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D1B10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7.40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4.34041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3.7583333333333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CCO_LE_PIAZ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2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4">
            <text:p>SEDE LECCO LE PIAZZE <text:s/>- Rifacimento pavimento sopraelevato, previa demolizione dei tavolati interni del massetto cementizio e dello strato isolante in sughero, posa in opera di termoisolamento a cappotto e formazione di nuovo impianto elettrico dati e fonia - <text:s/>piano primo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Denominazione del singolo obbligo</text:p>
          </table:table-cell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4"/>
          <table:table-cell office:value-type="string" table:style-name="ce5">
            <text:p>codice</text:p>
          </table:table-cell>
          <table:table-cell office:value-type="string" table:style-name="ce5">
            <text:p>situazione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18.6. Tempi di realizzazione</text:p>
          </table:table-cell>
          <table:table-cell office:value-type="string" table:style-name="ce7">
            <text:p>Informazioni relative: <text:s text:c="57"/>- ai tempi e agli indicatori di realizzazione delle opere pubbliche completate</text:p>
          </table:table-cell>
          <table:table-cell office:value-type="string" table:style-name="ce7">
            <text:p>Tempestivo</text:p>
          </table:table-cell>
          <table:table-cell office:value-type="string" table:style-name="ce8">
            <text:p>Affidamento incarico professionale per la<text:s/><text:span text:style-name="T2">progettazione esecutiva degli impianti elettrici, dati e fonia, c/o l</text:span>a sede di Lecco (LC) Via Carlo Alberto, 120<text:span text:style-name="T2"><text:s/></text:span>-<text:s/><text:span text:style-name="T2">Studio tecnico affidatario</text:span>: Studio Delo <text:s/>con sede in Viale Madonna 11, <text:s/>22063 Cantù (CO)<text:s text:c="2"/><text:span text:style-name="T2">Data inizio incarico professionale</text:span>: 17/07/2018 -<text:s/><text:span text:style-name="T2">Data fine incarico professionale:<text:s/></text:span>08/10/2018</text:p>
          </table:table-cell>
          <table:table-cell table:style-name="ce9"/>
          <table:table-cell office:value-type="string" table:style-name="ce10">
            <text:p>1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rofessionale per<text:s/><text:span text:style-name="T2"><text:s/>la redazione del Piano di Sicurezza e di Coordinamento per i lavori di “Rifacimento pavimento sopraelevato, previa demolizione dei tavolati interni del massetto cementizio e dello strato isolante in sughero, posa in opera di termoisolamento a cappotto e formazione di nuovo impianto elettrico dati e fonia - <text:s/>piano primo”</text:span><text:s/>- Lecco, C.so Carlo Alberto n.120 <text:s/>-<text:s/><text:span text:style-name="T2">Studio tecnico affidatario</text:span>: Stefano Lecchi Via Schiaparelli 18 20831 Seregno (MB)<text:s text:c="3"/><text:span text:style-name="T2">Data inizio incarico professionale</text:span>: 03/08/18 <text:s text:c="2"/>-<text:s/><text:span text:style-name="T2">Data fine incarico professionale:<text:s/></text:span>29/04/19</text:p>
          </table:table-cell>
          <table:table-cell table:style-name="ce9"/>
          <table:table-cell office:value-type="string" table:style-name="ce10">
            <text:p>2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style-name="ce1"/>
          <table:table-cell table:style-name="ce6"/>
          <table:table-cell table:number-columns-repeated="16373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er<text:span text:style-name="T2"><text:s/>Lavori di demolizione pareti in cartongesso, pavimenti e sottofondi con rifacimento pavimentazione sopraelevata c/o la sede territoriale dell’ATS della Brianza,</text:span><text:s/>sita in Corso Carlo Alberto n.120 Lecco – <text:s/>-<text:s/><text:span text:style-name="T2">Società aggiudicataria</text:span>: Nuova System srl <text:s/>Via Parini 22 seregno <text:s/>-<text:s/><text:span text:style-name="T2">Data inizio lavori</text:span>: 04/02/19 <text:s/>-<text:s/><text:span text:style-name="T2">Data finelavori</text:span><text:s/>: <text:s/>26/03/19</text:p>
          </table:table-cell>
          <table:table-cell table:style-name="ce9"/>
          <table:table-cell office:value-type="string" table:style-name="ce10">
            <text:p>3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er<text:s text:c="2"/><text:span text:style-name="T2">Fornitura e posa in opera di pareti in cartongesso,</text:span><text:s/>c/o la sede territoriale dell’ATS della Brianza, sita in Corso Carlo Alberto n.120 - Lecco – <text:s/>-<text:s/><text:span text:style-name="T2">Società aggiudicataria<text:s/></text:span>Nuova System srl <text:s/>Via Parini 22 seregno -<text:s/><text:span text:style-name="T2">Data inizio lavori</text:span>: 01/04/2018 <text:s/>-<text:s/><text:span text:style-name="T2">Data finelavori</text:span><text:s/>: <text:s/>30/03/19</text:p>
          </table:table-cell>
          <table:table-cell table:style-name="ce9"/>
          <table:table-cell office:value-type="string" table:style-name="ce10">
            <text:p>4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er<text:s/><text:span text:style-name="T2">Fornitura e posa in opera di termo isolamento a cappotto</text:span><text:s/>c/o la sedeterritoriale dell’ATS della Brianza, sita in Corso Carlo Alberto n.120 - Lecco.– <text:s/>-<text:s/><text:span text:style-name="T2">Società aggiudicataria: N</text:span>uova System srl <text:s/>Via Parini 22 seregno -<text:s/><text:span text:style-name="T2">Data inizio lavori</text:span>: 01/04/2018 <text:s/>-<text:s/><text:span text:style-name="T2">Data finelavori</text:span><text:s/>: <text:s/>30/04/2019</text:p>
          </table:table-cell>
          <table:table-cell table:style-name="ce9"/>
          <table:table-cell office:value-type="string" table:style-name="ce10">
            <text:p>5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er<text:s text:c="2"/><text:span text:style-name="T2">Lavori elettrci <text:s/>per <text:s/>rifacimento pavimento<text:s/></text:span>c/o la sede territoriale dell’ATS della Brianza, sita in Corso Carlo Alberto n.120 - Lecco – <text:s/>-<text:s/><text:span text:style-name="T2">Società aggiudicataria</text:span>: Livio Impianti srl <text:s/>Via <text:s text:c="2"/>IV Novembre 30 23842 Bosisio Parini <text:s text:c="2"/>-<text:s/><text:span text:style-name="T2">Data inizio lavori</text:span>: 01/04/2019 <text:s/>-<text:s/><text:span text:style-name="T2">Data finelavori</text:span><text:s/>: <text:s/>30/04/2019</text:p>
          </table:table-cell>
          <table:table-cell table:style-name="ce9"/>
          <table:table-cell office:value-type="string" table:style-name="ce10">
            <text:p>6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office:value-type="string" table:style-name="ce8">
            <text:p>Affidamento incarico per<text:span text:style-name="T2"><text:s/>lavori per spostamento e rifacimento tubazione principale adduzione <text:s text:c="2"/>liquido termovettore<text:s/></text:span>sede corso Carlo Alberto Lecco – <text:s/>-<text:s/><text:span text:style-name="T2">Società aggiudicataria</text:span>: LP impianti srl Via Aldo Moro 5 Cogliate (MB) <text:s text:c="2"/>-<text:s/><text:span text:style-name="T2">Data inizio lavori</text:span>: 27/02/2019 <text:s/>-<text:s/><text:span text:style-name="T2">Data finelavori</text:span><text:s/>: <text:s/>30/03/2019</text:p>
          </table:table-cell>
          <table:table-cell table:style-name="ce9"/>
          <table:table-cell office:value-type="string" table:style-name="ce10">
            <text:p>7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5">
          <table:table-cell table:number-columns-repeated="3" table:style-name="ce8"/>
          <table:table-cell office:value-type="string" table:style-name="ce8">
            <text:p>Affidamento incarico per<text:span text:style-name="T2"><text:s/>fornitura veltincovettori<text:s text:c="2"/></text:span>sede corso Carlo Alberto Lecco – <text:s/>-<text:s/><text:span text:style-name="T2">Società aggiudicataria</text:span>: Aermec spa Via Roma 996 37040 Bevilacqua (VR) <text:s text:c="2"/>-<text:s/><text:span text:style-name="T2">Data inizio lavori</text:span>: 19/03/2019 <text:s/>-<text:s/><text:span text:style-name="T2">Data finelavori</text:span><text:s/>: <text:s/>28/03/2019</text:p>
          </table:table-cell>
          <table:table-cell table:style-name="ce9"/>
          <table:table-cell office:value-type="string" table:style-name="ce10">
            <text:p>8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6">
          <table:table-cell table:style-name="ce12"/>
          <table:table-cell table:number-columns-repeated="2" table:style-name="ce8"/>
          <table:table-cell office:value-type="string" table:style-name="ce8">
            <text:p>Affidamento incarico per<text:span text:style-name="T2"><text:s/>lavori di tinteggiatura<text:s text:c="2"/></text:span>sede corso Carlo Alberto Lecco – <text:s/>-<text:s/><text:span text:style-name="T2">Società aggiudicataria</text:span>: Calesse Giuseppe Via Petrarca 6 20851 Lissone <text:s text:c="2"/>-<text:s/><text:span text:style-name="T2">Data inizio lavori</text:span>: 05/04/2019 -<text:s/><text:span text:style-name="T2">Data finelavori</text:span><text:s/>: <text:s/>15/05/2019</text:p>
          </table:table-cell>
          <table:table-cell table:style-name="ce9"/>
          <table:table-cell office:value-type="string" table:style-name="ce10">
            <text:p>9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6">
          <table:table-cell table:style-name="ce9"/>
          <table:table-cell table:number-columns-repeated="2" table:style-name="ce8"/>
          <table:table-cell office:value-type="string" table:style-name="ce8">
            <text:p>Affidamento incarico per<text:span text:style-name="T2"><text:s/>lavori supplementari rifacimento pavimento<text:s/></text:span>c/o la sedeterritoriale dell’ATS della Brianza, sita in Corso Carlo Alberto n.120 - Lecco.– <text:s/>- Società aggiudicataria: N<text:span text:style-name="T2">uova System srl<text:s text:c="2"/></text:span>Via Parini 22 seregno - Data inizio lavori: 01/04/2018 <text:s/>- Data finelavori : <text:s/>25/05/2019</text:p>
          </table:table-cell>
          <table:table-cell table:style-name="ce9"/>
          <table:table-cell office:value-type="string" table:style-name="ce10">
            <text:p>10</text:p>
          </table:table-cell>
          <table:table-cell office:value-type="string" table:style-name="ce11">
            <text:p>liquidato</text:p>
          </table:table-cell>
          <table:table-cell table:number-columns-repeated="2" table:style-name="ce6"/>
          <table:table-cell table:number-columns-repeated="16375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_LECCO_LE_PIAZZE.$A$3:_LECCO_LE_PIAZZE.$F$13" table:base-cell-address="_LECCO_LE_PIAZZE.$A$1"/>
        </table:named-expressions>
      </table:table>
      <table:table table:name="MONZA_DE_AMICI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 table:visibility="collapse"/>
        <table:table-column table:style-name="co12" table:default-cell-style-name="ce1" table:visibility="collapse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7">
          <table:table-cell office:value-type="string" table:style-name="ce15">
            <text:p>SEDE MONZA VIA DE AMICIS - Adeguamento alla normativa VV.F ai sensi del D.M. 15 marzo 2015 - II E III FAS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1"/>
          <table:table-cell office:value-type="string" table:style-name="ce5">
            <text:p>codice</text:p>
          </table:table-cell>
          <table:table-cell office:value-type="string" table:style-name="ce5">
            <text:p>situazione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Informazioni relative: <text:s text:c="57"/>- ai tempi e agli indicatori di realizzazione delle opere pubbliche completate</text:p>
          </table:table-cell>
          <table:table-cell office:value-type="string" table:style-name="ce7">
            <text:p>Tempestivo</text:p>
          </table:table-cell>
          <table:table-cell office:value-type="string" table:style-name="ce8">
            <text:p>Incarico professionale per<text:s/><text:span text:style-name="T2"><text:s/>la redazione del Piano di Sicurezza e di Coordinamento per <text:s/>la redazione del <text:s/>Piano di Sicurezza e di Coordinamento per i lavori di “Adeguamento alla normativa VV.F ai sensi del D.M. 15 marzo 2015,<text:s/></text:span>c/o la sede di Monza (MB) via De Amicis 17<text:span text:style-name="T2">”</text:span><text:s/>- <text:s text:c="2"/>-<text:s/><text:span text:style-name="T2">Studio tecnico affidatario</text:span>: Aedis Arch.Ass. Via Sciesa 17 Seregno (MB) -<text:s/><text:span text:style-name="T2">Data inizio incarico professionale</text:span>:01/05/2019 <text:s text:c="2"/>-<text:s/><text:span text:style-name="T2">Data fine incarico professionale:<text:s/></text:span>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3">
            <text:p>ordine 130</text:p>
          </table:table-cell>
          <table:table-cell table:number-columns-repeated="16378"/>
        </table:table-row>
        <table:table-row table:style-name="ro10">
          <table:table-cell table:number-columns-repeated="2" table:style-name="ce13"/>
          <table:table-cell office:value-type="string" table:style-name="ce8">
            <text:p>Incarico per<text:s text:c="2"/><text:span text:style-name="T2">i lavori di sostituzione porte ascensori per “Adeguamento alla normativa VV.F ai sensi del D.M. 15 marzo 2015,<text:s/></text:span>c/o la sede di Monza (MB) via De Amicis 17<text:span text:style-name="T2">”</text:span><text:s/>- <text:s text:c="2"/>-<text:s/><text:span text:style-name="T2">Società affidataria</text:span>: Bosisio srl Via Modigliani 19 - 20872 Cornate d'Adda (MB) -<text:s/><text:span text:style-name="T2">Data inizio lavori</text:span>:01/06/2019 <text:s text:c="2"/>-<text:s/><text:span text:style-name="T2">Data fine lavori :</text:span>18/12/2019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string" table:style-name="ce18">
            <text:p>fatturato</text:p>
          </table:table-cell>
          <table:table-cell table:number-columns-repeated="16378"/>
        </table:table-row>
        <table:table-row table:style-name="ro10">
          <table:table-cell table:number-columns-repeated="2" table:style-name="ce13"/>
          <table:table-cell office:value-type="string" table:style-name="ce8">
            <text:p>Incarico per<text:s text:c="2"/><text:span text:style-name="T2">i lavori di sostituzione automatismo porte esistenti per “Adeguamento alla normativa VV.F ai sensi del D.M. 15 marzo 2015,<text:s/></text:span>c/o la sede di Monza (MB) via De Amicis 17<text:span text:style-name="T2">”</text:span><text:s/>- <text:s text:c="2"/>-<text:s/><text:span text:style-name="T2">Società affidataria</text:span>: Beta3system srl <text:s/>- 20900 Monza (MB) -<text:s/><text:span text:style-name="T2">Data inizio lavori<text:s/></text:span>:01/07/2019 <text:s text:c="2"/>-<text:s/><text:span text:style-name="T2">Data fine lavori:<text:s/></text:span>25/07/2019<text:s/>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1">
          <table:table-cell table:number-columns-repeated="2" table:style-name="ce13"/>
          <table:table-cell office:value-type="string" table:style-name="ce8">
            <text:p>Incarico per<text:s/><text:span text:style-name="T2">prestazione professionale per scia</text:span><text:s/><text:span text:style-name="T2">,<text:s/></text:span>c/o la sede di Monza (MB) via De Amicis 17<text:span text:style-name="T2">”</text:span><text:s/>- <text:s text:c="2"/>-<text:s/><text:span text:style-name="T2">Società affidataria</text:span>: Roberto Bregaglio <text:s/>- 23900 Lecco (LC) -<text:s/><text:span text:style-name="T2">Data inizio incarico professionale</text:span>:01/08/2019 <text:s text:c="2"/>-<text:s/><text:span text:style-name="T2">Data fine incarico professionale:<text:s/></text:span><text:s/>02/08/2019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 la<text:s/><text:span text:style-name="T2">fornitura di Porte NINZ, per i lavori di “Adeguamento alla normativa VV.F ai sensi del D.M. 15 marzo 2015</text:span><text:s/><text:span text:style-name="T2">,<text:s/></text:span>c/o la sede di Monza (MB) via De Amicis 17<text:span text:style-name="T2">”</text:span><text:s/>- <text:s text:c="2"/>-<text:s/><text:span text:style-name="T2">Società affidataria</text:span>: Calesse Giuseppe -Via Petrarca 6 – 20851 Lissone (MB) <text:s/>-<text:s/><text:span text:style-name="T2">Data inizio incarico professionale</text:span>: 00/0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10">
          <table:table-cell table:number-columns-repeated="2" table:style-name="ce13"/>
          <table:table-cell office:value-type="string" table:style-name="ce8">
            <text:p>Incarico per<text:s/><text:span text:style-name="T2"><text:s/>lavori di adeguamento alla normativa VV.F., ai sensi del D.M. 15 Marzo <text:s/>2015, <text:s/>– Seconda fase - <text:s/>Opere edili e da gessista</text:span><text:s/><text:span text:style-name="T2">,<text:s/></text:span>c/o la sede di Monza (MB) via De Amicis 17<text:span text:style-name="T2">”</text:span><text:s/>- <text:s text:c="2"/>-<text:s/><text:span text:style-name="T2">Società affidataria</text:span>: SIT srl - Via Curio Dentato 1 (MI)- <text:s/>-<text:s/><text:span text:style-name="T2">Data inizio incarico professionale</text:span>: 00/00/2020 <text:s text:c="2"/>-<text:s/><text:span text:style-name="T2">Data fine incarico professionale:<text:s/></text:span><text:s/>00/00/2020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<text:s/><text:span text:style-name="T2"><text:s/>lavori di adeguamento alla normativa VV.F., ai sensi del D.M. 15 Marzo <text:s/>2015, <text:s/>– Seconda fase - <text:s/>Opere da idraulico</text:span><text:s/><text:span text:style-name="T2">,<text:s/></text:span>c/o la sede di Monza (MB) via De Amicis 17<text:span text:style-name="T2">”</text:span><text:s/>- <text:s text:c="2"/>-<text:s/><text:span text:style-name="T2">Società affidataria</text:span>: Santi Arredobagno - Via XXV Aprile 17 -22070 Guanzate (CO) -<text:s/><text:span text:style-name="T2">Data inizio incarico professionale</text:span>: 00/0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7" table:style-name="ce17">
            <text:p>7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<text:s/><text:span text:style-name="T2"><text:s/>lavori di adeguamento alla normativa VV.F., ai sensi del D.M. 15 Marzo <text:s/>2015, <text:s/>– Seconda fase - <text:s/>Opere da serramentista</text:span><text:s/><text:span text:style-name="T2">,<text:s/></text:span>c/o la sede di Monza (MB) via De Amicis 17<text:span text:style-name="T2">”</text:span><text:s/>- <text:s text:c="2"/>-<text:s/><text:span text:style-name="T2">Società affidataria</text:span>: Delle Grazie Michele - Corso Europa81 - Solaro (MI) <text:s/>-<text:s/><text:span text:style-name="T2">Data inizio incarico professionale</text:span>: 03/1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8" table:style-name="ce17">
            <text:p>8</text:p>
          </table:table-cell>
          <table:table-cell office:value-type="string" table:style-name="ce13">
            <text:p>ordine226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<text:s/><text:span text:style-name="T2"><text:s/>lavori di adeguamento alla normativa VV.F., ai sensi del D.M. 15 Marzo <text:s/>2015, <text:s/>– Seconda fase - <text:s/>Opere da elettricista,<text:s/></text:span>c/o la sede di Monza (MB) via De Amicis 17<text:span text:style-name="T2">”</text:span><text:s/>- <text:s text:c="2"/>-<text:s/><text:span text:style-name="T2">Società affidataria</text:span>: Angels srl -Via Del Mella 17 25131 Brescia <text:s/>-<text:s/><text:span text:style-name="T2">Data inizio incarico professionale</text:span>: 00/0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9" table:style-name="ce17">
            <text:p>9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<text:s/><text:span text:style-name="T2"><text:s/>lavori di adeguamento alla normativa VV.F., ai sensi del D.M. 15 Marzo <text:s/>2015, <text:s/>– Seconda fase - <text:s/>Fornitura e posa in opera impianto di spegnimeto automatico incendio ,<text:s/></text:span>c/o la sede di Monza (MB) via De Amicis 17<text:span text:style-name="T2">”</text:span><text:s/>- <text:s text:c="2"/>-<text:s/><text:span text:style-name="T2">Società affidataria</text:span>: Green Safety -Via Dominici 6 - 00165 Roma <text:s/>-<text:s/><text:span text:style-name="T2">Data inizio incarico professionale</text:span>: 28/11/2019 <text:s text:c="2"/>-<text:s/><text:span text:style-name="T2">Data fine incarico professionale:<text:s/></text:span><text:s/>03/12/2019</text:p>
          </table:table-cell>
          <table:table-cell table:style-name="ce1"/>
          <table:table-cell office:value-type="float" office:value="10" table:style-name="ce17">
            <text:p>10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OGGION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 table:visibility="collapse"/>
        <table:table-column table:style-name="co17" table:default-cell-style-name="ce1" table:visibility="collapse"/>
        <table:table-column table:style-name="co6" table:number-columns-repeated="16378" table:default-cell-style-name="ce1"/>
        <table:table-row table:style-name="ro7">
          <table:table-cell office:value-type="string" table:style-name="ce15">
            <text:p>SEDE DI OGGIONO - Adeguamento alla normativa VV.F ai sensi del D.M. 15 marzo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3">
            <text:p>Descrizione contenuti dell'obbligo</text:p>
          </table:table-cell>
          <table:table-cell office:value-type="string" table:style-name="ce3">
            <text:p>Frequenza aggiornamento</text:p>
          </table:table-cell>
          <table:table-cell office:value-type="string" table:style-name="ce3">
            <text:p>Declinazione della sottosezione</text:p>
          </table:table-cell>
          <table:table-cell table:style-name="ce1"/>
          <table:table-cell office:value-type="string" table:style-name="ce5">
            <text:p>codice</text:p>
          </table:table-cell>
          <table:table-cell office:value-type="string" table:style-name="ce5">
            <text:p>situazione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Informazioni relative: <text:s text:c="57"/>- ai tempi e agli indicatori di realizzazione delle opere pubbliche completate</text:p>
          </table:table-cell>
          <table:table-cell office:value-type="string" table:style-name="ce7">
            <text:p>Tempestivo</text:p>
          </table:table-cell>
          <table:table-cell office:value-type="string" table:style-name="ce8">
            <text:p>Incarico professionale per<text:s/><text:span text:style-name="T2"><text:s/>la redazione del Piano di Sicurezza e di Coordinamento per <text:s/>la redazione del <text:s/>Piano di Sicurezza e di Coordinamento per i lavori di “Adeguamento alla normativa VV.F ai sensi del D.M. 15 marzo 2015,<text:s/></text:span>c/o la sede di Oggiono (LC) via I Maggio<text:s/><text:span text:style-name="T2">”</text:span><text:s/>- <text:s text:c="2"/>-<text:s/><text:span text:style-name="T2">Studio tecnico affidatario</text:span>: <text:s/>Aedis Arch.Ass. Via Sciesa 17 Seregno (MB)<text:s text:c="2"/><text:span text:style-name="T2">Data inizio incarico professionale</text:span>: 01/05/2019 <text:s text:c="2"/>-<text:s/><text:span text:style-name="T2">Data fine incarico professionale:<text:s/></text:span>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string" table:style-name="ce13">
            <text:p>Ordine 135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<text:s/>per la<text:s/><text:span text:style-name="T2"><text:s/>fornitura di pannelli controsoffitto antincendio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<text:s/>Fatiga Rocco <text:s/>via G. Mazzini 231, <text:s/>20816, Ceriano Laghetto (Mb)<text:s text:c="3"/><text:span text:style-name="T2">Data inizio fornitura</text:span>: 01/06/19 <text:s text:c="2"/>-<text:s/><text:span text:style-name="T2">Data fine fornitura:<text:s/></text:span>08/07/2019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<text:s/>per la<text:s/><text:span text:style-name="T2"><text:s/>fornitura di lampade di emergenza a led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Sacchi Giuseppe <text:s/>Via Privata G.Sacchi 2, <text:s/>23891, BARZANO' (LC)<text:s text:c="2"/><text:span text:style-name="T2">Data inizio fornitura</text:span>: 01/06/19 <text:s text:c="2"/>-<text:s/><text:span text:style-name="T2">Data fine fornitura:<text:s/></text:span>30/06/2019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0">
          <table:table-cell table:number-columns-repeated="2" table:style-name="ce13"/>
          <table:table-cell office:value-type="string" table:style-name="ce8">
            <text:p>Incarico <text:s/>per la<text:s/><text:span text:style-name="T2"><text:s/>fornitura di rilevatori anti fumo per i lavori di “Adeguamento alla normativa VV.F ai sensi del D.M. 15 marzo 2015,<text:s/></text:span>c/o la sede di Oggiono (LC) via I Maggio<text:s/><text:span text:style-name="T2">”</text:span><text:s/>-<text:s text:c="3"/><text:span text:style-name="T2">-Società affidataria</text:span>: <text:s/>Galli Ezio spa <text:s/>Via Fiandra 15 <text:s/>23900 Lecco<text:s text:c="3"/><text:span text:style-name="T2">Data inizio fornitura</text:span>: 01/06/19 <text:s text:c="2"/>-<text:s/><text:span text:style-name="T2">Data fine fornitura:<text:s/></text:span>15/07/2019</text:p>
          </table:table-cell>
          <table:table-cell table:style-name="ce1"/>
          <table:table-cell office:value-type="float" office:value="4" table:style-name="ce17">
            <text:p>4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0">
          <table:table-cell table:number-columns-repeated="2" table:style-name="ce13"/>
          <table:table-cell office:value-type="string" table:style-name="ce8">
            <text:p>Incarico per<text:s/><text:span text:style-name="T2">prestazione professionale per scia</text:span><text:s/><text:span text:style-name="T2">,<text:s/></text:span>c/o la sede di sede di Oggiono (LC) via I Maggio<text:s/><text:span text:style-name="T2">”</text:span><text:s/>- <text:s text:c="2"/>-<text:s/><text:span text:style-name="T2">Società affidataria</text:span>: Roberto Bregaglio <text:s/>- 23900 Lecco (LC) -<text:s/><text:span text:style-name="T2">Data inizio incarico professionale</text:span>:01/08/2019 <text:s text:c="2"/>-<text:s/><text:span text:style-name="T2">Data fine incarico professionale:<text:s/></text:span><text:s/>02/08/19</text:p>
          </table:table-cell>
          <table:table-cell table:style-name="ce1"/>
          <table:table-cell office:value-type="float" office:value="5" table:style-name="ce17">
            <text:p>5</text:p>
          </table:table-cell>
          <table:table-cell office:value-type="string" table:style-name="ce13">
            <text:p>fatturato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 i<text:s/><text:span text:style-name="T2">lavori di adeguamento alla normativa VV.F., ai sensi del D.M. 15 Marzo <text:s/>2015, <text:s/>– Seconda fase - <text:s/>Opere edili e da gessista</text:span><text:s/><text:span text:style-name="T2">,<text:s/></text:span>c/o la sede di sede di Oggiono (LC) via I Maggio<text:span text:style-name="T2">”</text:span><text:s/>- <text:s text:c="2"/>-<text:s/><text:span text:style-name="T2">Società affidataria</text:span>: CMR sas - Via Conciliazione 1 - 20017 Rho (MI) -<text:s/><text:span text:style-name="T2">Data inizio incarico professionale</text:span>: 28/1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6" table:style-name="ce17">
            <text:p>6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style-name="ro12">
          <table:table-cell table:number-columns-repeated="2" table:style-name="ce13"/>
          <table:table-cell office:value-type="string" table:style-name="ce8">
            <text:p>Incarico per i<text:s/><text:span text:style-name="T2">lavori di adeguamento alla normativa VV.F., ai sensi del D.M. 15 Marzo <text:s/>2015, <text:s/>– Seconda fase - <text:s/>Opere da elettricista,<text:s/></text:span>c/o la sede di Oggiono (LC) via I Maggio<text:span text:style-name="T2">”</text:span><text:s/>- <text:s text:c="2"/>-<text:s/><text:span text:style-name="T2">Società affidataria</text:span>: STM Impianti elettrici srl - Via Volta 4 - 22063 Cantù (CO) -<text:s/><text:span text:style-name="T2">Data inizio incarico professionale</text:span>: 28/10/2019 <text:s text:c="2"/>-<text:s/><text:span text:style-name="T2">Data fine incarico professionale:<text:s/></text:span><text:s/>00/00/2019</text:p>
          </table:table-cell>
          <table:table-cell table:style-name="ce1"/>
          <table:table-cell office:value-type="float" office:value="7" table:style-name="ce17">
            <text:p>7</text:p>
          </table:table-cell>
          <table:table-cell office:value-type="string" table:style-name="ce13">
            <text:p>rdo agg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aandr</meta:initial-creator>
    <dc:creator>Donato Offredi</dc:creator>
    <meta:creation-date>2017-09-25T07:22:05Z</meta:creation-date>
    <dc:date>2020-01-13T13:04:38Z</dc:date>
    <meta:print-date>2019-09-02T12:59:02Z</meta:print-date>
  </office:meta>
</office:document-meta>
</file>