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75.94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174.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29.9mm" fo:break-before="auto" style:use-optimal-row-height="false"/>
    </style:style>
    <style:style style:name="ro3" style:family="table-row">
      <style:table-row-properties style:row-height="32.01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26.7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b0f0" fo:wrap-option="wrap" fo:border="0.06pt solid #000000" style:vertical-align="top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</style:style>
    <style:style style:name="ce5" style:family="table-cell" style:parent-style-name="Default" style:data-style-name="N0"/>
    <style:style style:name="ce6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</style:style>
    <style:style style:name="ce7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ff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b0f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b05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1" style:family="table-cell" style:parent-style-name="Default" style:data-style-name="N100">
      <style:table-cell-properties fo:wrap-option="wrap" style:vertical-align="automatic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10"/>
        <table:table-column table:style-name="co6" table:number-columns-repeated="1019" table:default-cell-style-name="ce5"/>
        <table:table-row table:style-name="ro1">
          <table:table-cell table:style-name="ce1" office:value-type="string" calcext:value-type="string">
            <text:p>Denominazione del singolo obbligo</text:p>
          </table:table-cell>
          <table:table-cell table:style-name="ce1" office:value-type="string" calcext:value-type="string">
            <text:p>Descrizione contenuti dell'obbligo</text:p>
          </table:table-cell>
          <table:table-cell table:style-name="ce1" office:value-type="string" calcext:value-type="string">
            <text:p>Frequenza aggiornamento</text:p>
          </table:table-cell>
          <table:table-cell table:style-name="ce1" office:value-type="string" calcext:value-type="string">
            <text:p>Declinazione della sottosezione</text:p>
          </table:table-cell>
          <table:table-cell table:style-name="ce6"/>
          <table:table-cell table:style-name="ce11" table:number-columns-repeated="4"/>
          <table:table-cell table:number-columns-repeated="1015"/>
        </table:table-row>
        <table:table-row table:style-name="ro2">
          <table:table-cell table:style-name="ce2" office:value-type="string" calcext:value-type="string">
            <text:p>18.6. Tempi di realizzazione</text:p>
          </table:table-cell>
          <table:table-cell table:style-name="ce2" office:value-type="string" calcext:value-type="string">
            <text:p>Informazioni relative: <text:s text:c="57"/>- ai tempi e agli indicatori di realizzazione delle opere pubbliche completate</text:p>
          </table:table-cell>
          <table:table-cell table:style-name="ce2" office:value-type="string" calcext:value-type="string">
            <text:p>Tempestivo</text:p>
          </table:table-cell>
          <table:table-cell table:style-name="ce2" office:value-type="string" calcext:value-type="string">
            <text:p>Affidamento <text:span text:style-name="T1">incarico professionale per la progettazione esecutiva degli impianti di rilevazione fumi ed illuminazione di emergenza</text:span>, c/o la sede di Monza (MB), via De Amicis, 17 - <text:span text:style-name="T1">Studio tecnico affidatario: </text:span>Studio Bregaglio Roberto con sede in Via dei Pescatori 21 Monza (MB) <text:span text:style-name="T1">Data inizio incarico professionale</text:span>: 19/09/2017 - <text:span text:style-name="T1">Data fine incarico professionale</text:span>: 16/02/2018 </text:p>
          </table:table-cell>
          <table:table-cell table:style-name="ce7" office:value-type="string" calcext:value-type="string">
            <text:p>1</text:p>
          </table:table-cell>
          <table:table-cell table:style-name="ce11" table:number-columns-repeated="4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Affidamento <text:span text:style-name="T1">incarico professionale per la redazione del Piano di Sicurezza e Coordinamento  VV.F. DM 15/03/15</text:span>, c/o la sede di Monza (MB), via De Amicis, 17 - <text:span text:style-name="T1">Studio tecnico affidatario: </text:span>Ponti &amp; Alessandri  Corso Libertà 42  Cesano Maderno - <text:span text:style-name="T1">Data inizio incarico professionale</text:span>: 14/03/2018  - <text:span text:style-name="T1">Data fine incarico professionale</text:span>: </text:p>
          </table:table-cell>
          <table:table-cell table:style-name="ce7" office:value-type="string" calcext:value-type="string">
            <text:p>2</text:p>
          </table:table-cell>
          <table:table-cell table:style-name="ce11" table:number-columns-repeated="4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Affidamento <text:span text:style-name="T1">fornitura lampade di emergenza VV.F. DM 15/03/15</text:span>, c/o la sede di Monza (MB), via De Amicis, 17 <text:span text:style-name="T1">Società aggiudicataria: </text:span>Barcella Elettroforniture spa - Via San Martino 1 -- 24052  Azzano San Paolo (BG)  - <text:span text:style-name="T1">Data inizio fornitura</text:span>: 14/03/2018  - <text:span text:style-name="T1">Data fine fornitura</text:span>: 31/03/18</text:p>
          </table:table-cell>
          <table:table-cell table:style-name="ce7" office:value-type="string" calcext:value-type="string">
            <text:p>3</text:p>
          </table:table-cell>
          <table:table-cell table:style-name="ce11" table:number-columns-repeated="4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Affidamento incarico di  <text:span text:style-name="T1">fornitura e posa in opera di ponteggi VV.F. DM 15/03/15</text:span>, c/o la sede di Monza (MB), via De Amicis, 17   - <text:span text:style-name="T1">Società aggiudicataria: </text:span>Rana Sas - Via Trieste 107 - 20812 Limbiate (MB) - <text:span text:style-name="T1">Data inizio fornitura</text:span>: 22/03/2018  - <text:span text:style-name="T1">Data fine fornitura</text:span>: 21/06/2018</text:p>
          </table:table-cell>
          <table:table-cell table:style-name="ce7" office:value-type="string" calcext:value-type="string">
            <text:p>4</text:p>
          </table:table-cell>
          <table:table-cell table:style-name="ce11" table:number-columns-repeated="4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Affidamento incarico per  i<text:span text:style-name="T1"> lavori di adeguamento alla normativa VV.F ai sensi del D.M. 15 marzo 2015, </text:span>per la sede di Monza, Via De Amicis n.17 –  - S<text:span text:style-name="T1">ocietà aggiudicataria:</text:span> F.lli Buzzoni Via Luviano Manara 21 - 20812 Limbiate(MB)  - <text:span text:style-name="T1">Data inizio lavori</text:span>: 01/10/2018  - Data finelavori :  </text:p>
          </table:table-cell>
          <table:table-cell table:style-name="ce7" office:value-type="string" calcext:value-type="string">
            <text:p>5</text:p>
          </table:table-cell>
          <table:table-cell table:style-name="ce11"/>
          <table:table-cell/>
          <table:table-cell table:style-name="ce11" table:number-columns-repeated="2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Affidamento incarico per  i<text:span text:style-name="T1"> lavori di riorganizzazione Uffici Piano Terra (livello 1) p</text:span>resso la sede di Monza viale Elvezia<text:span text:style-name="T1">  </text:span>–  - <text:span text:style-name="T1">Società aggiudicataria</text:span>: 4R snc - Via Friuli 17 20811 Cesano Maderno (MB) -  - <text:span text:style-name="T1">Data inizio lavori</text:span>: 16/03/2018  - <text:span text:style-name="T1">Data finelavori:</text:span>29/05/2018</text:p>
          </table:table-cell>
          <table:table-cell table:style-name="ce8" office:value-type="string" calcext:value-type="string">
            <text:p>6</text:p>
          </table:table-cell>
          <table:table-cell table:style-name="ce11" table:number-columns-repeated="4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Affidamento incarico professionale per la <text:span text:style-name="T1">progettazione esecutiva degli impianti elettrici, dati e fonia, c/o l</text:span>a sede di Lecco (LC) Via Carlo Alberto, 120<text:span text:style-name="T1"> </text:span>- <text:span text:style-name="T1">Studio tecnico affidatario</text:span>: Studio Delo  con sede in Viale Madonna 11,  22063 Cantù (CO)  <text:span text:style-name="T1">Data inizio incarico professionale</text:span>: 17/07/2018 - <text:span text:style-name="T1">Data fine incarico professionale: </text:span></text:p>
          </table:table-cell>
          <table:table-cell table:style-name="ce9" office:value-type="string" calcext:value-type="string">
            <text:p>7</text:p>
          </table:table-cell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3" office:value-type="string" calcext:value-type="string">
            <text:p>Affidamento incarico professionale per <text:span text:style-name="T1"> la redazione del Piano di Sicurezza e di Coordinamento per i lavori di “Rifacimento pavimento sopraelevato, previa demolizione dei tavolati interni del massetto cementizio e dello strato isolante in sughero, posa in opera di termoisolamento a cappotto e formazione di nuovo impianto elettrico dati e fonia -  piano primo”</text:span> - Lecco, C.so Carlo Alberto n.120  - <text:span text:style-name="T1">Studio tecnico affidatario</text:span>: Stefano Lecchi Via Schiaparelli 18 20831 Seregno (MB)   <text:span text:style-name="T1">Data inizio incarico professionale</text:span>: 03/08/18   - <text:span text:style-name="T1">Data fine incarico professionale: </text:span></text:p>
          </table:table-cell>
          <table:table-cell table:style-name="ce9" office:value-type="string" calcext:value-type="string">
            <text:p>8</text:p>
          </table:table-cell>
          <table:table-cell table:style-name="ce11" table:number-columns-repeated="4"/>
          <table:table-cell table:number-columns-repeated="1015"/>
        </table:table-row>
        <table:table-row table:style-name="ro3" table:visibility="collapse">
          <table:table-cell table:style-name="ce3" table:number-columns-repeated="3"/>
          <table:table-cell table:style-name="ce3" office:value-type="string" calcext:value-type="string">
            <text:p>Affidamento incarico per<text:span text:style-name="T1"> Lavori di demolizione pareti in cartongesso, pavimenti e sottofondi con rifacimento pavimentazione sopraelevata c/o la sede territoriale dell’ATS della Brianza,</text:span> sita in Corso Carlo Alberto n.120 Lecco –  - <text:span text:style-name="T1">Società aggiudicataria</text:span>: xxxxxxxx  - <text:span text:style-name="T1">Data inizio lavori</text:span>: 00/00/2018  - <text:span text:style-name="T1">Data finelavori</text:span> :  </text:p>
          </table:table-cell>
          <table:table-cell table:style-name="ce9" office:value-type="string" calcext:value-type="string">
            <text:p>9</text:p>
          </table:table-cell>
          <table:table-cell table:style-name="ce11" table:number-columns-repeated="4"/>
          <table:table-cell table:number-columns-repeated="1015"/>
        </table:table-row>
        <table:table-row table:style-name="ro3" table:visibility="collapse">
          <table:table-cell table:style-name="ce3" table:number-columns-repeated="3"/>
          <table:table-cell table:style-name="ce3" office:value-type="string" calcext:value-type="string">
            <text:p>Affidamento incarico per  <text:span text:style-name="T1">Fornitura e posa in opera di pareti in cartongesso,</text:span> c/o la sede territoriale dell’ATS della Brianza, sita in Corso Carlo Alberto n.120 - Lecco –  - <text:span text:style-name="T1">Società aggiudicataria</text:span>: xxxxxxxx  - <text:span text:style-name="T1">Data inizio lavori</text:span>: 00/00/2018  - <text:span text:style-name="T1">Data finelavori</text:span> :  </text:p>
          </table:table-cell>
          <table:table-cell table:style-name="ce9" office:value-type="string" calcext:value-type="string">
            <text:p>10</text:p>
          </table:table-cell>
          <table:table-cell table:style-name="ce11" table:number-columns-repeated="4"/>
          <table:table-cell table:number-columns-repeated="1015"/>
        </table:table-row>
        <table:table-row table:style-name="ro3" table:visibility="collapse">
          <table:table-cell table:style-name="ce3" table:number-columns-repeated="3"/>
          <table:table-cell table:style-name="ce3" office:value-type="string" calcext:value-type="string">
            <text:p>Affidamento incarico per  <text:span text:style-name="T1">Lavori di tinteggiatura, </text:span>c/o la sede territoriale dell’ATS della Brianza, sita in Corso Carlo Alberto n.120 - Lecco –  - <text:span text:style-name="T1">Società aggiudicataria</text:span>: xxxxxxxx  - <text:span text:style-name="T1">Data inizio lavori</text:span>: 00/00/2018  - <text:span text:style-name="T1">Data finelavori</text:span> :  </text:p>
          </table:table-cell>
          <table:table-cell table:style-name="ce9" office:value-type="string" calcext:value-type="string">
            <text:p>11</text:p>
          </table:table-cell>
          <table:table-cell table:style-name="ce11" table:number-columns-repeated="4"/>
          <table:table-cell table:number-columns-repeated="1015"/>
        </table:table-row>
        <table:table-row table:style-name="ro3" table:visibility="collapse">
          <table:table-cell table:style-name="ce3" table:number-columns-repeated="3"/>
          <table:table-cell table:style-name="ce3" office:value-type="string" calcext:value-type="string">
            <text:p>Affidamento incarico per <text:span text:style-name="T1">Fornitura e posa in opera di termo isolamento a cappotto</text:span> c/o la sedeterritoriale dell’ATS della Brianza, sita in Corso Carlo Alberto n.120 - Lecco.–  - <text:span text:style-name="T1">Società aggiudicataria</text:span>: xxxxxxxx  - <text:span text:style-name="T1">Data inizio lavori</text:span>: 00/00/2018  - <text:span text:style-name="T1">Data finelavori</text:span> :  </text:p>
          </table:table-cell>
          <table:table-cell table:style-name="ce9" office:value-type="string" calcext:value-type="string">
            <text:p>12</text:p>
          </table:table-cell>
          <table:table-cell table:style-name="ce11" table:number-columns-repeated="4"/>
          <table:table-cell table:number-columns-repeated="1015"/>
        </table:table-row>
        <table:table-row table:style-name="ro3" table:visibility="collapse">
          <table:table-cell table:style-name="ce3" table:number-columns-repeated="3"/>
          <table:table-cell table:style-name="ce3" office:value-type="string" calcext:value-type="string">
            <text:p>Affidamento incarico per  <text:span text:style-name="T1">Lavori elettrci  per  rifacimento pavimento </text:span>c/o la sede territoriale dell’ATS della Brianza, sita in Corso Carlo Alberto n.120 - Lecco –  - <text:span text:style-name="T1">Società aggiudicataria</text:span>: xxxxxxxx  - <text:span text:style-name="T1">Data inizio lavori</text:span>: 00/00/2018  - <text:span text:style-name="T1">Data finelavori</text:span> :  </text:p>
          </table:table-cell>
          <table:table-cell table:style-name="ce9" office:value-type="string" calcext:value-type="string">
            <text:p>13</text:p>
          </table:table-cell>
          <table:table-cell table:style-name="ce11" table:number-columns-repeated="4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/>
          <table:table-cell table:style-name="ce11" table:number-columns-repeated="4"/>
          <table:table-cell table:number-columns-repeated="1015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9" table:number-rows-repeated="2">
          <table:table-cell table:style-name="Default" table:number-columns-repeated="1024"/>
        </table:table-row>
        <table:table-row table:style-name="ro10">
          <table:table-cell table:style-name="Default" table:number-columns-repeated="1024"/>
        </table:table-row>
        <table:table-row table:style-name="ro9" table:number-rows-repeated="2">
          <table:table-cell table:style-name="Default" table:number-columns-repeated="1024"/>
        </table:table-row>
        <table:table-row table:style-name="ro3" table:visibility="collapse" table:number-rows-repeated="5">
          <table:table-cell table:style-name="Default" table:number-columns-repeated="1024"/>
        </table:table-row>
        <table:table-row table:style-name="ro9" table:number-rows-repeated="105">
          <table:table-cell table:style-name="Default" table:number-columns-repeated="1024"/>
        </table:table-row>
        <table:table-row table:style-name="ro11" table:number-rows-repeated="10484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Foglio1.$A$1" table:cell-range-address="Foglio1.$A$1:Foglio1.$E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6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salaandr</meta:initial-creator>
    <meta:creation-date>2017-09-25T07:22:05Z</meta:creation-date>
    <dc:date>2019-04-17T18:05:53.269000000</dc:date>
    <meta:print-date>2018-08-06T09:30:09Z</meta:print-date>
    <meta:editing-duration>PT33S</meta:editing-duration>
    <meta:editing-cycles>1</meta:editing-cycles>
    <meta:document-statistic meta:table-count="1" meta:cell-count="33" meta:object-count="0"/>
  </office:meta>
</office:document-meta>
</file>