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D1B1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7.40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4.34041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3.75833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CCO_LE_PIAZ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2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5">
            <text:p>SEDE LECCO LE PIAZZE <text:s/>- Rifacimento pavimento sopraelevato, previa demolizione dei tavolati interni del massetto cementizio e dello strato isolante in sughero, posa in opera di termoisolamento a cappotto e formazione di nuovo impianto elettrico dati e fonia - <text:s/>piano primo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Denominazione del singolo obbligo</text:p>
          </table:table-cell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11"/>
          <table:table-cell office:value-type="string" table:style-name="ce4">
            <text:p>codice</text:p>
          </table:table-cell>
          <table:table-cell office:value-type="string" table:style-name="ce4">
            <text:p>situazion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18.7. Costi di realizzazione</text:p>
          </table:table-cell>
          <table:table-cell office:value-type="string" table:style-name="ce6">
            <text:p>Informazioni relative: <text:s text:c="64"/>- ai costi unitari di realizzazione delle opere pubbliche completate</text:p>
          </table:table-cell>
          <table:table-cell office:value-type="string" table:style-name="ce6">
            <text:p>Tempestivo</text:p>
          </table:table-cell>
          <table:table-cell office:value-type="string" table:style-name="ce12">
            <text:p>Affidamento<text:span text:style-name="T2"><text:s/>incarico professionale per progettazione esecutiva degli impianti elettrici, dati e fonia, c/o la<text:s/></text:span>sede di Lecco (LC) Via Carlo Alberto, 120 <text:s/>-<text:span text:style-name="T2"><text:s/>Importo incarico professionale:<text:s text:c="2"/></text:span>€ 2.400,00 oltre C.I.C.N.I.A. al 5%, oltre IVA 22%, <text:s text:c="2"/>per l’importo complessivo di € 3.074,40;</text:p>
          </table:table-cell>
          <table:table-cell table:style-name="ce11"/>
          <table:table-cell office:value-type="string" table:style-name="ce9">
            <text:p>1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style-name="ro4">
          <table:table-cell table:number-columns-repeated="3" table:style-name="ce13"/>
          <table:table-cell office:value-type="string" table:style-name="ce12">
            <text:p>Affidamento incarico professionale per la<text:s/><text:span text:style-name="T2">redazione del Piano di Sicurezza e di Coordinamento per i lavori di “Rifacimento pavimento sopraelevato, previa demolizione dei tavolati interni del massetto cementizio e dello strato isolante in sughero, posa in opera di termoisolamento a cappotto e formazione di nuovo impianto elettrico dati e fonia - <text:s/>piano primo”</text:span><text:s/>- Lecco, C.so Carlo Alberto n.120 <text:s/>-<text:span text:style-name="T2"><text:s/>Importo incarico professionale:</text:span><text:s/>2.000 ,00 oltre C.I.C.N.I.A. al 5%, oltre IVA 22%, <text:s text:c="2"/>per l’importo complessivo di € 2.562,00;</text:p>
          </table:table-cell>
          <table:table-cell table:style-name="ce8"/>
          <table:table-cell office:value-type="string" table:style-name="ce9">
            <text:p>2</text:p>
          </table:table-cell>
          <table:table-cell office:value-type="string" table:style-name="ce10">
            <text:p>liquidato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3" table:style-name="ce7"/>
          <table:table-cell office:value-type="string" table:style-name="ce7">
            <text:p>Affidamento incarico per<text:span text:style-name="T2"><text:s/>Lavori di demolizione pareti in cartongesso, pavimenti e sottofondi con rifacimento pavimentazione sopraelevata c/o la sede territoriale dell’ATS della Brianza,</text:span><text:s/>sita in Corso Carlo Alberto n.120 Lecco – <text:s/>-<text:s/><text:span text:style-name="T2">Importo fornitura:<text:s/></text:span>21.261,80 oltre IVA 22%, pari ad € 4.677,60 per l’importo complessivo di € 25.939,40</text:p>
          </table:table-cell>
          <table:table-cell table:style-name="ce8"/>
          <table:table-cell office:value-type="string" table:style-name="ce9">
            <text:p>3</text:p>
          </table:table-cell>
          <table:table-cell office:value-type="string" table:style-name="ce10">
            <text:p>liquidato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3" table:style-name="ce7"/>
          <table:table-cell office:value-type="string" table:style-name="ce7">
            <text:p>Affidamento incarico per<text:s text:c="2"/><text:span text:style-name="T2">Fornitura e posa in opera di pareti in cartongesso,</text:span><text:s/>c/o la sede territoriale dell’ATS della Brianza, sita in Corso Carlo Alberto n.120 - Lecco – -<text:span text:style-name="T2"><text:s/>Importo fornitura</text:span>: 4.029,51 oltre IVA 22%, pari ad € 886,492 per l’importo complessivo di € 4.916,00</text:p>
          </table:table-cell>
          <table:table-cell table:style-name="ce8"/>
          <table:table-cell office:value-type="string" table:style-name="ce9">
            <text:p>4</text:p>
          </table:table-cell>
          <table:table-cell office:value-type="string" table:style-name="ce10">
            <text:p>liquidato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3" table:style-name="ce7"/>
          <table:table-cell office:value-type="string" table:style-name="ce7">
            <text:p>Affidamento incarico per<text:s/><text:span text:style-name="T2">Fornitura e posa in opera di termo isolamento a cappotto</text:span><text:s/>c/o la sedeterritoriale dell’ATS della Brianza, sita in Corso Carlo Alberto n.120 - Lecco.–<text:s text:c="3"/><text:span text:style-name="T2">Importo fornitura</text:span>: 9.735,00 oltre IVA<text:s/><text:span text:style-name="T3">10%</text:span>, pari ad € 973,50 <text:s/>per l’importo complessivo di € 10.708,50</text:p>
          </table:table-cell>
          <table:table-cell table:style-name="ce8"/>
          <table:table-cell office:value-type="string" table:style-name="ce9">
            <text:p>5</text:p>
          </table:table-cell>
          <table:table-cell office:value-type="string" table:style-name="ce10">
            <text:p>liquidato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3" table:style-name="ce7"/>
          <table:table-cell office:value-type="string" table:style-name="ce7">
            <text:p>Affidamento incarico per<text:s text:c="2"/><text:span text:style-name="T2">Lavori elettrci <text:s/>per <text:s/>rifacimento pavimento<text:s/></text:span>c/o la sede territoriale dell’ATS della Brianza, sita in Corso Carlo Alberto n.120 - Lecco –<text:s text:c="2"/><text:span text:style-name="T2"><text:s/>Importo fornitura</text:span>: 13.920,17 oltre IVA 22%, pari ad € 3.062,44 <text:s/>per l’importo complessivo di € 16.982,61</text:p>
          </table:table-cell>
          <table:table-cell table:style-name="ce1"/>
          <table:table-cell office:value-type="string" table:style-name="ce9">
            <text:p>6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office:value-type="string" table:style-name="ce10">
            <text:p>Affidamento incarico per<text:s/><text:span text:style-name="T2">lavori per spostamento e rifacimento tubazione principale adduzione <text:s text:c="2"/>liquido termovettor</text:span>e sede corso Carlo Alberto Lecco –<text:s text:c="3"/><text:span text:style-name="T2">Importo fornitura:</text:span><text:s/>3.292,35 oltre IVA 22%, pari ad € 724,32 per l’importo complessivo di € 4.016,67</text:p>
          </table:table-cell>
          <table:table-cell table:style-name="ce1"/>
          <table:table-cell office:value-type="string" table:style-name="ce9">
            <text:p>7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3"/>
          <table:table-cell office:value-type="string" table:style-name="ce10">
            <text:p>Affidamento incarico per<text:s/><text:span text:style-name="T2">fornitura veltincovettori</text:span><text:s text:c="2"/>sede corso Carlo Alberto Lecco –<text:s text:c="3"/><text:span text:style-name="T2">Importo fornitura:</text:span><text:s/>3.573,62 oltre IVA 22%, pari ad € 786,20 per l’importo complessivo di € 4.359,82</text:p>
          </table:table-cell>
          <table:table-cell table:style-name="ce1"/>
          <table:table-cell office:value-type="string" table:style-name="ce9">
            <text:p>8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3"/>
          <table:table-cell office:value-type="string" table:style-name="ce10">
            <text:p>Affidamento incarico per l<text:span text:style-name="T2">avori di tinteggiatura<text:s/></text:span>sede corso Carlo Alberto Lecco –<text:s text:c="3"/><text:span text:style-name="T2">Importo fornitura:</text:span><text:s/>2.625,00 oltre IVA 22%, pari ad € 577,50 per l’importo complessivo di € 3.202,50</text:p>
          </table:table-cell>
          <table:table-cell table:style-name="ce1"/>
          <table:table-cell office:value-type="string" table:style-name="ce9">
            <text:p>9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2" table:style-name="ce13"/>
          <table:table-cell office:value-type="string" table:style-name="ce14">
            <text:p>Affidamento incarico per<text:span text:style-name="T2"><text:s/>lavori supplementari rifacimento paviment</text:span>o c/o la sedeterritoriale dell’ATS della Brianza, sita in Corso Carlo Alberto n.120 - Lecco -<text:s/><text:span text:style-name="T2">Importo fornitura</text:span>: 6.180,88 oltre IVA 22%, <text:s/>pari a 1.36,04 per l’importo complessivo di € 7.542,04</text:p>
          </table:table-cell>
          <table:table-cell table:style-name="ce1"/>
          <table:table-cell office:value-type="string" table:style-name="ce9">
            <text:p>10</text:p>
          </table:table-cell>
          <table:table-cell office:value-type="string" table:style-name="ce10">
            <text:p>liquidato</text:p>
          </table:table-cell>
          <table:table-cell table:number-columns-repeated="16377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_LECCO_LE_PIAZZE.$A$2:_LECCO_LE_PIAZZE.$F$3" table:base-cell-address="_LECCO_LE_PIAZZE.$A$1"/>
        </table:named-expressions>
      </table:table>
      <table:table table:name="MONZA_DE_AMIC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 table:visibility="collapse"/>
        <table:table-column table:style-name="co12" table:default-cell-style-name="ce1" table:visibility="collapse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6">
          <table:table-cell office:value-type="string" table:style-name="ce16">
            <text:p>SEDE MONZA VIA DE AMICIS - Adeguamento alla normativa VV.F ai sensi del D.M. 15 marzo 2015 - II E III FASE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1"/>
          <table:table-cell office:value-type="string" table:style-name="ce4">
            <text:p>codice</text:p>
          </table:table-cell>
          <table:table-cell office:value-type="string" table:style-name="ce4">
            <text:p>situazione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Informazioni relative: <text:s text:c="64"/>- ai costi unitari di realizzazione delle opere pubbliche completate</text:p>
          </table:table-cell>
          <table:table-cell office:value-type="string" table:style-name="ce6">
            <text:p>Tempestivo</text:p>
          </table:table-cell>
          <table:table-cell office:value-type="string" table:style-name="ce7">
            <text:p>Incarico professionale per la r<text:span text:style-name="T2">edazione del Piano di Sicurezza e di Coordinamento per <text:s/>la redazione del <text:s/>Piano di Sicurezza e di Coordinamento per i lavori di “Adeguamento alla normativa VV.F ai sensi del D.M. 15 marzo 2015</text:span>, c/o la sede di Monza (MB) via De Amicis 17”-<text:s text:c="3"/><text:span text:style-name="T2">Importo incarico professionale:<text:s/></text:span>5.200,00 oltre al contributo previdenziale del 5%, pari ad € 260,00,per un importo di € 5.460,00 e all’ iva di legge del 22%, pari ad € 1.201,20 <text:s/>per l’importo complessivo di € <text:s/>6.661,20</text:p>
          </table:table-cell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13">
            <text:p>ordine 130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9">
            <text:p>Incarico i<text:s/><text:span text:style-name="T2">lavori di sostituzione porte ascensori per “Adeguamento alla normativa VV.F ai sensi del D.M. 15 marzo 2015</text:span>, c/o la sede di Monza (MB) via De Amicis 17” -<text:span text:style-name="T2"><text:s/>Importo incarico<text:s/></text:span>: € 32.000,00 oltre <text:s/>all’ iva di legge del 22%, <text:s text:c="2"/>per l’importo complessivo di € <text:s/>39.040,00</text:p>
          </table:table-cell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14">
            <text:p>fatturato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<text:s/>i<text:s/><text:span text:style-name="T2">lavori di sostituzione automatismo porte esistenti per “Adeguamento alla normativa VV.F ai sensi del D.M. 15 marzo 2015</text:span>, c/o la sede di Monza (MB) via De Amicis 17” -<text:s/><text:span text:style-name="T2">Importo incarico</text:span><text:s/>: € 3000,00 oltre <text:s/>all’ iva di legge del 22%, <text:s text:c="2"/>per l’importo complessivo di € <text:s/>3660,00</text:p>
          </table:table-cell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4">
            <text:p>Incarico per <text:s/>p<text:span text:style-name="T2">restazione professionale per scia</text:span>, c/o la sede di Monza (MB) via De Amicis 17” -<text:s/><text:span text:style-name="T2">Importo incarico</text:span><text:s/>: € 2.080,00 oltre <text:s/>all’ iva di legge del 22%, <text:s text:c="2"/>per l’importo complessivo di € <text:s/>2.537,60</text:p>
          </table:table-cell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la<text:s/><text:span text:style-name="T2">fornitura di Porte NINZ, per i lavori di “Adeguamento alla normativa VV.F ai sensi del D.M. 15 marzo 2015</text:span>, c/o la sede di Monza (MB) via De Amicis 17” -<text:s/><text:span text:style-name="T2">Importo incarico</text:span><text:s/>: €24.750,00,00 oltre <text:s/>all’ iva di legge del 22%, <text:s text:c="2"/>per l’importo complessivo di € <text:s/>30.195,00</text:p>
          </table:table-cell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<text:s/>i<text:s/><text:span text:style-name="T2"><text:s/>lavori di adeguamento alla normativa VV.F., ai sensi del D.M. 15 Marzo <text:s/>2015, <text:s/>– Seconda fase - <text:s/>Opere edili e da gessista</text:span>, c/o la sede di Monza (MB) via De Amicis 17” -<text:s/><text:span text:style-name="T2">Importo incarico</text:span><text:s/>: € 36.368,41 oltre <text:s/>all’ iva di legge del 22%, <text:s text:c="2"/>per l’importo complessivo di € 44.369,46</text:p>
          </table:table-cell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<text:s/>i<text:s/><text:span text:style-name="T2"><text:s/>lavori di adeguamento alla normativa VV.F., ai sensi del D.M. 15 Marzo <text:s/>2015, <text:s/>– Seconda fase - <text:s/>Opere da idraulico</text:span>, c/o la sede di Monza (MB) via De Amicis 17” -<text:s/><text:span text:style-name="T2">Importo incarico</text:span><text:s/>: € 7.950,00,00 oltre <text:s/>all’ iva di legge del 22%, <text:s text:c="2"/>per l’importo complessivo di € <text:s/>9.699,00</text:p>
          </table:table-cell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<text:s/>i<text:s/><text:span text:style-name="T2"><text:s/>lavori di adeguamento alla normativa VV.F., ai sensi del D.M. 15 Marzo <text:s/>2015, <text:s/>– Seconda fase - <text:s/>Opere da serramentista</text:span>, c/o la sede di Monza (MB) via De Amicis 17” -<text:s/><text:span text:style-name="T2">Importo incarico</text:span><text:s/>: <text:s/>€ 5.950,000 oltre <text:s/>all’ iva di legge del 22%, <text:s text:c="2"/>per l’importo complessivo di € <text:s/>7.259,00</text:p>
          </table:table-cell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13">
            <text:p>ordine226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4">
            <text:p>Incarico per <text:s/>i<text:s/><text:span text:style-name="T2"><text:s/>lavori di adeguamento alla normativa VV.F., ai sensi del D.M. 15 Marzo <text:s/>2015, <text:s/>– Seconda fase - <text:s/>Opere da elettricista</text:span>, c/o la sede di Monza (MB) via De Amicis 17” -<text:s/><text:span text:style-name="T2">Importo incarico</text:span><text:s/>: €3.175,95 oltre <text:s/>all’ iva di legge del 22%, <text:s text:c="2"/>per l’importo complessivo di € <text:s/>3.874,66</text:p>
          </table:table-cell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12">
            <text:p>Incarico per <text:s/>i<text:s/><text:span text:style-name="T2"><text:s/>lavori di adeguamento alla normativa VV.F., ai sensi del D.M. 15 Marzo <text:s/>2015, <text:s/>– Seconda fase - <text:s/>Fornitura e posa in opera impianto di spegnimeto automatico incendio<text:s/></text:span>, c/o la sede di Monza (MB) via De Amicis 17” -<text:s/><text:span text:style-name="T2">Importo incarico</text:span><text:s/>: € 6.560,00 oltre <text:s/>all’ iva di legge del 22%, <text:s text:c="2"/>per l’importo complessivo di € <text:s/>8.003,20</text:p>
          </table:table-cell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OGGION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 table:visibility="collapse"/>
        <table:table-column table:style-name="co17" table:default-cell-style-name="ce1" table:visibility="collapse"/>
        <table:table-column table:style-name="co6" table:number-columns-repeated="16378" table:default-cell-style-name="ce1"/>
        <table:table-row table:style-name="ro6">
          <table:table-cell office:value-type="string" table:style-name="ce16">
            <text:p>SEDE DI OGGIONO - Adeguamento alla normativa VV.F ai sensi del D.M. 15 marzo 2015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1"/>
          <table:table-cell office:value-type="string" table:style-name="ce4">
            <text:p>codice</text:p>
          </table:table-cell>
          <table:table-cell office:value-type="string" table:style-name="ce4">
            <text:p>situazione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Informazioni relative: <text:s text:c="64"/>- ai costi unitari di realizzazione delle opere pubbliche completate</text:p>
          </table:table-cell>
          <table:table-cell office:value-type="string" table:style-name="ce6">
            <text:p>Tempestivo</text:p>
          </table:table-cell>
          <table:table-cell office:value-type="string" table:style-name="ce7">
            <text:p>Incarico professionale per la r<text:span text:style-name="T2">edazione del Piano di Sicurezza e di Coordinamento per <text:s/>la redazione del <text:s/>Piano di Sicurezza e di Coordinamento per i lavori di “Adeguamento alla normativa VV.F ai sensi del D.M. 15 marzo 2015</text:span>, c/o la sede di Oggiono Via I Maggio”-<text:s text:c="3"/><text:span text:style-name="T2">Importo incarico professionale:<text:s/></text:span>2.240,00 oltre al contributo previdenziale del 5%, pari ad € 112,00,per un importo di € 2.352,00 e all’ iva di legge del 22%, pari ad € 517,44 <text:s/>per l’importo complessivo di € <text:s/>2.869,44</text:p>
          </table:table-cell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13">
            <text:p>Ordine 135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7">
            <text:p>Incarico <text:s/>per la<text:s/><text:span text:style-name="T2">fornitura di pannelli controsoffitto antincendio</text:span><text:s/>p<text:span text:style-name="T2">per i lavori di “Adeguamento alla normativa VV.F ai sensi del D.M. 15 marzo 2015</text:span>, c/o la sede di Oggiono Via I Maggio”-<text:s text:c="3"/><text:span text:style-name="T2">Importo fornitura:<text:s/></text:span>7.300 oltre all’ iva di legge del 22%, <text:s text:c="2"/>per l’importo complessivo di € <text:s/>8.906,00</text:p>
          </table:table-cell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7">
            <text:p>Incarico <text:s/>per la<text:s/><text:span text:style-name="T2">fornitura lampade di emergenza led per i lavori di “Adeguamento alla normativa VV.F ai sensi del D.M. 15 marzo 2015</text:span>, c/o la sede di Oggiono Via I Maggio”-<text:s text:c="3"/><text:span text:style-name="T2">Importo fornitura:<text:s/></text:span><text:s/>4.951,39 oltre all’ iva di legge del 22%, <text:s/>per l’importo complessivo di € <text:s/>6.040,695</text:p>
          </table:table-cell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7">
            <text:p>Incarico <text:s/>per la<text:s/><text:span text:style-name="T2">fornitura di sensori antifumo per i lavori di “Adeguamento alla normativa VV.F ai sensi del D.M. 15 marzo 2015</text:span>, c/o la sede di Oggiono Via I Maggio”-<text:s text:c="3"/><text:span text:style-name="T2">Importo fornitura :<text:s/></text:span>5.062,45 oltre all’ iva di legge del 22%, <text:s text:c="2"/>per l’importo complessivo di € <text:s/>6.176,19</text:p>
          </table:table-cell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4">
            <text:p>Incarico per <text:s/>p<text:span text:style-name="T2">restazione professionale per scia</text:span>, c/o la sede di sede di Oggiono (LC) via I Maggio ” -<text:s/><text:span text:style-name="T2">Importo incarico</text:span><text:s/>: € 1.560,00 oltre <text:s/>all’ iva di legge del 22%, <text:s text:c="2"/>per l’importo complessivo di € <text:s/>1.903,20</text:p>
          </table:table-cell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7">
            <text:p>Incarico <text:s/>per i<text:s/><text:span text:style-name="T2">lavori di adeguamento alla normativa VV.F., ai sensi del D.M. 15 Marzo <text:s/>2015, <text:s/>– Seconda fase - <text:s/>Opere edili e da gessista</text:span>, c/o la sede di Oggiono Via I Maggio”-<text:s text:c="3"/><text:span text:style-name="T2">Importo fornitura :<text:s/></text:span>23.582,44 oltre all’ iva di legge del 22%, <text:s text:c="2"/>per l’importo complessivo di € <text:s/>28.770,571</text:p>
          </table:table-cell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8">
          <table:table-cell table:number-columns-repeated="2" table:style-name="ce13"/>
          <table:table-cell office:value-type="string" table:style-name="ce7">
            <text:p>Incarico <text:s/>peri<text:span text:style-name="T2"><text:s/>lavori di adeguamento alla normativa VV.F., ai sensi del D.M. 15 Marzo <text:s/>2015, <text:s/>– Seconda fase - <text:s/>Opere da elettricista</text:span>, c/o la sede di Oggiono Via I Maggio”-<text:s text:c="3"/><text:span text:style-name="T2">Importo fornitura :<text:s/></text:span>14.842,77 oltre all’ iva di legge del 22%, <text:s text:c="2"/>per l’importo complessivo di € <text:s/>18.108,18</text:p>
          </table:table-cell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aandr</meta:initial-creator>
    <dc:creator>Donato Offredi</dc:creator>
    <meta:creation-date>2017-09-25T07:22:05Z</meta:creation-date>
    <dc:date>2020-01-13T13:03:45Z</dc:date>
    <meta:print-date>2019-09-02T12:59:02Z</meta:print-date>
  </office:meta>
</office:document-meta>
</file>