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</style:style>
    <style:style style:name="ce3" style:family="table-cell" style:parent-style-name="Default" style:data-style-name="N3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00B0F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30">
      <style:table-cell-properties fo:border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9.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ce1"/>
        <table:table-row table:style-name="ro1">
          <table:table-cell office:value-type="string" table:style-name="ce5">
            <text:p>Denominazione del singolo obbligo</text:p>
          </table:table-cell>
          <table:table-cell office:value-type="string" table:style-name="ce5">
            <text:p>Descrizione contenuti dell'obbligo</text:p>
          </table:table-cell>
          <table:table-cell office:value-type="string" table:style-name="ce5">
            <text:p>Declinazione della sottosezione</text:p>
          </table:table-cell>
          <table:table-cell table:number-columns-repeated="5" table:style-name="ce2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0">
            <text:p>18.6. Tempi di realizzazione</text:p>
          </table:table-cell>
          <table:table-cell office:value-type="string" table:number-columns-spanned="1" table:number-rows-spanned="4" table:style-name="ce10">
            <text:p>Informazioni relative: <text:s text:c="57"/>- ai tempi e agli indicatori di realizzazione delle opere pubbliche completate</text:p>
          </table:table-cell>
          <table:table-cell office:value-type="string" table:style-name="ce3">
            <text:p>Procedura negoziata senza pubblicazione di bando per i lavori di “<text:span text:style-name="T2">Riorganizzazione Uffici Direzione Generale<text:s/></text:span></text:p>
            <text:p><text:span text:style-name="T2">– Pavimentazione e moduli vetrati</text:span>” presso la sede ATS della Brianza, Viale Elvezia 2 – 20900 Monza (MB)<text:s/></text:p>
            <text:p>-<text:s/><text:span text:style-name="T2">Ditta aggidicataria</text:span>: Valatex di Valaderio Ivan Via San Carlo 5 20811 Cesano Maderno (MB)<text:s text:c="2"/></text:p>
            <text:p>-<text:s/><text:span text:style-name="T2">Data inizio lavori</text:span>: 10/04/2017 -<text:s/><text:span text:style-name="T2">Data fine lavori:<text:s/></text:span>29/04/2017</text:p>
          </table:table-cell>
          <table:table-cell table:number-columns-repeated="5" table:style-name="ce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Affidameto<text:span text:style-name="T2"><text:s/>lavori di fornitura e posa in opera di climatizzatori dual split a soffitto<text:s/></text:span>c/o sala riunioni e sala di attesa direzione generale <text:s/>presso la sede ATS della Brianza, Viale Elvezia 2 – 20900 Monza (MB)<text:s/></text:p>
            <text:p>-<text:span text:style-name="T2"><text:s/>Ditta aggidicataria:<text:s/></text:span>LP Impianti srl via Aldo Moro, 5 - Cogliate (MB) -<text:s/><text:span text:style-name="T2">Data inizio lavori:</text:span><text:s/>15/06/2017<text:s/></text:p>
            <text:p>-<text:s/><text:span text:style-name="T2">Data fine lavori:<text:s/></text:span>19/06/2017</text:p>
          </table:table-cell>
          <table:table-cell table:number-columns-repeated="5" table:style-name="ce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">
            <text:p>Affidamento lavori di<text:s/><text:span text:style-name="T2">manutenzione straordinaria sugli impianti elettrici e rete dati<text:s/></text:span>per formazione sala riunioni, segreteria e sala di attesa direzione generale <text:s/>presso la sede ATS della Brianza, Viale Elvezia 2 – 20900 Monza (MB)<text:s/></text:p>
            <text:p>-<text:s/><text:span text:style-name="T2">Ditta aggidicataria</text:span>:AL &amp; V Elettrica sas <text:s/>- via Natale Beretta 79 20862 Arcore (MB)<text:s/><text:span text:style-name="T2">Data inizio lavori</text:span>: 10/04/2017<text:s/></text:p>
            <text:p>-<text:s/><text:span text:style-name="T2">Data fine lavori:</text:span><text:s/>23/05/2017</text:p>
          </table:table-cell>
          <table:table-cell table:number-columns-repeated="5" table:style-name="ce2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3">
            <text:p>Affidamento<text:s/><text:span text:style-name="T2">incarico professionale per la progettazione esecutiva degli impianti di rilevazione fumi ed illuminazione di emergenza</text:span>, c/o la sede di Monza (MB), via De Amicis, 17<text:s/></text:p>
            <text:p>-<text:s/><text:span text:style-name="T2">Studio tecnico affidatario:<text:s/></text:span>Studio Bregaglio Roberto con sede in Via dei Pescatori 21 Monza (MB)<text:s/></text:p>
            <text:p>-<text:s/><text:span text:style-name="T2">Data inizio incarico professionale</text:span>: 19/09/2017<text:s/></text:p>
            <text:p>-<text:s/><text:span text:style-name="T2">Data fine incarico professionale</text:span>: attività in corso</text:p>
          </table:table-cell>
          <table:table-cell table:number-columns-repeated="5" table:style-name="ce2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10">
            <text:p>18.7. Costi di realizzazione</text:p>
          </table:table-cell>
          <table:table-cell office:value-type="string" table:number-columns-spanned="1" table:number-rows-spanned="4" table:style-name="ce10">
            <text:p>- ai costi unitari di realizzazione delle opere pubbliche completate</text:p>
          </table:table-cell>
          <table:table-cell office:value-type="string" table:style-name="ce3">
            <text:p>Procedura negoziata senza pubblicazione di bando per i lavori di “R<text:span text:style-name="T2">iorganizzazione Uffici Direzione Generale<text:s/></text:span></text:p>
            <text:p><text:span text:style-name="T2">– Pavimentazione e moduli vetrati”</text:span><text:s/>presso la sede ATS della Brianza, Viale Elvezia 2 – 20900 Monza (MB)<text:s text:c="2"/></text:p>
            <text:p>-<text:s/><text:span text:style-name="T2">Importo lavori</text:span>: € 19.986,78, a cui vanno aggiunti € 664,67 per oneri di sicurezza ex D.lgs n. 81/2008 e ss.mm.ii., per complessivi € 20.651,45, oltre IVA 22% pari ad € 4.543,31 per complessivi € 25.194,76</text:p>
          </table:table-cell>
          <table:table-cell table:number-columns-repeated="5" table:style-name="ce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">
            <text:p>Affidameto l<text:span text:style-name="T2">avori di fornitura e posa in opera di di climatizzatori dual split a soffitto<text:s/></text:span>c/o sala riunioni e sala di attesa direzione generale <text:s/>presso la sede ATS della Brianza, Viale Elvezia 2 – 20900 Monza (MB)<text:s/></text:p>
            <text:p>-<text:span text:style-name="T2">Importo lavori:<text:s/></text:span>€ 9.700,00 oltre iva 22% pari ad € 2.134,00 per complessivi € 11.834,00</text:p>
          </table:table-cell>
          <table:table-cell table:number-columns-repeated="5" table:style-name="ce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4">
            <text:p>Affidamento lavori di<text:s/><text:span text:style-name="T2">manutenzione straordinaria sugli impianti elettrici e rete dati</text:span><text:s text:c="2"/>per formazione sala riunioni, segreteria e sala di attesa direzione generale <text:s/>presso la sede ATS della Brianza, Viale Elvezia 2 – 20900 Monza (MB)<text:s/></text:p>
            <text:p>-<text:span text:style-name="T2">Importo lavori</text:span>: €5.542,03 oltre iva 22% pari ad € 1.219,25 per complessivi € 6.761,28</text:p>
          </table:table-cell>
          <table:table-cell table:number-columns-repeated="16381" table:style-name="ce1"/>
        </table:table-row>
        <table:table-row table:style-name="ro9">
          <table:covered-table-cell/>
          <table:covered-table-cell/>
          <table:table-cell office:value-type="string" table:style-name="ce4">
            <text:p>Affidamento<text:span text:style-name="T2"><text:s/>incarico professionale per la progettazione esecutiva degli impianti di rilevazione fumi ed illuminazione di emergenza</text:span>, c/o la sede di Monza (MB), via De Amicis, 17<text:s text:c="2"/></text:p>
            <text:p>-<text:span text:style-name="T2"><text:s/>Importo incarico professionale:<text:s text:c="2"/></text:span>€ 4.600,00 oltre C.I.C.N.I.A. al 4%, pari ad € 184,00 oltre IVA 22%, per l’importo al netto di IVA pari ad € 4.784,00 oltre IVA 22%, pari ad € 1052,48 <text:s/>per l’importo complessivo di € 5.836,48;</text:p>
          </table:table-cell>
          <table:table-cell table:number-columns-repeated="16381" table:style-name="ce1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left>
          <text:p><text:date>???</text:date></text:p>
        </style:region-left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laandr</meta:initial-creator>
    <dc:creator>.</dc:creator>
    <meta:creation-date>2017-09-25T07:22:05Z</meta:creation-date>
    <dc:date>2017-09-25T14:16:06Z</dc:date>
  </office:meta>
</office:document-meta>
</file>