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fo:background-color="#BFBFBF"/>
      <style:text-properties fo:font-size="12pt" style:font-size-asian="12pt" style:font-size-complex="12pt"/>
    </style:style>
    <style:style style:name="ce6" style:family="table-cell" style:parent-style-name="Migliaia" style:data-style-name="N35">
      <style:table-cell-properties fo:border="thin solid #000000" fo:background-color="#BFBFB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8.2297916666667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9"/>
        <table:table-column table:style-name="co5" table:number-columns-repeated="16379" table:default-cell-style-name="ce3"/>
        <table:table-row table:style-name="ro1">
          <table:table-cell office:value-type="string" table:style-name="ce4">
            <table:cell-range-source table:name="pagamenti al 30 09" table:last-column-spanned="6" table:last-row-spanned="2114" xlink:href="U:\Altri operatori\EXPORT LISTE TESORIERE\pagamenti al 30 09.csv"/>
            <text:p>CODICE_SIOP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DICE_FISCALE</text:p>
          </table:table-cell>
          <table:table-cell office:value-type="string" table:style-name="ce6">
            <text:p>PAGATO_LORDO</text:p>
          </table:table-cell>
          <table:table-cell office:value-type="string" table:style-name="ce6">
            <text:p>PAGATO_NETTO</text:p>
          </table:table-cell>
          <table:table-cell table:number-columns-repeated="16379" table:style-name="ce2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3.M.C. SRL LA DETERGENZA INDUSTRIALE</text:p>
          </table:table-cell>
          <table:table-cell office:value-type="string" table:style-name="ce8">
            <text:p>04303410726</text:p>
          </table:table-cell>
          <table:table-cell office:value-type="float" office:value="164.99" table:style-name="ce9">
            <text:p><text:s/>164,99<text:s/></text:p>
          </table:table-cell>
          <table:table-cell office:value-type="float" office:value="135.24" table:style-name="ce9">
            <text:p><text:s/>135,24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3M ITALIA SRL<text:s/></text:p>
          </table:table-cell>
          <table:table-cell office:value-type="string" table:style-name="ce8">
            <text:p>00100190610</text:p>
          </table:table-cell>
          <table:table-cell office:value-type="float" office:value="7198" table:style-name="ce9">
            <text:p><text:s/>7.198,00<text:s/></text:p>
          </table:table-cell>
          <table:table-cell office:value-type="float" office:value="5900" table:style-name="ce9">
            <text:p><text:s/>5.9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3TH MILLENIUM SRL<text:s/></text:p>
          </table:table-cell>
          <table:table-cell office:value-type="string" table:style-name="ce8">
            <text:p>12799540153</text:p>
          </table:table-cell>
          <table:table-cell office:value-type="float" office:value="3991.47" table:style-name="ce9">
            <text:p><text:s/>3.991,47<text:s/></text:p>
          </table:table-cell>
          <table:table-cell office:value-type="float" office:value="3271.7" table:style-name="ce9">
            <text:p><text:s/>3.271,70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4R SNC<text:s/></text:p>
          </table:table-cell>
          <table:table-cell office:value-type="string" table:style-name="ce8">
            <text:p>08190190150</text:p>
          </table:table-cell>
          <table:table-cell office:value-type="float" office:value="22079.56" table:style-name="ce9">
            <text:p><text:s/>22.079,56<text:s/></text:p>
          </table:table-cell>
          <table:table-cell office:value-type="float" office:value="18098" table:style-name="ce9">
            <text:p><text:s/>18.098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A &amp; B SISTEMI SRL<text:s/></text:p>
          </table:table-cell>
          <table:table-cell office:value-type="string" table:style-name="ce8">
            <text:p>02861340137</text:p>
          </table:table-cell>
          <table:table-cell office:value-type="float" office:value="57.95" table:style-name="ce9">
            <text:p><text:s/>57,95<text:s/></text:p>
          </table:table-cell>
          <table:table-cell office:value-type="float" office:value="47.5" table:style-name="ce9">
            <text:p><text:s/>47,50<text:s/></text:p>
          </table:table-cell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8">
            <text:p>A &amp; B UFFICIO DI BRUSADELLI<text:s/></text:p>
          </table:table-cell>
          <table:table-cell office:value-type="string" table:style-name="ce8">
            <text:p>01535460131</text:p>
          </table:table-cell>
          <table:table-cell office:value-type="float" office:value="117.73" table:style-name="ce9">
            <text:p><text:s/>117,73<text:s/></text:p>
          </table:table-cell>
          <table:table-cell office:value-type="float" office:value="96.5" table:style-name="ce9">
            <text:p><text:s/>96,5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&amp;A SOCIETA' COOP. SOCIALE<text:s/></text:p>
          </table:table-cell>
          <table:table-cell office:value-type="string" table:style-name="ce8">
            <text:p>08833050969</text:p>
          </table:table-cell>
          <table:table-cell office:value-type="float" office:value="33450" table:style-name="ce9">
            <text:p><text:s/>33.450,00<text:s/></text:p>
          </table:table-cell>
          <table:table-cell office:value-type="float" office:value="31856.97" table:style-name="ce9">
            <text:p><text:s/>31.856,9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.A.C. AUREA ASSISTENZA E CURA ONLUS SOCIETA' COOPERATIVA SOCIALE</text:p>
          </table:table-cell>
          <table:table-cell office:value-type="string" table:style-name="ce8">
            <text:p>03313560611</text:p>
          </table:table-cell>
          <table:table-cell office:value-type="float" office:value="167537.21" table:style-name="ce9">
            <text:p><text:s/>167.537,21<text:s/></text:p>
          </table:table-cell>
          <table:table-cell office:value-type="float" office:value="159559.22" table:style-name="ce9">
            <text:p><text:s/>159.559,2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.I.A.S.-CITTA' DI MONZA<text:s/></text:p>
          </table:table-cell>
          <table:table-cell office:value-type="string" table:style-name="ce8">
            <text:p>85007170153</text:p>
          </table:table-cell>
          <table:table-cell office:value-type="float" office:value="1592330.26" table:style-name="ce9">
            <text:p><text:s/>1.592.330,26<text:s/></text:p>
          </table:table-cell>
          <table:table-cell office:value-type="float" office:value="1592330.26" table:style-name="ce9">
            <text:p><text:s/>1.592.330,26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.P.R.E.C.A. ASS.NE PER RICERCA EPIDEMIOLOGICA CLIN.AMB.</text:p>
          </table:table-cell>
          <table:table-cell office:value-type="string" table:style-name="ce8">
            <text:p>01676620501</text:p>
          </table:table-cell>
          <table:table-cell office:value-type="float" office:value="700" table:style-name="ce9">
            <text:p><text:s/>700,00<text:s/>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.P.S.P. VALLE DEL VANOI<text:s/></text:p>
          </table:table-cell>
          <table:table-cell office:value-type="string" table:style-name="ce8">
            <text:p>81002610228</text:p>
          </table:table-cell>
          <table:table-cell office:value-type="float" office:value="22716.639999999999" table:style-name="ce9">
            <text:p><text:s/>22.716,64<text:s/></text:p>
          </table:table-cell>
          <table:table-cell office:value-type="float" office:value="22716.639999999999" table:style-name="ce9">
            <text:p><text:s/>22.716,64<text:s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8">
            <text:p>A.S.L. DI MILANO<text:s/></text:p>
          </table:table-cell>
          <table:table-cell office:value-type="string" table:style-name="ce8">
            <text:p>12319130154</text:p>
          </table:table-cell>
          <table:table-cell office:value-type="float" office:value="1.81" table:style-name="ce9">
            <text:p><text:s/>1,81<text:s/></text:p>
          </table:table-cell>
          <table:table-cell office:value-type="float" office:value="1.81" table:style-name="ce9">
            <text:p><text:s/>1,81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.S.L. DI MILANO<text:s/></text:p>
          </table:table-cell>
          <table:table-cell office:value-type="string" table:style-name="ce8">
            <text:p>12319130154</text:p>
          </table:table-cell>
          <table:table-cell office:value-type="float" office:value="251.49" table:style-name="ce9">
            <text:p><text:s/>251,49<text:s/></text:p>
          </table:table-cell>
          <table:table-cell office:value-type="float" office:value="251.49" table:style-name="ce9">
            <text:p><text:s/>251,49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A.S.L. PROVINCIA DI CREMONA<text:s/></text:p>
          </table:table-cell>
          <table:table-cell table:style-name="ce10"/>
          <table:table-cell office:value-type="float" office:value="31008.880000000001" table:style-name="ce9">
            <text:p><text:s/>31.008,88<text:s/></text:p>
          </table:table-cell>
          <table:table-cell office:value-type="float" office:value="31008.880000000001" table:style-name="ce9">
            <text:p><text:s/>31.008,8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.S.L. PROVINCIA DI MILANO 1<text:s/></text:p>
          </table:table-cell>
          <table:table-cell office:value-type="string" table:style-name="ce8">
            <text:p>12313930153</text:p>
          </table:table-cell>
          <table:table-cell office:value-type="float" office:value="106" table:style-name="ce9">
            <text:p><text:s/>106,00<text:s/></text:p>
          </table:table-cell>
          <table:table-cell office:value-type="float" office:value="106" table:style-name="ce9">
            <text:p><text:s/>106,00<text:s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8">
            <text:p>A.S.L. PROVINCIA DI MILANO 1<text:s/></text:p>
          </table:table-cell>
          <table:table-cell office:value-type="string" table:style-name="ce8">
            <text:p>12313930153</text:p>
          </table:table-cell>
          <table:table-cell office:value-type="float" office:value="280.81" table:style-name="ce9">
            <text:p><text:s/>280,81<text:s/></text:p>
          </table:table-cell>
          <table:table-cell office:value-type="float" office:value="280.81" table:style-name="ce9">
            <text:p><text:s/>280,81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.S.L. PROVINCIA DI MILANO 1<text:s/></text:p>
          </table:table-cell>
          <table:table-cell office:value-type="string" table:style-name="ce8">
            <text:p>12313930153</text:p>
          </table:table-cell>
          <table:table-cell office:value-type="float" office:value="13866.6" table:style-name="ce9">
            <text:p><text:s/>13.866,60<text:s/></text:p>
          </table:table-cell>
          <table:table-cell office:value-type="float" office:value="13866.6" table:style-name="ce9">
            <text:p><text:s/>13.866,6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A.S.L. PROVINCIA DI MILANO 1<text:s/></text:p>
          </table:table-cell>
          <table:table-cell office:value-type="string" table:style-name="ce8">
            <text:p>12313930153</text:p>
          </table:table-cell>
          <table:table-cell office:value-type="float" office:value="36977.4" table:style-name="ce9">
            <text:p><text:s/>36.977,40<text:s/></text:p>
          </table:table-cell>
          <table:table-cell office:value-type="float" office:value="36977.4" table:style-name="ce9">
            <text:p><text:s/>36.977,40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A.S.L. PROVINCIA DI VARESE<text:s/></text:p>
          </table:table-cell>
          <table:table-cell office:value-type="string" table:style-name="ce8">
            <text:p>02413470127</text:p>
          </table:table-cell>
          <table:table-cell office:value-type="float" office:value="29459.73" table:style-name="ce9">
            <text:p><text:s/>29.459,73<text:s/></text:p>
          </table:table-cell>
          <table:table-cell office:value-type="float" office:value="29459.73" table:style-name="ce9">
            <text:p><text:s/>29.459,73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.S.SO.FARM FED. AZIENDE<text:s/></text:p>
          </table:table-cell>
          <table:table-cell office:value-type="string" table:style-name="ce8">
            <text:p>97199290582</text:p>
          </table:table-cell>
          <table:table-cell office:value-type="float" office:value="9960.93" table:style-name="ce9">
            <text:p><text:s/>9.960,93<text:s/></text:p>
          </table:table-cell>
          <table:table-cell office:value-type="float" office:value="9960.93" table:style-name="ce9">
            <text:p><text:s/>9.960,9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.S.SO.FARM FED. AZIENDE<text:s/></text:p>
          </table:table-cell>
          <table:table-cell office:value-type="string" table:style-name="ce8">
            <text:p>97199290582</text:p>
          </table:table-cell>
          <table:table-cell office:value-type="float" office:value="26397.759999999998" table:style-name="ce9">
            <text:p><text:s/>26.397,76<text:s/></text:p>
          </table:table-cell>
          <table:table-cell office:value-type="float" office:value="26397.759999999998" table:style-name="ce9">
            <text:p><text:s/>26.397,7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.STEFANO CASATI COOPERATIVA SOCIALE ONLUS</text:p>
          </table:table-cell>
          <table:table-cell office:value-type="string" table:style-name="ce8">
            <text:p>12262580157</text:p>
          </table:table-cell>
          <table:table-cell office:value-type="float" office:value="162283" table:style-name="ce9">
            <text:p><text:s/>162.283,00<text:s/></text:p>
          </table:table-cell>
          <table:table-cell office:value-type="float" office:value="154555.26999999999" table:style-name="ce9">
            <text:p><text:s/>154.555,27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BC DOMICILIARE SOC. COOP. SOCIALE ONLUS<text:s/></text:p>
          </table:table-cell>
          <table:table-cell office:value-type="string" table:style-name="ce8">
            <text:p>03316610132</text:p>
          </table:table-cell>
          <table:table-cell office:value-type="float" office:value="1250" table:style-name="ce9">
            <text:p><text:s/>1.250,00<text:s/></text:p>
          </table:table-cell>
          <table:table-cell office:value-type="float" office:value="1190.47" table:style-name="ce9">
            <text:p><text:s/>1.190,4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BC..ZETA SOC. COOPERATIVA SOCIALE<text:s/></text:p>
          </table:table-cell>
          <table:table-cell office:value-type="string" table:style-name="ce8">
            <text:p>08450820967</text:p>
          </table:table-cell>
          <table:table-cell office:value-type="float" office:value="25723" table:style-name="ce9">
            <text:p><text:s/>25.723,00<text:s/></text:p>
          </table:table-cell>
          <table:table-cell office:value-type="float" office:value="24498.09" table:style-name="ce9">
            <text:p><text:s/>24.498,0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BROS GESTIONI S.R.L. VILLE SAN SECONDO</text:p>
          </table:table-cell>
          <table:table-cell office:value-type="string" table:style-name="ce8">
            <text:p>02533230013</text:p>
          </table:table-cell>
          <table:table-cell office:value-type="float" office:value="38123.360000000001" table:style-name="ce9">
            <text:p><text:s/>38.123,36<text:s/></text:p>
          </table:table-cell>
          <table:table-cell office:value-type="float" office:value="38123.360000000001" table:style-name="ce9">
            <text:p><text:s/>38.123,36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ACCADEMIA D'IMPRESA - AZ. SPEC. CCIAA DI TRENTO<text:s/></text:p>
          </table:table-cell>
          <table:table-cell office:value-type="string" table:style-name="ce8">
            <text:p>02189250224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850" table:style-name="ce9">
            <text:p><text:s/>8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CCOGLIENZA E LAVORO SOCIETA' COOP. SOCIALE ONLUS<text:s/></text:p>
          </table:table-cell>
          <table:table-cell office:value-type="string" table:style-name="ce8">
            <text:p>02572980130</text:p>
          </table:table-cell>
          <table:table-cell office:value-type="float" office:value="639778.52" table:style-name="ce9">
            <text:p><text:s/>639.778,52<text:s/></text:p>
          </table:table-cell>
          <table:table-cell office:value-type="float" office:value="609312.9" table:style-name="ce9">
            <text:p><text:s/>609.312,9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CCREDIA ENTE IT. DI ACCREDITAMENTO<text:s/></text:p>
          </table:table-cell>
          <table:table-cell office:value-type="string" table:style-name="ce8">
            <text:p>10566361001</text:p>
          </table:table-cell>
          <table:table-cell office:value-type="float" office:value="11122.83" table:style-name="ce9">
            <text:p><text:s/>11.122,83<text:s/></text:p>
          </table:table-cell>
          <table:table-cell office:value-type="float" office:value="9117.07" table:style-name="ce9">
            <text:p><text:s/>9.117,07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ACEL ENERGIE SRL SOCIETA' UNIPERSONALE<text:s/></text:p>
          </table:table-cell>
          <table:table-cell office:value-type="string" table:style-name="ce8">
            <text:p>03773040138</text:p>
          </table:table-cell>
          <table:table-cell office:value-type="float" office:value="473.57" table:style-name="ce9">
            <text:p><text:s/>473,57<text:s/></text:p>
          </table:table-cell>
          <table:table-cell office:value-type="float" office:value="388.18" table:style-name="ce9">
            <text:p><text:s/>388,18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ACEL SERVICE SRL<text:s/></text:p>
          </table:table-cell>
          <table:table-cell office:value-type="string" table:style-name="ce8">
            <text:p>02686430139</text:p>
          </table:table-cell>
          <table:table-cell office:value-type="float" office:value="24735.57" table:style-name="ce9">
            <text:p><text:s/>24.735,57<text:s/></text:p>
          </table:table-cell>
          <table:table-cell office:value-type="float" office:value="20275.07" table:style-name="ce9">
            <text:p><text:s/>20.275,07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CEL SRL<text:s/></text:p>
          </table:table-cell>
          <table:table-cell office:value-type="string" table:style-name="ce8">
            <text:p>00882300346</text:p>
          </table:table-cell>
          <table:table-cell office:value-type="float" office:value="3558.74" table:style-name="ce9">
            <text:p><text:s/>3.558,74<text:s/></text:p>
          </table:table-cell>
          <table:table-cell office:value-type="float" office:value="2917" table:style-name="ce9">
            <text:p><text:s/>2.917,0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ACEL SRL<text:s/></text:p>
          </table:table-cell>
          <table:table-cell office:value-type="string" table:style-name="ce8">
            <text:p>00882300346</text:p>
          </table:table-cell>
          <table:table-cell office:value-type="float" office:value="3294" table:style-name="ce9">
            <text:p><text:s/>3.294,00<text:s/></text:p>
          </table:table-cell>
          <table:table-cell office:value-type="float" office:value="2700" table:style-name="ce9">
            <text:p><text:s/>2.700,0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ACI- TASSE AUTOMOBILISTICHE<text:s/></text:p>
          </table:table-cell>
          <table:table-cell office:value-type="string" table:style-name="ce8">
            <text:p>00815430152</text:p>
          </table:table-cell>
          <table:table-cell office:value-type="float" office:value="7713.12" table:style-name="ce9">
            <text:p><text:s/>7.713,12<text:s/></text:p>
          </table:table-cell>
          <table:table-cell office:value-type="float" office:value="7713.12" table:style-name="ce9">
            <text:p><text:s/>7.713,12<text:s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8">
            <text:p>ADD COMUNALE M. BASE GM PED<text:s/></text:p>
          </table:table-cell>
          <table:table-cell table:style-name="ce10"/>
          <table:table-cell office:value-type="float" office:value="3530.89" table:style-name="ce9">
            <text:p><text:s/>3.530,89<text:s/></text:p>
          </table:table-cell>
          <table:table-cell office:value-type="float" office:value="3530.89" table:style-name="ce9">
            <text:p><text:s/>3.530,89<text:s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7">
            <text:p>5506</text:p>
          </table:table-cell>
          <table:table-cell office:value-type="string" table:style-name="ce8">
            <text:p>ADD REG <text:s/>SERV/PSIC/COLL/CONS<text:s/></text:p>
          </table:table-cell>
          <table:table-cell table:style-name="ce10"/>
          <table:table-cell office:value-type="float" office:value="9120.43" table:style-name="ce9">
            <text:p><text:s/>9.120,43<text:s/></text:p>
          </table:table-cell>
          <table:table-cell office:value-type="float" office:value="9120.43" table:style-name="ce9">
            <text:p><text:s/>9.120,43<text:s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8">
            <text:p>ADD REG M. BASE GM PED<text:s/></text:p>
          </table:table-cell>
          <table:table-cell table:style-name="ce10"/>
          <table:table-cell office:value-type="float" office:value="8874.98" table:style-name="ce9">
            <text:p><text:s/>8.874,98<text:s/></text:p>
          </table:table-cell>
          <table:table-cell office:value-type="float" office:value="8874.98" table:style-name="ce9">
            <text:p><text:s/>8.874,98<text:s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8">
            <text:p>ADD. COM PSIC. SERV. COLL. CONSUL.<text:s/></text:p>
          </table:table-cell>
          <table:table-cell table:style-name="ce10"/>
          <table:table-cell office:value-type="float" office:value="408.94" table:style-name="ce9">
            <text:p><text:s/>408,94<text:s/></text:p>
          </table:table-cell>
          <table:table-cell office:value-type="float" office:value="408.94" table:style-name="ce9">
            <text:p><text:s/>408,94<text:s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7">
            <text:p>5506</text:p>
          </table:table-cell>
          <table:table-cell office:value-type="string" table:style-name="ce8">
            <text:p>ADD. COM PSIC. SERV. COLL. CONSUL.<text:s/></text:p>
          </table:table-cell>
          <table:table-cell table:style-name="ce10"/>
          <table:table-cell office:value-type="float" office:value="3655.03" table:style-name="ce9">
            <text:p><text:s/>3.655,03<text:s/></text:p>
          </table:table-cell>
          <table:table-cell office:value-type="float" office:value="3655.03" table:style-name="ce9">
            <text:p><text:s/>3.655,0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DI SANITAS S.R..L.<text:s/></text:p>
          </table:table-cell>
          <table:table-cell office:value-type="string" table:style-name="ce8">
            <text:p>02026000188</text:p>
          </table:table-cell>
          <table:table-cell office:value-type="float" office:value="2842" table:style-name="ce9">
            <text:p><text:s/>2.842,00<text:s/></text:p>
          </table:table-cell>
          <table:table-cell office:value-type="float" office:value="2842" table:style-name="ce9">
            <text:p><text:s/>2.842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ADPARTNERS SRL<text:s/></text:p>
          </table:table-cell>
          <table:table-cell office:value-type="string" table:style-name="ce8">
            <text:p>03340710270</text:p>
          </table:table-cell>
          <table:table-cell office:value-type="float" office:value="1403.68" table:style-name="ce9">
            <text:p><text:s/>1.403,68<text:s/></text:p>
          </table:table-cell>
          <table:table-cell office:value-type="float" office:value="1150.56" table:style-name="ce9">
            <text:p><text:s/>1.150,56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ADPARTNERS SRL<text:s/></text:p>
          </table:table-cell>
          <table:table-cell office:value-type="string" table:style-name="ce8">
            <text:p>03340710270</text:p>
          </table:table-cell>
          <table:table-cell office:value-type="float" office:value="539.65" table:style-name="ce9">
            <text:p><text:s/>539,65<text:s/></text:p>
          </table:table-cell>
          <table:table-cell office:value-type="float" office:value="442.34" table:style-name="ce9">
            <text:p><text:s/>442,3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.P.A.FARMACIA COMUNALE BIASSONO - MI0953 COD. 953</text:p>
          </table:table-cell>
          <table:table-cell office:value-type="string" table:style-name="ce8">
            <text:p>02641080961</text:p>
          </table:table-cell>
          <table:table-cell office:value-type="float" office:value="411.49" table:style-name="ce9">
            <text:p><text:s/>411,49<text:s/></text:p>
          </table:table-cell>
          <table:table-cell office:value-type="float" office:value="362.98" table:style-name="ce9">
            <text:p><text:s/>362,98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EB SPA <text:s/>FARMACIA MUNICIPALE 1 - MI0764 COD. 0764</text:p>
          </table:table-cell>
          <table:table-cell office:value-type="string" table:style-name="ce8">
            <text:p>02641080961</text:p>
          </table:table-cell>
          <table:table-cell office:value-type="float" office:value="551358.51" table:style-name="ce9">
            <text:p><text:s/>551.358,51<text:s/></text:p>
          </table:table-cell>
          <table:table-cell office:value-type="float" office:value="547929.80000000005" table:style-name="ce9">
            <text:p><text:s/>547.929,8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EB SPA <text:s/>FARMACIA MUNICIPALE 1 - MI0764 COD. 0764</text:p>
          </table:table-cell>
          <table:table-cell office:value-type="string" table:style-name="ce8">
            <text:p>02641080961</text:p>
          </table:table-cell>
          <table:table-cell office:value-type="float" office:value="959.94" table:style-name="ce9">
            <text:p><text:s/>959,94<text:s/></text:p>
          </table:table-cell>
          <table:table-cell office:value-type="float" office:value="786.84" table:style-name="ce9">
            <text:p><text:s/>786,8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PA <text:s/>FARMACIA MUNICIPALE 1 - MI0764 COD. 0764</text:p>
          </table:table-cell>
          <table:table-cell office:value-type="string" table:style-name="ce8">
            <text:p>02641080961</text:p>
          </table:table-cell>
          <table:table-cell office:value-type="float" office:value="276.27" table:style-name="ce9">
            <text:p><text:s/>276,27<text:s/></text:p>
          </table:table-cell>
          <table:table-cell office:value-type="float" office:value="240.98" table:style-name="ce9">
            <text:p><text:s/>240,9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EB SPA <text:s/>FARMACIA MUNICIPALE 1 - MI0764 COD. 0764</text:p>
          </table:table-cell>
          <table:table-cell office:value-type="string" table:style-name="ce8">
            <text:p>02641080961</text:p>
          </table:table-cell>
          <table:table-cell office:value-type="float" office:value="2123.73" table:style-name="ce9">
            <text:p><text:s/>2.123,73<text:s/></text:p>
          </table:table-cell>
          <table:table-cell office:value-type="float" office:value="2042.05" table:style-name="ce9">
            <text:p><text:s/>2.042,05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EB SPA FARM COM. DI BIRONE DI GIUSSANO - MI0869 COD MI0869</text:p>
          </table:table-cell>
          <table:table-cell office:value-type="string" table:style-name="ce8">
            <text:p>02641080961</text:p>
          </table:table-cell>
          <table:table-cell office:value-type="float" office:value="387961.43" table:style-name="ce9">
            <text:p><text:s/>387.961,43<text:s/></text:p>
          </table:table-cell>
          <table:table-cell office:value-type="float" office:value="385562.48" table:style-name="ce9">
            <text:p><text:s/>385.562,4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EB SPA FARM COM. DI BIRONE DI GIUSSANO - MI0869 COD MI0869</text:p>
          </table:table-cell>
          <table:table-cell office:value-type="string" table:style-name="ce8">
            <text:p>02641080961</text:p>
          </table:table-cell>
          <table:table-cell office:value-type="float" office:value="403.06" table:style-name="ce9">
            <text:p><text:s/>403,06<text:s/></text:p>
          </table:table-cell>
          <table:table-cell office:value-type="float" office:value="330.38" table:style-name="ce9">
            <text:p><text:s/>330,3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PA FARM COM. DI BIRONE DI GIUSSANO - MI0869 COD MI0869</text:p>
          </table:table-cell>
          <table:table-cell office:value-type="string" table:style-name="ce8">
            <text:p>02641080961</text:p>
          </table:table-cell>
          <table:table-cell office:value-type="float" office:value="88.26" table:style-name="ce9">
            <text:p><text:s/>88,26<text:s/></text:p>
          </table:table-cell>
          <table:table-cell office:value-type="float" office:value="73.459999999999994" table:style-name="ce9">
            <text:p><text:s/>73,4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EB SPA FARM COM. DI BIRONE DI GIUSSANO - MI0869 COD MI0869</text:p>
          </table:table-cell>
          <table:table-cell office:value-type="string" table:style-name="ce8">
            <text:p>02641080961</text:p>
          </table:table-cell>
          <table:table-cell office:value-type="float" office:value="1483.93" table:style-name="ce9">
            <text:p><text:s/>1.483,93<text:s/></text:p>
          </table:table-cell>
          <table:table-cell office:value-type="float" office:value="1422.31" table:style-name="ce9">
            <text:p><text:s/>1.422,31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EB SPA FARM COM. S.SIRO BESANA IN BRIANZA MI0853 COD 0853</text:p>
          </table:table-cell>
          <table:table-cell office:value-type="string" table:style-name="ce8">
            <text:p>02641080961</text:p>
          </table:table-cell>
          <table:table-cell office:value-type="float" office:value="364678.3" table:style-name="ce9">
            <text:p><text:s/>364.678,30<text:s/></text:p>
          </table:table-cell>
          <table:table-cell office:value-type="float" office:value="360459.87" table:style-name="ce9">
            <text:p><text:s/>360.459,8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EB SPA FARM COM. S.SIRO BESANA IN BRIANZA MI0853 COD 0853</text:p>
          </table:table-cell>
          <table:table-cell office:value-type="string" table:style-name="ce8">
            <text:p>02641080961</text:p>
          </table:table-cell>
          <table:table-cell office:value-type="float" office:value="778.01" table:style-name="ce9">
            <text:p><text:s/>778,01<text:s/></text:p>
          </table:table-cell>
          <table:table-cell office:value-type="float" office:value="637.71" table:style-name="ce9">
            <text:p><text:s/>637,7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PA FARM COM. S.SIRO BESANA IN BRIANZA MI0853 COD 0853</text:p>
          </table:table-cell>
          <table:table-cell office:value-type="string" table:style-name="ce8">
            <text:p>02641080961</text:p>
          </table:table-cell>
          <table:table-cell office:value-type="float" office:value="140.87" table:style-name="ce9">
            <text:p><text:s/>140,87<text:s/></text:p>
          </table:table-cell>
          <table:table-cell office:value-type="float" office:value="122.16" table:style-name="ce9">
            <text:p><text:s/>122,1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EB SPA FARM COM. S.SIRO BESANA IN BRIANZA MI0853 COD 0853</text:p>
          </table:table-cell>
          <table:table-cell office:value-type="string" table:style-name="ce8">
            <text:p>02641080961</text:p>
          </table:table-cell>
          <table:table-cell office:value-type="float" office:value="3810.96" table:style-name="ce9">
            <text:p><text:s/>3.810,96<text:s/></text:p>
          </table:table-cell>
          <table:table-cell office:value-type="float" office:value="3581.67" table:style-name="ce9">
            <text:p><text:s/>3.581,67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EB SPA FARM.COMUNALE 2 SEREGNO - MI0839 COD. 839</text:p>
          </table:table-cell>
          <table:table-cell office:value-type="string" table:style-name="ce8">
            <text:p>02641080961</text:p>
          </table:table-cell>
          <table:table-cell office:value-type="float" office:value="630246.59" table:style-name="ce9">
            <text:p><text:s/>630.246,59<text:s/></text:p>
          </table:table-cell>
          <table:table-cell office:value-type="float" office:value="626214.30000000005" table:style-name="ce9">
            <text:p><text:s/>626.214,3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EB SPA FARM.COMUNALE 2 SEREGNO - MI0839 COD. 839</text:p>
          </table:table-cell>
          <table:table-cell office:value-type="string" table:style-name="ce8">
            <text:p>02641080961</text:p>
          </table:table-cell>
          <table:table-cell office:value-type="float" office:value="721.11" table:style-name="ce9">
            <text:p><text:s/>721,11<text:s/></text:p>
          </table:table-cell>
          <table:table-cell office:value-type="float" office:value="591.07000000000005" table:style-name="ce9">
            <text:p><text:s/>591,0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PA FARM.COMUNALE 2 SEREGNO - MI0839 COD. 839</text:p>
          </table:table-cell>
          <table:table-cell office:value-type="string" table:style-name="ce8">
            <text:p>02641080961</text:p>
          </table:table-cell>
          <table:table-cell office:value-type="float" office:value="311.52" table:style-name="ce9">
            <text:p><text:s/>311,52<text:s/></text:p>
          </table:table-cell>
          <table:table-cell office:value-type="float" office:value="272.10000000000002" table:style-name="ce9">
            <text:p><text:s/>272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EB SPA FARM.COMUNALE 2 SEREGNO - MI0839 COD. 839</text:p>
          </table:table-cell>
          <table:table-cell office:value-type="string" table:style-name="ce8">
            <text:p>02641080961</text:p>
          </table:table-cell>
          <table:table-cell office:value-type="float" office:value="813.58" table:style-name="ce9">
            <text:p><text:s/>813,58<text:s/></text:p>
          </table:table-cell>
          <table:table-cell office:value-type="float" office:value="780.01" table:style-name="ce9">
            <text:p><text:s/>780,01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EB SPA FARMACIA COMUNALE 3 SEREGNO - MI1354 COD. 1354</text:p>
          </table:table-cell>
          <table:table-cell office:value-type="string" table:style-name="ce8">
            <text:p>02641080961</text:p>
          </table:table-cell>
          <table:table-cell office:value-type="float" office:value="274631.15000000002" table:style-name="ce9">
            <text:p><text:s/>274.631,15<text:s/></text:p>
          </table:table-cell>
          <table:table-cell office:value-type="float" office:value="272460.55" table:style-name="ce9">
            <text:p><text:s/>272.460,5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EB SPA FARMACIA COMUNALE 3 SEREGNO - MI1354 COD. 1354</text:p>
          </table:table-cell>
          <table:table-cell office:value-type="string" table:style-name="ce8">
            <text:p>02641080961</text:p>
          </table:table-cell>
          <table:table-cell office:value-type="float" office:value="825.03" table:style-name="ce9">
            <text:p><text:s/>825,03<text:s/></text:p>
          </table:table-cell>
          <table:table-cell office:value-type="float" office:value="676.25" table:style-name="ce9">
            <text:p><text:s/>676,2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PA FARMACIA COMUNALE 3 SEREGNO - MI1354 COD. 1354</text:p>
          </table:table-cell>
          <table:table-cell office:value-type="string" table:style-name="ce8">
            <text:p>02641080961</text:p>
          </table:table-cell>
          <table:table-cell office:value-type="float" office:value="44.65" table:style-name="ce9">
            <text:p><text:s/>44,65<text:s/></text:p>
          </table:table-cell>
          <table:table-cell office:value-type="float" office:value="36.6" table:style-name="ce9">
            <text:p><text:s/>36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EB SPA FARMACIA COMUNALE 3 SEREGNO - MI1354 COD. 1354</text:p>
          </table:table-cell>
          <table:table-cell office:value-type="string" table:style-name="ce8">
            <text:p>02641080961</text:p>
          </table:table-cell>
          <table:table-cell office:value-type="float" office:value="329" table:style-name="ce9">
            <text:p><text:s/>329,00<text:s/></text:p>
          </table:table-cell>
          <table:table-cell office:value-type="float" office:value="316.35000000000002" table:style-name="ce9">
            <text:p><text:s/>316,35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EB SPA FARMACIA COMUNALE BOVISIO MASCIAGO - MI807 COD 8079</text:p>
          </table:table-cell>
          <table:table-cell office:value-type="string" table:style-name="ce8">
            <text:p>02641080961</text:p>
          </table:table-cell>
          <table:table-cell office:value-type="float" office:value="273895.55" table:style-name="ce9">
            <text:p><text:s/>273.895,55<text:s/></text:p>
          </table:table-cell>
          <table:table-cell office:value-type="float" office:value="272526.31" table:style-name="ce9">
            <text:p><text:s/>272.526,3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EB SPA FARMACIA COMUNALE BOVISIO MASCIAGO - MI807 COD 8079</text:p>
          </table:table-cell>
          <table:table-cell office:value-type="string" table:style-name="ce8">
            <text:p>02641080961</text:p>
          </table:table-cell>
          <table:table-cell office:value-type="float" office:value="345.2" table:style-name="ce9">
            <text:p><text:s/>345,20<text:s/></text:p>
          </table:table-cell>
          <table:table-cell office:value-type="float" office:value="282.95" table:style-name="ce9">
            <text:p><text:s/>282,9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EB SPA FARMACIA COMUNALE BOVISIO MASCIAGO - MI807 COD 8079</text:p>
          </table:table-cell>
          <table:table-cell office:value-type="string" table:style-name="ce8">
            <text:p>02641080961</text:p>
          </table:table-cell>
          <table:table-cell office:value-type="float" office:value="46.85" table:style-name="ce9">
            <text:p><text:s/>46,85<text:s/></text:p>
          </table:table-cell>
          <table:table-cell office:value-type="float" office:value="38.4" table:style-name="ce9">
            <text:p><text:s/>38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EB SPA FARMACIA COMUNALE BOVISIO MASCIAGO - MI807 COD 8079</text:p>
          </table:table-cell>
          <table:table-cell office:value-type="string" table:style-name="ce8">
            <text:p>02641080961</text:p>
          </table:table-cell>
          <table:table-cell office:value-type="float" office:value="1330.52" table:style-name="ce9">
            <text:p><text:s/>1.330,52<text:s/></text:p>
          </table:table-cell>
          <table:table-cell office:value-type="float" office:value="1279.3499999999999" table:style-name="ce9">
            <text:p><text:s/>1.279,35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AERIS COOPERATIVA SOCIALE<text:s/></text:p>
          </table:table-cell>
          <table:table-cell office:value-type="string" table:style-name="ce8">
            <text:p>02399480967</text:p>
          </table:table-cell>
          <table:table-cell office:value-type="float" office:value="82260" table:style-name="ce9">
            <text:p><text:s/>82.260,00<text:s/></text:p>
          </table:table-cell>
          <table:table-cell office:value-type="float" office:value="78342.87" table:style-name="ce9">
            <text:p><text:s/>78.342,87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ERIS COOPERATIVA SOCIALE<text:s/></text:p>
          </table:table-cell>
          <table:table-cell office:value-type="string" table:style-name="ce8">
            <text:p>02399480967</text:p>
          </table:table-cell>
          <table:table-cell office:value-type="float" office:value="900" table:style-name="ce9">
            <text:p><text:s/>900,00<text:s/></text:p>
          </table:table-cell>
          <table:table-cell office:value-type="float" office:value="857.14" table:style-name="ce9">
            <text:p><text:s/>857,14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FM SPA FARMACIA CREMELLA - LC0157</text:p>
          </table:table-cell>
          <table:table-cell office:value-type="string" table:style-name="ce8">
            <text:p>01809291204</text:p>
          </table:table-cell>
          <table:table-cell office:value-type="float" office:value="198574.07999999999" table:style-name="ce9">
            <text:p><text:s/>198.574,08<text:s/></text:p>
          </table:table-cell>
          <table:table-cell office:value-type="float" office:value="197207.42" table:style-name="ce9">
            <text:p><text:s/>197.207,4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FM SPA FARMACIA CREMELLA - LC0157</text:p>
          </table:table-cell>
          <table:table-cell office:value-type="string" table:style-name="ce8">
            <text:p>01809291204</text:p>
          </table:table-cell>
          <table:table-cell office:value-type="float" office:value="2494.42" table:style-name="ce9">
            <text:p><text:s/>2.494,42<text:s/></text:p>
          </table:table-cell>
          <table:table-cell office:value-type="float" office:value="2385.9699999999998" table:style-name="ce9">
            <text:p><text:s/>2.385,9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FM SPA FARMACIA CREMELLA - LC0157</text:p>
          </table:table-cell>
          <table:table-cell office:value-type="string" table:style-name="ce8">
            <text:p>01809291204</text:p>
          </table:table-cell>
          <table:table-cell office:value-type="float" office:value="3107.27" table:style-name="ce9">
            <text:p><text:s/>3.107,27<text:s/></text:p>
          </table:table-cell>
          <table:table-cell office:value-type="float" office:value="2987.76" table:style-name="ce9">
            <text:p><text:s/>2.987,76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AGENZIA DELLE ENTRATE UFFICIO LOCALE DI MONZA 1</text:p>
          </table:table-cell>
          <table:table-cell office:value-type="string" table:style-name="ce8">
            <text:p>06363391001</text:p>
          </table:table-cell>
          <table:table-cell office:value-type="float" office:value="23699.14" table:style-name="ce9">
            <text:p><text:s/>23.699,14<text:s/></text:p>
          </table:table-cell>
          <table:table-cell office:value-type="float" office:value="23699.14" table:style-name="ce9">
            <text:p><text:s/>23.699,14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AGENZIA DELLE ENTRATE-RISCOSSIONE<text:s/></text:p>
          </table:table-cell>
          <table:table-cell office:value-type="string" table:style-name="ce8">
            <text:p>13756881002</text:p>
          </table:table-cell>
          <table:table-cell office:value-type="float" office:value="47969.24" table:style-name="ce9">
            <text:p><text:s/>47.969,24<text:s/></text:p>
          </table:table-cell>
          <table:table-cell office:value-type="float" office:value="47969.24" table:style-name="ce9">
            <text:p><text:s/>47.969,2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GENZIA DELLE ENTRATE-RISCOSSIONE<text:s/></text:p>
          </table:table-cell>
          <table:table-cell office:value-type="string" table:style-name="ce8">
            <text:p>13756881002</text:p>
          </table:table-cell>
          <table:table-cell office:value-type="float" office:value="42331.01" table:style-name="ce9">
            <text:p><text:s/>42.331,01<text:s/></text:p>
          </table:table-cell>
          <table:table-cell office:value-type="float" office:value="42331.01" table:style-name="ce9">
            <text:p><text:s/>42.331,0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GENZIA DELLE ENTRATE-RISCOSSIONE<text:s/></text:p>
          </table:table-cell>
          <table:table-cell office:value-type="string" table:style-name="ce8">
            <text:p>13756881002</text:p>
          </table:table-cell>
          <table:table-cell office:value-type="float" office:value="79960.33" table:style-name="ce9">
            <text:p><text:s/>79.960,33<text:s/></text:p>
          </table:table-cell>
          <table:table-cell office:value-type="float" office:value="79960.33" table:style-name="ce9">
            <text:p><text:s/>79.960,3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GENZIA DELLE ENTRATE-RISCOSSIONE<text:s/></text:p>
          </table:table-cell>
          <table:table-cell office:value-type="string" table:style-name="ce8">
            <text:p>13756881002</text:p>
          </table:table-cell>
          <table:table-cell office:value-type="float" office:value="8671.69" table:style-name="ce9">
            <text:p><text:s/>8.671,69<text:s/></text:p>
          </table:table-cell>
          <table:table-cell office:value-type="float" office:value="8671.69" table:style-name="ce9">
            <text:p><text:s/>8.671,69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AGENZIA DELLE ENTRATE-RISCOSSIONE<text:s/></text:p>
          </table:table-cell>
          <table:table-cell office:value-type="string" table:style-name="ce8">
            <text:p>13756881002</text:p>
          </table:table-cell>
          <table:table-cell office:value-type="float" office:value="7072.7" table:style-name="ce9">
            <text:p><text:s/>7.072,70<text:s/></text:p>
          </table:table-cell>
          <table:table-cell office:value-type="float" office:value="7072.7" table:style-name="ce9">
            <text:p><text:s/>7.072,70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AGENZIA DELLE ENTRATE-RISCOSSIONE<text:s/></text:p>
          </table:table-cell>
          <table:table-cell office:value-type="string" table:style-name="ce8">
            <text:p>13756881002</text:p>
          </table:table-cell>
          <table:table-cell office:value-type="float" office:value="120.27" table:style-name="ce9">
            <text:p><text:s/>120,27<text:s/></text:p>
          </table:table-cell>
          <table:table-cell office:value-type="float" office:value="120.27" table:style-name="ce9">
            <text:p><text:s/>120,2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GENZIA DI TUTELA DELLA SALUTE CITTA METROPOLITANA ATS DELLA CITTA METROPOLITANA DI MILANO</text:p>
          </table:table-cell>
          <table:table-cell office:value-type="string" table:style-name="ce8">
            <text:p>09320520969</text:p>
          </table:table-cell>
          <table:table-cell office:value-type="float" office:value="30600.53" table:style-name="ce9">
            <text:p><text:s/>30.600,53<text:s/></text:p>
          </table:table-cell>
          <table:table-cell office:value-type="float" office:value="30600.53" table:style-name="ce9">
            <text:p><text:s/>30.600,53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GENZIA DI TUTELA DELLA SALUTE CITTA METROPOLITANA ATS DELLA CITTA METROPOLITANA DI MILANO</text:p>
          </table:table-cell>
          <table:table-cell office:value-type="string" table:style-name="ce8">
            <text:p>09320520969</text:p>
          </table:table-cell>
          <table:table-cell office:value-type="float" office:value="48106" table:style-name="ce9">
            <text:p><text:s/>48.106,00<text:s/></text:p>
          </table:table-cell>
          <table:table-cell office:value-type="float" office:value="48106" table:style-name="ce9">
            <text:p><text:s/>48.106,0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AGENZIA DI TUTELA DELLA SALUTE CITTA METROPOLITANA ATS DELLA CITTA METROPOLITANA DI MILANO</text:p>
          </table:table-cell>
          <table:table-cell office:value-type="string" table:style-name="ce8">
            <text:p>09320520969</text:p>
          </table:table-cell>
          <table:table-cell office:value-type="float" office:value="204" table:style-name="ce9">
            <text:p><text:s/>204,00<text:s/>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AGENZIA DI TUTELA DELLA SALUTE CITTA METROPOLITANA ATS DELLA CITTA METROPOLITANA DI MILANO</text:p>
          </table:table-cell>
          <table:table-cell office:value-type="string" table:style-name="ce8">
            <text:p>09320520969</text:p>
          </table:table-cell>
          <table:table-cell office:value-type="float" office:value="23557.08" table:style-name="ce9">
            <text:p><text:s/>23.557,08<text:s/></text:p>
          </table:table-cell>
          <table:table-cell office:value-type="float" office:value="23557.08" table:style-name="ce9">
            <text:p><text:s/>23.557,08<text:s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7">
            <text:p>5507</text:p>
          </table:table-cell>
          <table:table-cell office:value-type="string" table:style-name="ce8">
            <text:p>AGENZIA DI TUTELA DELLA SALUTE CITTA METROPOLITANA ATS DELLA CITTA METROPOLITANA DI MILANO</text:p>
          </table:table-cell>
          <table:table-cell office:value-type="string" table:style-name="ce8">
            <text:p>09320520969</text:p>
          </table:table-cell>
          <table:table-cell office:value-type="float" office:value="19961.07" table:style-name="ce9">
            <text:p><text:s/>19.961,07<text:s/></text:p>
          </table:table-cell>
          <table:table-cell office:value-type="float" office:value="19961.07" table:style-name="ce9">
            <text:p><text:s/>19.961,07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GENZIA DI TUTELA DELLA SALUTE DELLA MONTAGNA ATS DELLA MONTAGNA</text:p>
          </table:table-cell>
          <table:table-cell office:value-type="string" table:style-name="ce8">
            <text:p>00988200143</text:p>
          </table:table-cell>
          <table:table-cell office:value-type="float" office:value="23924" table:style-name="ce9">
            <text:p><text:s/>23.924,00<text:s/></text:p>
          </table:table-cell>
          <table:table-cell office:value-type="float" office:value="23924" table:style-name="ce9">
            <text:p><text:s/>23.924,00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AGENZIA DI TUTELA DELLA SALUTE DELL'INSUBRIA ATS INSUBRIA</text:p>
          </table:table-cell>
          <table:table-cell office:value-type="string" table:style-name="ce8">
            <text:p>03510140126</text:p>
          </table:table-cell>
          <table:table-cell office:value-type="float" office:value="3587.26" table:style-name="ce9">
            <text:p><text:s/>3.587,26<text:s/></text:p>
          </table:table-cell>
          <table:table-cell office:value-type="float" office:value="3587.26" table:style-name="ce9">
            <text:p><text:s/>3.587,26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GENZIA DI TUTELA DELLA SALUTE DELL'INSUBRIA ATS INSUBRIA</text:p>
          </table:table-cell>
          <table:table-cell office:value-type="string" table:style-name="ce8">
            <text:p>03510140126</text:p>
          </table:table-cell>
          <table:table-cell office:value-type="float" office:value="18015.5" table:style-name="ce9">
            <text:p><text:s/>18.015,50<text:s/></text:p>
          </table:table-cell>
          <table:table-cell office:value-type="float" office:value="18015.5" table:style-name="ce9">
            <text:p><text:s/>18.015,5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AGENZIA DI TUTELA DELLA SALUTE DI BERGAMO ATS BERGAMO</text:p>
          </table:table-cell>
          <table:table-cell office:value-type="string" table:style-name="ce8">
            <text:p>04114400163</text:p>
          </table:table-cell>
          <table:table-cell office:value-type="float" office:value="17740036.829999998" table:style-name="ce9">
            <text:p><text:s/>17.740.036,83<text:s/></text:p>
          </table:table-cell>
          <table:table-cell office:value-type="float" office:value="17740036.829999998" table:style-name="ce9">
            <text:p><text:s/>17.740.036,83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AGENZIA DI TUTELA DELLA SALUTE DI BERGAMO ATS BERGAMO</text:p>
          </table:table-cell>
          <table:table-cell office:value-type="string" table:style-name="ce8">
            <text:p>04114400163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304" table:style-name="ce9">
            <text:p><text:s/>304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GENZIA PER LA FORMAZIONE L'ORIENTAMENTO E IL LAVORO MONZA E BRIANZA</text:p>
          </table:table-cell>
          <table:table-cell office:value-type="string" table:style-name="ce8">
            <text:p>06413980969</text:p>
          </table:table-cell>
          <table:table-cell office:value-type="float" office:value="8510.4" table:style-name="ce9">
            <text:p><text:s/>8.510,40<text:s/></text:p>
          </table:table-cell>
          <table:table-cell office:value-type="float" office:value="8169.98" table:style-name="ce9">
            <text:p><text:s/>8.169,98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GENZIA TUTELA DELLA SALUTE DELLA VAL PADANA<text:s/></text:p>
          </table:table-cell>
          <table:table-cell office:value-type="string" table:style-name="ce8">
            <text:p>02481970206</text:p>
          </table:table-cell>
          <table:table-cell office:value-type="float" office:value="39790" table:style-name="ce9">
            <text:p><text:s/>39.790,00<text:s/></text:p>
          </table:table-cell>
          <table:table-cell office:value-type="float" office:value="39790" table:style-name="ce9">
            <text:p><text:s/>39.79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AGILENT TECHNOLOGIES Spa<text:s/></text:p>
          </table:table-cell>
          <table:table-cell office:value-type="string" table:style-name="ce8">
            <text:p>12785290151</text:p>
          </table:table-cell>
          <table:table-cell office:value-type="float" office:value="12677.95" table:style-name="ce9">
            <text:p><text:s/>12.677,95<text:s/></text:p>
          </table:table-cell>
          <table:table-cell office:value-type="float" office:value="10391.76" table:style-name="ce9">
            <text:p><text:s/>10.391,7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GORA' 97 COOPERATIVA SOCIALE<text:s/></text:p>
          </table:table-cell>
          <table:table-cell office:value-type="string" table:style-name="ce8">
            <text:p>02329530139</text:p>
          </table:table-cell>
          <table:table-cell office:value-type="float" office:value="9451.2800000000007" table:style-name="ce9">
            <text:p><text:s/>9.451,28<text:s/></text:p>
          </table:table-cell>
          <table:table-cell office:value-type="float" office:value="9001.2000000000007" table:style-name="ce9">
            <text:p><text:s/>9.001,2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AGORA' 97 COOPERATIVA SOCIALE<text:s/></text:p>
          </table:table-cell>
          <table:table-cell office:value-type="string" table:style-name="ce8">
            <text:p>02329530139</text:p>
          </table:table-cell>
          <table:table-cell office:value-type="float" office:value="87600.49" table:style-name="ce9">
            <text:p><text:s/>87.600,49<text:s/></text:p>
          </table:table-cell>
          <table:table-cell office:value-type="float" office:value="83429.03" table:style-name="ce9">
            <text:p><text:s/>83.429,03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AGOS DUCATO S.P.A.<text:s/></text:p>
          </table:table-cell>
          <table:table-cell office:value-type="string" table:style-name="ce8">
            <text:p>08570720154</text:p>
          </table:table-cell>
          <table:table-cell office:value-type="float" office:value="10959" table:style-name="ce9">
            <text:p><text:s/>10.959,00<text:s/></text:p>
          </table:table-cell>
          <table:table-cell office:value-type="float" office:value="10959" table:style-name="ce9">
            <text:p><text:s/>10.959,0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AHSI SPA<text:s/></text:p>
          </table:table-cell>
          <table:table-cell office:value-type="string" table:style-name="ce8">
            <text:p>02481080964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IESI HOSPITAL SERVICE SAS<text:s/></text:p>
          </table:table-cell>
          <table:table-cell office:value-type="string" table:style-name="ce8">
            <text:p>06111530637</text:p>
          </table:table-cell>
          <table:table-cell office:value-type="float" office:value="525.91999999999996" table:style-name="ce9">
            <text:p><text:s/>525,92<text:s/></text:p>
          </table:table-cell>
          <table:table-cell office:value-type="float" office:value="431.3" table:style-name="ce9">
            <text:p><text:s/>431,3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AIESI HOSPITAL SERVICE SAS<text:s/></text:p>
          </table:table-cell>
          <table:table-cell office:value-type="string" table:style-name="ce8">
            <text:p>06111530637</text:p>
          </table:table-cell>
          <table:table-cell office:value-type="float" office:value="393.45" table:style-name="ce9">
            <text:p><text:s/>393,45<text:s/></text:p>
          </table:table-cell>
          <table:table-cell office:value-type="float" office:value="322.5" table:style-name="ce9">
            <text:p><text:s/>322,5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IROLDI &amp; BELGERI S.R.L.<text:s/></text:p>
          </table:table-cell>
          <table:table-cell office:value-type="string" table:style-name="ce8">
            <text:p>00229600135</text:p>
          </table:table-cell>
          <table:table-cell office:value-type="float" office:value="1507.64" table:style-name="ce9">
            <text:p><text:s/>1.507,64<text:s/></text:p>
          </table:table-cell>
          <table:table-cell office:value-type="float" office:value="1235.78" table:style-name="ce9">
            <text:p><text:s/>1.235,78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L &amp; V ELETTRICA SAS<text:s/></text:p>
          </table:table-cell>
          <table:table-cell office:value-type="string" table:style-name="ce8">
            <text:p>05530280964</text:p>
          </table:table-cell>
          <table:table-cell office:value-type="float" office:value="29298.32" table:style-name="ce9">
            <text:p><text:s/>29.298,32<text:s/></text:p>
          </table:table-cell>
          <table:table-cell office:value-type="float" office:value="24015.02" table:style-name="ce9">
            <text:p><text:s/>24.015,0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LE.MAR. COOPERATIVA SOCIALE ONLUS ASSISTENZA ALLA PERSONA</text:p>
          </table:table-cell>
          <table:table-cell office:value-type="string" table:style-name="ce8">
            <text:p>01956990186</text:p>
          </table:table-cell>
          <table:table-cell office:value-type="float" office:value="2201" table:style-name="ce9">
            <text:p><text:s/>2.201,00<text:s/></text:p>
          </table:table-cell>
          <table:table-cell office:value-type="float" office:value="2096.1799999999998" table:style-name="ce9">
            <text:p><text:s/>2.096,18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ALEX OFFICE &amp; BUSINSESS SRL<text:s/></text:p>
          </table:table-cell>
          <table:table-cell office:value-type="string" table:style-name="ce8">
            <text:p>01688970621</text:p>
          </table:table-cell>
          <table:table-cell office:value-type="float" office:value="1457.03" table:style-name="ce9">
            <text:p><text:s/>1.457,03<text:s/></text:p>
          </table:table-cell>
          <table:table-cell office:value-type="float" office:value="1194.28" table:style-name="ce9">
            <text:p><text:s/>1.194,28<text:s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8">
            <text:p>ALF SAS DI FABBRICONI A.L.F.<text:s/></text:p>
          </table:table-cell>
          <table:table-cell office:value-type="string" table:style-name="ce8">
            <text:p>02362340131</text:p>
          </table:table-cell>
          <table:table-cell office:value-type="float" office:value="26083.75" table:style-name="ce9">
            <text:p><text:s/>26.083,75<text:s/></text:p>
          </table:table-cell>
          <table:table-cell office:value-type="float" office:value="25080.52" table:style-name="ce9">
            <text:p><text:s/>25.080,52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ALFASIGMA SPA<text:s/></text:p>
          </table:table-cell>
          <table:table-cell office:value-type="string" table:style-name="ce8">
            <text:p>03432221202</text:p>
          </table:table-cell>
          <table:table-cell office:value-type="float" office:value="10350.780000000001" table:style-name="ce9">
            <text:p><text:s/>10.350,78<text:s/></text:p>
          </table:table-cell>
          <table:table-cell office:value-type="float" office:value="9409.7999999999993" table:style-name="ce9">
            <text:p><text:s/>9.409,8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LL MEDICA SRL<text:s/></text:p>
          </table:table-cell>
          <table:table-cell office:value-type="string" table:style-name="ce8">
            <text:p>09559960969</text:p>
          </table:table-cell>
          <table:table-cell office:value-type="float" office:value="244" table:style-name="ce9">
            <text:p><text:s/>244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LLEGROMODERATO COOP SOCIALE ONLUS<text:s/></text:p>
          </table:table-cell>
          <table:table-cell office:value-type="string" table:style-name="ce8">
            <text:p>07463850961</text:p>
          </table:table-cell>
          <table:table-cell office:value-type="float" office:value="900" table:style-name="ce9">
            <text:p><text:s/>900,00<text:s/>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ALLIANCE HEALTHCARE ITALIA DISTRIBUZIONE SPA<text:s/></text:p>
          </table:table-cell>
          <table:table-cell office:value-type="string" table:style-name="ce8">
            <text:p>00432760585</text:p>
          </table:table-cell>
          <table:table-cell office:value-type="float" office:value="1318.84" table:style-name="ce9">
            <text:p><text:s/>1.318,84<text:s/></text:p>
          </table:table-cell>
          <table:table-cell office:value-type="float" office:value="1136.06" table:style-name="ce9">
            <text:p><text:s/>1.136,06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ALLIANCE HEALTHCARE ITALIA DISTRIBUZIONE SPA<text:s/></text:p>
          </table:table-cell>
          <table:table-cell office:value-type="string" table:style-name="ce8">
            <text:p>00432760585</text:p>
          </table:table-cell>
          <table:table-cell office:value-type="float" office:value="722.69" table:style-name="ce9">
            <text:p><text:s/>722,69<text:s/></text:p>
          </table:table-cell>
          <table:table-cell office:value-type="float" office:value="654.28" table:style-name="ce9">
            <text:p><text:s/>654,28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LLIANCE HEALTHCARE ITALIA DISTRIBUZIONE SPA<text:s/></text:p>
          </table:table-cell>
          <table:table-cell office:value-type="string" table:style-name="ce8">
            <text:p>00432760585</text:p>
          </table:table-cell>
          <table:table-cell office:value-type="float" office:value="179.63" table:style-name="ce9">
            <text:p><text:s/>179,63<text:s/></text:p>
          </table:table-cell>
          <table:table-cell office:value-type="float" office:value="151.04" table:style-name="ce9">
            <text:p><text:s/>151,0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LLIANCE HEALTHCARE ITALIA DISTRIBUZIONE SPA<text:s/></text:p>
          </table:table-cell>
          <table:table-cell office:value-type="string" table:style-name="ce8">
            <text:p>00432760585</text:p>
          </table:table-cell>
          <table:table-cell office:value-type="float" office:value="995.52" table:style-name="ce9">
            <text:p><text:s/>995,52<text:s/></text:p>
          </table:table-cell>
          <table:table-cell office:value-type="float" office:value="816" table:style-name="ce9">
            <text:p><text:s/>816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LLIANCE MEDICAL DIAGNOSTIC SRL CENTRO STUDI RADIOLOGICI-CENTRO RADIOLOG.LISSONESE</text:p>
          </table:table-cell>
          <table:table-cell office:value-type="string" table:style-name="ce8">
            <text:p>02846000616</text:p>
          </table:table-cell>
          <table:table-cell office:value-type="float" office:value="4136240.47" table:style-name="ce9">
            <text:p><text:s/>4.136.240,47<text:s/></text:p>
          </table:table-cell>
          <table:table-cell office:value-type="float" office:value="4136240.47" table:style-name="ce9">
            <text:p><text:s/>4.136.240,4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LLIANCE MEDICAL SRL CENTRO RADIOLOGICO LISSONESE</text:p>
          </table:table-cell>
          <table:table-cell office:value-type="string" table:style-name="ce8">
            <text:p>03725091007</text:p>
          </table:table-cell>
          <table:table-cell office:value-type="float" office:value="5.13" table:style-name="ce9">
            <text:p><text:s/>5,13<text:s/></text:p>
          </table:table-cell>
          <table:table-cell office:value-type="float" office:value="5.13" table:style-name="ce9">
            <text:p><text:s/>5,1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LLSYSTEM SPA<text:s/></text:p>
          </table:table-cell>
          <table:table-cell office:value-type="string" table:style-name="ce8">
            <text:p>01579830025</text:p>
          </table:table-cell>
          <table:table-cell office:value-type="float" office:value="2135.86" table:style-name="ce9">
            <text:p><text:s/>2.135,86<text:s/></text:p>
          </table:table-cell>
          <table:table-cell office:value-type="float" office:value="1750.7" table:style-name="ce9">
            <text:p><text:s/>1.750,7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MBIENTE ENERGIA BRIANZA SPA - MI0953 FARMACIA COMUNALE BIASSONO</text:p>
          </table:table-cell>
          <table:table-cell office:value-type="string" table:style-name="ce8">
            <text:p>02641080961</text:p>
          </table:table-cell>
          <table:table-cell office:value-type="float" office:value="568001.28000000003" table:style-name="ce9">
            <text:p><text:s/>568.001,28<text:s/></text:p>
          </table:table-cell>
          <table:table-cell office:value-type="float" office:value="563835.65" table:style-name="ce9">
            <text:p><text:s/>563.835,6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MBIENTE ENERGIA BRIANZA SPA - MI0953 FARMACIA COMUNALE BIASSONO</text:p>
          </table:table-cell>
          <table:table-cell office:value-type="string" table:style-name="ce8">
            <text:p>02641080961</text:p>
          </table:table-cell>
          <table:table-cell office:value-type="float" office:value="923.21" table:style-name="ce9">
            <text:p><text:s/>923,21<text:s/></text:p>
          </table:table-cell>
          <table:table-cell office:value-type="float" office:value="756.73" table:style-name="ce9">
            <text:p><text:s/>756,7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MBIENTE ENERGIA BRIANZA SPA - MI0953 FARMACIA COMUNALE BIASSONO</text:p>
          </table:table-cell>
          <table:table-cell office:value-type="string" table:style-name="ce8">
            <text:p>02641080961</text:p>
          </table:table-cell>
          <table:table-cell office:value-type="float" office:value="1449.26" table:style-name="ce9">
            <text:p><text:s/>1.449,26<text:s/></text:p>
          </table:table-cell>
          <table:table-cell office:value-type="float" office:value="1393.52" table:style-name="ce9">
            <text:p><text:s/>1.393,5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MBULATORIO ORTOPEDICO FISIOTERAPICO SRL - UNIPERSONALE</text:p>
          </table:table-cell>
          <table:table-cell office:value-type="string" table:style-name="ce8">
            <text:p>04600750964</text:p>
          </table:table-cell>
          <table:table-cell office:value-type="float" office:value="213449" table:style-name="ce9">
            <text:p><text:s/>213.449,00<text:s/></text:p>
          </table:table-cell>
          <table:table-cell office:value-type="float" office:value="213449" table:style-name="ce9">
            <text:p><text:s/>213.449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MICA FOND.RESIDENZA ONLUS<text:s/></text:p>
          </table:table-cell>
          <table:table-cell office:value-type="string" table:style-name="ce8">
            <text:p>09582480159</text:p>
          </table:table-cell>
          <table:table-cell office:value-type="float" office:value="1200163" table:style-name="ce9">
            <text:p><text:s/>1.200.163,00<text:s/></text:p>
          </table:table-cell>
          <table:table-cell office:value-type="float" office:value="1200163" table:style-name="ce9">
            <text:p><text:s/>1.200.163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MICA FOND.RESIDENZA ONLUS<text:s/></text:p>
          </table:table-cell>
          <table:table-cell office:value-type="string" table:style-name="ce8">
            <text:p>09582480159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MICIASSISTENZA COOPERATIVA SOCIALE<text:s/></text:p>
          </table:table-cell>
          <table:table-cell office:value-type="string" table:style-name="ce8">
            <text:p>03502160132</text:p>
          </table:table-cell>
          <table:table-cell office:value-type="float" office:value="2374.11" table:style-name="ce9">
            <text:p><text:s/>2.374,11<text:s/></text:p>
          </table:table-cell>
          <table:table-cell office:value-type="float" office:value="2282.8200000000002" table:style-name="ce9">
            <text:p><text:s/>2.282,82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AMICOGATTO ASSOCIAZIONE GATTOFILA ONLUS<text:s/></text:p>
          </table:table-cell>
          <table:table-cell office:value-type="string" table:style-name="ce8">
            <text:p>94013760130</text:p>
          </table:table-cell>
          <table:table-cell office:value-type="float" office:value="2256" table:style-name="ce9">
            <text:p><text:s/>2.256,00<text:s/></text:p>
          </table:table-cell>
          <table:table-cell office:value-type="float" office:value="2256" table:style-name="ce9">
            <text:p><text:s/>2.256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AMRA SPA<text:s/></text:p>
          </table:table-cell>
          <table:table-cell office:value-type="string" table:style-name="ce8">
            <text:p>02025350154</text:p>
          </table:table-cell>
          <table:table-cell office:value-type="float" office:value="1039.44" table:style-name="ce9">
            <text:p><text:s/>1.039,44<text:s/></text:p>
          </table:table-cell>
          <table:table-cell office:value-type="float" office:value="852" table:style-name="ce9">
            <text:p><text:s/>852,0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ANAC - <text:s/>AUTORITA' NAZIONALE ANTICORRUZIONE<text:s/></text:p>
          </table:table-cell>
          <table:table-cell office:value-type="string" table:style-name="ce8">
            <text:p>97584460584</text:p>
          </table:table-cell>
          <table:table-cell office:value-type="float" office:value="2235" table:style-name="ce9">
            <text:p><text:s/>2.235,00<text:s/></text:p>
          </table:table-cell>
          <table:table-cell office:value-type="float" office:value="2235" table:style-name="ce9">
            <text:p><text:s/>2.235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ANALYTICAL CONTROL DE MORI S.R.L<text:s/></text:p>
          </table:table-cell>
          <table:table-cell office:value-type="string" table:style-name="ce8">
            <text:p>05908410961</text:p>
          </table:table-cell>
          <table:table-cell office:value-type="float" office:value="1606.98" table:style-name="ce9">
            <text:p><text:s/>1.606,98<text:s/></text:p>
          </table:table-cell>
          <table:table-cell office:value-type="float" office:value="1317.2" table:style-name="ce9">
            <text:p><text:s/>1.317,20<text:s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7">
            <text:p>4203</text:p>
          </table:table-cell>
          <table:table-cell office:value-type="string" table:style-name="ce8">
            <text:p>ANDOS ONLUS<text:s/></text:p>
          </table:table-cell>
          <table:table-cell office:value-type="string" table:style-name="ce8">
            <text:p>92029420137</text:p>
          </table:table-cell>
          <table:table-cell office:value-type="float" office:value="3150" table:style-name="ce9">
            <text:p><text:s/>3.150,00<text:s/></text:p>
          </table:table-cell>
          <table:table-cell office:value-type="float" office:value="3150" table:style-name="ce9">
            <text:p><text:s/>3.150,00<text:s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7">
            <text:p>4203</text:p>
          </table:table-cell>
          <table:table-cell office:value-type="string" table:style-name="ce8">
            <text:p>ANFFAS ONLUS DI LECCO<text:s/></text:p>
          </table:table-cell>
          <table:table-cell office:value-type="string" table:style-name="ce8">
            <text:p>92041720134</text:p>
          </table:table-cell>
          <table:table-cell office:value-type="float" office:value="180000" table:style-name="ce9">
            <text:p><text:s/>180.000,00<text:s/></text:p>
          </table:table-cell>
          <table:table-cell office:value-type="float" office:value="180000" table:style-name="ce9">
            <text:p><text:s/>180.00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ANGOLO SENZA GLUTINE<text:s/></text:p>
          </table:table-cell>
          <table:table-cell office:value-type="string" table:style-name="ce8">
            <text:p>SNVMNC71B68D286N</text:p>
          </table:table-cell>
          <table:table-cell office:value-type="float" office:value="620548.15" table:style-name="ce9">
            <text:p><text:s/>620.548,15<text:s/></text:p>
          </table:table-cell>
          <table:table-cell office:value-type="float" office:value="569670.76" table:style-name="ce9">
            <text:p><text:s/>569.670,76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ANIMARE ONLUS<text:s/></text:p>
          </table:table-cell>
          <table:table-cell office:value-type="string" table:style-name="ce8">
            <text:p>90034120130</text:p>
          </table:table-cell>
          <table:table-cell office:value-type="float" office:value="828" table:style-name="ce9">
            <text:p><text:s/>828,00<text:s/></text:p>
          </table:table-cell>
          <table:table-cell office:value-type="float" office:value="828" table:style-name="ce9">
            <text:p><text:s/>828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NTICA FARMACIA DEL LAGO SNC<text:s/></text:p>
          </table:table-cell>
          <table:table-cell office:value-type="string" table:style-name="ce8">
            <text:p>02637840139</text:p>
          </table:table-cell>
          <table:table-cell office:value-type="float" office:value="2254.6" table:style-name="ce9">
            <text:p><text:s/>2.254,60<text:s/></text:p>
          </table:table-cell>
          <table:table-cell office:value-type="float" office:value="2069.77" table:style-name="ce9">
            <text:p><text:s/>2.069,7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NTICA FARMACIA DEL LAGO SNC<text:s/></text:p>
          </table:table-cell>
          <table:table-cell office:value-type="string" table:style-name="ce8">
            <text:p>02637840139</text:p>
          </table:table-cell>
          <table:table-cell office:value-type="float" office:value="5236.68" table:style-name="ce9">
            <text:p><text:s/>5.236,68<text:s/></text:p>
          </table:table-cell>
          <table:table-cell office:value-type="float" office:value="5031.66" table:style-name="ce9">
            <text:p><text:s/>5.031,6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PSP DEL CAMPANA GUAZZESI<text:s/></text:p>
          </table:table-cell>
          <table:table-cell office:value-type="string" table:style-name="ce8">
            <text:p>82000570505</text:p>
          </table:table-cell>
          <table:table-cell office:value-type="float" office:value="12729.76" table:style-name="ce9">
            <text:p><text:s/>12.729,76<text:s/></text:p>
          </table:table-cell>
          <table:table-cell office:value-type="float" office:value="12729.76" table:style-name="ce9">
            <text:p><text:s/>12.729,7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QUA S.R.L.<text:s/></text:p>
          </table:table-cell>
          <table:table-cell office:value-type="string" table:style-name="ce8">
            <text:p>07298340964</text:p>
          </table:table-cell>
          <table:table-cell office:value-type="float" office:value="1580" table:style-name="ce9">
            <text:p><text:s/>1.580,00<text:s/></text:p>
          </table:table-cell>
          <table:table-cell office:value-type="float" office:value="1580" table:style-name="ce9">
            <text:p><text:s/>1.58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QUACHEM <text:s/>S.R.L.<text:s/></text:p>
          </table:table-cell>
          <table:table-cell office:value-type="string" table:style-name="ce8">
            <text:p>10503820150</text:p>
          </table:table-cell>
          <table:table-cell office:value-type="float" office:value="213.01" table:style-name="ce9">
            <text:p><text:s/>213,01<text:s/></text:p>
          </table:table-cell>
          <table:table-cell office:value-type="float" office:value="174.6" table:style-name="ce9">
            <text:p><text:s/>174,6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AQUACHEM <text:s/>S.R.L.<text:s/></text:p>
          </table:table-cell>
          <table:table-cell office:value-type="string" table:style-name="ce8">
            <text:p>10503820150</text:p>
          </table:table-cell>
          <table:table-cell office:value-type="float" office:value="15.86" table:style-name="ce9">
            <text:p><text:s/>15,86<text:s/></text:p>
          </table:table-cell>
          <table:table-cell office:value-type="float" office:value="13" table:style-name="ce9">
            <text:p><text:s/>13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RAGON SOC.COOP. SOCIALE ONLUS</text:p>
          </table:table-cell>
          <table:table-cell office:value-type="string" table:style-name="ce8">
            <text:p>03481680134</text:p>
          </table:table-cell>
          <table:table-cell office:value-type="float" office:value="23736" table:style-name="ce9">
            <text:p><text:s/>23.736,00<text:s/></text:p>
          </table:table-cell>
          <table:table-cell office:value-type="float" office:value="22605.72" table:style-name="ce9">
            <text:p><text:s/>22.605,72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RCHE' S.R.L.<text:s/></text:p>
          </table:table-cell>
          <table:table-cell office:value-type="string" table:style-name="ce8">
            <text:p>09291010966</text:p>
          </table:table-cell>
          <table:table-cell office:value-type="float" office:value="9690.75" table:style-name="ce9">
            <text:p><text:s/>9.690,75<text:s/></text:p>
          </table:table-cell>
          <table:table-cell office:value-type="float" office:value="9690.75" table:style-name="ce9">
            <text:p><text:s/>9.690,75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RCOBALENO COOPERATIVA SOCIALE ONLUS<text:s/></text:p>
          </table:table-cell>
          <table:table-cell office:value-type="string" table:style-name="ce8">
            <text:p>01569990136</text:p>
          </table:table-cell>
          <table:table-cell office:value-type="float" office:value="289403.87" table:style-name="ce9">
            <text:p><text:s/>289.403,87<text:s/></text:p>
          </table:table-cell>
          <table:table-cell office:value-type="float" office:value="275622.7" table:style-name="ce9">
            <text:p><text:s/>275.622,7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RCOBALENO COOPERATIVA SOCIALE ONLUS<text:s/></text:p>
          </table:table-cell>
          <table:table-cell office:value-type="string" table:style-name="ce8">
            <text:p>01569990136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380.96" table:style-name="ce9">
            <text:p><text:s/>380,96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ARIENTI FEDERICA<text:s/></text:p>
          </table:table-cell>
          <table:table-cell office:value-type="string" table:style-name="ce8">
            <text:p>RNTFRC90E69E951H</text:p>
          </table:table-cell>
          <table:table-cell office:value-type="float" office:value="8422" table:style-name="ce9">
            <text:p><text:s/>8.422,00<text:s/></text:p>
          </table:table-cell>
          <table:table-cell office:value-type="float" office:value="8422" table:style-name="ce9">
            <text:p><text:s/>8.422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R-LE SNC<text:s/></text:p>
          </table:table-cell>
          <table:table-cell office:value-type="string" table:style-name="ce8">
            <text:p>00260180138</text:p>
          </table:table-cell>
          <table:table-cell office:value-type="float" office:value="1586" table:style-name="ce9">
            <text:p><text:s/>1.586,00<text:s/></text:p>
          </table:table-cell>
          <table:table-cell office:value-type="float" office:value="1300" table:style-name="ce9">
            <text:p><text:s/>1.300,00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ARPA - AGENZIA REGIONALE PER LA PROTEZ. AMBIENTE<text:s/></text:p>
          </table:table-cell>
          <table:table-cell office:value-type="string" table:style-name="ce8">
            <text:p>13015060158</text:p>
          </table:table-cell>
          <table:table-cell office:value-type="float" office:value="22687.06" table:style-name="ce9">
            <text:p><text:s/>22.687,06<text:s/></text:p>
          </table:table-cell>
          <table:table-cell office:value-type="float" office:value="22687.06" table:style-name="ce9">
            <text:p><text:s/>22.687,06<text:s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7">
            <text:p>6105</text:p>
          </table:table-cell>
          <table:table-cell office:value-type="string" table:style-name="ce8">
            <text:p>ARREDI 3N DEI FRATELLI NESPOLI SRL<text:s/></text:p>
          </table:table-cell>
          <table:table-cell office:value-type="string" table:style-name="ce8">
            <text:p>01019660156</text:p>
          </table:table-cell>
          <table:table-cell office:value-type="float" office:value="1736.06" table:style-name="ce9">
            <text:p><text:s/>1.736,06<text:s/></text:p>
          </table:table-cell>
          <table:table-cell office:value-type="float" office:value="1423" table:style-name="ce9">
            <text:p><text:s/>1.423,00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ARVAL SERVICE LEASE ITALIA SPA<text:s/></text:p>
          </table:table-cell>
          <table:table-cell office:value-type="string" table:style-name="ce8">
            <text:p>04911190488</text:p>
          </table:table-cell>
          <table:table-cell office:value-type="float" office:value="12255.3" table:style-name="ce9">
            <text:p><text:s/>12.255,30<text:s/></text:p>
          </table:table-cell>
          <table:table-cell office:value-type="float" office:value="10045.35" table:style-name="ce9">
            <text:p><text:s/>10.045,35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S-FRA ONLUS FONDAZIONE ASSISTENZA FRATERNA ONLUS</text:p>
          </table:table-cell>
          <table:table-cell office:value-type="string" table:style-name="ce8">
            <text:p>01259720157</text:p>
          </table:table-cell>
          <table:table-cell office:value-type="float" office:value="4637580" table:style-name="ce9">
            <text:p><text:s/>4.637.580,00<text:s/></text:p>
          </table:table-cell>
          <table:table-cell office:value-type="float" office:value="4637580" table:style-name="ce9">
            <text:p><text:s/>4.637.58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L ALESSANDRIA - REGIONE PIEMONTE<text:s/></text:p>
          </table:table-cell>
          <table:table-cell office:value-type="string" table:style-name="ce8">
            <text:p>02190140067</text:p>
          </table:table-cell>
          <table:table-cell office:value-type="float" office:value="7003.68" table:style-name="ce9">
            <text:p><text:s/>7.003,68<text:s/></text:p>
          </table:table-cell>
          <table:table-cell office:value-type="float" office:value="7003.68" table:style-name="ce9">
            <text:p><text:s/>7.003,68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SLAN SOCIETA' COOPERATIVA SOCIALE ONLUS<text:s/></text:p>
          </table:table-cell>
          <table:table-cell office:value-type="string" table:style-name="ce8">
            <text:p>03481650137</text:p>
          </table:table-cell>
          <table:table-cell office:value-type="float" office:value="140008" table:style-name="ce9">
            <text:p><text:s/>140.008,00<text:s/></text:p>
          </table:table-cell>
          <table:table-cell office:value-type="float" office:value="133340.97" table:style-name="ce9">
            <text:p><text:s/>133.340,97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ASP PIO E NINETTA GAVAZZI - RSA<text:s/></text:p>
          </table:table-cell>
          <table:table-cell office:value-type="string" table:style-name="ce8">
            <text:p>83007380153</text:p>
          </table:table-cell>
          <table:table-cell office:value-type="float" office:value="1709308" table:style-name="ce9">
            <text:p><text:s/>1.709.308,00<text:s/></text:p>
          </table:table-cell>
          <table:table-cell office:value-type="float" office:value="1709308" table:style-name="ce9">
            <text:p><text:s/>1.709.308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PECON-AZ.SPECIALE CONCOREZZESE - MI0731 COD. 731</text:p>
          </table:table-cell>
          <table:table-cell office:value-type="string" table:style-name="ce8">
            <text:p>02385940966</text:p>
          </table:table-cell>
          <table:table-cell office:value-type="float" office:value="175" table:style-name="ce9">
            <text:p><text:s/>175,00<text:s/></text:p>
          </table:table-cell>
          <table:table-cell office:value-type="float" office:value="159.09" table:style-name="ce9">
            <text:p><text:s/>159,0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S. AL SERVIZIO DEGLI ANZIANI ONLUS<text:s/></text:p>
          </table:table-cell>
          <table:table-cell office:value-type="string" table:style-name="ce8">
            <text:p>04423580150</text:p>
          </table:table-cell>
          <table:table-cell office:value-type="float" office:value="818759.5" table:style-name="ce9">
            <text:p><text:s/>818.759,50<text:s/></text:p>
          </table:table-cell>
          <table:table-cell office:value-type="float" office:value="818759.5" table:style-name="ce9">
            <text:p><text:s/>818.759,5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S. GENITORI ED AMICI DEGLI HANDICAPPATI BARZANO'<text:s/></text:p>
          </table:table-cell>
          <table:table-cell office:value-type="string" table:style-name="ce8">
            <text:p>01351160138</text:p>
          </table:table-cell>
          <table:table-cell office:value-type="float" office:value="201923.3" table:style-name="ce9">
            <text:p><text:s/>201.923,30<text:s/></text:p>
          </table:table-cell>
          <table:table-cell office:value-type="float" office:value="201923.3" table:style-name="ce9">
            <text:p><text:s/>201.923,3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SSOCIAZ.CHIMICA FARMACEUTICA LOMBARDIA<text:s/></text:p>
          </table:table-cell>
          <table:table-cell office:value-type="string" table:style-name="ce8">
            <text:p>80117190159</text:p>
          </table:table-cell>
          <table:table-cell office:value-type="float" office:value="410631.29" table:style-name="ce9">
            <text:p><text:s/>410.631,29<text:s/></text:p>
          </table:table-cell>
          <table:table-cell office:value-type="float" office:value="410631.29" table:style-name="ce9">
            <text:p><text:s/>410.631,29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ASSOCIAZ.CHIMICA FARMACEUTICA LOMBARDIA<text:s/></text:p>
          </table:table-cell>
          <table:table-cell office:value-type="string" table:style-name="ce8">
            <text:p>80117190159</text:p>
          </table:table-cell>
          <table:table-cell office:value-type="float" office:value="14791.2" table:style-name="ce9">
            <text:p><text:s/>14.791,20<text:s/></text:p>
          </table:table-cell>
          <table:table-cell office:value-type="float" office:value="14791.2" table:style-name="ce9">
            <text:p><text:s/>14.791,2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SSOCIAZIONE CASCINA SAN VINCENZO ONLUS<text:s/></text:p>
          </table:table-cell>
          <table:table-cell office:value-type="string" table:style-name="ce8">
            <text:p>94046110154</text:p>
          </table:table-cell>
          <table:table-cell office:value-type="float" office:value="70750" table:style-name="ce9">
            <text:p><text:s/>70.750,00<text:s/></text:p>
          </table:table-cell>
          <table:table-cell office:value-type="float" office:value="70750" table:style-name="ce9">
            <text:p><text:s/>70.7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SOCIAZIONE COMUNITA' GIOVANILE ONLUS<text:s/></text:p>
          </table:table-cell>
          <table:table-cell office:value-type="string" table:style-name="ce8">
            <text:p>91002140266</text:p>
          </table:table-cell>
          <table:table-cell office:value-type="float" office:value="1190" table:style-name="ce9">
            <text:p><text:s/>1.190,00<text:s/></text:p>
          </table:table-cell>
          <table:table-cell office:value-type="float" office:value="1190" table:style-name="ce9">
            <text:p><text:s/>1.19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SOCIAZIONE FABIO SASSI<text:s/></text:p>
          </table:table-cell>
          <table:table-cell office:value-type="string" table:style-name="ce8">
            <text:p>94005140135</text:p>
          </table:table-cell>
          <table:table-cell office:value-type="float" office:value="813863.5" table:style-name="ce9">
            <text:p><text:s/>813.863,50<text:s/></text:p>
          </table:table-cell>
          <table:table-cell office:value-type="float" office:value="813863.5" table:style-name="ce9">
            <text:p><text:s/>813.863,5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SOCIAZIONE GRUPPO ABELE ONLUS</text:p>
          </table:table-cell>
          <table:table-cell office:value-type="string" table:style-name="ce8">
            <text:p>80089730016</text:p>
          </table:table-cell>
          <table:table-cell office:value-type="float" office:value="1528.2" table:style-name="ce9">
            <text:p><text:s/>1.528,20<text:s/></text:p>
          </table:table-cell>
          <table:table-cell office:value-type="float" office:value="1528.2" table:style-name="ce9">
            <text:p><text:s/>1.528,2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1686612" table:style-name="ce9">
            <text:p><text:s/>1.686.612,00<text:s/></text:p>
          </table:table-cell>
          <table:table-cell office:value-type="float" office:value="1686612" table:style-name="ce9">
            <text:p><text:s/>1.686.612,00<text:s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67908" table:style-name="ce9">
            <text:p><text:s/>67.908,00<text:s/></text:p>
          </table:table-cell>
          <table:table-cell office:value-type="float" office:value="67908" table:style-name="ce9">
            <text:p><text:s/>67.908,00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9059606" table:style-name="ce9">
            <text:p><text:s/>9.059.606,00<text:s/></text:p>
          </table:table-cell>
          <table:table-cell office:value-type="float" office:value="9059606" table:style-name="ce9">
            <text:p><text:s/>9.059.606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397500" table:style-name="ce9">
            <text:p><text:s/>397.500,00<text:s/></text:p>
          </table:table-cell>
          <table:table-cell office:value-type="float" office:value="397500" table:style-name="ce9">
            <text:p><text:s/>397.500,00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94623" table:style-name="ce9">
            <text:p><text:s/>94.623,00<text:s/></text:p>
          </table:table-cell>
          <table:table-cell office:value-type="float" office:value="94623" table:style-name="ce9">
            <text:p><text:s/>94.623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8740272.0399999991" table:style-name="ce9">
            <text:p><text:s/>8.740.272,04<text:s/></text:p>
          </table:table-cell>
          <table:table-cell office:value-type="float" office:value="8740272.0399999991" table:style-name="ce9">
            <text:p><text:s/>8.740.272,0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SSOCIAZIONE LA NOSTRA FAMIGLIA<text:s/></text:p>
          </table:table-cell>
          <table:table-cell office:value-type="string" table:style-name="ce8">
            <text:p>00307430132</text:p>
          </table:table-cell>
          <table:table-cell office:value-type="float" office:value="7850" table:style-name="ce9">
            <text:p><text:s/>7.850,00<text:s/></text:p>
          </table:table-cell>
          <table:table-cell office:value-type="float" office:value="7850" table:style-name="ce9">
            <text:p><text:s/>7.850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SSP FARMACIA COM.1 - MI0734 COD. 734</text:p>
          </table:table-cell>
          <table:table-cell office:value-type="string" table:style-name="ce8">
            <text:p>02585280965</text:p>
          </table:table-cell>
          <table:table-cell office:value-type="float" office:value="607.07000000000005" table:style-name="ce9">
            <text:p><text:s/>607,07<text:s/></text:p>
          </table:table-cell>
          <table:table-cell office:value-type="float" office:value="497.6" table:style-name="ce9">
            <text:p><text:s/>497,6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SP FARMACIA COM.1 - MI0734 COD. 734</text:p>
          </table:table-cell>
          <table:table-cell office:value-type="string" table:style-name="ce8">
            <text:p>02585280965</text:p>
          </table:table-cell>
          <table:table-cell office:value-type="float" office:value="182.79" table:style-name="ce9">
            <text:p><text:s/>182,79<text:s/></text:p>
          </table:table-cell>
          <table:table-cell office:value-type="float" office:value="158.58000000000001" table:style-name="ce9">
            <text:p><text:s/>158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SSP FARMACIA COM.1 - MI0734 COD. 734</text:p>
          </table:table-cell>
          <table:table-cell office:value-type="string" table:style-name="ce8">
            <text:p>02585280965</text:p>
          </table:table-cell>
          <table:table-cell office:value-type="float" office:value="2085.09" table:style-name="ce9">
            <text:p><text:s/>2.085,09<text:s/></text:p>
          </table:table-cell>
          <table:table-cell office:value-type="float" office:value="2004.89" table:style-name="ce9">
            <text:p><text:s/>2.004,8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SSP FARMACIA COMUNALE 4 - MI8099 COD. 8099</text:p>
          </table:table-cell>
          <table:table-cell office:value-type="string" table:style-name="ce8">
            <text:p>02585280965</text:p>
          </table:table-cell>
          <table:table-cell office:value-type="float" office:value="427.04" table:style-name="ce9">
            <text:p><text:s/>427,04<text:s/></text:p>
          </table:table-cell>
          <table:table-cell office:value-type="float" office:value="350.03" table:style-name="ce9">
            <text:p><text:s/>350,0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SP FARMACIA COMUNALE 4 - MI8099 COD. 8099</text:p>
          </table:table-cell>
          <table:table-cell office:value-type="string" table:style-name="ce8">
            <text:p>02585280965</text:p>
          </table:table-cell>
          <table:table-cell office:value-type="float" office:value="190.21" table:style-name="ce9">
            <text:p><text:s/>190,21<text:s/></text:p>
          </table:table-cell>
          <table:table-cell office:value-type="float" office:value="169.32" table:style-name="ce9">
            <text:p><text:s/>169,3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SSP FARMACIA COMUNALE 4 - MI8099 COD. 8099</text:p>
          </table:table-cell>
          <table:table-cell office:value-type="string" table:style-name="ce8">
            <text:p>02585280965</text:p>
          </table:table-cell>
          <table:table-cell office:value-type="float" office:value="108.92" table:style-name="ce9">
            <text:p><text:s/>108,92<text:s/></text:p>
          </table:table-cell>
          <table:table-cell office:value-type="float" office:value="104.73" table:style-name="ce9">
            <text:p><text:s/>104,73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SSP SPA - FARMACIA COMUNALE MEDA - MI 8135<text:s/></text:p>
          </table:table-cell>
          <table:table-cell office:value-type="string" table:style-name="ce8">
            <text:p>02585280965</text:p>
          </table:table-cell>
          <table:table-cell office:value-type="float" office:value="733594.25" table:style-name="ce9">
            <text:p><text:s/>733.594,25<text:s/></text:p>
          </table:table-cell>
          <table:table-cell office:value-type="float" office:value="729714.92" table:style-name="ce9">
            <text:p><text:s/>729.714,9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SSP SPA - FARMACIA COMUNALE MEDA - MI 8135<text:s/></text:p>
          </table:table-cell>
          <table:table-cell office:value-type="string" table:style-name="ce8">
            <text:p>02585280965</text:p>
          </table:table-cell>
          <table:table-cell office:value-type="float" office:value="2066.17" table:style-name="ce9">
            <text:p><text:s/>2.066,17<text:s/></text:p>
          </table:table-cell>
          <table:table-cell office:value-type="float" office:value="1693.58" table:style-name="ce9">
            <text:p><text:s/>1.693,5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SP SPA - FARMACIA COMUNALE MEDA - MI 8135<text:s/></text:p>
          </table:table-cell>
          <table:table-cell office:value-type="string" table:style-name="ce8">
            <text:p>02585280965</text:p>
          </table:table-cell>
          <table:table-cell office:value-type="float" office:value="196.96" table:style-name="ce9">
            <text:p><text:s/>196,96<text:s/></text:p>
          </table:table-cell>
          <table:table-cell office:value-type="float" office:value="170.38" table:style-name="ce9">
            <text:p><text:s/>170,3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SSP SPA - FARMACIA COMUNALE MEDA - MI 8135<text:s/></text:p>
          </table:table-cell>
          <table:table-cell office:value-type="string" table:style-name="ce8">
            <text:p>02585280965</text:p>
          </table:table-cell>
          <table:table-cell office:value-type="float" office:value="1926.89" table:style-name="ce9">
            <text:p><text:s/>1.926,89<text:s/></text:p>
          </table:table-cell>
          <table:table-cell office:value-type="float" office:value="1836.88" table:style-name="ce9">
            <text:p><text:s/>1.836,88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SSP SPA - FARMACIA COMUNALE MEDA - MI 8135<text:s/></text:p>
          </table:table-cell>
          <table:table-cell office:value-type="string" table:style-name="ce8">
            <text:p>02585280965</text:p>
          </table:table-cell>
          <table:table-cell office:value-type="float" office:value="799.16" table:style-name="ce9">
            <text:p><text:s/>799,16<text:s/></text:p>
          </table:table-cell>
          <table:table-cell office:value-type="float" office:value="665.82" table:style-name="ce9">
            <text:p><text:s/>665,8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SSP SPA FARMACIA COMUNALE 2 - MI0481 COD. 481</text:p>
          </table:table-cell>
          <table:table-cell office:value-type="string" table:style-name="ce8">
            <text:p>02585280965</text:p>
          </table:table-cell>
          <table:table-cell office:value-type="float" office:value="472.24" table:style-name="ce9">
            <text:p><text:s/>472,24<text:s/></text:p>
          </table:table-cell>
          <table:table-cell office:value-type="float" office:value="387.08" table:style-name="ce9">
            <text:p><text:s/>387,0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SP SPA FARMACIA COMUNALE 2 - MI0481 COD. 481</text:p>
          </table:table-cell>
          <table:table-cell office:value-type="string" table:style-name="ce8">
            <text:p>02585280965</text:p>
          </table:table-cell>
          <table:table-cell office:value-type="float" office:value="115.56" table:style-name="ce9">
            <text:p><text:s/>115,56<text:s/></text:p>
          </table:table-cell>
          <table:table-cell office:value-type="float" office:value="100.3" table:style-name="ce9">
            <text:p><text:s/>100,3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SSP SPA FARMACIA COMUNALE 2 - MI0481 COD. 481</text:p>
          </table:table-cell>
          <table:table-cell office:value-type="string" table:style-name="ce8">
            <text:p>02585280965</text:p>
          </table:table-cell>
          <table:table-cell office:value-type="float" office:value="311.81" table:style-name="ce9">
            <text:p><text:s/>311,81<text:s/></text:p>
          </table:table-cell>
          <table:table-cell office:value-type="float" office:value="297.32" table:style-name="ce9">
            <text:p><text:s/>297,32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10240.16" table:style-name="ce9">
            <text:p><text:s/>10.240,16<text:s/></text:p>
          </table:table-cell>
          <table:table-cell office:value-type="float" office:value="10240.16" table:style-name="ce9">
            <text:p><text:s/>10.240,16<text:s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38810460.729999997" table:style-name="ce9">
            <text:p><text:s/>38.810.460,73<text:s/></text:p>
          </table:table-cell>
          <table:table-cell office:value-type="float" office:value="38810460.729999997" table:style-name="ce9">
            <text:p><text:s/>38.810.460,7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1175610.68" table:style-name="ce9">
            <text:p><text:s/>1.175.610,68<text:s/></text:p>
          </table:table-cell>
          <table:table-cell office:value-type="float" office:value="1175610.68" table:style-name="ce9">
            <text:p><text:s/>1.175.610,68<text:s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96242146.620000005" table:style-name="ce9">
            <text:p><text:s/>96.242.146,62<text:s/></text:p>
          </table:table-cell>
          <table:table-cell office:value-type="float" office:value="96242146.620000005" table:style-name="ce9">
            <text:p><text:s/>96.242.146,62<text:s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4895884.9000000004" table:style-name="ce9">
            <text:p><text:s/>4.895.884,90<text:s/></text:p>
          </table:table-cell>
          <table:table-cell office:value-type="float" office:value="4895884.9000000004" table:style-name="ce9">
            <text:p><text:s/>4.895.884,90<text:s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29383889.280000001" table:style-name="ce9">
            <text:p><text:s/>29.383.889,28<text:s/></text:p>
          </table:table-cell>
          <table:table-cell office:value-type="float" office:value="29383889.280000001" table:style-name="ce9">
            <text:p><text:s/>29.383.889,28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705803.1" table:style-name="ce9">
            <text:p><text:s/>705.803,10<text:s/></text:p>
          </table:table-cell>
          <table:table-cell office:value-type="float" office:value="705803.1" table:style-name="ce9">
            <text:p><text:s/>705.803,10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1119849.5900000001" table:style-name="ce9">
            <text:p><text:s/>1.119.849,59<text:s/></text:p>
          </table:table-cell>
          <table:table-cell office:value-type="float" office:value="1119849.5900000001" table:style-name="ce9">
            <text:p><text:s/>1.119.849,59<text:s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210836" table:style-name="ce9">
            <text:p><text:s/>210.836,00<text:s/></text:p>
          </table:table-cell>
          <table:table-cell office:value-type="float" office:value="210836" table:style-name="ce9">
            <text:p><text:s/>210.836,00<text:s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6586.01" table:style-name="ce9">
            <text:p><text:s/>6.586,01<text:s/></text:p>
          </table:table-cell>
          <table:table-cell office:value-type="float" office:value="6332.7" table:style-name="ce9">
            <text:p><text:s/>6.332,7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4400" table:style-name="ce9">
            <text:p><text:s/>4.400,00<text:s/></text:p>
          </table:table-cell>
          <table:table-cell office:value-type="float" office:value="4400" table:style-name="ce9">
            <text:p><text:s/>4.400,00<text:s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7">
            <text:p>4107</text:p>
          </table:table-cell>
          <table:table-cell office:value-type="string" table:style-name="ce8">
            <text:p>ASST DI LECCO AZIENDA SOCIO-SANITARIA TERRITORIALE<text:s/></text:p>
          </table:table-cell>
          <table:table-cell office:value-type="string" table:style-name="ce8">
            <text:p>03622120131</text:p>
          </table:table-cell>
          <table:table-cell office:value-type="float" office:value="5029" table:style-name="ce9">
            <text:p><text:s/>5.029,00<text:s/></text:p>
          </table:table-cell>
          <table:table-cell office:value-type="float" office:value="5029" table:style-name="ce9">
            <text:p><text:s/>5.029,0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ASST FATEBENEFRATELLI SACCO<text:s/></text:p>
          </table:table-cell>
          <table:table-cell office:value-type="string" table:style-name="ce8">
            <text:p>09319690963</text:p>
          </table:table-cell>
          <table:table-cell office:value-type="float" office:value="6995.72" table:style-name="ce9">
            <text:p><text:s/>6.995,72<text:s/></text:p>
          </table:table-cell>
          <table:table-cell office:value-type="float" office:value="6995.72" table:style-name="ce9">
            <text:p><text:s/>6.995,72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SST GRANDE OSPEDALE METROPOLITANO NIGUARDA<text:s/></text:p>
          </table:table-cell>
          <table:table-cell office:value-type="string" table:style-name="ce8">
            <text:p>09315660960</text:p>
          </table:table-cell>
          <table:table-cell office:value-type="float" office:value="11631.82" table:style-name="ce9">
            <text:p><text:s/>11.631,82<text:s/></text:p>
          </table:table-cell>
          <table:table-cell office:value-type="float" office:value="11631.82" table:style-name="ce9">
            <text:p><text:s/>11.631,82<text:s/></text:p>
          </table:table-cell>
          <table:table-cell table:number-columns-repeated="16379"/>
        </table:table-row>
        <table:table-row table:style-name="ro1">
          <table:table-cell office:value-type="float" office:value="3201" table:style-name="ce7">
            <text:p>3201</text:p>
          </table:table-cell>
          <table:table-cell office:value-type="string" table:style-name="ce8">
            <text:p>ASST GRANDE OSPEDALE METROPOLITANO NIGUARDA<text:s/></text:p>
          </table:table-cell>
          <table:table-cell office:value-type="string" table:style-name="ce8">
            <text:p>09315660960</text:p>
          </table:table-cell>
          <table:table-cell office:value-type="float" office:value="5185" table:style-name="ce9">
            <text:p><text:s/>5.185,00<text:s/></text:p>
          </table:table-cell>
          <table:table-cell office:value-type="float" office:value="4250" table:style-name="ce9">
            <text:p><text:s/>4.25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SST GRANDE OSPEDALE METROPOLITANO NIGUARDA<text:s/></text:p>
          </table:table-cell>
          <table:table-cell office:value-type="string" table:style-name="ce8">
            <text:p>09315660960</text:p>
          </table:table-cell>
          <table:table-cell office:value-type="float" office:value="1555.5" table:style-name="ce9">
            <text:p><text:s/>1.555,50<text:s/></text:p>
          </table:table-cell>
          <table:table-cell office:value-type="float" office:value="1275" table:style-name="ce9">
            <text:p><text:s/>1.275,00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SST PAPA GIOVANNI XXIII<text:s/></text:p>
          </table:table-cell>
          <table:table-cell office:value-type="string" table:style-name="ce8">
            <text:p>04114370168</text:p>
          </table:table-cell>
          <table:table-cell office:value-type="float" office:value="612.03" table:style-name="ce9">
            <text:p><text:s/>612,03<text:s/></text:p>
          </table:table-cell>
          <table:table-cell office:value-type="float" office:value="612.03" table:style-name="ce9">
            <text:p><text:s/>612,03<text:s/></text:p>
          </table:table-cell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8">
            <text:p>ATC SERVICE sas di Caldi Fabio &amp; C.</text:p>
          </table:table-cell>
          <table:table-cell office:value-type="string" table:style-name="ce8">
            <text:p>11312840157</text:p>
          </table:table-cell>
          <table:table-cell office:value-type="float" office:value="61" table:style-name="ce9">
            <text:p><text:s/>61,00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ATC SERVICE sas di Caldi Fabio &amp; C.</text:p>
          </table:table-cell>
          <table:table-cell office:value-type="string" table:style-name="ce8">
            <text:p>11312840157</text:p>
          </table:table-cell>
          <table:table-cell office:value-type="float" office:value="195.2" table:style-name="ce9">
            <text:p><text:s/>195,20<text:s/></text:p>
          </table:table-cell>
          <table:table-cell office:value-type="float" office:value="160" table:style-name="ce9">
            <text:p><text:s/>16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TENA N.D. SRL COMUNITA' PROTETTA</text:p>
          </table:table-cell>
          <table:table-cell office:value-type="string" table:style-name="ce8">
            <text:p>07779800015</text:p>
          </table:table-cell>
          <table:table-cell office:value-type="float" office:value="29450" table:style-name="ce9">
            <text:p><text:s/>29.450,00<text:s/></text:p>
          </table:table-cell>
          <table:table-cell office:value-type="float" office:value="29450" table:style-name="ce9">
            <text:p><text:s/>29.45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TI SAN GIUSEPPE SANT'ANDREA<text:s/></text:p>
          </table:table-cell>
          <table:table-cell office:value-type="string" table:style-name="ce8">
            <text:p>03153050137</text:p>
          </table:table-cell>
          <table:table-cell office:value-type="float" office:value="4128" table:style-name="ce9">
            <text:p><text:s/>4.128,00<text:s/></text:p>
          </table:table-cell>
          <table:table-cell office:value-type="float" office:value="4128" table:style-name="ce9">
            <text:p><text:s/>4.128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TIPICA COOPERATIVA SOCIALE ONLUS<text:s/></text:p>
          </table:table-cell>
          <table:table-cell office:value-type="string" table:style-name="ce8">
            <text:p>02690990961</text:p>
          </table:table-cell>
          <table:table-cell office:value-type="float" office:value="540455" table:style-name="ce9">
            <text:p><text:s/>540.455,00<text:s/></text:p>
          </table:table-cell>
          <table:table-cell office:value-type="float" office:value="514719.05" table:style-name="ce9">
            <text:p><text:s/>514.719,0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TIPICA COOPERATIVA SOCIALE ONLUS<text:s/></text:p>
          </table:table-cell>
          <table:table-cell office:value-type="string" table:style-name="ce8">
            <text:p>02690990961</text:p>
          </table:table-cell>
          <table:table-cell office:value-type="float" office:value="3250" table:style-name="ce9">
            <text:p><text:s/>3.250,00<text:s/></text:p>
          </table:table-cell>
          <table:table-cell office:value-type="float" office:value="3250" table:style-name="ce9">
            <text:p><text:s/>3.25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ATIPICA COOPERATIVA SOCIALE ONLUS<text:s/></text:p>
          </table:table-cell>
          <table:table-cell office:value-type="string" table:style-name="ce8">
            <text:p>02690990961</text:p>
          </table:table-cell>
          <table:table-cell office:value-type="float" office:value="4080" table:style-name="ce9">
            <text:p><text:s/>4.080,00<text:s/></text:p>
          </table:table-cell>
          <table:table-cell office:value-type="float" office:value="3885.72" table:style-name="ce9">
            <text:p><text:s/>3.885,72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AUCHAN SPA<text:s/></text:p>
          </table:table-cell>
          <table:table-cell office:value-type="string" table:style-name="ce8">
            <text:p>03349310965</text:p>
          </table:table-cell>
          <table:table-cell office:value-type="float" office:value="96398.83" table:style-name="ce9">
            <text:p><text:s/>96.398,83<text:s/></text:p>
          </table:table-cell>
          <table:table-cell office:value-type="float" office:value="96398.83" table:style-name="ce9">
            <text:p><text:s/>96.398,83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AUTOBESANA SAS DI GALIMBERTI FRANCESCO &amp; C.<text:s/></text:p>
          </table:table-cell>
          <table:table-cell office:value-type="string" table:style-name="ce8">
            <text:p>05597630960</text:p>
          </table:table-cell>
          <table:table-cell office:value-type="float" office:value="13549.59" table:style-name="ce9">
            <text:p><text:s/>13.549,59<text:s/></text:p>
          </table:table-cell>
          <table:table-cell office:value-type="float" office:value="11113.55" table:style-name="ce9">
            <text:p><text:s/>11.113,55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AUTOSTRADE PER L'ITALIA S.P.A.<text:s/></text:p>
          </table:table-cell>
          <table:table-cell office:value-type="string" table:style-name="ce8">
            <text:p>07516911000</text:p>
          </table:table-cell>
          <table:table-cell office:value-type="float" office:value="516.16" table:style-name="ce9">
            <text:p><text:s/>516,16<text:s/></text:p>
          </table:table-cell>
          <table:table-cell office:value-type="float" office:value="423.09" table:style-name="ce9">
            <text:p><text:s/>423,0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VALON COOP.SOCIALE ONLUS COMUNITA' PROTETTA LA SIBILLA</text:p>
          </table:table-cell>
          <table:table-cell office:value-type="string" table:style-name="ce8">
            <text:p>03124780135</text:p>
          </table:table-cell>
          <table:table-cell office:value-type="float" office:value="105780" table:style-name="ce9">
            <text:p><text:s/>105.780,00<text:s/></text:p>
          </table:table-cell>
          <table:table-cell office:value-type="float" office:value="100742.85" table:style-name="ce9">
            <text:p><text:s/>100.742,8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VOLIO AVV. ANNALISA<text:s/></text:p>
          </table:table-cell>
          <table:table-cell office:value-type="string" table:style-name="ce8">
            <text:p>VLANLS72A65F205P</text:p>
          </table:table-cell>
          <table:table-cell office:value-type="float" office:value="480" table:style-name="ce9">
            <text:p><text:s/>480,00<text:s/></text:p>
          </table:table-cell>
          <table:table-cell office:value-type="float" office:value="384" table:style-name="ce9">
            <text:p><text:s/>384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AVOLIO AVV. VINCENZO<text:s/></text:p>
          </table:table-cell>
          <table:table-cell office:value-type="string" table:style-name="ce8">
            <text:p>VLAVCN42M12A662S</text:p>
          </table:table-cell>
          <table:table-cell office:value-type="float" office:value="19444.36" table:style-name="ce9">
            <text:p><text:s/>19.444,36<text:s/></text:p>
          </table:table-cell>
          <table:table-cell office:value-type="float" office:value="12873" table:style-name="ce9">
            <text:p><text:s/>12.873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VOLIO AVV. VINCENZO<text:s/></text:p>
          </table:table-cell>
          <table:table-cell office:value-type="string" table:style-name="ce8">
            <text:p>VLAVCN42M12A662S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. SPEC. FARM. COM. BRUGHERIO FARM.COM.1 - MI1209 COD. 1209</text:p>
          </table:table-cell>
          <table:table-cell office:value-type="string" table:style-name="ce8">
            <text:p>03360950962</text:p>
          </table:table-cell>
          <table:table-cell office:value-type="float" office:value="641.83000000000004" table:style-name="ce9">
            <text:p><text:s/>641,83<text:s/></text:p>
          </table:table-cell>
          <table:table-cell office:value-type="float" office:value="526.09" table:style-name="ce9">
            <text:p><text:s/>526,0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. SPEC. FARM. COM. BRUGHERIO FARM.COM.1 - MI1209 COD. 1209</text:p>
          </table:table-cell>
          <table:table-cell office:value-type="string" table:style-name="ce8">
            <text:p>03360950962</text:p>
          </table:table-cell>
          <table:table-cell office:value-type="float" office:value="445.26" table:style-name="ce9">
            <text:p><text:s/>445,26<text:s/></text:p>
          </table:table-cell>
          <table:table-cell office:value-type="float" office:value="392.9" table:style-name="ce9">
            <text:p><text:s/>392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. SPEC. FARM. COM. BRUGHERIO FARM.COM.1 - MI1209 COD. 1209</text:p>
          </table:table-cell>
          <table:table-cell office:value-type="string" table:style-name="ce8">
            <text:p>03360950962</text:p>
          </table:table-cell>
          <table:table-cell office:value-type="float" office:value="2276.1" table:style-name="ce9">
            <text:p><text:s/>2.276,10<text:s/></text:p>
          </table:table-cell>
          <table:table-cell office:value-type="float" office:value="2188.56" table:style-name="ce9">
            <text:p><text:s/>2.188,56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Z. SPEC. FARMACIE COM. VIMERCATESI MI1398 FARM.COMUNALE NORD VIA PASSIRANO COD. 1398</text:p>
          </table:table-cell>
          <table:table-cell office:value-type="string" table:style-name="ce8">
            <text:p>02211980962</text:p>
          </table:table-cell>
          <table:table-cell office:value-type="float" office:value="550889.99" table:style-name="ce9">
            <text:p><text:s/>550.889,99<text:s/></text:p>
          </table:table-cell>
          <table:table-cell office:value-type="float" office:value="547376.59" table:style-name="ce9">
            <text:p><text:s/>547.376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. SPEC. FARMACIE COM. VIMERCATESI MI1398 FARM.COMUNALE NORD VIA PASSIRANO COD. 1398</text:p>
          </table:table-cell>
          <table:table-cell office:value-type="string" table:style-name="ce8">
            <text:p>02211980962</text:p>
          </table:table-cell>
          <table:table-cell office:value-type="float" office:value="1537.13" table:style-name="ce9">
            <text:p><text:s/>1.537,13<text:s/></text:p>
          </table:table-cell>
          <table:table-cell office:value-type="float" office:value="1259.94" table:style-name="ce9">
            <text:p><text:s/>1.259,9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. SPEC. FARMACIE COM. VIMERCATESI MI1398 FARM.COMUNALE NORD VIA PASSIRANO COD. 1398</text:p>
          </table:table-cell>
          <table:table-cell office:value-type="string" table:style-name="ce8">
            <text:p>02211980962</text:p>
          </table:table-cell>
          <table:table-cell office:value-type="float" office:value="62.49" table:style-name="ce9">
            <text:p><text:s/>62,49<text:s/></text:p>
          </table:table-cell>
          <table:table-cell office:value-type="float" office:value="56.8" table:style-name="ce9">
            <text:p><text:s/>56,8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. SPEC. FARMACIE COM. VIMERCATESI MI1398 FARM.COMUNALE NORD VIA PASSIRANO COD. 1398</text:p>
          </table:table-cell>
          <table:table-cell office:value-type="string" table:style-name="ce8">
            <text:p>02211980962</text:p>
          </table:table-cell>
          <table:table-cell office:value-type="float" office:value="1527.31" table:style-name="ce9">
            <text:p><text:s/>1.527,31<text:s/></text:p>
          </table:table-cell>
          <table:table-cell office:value-type="float" office:value="1466.09" table:style-name="ce9">
            <text:p><text:s/>1.466,0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. SPEC. FARMACIE COMUNALE 2 BRUGHERIO - MI1445 COD. 1445</text:p>
          </table:table-cell>
          <table:table-cell office:value-type="string" table:style-name="ce8">
            <text:p>03360950962</text:p>
          </table:table-cell>
          <table:table-cell office:value-type="float" office:value="901.63" table:style-name="ce9">
            <text:p><text:s/>901,63<text:s/></text:p>
          </table:table-cell>
          <table:table-cell office:value-type="float" office:value="739.04" table:style-name="ce9">
            <text:p><text:s/>739,0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. SPEC. FARMACIE COMUNALE 2 BRUGHERIO - MI1445 COD. 1445</text:p>
          </table:table-cell>
          <table:table-cell office:value-type="string" table:style-name="ce8">
            <text:p>03360950962</text:p>
          </table:table-cell>
          <table:table-cell office:value-type="float" office:value="115.45" table:style-name="ce9">
            <text:p><text:s/>115,45<text:s/></text:p>
          </table:table-cell>
          <table:table-cell office:value-type="float" office:value="97.98" table:style-name="ce9">
            <text:p><text:s/>97,9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. SPEC. FARMACIE COMUNALE 2 BRUGHERIO - MI1445 COD. 1445</text:p>
          </table:table-cell>
          <table:table-cell office:value-type="string" table:style-name="ce8">
            <text:p>03360950962</text:p>
          </table:table-cell>
          <table:table-cell office:value-type="float" office:value="1987.21" table:style-name="ce9">
            <text:p><text:s/>1.987,21<text:s/></text:p>
          </table:table-cell>
          <table:table-cell office:value-type="float" office:value="1910.78" table:style-name="ce9">
            <text:p><text:s/>1.910,78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AZ.SPEC. CASA DI RIPOSO MONTICELLO<text:s/></text:p>
          </table:table-cell>
          <table:table-cell office:value-type="string" table:style-name="ce8">
            <text:p>94024920137</text:p>
          </table:table-cell>
          <table:table-cell office:value-type="float" office:value="1314710" table:style-name="ce9">
            <text:p><text:s/>1.314.710,00<text:s/></text:p>
          </table:table-cell>
          <table:table-cell office:value-type="float" office:value="1314710" table:style-name="ce9">
            <text:p><text:s/>1.314.71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Z.SPEC. CASA DI RIPOSO MONTICELLO<text:s/></text:p>
          </table:table-cell>
          <table:table-cell office:value-type="string" table:style-name="ce8">
            <text:p>94024920137</text:p>
          </table:table-cell>
          <table:table-cell office:value-type="float" office:value="143333.99" table:style-name="ce9">
            <text:p><text:s/>143.333,99<text:s/></text:p>
          </table:table-cell>
          <table:table-cell office:value-type="float" office:value="143333.99" table:style-name="ce9">
            <text:p><text:s/>143.333,99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Z.SPEC.MULTISERVIZI MUGGIO' FARM.COM. 1 - MI0444 COD. 444</text:p>
          </table:table-cell>
          <table:table-cell office:value-type="string" table:style-name="ce8">
            <text:p>02654490966</text:p>
          </table:table-cell>
          <table:table-cell office:value-type="float" office:value="394644.75" table:style-name="ce9">
            <text:p><text:s/>394.644,75<text:s/></text:p>
          </table:table-cell>
          <table:table-cell office:value-type="float" office:value="392792.44" table:style-name="ce9">
            <text:p><text:s/>392.792,4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.SPEC.MULTISERVIZI MUGGIO' FARM.COM. 1 - MI0444 COD. 444</text:p>
          </table:table-cell>
          <table:table-cell office:value-type="string" table:style-name="ce8">
            <text:p>02654490966</text:p>
          </table:table-cell>
          <table:table-cell office:value-type="float" office:value="675.87" table:style-name="ce9">
            <text:p><text:s/>675,87<text:s/></text:p>
          </table:table-cell>
          <table:table-cell office:value-type="float" office:value="553.99" table:style-name="ce9">
            <text:p><text:s/>553,9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.SPEC.MULTISERVIZI MUGGIO' FARM.COM. 1 - MI0444 COD. 444</text:p>
          </table:table-cell>
          <table:table-cell office:value-type="string" table:style-name="ce8">
            <text:p>02654490966</text:p>
          </table:table-cell>
          <table:table-cell office:value-type="float" office:value="208.7" table:style-name="ce9">
            <text:p><text:s/>208,70<text:s/></text:p>
          </table:table-cell>
          <table:table-cell office:value-type="float" office:value="180.01" table:style-name="ce9">
            <text:p><text:s/>180,0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.SPEC.MULTISERVIZI MUGGIO' FARM.COM. 1 - MI0444 COD. 444</text:p>
          </table:table-cell>
          <table:table-cell office:value-type="string" table:style-name="ce8">
            <text:p>02654490966</text:p>
          </table:table-cell>
          <table:table-cell office:value-type="float" office:value="952.97" table:style-name="ce9">
            <text:p><text:s/>952,97<text:s/></text:p>
          </table:table-cell>
          <table:table-cell office:value-type="float" office:value="912.2" table:style-name="ce9">
            <text:p><text:s/>912,2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Z.SPEC.MULTISERVIZI MUGGIO' FARM.COM. 3 - MI1572 COD. 1572</text:p>
          </table:table-cell>
          <table:table-cell office:value-type="string" table:style-name="ce8">
            <text:p>02654490966</text:p>
          </table:table-cell>
          <table:table-cell office:value-type="float" office:value="344299.62" table:style-name="ce9">
            <text:p><text:s/>344.299,62<text:s/></text:p>
          </table:table-cell>
          <table:table-cell office:value-type="float" office:value="342127.32" table:style-name="ce9">
            <text:p><text:s/>342.127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.SPEC.MULTISERVIZI MUGGIO' FARM.COM. 3 - MI1572 COD. 1572</text:p>
          </table:table-cell>
          <table:table-cell office:value-type="string" table:style-name="ce8">
            <text:p>02654490966</text:p>
          </table:table-cell>
          <table:table-cell office:value-type="float" office:value="827.66" table:style-name="ce9">
            <text:p><text:s/>827,66<text:s/></text:p>
          </table:table-cell>
          <table:table-cell office:value-type="float" office:value="678.41" table:style-name="ce9">
            <text:p><text:s/>678,4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.SPEC.MULTISERVIZI MUGGIO' FARM.COM. 3 - MI1572 COD. 1572</text:p>
          </table:table-cell>
          <table:table-cell office:value-type="string" table:style-name="ce8">
            <text:p>02654490966</text:p>
          </table:table-cell>
          <table:table-cell office:value-type="float" office:value="149.30000000000001" table:style-name="ce9">
            <text:p><text:s/>149,30<text:s/></text:p>
          </table:table-cell>
          <table:table-cell office:value-type="float" office:value="129.08000000000001" table:style-name="ce9">
            <text:p><text:s/>129,0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.SPEC.MULTISERVIZI MUGGIO' FARM.COM. 3 - MI1572 COD. 1572</text:p>
          </table:table-cell>
          <table:table-cell office:value-type="string" table:style-name="ce8">
            <text:p>02654490966</text:p>
          </table:table-cell>
          <table:table-cell office:value-type="float" office:value="1129.76" table:style-name="ce9">
            <text:p><text:s/>1.129,76<text:s/></text:p>
          </table:table-cell>
          <table:table-cell office:value-type="float" office:value="1085.71" table:style-name="ce9">
            <text:p><text:s/>1.085,7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IENDA COMUNALE DI SERVIZI - MI0460 FARMACIA COMUNALE 1 MI460</text:p>
          </table:table-cell>
          <table:table-cell office:value-type="string" table:style-name="ce8">
            <text:p>02641320961</text:p>
          </table:table-cell>
          <table:table-cell office:value-type="float" office:value="1106.48" table:style-name="ce9">
            <text:p><text:s/>1.106,48<text:s/></text:p>
          </table:table-cell>
          <table:table-cell office:value-type="float" office:value="906.95" table:style-name="ce9">
            <text:p><text:s/>906,9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COMUNALE DI SERVIZI - MI0460 FARMACIA COMUNALE 1 MI460</text:p>
          </table:table-cell>
          <table:table-cell office:value-type="string" table:style-name="ce8">
            <text:p>02641320961</text:p>
          </table:table-cell>
          <table:table-cell office:value-type="float" office:value="123.6" table:style-name="ce9">
            <text:p><text:s/>123,60<text:s/></text:p>
          </table:table-cell>
          <table:table-cell office:value-type="float" office:value="106.9" table:style-name="ce9">
            <text:p><text:s/>106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IENDA COMUNALE DI SERVIZI - MI0460 FARMACIA COMUNALE 1 MI460</text:p>
          </table:table-cell>
          <table:table-cell office:value-type="string" table:style-name="ce8">
            <text:p>02641320961</text:p>
          </table:table-cell>
          <table:table-cell office:value-type="float" office:value="1706.83" table:style-name="ce9">
            <text:p><text:s/>1.706,83<text:s/></text:p>
          </table:table-cell>
          <table:table-cell office:value-type="float" office:value="1633.85" table:style-name="ce9">
            <text:p><text:s/>1.633,8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IENDA COMUNALE DI SERVIZI - MI0779 FARMACIA COMUNALE 2 MI779</text:p>
          </table:table-cell>
          <table:table-cell office:value-type="string" table:style-name="ce8">
            <text:p>02641320961</text:p>
          </table:table-cell>
          <table:table-cell office:value-type="float" office:value="631.95000000000005" table:style-name="ce9">
            <text:p><text:s/>631,95<text:s/></text:p>
          </table:table-cell>
          <table:table-cell office:value-type="float" office:value="517.99" table:style-name="ce9">
            <text:p><text:s/>517,9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COMUNALE DI SERVIZI - MI0779 FARMACIA COMUNALE 2 MI779</text:p>
          </table:table-cell>
          <table:table-cell office:value-type="string" table:style-name="ce8">
            <text:p>02641320961</text:p>
          </table:table-cell>
          <table:table-cell office:value-type="float" office:value="312.10000000000002" table:style-name="ce9">
            <text:p><text:s/>312,10<text:s/></text:p>
          </table:table-cell>
          <table:table-cell office:value-type="float" office:value="277.04000000000002" table:style-name="ce9">
            <text:p><text:s/>277,0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IENDA COMUNALE DI SERVIZI - MI0779 FARMACIA COMUNALE 2 MI779</text:p>
          </table:table-cell>
          <table:table-cell office:value-type="string" table:style-name="ce8">
            <text:p>02641320961</text:p>
          </table:table-cell>
          <table:table-cell office:value-type="float" office:value="1524.37" table:style-name="ce9">
            <text:p><text:s/>1.524,37<text:s/></text:p>
          </table:table-cell>
          <table:table-cell office:value-type="float" office:value="1457.11" table:style-name="ce9">
            <text:p><text:s/>1.457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IENDA COMUNALE DI SERVIZI - MI1578 FARMACIA COMUNALE 3 MI1578</text:p>
          </table:table-cell>
          <table:table-cell office:value-type="string" table:style-name="ce8">
            <text:p>02641320961</text:p>
          </table:table-cell>
          <table:table-cell office:value-type="float" office:value="837.42" table:style-name="ce9">
            <text:p><text:s/>837,42<text:s/></text:p>
          </table:table-cell>
          <table:table-cell office:value-type="float" office:value="686.41" table:style-name="ce9">
            <text:p><text:s/>686,4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COMUNALE DI SERVIZI - MI1578 FARMACIA COMUNALE 3 MI1578</text:p>
          </table:table-cell>
          <table:table-cell office:value-type="string" table:style-name="ce8">
            <text:p>02641320961</text:p>
          </table:table-cell>
          <table:table-cell office:value-type="float" office:value="143.78" table:style-name="ce9">
            <text:p><text:s/>143,78<text:s/></text:p>
          </table:table-cell>
          <table:table-cell office:value-type="float" office:value="124.56" table:style-name="ce9">
            <text:p><text:s/>124,5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IENDA COMUNALE DI SERVIZI - MI1578 FARMACIA COMUNALE 3 MI1578</text:p>
          </table:table-cell>
          <table:table-cell office:value-type="string" table:style-name="ce8">
            <text:p>02641320961</text:p>
          </table:table-cell>
          <table:table-cell office:value-type="float" office:value="2231.13" table:style-name="ce9">
            <text:p><text:s/>2.231,13<text:s/></text:p>
          </table:table-cell>
          <table:table-cell office:value-type="float" office:value="2142.9" table:style-name="ce9">
            <text:p><text:s/>2.142,9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AZIENDA SANIT.LOCALE N.2 SAVONESE<text:s/></text:p>
          </table:table-cell>
          <table:table-cell office:value-type="string" table:style-name="ce8">
            <text:p>01062990096</text:p>
          </table:table-cell>
          <table:table-cell office:value-type="float" office:value="133.25" table:style-name="ce9">
            <text:p><text:s/>133,25<text:s/></text:p>
          </table:table-cell>
          <table:table-cell office:value-type="float" office:value="133.25" table:style-name="ce9">
            <text:p><text:s/>133,25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ZIENDA SANITARIA LOCALE TOSCANA SUD-EST (AREZZO-SIENA-GROSSETO)</text:p>
          </table:table-cell>
          <table:table-cell office:value-type="string" table:style-name="ce8">
            <text:p>02236310518</text:p>
          </table:table-cell>
          <table:table-cell office:value-type="float" office:value="1645.08" table:style-name="ce9">
            <text:p><text:s/>1.645,08<text:s/></text:p>
          </table:table-cell>
          <table:table-cell office:value-type="float" office:value="1578.49" table:style-name="ce9">
            <text:p><text:s/>1.578,49<text:s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54804596.240000002" table:style-name="ce9">
            <text:p><text:s/>54.804.596,24<text:s/></text:p>
          </table:table-cell>
          <table:table-cell office:value-type="float" office:value="54804596.240000002" table:style-name="ce9">
            <text:p><text:s/>54.804.596,2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2532708.38" table:style-name="ce9">
            <text:p><text:s/>2.532.708,38<text:s/></text:p>
          </table:table-cell>
          <table:table-cell office:value-type="float" office:value="2532708.38" table:style-name="ce9">
            <text:p><text:s/>2.532.708,38<text:s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173338117.84" table:style-name="ce9">
            <text:p><text:s/>173.338.117,84<text:s/></text:p>
          </table:table-cell>
          <table:table-cell office:value-type="float" office:value="173338117.84" table:style-name="ce9">
            <text:p><text:s/>173.338.117,84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1491894.65" table:style-name="ce9">
            <text:p><text:s/>1.491.894,65<text:s/></text:p>
          </table:table-cell>
          <table:table-cell office:value-type="float" office:value="1491894.65" table:style-name="ce9">
            <text:p><text:s/>1.491.894,65<text:s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6118302" table:style-name="ce9">
            <text:p><text:s/>6.118.302,00<text:s/></text:p>
          </table:table-cell>
          <table:table-cell office:value-type="float" office:value="6118302" table:style-name="ce9">
            <text:p><text:s/>6.118.302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184375.26" table:style-name="ce9">
            <text:p><text:s/>184.375,26<text:s/></text:p>
          </table:table-cell>
          <table:table-cell office:value-type="float" office:value="184375.26" table:style-name="ce9">
            <text:p><text:s/>184.375,26<text:s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56576354.189999998" table:style-name="ce9">
            <text:p><text:s/>56.576.354,19<text:s/></text:p>
          </table:table-cell>
          <table:table-cell office:value-type="float" office:value="56576354.189999998" table:style-name="ce9">
            <text:p><text:s/>56.576.354,1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2217786.5" table:style-name="ce9">
            <text:p><text:s/>2.217.786,50<text:s/></text:p>
          </table:table-cell>
          <table:table-cell office:value-type="float" office:value="2217786.5" table:style-name="ce9">
            <text:p><text:s/>2.217.786,50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431105.57" table:style-name="ce9">
            <text:p><text:s/>431.105,57<text:s/></text:p>
          </table:table-cell>
          <table:table-cell office:value-type="float" office:value="429018.21" table:style-name="ce9">
            <text:p><text:s/>429.018,21<text:s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317.2" table:style-name="ce9">
            <text:p><text:s/>317,20<text:s/></text:p>
          </table:table-cell>
          <table:table-cell office:value-type="float" office:value="260" table:style-name="ce9">
            <text:p><text:s/>260,00<text:s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1880.01" table:style-name="ce9">
            <text:p><text:s/>1.880,01<text:s/></text:p>
          </table:table-cell>
          <table:table-cell office:value-type="float" office:value="1807.7" table:style-name="ce9">
            <text:p><text:s/>1.807,70<text:s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49727.61" table:style-name="ce9">
            <text:p><text:s/>49.727,61<text:s/></text:p>
          </table:table-cell>
          <table:table-cell office:value-type="float" office:value="49727.61" table:style-name="ce9">
            <text:p><text:s/>49.727,61<text:s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29789.83" table:style-name="ce9">
            <text:p><text:s/>29.789,83<text:s/></text:p>
          </table:table-cell>
          <table:table-cell office:value-type="float" office:value="29789.83" table:style-name="ce9">
            <text:p><text:s/>29.789,83<text:s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898.16" table:style-name="ce9">
            <text:p><text:s/>898,16<text:s/></text:p>
          </table:table-cell>
          <table:table-cell office:value-type="float" office:value="898.16" table:style-name="ce9">
            <text:p><text:s/>898,1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3248.6" table:style-name="ce9">
            <text:p><text:s/>3.248,60<text:s/></text:p>
          </table:table-cell>
          <table:table-cell office:value-type="float" office:value="3248.6" table:style-name="ce9">
            <text:p><text:s/>3.248,60<text:s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7">
            <text:p>4107</text:p>
          </table:table-cell>
          <table:table-cell office:value-type="string" table:style-name="ce8">
            <text:p>AZIENDA SOCIOSANITARIA TERRITORIALE (ASST) <text:s/>MONZA<text:s/></text:p>
          </table:table-cell>
          <table:table-cell office:value-type="string" table:style-name="ce8">
            <text:p>09314290967</text:p>
          </table:table-cell>
          <table:table-cell office:value-type="float" office:value="3897.69" table:style-name="ce9">
            <text:p><text:s/>3.897,69<text:s/></text:p>
          </table:table-cell>
          <table:table-cell office:value-type="float" office:value="3897.69" table:style-name="ce9">
            <text:p><text:s/>3.897,69<text:s/>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879766.96" table:style-name="ce9">
            <text:p><text:s/>879.766,96<text:s/></text:p>
          </table:table-cell>
          <table:table-cell office:value-type="float" office:value="879766.96" table:style-name="ce9">
            <text:p><text:s/>879.766,96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1829" table:style-name="ce9">
            <text:p><text:s/>1.829,00<text:s/></text:p>
          </table:table-cell>
          <table:table-cell office:value-type="float" office:value="1829" table:style-name="ce9">
            <text:p><text:s/>1.829,00<text:s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36682784.420000002" table:style-name="ce9">
            <text:p><text:s/>36.682.784,42<text:s/></text:p>
          </table:table-cell>
          <table:table-cell office:value-type="float" office:value="36682784.420000002" table:style-name="ce9">
            <text:p><text:s/>36.682.784,4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2112776.94" table:style-name="ce9">
            <text:p><text:s/>2.112.776,94<text:s/></text:p>
          </table:table-cell>
          <table:table-cell office:value-type="float" office:value="2112776.94" table:style-name="ce9">
            <text:p><text:s/>2.112.776,94<text:s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83191918.879999995" table:style-name="ce9">
            <text:p><text:s/>83.191.918,88<text:s/></text:p>
          </table:table-cell>
          <table:table-cell office:value-type="float" office:value="83191918.879999995" table:style-name="ce9">
            <text:p><text:s/>83.191.918,88<text:s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4168724" table:style-name="ce9">
            <text:p><text:s/>4.168.724,00<text:s/></text:p>
          </table:table-cell>
          <table:table-cell office:value-type="float" office:value="4168724" table:style-name="ce9">
            <text:p><text:s/>4.168.724,00<text:s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13296480.43" table:style-name="ce9">
            <text:p><text:s/>13.296.480,43<text:s/></text:p>
          </table:table-cell>
          <table:table-cell office:value-type="float" office:value="13296480.43" table:style-name="ce9">
            <text:p><text:s/>13.296.480,43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671560.71" table:style-name="ce9">
            <text:p><text:s/>671.560,71<text:s/></text:p>
          </table:table-cell>
          <table:table-cell office:value-type="float" office:value="671560.71" table:style-name="ce9">
            <text:p><text:s/>671.560,71<text:s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18971.71" table:style-name="ce9">
            <text:p><text:s/>18.971,71<text:s/></text:p>
          </table:table-cell>
          <table:table-cell office:value-type="float" office:value="18971.71" table:style-name="ce9">
            <text:p><text:s/>18.971,71<text:s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13110.31" table:style-name="ce9">
            <text:p><text:s/>13.110,31<text:s/></text:p>
          </table:table-cell>
          <table:table-cell office:value-type="float" office:value="13110.31" table:style-name="ce9">
            <text:p><text:s/>13.110,31<text:s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1160.96" table:style-name="ce9">
            <text:p><text:s/>1.160,96<text:s/></text:p>
          </table:table-cell>
          <table:table-cell office:value-type="float" office:value="1160.96" table:style-name="ce9">
            <text:p><text:s/>1.160,9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5440.68" table:style-name="ce9">
            <text:p><text:s/>5.440,68<text:s/></text:p>
          </table:table-cell>
          <table:table-cell office:value-type="float" office:value="5440.68" table:style-name="ce9">
            <text:p><text:s/>5.440,68<text:s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7">
            <text:p>4107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7706.4" table:style-name="ce9">
            <text:p><text:s/>7.706,40<text:s/></text:p>
          </table:table-cell>
          <table:table-cell office:value-type="float" office:value="7706.4" table:style-name="ce9">
            <text:p><text:s/>7.706,40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364.42" table:style-name="ce9">
            <text:p><text:s/>364,42<text:s/></text:p>
          </table:table-cell>
          <table:table-cell office:value-type="float" office:value="364.42" table:style-name="ce9">
            <text:p><text:s/>364,42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AZIENDA SOCIOSANITARIATERRITORIALE(ASST) VIMERCATE<text:s/></text:p>
          </table:table-cell>
          <table:table-cell office:value-type="string" table:style-name="ce8">
            <text:p>09314320962</text:p>
          </table:table-cell>
          <table:table-cell office:value-type="float" office:value="2650.94" table:style-name="ce9">
            <text:p><text:s/>2.650,94<text:s/></text:p>
          </table:table-cell>
          <table:table-cell office:value-type="float" office:value="2650.94" table:style-name="ce9">
            <text:p><text:s/>2.650,94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ZIENDA SPECIALE CONCOREZZESE FARM. COM. 1 CONCOREZZO</text:p>
          </table:table-cell>
          <table:table-cell office:value-type="string" table:style-name="ce8">
            <text:p>02385940966</text:p>
          </table:table-cell>
          <table:table-cell office:value-type="float" office:value="650511.49" table:style-name="ce9">
            <text:p><text:s/>650.511,49<text:s/></text:p>
          </table:table-cell>
          <table:table-cell office:value-type="float" office:value="645861.84" table:style-name="ce9">
            <text:p><text:s/>645.861,8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IENDA SPECIALE CONCOREZZESE FARM. COM. 1 CONCOREZZO</text:p>
          </table:table-cell>
          <table:table-cell office:value-type="string" table:style-name="ce8">
            <text:p>02385940966</text:p>
          </table:table-cell>
          <table:table-cell office:value-type="float" office:value="1693.63" table:style-name="ce9">
            <text:p><text:s/>1.693,63<text:s/></text:p>
          </table:table-cell>
          <table:table-cell office:value-type="float" office:value="1388.22" table:style-name="ce9">
            <text:p><text:s/>1.388,2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IENDA SPECIALE CONCOREZZESE FARM. COM. 1 CONCOREZZO</text:p>
          </table:table-cell>
          <table:table-cell office:value-type="string" table:style-name="ce8">
            <text:p>02385940966</text:p>
          </table:table-cell>
          <table:table-cell office:value-type="float" office:value="5254.65" table:style-name="ce9">
            <text:p><text:s/>5.254,65<text:s/></text:p>
          </table:table-cell>
          <table:table-cell office:value-type="float" office:value="5052.55" table:style-name="ce9">
            <text:p><text:s/>5.052,55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AZIENDA SPECIALE RETESALUTE<text:s/></text:p>
          </table:table-cell>
          <table:table-cell office:value-type="string" table:style-name="ce8">
            <text:p>94024400130</text:p>
          </table:table-cell>
          <table:table-cell office:value-type="float" office:value="147030" table:style-name="ce9">
            <text:p><text:s/>147.030,00<text:s/></text:p>
          </table:table-cell>
          <table:table-cell office:value-type="float" office:value="147030" table:style-name="ce9">
            <text:p><text:s/>147.03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AZIENDA SPECIALE RETESALUTE<text:s/></text:p>
          </table:table-cell>
          <table:table-cell office:value-type="string" table:style-name="ce8">
            <text:p>94024400130</text:p>
          </table:table-cell>
          <table:table-cell office:value-type="float" office:value="13585" table:style-name="ce9">
            <text:p><text:s/>13.585,00<text:s/></text:p>
          </table:table-cell>
          <table:table-cell office:value-type="float" office:value="13585" table:style-name="ce9">
            <text:p><text:s/>13.585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AZIENDA SPECIALE RETESALUTE<text:s/></text:p>
          </table:table-cell>
          <table:table-cell office:value-type="string" table:style-name="ce8">
            <text:p>94024400130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AZIENDA SPECIALE RETESALUTE<text:s/></text:p>
          </table:table-cell>
          <table:table-cell office:value-type="string" table:style-name="ce8">
            <text:p>94024400130</text:p>
          </table:table-cell>
          <table:table-cell office:value-type="float" office:value="1027673.36" table:style-name="ce9">
            <text:p><text:s/>1.027.673,36<text:s/></text:p>
          </table:table-cell>
          <table:table-cell office:value-type="float" office:value="1027673.36" table:style-name="ce9">
            <text:p><text:s/>1.027.673,36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AZIENDA SPECIALE RETESALUTE<text:s/></text:p>
          </table:table-cell>
          <table:table-cell office:value-type="string" table:style-name="ce8">
            <text:p>94024400130</text:p>
          </table:table-cell>
          <table:table-cell office:value-type="float" office:value="22882.44" table:style-name="ce9">
            <text:p><text:s/>22.882,44<text:s/></text:p>
          </table:table-cell>
          <table:table-cell office:value-type="float" office:value="22882.44" table:style-name="ce9">
            <text:p><text:s/>22.882,44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AZIENDA SPECIALE RETESALUTE<text:s/></text:p>
          </table:table-cell>
          <table:table-cell office:value-type="string" table:style-name="ce8">
            <text:p>94024400130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ZIENDA SPECIALE SERVIZI AGRATE BRIANZA - MI0464 FARMACIA COMUNALE 1 COD. 464</text:p>
          </table:table-cell>
          <table:table-cell office:value-type="string" table:style-name="ce8">
            <text:p>02546390960</text:p>
          </table:table-cell>
          <table:table-cell office:value-type="float" office:value="919059.07" table:style-name="ce9">
            <text:p><text:s/>919.059,07<text:s/></text:p>
          </table:table-cell>
          <table:table-cell office:value-type="float" office:value="914415.42" table:style-name="ce9">
            <text:p><text:s/>914.415,4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IENDA SPECIALE SERVIZI AGRATE BRIANZA - MI0464 FARMACIA COMUNALE 1 COD. 464</text:p>
          </table:table-cell>
          <table:table-cell office:value-type="string" table:style-name="ce8">
            <text:p>02546390960</text:p>
          </table:table-cell>
          <table:table-cell office:value-type="float" office:value="2894.38" table:style-name="ce9">
            <text:p><text:s/>2.894,38<text:s/></text:p>
          </table:table-cell>
          <table:table-cell office:value-type="float" office:value="2372.44" table:style-name="ce9">
            <text:p><text:s/>2.372,4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SPECIALE SERVIZI AGRATE BRIANZA - MI0464 FARMACIA COMUNALE 1 COD. 464</text:p>
          </table:table-cell>
          <table:table-cell office:value-type="string" table:style-name="ce8">
            <text:p>02546390960</text:p>
          </table:table-cell>
          <table:table-cell office:value-type="float" office:value="356.21" table:style-name="ce9">
            <text:p><text:s/>356,21<text:s/></text:p>
          </table:table-cell>
          <table:table-cell office:value-type="float" office:value="308.58" table:style-name="ce9">
            <text:p><text:s/>308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IENDA SPECIALE SERVIZI AGRATE BRIANZA - MI0464 FARMACIA COMUNALE 1 COD. 464</text:p>
          </table:table-cell>
          <table:table-cell office:value-type="string" table:style-name="ce8">
            <text:p>02546390960</text:p>
          </table:table-cell>
          <table:table-cell office:value-type="float" office:value="4844.97" table:style-name="ce9">
            <text:p><text:s/>4.844,97<text:s/></text:p>
          </table:table-cell>
          <table:table-cell office:value-type="float" office:value="4824.76" table:style-name="ce9">
            <text:p><text:s/>4.824,76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AZIENDA SPECIALE SERVIZI AGRATE BRIANZA - MI1167 FARMACIA COMUNALE 2 COD.1167</text:p>
          </table:table-cell>
          <table:table-cell office:value-type="string" table:style-name="ce8">
            <text:p>02546390960</text:p>
          </table:table-cell>
          <table:table-cell office:value-type="float" office:value="185619.39" table:style-name="ce9">
            <text:p><text:s/>185.619,39<text:s/></text:p>
          </table:table-cell>
          <table:table-cell office:value-type="float" office:value="184453.7" table:style-name="ce9">
            <text:p><text:s/>184.453,7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AZIENDA SPECIALE SERVIZI AGRATE BRIANZA - MI1167 FARMACIA COMUNALE 2 COD.1167</text:p>
          </table:table-cell>
          <table:table-cell office:value-type="string" table:style-name="ce8">
            <text:p>02546390960</text:p>
          </table:table-cell>
          <table:table-cell office:value-type="float" office:value="390.13" table:style-name="ce9">
            <text:p><text:s/>390,13<text:s/></text:p>
          </table:table-cell>
          <table:table-cell office:value-type="float" office:value="319.77999999999997" table:style-name="ce9">
            <text:p><text:s/>319,7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AZIENDA SPECIALE SERVIZI AGRATE BRIANZA - MI1167 FARMACIA COMUNALE 2 COD.1167</text:p>
          </table:table-cell>
          <table:table-cell office:value-type="string" table:style-name="ce8">
            <text:p>02546390960</text:p>
          </table:table-cell>
          <table:table-cell office:value-type="float" office:value="78.2" table:style-name="ce9">
            <text:p><text:s/>78,20<text:s/></text:p>
          </table:table-cell>
          <table:table-cell office:value-type="float" office:value="68.58" table:style-name="ce9">
            <text:p><text:s/>68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AZIENDA SPECIALE SERVIZI AGRATE BRIANZA - MI1167 FARMACIA COMUNALE 2 COD.1167</text:p>
          </table:table-cell>
          <table:table-cell office:value-type="string" table:style-name="ce8">
            <text:p>02546390960</text:p>
          </table:table-cell>
          <table:table-cell office:value-type="float" office:value="273.14" table:style-name="ce9">
            <text:p><text:s/>273,14<text:s/></text:p>
          </table:table-cell>
          <table:table-cell office:value-type="float" office:value="262.63" table:style-name="ce9">
            <text:p><text:s/>262,63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ZIENDA U.L.S.S. 6 EUGANEA<text:s/></text:p>
          </table:table-cell>
          <table:table-cell office:value-type="string" table:style-name="ce8">
            <text:p>00349050286</text:p>
          </table:table-cell>
          <table:table-cell office:value-type="float" office:value="194.63" table:style-name="ce9">
            <text:p><text:s/>194,63<text:s/></text:p>
          </table:table-cell>
          <table:table-cell office:value-type="float" office:value="194.63" table:style-name="ce9">
            <text:p><text:s/>194,63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ZIENDA UNITA' SANITARIA <text:s/>LOCALE DI PIACENZA<text:s/></text:p>
          </table:table-cell>
          <table:table-cell office:value-type="string" table:style-name="ce8">
            <text:p>91002500337</text:p>
          </table:table-cell>
          <table:table-cell office:value-type="float" office:value="495.93" table:style-name="ce9">
            <text:p><text:s/>495,93<text:s/></text:p>
          </table:table-cell>
          <table:table-cell office:value-type="float" office:value="495.93" table:style-name="ce9">
            <text:p><text:s/>495,93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ZIENDA USL TOSCANA CENTRO<text:s/></text:p>
          </table:table-cell>
          <table:table-cell office:value-type="string" table:style-name="ce8">
            <text:p>06593810481</text:p>
          </table:table-cell>
          <table:table-cell office:value-type="float" office:value="752" table:style-name="ce9">
            <text:p><text:s/>752,00<text:s/></text:p>
          </table:table-cell>
          <table:table-cell office:value-type="float" office:value="752" table:style-name="ce9">
            <text:p><text:s/>752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AZIENDA USL TOSCANA NORD OVEST (AREA DI MASSA E CARRARA)</text:p>
          </table:table-cell>
          <table:table-cell office:value-type="string" table:style-name="ce8">
            <text:p>02198590503</text:p>
          </table:table-cell>
          <table:table-cell office:value-type="float" office:value="2135.89" table:style-name="ce9">
            <text:p><text:s/>2.135,89<text:s/></text:p>
          </table:table-cell>
          <table:table-cell office:value-type="float" office:value="2135.89" table:style-name="ce9">
            <text:p><text:s/>2.135,8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B.I.R.D. EUROPE FOUNDATION ONLUS<text:s/></text:p>
          </table:table-cell>
          <table:table-cell office:value-type="string" table:style-name="ce8">
            <text:p>02767330240</text:p>
          </table:table-cell>
          <table:table-cell office:value-type="float" office:value="458" table:style-name="ce9">
            <text:p><text:s/>458,00<text:s/></text:p>
          </table:table-cell>
          <table:table-cell office:value-type="float" office:value="458" table:style-name="ce9">
            <text:p><text:s/>458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B.L.S. CONSULTING Srl<text:s/></text:p>
          </table:table-cell>
          <table:table-cell office:value-type="string" table:style-name="ce8">
            <text:p>01606500187</text:p>
          </table:table-cell>
          <table:table-cell office:value-type="float" office:value="7076" table:style-name="ce9">
            <text:p><text:s/>7.076,00<text:s/></text:p>
          </table:table-cell>
          <table:table-cell office:value-type="float" office:value="5800" table:style-name="ce9">
            <text:p><text:s/>5.8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ACH BAOUAB OLFA<text:s/></text:p>
          </table:table-cell>
          <table:table-cell office:value-type="string" table:style-name="ce8">
            <text:p>BCHLFO67M61Z352P</text:p>
          </table:table-cell>
          <table:table-cell office:value-type="float" office:value="480" table:style-name="ce9">
            <text:p><text:s/>480,00<text:s/></text:p>
          </table:table-cell>
          <table:table-cell office:value-type="float" office:value="384" table:style-name="ce9">
            <text:p><text:s/>384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ALATTI MOZZANICA CORINNA<text:s/></text:p>
          </table:table-cell>
          <table:table-cell office:value-type="string" table:style-name="ce8">
            <text:p>BLTCNN65B54E507Y</text:p>
          </table:table-cell>
          <table:table-cell office:value-type="float" office:value="277" table:style-name="ce9">
            <text:p><text:s/>277,00<text:s/></text:p>
          </table:table-cell>
          <table:table-cell office:value-type="float" office:value="222" table:style-name="ce9">
            <text:p><text:s/>222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BANCA POPOLARE DELL'EMILIA ROMAGNA<text:s/></text:p>
          </table:table-cell>
          <table:table-cell office:value-type="string" table:style-name="ce8">
            <text:p>01153230360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2400" table:style-name="ce9">
            <text:p><text:s/>2.400,00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BANCA POPOLARE DI SONDRIO SOC COO.PER AZIONI<text:s/></text:p>
          </table:table-cell>
          <table:table-cell office:value-type="string" table:style-name="ce8">
            <text:p>00053810149</text:p>
          </table:table-cell>
          <table:table-cell office:value-type="float" office:value="7969.5" table:style-name="ce9">
            <text:p><text:s/>7.969,50<text:s/></text:p>
          </table:table-cell>
          <table:table-cell office:value-type="float" office:value="7969.5" table:style-name="ce9">
            <text:p><text:s/>7.969,5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BANCA POPOLARE DI SONDRIO SOC COO.PER AZIONI<text:s/></text:p>
          </table:table-cell>
          <table:table-cell office:value-type="string" table:style-name="ce8">
            <text:p>00053810149</text:p>
          </table:table-cell>
          <table:table-cell office:value-type="float" office:value="979.89" table:style-name="ce9">
            <text:p><text:s/>979,89<text:s/></text:p>
          </table:table-cell>
          <table:table-cell office:value-type="float" office:value="979.89" table:style-name="ce9">
            <text:p><text:s/>979,89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BARCELLA ELETTROFORNITURE S.P.A. UNOPERSONALE<text:s/></text:p>
          </table:table-cell>
          <table:table-cell office:value-type="string" table:style-name="ce8">
            <text:p>00220560163</text:p>
          </table:table-cell>
          <table:table-cell office:value-type="float" office:value="11370.83" table:style-name="ce9">
            <text:p><text:s/>11.370,83<text:s/></text:p>
          </table:table-cell>
          <table:table-cell office:value-type="float" office:value="9320.35" table:style-name="ce9">
            <text:p><text:s/>9.320,3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ARUFFINI ADRIANA<text:s/></text:p>
          </table:table-cell>
          <table:table-cell office:value-type="string" table:style-name="ce8">
            <text:p>BRFDRN50A70G829U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ATTAGLIOLI AVV. GABRIELLA<text:s/></text:p>
          </table:table-cell>
          <table:table-cell office:value-type="string" table:style-name="ce8">
            <text:p>BTTGRL70C66F205U</text:p>
          </table:table-cell>
          <table:table-cell office:value-type="float" office:value="480" table:style-name="ce9">
            <text:p><text:s/>480,00<text:s/></text:p>
          </table:table-cell>
          <table:table-cell office:value-type="float" office:value="384" table:style-name="ce9">
            <text:p><text:s/>384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BAYER Spa<text:s/></text:p>
          </table:table-cell>
          <table:table-cell office:value-type="string" table:style-name="ce8">
            <text:p>05849130157</text:p>
          </table:table-cell>
          <table:table-cell office:value-type="float" office:value="49.72" table:style-name="ce9">
            <text:p><text:s/>49,72<text:s/></text:p>
          </table:table-cell>
          <table:table-cell office:value-type="float" office:value="45.2" table:style-name="ce9">
            <text:p><text:s/>45,2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BCS Biomedical Computering Sys tems srl</text:p>
          </table:table-cell>
          <table:table-cell office:value-type="string" table:style-name="ce8">
            <text:p>01355000132</text:p>
          </table:table-cell>
          <table:table-cell office:value-type="float" office:value="9101.2000000000007" table:style-name="ce9">
            <text:p><text:s/>9.101,20<text:s/></text:p>
          </table:table-cell>
          <table:table-cell office:value-type="float" office:value="7460" table:style-name="ce9">
            <text:p><text:s/>7.46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BCS Biomedical Computering Sys tems srl</text:p>
          </table:table-cell>
          <table:table-cell office:value-type="string" table:style-name="ce8">
            <text:p>01355000132</text:p>
          </table:table-cell>
          <table:table-cell office:value-type="float" office:value="90237.82" table:style-name="ce9">
            <text:p><text:s/>90.237,82<text:s/></text:p>
          </table:table-cell>
          <table:table-cell office:value-type="float" office:value="73965.42" table:style-name="ce9">
            <text:p><text:s/>73.965,42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BCS Biomedical Computering Sys tems srl</text:p>
          </table:table-cell>
          <table:table-cell office:value-type="string" table:style-name="ce8">
            <text:p>01355000132</text:p>
          </table:table-cell>
          <table:table-cell office:value-type="float" office:value="15090.18" table:style-name="ce9">
            <text:p><text:s/>15.090,18<text:s/></text:p>
          </table:table-cell>
          <table:table-cell office:value-type="float" office:value="12369" table:style-name="ce9">
            <text:p><text:s/>12.369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ECKMAN COULTER SRL<text:s/></text:p>
          </table:table-cell>
          <table:table-cell office:value-type="string" table:style-name="ce8">
            <text:p>04185110154</text:p>
          </table:table-cell>
          <table:table-cell office:value-type="float" office:value="35245.25" table:style-name="ce9">
            <text:p><text:s/>35.245,25<text:s/></text:p>
          </table:table-cell>
          <table:table-cell office:value-type="float" office:value="28889.56" table:style-name="ce9">
            <text:p><text:s/>28.889,5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BECKMAN COULTER SRL<text:s/></text:p>
          </table:table-cell>
          <table:table-cell office:value-type="string" table:style-name="ce8">
            <text:p>04185110154</text:p>
          </table:table-cell>
          <table:table-cell office:value-type="float" office:value="5185" table:style-name="ce9">
            <text:p><text:s/>5.185,00<text:s/></text:p>
          </table:table-cell>
          <table:table-cell office:value-type="float" office:value="4250" table:style-name="ce9">
            <text:p><text:s/>4.25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BECKMAN COULTER SRL<text:s/></text:p>
          </table:table-cell>
          <table:table-cell office:value-type="string" table:style-name="ce8">
            <text:p>04185110154</text:p>
          </table:table-cell>
          <table:table-cell office:value-type="float" office:value="1525" table:style-name="ce9">
            <text:p><text:s/>1.525,00<text:s/></text:p>
          </table:table-cell>
          <table:table-cell office:value-type="float" office:value="1250" table:style-name="ce9">
            <text:p><text:s/>1.250,0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BECKMAN COULTER SRL<text:s/></text:p>
          </table:table-cell>
          <table:table-cell office:value-type="string" table:style-name="ce8">
            <text:p>04185110154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BECKMAN COULTER SRL<text:s/></text:p>
          </table:table-cell>
          <table:table-cell office:value-type="string" table:style-name="ce8">
            <text:p>04185110154</text:p>
          </table:table-cell>
          <table:table-cell office:value-type="float" office:value="7320" table:style-name="ce9">
            <text:p><text:s/>7.320,00<text:s/></text:p>
          </table:table-cell>
          <table:table-cell office:value-type="float" office:value="6000" table:style-name="ce9">
            <text:p><text:s/>6.00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ECTON DICKINSON ITALIA SPA<text:s/></text:p>
          </table:table-cell>
          <table:table-cell office:value-type="string" table:style-name="ce8">
            <text:p>00803890151</text:p>
          </table:table-cell>
          <table:table-cell office:value-type="float" office:value="707.6" table:style-name="ce9">
            <text:p><text:s/>707,60<text:s/></text:p>
          </table:table-cell>
          <table:table-cell office:value-type="float" office:value="580" table:style-name="ce9">
            <text:p><text:s/>58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EDIN ANGELO<text:s/></text:p>
          </table:table-cell>
          <table:table-cell office:value-type="string" table:style-name="ce8">
            <text:p>BDNNGL53B20G224Z</text:p>
          </table:table-cell>
          <table:table-cell office:value-type="float" office:value="2000" table:style-name="ce9">
            <text:p><text:s/>2.000,00<text:s/>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BELLANI DON ANGELO - FONDAZIONE<text:s/></text:p>
          </table:table-cell>
          <table:table-cell office:value-type="string" table:style-name="ce8">
            <text:p>85005130159</text:p>
          </table:table-cell>
          <table:table-cell office:value-type="float" office:value="2552722.4" table:style-name="ce9">
            <text:p><text:s/>2.552.722,40<text:s/></text:p>
          </table:table-cell>
          <table:table-cell office:value-type="float" office:value="2552722.4" table:style-name="ce9">
            <text:p><text:s/>2.552.722,4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ELLINI GABRIELLA<text:s/></text:p>
          </table:table-cell>
          <table:table-cell office:value-type="string" table:style-name="ce8">
            <text:p>BLLGRL57D47E349U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ENEFIS SRL<text:s/></text:p>
          </table:table-cell>
          <table:table-cell office:value-type="string" table:style-name="ce8">
            <text:p>02790240101</text:p>
          </table:table-cell>
          <table:table-cell office:value-type="float" office:value="146.4" table:style-name="ce9">
            <text:p><text:s/>146,40<text:s/>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BENNET S.P.A.<text:s/></text:p>
          </table:table-cell>
          <table:table-cell office:value-type="string" table:style-name="ce8">
            <text:p>07071700152</text:p>
          </table:table-cell>
          <table:table-cell office:value-type="float" office:value="40814.980000000003" table:style-name="ce9">
            <text:p><text:s/>40.814,98<text:s/></text:p>
          </table:table-cell>
          <table:table-cell office:value-type="float" office:value="40814.980000000003" table:style-name="ce9">
            <text:p><text:s/>40.814,9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ERETTA DR. MATTEO<text:s/></text:p>
          </table:table-cell>
          <table:table-cell office:value-type="string" table:style-name="ce8">
            <text:p>BRTMTT66T27F704F</text:p>
          </table:table-cell>
          <table:table-cell office:value-type="float" office:value="3240" table:style-name="ce9">
            <text:p><text:s/>3.240,00<text:s/></text:p>
          </table:table-cell>
          <table:table-cell office:value-type="float" office:value="2592" table:style-name="ce9">
            <text:p><text:s/>2.592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ERNARDI CRISTIAN EDOARDO MARIA<text:s/></text:p>
          </table:table-cell>
          <table:table-cell office:value-type="string" table:style-name="ce8">
            <text:p>BRNCST72S25Z133V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BERTOLETTI SARA FRANCESCA<text:s/></text:p>
          </table:table-cell>
          <table:table-cell office:value-type="string" table:style-name="ce8">
            <text:p>BRTSFR87D41M052J</text:p>
          </table:table-cell>
          <table:table-cell office:value-type="float" office:value="564" table:style-name="ce9">
            <text:p><text:s/>564,00<text:s/></text:p>
          </table:table-cell>
          <table:table-cell office:value-type="float" office:value="564" table:style-name="ce9">
            <text:p><text:s/>564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BETA 80 Spa SOFTWARE E SISTEMI<text:s/></text:p>
          </table:table-cell>
          <table:table-cell office:value-type="string" table:style-name="ce8">
            <text:p>08540780155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BETA3SYSTEM SRL<text:s/></text:p>
          </table:table-cell>
          <table:table-cell office:value-type="string" table:style-name="ce8">
            <text:p>07333860968</text:p>
          </table:table-cell>
          <table:table-cell office:value-type="float" office:value="270.23" table:style-name="ce9">
            <text:p><text:s/>270,23<text:s/></text:p>
          </table:table-cell>
          <table:table-cell office:value-type="float" office:value="221.5" table:style-name="ce9">
            <text:p><text:s/>221,5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BIANALISI SRL LAB BIANALISI - LAB MERAVIGLI</text:p>
          </table:table-cell>
          <table:table-cell office:value-type="string" table:style-name="ce8">
            <text:p>02235840150</text:p>
          </table:table-cell>
          <table:table-cell office:value-type="float" office:value="4337643.6500000004" table:style-name="ce9">
            <text:p><text:s/>4.337.643,65<text:s/></text:p>
          </table:table-cell>
          <table:table-cell office:value-type="float" office:value="4337643.6500000004" table:style-name="ce9">
            <text:p><text:s/>4.337.643,65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BILLE' SANTINA<text:s/></text:p>
          </table:table-cell>
          <table:table-cell office:value-type="string" table:style-name="ce8">
            <text:p>BLLSTN74D45I690I</text:p>
          </table:table-cell>
          <table:table-cell office:value-type="float" office:value="2188.6799999999998" table:style-name="ce9">
            <text:p><text:s/>2.188,68<text:s/></text:p>
          </table:table-cell>
          <table:table-cell office:value-type="float" office:value="1449" table:style-name="ce9">
            <text:p><text:s/>1.449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BIOBETA SRL SOCIETA' UNIPERSONALE</text:p>
          </table:table-cell>
          <table:table-cell office:value-type="string" table:style-name="ce8">
            <text:p>05869040153</text:p>
          </table:table-cell>
          <table:table-cell office:value-type="float" office:value="159137" table:style-name="ce9">
            <text:p><text:s/>159.137,00<text:s/></text:p>
          </table:table-cell>
          <table:table-cell office:value-type="float" office:value="159137" table:style-name="ce9">
            <text:p><text:s/>159.137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BIOCELIA DI VILARDO VALENTINA<text:s/></text:p>
          </table:table-cell>
          <table:table-cell office:value-type="string" table:style-name="ce8">
            <text:p>VLRVNT86T45E063H</text:p>
          </table:table-cell>
          <table:table-cell office:value-type="float" office:value="70068.94" table:style-name="ce9">
            <text:p><text:s/>70.068,94<text:s/></text:p>
          </table:table-cell>
          <table:table-cell office:value-type="float" office:value="64185.22" table:style-name="ce9">
            <text:p><text:s/>64.185,22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IOGENETICS S.R.L.<text:s/></text:p>
          </table:table-cell>
          <table:table-cell office:value-type="string" table:style-name="ce8">
            <text:p>00795130285</text:p>
          </table:table-cell>
          <table:table-cell office:value-type="float" office:value="2680.34" table:style-name="ce9">
            <text:p><text:s/>2.680,34<text:s/></text:p>
          </table:table-cell>
          <table:table-cell office:value-type="float" office:value="2197" table:style-name="ce9">
            <text:p><text:s/>2.197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IOLIFE ITALIANA SRL<text:s/></text:p>
          </table:table-cell>
          <table:table-cell office:value-type="string" table:style-name="ce8">
            <text:p>01149250159</text:p>
          </table:table-cell>
          <table:table-cell office:value-type="float" office:value="2845.95" table:style-name="ce9">
            <text:p><text:s/>2.845,95<text:s/></text:p>
          </table:table-cell>
          <table:table-cell office:value-type="float" office:value="2332.7399999999998" table:style-name="ce9">
            <text:p><text:s/>2.332,7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IOMERIEUX ITALIA S.P.A.<text:s/></text:p>
          </table:table-cell>
          <table:table-cell office:value-type="string" table:style-name="ce8">
            <text:p>07146020586</text:p>
          </table:table-cell>
          <table:table-cell office:value-type="float" office:value="5048.8900000000003" table:style-name="ce9">
            <text:p><text:s/>5.048,89<text:s/></text:p>
          </table:table-cell>
          <table:table-cell office:value-type="float" office:value="4138.43" table:style-name="ce9">
            <text:p><text:s/>4.138,43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BIO-RAD LABORATORIES S.R.L.<text:s/></text:p>
          </table:table-cell>
          <table:table-cell office:value-type="string" table:style-name="ce8">
            <text:p>00801720152</text:p>
          </table:table-cell>
          <table:table-cell office:value-type="float" office:value="61.49" table:style-name="ce9">
            <text:p><text:s/>61,49<text:s/></text:p>
          </table:table-cell>
          <table:table-cell office:value-type="float" office:value="50.4" table:style-name="ce9">
            <text:p><text:s/>50,4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IO-RAD LABORATORIES S.R.L.<text:s/></text:p>
          </table:table-cell>
          <table:table-cell office:value-type="string" table:style-name="ce8">
            <text:p>00801720152</text:p>
          </table:table-cell>
          <table:table-cell office:value-type="float" office:value="614.88" table:style-name="ce9">
            <text:p><text:s/>614,88<text:s/></text:p>
          </table:table-cell>
          <table:table-cell office:value-type="float" office:value="504" table:style-name="ce9">
            <text:p><text:s/>504,00<text:s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8">
            <text:p>BIOSCIENTIFICA SRL<text:s/></text:p>
          </table:table-cell>
          <table:table-cell office:value-type="string" table:style-name="ce8">
            <text:p>05376651005</text:p>
          </table:table-cell>
          <table:table-cell office:value-type="float" office:value="535.28" table:style-name="ce9">
            <text:p><text:s/>535,28<text:s/></text:p>
          </table:table-cell>
          <table:table-cell office:value-type="float" office:value="438.75" table:style-name="ce9">
            <text:p><text:s/>438,75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IOSIGMA SRL<text:s/></text:p>
          </table:table-cell>
          <table:table-cell office:value-type="string" table:style-name="ce8">
            <text:p>02173800281</text:p>
          </table:table-cell>
          <table:table-cell office:value-type="float" office:value="1257.48" table:style-name="ce9">
            <text:p><text:s/>1.257,48<text:s/></text:p>
          </table:table-cell>
          <table:table-cell office:value-type="float" office:value="1030.72" table:style-name="ce9">
            <text:p><text:s/>1.030,72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BIPLANO SOCIETA' COOPERATIVA SOCIALE<text:s/></text:p>
          </table:table-cell>
          <table:table-cell office:value-type="string" table:style-name="ce8">
            <text:p>02658860164</text:p>
          </table:table-cell>
          <table:table-cell office:value-type="float" office:value="44518.89" table:style-name="ce9">
            <text:p><text:s/>44.518,89<text:s/></text:p>
          </table:table-cell>
          <table:table-cell office:value-type="float" office:value="42398.94" table:style-name="ce9">
            <text:p><text:s/>42.398,9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ITETTO ANTONELLA<text:s/></text:p>
          </table:table-cell>
          <table:table-cell office:value-type="string" table:style-name="ce8">
            <text:p>BTTNNL66E43F205L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BONACINA SRL<text:s/></text:p>
          </table:table-cell>
          <table:table-cell office:value-type="string" table:style-name="ce8">
            <text:p>13238320157</text:p>
          </table:table-cell>
          <table:table-cell office:value-type="float" office:value="7808" table:style-name="ce9">
            <text:p><text:s/>7.808,00<text:s/></text:p>
          </table:table-cell>
          <table:table-cell office:value-type="float" office:value="6400" table:style-name="ce9">
            <text:p><text:s/>6.40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BONANNO DR.SSA GIUSEPPA<text:s/></text:p>
          </table:table-cell>
          <table:table-cell office:value-type="string" table:style-name="ce8">
            <text:p>BNNGPP62C59F065A</text:p>
          </table:table-cell>
          <table:table-cell office:value-type="float" office:value="3364" table:style-name="ce9">
            <text:p><text:s/>3.364,00<text:s/></text:p>
          </table:table-cell>
          <table:table-cell office:value-type="float" office:value="2694" table:style-name="ce9">
            <text:p><text:s/>2.694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BONESCHI &amp; C. Spa<text:s/></text:p>
          </table:table-cell>
          <table:table-cell office:value-type="string" table:style-name="ce8">
            <text:p>01659320152</text:p>
          </table:table-cell>
          <table:table-cell office:value-type="float" office:value="263.52" table:style-name="ce9">
            <text:p><text:s/>263,52<text:s/></text:p>
          </table:table-cell>
          <table:table-cell office:value-type="float" office:value="216" table:style-name="ce9">
            <text:p><text:s/>216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ONETTI FULVIO<text:s/></text:p>
          </table:table-cell>
          <table:table-cell office:value-type="string" table:style-name="ce8">
            <text:p>BNTFLV61D26A668H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ONOMI CHIARA<text:s/></text:p>
          </table:table-cell>
          <table:table-cell office:value-type="string" table:style-name="ce8">
            <text:p>BNMCHR68M54L219E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ORDONARO DAVIDE<text:s/></text:p>
          </table:table-cell>
          <table:table-cell office:value-type="string" table:style-name="ce8">
            <text:p>BRDDVD70R03L750C</text:p>
          </table:table-cell>
          <table:table-cell office:value-type="float" office:value="550" table:style-name="ce9">
            <text:p><text:s/>550,00<text:s/></text:p>
          </table:table-cell>
          <table:table-cell office:value-type="float" office:value="440" table:style-name="ce9">
            <text:p><text:s/>44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ORROMEO LAURA<text:s/></text:p>
          </table:table-cell>
          <table:table-cell office:value-type="string" table:style-name="ce8">
            <text:p>BRRLRA55A54F205W</text:p>
          </table:table-cell>
          <table:table-cell office:value-type="float" office:value="900" table:style-name="ce9">
            <text:p><text:s/>900,00<text:s/>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7">
            <text:p>3203</text:p>
          </table:table-cell>
          <table:table-cell office:value-type="string" table:style-name="ce8">
            <text:p>BORSE LAVORO CO.CO<text:s/></text:p>
          </table:table-cell>
          <table:table-cell table:style-name="ce10"/>
          <table:table-cell office:value-type="float" office:value="165451.48000000001" table:style-name="ce9">
            <text:p><text:s/>165.451,48<text:s/></text:p>
          </table:table-cell>
          <table:table-cell office:value-type="float" office:value="123264.28" table:style-name="ce9">
            <text:p><text:s/>123.264,28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BOSISIO AVV. SIMONA<text:s/></text:p>
          </table:table-cell>
          <table:table-cell office:value-type="string" table:style-name="ce8">
            <text:p>BSSSMN67T64G220O</text:p>
          </table:table-cell>
          <table:table-cell office:value-type="float" office:value="10586.61" table:style-name="ce9">
            <text:p><text:s/>10.586,61<text:s/></text:p>
          </table:table-cell>
          <table:table-cell office:value-type="float" office:value="7008.79" table:style-name="ce9">
            <text:p><text:s/>7.008,7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BREBELL S.R.L.<text:s/></text:p>
          </table:table-cell>
          <table:table-cell office:value-type="string" table:style-name="ce8">
            <text:p>01584640138</text:p>
          </table:table-cell>
          <table:table-cell office:value-type="float" office:value="7080" table:style-name="ce9">
            <text:p><text:s/>7.080,00<text:s/></text:p>
          </table:table-cell>
          <table:table-cell office:value-type="float" office:value="7080" table:style-name="ce9">
            <text:p><text:s/>7.080,00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BREGAGLIO ROBERTO<text:s/></text:p>
          </table:table-cell>
          <table:table-cell office:value-type="string" table:style-name="ce8">
            <text:p>BRGRRT62D11E507F</text:p>
          </table:table-cell>
          <table:table-cell office:value-type="float" office:value="10962.43" table:style-name="ce9">
            <text:p><text:s/>10.962,43<text:s/></text:p>
          </table:table-cell>
          <table:table-cell office:value-type="float" office:value="7257.6" table:style-name="ce9">
            <text:p><text:s/>7.257,60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BRIANZA ACQUE SRL<text:s/></text:p>
          </table:table-cell>
          <table:table-cell office:value-type="string" table:style-name="ce8">
            <text:p>03988240960</text:p>
          </table:table-cell>
          <table:table-cell office:value-type="float" office:value="126.01" table:style-name="ce9">
            <text:p><text:s/>126,01<text:s/></text:p>
          </table:table-cell>
          <table:table-cell office:value-type="float" office:value="103.29" table:style-name="ce9">
            <text:p><text:s/>103,2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BRIANZATENDE SRL<text:s/></text:p>
          </table:table-cell>
          <table:table-cell office:value-type="string" table:style-name="ce8">
            <text:p>08479180153</text:p>
          </table:table-cell>
          <table:table-cell office:value-type="float" office:value="414.8" table:style-name="ce9">
            <text:p><text:s/>414,80<text:s/></text:p>
          </table:table-cell>
          <table:table-cell office:value-type="float" office:value="340" table:style-name="ce9">
            <text:p><text:s/>340,0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BRIANZATENDE SRL<text:s/></text:p>
          </table:table-cell>
          <table:table-cell office:value-type="string" table:style-name="ce8">
            <text:p>08479180153</text:p>
          </table:table-cell>
          <table:table-cell office:value-type="float" office:value="2909.7" table:style-name="ce9">
            <text:p><text:s/>2.909,70<text:s/></text:p>
          </table:table-cell>
          <table:table-cell office:value-type="float" office:value="2385" table:style-name="ce9">
            <text:p><text:s/>2.385,00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BRIZIO ANNA<text:s/></text:p>
          </table:table-cell>
          <table:table-cell office:value-type="string" table:style-name="ce8">
            <text:p>BRZNNA75P57F205N</text:p>
          </table:table-cell>
          <table:table-cell office:value-type="float" office:value="128.1" table:style-name="ce9">
            <text:p><text:s/>128,10<text:s/></text:p>
          </table:table-cell>
          <table:table-cell office:value-type="float" office:value="107.1" table:style-name="ce9">
            <text:p><text:s/>107,1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B-SIDE COMMUNICATION S.R.L.<text:s/></text:p>
          </table:table-cell>
          <table:table-cell office:value-type="string" table:style-name="ce8">
            <text:p>02414280343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1800" table:style-name="ce9">
            <text:p><text:s/>1.800,00<text:s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8">
            <text:p>BT ITALIA SPA<text:s/></text:p>
          </table:table-cell>
          <table:table-cell office:value-type="string" table:style-name="ce8">
            <text:p>04952121004</text:p>
          </table:table-cell>
          <table:table-cell office:value-type="float" office:value="96430.44" table:style-name="ce9">
            <text:p><text:s/>96.430,44<text:s/></text:p>
          </table:table-cell>
          <table:table-cell office:value-type="float" office:value="79041.36" table:style-name="ce9">
            <text:p><text:s/>79.041,36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BUENAVISTA COOPERATIVA SOCIALE ONLUS<text:s/></text:p>
          </table:table-cell>
          <table:table-cell office:value-type="string" table:style-name="ce8">
            <text:p>03343780965</text:p>
          </table:table-cell>
          <table:table-cell office:value-type="float" office:value="388.5" table:style-name="ce9">
            <text:p><text:s/>388,50<text:s/></text:p>
          </table:table-cell>
          <table:table-cell office:value-type="float" office:value="318.44" table:style-name="ce9">
            <text:p><text:s/>318,44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BUSNAGO SOCCORSO<text:s/></text:p>
          </table:table-cell>
          <table:table-cell office:value-type="string" table:style-name="ce8">
            <text:p>94575140150</text:p>
          </table:table-cell>
          <table:table-cell office:value-type="float" office:value="3515.6" table:style-name="ce9">
            <text:p><text:s/>3.515,60<text:s/></text:p>
          </table:table-cell>
          <table:table-cell office:value-type="float" office:value="3515.6" table:style-name="ce9">
            <text:p><text:s/>3.515,6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.A.S.T. ONLUS<text:s/></text:p>
          </table:table-cell>
          <table:table-cell office:value-type="string" table:style-name="ce8">
            <text:p>98331080790</text:p>
          </table:table-cell>
          <table:table-cell office:value-type="float" office:value="1331.82" table:style-name="ce9">
            <text:p><text:s/>1.331,82<text:s/></text:p>
          </table:table-cell>
          <table:table-cell office:value-type="float" office:value="1331.82" table:style-name="ce9">
            <text:p><text:s/>1.331,82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C.C.B. CENTRO COPIE BICOCCA SNC DI SCARFONE L.C.<text:s/></text:p>
          </table:table-cell>
          <table:table-cell office:value-type="string" table:style-name="ce8">
            <text:p>1210478015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.C.B. CENTRO COPIE BICOCCA SNC DI SCARFONE L.C.<text:s/></text:p>
          </table:table-cell>
          <table:table-cell office:value-type="string" table:style-name="ce8">
            <text:p>12104780155</text:p>
          </table:table-cell>
          <table:table-cell office:value-type="float" office:value="176.9" table:style-name="ce9">
            <text:p><text:s/>176,90<text:s/></text:p>
          </table:table-cell>
          <table:table-cell office:value-type="float" office:value="145" table:style-name="ce9">
            <text:p><text:s/>145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.D.I. STEFANIA INVERNIZZI SOC. COOP.<text:s/></text:p>
          </table:table-cell>
          <table:table-cell office:value-type="string" table:style-name="ce8">
            <text:p>94551970158</text:p>
          </table:table-cell>
          <table:table-cell office:value-type="float" office:value="2874.29" table:style-name="ce9">
            <text:p><text:s/>2.874,29<text:s/></text:p>
          </table:table-cell>
          <table:table-cell office:value-type="float" office:value="2555.21" table:style-name="ce9">
            <text:p><text:s/>2.555,21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C.I.P.E. LOMBARDIA<text:s/></text:p>
          </table:table-cell>
          <table:table-cell office:value-type="string" table:style-name="ce8">
            <text:p>95143620169</text:p>
          </table:table-cell>
          <table:table-cell office:value-type="float" office:value="218.36" table:style-name="ce9">
            <text:p><text:s/>218,36<text:s/></text:p>
          </table:table-cell>
          <table:table-cell office:value-type="float" office:value="218.36" table:style-name="ce9">
            <text:p><text:s/>218,36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C.M. FRIGO DI CORVI MORENO<text:s/></text:p>
          </table:table-cell>
          <table:table-cell office:value-type="string" table:style-name="ce8">
            <text:p>CRVMRN63H08F024G</text:p>
          </table:table-cell>
          <table:table-cell office:value-type="float" office:value="85.64" table:style-name="ce9">
            <text:p><text:s/>85,64<text:s/></text:p>
          </table:table-cell>
          <table:table-cell office:value-type="float" office:value="70.2" table:style-name="ce9">
            <text:p><text:s/>70,20<text:s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7">
            <text:p>6104</text:p>
          </table:table-cell>
          <table:table-cell office:value-type="string" table:style-name="ce8">
            <text:p>C.M. FRIGO DI CORVI MORENO<text:s/></text:p>
          </table:table-cell>
          <table:table-cell office:value-type="string" table:style-name="ce8">
            <text:p>CRVMRN63H08F024G</text:p>
          </table:table-cell>
          <table:table-cell office:value-type="float" office:value="4148" table:style-name="ce9">
            <text:p><text:s/>4.148,00<text:s/></text:p>
          </table:table-cell>
          <table:table-cell office:value-type="float" office:value="3400" table:style-name="ce9">
            <text:p><text:s/>3.4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.M.A. SISTEMI ANTINCENDIO<text:s/></text:p>
          </table:table-cell>
          <table:table-cell office:value-type="string" table:style-name="ce8">
            <text:p>03419760172</text:p>
          </table:table-cell>
          <table:table-cell office:value-type="float" office:value="92.72" table:style-name="ce9">
            <text:p><text:s/>92,72<text:s/></text:p>
          </table:table-cell>
          <table:table-cell office:value-type="float" office:value="76" table:style-name="ce9">
            <text:p><text:s/>76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.O.D.I.C. CENTRO ORIENT.DIMESSE IST.CORREZIONALI CASA MARIA DELLE GRAZIE</text:p>
          </table:table-cell>
          <table:table-cell office:value-type="string" table:style-name="ce8">
            <text:p>01658220155</text:p>
          </table:table-cell>
          <table:table-cell office:value-type="float" office:value="8819" table:style-name="ce9">
            <text:p><text:s/>8.819,00<text:s/></text:p>
          </table:table-cell>
          <table:table-cell office:value-type="float" office:value="8819" table:style-name="ce9">
            <text:p><text:s/>8.819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.P.A. AGRIFOGLIO (EX SANT'ANDREA SRL)</text:p>
          </table:table-cell>
          <table:table-cell office:value-type="string" table:style-name="ce8">
            <text:p>03276750969</text:p>
          </table:table-cell>
          <table:table-cell office:value-type="float" office:value="140448" table:style-name="ce9">
            <text:p><text:s/>140.448,00<text:s/></text:p>
          </table:table-cell>
          <table:table-cell office:value-type="float" office:value="140448" table:style-name="ce9">
            <text:p><text:s/>140.448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C.P.S. ANALITICA srl<text:s/></text:p>
          </table:table-cell>
          <table:table-cell office:value-type="string" table:style-name="ce8">
            <text:p>01463800035</text:p>
          </table:table-cell>
          <table:table-cell office:value-type="float" office:value="1769.98" table:style-name="ce9">
            <text:p><text:s/>1.769,98<text:s/></text:p>
          </table:table-cell>
          <table:table-cell office:value-type="float" office:value="1450.8" table:style-name="ce9">
            <text:p><text:s/>1.450,8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.R.M. COOP.SOCIALE O.N.L.U.S. RSA LE QUERCE</text:p>
          </table:table-cell>
          <table:table-cell office:value-type="string" table:style-name="ce8">
            <text:p>08029590158</text:p>
          </table:table-cell>
          <table:table-cell office:value-type="float" office:value="1184822" table:style-name="ce9">
            <text:p><text:s/>1.184.822,00<text:s/></text:p>
          </table:table-cell>
          <table:table-cell office:value-type="float" office:value="1128973.29" table:style-name="ce9">
            <text:p><text:s/>1.128.973,29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.R.M. COOP.SOCIALE O.N.L.U.S. RSA LE QUERCE</text:p>
          </table:table-cell>
          <table:table-cell office:value-type="string" table:style-name="ce8">
            <text:p>08029590158</text:p>
          </table:table-cell>
          <table:table-cell office:value-type="float" office:value="13104" table:style-name="ce9">
            <text:p><text:s/>13.104,00<text:s/></text:p>
          </table:table-cell>
          <table:table-cell office:value-type="float" office:value="12479.99" table:style-name="ce9">
            <text:p><text:s/>12.479,9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.S.M. S.R.L. RESIDENZA DAHU</text:p>
          </table:table-cell>
          <table:table-cell office:value-type="string" table:style-name="ce8">
            <text:p>01169830070</text:p>
          </table:table-cell>
          <table:table-cell office:value-type="float" office:value="7130" table:style-name="ce9">
            <text:p><text:s/>7.130,00<text:s/></text:p>
          </table:table-cell>
          <table:table-cell office:value-type="float" office:value="7130" table:style-name="ce9">
            <text:p><text:s/>7.13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.TRO DIAGNOSTICO L. PASTEUR SAS<text:s/></text:p>
          </table:table-cell>
          <table:table-cell office:value-type="string" table:style-name="ce8">
            <text:p>02850440963</text:p>
          </table:table-cell>
          <table:table-cell office:value-type="float" office:value="26410.34" table:style-name="ce9">
            <text:p><text:s/>26.410,34<text:s/></text:p>
          </table:table-cell>
          <table:table-cell office:value-type="float" office:value="26410.34" table:style-name="ce9">
            <text:p><text:s/>26.410,3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ALCINA ENRICO<text:s/></text:p>
          </table:table-cell>
          <table:table-cell office:value-type="string" table:style-name="ce8">
            <text:p>CLCNRC77B02Z225O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ALESSE GIUSEPPE<text:s/></text:p>
          </table:table-cell>
          <table:table-cell office:value-type="string" table:style-name="ce8">
            <text:p>CLSGPP66R03I333J</text:p>
          </table:table-cell>
          <table:table-cell office:value-type="float" office:value="14901.58" table:style-name="ce9">
            <text:p><text:s/>14.901,58<text:s/></text:p>
          </table:table-cell>
          <table:table-cell office:value-type="float" office:value="12214.41" table:style-name="ce9">
            <text:p><text:s/>12.214,4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AM SPORT S.R.L. CENTRO DI MEDICINA SPORTIVA</text:p>
          </table:table-cell>
          <table:table-cell office:value-type="string" table:style-name="ce8">
            <text:p>05004070156</text:p>
          </table:table-cell>
          <table:table-cell office:value-type="float" office:value="277606.55" table:style-name="ce9">
            <text:p><text:s/>277.606,55<text:s/></text:p>
          </table:table-cell>
          <table:table-cell office:value-type="float" office:value="277606.55" table:style-name="ce9">
            <text:p><text:s/>277.606,55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MEDI - CENTRO MEDICO<text:s/></text:p>
          </table:table-cell>
          <table:table-cell office:value-type="string" table:style-name="ce8">
            <text:p>05920700969</text:p>
          </table:table-cell>
          <table:table-cell office:value-type="float" office:value="16470.099999999999" table:style-name="ce9">
            <text:p><text:s/>16.470,10<text:s/></text:p>
          </table:table-cell>
          <table:table-cell office:value-type="float" office:value="16470.099999999999" table:style-name="ce9">
            <text:p><text:s/>16.470,1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AMPANELLO LAURA<text:s/></text:p>
          </table:table-cell>
          <table:table-cell office:value-type="string" table:style-name="ce8">
            <text:p>CMPLRA70L70F133F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7">
            <text:p>4107</text:p>
          </table:table-cell>
          <table:table-cell office:value-type="string" table:style-name="ce8">
            <text:p>CANCRO PRIMO AIUTO ONLUS<text:s/></text:p>
          </table:table-cell>
          <table:table-cell office:value-type="string" table:style-name="ce8">
            <text:p>02822170961</text:p>
          </table:table-cell>
          <table:table-cell office:value-type="float" office:value="24582.31" table:style-name="ce9">
            <text:p><text:s/>24.582,31<text:s/></text:p>
          </table:table-cell>
          <table:table-cell office:value-type="float" office:value="24582.31" table:style-name="ce9">
            <text:p><text:s/>24.582,31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CANI E MICI PER AMICI ASSOCIAZIONE ONLUS</text:p>
          </table:table-cell>
          <table:table-cell office:value-type="string" table:style-name="ce8">
            <text:p>94622820150</text:p>
          </table:table-cell>
          <table:table-cell office:value-type="float" office:value="408" table:style-name="ce9">
            <text:p><text:s/>408,00<text:s/></text:p>
          </table:table-cell>
          <table:table-cell office:value-type="float" office:value="408" table:style-name="ce9">
            <text:p><text:s/>408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ANNAROZZI DR CARLO CIRO<text:s/></text:p>
          </table:table-cell>
          <table:table-cell office:value-type="string" table:style-name="ce8">
            <text:p>CNNCLC61M21I690L</text:p>
          </table:table-cell>
          <table:table-cell office:value-type="float" office:value="780" table:style-name="ce9">
            <text:p><text:s/>780,00<text:s/></text:p>
          </table:table-cell>
          <table:table-cell office:value-type="float" office:value="624" table:style-name="ce9">
            <text:p><text:s/>624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CANNONE ALESSANDRO<text:s/></text:p>
          </table:table-cell>
          <table:table-cell office:value-type="string" table:style-name="ce8">
            <text:p>CNNLSN70R06E506Q</text:p>
          </table:table-cell>
          <table:table-cell office:value-type="float" office:value="6407.44" table:style-name="ce9">
            <text:p><text:s/>6.407,44<text:s/></text:p>
          </table:table-cell>
          <table:table-cell office:value-type="float" office:value="4242" table:style-name="ce9">
            <text:p><text:s/>4.242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CARDIOLINE SPA<text:s/></text:p>
          </table:table-cell>
          <table:table-cell office:value-type="string" table:style-name="ce8">
            <text:p>03153711209</text:p>
          </table:table-cell>
          <table:table-cell office:value-type="float" office:value="118.95" table:style-name="ce9">
            <text:p><text:s/>118,95<text:s/></text:p>
          </table:table-cell>
          <table:table-cell office:value-type="float" office:value="97.5" table:style-name="ce9">
            <text:p><text:s/>97,5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CARELLO PAOLO<text:s/></text:p>
          </table:table-cell>
          <table:table-cell office:value-type="string" table:style-name="ce8">
            <text:p>CRLPLA62H02I937D</text:p>
          </table:table-cell>
          <table:table-cell office:value-type="float" office:value="1138.6600000000001" table:style-name="ce9">
            <text:p><text:s/>1.138,66<text:s/></text:p>
          </table:table-cell>
          <table:table-cell office:value-type="float" office:value="746.66" table:style-name="ce9">
            <text:p><text:s/>746,6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ARRARO &amp; C. S.R.L.<text:s/></text:p>
          </table:table-cell>
          <table:table-cell office:value-type="string" table:style-name="ce8">
            <text:p>04632550960</text:p>
          </table:table-cell>
          <table:table-cell office:value-type="float" office:value="396.5" table:style-name="ce9">
            <text:p><text:s/>396,50<text:s/></text:p>
          </table:table-cell>
          <table:table-cell office:value-type="float" office:value="325" table:style-name="ce9">
            <text:p><text:s/>325,00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CARROZ.AUTORIPARAZIONI LUNGHI SRL<text:s/></text:p>
          </table:table-cell>
          <table:table-cell office:value-type="string" table:style-name="ce8">
            <text:p>01552400135</text:p>
          </table:table-cell>
          <table:table-cell office:value-type="float" office:value="8291.34" table:style-name="ce9">
            <text:p><text:s/>8.291,34<text:s/></text:p>
          </table:table-cell>
          <table:table-cell office:value-type="float" office:value="6796.19" table:style-name="ce9">
            <text:p><text:s/>6.796,19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CARROZZERIA F.LLI SALA SNC<text:s/></text:p>
          </table:table-cell>
          <table:table-cell office:value-type="string" table:style-name="ce8">
            <text:p>00205900137</text:p>
          </table:table-cell>
          <table:table-cell office:value-type="float" office:value="6246.1" table:style-name="ce9">
            <text:p><text:s/>6.246,10<text:s/></text:p>
          </table:table-cell>
          <table:table-cell office:value-type="float" office:value="5123.4399999999996" table:style-name="ce9">
            <text:p><text:s/>5.123,44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ARUGO SPURGHI<text:s/></text:p>
          </table:table-cell>
          <table:table-cell office:value-type="string" table:style-name="ce8">
            <text:p>LGRNNA57P61I917X</text:p>
          </table:table-cell>
          <table:table-cell office:value-type="float" office:value="1331.75" table:style-name="ce9">
            <text:p><text:s/>1.331,75<text:s/></text:p>
          </table:table-cell>
          <table:table-cell office:value-type="float" office:value="1091.5999999999999" table:style-name="ce9">
            <text:p><text:s/>1.091,6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ASA CANOSSIANA DI VIMERCATE<text:s/></text:p>
          </table:table-cell>
          <table:table-cell office:value-type="string" table:style-name="ce8">
            <text:p>94059220155</text:p>
          </table:table-cell>
          <table:table-cell office:value-type="float" office:value="24384" table:style-name="ce9">
            <text:p><text:s/>24.384,00<text:s/></text:p>
          </table:table-cell>
          <table:table-cell office:value-type="float" office:value="24384" table:style-name="ce9">
            <text:p><text:s/>24.384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SA DEI RAGAZZI - <text:s/>IST. ASS. MINORI ED ANZIANI ONLUS</text:p>
          </table:table-cell>
          <table:table-cell office:value-type="string" table:style-name="ce8">
            <text:p>97026170155</text:p>
          </table:table-cell>
          <table:table-cell office:value-type="float" office:value="957122.27" table:style-name="ce9">
            <text:p><text:s/>957.122,27<text:s/></text:p>
          </table:table-cell>
          <table:table-cell office:value-type="float" office:value="957122.27" table:style-name="ce9">
            <text:p><text:s/>957.122,2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ASA DEL VOLONTARIATO<text:s/></text:p>
          </table:table-cell>
          <table:table-cell office:value-type="string" table:style-name="ce8">
            <text:p>94549810151</text:p>
          </table:table-cell>
          <table:table-cell office:value-type="float" office:value="256.2" table:style-name="ce9">
            <text:p><text:s/>256,20<text:s/></text:p>
          </table:table-cell>
          <table:table-cell office:value-type="float" office:value="210" table:style-name="ce9">
            <text:p><text:s/>21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SA DI ACCOGLIENZA BETANIA COOPERATIVA SOCIALE ONLUS</text:p>
          </table:table-cell>
          <table:table-cell office:value-type="string" table:style-name="ce8">
            <text:p>02104260969</text:p>
          </table:table-cell>
          <table:table-cell office:value-type="float" office:value="60390.8" table:style-name="ce9">
            <text:p><text:s/>60.390,80<text:s/></text:p>
          </table:table-cell>
          <table:table-cell office:value-type="float" office:value="57515.07" table:style-name="ce9">
            <text:p><text:s/>57.515,0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ASA DI CURA MULTIMEDICA S.P.A.<text:s/></text:p>
          </table:table-cell>
          <table:table-cell office:value-type="string" table:style-name="ce8">
            <text:p>06781690968</text:p>
          </table:table-cell>
          <table:table-cell office:value-type="float" office:value="1407635.45" table:style-name="ce9">
            <text:p><text:s/>1.407.635,45<text:s/></text:p>
          </table:table-cell>
          <table:table-cell office:value-type="float" office:value="1407635.45" table:style-name="ce9">
            <text:p><text:s/>1.407.635,45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CASA DI CURA MULTIMEDICA S.P.A.<text:s/></text:p>
          </table:table-cell>
          <table:table-cell office:value-type="string" table:style-name="ce8">
            <text:p>06781690968</text:p>
          </table:table-cell>
          <table:table-cell office:value-type="float" office:value="5699562.1799999997" table:style-name="ce9">
            <text:p><text:s/>5.699.562,18<text:s/></text:p>
          </table:table-cell>
          <table:table-cell office:value-type="float" office:value="5699562.1799999997" table:style-name="ce9">
            <text:p><text:s/>5.699.562,1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SA DI RIPOSO CARLO E ELISA FRIGERIO ONLUS<text:s/></text:p>
          </table:table-cell>
          <table:table-cell office:value-type="string" table:style-name="ce8">
            <text:p>85000810136</text:p>
          </table:table-cell>
          <table:table-cell office:value-type="float" office:value="1201604" table:style-name="ce9">
            <text:p><text:s/>1.201.604,00<text:s/></text:p>
          </table:table-cell>
          <table:table-cell office:value-type="float" office:value="1201604" table:style-name="ce9">
            <text:p><text:s/>1.201.604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SA DI RIPOSO DI MANDELLO DEL LARIO ONLUS<text:s/></text:p>
          </table:table-cell>
          <table:table-cell office:value-type="string" table:style-name="ce8">
            <text:p>83005450131</text:p>
          </table:table-cell>
          <table:table-cell office:value-type="float" office:value="989439" table:style-name="ce9">
            <text:p><text:s/>989.439,00<text:s/></text:p>
          </table:table-cell>
          <table:table-cell office:value-type="float" office:value="989439" table:style-name="ce9">
            <text:p><text:s/>989.439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SA DI RIPOSO FONDAZ. F.LLI E. E A. NOBILI ONLUS<text:s/></text:p>
          </table:table-cell>
          <table:table-cell office:value-type="string" table:style-name="ce8">
            <text:p>85001400135</text:p>
          </table:table-cell>
          <table:table-cell office:value-type="float" office:value="526377" table:style-name="ce9">
            <text:p><text:s/>526.377,00<text:s/></text:p>
          </table:table-cell>
          <table:table-cell office:value-type="float" office:value="526377" table:style-name="ce9">
            <text:p><text:s/>526.377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ASA MADONNA DELLA NEVE ONLUS<text:s/></text:p>
          </table:table-cell>
          <table:table-cell office:value-type="string" table:style-name="ce8">
            <text:p>02177120132</text:p>
          </table:table-cell>
          <table:table-cell office:value-type="float" office:value="218333" table:style-name="ce9">
            <text:p><text:s/>218.333,00<text:s/></text:p>
          </table:table-cell>
          <table:table-cell office:value-type="float" office:value="218333" table:style-name="ce9">
            <text:p><text:s/>218.333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ASAVOLA GUALTIERO<text:s/></text:p>
          </table:table-cell>
          <table:table-cell office:value-type="string" table:style-name="ce8">
            <text:p>CSVGTR73H05F205N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48" table:style-name="ce9">
            <text:p><text:s/>448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ASTALDI SILVANA<text:s/></text:p>
          </table:table-cell>
          <table:table-cell office:value-type="string" table:style-name="ce8">
            <text:p>CSTSVN62D67F952F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CATENA FARMACEUTICA SPA<text:s/></text:p>
          </table:table-cell>
          <table:table-cell office:value-type="string" table:style-name="ce8">
            <text:p>11989960155</text:p>
          </table:table-cell>
          <table:table-cell office:value-type="float" office:value="5949.21" table:style-name="ce9">
            <text:p><text:s/>5.949,21<text:s/></text:p>
          </table:table-cell>
          <table:table-cell office:value-type="float" office:value="5949.21" table:style-name="ce9">
            <text:p><text:s/>5.949,2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CAVENAGO B. SERVIZI STRUMENTALI SPA - MI0093 FARMACIA COD. 93</text:p>
          </table:table-cell>
          <table:table-cell office:value-type="string" table:style-name="ce8">
            <text:p>02546620960</text:p>
          </table:table-cell>
          <table:table-cell office:value-type="float" office:value="1387.3" table:style-name="ce9">
            <text:p><text:s/>1.387,30<text:s/></text:p>
          </table:table-cell>
          <table:table-cell office:value-type="float" office:value="1137.1300000000001" table:style-name="ce9">
            <text:p><text:s/>1.137,1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AVENAGO B. SERVIZI STRUMENTALI SPA - MI0093 FARMACIA COD. 93</text:p>
          </table:table-cell>
          <table:table-cell office:value-type="string" table:style-name="ce8">
            <text:p>02546620960</text:p>
          </table:table-cell>
          <table:table-cell office:value-type="float" office:value="336.09" table:style-name="ce9">
            <text:p><text:s/>336,09<text:s/></text:p>
          </table:table-cell>
          <table:table-cell office:value-type="float" office:value="293.36" table:style-name="ce9">
            <text:p><text:s/>293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CAVENAGO B. SERVIZI STRUMENTALI SPA - MI0093 FARMACIA COD. 93</text:p>
          </table:table-cell>
          <table:table-cell office:value-type="string" table:style-name="ce8">
            <text:p>02546620960</text:p>
          </table:table-cell>
          <table:table-cell office:value-type="float" office:value="3539.64" table:style-name="ce9">
            <text:p><text:s/>3.539,64<text:s/></text:p>
          </table:table-cell>
          <table:table-cell office:value-type="float" office:value="3381.19" table:style-name="ce9">
            <text:p><text:s/>3.381,19<text:s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8">
            <text:p>CBM SRL<text:s/></text:p>
          </table:table-cell>
          <table:table-cell office:value-type="string" table:style-name="ce8">
            <text:p>03009670138</text:p>
          </table:table-cell>
          <table:table-cell office:value-type="float" office:value="8461.7199999999993" table:style-name="ce9">
            <text:p><text:s/>8.461,72<text:s/></text:p>
          </table:table-cell>
          <table:table-cell office:value-type="float" office:value="6935.84" table:style-name="ce9">
            <text:p><text:s/>6.935,84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CBM SRL<text:s/></text:p>
          </table:table-cell>
          <table:table-cell office:value-type="string" table:style-name="ce8">
            <text:p>03009670138</text:p>
          </table:table-cell>
          <table:table-cell office:value-type="float" office:value="134.19999999999999" table:style-name="ce9">
            <text:p><text:s/>134,20<text:s/></text:p>
          </table:table-cell>
          <table:table-cell office:value-type="float" office:value="110" table:style-name="ce9">
            <text:p><text:s/>11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CELI BISTROT SRL<text:s/></text:p>
          </table:table-cell>
          <table:table-cell office:value-type="string" table:style-name="ce8">
            <text:p>09908990964</text:p>
          </table:table-cell>
          <table:table-cell office:value-type="float" office:value="1223.4000000000001" table:style-name="ce9">
            <text:p><text:s/>1.223,40<text:s/></text:p>
          </table:table-cell>
          <table:table-cell office:value-type="float" office:value="1130.74" table:style-name="ce9">
            <text:p><text:s/>1.130,74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CELIRITROVO DI GHEZZI CLAUDIO<text:s/></text:p>
          </table:table-cell>
          <table:table-cell office:value-type="string" table:style-name="ce8">
            <text:p>GHZCLD63S14D286V</text:p>
          </table:table-cell>
          <table:table-cell office:value-type="float" office:value="306211.21000000002" table:style-name="ce9">
            <text:p><text:s/>306.211,21<text:s/></text:p>
          </table:table-cell>
          <table:table-cell office:value-type="float" office:value="281322.23999999999" table:style-name="ce9">
            <text:p><text:s/>281.322,24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ENTRO ASSIST. SAN. COOP. SOC. A RL<text:s/></text:p>
          </table:table-cell>
          <table:table-cell office:value-type="string" table:style-name="ce8">
            <text:p>04315730962</text:p>
          </table:table-cell>
          <table:table-cell office:value-type="float" office:value="108113.14" table:style-name="ce9">
            <text:p><text:s/>108.113,14<text:s/></text:p>
          </table:table-cell>
          <table:table-cell office:value-type="float" office:value="102632.64" table:style-name="ce9">
            <text:p><text:s/>102.632,6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CENTRO AUDIOPROTESICO LOMBARDO SRL UNIPERSONALE DAL 19/10/12</text:p>
          </table:table-cell>
          <table:table-cell office:value-type="string" table:style-name="ce8">
            <text:p>03856630169</text:p>
          </table:table-cell>
          <table:table-cell office:value-type="float" office:value="653.54" table:style-name="ce9">
            <text:p><text:s/>653,54<text:s/></text:p>
          </table:table-cell>
          <table:table-cell office:value-type="float" office:value="628.4" table:style-name="ce9">
            <text:p><text:s/>628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CENTRO AUDIOPROTESICO LOMBARDO SRL UNIPERSONALE DAL 19/10/12</text:p>
          </table:table-cell>
          <table:table-cell office:value-type="string" table:style-name="ce8">
            <text:p>03856630169</text:p>
          </table:table-cell>
          <table:table-cell office:value-type="float" office:value="50.26" table:style-name="ce9">
            <text:p><text:s/>50,26<text:s/></text:p>
          </table:table-cell>
          <table:table-cell office:value-type="float" office:value="50.26" table:style-name="ce9">
            <text:p><text:s/>50,2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ENTRO DELL'ANZIANO S.R.L. VILLA CENACOLO</text:p>
          </table:table-cell>
          <table:table-cell office:value-type="string" table:style-name="ce8">
            <text:p>08672380154</text:p>
          </table:table-cell>
          <table:table-cell office:value-type="float" office:value="1339161" table:style-name="ce9">
            <text:p><text:s/>1.339.161,00<text:s/></text:p>
          </table:table-cell>
          <table:table-cell office:value-type="float" office:value="1339161" table:style-name="ce9">
            <text:p><text:s/>1.339.161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ENTRO DELL'ANZIANO S.R.L. VILLA CENACOLO</text:p>
          </table:table-cell>
          <table:table-cell office:value-type="string" table:style-name="ce8">
            <text:p>08672380154</text:p>
          </table:table-cell>
          <table:table-cell office:value-type="float" office:value="31721.5" table:style-name="ce9">
            <text:p><text:s/>31.721,50<text:s/></text:p>
          </table:table-cell>
          <table:table-cell office:value-type="float" office:value="31721.5" table:style-name="ce9">
            <text:p><text:s/>31.721,5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NTRO DI MEDICINA DELLO SPORT<text:s/></text:p>
          </table:table-cell>
          <table:table-cell office:value-type="string" table:style-name="ce8">
            <text:p>07268640153</text:p>
          </table:table-cell>
          <table:table-cell office:value-type="float" office:value="167169.26" table:style-name="ce9">
            <text:p><text:s/>167.169,26<text:s/></text:p>
          </table:table-cell>
          <table:table-cell office:value-type="float" office:value="167169.26" table:style-name="ce9">
            <text:p><text:s/>167.169,2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NTRO DI MEDICINA SPORTIVA LARIO DI FERRACINI<text:s/></text:p>
          </table:table-cell>
          <table:table-cell office:value-type="string" table:style-name="ce8">
            <text:p>07472340152</text:p>
          </table:table-cell>
          <table:table-cell office:value-type="float" office:value="226454.97" table:style-name="ce9">
            <text:p><text:s/>226.454,97<text:s/></text:p>
          </table:table-cell>
          <table:table-cell office:value-type="float" office:value="226454.97" table:style-name="ce9">
            <text:p><text:s/>226.454,9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NTRO DIAGNOSTICO MISSORI SRL<text:s/></text:p>
          </table:table-cell>
          <table:table-cell office:value-type="string" table:style-name="ce8">
            <text:p>06683770157</text:p>
          </table:table-cell>
          <table:table-cell office:value-type="float" office:value="790379.02" table:style-name="ce9">
            <text:p><text:s/>790.379,02<text:s/></text:p>
          </table:table-cell>
          <table:table-cell office:value-type="float" office:value="790379.02" table:style-name="ce9">
            <text:p><text:s/>790.379,0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NTRO FISIOTERAPICO VALSASSINESE DI CAUCIA C. S<text:s/></text:p>
          </table:table-cell>
          <table:table-cell office:value-type="string" table:style-name="ce8">
            <text:p>01542610132</text:p>
          </table:table-cell>
          <table:table-cell office:value-type="float" office:value="61797.66" table:style-name="ce9">
            <text:p><text:s/>61.797,66<text:s/></text:p>
          </table:table-cell>
          <table:table-cell office:value-type="float" office:value="61797.66" table:style-name="ce9">
            <text:p><text:s/>61.797,6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NTRO MEDICINA DELLO SPORT S.R.L.<text:s/></text:p>
          </table:table-cell>
          <table:table-cell office:value-type="string" table:style-name="ce8">
            <text:p>07606640154</text:p>
          </table:table-cell>
          <table:table-cell office:value-type="float" office:value="381742.27" table:style-name="ce9">
            <text:p><text:s/>381.742,27<text:s/></text:p>
          </table:table-cell>
          <table:table-cell office:value-type="float" office:value="381742.27" table:style-name="ce9">
            <text:p><text:s/>381.742,2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NTRO MEDICINA SPORTIVA SRL<text:s/></text:p>
          </table:table-cell>
          <table:table-cell office:value-type="string" table:style-name="ce8">
            <text:p>01620970135</text:p>
          </table:table-cell>
          <table:table-cell office:value-type="float" office:value="128558.6" table:style-name="ce9">
            <text:p><text:s/>128.558,60<text:s/></text:p>
          </table:table-cell>
          <table:table-cell office:value-type="float" office:value="128558.6" table:style-name="ce9">
            <text:p><text:s/>128.558,6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ENTRO PAOLO VI - ONLUS<text:s/></text:p>
          </table:table-cell>
          <table:table-cell office:value-type="string" table:style-name="ce8">
            <text:p>94007200069</text:p>
          </table:table-cell>
          <table:table-cell office:value-type="float" office:value="133548" table:style-name="ce9">
            <text:p><text:s/>133.548,00<text:s/></text:p>
          </table:table-cell>
          <table:table-cell office:value-type="float" office:value="133548" table:style-name="ce9">
            <text:p><text:s/>133.548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ENTRO PER LA FAMIGLIA CARDINAL CARLO MARIA MARTINI ONLUS</text:p>
          </table:table-cell>
          <table:table-cell office:value-type="string" table:style-name="ce8">
            <text:p>91581890158</text:p>
          </table:table-cell>
          <table:table-cell office:value-type="float" office:value="203592.97" table:style-name="ce9">
            <text:p><text:s/>203.592,97<text:s/></text:p>
          </table:table-cell>
          <table:table-cell office:value-type="float" office:value="203592.97" table:style-name="ce9">
            <text:p><text:s/>203.592,97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CENTRO PER LA SALUTE DEL BAMBINO ONLUS</text:p>
          </table:table-cell>
          <table:table-cell office:value-type="string" table:style-name="ce8">
            <text:p>00965900327</text:p>
          </table:table-cell>
          <table:table-cell office:value-type="float" office:value="4753.62" table:style-name="ce9">
            <text:p><text:s/>4.753,62<text:s/></text:p>
          </table:table-cell>
          <table:table-cell office:value-type="float" office:value="4673.9799999999996" table:style-name="ce9">
            <text:p><text:s/>4.673,9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ENTRO RIABILITAZIONE FERRERO<text:s/></text:p>
          </table:table-cell>
          <table:table-cell office:value-type="string" table:style-name="ce8">
            <text:p>02763230048</text:p>
          </table:table-cell>
          <table:table-cell office:value-type="float" office:value="52574.239999999998" table:style-name="ce9">
            <text:p><text:s/>52.574,24<text:s/></text:p>
          </table:table-cell>
          <table:table-cell office:value-type="float" office:value="52574.239999999998" table:style-name="ce9">
            <text:p><text:s/>52.574,24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CENTRO UFFICIO SERVICE SOC. COOP.<text:s/></text:p>
          </table:table-cell>
          <table:table-cell office:value-type="string" table:style-name="ce8">
            <text:p>09156181001</text:p>
          </table:table-cell>
          <table:table-cell office:value-type="float" office:value="1254.1600000000001" table:style-name="ce9">
            <text:p><text:s/>1.254,16<text:s/></text:p>
          </table:table-cell>
          <table:table-cell office:value-type="float" office:value="1028" table:style-name="ce9">
            <text:p><text:s/>1.028,00<text:s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7">
            <text:p>6105</text:p>
          </table:table-cell>
          <table:table-cell office:value-type="string" table:style-name="ce8">
            <text:p>CENTRUFFICIO LORETO Spa<text:s/></text:p>
          </table:table-cell>
          <table:table-cell office:value-type="string" table:style-name="ce8">
            <text:p>08312370151</text:p>
          </table:table-cell>
          <table:table-cell office:value-type="float" office:value="17569.09" table:style-name="ce9">
            <text:p><text:s/>17.569,09<text:s/></text:p>
          </table:table-cell>
          <table:table-cell office:value-type="float" office:value="14400.9" table:style-name="ce9">
            <text:p><text:s/>14.400,9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ERBA HC ITALIA SRL<text:s/></text:p>
          </table:table-cell>
          <table:table-cell office:value-type="string" table:style-name="ce8">
            <text:p>01579220177</text:p>
          </table:table-cell>
          <table:table-cell office:value-type="float" office:value="52484" table:style-name="ce9">
            <text:p><text:s/>52.484,00<text:s/></text:p>
          </table:table-cell>
          <table:table-cell office:value-type="float" office:value="52484" table:style-name="ce9">
            <text:p><text:s/>52.484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ERIONI VALERIA FANNY<text:s/></text:p>
          </table:table-cell>
          <table:table-cell office:value-type="string" table:style-name="ce8">
            <text:p>CRNVRF77M51F205Q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CESSIONE 1/5 STIPENDIO<text:s/></text:p>
          </table:table-cell>
          <table:table-cell table:style-name="ce10"/>
          <table:table-cell office:value-type="float" office:value="190502.25" table:style-name="ce9">
            <text:p><text:s/>190.502,25<text:s/></text:p>
          </table:table-cell>
          <table:table-cell office:value-type="float" office:value="190502.25" table:style-name="ce9">
            <text:p><text:s/>190.502,25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GIL - FEDER. LAVOR. FUNZ.PUBB<text:s/></text:p>
          </table:table-cell>
          <table:table-cell office:value-type="string" table:style-name="ce8">
            <text:p>94573800151</text:p>
          </table:table-cell>
          <table:table-cell office:value-type="float" office:value="39.97" table:style-name="ce9">
            <text:p><text:s/>39,97<text:s/></text:p>
          </table:table-cell>
          <table:table-cell office:value-type="float" office:value="39.97" table:style-name="ce9">
            <text:p><text:s/>39,97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CGIL - FEDER. LAVOR. FUNZ.PUBB<text:s/></text:p>
          </table:table-cell>
          <table:table-cell office:value-type="string" table:style-name="ce8">
            <text:p>94573800151</text:p>
          </table:table-cell>
          <table:table-cell office:value-type="float" office:value="808.87" table:style-name="ce9">
            <text:p><text:s/>808,87<text:s/></text:p>
          </table:table-cell>
          <table:table-cell office:value-type="float" office:value="808.87" table:style-name="ce9">
            <text:p><text:s/>808,87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GIL FUNZIONE PUBBLICA<text:s/></text:p>
          </table:table-cell>
          <table:table-cell office:value-type="string" table:style-name="ce8">
            <text:p>80163950589</text:p>
          </table:table-cell>
          <table:table-cell office:value-type="float" office:value="5.39" table:style-name="ce9">
            <text:p><text:s/>5,39<text:s/></text:p>
          </table:table-cell>
          <table:table-cell office:value-type="float" office:value="5.39" table:style-name="ce9">
            <text:p><text:s/>5,39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CGIL FUNZIONE PUBBLICA<text:s/></text:p>
          </table:table-cell>
          <table:table-cell office:value-type="string" table:style-name="ce8">
            <text:p>80163950589</text:p>
          </table:table-cell>
          <table:table-cell office:value-type="float" office:value="45.83" table:style-name="ce9">
            <text:p><text:s/>45,83<text:s/></text:p>
          </table:table-cell>
          <table:table-cell office:value-type="float" office:value="45.83" table:style-name="ce9">
            <text:p><text:s/>45,83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CHIODA AVV. MASSIMO<text:s/></text:p>
          </table:table-cell>
          <table:table-cell office:value-type="string" table:style-name="ce8">
            <text:p>CHDMSM59P12F205F</text:p>
          </table:table-cell>
          <table:table-cell office:value-type="float" office:value="12110.71" table:style-name="ce9">
            <text:p><text:s/>12.110,71<text:s/></text:p>
          </table:table-cell>
          <table:table-cell office:value-type="float" office:value="8071.09" table:style-name="ce9">
            <text:p><text:s/>8.071,09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CIDITECH SRL<text:s/></text:p>
          </table:table-cell>
          <table:table-cell office:value-type="string" table:style-name="ce8">
            <text:p>03330700232</text:p>
          </table:table-cell>
          <table:table-cell office:value-type="float" office:value="3660" table:style-name="ce9">
            <text:p><text:s/>3.660,00<text:s/>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CIDITECH SRL<text:s/></text:p>
          </table:table-cell>
          <table:table-cell office:value-type="string" table:style-name="ce8">
            <text:p>03330700232</text:p>
          </table:table-cell>
          <table:table-cell office:value-type="float" office:value="2455.25" table:style-name="ce9">
            <text:p><text:s/>2.455,25<text:s/></text:p>
          </table:table-cell>
          <table:table-cell office:value-type="float" office:value="2012.5" table:style-name="ce9">
            <text:p><text:s/>2.012,5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CIPE CONF ITALIANA PEDIATRI<text:s/></text:p>
          </table:table-cell>
          <table:table-cell office:value-type="string" table:style-name="ce8">
            <text:p>93146690875</text:p>
          </table:table-cell>
          <table:table-cell office:value-type="float" office:value="221.77" table:style-name="ce9">
            <text:p><text:s/>221,77<text:s/></text:p>
          </table:table-cell>
          <table:table-cell office:value-type="float" office:value="221.77" table:style-name="ce9">
            <text:p><text:s/>221,7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IRESA MARIO E C. SAS<text:s/></text:p>
          </table:table-cell>
          <table:table-cell office:value-type="string" table:style-name="ce8">
            <text:p>00756580130</text:p>
          </table:table-cell>
          <table:table-cell office:value-type="float" office:value="341" table:style-name="ce9">
            <text:p><text:s/>341,00<text:s/></text:p>
          </table:table-cell>
          <table:table-cell office:value-type="float" office:value="310" table:style-name="ce9">
            <text:p><text:s/>310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CISCRA SPA<text:s/></text:p>
          </table:table-cell>
          <table:table-cell table:style-name="ce10"/>
          <table:table-cell office:value-type="float" office:value="692.96" table:style-name="ce9">
            <text:p><text:s/>692,96<text:s/></text:p>
          </table:table-cell>
          <table:table-cell office:value-type="float" office:value="568" table:style-name="ce9">
            <text:p><text:s/>568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ITTADINANZATTIVA DELLA LOMBARDIA ONLUS<text:s/></text:p>
          </table:table-cell>
          <table:table-cell office:value-type="string" table:style-name="ce8">
            <text:p>97160080152</text:p>
          </table:table-cell>
          <table:table-cell office:value-type="float" office:value="8500" table:style-name="ce9">
            <text:p><text:s/>8.500,00<text:s/></text:p>
          </table:table-cell>
          <table:table-cell office:value-type="float" office:value="8500" table:style-name="ce9">
            <text:p><text:s/>8.500,0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CIVICHE FARMACIE DESIO SPA - MI0290 FARMACIA CENTRALE-C.SO ITALIA 30 COD. 290</text:p>
          </table:table-cell>
          <table:table-cell office:value-type="string" table:style-name="ce8">
            <text:p>03754460966</text:p>
          </table:table-cell>
          <table:table-cell office:value-type="float" office:value="510848.36" table:style-name="ce9">
            <text:p><text:s/>510.848,36<text:s/></text:p>
          </table:table-cell>
          <table:table-cell office:value-type="float" office:value="508029.67" table:style-name="ce9">
            <text:p><text:s/>508.029,6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CIVICHE FARMACIE DESIO SPA - MI0290 FARMACIA CENTRALE-C.SO ITALIA 30 COD. 290</text:p>
          </table:table-cell>
          <table:table-cell office:value-type="string" table:style-name="ce8">
            <text:p>03754460966</text:p>
          </table:table-cell>
          <table:table-cell office:value-type="float" office:value="1724.86" table:style-name="ce9">
            <text:p><text:s/>1.724,86<text:s/></text:p>
          </table:table-cell>
          <table:table-cell office:value-type="float" office:value="1413.82" table:style-name="ce9">
            <text:p><text:s/>1.413,8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IVICHE FARMACIE DESIO SPA - MI0290 FARMACIA CENTRALE-C.SO ITALIA 30 COD. 290</text:p>
          </table:table-cell>
          <table:table-cell office:value-type="string" table:style-name="ce8">
            <text:p>03754460966</text:p>
          </table:table-cell>
          <table:table-cell office:value-type="float" office:value="206.95" table:style-name="ce9">
            <text:p><text:s/>206,95<text:s/></text:p>
          </table:table-cell>
          <table:table-cell office:value-type="float" office:value="180.8" table:style-name="ce9">
            <text:p><text:s/>180,8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CIVICHE FARMACIE DESIO SPA - MI0290 FARMACIA CENTRALE-C.SO ITALIA 30 COD. 290</text:p>
          </table:table-cell>
          <table:table-cell office:value-type="string" table:style-name="ce8">
            <text:p>03754460966</text:p>
          </table:table-cell>
          <table:table-cell office:value-type="float" office:value="2285.09" table:style-name="ce9">
            <text:p><text:s/>2.285,09<text:s/></text:p>
          </table:table-cell>
          <table:table-cell office:value-type="float" office:value="2167.58" table:style-name="ce9">
            <text:p><text:s/>2.167,58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CIVICHE FARMACIE DESIO SPA - MI0419 FARMACIA COM.1-VIA GARIBALDI 275 COD. 419</text:p>
          </table:table-cell>
          <table:table-cell office:value-type="string" table:style-name="ce8">
            <text:p>03754460966</text:p>
          </table:table-cell>
          <table:table-cell office:value-type="float" office:value="227743.62" table:style-name="ce9">
            <text:p><text:s/>227.743,62<text:s/></text:p>
          </table:table-cell>
          <table:table-cell office:value-type="float" office:value="225844.23" table:style-name="ce9">
            <text:p><text:s/>225.844,2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CIVICHE FARMACIE DESIO SPA - MI0419 FARMACIA COM.1-VIA GARIBALDI 275 COD. 419</text:p>
          </table:table-cell>
          <table:table-cell office:value-type="string" table:style-name="ce8">
            <text:p>03754460966</text:p>
          </table:table-cell>
          <table:table-cell office:value-type="float" office:value="381.54" table:style-name="ce9">
            <text:p><text:s/>381,54<text:s/></text:p>
          </table:table-cell>
          <table:table-cell office:value-type="float" office:value="312.74" table:style-name="ce9">
            <text:p><text:s/>312,7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IVICHE FARMACIE DESIO SPA - MI0419 FARMACIA COM.1-VIA GARIBALDI 275 COD. 419</text:p>
          </table:table-cell>
          <table:table-cell office:value-type="string" table:style-name="ce8">
            <text:p>03754460966</text:p>
          </table:table-cell>
          <table:table-cell office:value-type="float" office:value="55.63" table:style-name="ce9">
            <text:p><text:s/>55,63<text:s/></text:p>
          </table:table-cell>
          <table:table-cell office:value-type="float" office:value="45.6" table:style-name="ce9">
            <text:p><text:s/>45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CIVICHE FARMACIE DESIO SPA - MI0419 FARMACIA COM.1-VIA GARIBALDI 275 COD. 419</text:p>
          </table:table-cell>
          <table:table-cell office:value-type="string" table:style-name="ce8">
            <text:p>03754460966</text:p>
          </table:table-cell>
          <table:table-cell office:value-type="float" office:value="1241.42" table:style-name="ce9">
            <text:p><text:s/>1.241,42<text:s/></text:p>
          </table:table-cell>
          <table:table-cell office:value-type="float" office:value="1192.71" table:style-name="ce9">
            <text:p><text:s/>1.192,71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CIVICHE FARMACIE DESIO SPA - MI8020 FARMACIA COM.3-VIA SEMPIONE 2 COD. 8020</text:p>
          </table:table-cell>
          <table:table-cell office:value-type="string" table:style-name="ce8">
            <text:p>03754460966</text:p>
          </table:table-cell>
          <table:table-cell office:value-type="float" office:value="386267.45" table:style-name="ce9">
            <text:p><text:s/>386.267,45<text:s/></text:p>
          </table:table-cell>
          <table:table-cell office:value-type="float" office:value="382878.81" table:style-name="ce9">
            <text:p><text:s/>382.878,8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CIVICHE FARMACIE DESIO SPA - MI8020 FARMACIA COM.3-VIA SEMPIONE 2 COD. 8020</text:p>
          </table:table-cell>
          <table:table-cell office:value-type="string" table:style-name="ce8">
            <text:p>03754460966</text:p>
          </table:table-cell>
          <table:table-cell office:value-type="float" office:value="573.02" table:style-name="ce9">
            <text:p><text:s/>573,02<text:s/></text:p>
          </table:table-cell>
          <table:table-cell office:value-type="float" office:value="469.69" table:style-name="ce9">
            <text:p><text:s/>469,6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IVICHE FARMACIE DESIO SPA - MI8020 FARMACIA COM.3-VIA SEMPIONE 2 COD. 8020</text:p>
          </table:table-cell>
          <table:table-cell office:value-type="string" table:style-name="ce8">
            <text:p>03754460966</text:p>
          </table:table-cell>
          <table:table-cell office:value-type="float" office:value="81.98" table:style-name="ce9">
            <text:p><text:s/>81,98<text:s/></text:p>
          </table:table-cell>
          <table:table-cell office:value-type="float" office:value="67.2" table:style-name="ce9">
            <text:p><text:s/>67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CIVICHE FARMACIE DESIO SPA - MI8020 FARMACIA COM.3-VIA SEMPIONE 2 COD. 8020</text:p>
          </table:table-cell>
          <table:table-cell office:value-type="string" table:style-name="ce8">
            <text:p>03754460966</text:p>
          </table:table-cell>
          <table:table-cell office:value-type="float" office:value="1147.3699999999999" table:style-name="ce9">
            <text:p><text:s/>1.147,37<text:s/></text:p>
          </table:table-cell>
          <table:table-cell office:value-type="float" office:value="1079.43" table:style-name="ce9">
            <text:p><text:s/>1.079,43<text:s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7">
            <text:p>5103</text:p>
          </table:table-cell>
          <table:table-cell office:value-type="string" table:style-name="ce8">
            <text:p>CLIENTI C/RIMBORSI<text:s/></text:p>
          </table:table-cell>
          <table:table-cell table:style-name="ce10"/>
          <table:table-cell office:value-type="float" office:value="245.2" table:style-name="ce9">
            <text:p><text:s/>245,20<text:s/></text:p>
          </table:table-cell>
          <table:table-cell office:value-type="float" office:value="245.2" table:style-name="ce9">
            <text:p><text:s/>245,20<text:s/></text:p>
          </table:table-cell>
          <table:table-cell table:number-columns-repeated="16379"/>
        </table:table-row>
        <table:table-row table:style-name="ro1">
          <table:table-cell office:value-type="float" office:value="5101" table:style-name="ce7">
            <text:p>5101</text:p>
          </table:table-cell>
          <table:table-cell office:value-type="string" table:style-name="ce8">
            <text:p>CLIENTI C/RIMBORSI DUBBI<text:s/></text:p>
          </table:table-cell>
          <table:table-cell table:style-name="ce10"/>
          <table:table-cell office:value-type="float" office:value="7050" table:style-name="ce9">
            <text:p><text:s/>7.050,00<text:s/></text:p>
          </table:table-cell>
          <table:table-cell office:value-type="float" office:value="7050" table:style-name="ce9">
            <text:p><text:s/>7.050,00<text:s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7">
            <text:p>5103</text:p>
          </table:table-cell>
          <table:table-cell office:value-type="string" table:style-name="ce8">
            <text:p>CLIENTI C/RIMBORSI DUBBI<text:s/></text:p>
          </table:table-cell>
          <table:table-cell table:style-name="ce10"/>
          <table:table-cell office:value-type="float" office:value="640" table:style-name="ce9">
            <text:p><text:s/>640,00<text:s/></text:p>
          </table:table-cell>
          <table:table-cell office:value-type="float" office:value="640" table:style-name="ce9">
            <text:p><text:s/>640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CLINICA VETERINARIA MEDA DI BURI F. , PALAGIANO P.<text:s/></text:p>
          </table:table-cell>
          <table:table-cell office:value-type="string" table:style-name="ce8">
            <text:p>09314190969</text:p>
          </table:table-cell>
          <table:table-cell office:value-type="float" office:value="12736.04" table:style-name="ce9">
            <text:p><text:s/>12.736,04<text:s/></text:p>
          </table:table-cell>
          <table:table-cell office:value-type="float" office:value="9077.25" table:style-name="ce9">
            <text:p><text:s/>9.077,25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.GE.S.S. COOPERATIVA SOCIALE A R.L.<text:s/></text:p>
          </table:table-cell>
          <table:table-cell office:value-type="string" table:style-name="ce8">
            <text:p>05075550151</text:p>
          </table:table-cell>
          <table:table-cell office:value-type="float" office:value="25851.38" table:style-name="ce9">
            <text:p><text:s/>25.851,38<text:s/></text:p>
          </table:table-cell>
          <table:table-cell office:value-type="float" office:value="24620.36" table:style-name="ce9">
            <text:p><text:s/>24.620,36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CO-CAR SRL<text:s/></text:p>
          </table:table-cell>
          <table:table-cell office:value-type="string" table:style-name="ce8">
            <text:p>01800800136</text:p>
          </table:table-cell>
          <table:table-cell office:value-type="float" office:value="503.32" table:style-name="ce9">
            <text:p><text:s/>503,32<text:s/></text:p>
          </table:table-cell>
          <table:table-cell office:value-type="float" office:value="412.56" table:style-name="ce9">
            <text:p><text:s/>412,5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DESS SOCIALE<text:s/></text:p>
          </table:table-cell>
          <table:table-cell office:value-type="string" table:style-name="ce8">
            <text:p>03174760276</text:p>
          </table:table-cell>
          <table:table-cell office:value-type="float" office:value="632288" table:style-name="ce9">
            <text:p><text:s/>632.288,00<text:s/></text:p>
          </table:table-cell>
          <table:table-cell office:value-type="float" office:value="602512.39" table:style-name="ce9">
            <text:p><text:s/>602.512,39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DESS SOCIALE<text:s/></text:p>
          </table:table-cell>
          <table:table-cell office:value-type="string" table:style-name="ce8">
            <text:p>03174760276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COLOMBO ALBERTO<text:s/></text:p>
          </table:table-cell>
          <table:table-cell office:value-type="string" table:style-name="ce8">
            <text:p>CLMLRT60E27G388Z</text:p>
          </table:table-cell>
          <table:table-cell office:value-type="float" office:value="26808" table:style-name="ce9">
            <text:p><text:s/>26.808,00<text:s/></text:p>
          </table:table-cell>
          <table:table-cell office:value-type="float" office:value="21450" table:style-name="ce9">
            <text:p><text:s/>21.45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OMBI SERGIO<text:s/></text:p>
          </table:table-cell>
          <table:table-cell office:value-type="string" table:style-name="ce8">
            <text:p>CMBSRG74T21G009K</text:p>
          </table:table-cell>
          <table:table-cell office:value-type="float" office:value="878.4" table:style-name="ce9">
            <text:p><text:s/>878,40<text:s/></text:p>
          </table:table-cell>
          <table:table-cell office:value-type="float" office:value="720" table:style-name="ce9">
            <text:p><text:s/>72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OMIFAR DISTRUBIZIONE S.P.A.<text:s/></text:p>
          </table:table-cell>
          <table:table-cell office:value-type="string" table:style-name="ce8">
            <text:p>00165110248</text:p>
          </table:table-cell>
          <table:table-cell office:value-type="float" office:value="10023.52" table:style-name="ce9">
            <text:p><text:s/>10.023,52<text:s/></text:p>
          </table:table-cell>
          <table:table-cell office:value-type="float" office:value="8216" table:style-name="ce9">
            <text:p><text:s/>8.216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COMITATO ELETTROTECNICO ITALIANO<text:s/></text:p>
          </table:table-cell>
          <table:table-cell office:value-type="string" table:style-name="ce8">
            <text:p>80059350159</text:p>
          </table:table-cell>
          <table:table-cell office:value-type="float" office:value="185" table:style-name="ce9">
            <text:p><text:s/>185,00<text:s/></text:p>
          </table:table-cell>
          <table:table-cell office:value-type="float" office:value="185" table:style-name="ce9">
            <text:p><text:s/>185,00<text:s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7">
            <text:p>5504</text:p>
          </table:table-cell>
          <table:table-cell office:value-type="string" table:style-name="ce8">
            <text:p>COMMISSIONI CONCORSI<text:s/></text:p>
          </table:table-cell>
          <table:table-cell table:style-name="ce10"/>
          <table:table-cell office:value-type="float" office:value="1688.67" table:style-name="ce9">
            <text:p><text:s/>1.688,67<text:s/></text:p>
          </table:table-cell>
          <table:table-cell office:value-type="float" office:value="1358.51" table:style-name="ce9">
            <text:p><text:s/>1.358,51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OMPAGNIA EDILIZIA DELLA BRIANZA SRL - CEB SRL<text:s/></text:p>
          </table:table-cell>
          <table:table-cell office:value-type="string" table:style-name="ce8">
            <text:p>01787000155</text:p>
          </table:table-cell>
          <table:table-cell office:value-type="float" office:value="1647" table:style-name="ce9">
            <text:p><text:s/>1.647,00<text:s/></text:p>
          </table:table-cell>
          <table:table-cell office:value-type="float" office:value="1350" table:style-name="ce9">
            <text:p><text:s/>1.350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AGRATE BRIANZA<text:s/></text:p>
          </table:table-cell>
          <table:table-cell office:value-type="string" table:style-name="ce8">
            <text:p>02254070150</text:p>
          </table:table-cell>
          <table:table-cell office:value-type="float" office:value="118032" table:style-name="ce9">
            <text:p><text:s/>118.032,00<text:s/></text:p>
          </table:table-cell>
          <table:table-cell office:value-type="float" office:value="118032" table:style-name="ce9">
            <text:p><text:s/>118.032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MUNE DI ANNONE DI BRIANZA<text:s/></text:p>
          </table:table-cell>
          <table:table-cell office:value-type="string" table:style-name="ce8">
            <text:p>00721860138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ARCORE<text:s/></text:p>
          </table:table-cell>
          <table:table-cell office:value-type="string" table:style-name="ce8">
            <text:p>87003290159</text:p>
          </table:table-cell>
          <table:table-cell office:value-type="float" office:value="145906.6" table:style-name="ce9">
            <text:p><text:s/>145.906,60<text:s/></text:p>
          </table:table-cell>
          <table:table-cell office:value-type="float" office:value="145906.6" table:style-name="ce9">
            <text:p><text:s/>145.906,6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BELLUSCO<text:s/></text:p>
          </table:table-cell>
          <table:table-cell office:value-type="string" table:style-name="ce8">
            <text:p>01039700156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BESANA BRIANZA<text:s/></text:p>
          </table:table-cell>
          <table:table-cell office:value-type="string" table:style-name="ce8">
            <text:p>01556360152</text:p>
          </table:table-cell>
          <table:table-cell office:value-type="float" office:value="11.76" table:style-name="ce9">
            <text:p><text:s/>11,76<text:s/></text:p>
          </table:table-cell>
          <table:table-cell office:value-type="float" office:value="11.76" table:style-name="ce9">
            <text:p><text:s/>11,76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COMUNE DI BESANA BRIANZA<text:s/></text:p>
          </table:table-cell>
          <table:table-cell office:value-type="string" table:style-name="ce8">
            <text:p>01556360152</text:p>
          </table:table-cell>
          <table:table-cell office:value-type="float" office:value="6469.64" table:style-name="ce9">
            <text:p><text:s/>6.469,64<text:s/></text:p>
          </table:table-cell>
          <table:table-cell office:value-type="float" office:value="6469.64" table:style-name="ce9">
            <text:p><text:s/>6.469,64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MUNE DI BIASSONO<text:s/></text:p>
          </table:table-cell>
          <table:table-cell office:value-type="string" table:style-name="ce8">
            <text:p>02336340159</text:p>
          </table:table-cell>
          <table:table-cell office:value-type="float" office:value="1197965.17" table:style-name="ce9">
            <text:p><text:s/>1.197.965,17<text:s/></text:p>
          </table:table-cell>
          <table:table-cell office:value-type="float" office:value="1197965.17" table:style-name="ce9">
            <text:p><text:s/>1.197.965,17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MUNE DI BIASSONO<text:s/></text:p>
          </table:table-cell>
          <table:table-cell office:value-type="string" table:style-name="ce8">
            <text:p>02336340159</text:p>
          </table:table-cell>
          <table:table-cell office:value-type="float" office:value="99422.14" table:style-name="ce9">
            <text:p><text:s/>99.422,14<text:s/></text:p>
          </table:table-cell>
          <table:table-cell office:value-type="float" office:value="99422.14" table:style-name="ce9">
            <text:p><text:s/>99.422,14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COMUNE DI BOSISIO PARINI<text:s/></text:p>
          </table:table-cell>
          <table:table-cell office:value-type="string" table:style-name="ce8">
            <text:p>91002210135</text:p>
          </table:table-cell>
          <table:table-cell office:value-type="float" office:value="3376" table:style-name="ce9">
            <text:p><text:s/>3.376,00<text:s/></text:p>
          </table:table-cell>
          <table:table-cell office:value-type="float" office:value="3376" table:style-name="ce9">
            <text:p><text:s/>3.376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BRUGHERIO<text:s/></text:p>
          </table:table-cell>
          <table:table-cell office:value-type="string" table:style-name="ce8">
            <text:p>03243880154</text:p>
          </table:table-cell>
          <table:table-cell office:value-type="float" office:value="109954.75" table:style-name="ce9">
            <text:p><text:s/>109.954,75<text:s/></text:p>
          </table:table-cell>
          <table:table-cell office:value-type="float" office:value="109954.75" table:style-name="ce9">
            <text:p><text:s/>109.954,7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BURAGO DI MOLGORA<text:s/></text:p>
          </table:table-cell>
          <table:table-cell office:value-type="string" table:style-name="ce8">
            <text:p>02906850157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CALOLZIOCORTE<text:s/></text:p>
          </table:table-cell>
          <table:table-cell office:value-type="string" table:style-name="ce8">
            <text:p>82001550167</text:p>
          </table:table-cell>
          <table:table-cell office:value-type="float" office:value="179883.94" table:style-name="ce9">
            <text:p><text:s/>179.883,94<text:s/></text:p>
          </table:table-cell>
          <table:table-cell office:value-type="float" office:value="179883.94" table:style-name="ce9">
            <text:p><text:s/>179.883,94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CERIANO LAGHETTO<text:s/></text:p>
          </table:table-cell>
          <table:table-cell office:value-type="string" table:style-name="ce8">
            <text:p>01617320153</text:p>
          </table:table-cell>
          <table:table-cell office:value-type="float" office:value="79266.600000000006" table:style-name="ce9">
            <text:p><text:s/>79.266,60<text:s/></text:p>
          </table:table-cell>
          <table:table-cell office:value-type="float" office:value="79266.600000000006" table:style-name="ce9">
            <text:p><text:s/>79.266,6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COGLIATE<text:s/></text:p>
          </table:table-cell>
          <table:table-cell office:value-type="string" table:style-name="ce8">
            <text:p>01566130157</text:p>
          </table:table-cell>
          <table:table-cell office:value-type="float" office:value="293140.09999999998" table:style-name="ce9">
            <text:p><text:s/>293.140,10<text:s/></text:p>
          </table:table-cell>
          <table:table-cell office:value-type="float" office:value="293140.09999999998" table:style-name="ce9">
            <text:p><text:s/>293.140,1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DESIO<text:s/></text:p>
          </table:table-cell>
          <table:table-cell office:value-type="string" table:style-name="ce8">
            <text:p>00834770158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MUNE DI DESIO<text:s/></text:p>
          </table:table-cell>
          <table:table-cell office:value-type="string" table:style-name="ce8">
            <text:p>00834770158</text:p>
          </table:table-cell>
          <table:table-cell office:value-type="float" office:value="1483321.07" table:style-name="ce9">
            <text:p><text:s/>1.483.321,07<text:s/></text:p>
          </table:table-cell>
          <table:table-cell office:value-type="float" office:value="1483321.07" table:style-name="ce9">
            <text:p><text:s/>1.483.321,07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MUNE DI DESIO<text:s/></text:p>
          </table:table-cell>
          <table:table-cell office:value-type="string" table:style-name="ce8">
            <text:p>00834770158</text:p>
          </table:table-cell>
          <table:table-cell office:value-type="float" office:value="44722" table:style-name="ce9">
            <text:p><text:s/>44.722,00<text:s/></text:p>
          </table:table-cell>
          <table:table-cell office:value-type="float" office:value="44722" table:style-name="ce9">
            <text:p><text:s/>44.722,00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COMUNE DI DESIO<text:s/></text:p>
          </table:table-cell>
          <table:table-cell office:value-type="string" table:style-name="ce8">
            <text:p>00834770158</text:p>
          </table:table-cell>
          <table:table-cell office:value-type="float" office:value="27337.55" table:style-name="ce9">
            <text:p><text:s/>27.337,55<text:s/></text:p>
          </table:table-cell>
          <table:table-cell office:value-type="float" office:value="27337.55" table:style-name="ce9">
            <text:p><text:s/>27.337,55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COMUNE DI DESIO<text:s/></text:p>
          </table:table-cell>
          <table:table-cell office:value-type="string" table:style-name="ce8">
            <text:p>00834770158</text:p>
          </table:table-cell>
          <table:table-cell office:value-type="float" office:value="6095" table:style-name="ce9">
            <text:p><text:s/>6.095,00<text:s/></text:p>
          </table:table-cell>
          <table:table-cell office:value-type="float" office:value="6095" table:style-name="ce9">
            <text:p><text:s/>6.095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OMUNE DI EBOLI<text:s/></text:p>
          </table:table-cell>
          <table:table-cell office:value-type="string" table:style-name="ce8">
            <text:p>00318580651</text:p>
          </table:table-cell>
          <table:table-cell office:value-type="float" office:value="607.48" table:style-name="ce9">
            <text:p><text:s/>607,48<text:s/></text:p>
          </table:table-cell>
          <table:table-cell office:value-type="float" office:value="607.48" table:style-name="ce9">
            <text:p><text:s/>607,48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MUNE DI GIUSSANO<text:s/></text:p>
          </table:table-cell>
          <table:table-cell office:value-type="string" table:style-name="ce8">
            <text:p>01063800153</text:p>
          </table:table-cell>
          <table:table-cell office:value-type="float" office:value="2700" table:style-name="ce9">
            <text:p><text:s/>2.700,00<text:s/></text:p>
          </table:table-cell>
          <table:table-cell office:value-type="float" office:value="2700" table:style-name="ce9">
            <text:p><text:s/>2.700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LECCO<text:s/></text:p>
          </table:table-cell>
          <table:table-cell office:value-type="string" table:style-name="ce8">
            <text:p>00623530136</text:p>
          </table:table-cell>
          <table:table-cell office:value-type="float" office:value="304938.92" table:style-name="ce9">
            <text:p><text:s/>304.938,92<text:s/></text:p>
          </table:table-cell>
          <table:table-cell office:value-type="float" office:value="304938.92" table:style-name="ce9">
            <text:p><text:s/>304.938,9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MUNE DI LECCO<text:s/></text:p>
          </table:table-cell>
          <table:table-cell office:value-type="string" table:style-name="ce8">
            <text:p>00623530136</text:p>
          </table:table-cell>
          <table:table-cell office:value-type="float" office:value="47961.4" table:style-name="ce9">
            <text:p><text:s/>47.961,40<text:s/></text:p>
          </table:table-cell>
          <table:table-cell office:value-type="float" office:value="47961.4" table:style-name="ce9">
            <text:p><text:s/>47.961,4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MUNE DI LECCO<text:s/></text:p>
          </table:table-cell>
          <table:table-cell office:value-type="string" table:style-name="ce8">
            <text:p>00623530136</text:p>
          </table:table-cell>
          <table:table-cell office:value-type="float" office:value="1532245.21" table:style-name="ce9">
            <text:p><text:s/>1.532.245,21<text:s/></text:p>
          </table:table-cell>
          <table:table-cell office:value-type="float" office:value="1532245.21" table:style-name="ce9">
            <text:p><text:s/>1.532.245,21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MUNE DI LECCO<text:s/></text:p>
          </table:table-cell>
          <table:table-cell office:value-type="string" table:style-name="ce8">
            <text:p>00623530136</text:p>
          </table:table-cell>
          <table:table-cell office:value-type="float" office:value="15369.75" table:style-name="ce9">
            <text:p><text:s/>15.369,75<text:s/></text:p>
          </table:table-cell>
          <table:table-cell office:value-type="float" office:value="15369.75" table:style-name="ce9">
            <text:p><text:s/>15.369,75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COMUNE DI LECCO<text:s/></text:p>
          </table:table-cell>
          <table:table-cell office:value-type="string" table:style-name="ce8">
            <text:p>00623530136</text:p>
          </table:table-cell>
          <table:table-cell office:value-type="float" office:value="6836" table:style-name="ce9">
            <text:p><text:s/>6.836,00<text:s/></text:p>
          </table:table-cell>
          <table:table-cell office:value-type="float" office:value="6836" table:style-name="ce9">
            <text:p><text:s/>6.836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LIMBIATE<text:s/></text:p>
          </table:table-cell>
          <table:table-cell office:value-type="string" table:style-name="ce8">
            <text:p>83005620154</text:p>
          </table:table-cell>
          <table:table-cell office:value-type="float" office:value="465832.7" table:style-name="ce9">
            <text:p><text:s/>465.832,70<text:s/></text:p>
          </table:table-cell>
          <table:table-cell office:value-type="float" office:value="465832.7" table:style-name="ce9">
            <text:p><text:s/>465.832,7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LIMBIATE<text:s/></text:p>
          </table:table-cell>
          <table:table-cell office:value-type="string" table:style-name="ce8">
            <text:p>83005620154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MUNE DI LIMBIATE<text:s/></text:p>
          </table:table-cell>
          <table:table-cell office:value-type="string" table:style-name="ce8">
            <text:p>83005620154</text:p>
          </table:table-cell>
          <table:table-cell office:value-type="float" office:value="3600" table:style-name="ce9">
            <text:p><text:s/>3.600,00<text:s/></text:p>
          </table:table-cell>
          <table:table-cell office:value-type="float" office:value="3600" table:style-name="ce9">
            <text:p><text:s/>3.600,0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COMUNE DI LIMBIATE - FARMACIA COMUNALE - MI8106 COD. 8106</text:p>
          </table:table-cell>
          <table:table-cell office:value-type="string" table:style-name="ce8">
            <text:p>83005620154</text:p>
          </table:table-cell>
          <table:table-cell office:value-type="float" office:value="308356.7" table:style-name="ce9">
            <text:p><text:s/>308.356,70<text:s/></text:p>
          </table:table-cell>
          <table:table-cell office:value-type="float" office:value="306033.53000000003" table:style-name="ce9">
            <text:p><text:s/>306.033,5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COMUNE DI LIMBIATE - FARMACIA COMUNALE - MI8106 COD. 8106</text:p>
          </table:table-cell>
          <table:table-cell office:value-type="string" table:style-name="ce8">
            <text:p>83005620154</text:p>
          </table:table-cell>
          <table:table-cell office:value-type="float" office:value="1359.75" table:style-name="ce9">
            <text:p><text:s/>1.359,75<text:s/></text:p>
          </table:table-cell>
          <table:table-cell office:value-type="float" office:value="1114.55" table:style-name="ce9">
            <text:p><text:s/>1.114,5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OMUNE DI LIMBIATE - FARMACIA COMUNALE - MI8106 COD. 8106</text:p>
          </table:table-cell>
          <table:table-cell office:value-type="string" table:style-name="ce8">
            <text:p>83005620154</text:p>
          </table:table-cell>
          <table:table-cell office:value-type="float" office:value="176.46" table:style-name="ce9">
            <text:p><text:s/>176,46<text:s/></text:p>
          </table:table-cell>
          <table:table-cell office:value-type="float" office:value="153.58000000000001" table:style-name="ce9">
            <text:p><text:s/>153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COMUNE DI LIMBIATE - FARMACIA COMUNALE - MI8106 COD. 8106</text:p>
          </table:table-cell>
          <table:table-cell office:value-type="string" table:style-name="ce8">
            <text:p>83005620154</text:p>
          </table:table-cell>
          <table:table-cell office:value-type="float" office:value="1589.05" table:style-name="ce9">
            <text:p><text:s/>1.589,05<text:s/></text:p>
          </table:table-cell>
          <table:table-cell office:value-type="float" office:value="1560.27" table:style-name="ce9">
            <text:p><text:s/>1.560,2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MACHERIO<text:s/></text:p>
          </table:table-cell>
          <table:table-cell office:value-type="string" table:style-name="ce8">
            <text:p>01039700156</text:p>
          </table:table-cell>
          <table:table-cell office:value-type="float" office:value="11.76" table:style-name="ce9">
            <text:p><text:s/>11,76<text:s/></text:p>
          </table:table-cell>
          <table:table-cell office:value-type="float" office:value="11.76" table:style-name="ce9">
            <text:p><text:s/>11,76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MEZZAGO<text:s/></text:p>
          </table:table-cell>
          <table:table-cell office:value-type="string" table:style-name="ce8">
            <text:p>02863360158</text:p>
          </table:table-cell>
          <table:table-cell office:value-type="float" office:value="75761" table:style-name="ce9">
            <text:p><text:s/>75.761,00<text:s/></text:p>
          </table:table-cell>
          <table:table-cell office:value-type="float" office:value="75761" table:style-name="ce9">
            <text:p><text:s/>75.761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MONZA<text:s/></text:p>
          </table:table-cell>
          <table:table-cell office:value-type="string" table:style-name="ce8">
            <text:p>02030880153</text:p>
          </table:table-cell>
          <table:table-cell office:value-type="float" office:value="603654.75" table:style-name="ce9">
            <text:p><text:s/>603.654,75<text:s/></text:p>
          </table:table-cell>
          <table:table-cell office:value-type="float" office:value="603654.75" table:style-name="ce9">
            <text:p><text:s/>603.654,7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MONZA<text:s/></text:p>
          </table:table-cell>
          <table:table-cell office:value-type="string" table:style-name="ce8">
            <text:p>02030880153</text:p>
          </table:table-cell>
          <table:table-cell office:value-type="float" office:value="138799.03" table:style-name="ce9">
            <text:p><text:s/>138.799,03<text:s/></text:p>
          </table:table-cell>
          <table:table-cell office:value-type="float" office:value="138799.03" table:style-name="ce9">
            <text:p><text:s/>138.799,03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MUNE DI MONZA<text:s/></text:p>
          </table:table-cell>
          <table:table-cell office:value-type="string" table:style-name="ce8">
            <text:p>02030880153</text:p>
          </table:table-cell>
          <table:table-cell office:value-type="float" office:value="1509393.52" table:style-name="ce9">
            <text:p><text:s/>1.509.393,52<text:s/></text:p>
          </table:table-cell>
          <table:table-cell office:value-type="float" office:value="1509393.52" table:style-name="ce9">
            <text:p><text:s/>1.509.393,52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COMUNE DI MONZA<text:s/></text:p>
          </table:table-cell>
          <table:table-cell office:value-type="string" table:style-name="ce8">
            <text:p>02030880153</text:p>
          </table:table-cell>
          <table:table-cell office:value-type="float" office:value="2017.64" table:style-name="ce9">
            <text:p><text:s/>2.017,64<text:s/></text:p>
          </table:table-cell>
          <table:table-cell office:value-type="float" office:value="2017.64" table:style-name="ce9">
            <text:p><text:s/>2.017,64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COMUNE DI MONZA<text:s/></text:p>
          </table:table-cell>
          <table:table-cell office:value-type="string" table:style-name="ce8">
            <text:p>02030880153</text:p>
          </table:table-cell>
          <table:table-cell office:value-type="float" office:value="41327" table:style-name="ce9">
            <text:p><text:s/>41.327,00<text:s/></text:p>
          </table:table-cell>
          <table:table-cell office:value-type="float" office:value="41327" table:style-name="ce9">
            <text:p><text:s/>41.327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NOVA MILANESE<text:s/></text:p>
          </table:table-cell>
          <table:table-cell office:value-type="string" table:style-name="ce8">
            <text:p>01731060156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COMUNE DI OGGIONO<text:s/></text:p>
          </table:table-cell>
          <table:table-cell office:value-type="string" table:style-name="ce8">
            <text:p>00566690137</text:p>
          </table:table-cell>
          <table:table-cell office:value-type="float" office:value="5595.45" table:style-name="ce9">
            <text:p><text:s/>5.595,45<text:s/></text:p>
          </table:table-cell>
          <table:table-cell office:value-type="float" office:value="5595.45" table:style-name="ce9">
            <text:p><text:s/>5.595,45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COMUNE DI ORNAGO<text:s/></text:p>
          </table:table-cell>
          <table:table-cell office:value-type="string" table:style-name="ce8">
            <text:p>05827280156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1220" table:style-name="ce9">
            <text:p><text:s/>1.220,00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COMUNE DI SALERNO<text:s/></text:p>
          </table:table-cell>
          <table:table-cell office:value-type="string" table:style-name="ce8">
            <text:p>80000330656</text:p>
          </table:table-cell>
          <table:table-cell office:value-type="float" office:value="318.42" table:style-name="ce9">
            <text:p><text:s/>318,42<text:s/></text:p>
          </table:table-cell>
          <table:table-cell office:value-type="float" office:value="318.42" table:style-name="ce9">
            <text:p><text:s/>318,42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SEREGNO<text:s/></text:p>
          </table:table-cell>
          <table:table-cell office:value-type="string" table:style-name="ce8">
            <text:p>00870790151</text:p>
          </table:table-cell>
          <table:table-cell office:value-type="float" office:value="263630" table:style-name="ce9">
            <text:p><text:s/>263.630,00<text:s/></text:p>
          </table:table-cell>
          <table:table-cell office:value-type="float" office:value="263630" table:style-name="ce9">
            <text:p><text:s/>263.63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MUNE DI SEREGNO<text:s/></text:p>
          </table:table-cell>
          <table:table-cell office:value-type="string" table:style-name="ce8">
            <text:p>00870790151</text:p>
          </table:table-cell>
          <table:table-cell office:value-type="float" office:value="1302090.43" table:style-name="ce9">
            <text:p><text:s/>1.302.090,43<text:s/></text:p>
          </table:table-cell>
          <table:table-cell office:value-type="float" office:value="1302090.43" table:style-name="ce9">
            <text:p><text:s/>1.302.090,43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MUNE DI SEREGNO<text:s/></text:p>
          </table:table-cell>
          <table:table-cell office:value-type="string" table:style-name="ce8">
            <text:p>00870790151</text:p>
          </table:table-cell>
          <table:table-cell office:value-type="float" office:value="68348" table:style-name="ce9">
            <text:p><text:s/>68.348,00<text:s/></text:p>
          </table:table-cell>
          <table:table-cell office:value-type="float" office:value="68348" table:style-name="ce9">
            <text:p><text:s/>68.348,00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COMUNE DI SEVESO<text:s/></text:p>
          </table:table-cell>
          <table:table-cell office:value-type="string" table:style-name="ce8">
            <text:p>01650780156</text:p>
          </table:table-cell>
          <table:table-cell office:value-type="float" office:value="47011.15" table:style-name="ce9">
            <text:p><text:s/>47.011,15<text:s/></text:p>
          </table:table-cell>
          <table:table-cell office:value-type="float" office:value="47011.15" table:style-name="ce9">
            <text:p><text:s/>47.011,1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TRIUGGIO<text:s/></text:p>
          </table:table-cell>
          <table:table-cell table:style-name="ce10"/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VALMADRERA<text:s/></text:p>
          </table:table-cell>
          <table:table-cell office:value-type="string" table:style-name="ce8">
            <text:p>00609660139</text:p>
          </table:table-cell>
          <table:table-cell office:value-type="float" office:value="723060" table:style-name="ce9">
            <text:p><text:s/>723.060,00<text:s/></text:p>
          </table:table-cell>
          <table:table-cell office:value-type="float" office:value="723060" table:style-name="ce9">
            <text:p><text:s/>723.06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MUNE DI VALMADRERA<text:s/></text:p>
          </table:table-cell>
          <table:table-cell office:value-type="string" table:style-name="ce8">
            <text:p>00609660139</text:p>
          </table:table-cell>
          <table:table-cell office:value-type="float" office:value="31390" table:style-name="ce9">
            <text:p><text:s/>31.390,00<text:s/></text:p>
          </table:table-cell>
          <table:table-cell office:value-type="float" office:value="31390" table:style-name="ce9">
            <text:p><text:s/>31.390,00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COMUNE DI VEDUGGIO CON COLZANO<text:s/></text:p>
          </table:table-cell>
          <table:table-cell table:style-name="ce10"/>
          <table:table-cell office:value-type="float" office:value="1892" table:style-name="ce9">
            <text:p><text:s/>1.892,00<text:s/></text:p>
          </table:table-cell>
          <table:table-cell office:value-type="float" office:value="1892" table:style-name="ce9">
            <text:p><text:s/>1.892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MUNE DI VILLASANTA<text:s/></text:p>
          </table:table-cell>
          <table:table-cell office:value-type="string" table:style-name="ce8">
            <text:p>03245720150</text:p>
          </table:table-cell>
          <table:table-cell office:value-type="float" office:value="104637.2" table:style-name="ce9">
            <text:p><text:s/>104.637,20<text:s/></text:p>
          </table:table-cell>
          <table:table-cell office:value-type="float" office:value="104637.2" table:style-name="ce9">
            <text:p><text:s/>104.637,2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MUNE DI VILLASANTA<text:s/></text:p>
          </table:table-cell>
          <table:table-cell office:value-type="string" table:style-name="ce8">
            <text:p>03245720150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COMUNE DI VILLASANTA<text:s/></text:p>
          </table:table-cell>
          <table:table-cell office:value-type="string" table:style-name="ce8">
            <text:p>03245720150</text:p>
          </table:table-cell>
          <table:table-cell office:value-type="float" office:value="22026.560000000001" table:style-name="ce9">
            <text:p><text:s/>22.026,56<text:s/></text:p>
          </table:table-cell>
          <table:table-cell office:value-type="float" office:value="22026.560000000001" table:style-name="ce9">
            <text:p><text:s/>22.026,5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OMUNITA' FRATERNITA' SOCIETA' COOPERATIVA SOCIALE ONLUS</text:p>
          </table:table-cell>
          <table:table-cell office:value-type="string" table:style-name="ce8">
            <text:p>03221920170</text:p>
          </table:table-cell>
          <table:table-cell office:value-type="float" office:value="13334" table:style-name="ce9">
            <text:p><text:s/>13.334,00<text:s/></text:p>
          </table:table-cell>
          <table:table-cell office:value-type="float" office:value="12699.05" table:style-name="ce9">
            <text:p><text:s/>12.699,05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MUNITA MONTANA VALSASSINA VALVARRONE VAL D'ESINO RIVIERA</text:p>
          </table:table-cell>
          <table:table-cell office:value-type="string" table:style-name="ce8">
            <text:p>01409210133</text:p>
          </table:table-cell>
          <table:table-cell office:value-type="float" office:value="438104.33" table:style-name="ce9">
            <text:p><text:s/>438.104,33<text:s/></text:p>
          </table:table-cell>
          <table:table-cell office:value-type="float" office:value="438104.33" table:style-name="ce9">
            <text:p><text:s/>438.104,33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MUNITA MONTANA VALSASSINA VALVARRONE VAL D'ESINO RIVIERA</text:p>
          </table:table-cell>
          <table:table-cell office:value-type="string" table:style-name="ce8">
            <text:p>01409210133</text:p>
          </table:table-cell>
          <table:table-cell office:value-type="float" office:value="13937.5" table:style-name="ce9">
            <text:p><text:s/>13.937,50<text:s/></text:p>
          </table:table-cell>
          <table:table-cell office:value-type="float" office:value="13937.5" table:style-name="ce9">
            <text:p><text:s/>13.937,5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MUNITA MONTANA VALSASSINA VALVARRONE VAL D'ESINO RIVIERA</text:p>
          </table:table-cell>
          <table:table-cell office:value-type="string" table:style-name="ce8">
            <text:p>01409210133</text:p>
          </table:table-cell>
          <table:table-cell office:value-type="float" office:value="37203.25" table:style-name="ce9">
            <text:p><text:s/>37.203,25<text:s/></text:p>
          </table:table-cell>
          <table:table-cell office:value-type="float" office:value="37203.25" table:style-name="ce9">
            <text:p><text:s/>37.203,25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MUNITA' NUOVA<text:s/></text:p>
          </table:table-cell>
          <table:table-cell office:value-type="string" table:style-name="ce8">
            <text:p>80142430158</text:p>
          </table:table-cell>
          <table:table-cell office:value-type="float" office:value="395152.65" table:style-name="ce9">
            <text:p><text:s/>395.152,65<text:s/></text:p>
          </table:table-cell>
          <table:table-cell office:value-type="float" office:value="395152.65" table:style-name="ce9">
            <text:p><text:s/>395.152,65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CONAFI PRESTITO' SPA<text:s/></text:p>
          </table:table-cell>
          <table:table-cell office:value-type="string" table:style-name="ce8">
            <text:p>05513630011</text:p>
          </table:table-cell>
          <table:table-cell office:value-type="float" office:value="1920" table:style-name="ce9">
            <text:p><text:s/>1.920,00<text:s/></text:p>
          </table:table-cell>
          <table:table-cell office:value-type="float" office:value="1920" table:style-name="ce9">
            <text:p><text:s/>1.920,00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CONCA GIORDANO - AGIP BELLANO<text:s/></text:p>
          </table:table-cell>
          <table:table-cell office:value-type="string" table:style-name="ce8">
            <text:p>CNCGDN66B14A745K</text:p>
          </table:table-cell>
          <table:table-cell office:value-type="float" office:value="1147.6199999999999" table:style-name="ce9">
            <text:p><text:s/>1.147,62<text:s/></text:p>
          </table:table-cell>
          <table:table-cell office:value-type="float" office:value="940.67" table:style-name="ce9">
            <text:p><text:s/>940,67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CONDOMINIO CENTRO COMMERCIALE LE PIAZZE<text:s/></text:p>
          </table:table-cell>
          <table:table-cell office:value-type="string" table:style-name="ce8">
            <text:p>92030210139</text:p>
          </table:table-cell>
          <table:table-cell office:value-type="float" office:value="97015.76" table:style-name="ce9">
            <text:p><text:s/>97.015,76<text:s/></text:p>
          </table:table-cell>
          <table:table-cell office:value-type="float" office:value="97015.76" table:style-name="ce9">
            <text:p><text:s/>97.015,76<text:s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7">
            <text:p>5599</text:p>
          </table:table-cell>
          <table:table-cell office:value-type="string" table:style-name="ce8">
            <text:p>CONDOMINIO CENTRO COMMERCIALE LE PIAZZE<text:s/></text:p>
          </table:table-cell>
          <table:table-cell office:value-type="string" table:style-name="ce8">
            <text:p>92030210139</text:p>
          </table:table-cell>
          <table:table-cell office:value-type="float" office:value="3191.13" table:style-name="ce9">
            <text:p><text:s/>3.191,13<text:s/></text:p>
          </table:table-cell>
          <table:table-cell office:value-type="float" office:value="3191.13" table:style-name="ce9">
            <text:p><text:s/>3.191,13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NFARTIGIANATO IMPRESE LECCO<text:s/></text:p>
          </table:table-cell>
          <table:table-cell office:value-type="string" table:style-name="ce8">
            <text:p>83001360136</text:p>
          </table:table-cell>
          <table:table-cell office:value-type="float" office:value="12500" table:style-name="ce9">
            <text:p><text:s/>12.500,00<text:s/></text:p>
          </table:table-cell>
          <table:table-cell office:value-type="float" office:value="12500" table:style-name="ce9">
            <text:p><text:s/>12.50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ONGREGAZIONE SUORE INFERMIERE ADDOLORATA VALDUCE<text:s/></text:p>
          </table:table-cell>
          <table:table-cell office:value-type="string" table:style-name="ce8">
            <text:p>00278770136</text:p>
          </table:table-cell>
          <table:table-cell office:value-type="float" office:value="2009072.12" table:style-name="ce9">
            <text:p><text:s/>2.009.072,12<text:s/></text:p>
          </table:table-cell>
          <table:table-cell office:value-type="float" office:value="2009072.12" table:style-name="ce9">
            <text:p><text:s/>2.009.072,12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CONGREGAZIONE SUORE INFERMIERE ADDOLORATA VALDUCE<text:s/></text:p>
          </table:table-cell>
          <table:table-cell office:value-type="string" table:style-name="ce8">
            <text:p>00278770136</text:p>
          </table:table-cell>
          <table:table-cell office:value-type="float" office:value="10090396.16" table:style-name="ce9">
            <text:p><text:s/>10.090.396,16<text:s/></text:p>
          </table:table-cell>
          <table:table-cell office:value-type="float" office:value="10090396.16" table:style-name="ce9">
            <text:p><text:s/>10.090.396,16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CONGREGAZIONE SUORE INFERMIERE ADDOLORATA VALDUCE<text:s/></text:p>
          </table:table-cell>
          <table:table-cell office:value-type="string" table:style-name="ce8">
            <text:p>00278770136</text:p>
          </table:table-cell>
          <table:table-cell office:value-type="float" office:value="251738.73" table:style-name="ce9">
            <text:p><text:s/>251.738,73<text:s/></text:p>
          </table:table-cell>
          <table:table-cell office:value-type="float" office:value="251738.73" table:style-name="ce9">
            <text:p><text:s/>251.738,7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NSORZIO A.S.P.<text:s/></text:p>
          </table:table-cell>
          <table:table-cell office:value-type="string" table:style-name="ce8">
            <text:p>03257930614</text:p>
          </table:table-cell>
          <table:table-cell office:value-type="float" office:value="243697.63" table:style-name="ce9">
            <text:p><text:s/>243.697,63<text:s/></text:p>
          </table:table-cell>
          <table:table-cell office:value-type="float" office:value="232980.73" table:style-name="ce9">
            <text:p><text:s/>232.980,73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CONSORZIO A.S.P.<text:s/></text:p>
          </table:table-cell>
          <table:table-cell office:value-type="string" table:style-name="ce8">
            <text:p>03257930614</text:p>
          </table:table-cell>
          <table:table-cell office:value-type="float" office:value="122153.47" table:style-name="ce9">
            <text:p><text:s/>122.153,47<text:s/></text:p>
          </table:table-cell>
          <table:table-cell office:value-type="float" office:value="116336.64" table:style-name="ce9">
            <text:p><text:s/>116.336,6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CONSORZIO COMUNITA' BRIANZA SOC. COOP. SOC.<text:s/></text:p>
          </table:table-cell>
          <table:table-cell office:value-type="string" table:style-name="ce8">
            <text:p>04352990966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ONSORZIO DESIO - BRIANZA AZIENDA SPECIALE CONSORTILE</text:p>
          </table:table-cell>
          <table:table-cell office:value-type="string" table:style-name="ce8">
            <text:p>91005610158</text:p>
          </table:table-cell>
          <table:table-cell office:value-type="float" office:value="1016401.83" table:style-name="ce9">
            <text:p><text:s/>1.016.401,83<text:s/></text:p>
          </table:table-cell>
          <table:table-cell office:value-type="float" office:value="1016401.83" table:style-name="ce9">
            <text:p><text:s/>1.016.401,8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NSORZIO DESIO - BRIANZA AZIENDA SPECIALE CONSORTILE</text:p>
          </table:table-cell>
          <table:table-cell office:value-type="string" table:style-name="ce8">
            <text:p>91005610158</text:p>
          </table:table-cell>
          <table:table-cell office:value-type="float" office:value="65119" table:style-name="ce9">
            <text:p><text:s/>65.119,00<text:s/></text:p>
          </table:table-cell>
          <table:table-cell office:value-type="float" office:value="65119" table:style-name="ce9">
            <text:p><text:s/>65.119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NSORZIO DESIO - BRIANZA AZIENDA SPECIALE CONSORTILE</text:p>
          </table:table-cell>
          <table:table-cell office:value-type="string" table:style-name="ce8">
            <text:p>91005610158</text:p>
          </table:table-cell>
          <table:table-cell office:value-type="float" office:value="50646" table:style-name="ce9">
            <text:p><text:s/>50.646,00<text:s/></text:p>
          </table:table-cell>
          <table:table-cell office:value-type="float" office:value="50646" table:style-name="ce9">
            <text:p><text:s/>50.646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NSORZIO DESIO - BRIANZA AZIENDA SPECIALE CONSORTILE</text:p>
          </table:table-cell>
          <table:table-cell office:value-type="string" table:style-name="ce8">
            <text:p>91005610158</text:p>
          </table:table-cell>
          <table:table-cell office:value-type="float" office:value="1776.3" table:style-name="ce9">
            <text:p><text:s/>1.776,30<text:s/></text:p>
          </table:table-cell>
          <table:table-cell office:value-type="float" office:value="1776.3" table:style-name="ce9">
            <text:p><text:s/>1.776,3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NSORZIO DOMICARE (EX CONSORZIO PRIVATASSISTENZA)</text:p>
          </table:table-cell>
          <table:table-cell office:value-type="string" table:style-name="ce8">
            <text:p>02050010350</text:p>
          </table:table-cell>
          <table:table-cell office:value-type="float" office:value="838361.62" table:style-name="ce9">
            <text:p><text:s/>838.361,62<text:s/></text:p>
          </table:table-cell>
          <table:table-cell office:value-type="float" office:value="798439.62" table:style-name="ce9">
            <text:p><text:s/>798.439,62<text:s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8">
            <text:p>CONSORZIO NAZIONALE SERVIZI SO CIETA' COOPERATIVA arl</text:p>
          </table:table-cell>
          <table:table-cell office:value-type="string" table:style-name="ce8">
            <text:p>02884150588</text:p>
          </table:table-cell>
          <table:table-cell office:value-type="float" office:value="189185.81" table:style-name="ce9">
            <text:p><text:s/>189.185,81<text:s/></text:p>
          </table:table-cell>
          <table:table-cell office:value-type="float" office:value="155070.22" table:style-name="ce9">
            <text:p><text:s/>155.070,22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CONSORZIO NAZIONALE SERVIZI SO CIETA' COOPERATIVA arl</text:p>
          </table:table-cell>
          <table:table-cell office:value-type="string" table:style-name="ce8">
            <text:p>02884150588</text:p>
          </table:table-cell>
          <table:table-cell office:value-type="float" office:value="997.7" table:style-name="ce9">
            <text:p><text:s/>997,70<text:s/></text:p>
          </table:table-cell>
          <table:table-cell office:value-type="float" office:value="817.8" table:style-name="ce9">
            <text:p><text:s/>817,8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NSORZIO SAN LAB RSA FONDAZIONE L. PORRO</text:p>
          </table:table-cell>
          <table:table-cell office:value-type="string" table:style-name="ce8">
            <text:p>03083950133</text:p>
          </table:table-cell>
          <table:table-cell office:value-type="float" office:value="1356909.01" table:style-name="ce9">
            <text:p><text:s/>1.356.909,01<text:s/></text:p>
          </table:table-cell>
          <table:table-cell office:value-type="float" office:value="1292818.17" table:style-name="ce9">
            <text:p><text:s/>1.292.818,17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ONSORZIO SAN LAB RSA FONDAZIONE L. PORRO</text:p>
          </table:table-cell>
          <table:table-cell office:value-type="string" table:style-name="ce8">
            <text:p>03083950133</text:p>
          </table:table-cell>
          <table:table-cell office:value-type="float" office:value="26635" table:style-name="ce9">
            <text:p><text:s/>26.635,00<text:s/></text:p>
          </table:table-cell>
          <table:table-cell office:value-type="float" office:value="25366.66" table:style-name="ce9">
            <text:p><text:s/>25.366,66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NSORZIO SAN LAB RSA FONDAZIONE L. PORRO</text:p>
          </table:table-cell>
          <table:table-cell office:value-type="string" table:style-name="ce8">
            <text:p>03083950133</text:p>
          </table:table-cell>
          <table:table-cell office:value-type="float" office:value="483" table:style-name="ce9">
            <text:p><text:s/>483,00<text:s/></text:p>
          </table:table-cell>
          <table:table-cell office:value-type="float" office:value="460" table:style-name="ce9">
            <text:p><text:s/>46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ONSULTO FORMATIVO BRIANZA SOCIETA' COOPERATIVA<text:s/></text:p>
          </table:table-cell>
          <table:table-cell office:value-type="string" table:style-name="ce8">
            <text:p>09232410960</text:p>
          </table:table-cell>
          <table:table-cell office:value-type="float" office:value="332583.23" table:style-name="ce9">
            <text:p><text:s/>332.583,23<text:s/></text:p>
          </table:table-cell>
          <table:table-cell office:value-type="float" office:value="272609.21000000002" table:style-name="ce9">
            <text:p><text:s/>272.609,21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CONVERGE SPA<text:s/></text:p>
          </table:table-cell>
          <table:table-cell office:value-type="string" table:style-name="ce8">
            <text:p>04472901000</text:p>
          </table:table-cell>
          <table:table-cell office:value-type="float" office:value="1166.96" table:style-name="ce9">
            <text:p><text:s/>1.166,96<text:s/></text:p>
          </table:table-cell>
          <table:table-cell office:value-type="float" office:value="956.52" table:style-name="ce9">
            <text:p><text:s/>956,52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CONVERGE SPA<text:s/></text:p>
          </table:table-cell>
          <table:table-cell office:value-type="string" table:style-name="ce8">
            <text:p>04472901000</text:p>
          </table:table-cell>
          <table:table-cell office:value-type="float" office:value="35092.080000000002" table:style-name="ce9">
            <text:p><text:s/>35.092,08<text:s/></text:p>
          </table:table-cell>
          <table:table-cell office:value-type="float" office:value="28764" table:style-name="ce9">
            <text:p><text:s/>28.764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COOP LOMBARDIA SCRL<text:s/></text:p>
          </table:table-cell>
          <table:table-cell office:value-type="string" table:style-name="ce8">
            <text:p>00856620158</text:p>
          </table:table-cell>
          <table:table-cell office:value-type="float" office:value="12182.15" table:style-name="ce9">
            <text:p><text:s/>12.182,15<text:s/></text:p>
          </table:table-cell>
          <table:table-cell office:value-type="float" office:value="12182.15" table:style-name="ce9">
            <text:p><text:s/>12.182,15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COOP VICINATO LOMBARDIA SOCIETA' COOPERATIVA<text:s/></text:p>
          </table:table-cell>
          <table:table-cell office:value-type="string" table:style-name="ce8">
            <text:p>00687790154</text:p>
          </table:table-cell>
          <table:table-cell office:value-type="float" office:value="3383.99" table:style-name="ce9">
            <text:p><text:s/>3.383,99<text:s/></text:p>
          </table:table-cell>
          <table:table-cell office:value-type="float" office:value="3383.99" table:style-name="ce9">
            <text:p><text:s/>3.383,9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OP. SOC. QUADRIFOGLIO<text:s/></text:p>
          </table:table-cell>
          <table:table-cell office:value-type="string" table:style-name="ce8">
            <text:p>03890320017</text:p>
          </table:table-cell>
          <table:table-cell office:value-type="float" office:value="1166157.9099999999" table:style-name="ce9">
            <text:p><text:s/>1.166.157,91<text:s/></text:p>
          </table:table-cell>
          <table:table-cell office:value-type="float" office:value="1111150.32" table:style-name="ce9">
            <text:p><text:s/>1.111.150,32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COOP. SOC. VOCE NEL SILENZIO ONLUS ARL<text:s/></text:p>
          </table:table-cell>
          <table:table-cell office:value-type="string" table:style-name="ce8">
            <text:p>03474680125</text:p>
          </table:table-cell>
          <table:table-cell office:value-type="float" office:value="2250.02" table:style-name="ce9">
            <text:p><text:s/>2.250,02<text:s/></text:p>
          </table:table-cell>
          <table:table-cell office:value-type="float" office:value="2142.87" table:style-name="ce9">
            <text:p><text:s/>2.142,8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OP. SOCIALE LA VECCHIA QUERCIA S.C.<text:s/></text:p>
          </table:table-cell>
          <table:table-cell office:value-type="string" table:style-name="ce8">
            <text:p>01589360138</text:p>
          </table:table-cell>
          <table:table-cell office:value-type="float" office:value="56405.99" table:style-name="ce9">
            <text:p><text:s/>56.405,99<text:s/></text:p>
          </table:table-cell>
          <table:table-cell office:value-type="float" office:value="53719.98" table:style-name="ce9">
            <text:p><text:s/>53.719,98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COOP. SOCIALE META A R.L.<text:s/></text:p>
          </table:table-cell>
          <table:table-cell office:value-type="string" table:style-name="ce8">
            <text:p>10301980156</text:p>
          </table:table-cell>
          <table:table-cell office:value-type="float" office:value="5388" table:style-name="ce9">
            <text:p><text:s/>5.388,00<text:s/></text:p>
          </table:table-cell>
          <table:table-cell office:value-type="float" office:value="5131.43" table:style-name="ce9">
            <text:p><text:s/>5.131,4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OP.SOC.PADANASSISTENZA LOMBARDIA ASS.MINORI-ANZIANI-DISABILI ONLUS</text:p>
          </table:table-cell>
          <table:table-cell office:value-type="string" table:style-name="ce8">
            <text:p>02504950128</text:p>
          </table:table-cell>
          <table:table-cell office:value-type="float" office:value="157323.39000000001" table:style-name="ce9">
            <text:p><text:s/>157.323,39<text:s/></text:p>
          </table:table-cell>
          <table:table-cell office:value-type="float" office:value="149831.81" table:style-name="ce9">
            <text:p><text:s/>149.831,81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OOPERATIVA "LE BETULLE" S.C.R.L.</text:p>
          </table:table-cell>
          <table:table-cell office:value-type="string" table:style-name="ce8">
            <text:p>02312350131</text:p>
          </table:table-cell>
          <table:table-cell office:value-type="float" office:value="13361.67" table:style-name="ce9">
            <text:p><text:s/>13.361,67<text:s/></text:p>
          </table:table-cell>
          <table:table-cell office:value-type="float" office:value="12725.4" table:style-name="ce9">
            <text:p><text:s/>12.725,4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COOPERATIVA ESERCENTI FARMACIA S.C.R.L.<text:s/></text:p>
          </table:table-cell>
          <table:table-cell office:value-type="string" table:style-name="ce8">
            <text:p>00272680174</text:p>
          </table:table-cell>
          <table:table-cell office:value-type="float" office:value="2732.8" table:style-name="ce9">
            <text:p><text:s/>2.732,80<text:s/></text:p>
          </table:table-cell>
          <table:table-cell office:value-type="float" office:value="2240" table:style-name="ce9">
            <text:p><text:s/>2.24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OPERATIVA NUOVI ORIZZONTI<text:s/></text:p>
          </table:table-cell>
          <table:table-cell office:value-type="string" table:style-name="ce8">
            <text:p>08872610152</text:p>
          </table:table-cell>
          <table:table-cell office:value-type="float" office:value="11576.67" table:style-name="ce9">
            <text:p><text:s/>11.576,67<text:s/></text:p>
          </table:table-cell>
          <table:table-cell office:value-type="float" office:value="11025.37" table:style-name="ce9">
            <text:p><text:s/>11.025,37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OOPERATIVA SOCIALE A.E.P.E.R. A.R.L.</text:p>
          </table:table-cell>
          <table:table-cell office:value-type="string" table:style-name="ce8">
            <text:p>01727120162</text:p>
          </table:table-cell>
          <table:table-cell office:value-type="float" office:value="1204" table:style-name="ce9">
            <text:p><text:s/>1.204,00<text:s/></text:p>
          </table:table-cell>
          <table:table-cell office:value-type="float" office:value="1204" table:style-name="ce9">
            <text:p><text:s/>1.204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OOPERATIVA SOCIALE COOPSELIOS SOCIETA' COOPERATIVA</text:p>
          </table:table-cell>
          <table:table-cell office:value-type="string" table:style-name="ce8">
            <text:p>01164310359</text:p>
          </table:table-cell>
          <table:table-cell office:value-type="float" office:value="597931" table:style-name="ce9">
            <text:p><text:s/>597.931,00<text:s/></text:p>
          </table:table-cell>
          <table:table-cell office:value-type="float" office:value="570267.62" table:style-name="ce9">
            <text:p><text:s/>570.267,62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COOPERATIVA SOCIALE SOLIDARE<text:s/></text:p>
          </table:table-cell>
          <table:table-cell office:value-type="string" table:style-name="ce8">
            <text:p>04917500961</text:p>
          </table:table-cell>
          <table:table-cell office:value-type="float" office:value="13908" table:style-name="ce9">
            <text:p><text:s/>13.908,00<text:s/></text:p>
          </table:table-cell>
          <table:table-cell office:value-type="float" office:value="11609" table:style-name="ce9">
            <text:p><text:s/>11.609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OOPERATIVA STELLA SOCIETA' COOPERATIVA SOCIALE</text:p>
          </table:table-cell>
          <table:table-cell office:value-type="string" table:style-name="ce8">
            <text:p>02874570134</text:p>
          </table:table-cell>
          <table:table-cell office:value-type="float" office:value="152989.20000000001" table:style-name="ce9">
            <text:p><text:s/>152.989,20<text:s/></text:p>
          </table:table-cell>
          <table:table-cell office:value-type="float" office:value="145704" table:style-name="ce9">
            <text:p><text:s/>145.704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OSMA SCARL COOP.PR.MED. MED.GEN.<text:s/></text:p>
          </table:table-cell>
          <table:table-cell office:value-type="string" table:style-name="ce8">
            <text:p>02375160138</text:p>
          </table:table-cell>
          <table:table-cell office:value-type="float" office:value="1167011.6000000001" table:style-name="ce9">
            <text:p><text:s/>1.167.011,60<text:s/></text:p>
          </table:table-cell>
          <table:table-cell office:value-type="float" office:value="956566.89" table:style-name="ce9">
            <text:p><text:s/>956.566,89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COSMED Srl<text:s/></text:p>
          </table:table-cell>
          <table:table-cell office:value-type="string" table:style-name="ce8">
            <text:p>04646530586</text:p>
          </table:table-cell>
          <table:table-cell office:value-type="float" office:value="1017.48" table:style-name="ce9">
            <text:p><text:s/>1.017,48<text:s/></text:p>
          </table:table-cell>
          <table:table-cell office:value-type="float" office:value="834" table:style-name="ce9">
            <text:p><text:s/>834,00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CRAL CIRCOLO RICREATIVO E CULTURALE ASL MILANO 3</text:p>
          </table:table-cell>
          <table:table-cell office:value-type="string" table:style-name="ce8">
            <text:p>94582090158</text:p>
          </table:table-cell>
          <table:table-cell office:value-type="float" office:value="5598" table:style-name="ce9">
            <text:p><text:s/>5.598,00<text:s/></text:p>
          </table:table-cell>
          <table:table-cell office:value-type="float" office:value="5598" table:style-name="ce9">
            <text:p><text:s/>5.598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RI COMITATO LOCALE DI COLICO<text:s/></text:p>
          </table:table-cell>
          <table:table-cell office:value-type="string" table:style-name="ce8">
            <text:p>03492420132</text:p>
          </table:table-cell>
          <table:table-cell office:value-type="float" office:value="8400" table:style-name="ce9">
            <text:p><text:s/>8.400,00<text:s/></text:p>
          </table:table-cell>
          <table:table-cell office:value-type="float" office:value="8400" table:style-name="ce9">
            <text:p><text:s/>8.400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CRI COMITATO LOCALE DI COLICO<text:s/></text:p>
          </table:table-cell>
          <table:table-cell office:value-type="string" table:style-name="ce8">
            <text:p>03492420132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ROCE DI MALTA S.R.L.<text:s/></text:p>
          </table:table-cell>
          <table:table-cell office:value-type="string" table:style-name="ce8">
            <text:p>03653930960</text:p>
          </table:table-cell>
          <table:table-cell office:value-type="float" office:value="1511517" table:style-name="ce9">
            <text:p><text:s/>1.511.517,00<text:s/></text:p>
          </table:table-cell>
          <table:table-cell office:value-type="float" office:value="1511517" table:style-name="ce9">
            <text:p><text:s/>1.511.517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CROCE DI MALTA S.R.L.<text:s/></text:p>
          </table:table-cell>
          <table:table-cell office:value-type="string" table:style-name="ce8">
            <text:p>03653930960</text:p>
          </table:table-cell>
          <table:table-cell office:value-type="float" office:value="3749" table:style-name="ce9">
            <text:p><text:s/>3.749,00<text:s/></text:p>
          </table:table-cell>
          <table:table-cell office:value-type="float" office:value="3749" table:style-name="ce9">
            <text:p><text:s/>3.749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CROCE VERDE DI BOSISIO PARINI<text:s/></text:p>
          </table:table-cell>
          <table:table-cell office:value-type="string" table:style-name="ce8">
            <text:p>91000190131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12000" table:style-name="ce9">
            <text:p><text:s/>12.00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CSS SRL-TUGA 1<text:s/></text:p>
          </table:table-cell>
          <table:table-cell office:value-type="string" table:style-name="ce8">
            <text:p>01514880093</text:p>
          </table:table-cell>
          <table:table-cell office:value-type="float" office:value="107396.5" table:style-name="ce9">
            <text:p><text:s/>107.396,50<text:s/></text:p>
          </table:table-cell>
          <table:table-cell office:value-type="float" office:value="107396.5" table:style-name="ce9">
            <text:p><text:s/>107.396,5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CUFRAD - CENTRO FRANCESCANO DI VOLONTARIATO</text:p>
          </table:table-cell>
          <table:table-cell office:value-type="string" table:style-name="ce8">
            <text:p>04377610011</text:p>
          </table:table-cell>
          <table:table-cell office:value-type="float" office:value="71862.490000000005" table:style-name="ce9">
            <text:p><text:s/>71.862,49<text:s/></text:p>
          </table:table-cell>
          <table:table-cell office:value-type="float" office:value="71862.490000000005" table:style-name="ce9">
            <text:p><text:s/>71.862,49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DATA PROCESSING Spa<text:s/></text:p>
          </table:table-cell>
          <table:table-cell office:value-type="string" table:style-name="ce8">
            <text:p>00311430375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DATA PROCESSING Spa<text:s/></text:p>
          </table:table-cell>
          <table:table-cell office:value-type="string" table:style-name="ce8">
            <text:p>00311430375</text:p>
          </table:table-cell>
          <table:table-cell office:value-type="float" office:value="12681.9" table:style-name="ce9">
            <text:p><text:s/>12.681,90<text:s/></text:p>
          </table:table-cell>
          <table:table-cell office:value-type="float" office:value="10395" table:style-name="ce9">
            <text:p><text:s/>10.395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DATA SOLUTION PROVIDER SRL<text:s/></text:p>
          </table:table-cell>
          <table:table-cell office:value-type="string" table:style-name="ce8">
            <text:p>13463750151</text:p>
          </table:table-cell>
          <table:table-cell office:value-type="float" office:value="4977.6000000000004" table:style-name="ce9">
            <text:p><text:s/>4.977,60<text:s/></text:p>
          </table:table-cell>
          <table:table-cell office:value-type="float" office:value="4080" table:style-name="ce9">
            <text:p><text:s/>4.08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DATA SOLUTION PROVIDER SRL<text:s/></text:p>
          </table:table-cell>
          <table:table-cell office:value-type="string" table:style-name="ce8">
            <text:p>13463750151</text:p>
          </table:table-cell>
          <table:table-cell office:value-type="float" office:value="13054" table:style-name="ce9">
            <text:p><text:s/>13.054,00<text:s/></text:p>
          </table:table-cell>
          <table:table-cell office:value-type="float" office:value="10700" table:style-name="ce9">
            <text:p><text:s/>10.700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DATAMARS ITALIA SRL<text:s/></text:p>
          </table:table-cell>
          <table:table-cell office:value-type="string" table:style-name="ce8">
            <text:p>01606960332</text:p>
          </table:table-cell>
          <table:table-cell office:value-type="float" office:value="1950.56" table:style-name="ce9">
            <text:p><text:s/>1.950,56<text:s/></text:p>
          </table:table-cell>
          <table:table-cell office:value-type="float" office:value="1598.82" table:style-name="ce9">
            <text:p><text:s/>1.598,82<text:s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8">
            <text:p>DAY RISTOSERVICE SPA<text:s/></text:p>
          </table:table-cell>
          <table:table-cell office:value-type="string" table:style-name="ce8">
            <text:p>03543000370</text:p>
          </table:table-cell>
          <table:table-cell office:value-type="float" office:value="312334.88" table:style-name="ce9">
            <text:p><text:s/>312.334,88<text:s/></text:p>
          </table:table-cell>
          <table:table-cell office:value-type="float" office:value="300322" table:style-name="ce9">
            <text:p><text:s/>300.322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DBA ITALIA SRL<text:s/></text:p>
          </table:table-cell>
          <table:table-cell table:style-name="ce10"/>
          <table:table-cell office:value-type="float" office:value="416.02" table:style-name="ce9">
            <text:p><text:s/>416,02<text:s/></text:p>
          </table:table-cell>
          <table:table-cell office:value-type="float" office:value="341" table:style-name="ce9">
            <text:p><text:s/>341,00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DEBITI PER RISCATTI VARI<text:s/></text:p>
          </table:table-cell>
          <table:table-cell table:style-name="ce10"/>
          <table:table-cell office:value-type="float" office:value="40927.550000000003" table:style-name="ce9">
            <text:p><text:s/>40.927,55<text:s/></text:p>
          </table:table-cell>
          <table:table-cell office:value-type="float" office:value="40927.550000000003" table:style-name="ce9">
            <text:p><text:s/>40.927,55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DEDALUS SPA<text:s/></text:p>
          </table:table-cell>
          <table:table-cell office:value-type="string" table:style-name="ce8">
            <text:p>05994810488</text:p>
          </table:table-cell>
          <table:table-cell office:value-type="float" office:value="4666.5" table:style-name="ce9">
            <text:p><text:s/>4.666,50<text:s/></text:p>
          </table:table-cell>
          <table:table-cell office:value-type="float" office:value="3825" table:style-name="ce9">
            <text:p><text:s/>3.825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DEDALUS SPA<text:s/></text:p>
          </table:table-cell>
          <table:table-cell office:value-type="string" table:style-name="ce8">
            <text:p>05994810488</text:p>
          </table:table-cell>
          <table:table-cell office:value-type="float" office:value="35675.71" table:style-name="ce9">
            <text:p><text:s/>35.675,71<text:s/></text:p>
          </table:table-cell>
          <table:table-cell office:value-type="float" office:value="29242.38" table:style-name="ce9">
            <text:p><text:s/>29.242,38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DEGANI AVV. LUCA STUDIO LEGALE</text:p>
          </table:table-cell>
          <table:table-cell office:value-type="string" table:style-name="ce8">
            <text:p>DGNLNR68M22F205W</text:p>
          </table:table-cell>
          <table:table-cell office:value-type="float" office:value="14464.32" table:style-name="ce9">
            <text:p><text:s/>14.464,32<text:s/></text:p>
          </table:table-cell>
          <table:table-cell office:value-type="float" office:value="9576" table:style-name="ce9">
            <text:p><text:s/>9.576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DELIZIE SENZA GLUTINE E VEG SAS DI RIGOLDI ALICE &amp; C.</text:p>
          </table:table-cell>
          <table:table-cell office:value-type="string" table:style-name="ce8">
            <text:p>08727040969</text:p>
          </table:table-cell>
          <table:table-cell office:value-type="float" office:value="275065.26" table:style-name="ce9">
            <text:p><text:s/>275.065,26<text:s/></text:p>
          </table:table-cell>
          <table:table-cell office:value-type="float" office:value="252474.79" table:style-name="ce9">
            <text:p><text:s/>252.474,79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DELL'ORTO CARMEN<text:s/></text:p>
          </table:table-cell>
          <table:table-cell office:value-type="string" table:style-name="ce8">
            <text:p>DLLCMN62L56F205P</text:p>
          </table:table-cell>
          <table:table-cell office:value-type="float" office:value="277" table:style-name="ce9">
            <text:p><text:s/>277,00<text:s/></text:p>
          </table:table-cell>
          <table:table-cell office:value-type="float" office:value="222" table:style-name="ce9">
            <text:p><text:s/>222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DENTSPLY ITALIA S.R.L.<text:s/></text:p>
          </table:table-cell>
          <table:table-cell office:value-type="string" table:style-name="ce8">
            <text:p>00726860158</text:p>
          </table:table-cell>
          <table:table-cell office:value-type="float" office:value="148.47999999999999" table:style-name="ce9">
            <text:p><text:s/>148,48<text:s/></text:p>
          </table:table-cell>
          <table:table-cell office:value-type="float" office:value="131.4" table:style-name="ce9">
            <text:p><text:s/>131,4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DHL WORLDWIDE EXPRESS<text:s/></text:p>
          </table:table-cell>
          <table:table-cell office:value-type="string" table:style-name="ce8">
            <text:p>04209680158</text:p>
          </table:table-cell>
          <table:table-cell office:value-type="float" office:value="297.24" table:style-name="ce9">
            <text:p><text:s/>297,24<text:s/></text:p>
          </table:table-cell>
          <table:table-cell office:value-type="float" office:value="243.64" table:style-name="ce9">
            <text:p><text:s/>243,64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DHL WORLDWIDE EXPRESS<text:s/></text:p>
          </table:table-cell>
          <table:table-cell office:value-type="string" table:style-name="ce8">
            <text:p>04209680158</text:p>
          </table:table-cell>
          <table:table-cell office:value-type="float" office:value="36.700000000000003" table:style-name="ce9">
            <text:p><text:s/>36,70<text:s/></text:p>
          </table:table-cell>
          <table:table-cell office:value-type="float" office:value="30.08" table:style-name="ce9">
            <text:p><text:s/>30,08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DI PER DI SRL (A SOCIO UNICO)<text:s/></text:p>
          </table:table-cell>
          <table:table-cell office:value-type="string" table:style-name="ce8">
            <text:p>12002340151</text:p>
          </table:table-cell>
          <table:table-cell office:value-type="float" office:value="155.06" table:style-name="ce9">
            <text:p><text:s/>155,06<text:s/></text:p>
          </table:table-cell>
          <table:table-cell office:value-type="float" office:value="155.06" table:style-name="ce9">
            <text:p><text:s/>155,0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DIAGNOSIX CENTRO POLIDIAGNOSTICO<text:s/></text:p>
          </table:table-cell>
          <table:table-cell office:value-type="string" table:style-name="ce8">
            <text:p>08892280150</text:p>
          </table:table-cell>
          <table:table-cell office:value-type="float" office:value="330497.21000000002" table:style-name="ce9">
            <text:p><text:s/>330.497,21<text:s/></text:p>
          </table:table-cell>
          <table:table-cell office:value-type="float" office:value="330497.21000000002" table:style-name="ce9">
            <text:p><text:s/>330.497,21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DIAGNOSTIC INTERNATIONAL DISTR<text:s/></text:p>
          </table:table-cell>
          <table:table-cell office:value-type="string" table:style-name="ce8">
            <text:p>00941660151</text:p>
          </table:table-cell>
          <table:table-cell office:value-type="float" office:value="317.2" table:style-name="ce9">
            <text:p><text:s/>317,20<text:s/></text:p>
          </table:table-cell>
          <table:table-cell office:value-type="float" office:value="260" table:style-name="ce9">
            <text:p><text:s/>26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DIANOVA ASSOCIAZIONE ONLUS (EX LE PATRIARCHE ITALIA)</text:p>
          </table:table-cell>
          <table:table-cell office:value-type="string" table:style-name="ce8">
            <text:p>97033640158</text:p>
          </table:table-cell>
          <table:table-cell office:value-type="float" office:value="166.92" table:style-name="ce9">
            <text:p><text:s/>166,92<text:s/></text:p>
          </table:table-cell>
          <table:table-cell office:value-type="float" office:value="166.92" table:style-name="ce9">
            <text:p><text:s/>166,9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DIAPASON COOP. SOC. A R.L. ONLUS<text:s/></text:p>
          </table:table-cell>
          <table:table-cell office:value-type="string" table:style-name="ce8">
            <text:p>07882420156</text:p>
          </table:table-cell>
          <table:table-cell office:value-type="float" office:value="550" table:style-name="ce9">
            <text:p><text:s/>550,00<text:s/></text:p>
          </table:table-cell>
          <table:table-cell office:value-type="float" office:value="550" table:style-name="ce9">
            <text:p><text:s/>55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DIAPASON COOP. SOC. A R.L. ONLUS<text:s/></text:p>
          </table:table-cell>
          <table:table-cell office:value-type="string" table:style-name="ce8">
            <text:p>07882420156</text:p>
          </table:table-cell>
          <table:table-cell office:value-type="float" office:value="1884" table:style-name="ce9">
            <text:p><text:s/>1.884,00<text:s/></text:p>
          </table:table-cell>
          <table:table-cell office:value-type="float" office:value="1794.29" table:style-name="ce9">
            <text:p><text:s/>1.794,2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DITTA DELLEGRAZIE MICHELE<text:s/></text:p>
          </table:table-cell>
          <table:table-cell office:value-type="string" table:style-name="ce8">
            <text:p>DLLMHL63H29F201A</text:p>
          </table:table-cell>
          <table:table-cell office:value-type="float" office:value="3843" table:style-name="ce9">
            <text:p><text:s/>3.843,00<text:s/></text:p>
          </table:table-cell>
          <table:table-cell office:value-type="float" office:value="3150" table:style-name="ce9">
            <text:p><text:s/>3.15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DIVERSI ASSISTITI BIL. SOCIALE PER RIEMISSIONE MANDATI</text:p>
          </table:table-cell>
          <table:table-cell table:style-name="ce10"/>
          <table:table-cell office:value-type="float" office:value="33300" table:style-name="ce9">
            <text:p><text:s/>33.300,00<text:s/></text:p>
          </table:table-cell>
          <table:table-cell office:value-type="float" office:value="33300" table:style-name="ce9">
            <text:p><text:s/>33.3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DIVERSI ASSISTITI CURE PRIMARIE PER RIACCREDITO RIMBORSI</text:p>
          </table:table-cell>
          <table:table-cell office:value-type="string" table:style-name="ce8">
            <text:p>09314190969</text:p>
          </table:table-cell>
          <table:table-cell office:value-type="float" office:value="675.53" table:style-name="ce9">
            <text:p><text:s/>675,53<text:s/></text:p>
          </table:table-cell>
          <table:table-cell office:value-type="float" office:value="675.53" table:style-name="ce9">
            <text:p><text:s/>675,53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DIVERSI ASSISTITI LEGGE 210/92<text:s/></text:p>
          </table:table-cell>
          <table:table-cell table:style-name="ce10"/>
          <table:table-cell office:value-type="float" office:value="2029490.56" table:style-name="ce9">
            <text:p><text:s/>2.029.490,56<text:s/></text:p>
          </table:table-cell>
          <table:table-cell office:value-type="float" office:value="2029490.56" table:style-name="ce9">
            <text:p><text:s/>2.029.490,56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DIVERSI ASSISTITI PER RIMBORSI<text:s/></text:p>
          </table:table-cell>
          <table:table-cell table:style-name="ce10"/>
          <table:table-cell office:value-type="float" office:value="6102415.5199999996" table:style-name="ce9">
            <text:p><text:s/>6.102.415,52<text:s/></text:p>
          </table:table-cell>
          <table:table-cell office:value-type="float" office:value="6102415.5199999996" table:style-name="ce9">
            <text:p><text:s/>6.102.415,52<text:s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7">
            <text:p>4203</text:p>
          </table:table-cell>
          <table:table-cell office:value-type="string" table:style-name="ce8">
            <text:p>DIVERSI ASSISTITI PER RIMBORSI<text:s/></text:p>
          </table:table-cell>
          <table:table-cell table:style-name="ce10"/>
          <table:table-cell office:value-type="float" office:value="208039.98" table:style-name="ce9">
            <text:p><text:s/>208.039,98<text:s/></text:p>
          </table:table-cell>
          <table:table-cell office:value-type="float" office:value="208039.98" table:style-name="ce9">
            <text:p><text:s/>208.039,98<text:s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7">
            <text:p>5103</text:p>
          </table:table-cell>
          <table:table-cell office:value-type="string" table:style-name="ce8">
            <text:p>DIVERSI ASSISTITI PER RIMBORSI<text:s/></text:p>
          </table:table-cell>
          <table:table-cell table:style-name="ce10"/>
          <table:table-cell office:value-type="float" office:value="24189.85" table:style-name="ce9">
            <text:p><text:s/>24.189,85<text:s/></text:p>
          </table:table-cell>
          <table:table-cell office:value-type="float" office:value="24189.85" table:style-name="ce9">
            <text:p><text:s/>24.189,85<text:s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7">
            <text:p>5599</text:p>
          </table:table-cell>
          <table:table-cell office:value-type="string" table:style-name="ce8">
            <text:p>DIVERSI ASSISTITI PER RIMBORSI<text:s/></text:p>
          </table:table-cell>
          <table:table-cell table:style-name="ce10"/>
          <table:table-cell office:value-type="float" office:value="9294.01" table:style-name="ce9">
            <text:p><text:s/>9.294,01<text:s/></text:p>
          </table:table-cell>
          <table:table-cell office:value-type="float" office:value="9294.01" table:style-name="ce9">
            <text:p><text:s/>9.294,01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DIVERSI ASSISTITI SLA - STATI VEGETATIVI DIP. VITALI</text:p>
          </table:table-cell>
          <table:table-cell office:value-type="string" table:style-name="ce8">
            <text:p>02734330968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8000" table:style-name="ce9">
            <text:p><text:s/>8.00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DIVERSI NOMINATIVI MANC. B.F. MAND. MEDICI</text:p>
          </table:table-cell>
          <table:table-cell table:style-name="ce10"/>
          <table:table-cell office:value-type="float" office:value="23646.639999999999" table:style-name="ce9">
            <text:p><text:s/>23.646,64<text:s/></text:p>
          </table:table-cell>
          <table:table-cell office:value-type="float" office:value="23646.639999999999" table:style-name="ce9">
            <text:p><text:s/>23.646,64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DONGHI LUCIANO COOPERATIVA SOCIALE<text:s/></text:p>
          </table:table-cell>
          <table:table-cell office:value-type="string" table:style-name="ce8">
            <text:p>01897890156</text:p>
          </table:table-cell>
          <table:table-cell office:value-type="float" office:value="522652" table:style-name="ce9">
            <text:p><text:s/>522.652,00<text:s/></text:p>
          </table:table-cell>
          <table:table-cell office:value-type="float" office:value="497763.83" table:style-name="ce9">
            <text:p><text:s/>497.763,8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DOTT. FRANCESCO NAPOLEONE<text:s/></text:p>
          </table:table-cell>
          <table:table-cell office:value-type="string" table:style-name="ce8">
            <text:p>NPLFNC72H17F839M</text:p>
          </table:table-cell>
          <table:table-cell office:value-type="float" office:value="370" table:style-name="ce9">
            <text:p><text:s/>370,00<text:s/></text:p>
          </table:table-cell>
          <table:table-cell office:value-type="float" office:value="296" table:style-name="ce9">
            <text:p><text:s/>296,00<text:s/></text:p>
          </table:table-cell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8">
            <text:p>DUE ERRE S.R.L.S.<text:s/></text:p>
          </table:table-cell>
          <table:table-cell office:value-type="string" table:style-name="ce8">
            <text:p>03724790138</text:p>
          </table:table-cell>
          <table:table-cell office:value-type="float" office:value="183" table:style-name="ce9">
            <text:p><text:s/>183,00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DUEPUNTIACAPO A.R.L.-COOP.SOCIALE<text:s/></text:p>
          </table:table-cell>
          <table:table-cell office:value-type="string" table:style-name="ce8">
            <text:p>09179070157</text:p>
          </table:table-cell>
          <table:table-cell office:value-type="float" office:value="3264" table:style-name="ce9">
            <text:p><text:s/>3.264,00<text:s/></text:p>
          </table:table-cell>
          <table:table-cell office:value-type="float" office:value="3108.58" table:style-name="ce9">
            <text:p><text:s/>3.108,58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DUEPUNTIACAPO A.R.L.-COOP.SOCIALE<text:s/></text:p>
          </table:table-cell>
          <table:table-cell office:value-type="string" table:style-name="ce8">
            <text:p>09179070157</text:p>
          </table:table-cell>
          <table:table-cell office:value-type="float" office:value="1190.25" table:style-name="ce9">
            <text:p><text:s/>1.190,25<text:s/></text:p>
          </table:table-cell>
          <table:table-cell office:value-type="float" office:value="1133.57" table:style-name="ce9">
            <text:p><text:s/>1.133,57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DYNAMICA RETAIL<text:s/></text:p>
          </table:table-cell>
          <table:table-cell table:style-name="ce10"/>
          <table:table-cell office:value-type="float" office:value="605" table:style-name="ce9">
            <text:p><text:s/>605,00<text:s/></text:p>
          </table:table-cell>
          <table:table-cell office:value-type="float" office:value="605" table:style-name="ce9">
            <text:p><text:s/>605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E.N.P.A. ONLUS SEZIONE MERATE<text:s/></text:p>
          </table:table-cell>
          <table:table-cell office:value-type="string" table:style-name="ce8">
            <text:p>80116050586</text:p>
          </table:table-cell>
          <table:table-cell office:value-type="float" office:value="708" table:style-name="ce9">
            <text:p><text:s/>708,00<text:s/></text:p>
          </table:table-cell>
          <table:table-cell office:value-type="float" office:value="708" table:style-name="ce9">
            <text:p><text:s/>708,0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E.N.P.A.F. <text:s/>ACCREDITO ITALCASS E</text:p>
          </table:table-cell>
          <table:table-cell office:value-type="string" table:style-name="ce8">
            <text:p>80039550589</text:p>
          </table:table-cell>
          <table:table-cell office:value-type="float" office:value="223626.14" table:style-name="ce9">
            <text:p><text:s/>223.626,14<text:s/></text:p>
          </table:table-cell>
          <table:table-cell office:value-type="float" office:value="223626.14" table:style-name="ce9">
            <text:p><text:s/>223.626,1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E.N.P.A.F. <text:s/>ACCREDITO ITALCASS E</text:p>
          </table:table-cell>
          <table:table-cell office:value-type="string" table:style-name="ce8">
            <text:p>80039550589</text:p>
          </table:table-cell>
          <table:table-cell office:value-type="float" office:value="1151865.43" table:style-name="ce9">
            <text:p><text:s/>1.151.865,43<text:s/></text:p>
          </table:table-cell>
          <table:table-cell office:value-type="float" office:value="1151865.43" table:style-name="ce9">
            <text:p><text:s/>1.151.865,43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EBSCO INFORMATION SERVICES SRL<text:s/></text:p>
          </table:table-cell>
          <table:table-cell office:value-type="string" table:style-name="ce8">
            <text:p>11164410018</text:p>
          </table:table-cell>
          <table:table-cell office:value-type="float" office:value="4794.45" table:style-name="ce9">
            <text:p><text:s/>4.794,45<text:s/></text:p>
          </table:table-cell>
          <table:table-cell office:value-type="float" office:value="4753.1499999999996" table:style-name="ce9">
            <text:p><text:s/>4.753,15<text:s/></text:p>
          </table:table-cell>
          <table:table-cell table:number-columns-repeated="16379"/>
        </table:table-row>
        <table:table-row table:style-name="ro1">
          <table:table-cell office:value-type="float" office:value="3220" table:style-name="ce7">
            <text:p>3220</text:p>
          </table:table-cell>
          <table:table-cell office:value-type="string" table:style-name="ce8">
            <text:p>ECO ERIDANIA SPA<text:s/></text:p>
          </table:table-cell>
          <table:table-cell office:value-type="string" table:style-name="ce8">
            <text:p>03033240106</text:p>
          </table:table-cell>
          <table:table-cell office:value-type="float" office:value="7677.48" table:style-name="ce9">
            <text:p><text:s/>7.677,48<text:s/></text:p>
          </table:table-cell>
          <table:table-cell office:value-type="float" office:value="6292.99" table:style-name="ce9">
            <text:p><text:s/>6.292,9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EDEN - COOP. SOCIALE SRL ONLUS<text:s/></text:p>
          </table:table-cell>
          <table:table-cell office:value-type="string" table:style-name="ce8">
            <text:p>03010390965</text:p>
          </table:table-cell>
          <table:table-cell office:value-type="float" office:value="122979.2" table:style-name="ce9">
            <text:p><text:s/>122.979,20<text:s/></text:p>
          </table:table-cell>
          <table:table-cell office:value-type="float" office:value="117123.04" table:style-name="ce9">
            <text:p><text:s/>117.123,04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EDEN - COOP. SOCIALE SRL ONLUS<text:s/></text:p>
          </table:table-cell>
          <table:table-cell office:value-type="string" table:style-name="ce8">
            <text:p>03010390965</text:p>
          </table:table-cell>
          <table:table-cell office:value-type="float" office:value="4355.2" table:style-name="ce9">
            <text:p><text:s/>4.355,20<text:s/></text:p>
          </table:table-cell>
          <table:table-cell office:value-type="float" office:value="4147.79" table:style-name="ce9">
            <text:p><text:s/>4.147,7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EDISON ENERGIA S.P.A.<text:s/></text:p>
          </table:table-cell>
          <table:table-cell office:value-type="string" table:style-name="ce8">
            <text:p>08526440154</text:p>
          </table:table-cell>
          <table:table-cell office:value-type="float" office:value="14658.16" table:style-name="ce9">
            <text:p><text:s/>14.658,16<text:s/></text:p>
          </table:table-cell>
          <table:table-cell office:value-type="float" office:value="12014.87" table:style-name="ce9">
            <text:p><text:s/>12.014,87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EDOS <text:s/>S.R.L. RESIDENZA MATER FIDELIS<text:s/></text:p>
          </table:table-cell>
          <table:table-cell office:value-type="string" table:style-name="ce8">
            <text:p>05831590962</text:p>
          </table:table-cell>
          <table:table-cell office:value-type="float" office:value="22376.16" table:style-name="ce9">
            <text:p><text:s/>22.376,16<text:s/></text:p>
          </table:table-cell>
          <table:table-cell office:value-type="float" office:value="22376.16" table:style-name="ce9">
            <text:p><text:s/>22.376,16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EL.MED. GARDA SRL<text:s/></text:p>
          </table:table-cell>
          <table:table-cell table:style-name="ce10"/>
          <table:table-cell office:value-type="float" office:value="103.7" table:style-name="ce9">
            <text:p><text:s/>103,70<text:s/></text:p>
          </table:table-cell>
          <table:table-cell office:value-type="float" office:value="85" table:style-name="ce9">
            <text:p><text:s/>85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ELDES INSTRUMENTS SRL<text:s/></text:p>
          </table:table-cell>
          <table:table-cell office:value-type="string" table:style-name="ce8">
            <text:p>03671510968</text:p>
          </table:table-cell>
          <table:table-cell office:value-type="float" office:value="283.04000000000002" table:style-name="ce9">
            <text:p><text:s/>283,04<text:s/></text:p>
          </table:table-cell>
          <table:table-cell office:value-type="float" office:value="232" table:style-name="ce9">
            <text:p><text:s/>232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ELIOR RISTORAZIONE SPA<text:s/></text:p>
          </table:table-cell>
          <table:table-cell office:value-type="string" table:style-name="ce8">
            <text:p>08746440018</text:p>
          </table:table-cell>
          <table:table-cell office:value-type="float" office:value="2178" table:style-name="ce9">
            <text:p><text:s/>2.178,00<text:s/></text:p>
          </table:table-cell>
          <table:table-cell office:value-type="float" office:value="1980" table:style-name="ce9">
            <text:p><text:s/>1.980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ELLECIESSE FORNITURE DI TENTORI<text:s/></text:p>
          </table:table-cell>
          <table:table-cell office:value-type="string" table:style-name="ce8">
            <text:p>TNTCTN66D10B081G</text:p>
          </table:table-cell>
          <table:table-cell office:value-type="float" office:value="482.08" table:style-name="ce9">
            <text:p><text:s/>482,08<text:s/></text:p>
          </table:table-cell>
          <table:table-cell office:value-type="float" office:value="395.15" table:style-name="ce9">
            <text:p><text:s/>395,15<text:s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8">
            <text:p>ELLECIESSE FORNITURE DI TENTORI<text:s/></text:p>
          </table:table-cell>
          <table:table-cell office:value-type="string" table:style-name="ce8">
            <text:p>TNTCTN66D10B081G</text:p>
          </table:table-cell>
          <table:table-cell office:value-type="float" office:value="183" table:style-name="ce9">
            <text:p><text:s/>183,00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ELSA COOPERATIVA SOCIALE - ONLUS<text:s/></text:p>
          </table:table-cell>
          <table:table-cell office:value-type="string" table:style-name="ce8">
            <text:p>01341600052</text:p>
          </table:table-cell>
          <table:table-cell office:value-type="float" office:value="95195.05" table:style-name="ce9">
            <text:p><text:s/>95.195,05<text:s/></text:p>
          </table:table-cell>
          <table:table-cell office:value-type="float" office:value="90661.92" table:style-name="ce9">
            <text:p><text:s/>90.661,92<text:s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8">
            <text:p>ENEL ENERGIA SPA<text:s/></text:p>
          </table:table-cell>
          <table:table-cell office:value-type="string" table:style-name="ce8">
            <text:p>06655971007</text:p>
          </table:table-cell>
          <table:table-cell office:value-type="float" office:value="155102.75" table:style-name="ce9">
            <text:p><text:s/>155.102,75<text:s/></text:p>
          </table:table-cell>
          <table:table-cell office:value-type="float" office:value="127133.39" table:style-name="ce9">
            <text:p><text:s/>127.133,3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ENPAM - CONTR.F.DO SPEC.E MED. DEI SERVIZI</text:p>
          </table:table-cell>
          <table:table-cell office:value-type="string" table:style-name="ce8">
            <text:p>80015110580</text:p>
          </table:table-cell>
          <table:table-cell office:value-type="float" office:value="6213.48" table:style-name="ce9">
            <text:p><text:s/>6.213,48<text:s/></text:p>
          </table:table-cell>
          <table:table-cell office:value-type="float" office:value="6213.48" table:style-name="ce9">
            <text:p><text:s/>6.213,48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 - MEDICI DI GUARDIA MEDICA<text:s/></text:p>
          </table:table-cell>
          <table:table-cell office:value-type="string" table:style-name="ce8">
            <text:p>80015110580</text:p>
          </table:table-cell>
          <table:table-cell office:value-type="float" office:value="263382.67" table:style-name="ce9">
            <text:p><text:s/>263.382,67<text:s/></text:p>
          </table:table-cell>
          <table:table-cell office:value-type="float" office:value="263382.67" table:style-name="ce9">
            <text:p><text:s/>263.382,67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 GUARDIE MEDICHE C/MED<text:s/></text:p>
          </table:table-cell>
          <table:table-cell office:value-type="string" table:style-name="ce8">
            <text:p>80015110580</text:p>
          </table:table-cell>
          <table:table-cell office:value-type="float" office:value="232445.38" table:style-name="ce9">
            <text:p><text:s/>232.445,38<text:s/></text:p>
          </table:table-cell>
          <table:table-cell office:value-type="float" office:value="232445.38" table:style-name="ce9">
            <text:p><text:s/>232.445,38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 MED MODULARE GEN/PED C/MEDICO<text:s/></text:p>
          </table:table-cell>
          <table:table-cell office:value-type="string" table:style-name="ce8">
            <text:p>80015110580</text:p>
          </table:table-cell>
          <table:table-cell office:value-type="float" office:value="434770.8" table:style-name="ce9">
            <text:p><text:s/>434.770,80<text:s/></text:p>
          </table:table-cell>
          <table:table-cell office:value-type="float" office:value="434770.8" table:style-name="ce9">
            <text:p><text:s/>434.770,8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 MED. GEN/PED. C/MED<text:s/></text:p>
          </table:table-cell>
          <table:table-cell office:value-type="string" table:style-name="ce8">
            <text:p>80015110580</text:p>
          </table:table-cell>
          <table:table-cell office:value-type="float" office:value="6179472.6600000001" table:style-name="ce9">
            <text:p><text:s/>6.179.472,66<text:s/></text:p>
          </table:table-cell>
          <table:table-cell office:value-type="float" office:value="6179472.6600000001" table:style-name="ce9">
            <text:p><text:s/>6.179.472,66<text:s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7">
            <text:p>4112</text:p>
          </table:table-cell>
          <table:table-cell office:value-type="string" table:style-name="ce8">
            <text:p>ENPAM MED. SERV. C/MED<text:s/></text:p>
          </table:table-cell>
          <table:table-cell office:value-type="string" table:style-name="ce8">
            <text:p>80015110580</text:p>
          </table:table-cell>
          <table:table-cell office:value-type="float" office:value="6174.73" table:style-name="ce9">
            <text:p><text:s/>6.174,73<text:s/></text:p>
          </table:table-cell>
          <table:table-cell office:value-type="float" office:value="6174.73" table:style-name="ce9">
            <text:p><text:s/>6.174,73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-CONTRIB.PREV. FONDO GENERICI PEDIATRI</text:p>
          </table:table-cell>
          <table:table-cell office:value-type="string" table:style-name="ce8">
            <text:p>80015110580</text:p>
          </table:table-cell>
          <table:table-cell office:value-type="float" office:value="6855863.79" table:style-name="ce9">
            <text:p><text:s/>6.855.863,79<text:s/></text:p>
          </table:table-cell>
          <table:table-cell office:value-type="float" office:value="6855863.79" table:style-name="ce9">
            <text:p><text:s/>6.855.863,79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-GEST.MAL.MED.GENERICI<text:s/></text:p>
          </table:table-cell>
          <table:table-cell office:value-type="string" table:style-name="ce8">
            <text:p>80015110580</text:p>
          </table:table-cell>
          <table:table-cell office:value-type="float" office:value="223887.99" table:style-name="ce9">
            <text:p><text:s/>223.887,99<text:s/></text:p>
          </table:table-cell>
          <table:table-cell office:value-type="float" office:value="223887.99" table:style-name="ce9">
            <text:p><text:s/>223.887,99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ENPAM-GEST.MALATTIA GUARDIA MEDICA<text:s/></text:p>
          </table:table-cell>
          <table:table-cell office:value-type="string" table:style-name="ce8">
            <text:p>80015110580</text:p>
          </table:table-cell>
          <table:table-cell office:value-type="float" office:value="18563.310000000001" table:style-name="ce9">
            <text:p><text:s/>18.563,31<text:s/></text:p>
          </table:table-cell>
          <table:table-cell office:value-type="float" office:value="18563.310000000001" table:style-name="ce9">
            <text:p><text:s/>18.563,31<text:s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ENTE NAZIONALE DI PREVIDENZA ED ASSISTENZA DEI VETERINARI</text:p>
          </table:table-cell>
          <table:table-cell office:value-type="string" table:style-name="ce8">
            <text:p>80082330582</text:p>
          </table:table-cell>
          <table:table-cell office:value-type="float" office:value="36816" table:style-name="ce9">
            <text:p><text:s/>36.816,00<text:s/></text:p>
          </table:table-cell>
          <table:table-cell office:value-type="float" office:value="36816" table:style-name="ce9">
            <text:p><text:s/>36.816,00<text:s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7">
            <text:p>4112</text:p>
          </table:table-cell>
          <table:table-cell office:value-type="string" table:style-name="ce8">
            <text:p>ENTE NAZIONALE DI PREVIDENZA ED ASSISTENZA DEI VETERINARI</text:p>
          </table:table-cell>
          <table:table-cell office:value-type="string" table:style-name="ce8">
            <text:p>80082330582</text:p>
          </table:table-cell>
          <table:table-cell office:value-type="float" office:value="2093.06" table:style-name="ce9">
            <text:p><text:s/>2.093,06<text:s/></text:p>
          </table:table-cell>
          <table:table-cell office:value-type="float" office:value="2093.06" table:style-name="ce9">
            <text:p><text:s/>2.093,06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ENTE NAZIONALE PROTEZIONE ANIMALE ONLUS SEZ. DI MONZA E BRIANZA</text:p>
          </table:table-cell>
          <table:table-cell office:value-type="string" table:style-name="ce8">
            <text:p>80116050586</text:p>
          </table:table-cell>
          <table:table-cell office:value-type="float" office:value="6319.36" table:style-name="ce9">
            <text:p><text:s/>6.319,36<text:s/></text:p>
          </table:table-cell>
          <table:table-cell office:value-type="float" office:value="5179.8" table:style-name="ce9">
            <text:p><text:s/>5.179,8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ENTE NAZIONALE PROTEZIONE ANIMALI ONLUS ENPA SEZIONE DI MERATE</text:p>
          </table:table-cell>
          <table:table-cell office:value-type="string" table:style-name="ce8">
            <text:p>80116050586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970" table:style-name="ce9">
            <text:p><text:s/>970,00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EQUITALIA NORD S.P.A.<text:s/></text:p>
          </table:table-cell>
          <table:table-cell office:value-type="string" table:style-name="ce8">
            <text:p>07244730961</text:p>
          </table:table-cell>
          <table:table-cell office:value-type="float" office:value="5502.6" table:style-name="ce9">
            <text:p><text:s/>5.502,60<text:s/></text:p>
          </table:table-cell>
          <table:table-cell office:value-type="float" office:value="5502.6" table:style-name="ce9">
            <text:p><text:s/>5.502,6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EQUITALIA NORD S.P.A.<text:s/></text:p>
          </table:table-cell>
          <table:table-cell office:value-type="string" table:style-name="ce8">
            <text:p>07244730961</text:p>
          </table:table-cell>
          <table:table-cell office:value-type="float" office:value="6102.36" table:style-name="ce9">
            <text:p><text:s/>6.102,36<text:s/></text:p>
          </table:table-cell>
          <table:table-cell office:value-type="float" office:value="6102.36" table:style-name="ce9">
            <text:p><text:s/>6.102,36<text:s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7">
            <text:p>5404</text:p>
          </table:table-cell>
          <table:table-cell office:value-type="string" table:style-name="ce8">
            <text:p>ERARIO C/IVA SPLIT PAYMENT 10%<text:s/></text:p>
          </table:table-cell>
          <table:table-cell table:style-name="ce10"/>
          <table:table-cell office:value-type="float" office:value="1287455.1200000001" table:style-name="ce9">
            <text:p><text:s/>1.287.455,12<text:s/></text:p>
          </table:table-cell>
          <table:table-cell office:value-type="float" office:value="1287455.1200000001" table:style-name="ce9">
            <text:p><text:s/>1.287.455,12<text:s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7">
            <text:p>5404</text:p>
          </table:table-cell>
          <table:table-cell office:value-type="string" table:style-name="ce8">
            <text:p>ERARIO C/IVA SPLIT PAYMENT 22%<text:s/></text:p>
          </table:table-cell>
          <table:table-cell table:style-name="ce10"/>
          <table:table-cell office:value-type="float" office:value="1573175.54" table:style-name="ce9">
            <text:p><text:s/>1.573.175,54<text:s/></text:p>
          </table:table-cell>
          <table:table-cell office:value-type="float" office:value="1573175.54" table:style-name="ce9">
            <text:p><text:s/>1.573.175,54<text:s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7">
            <text:p>5404</text:p>
          </table:table-cell>
          <table:table-cell office:value-type="string" table:style-name="ce8">
            <text:p>ERARIO C/IVA SPLIT PAYMENT 4%<text:s/></text:p>
          </table:table-cell>
          <table:table-cell table:style-name="ce10"/>
          <table:table-cell office:value-type="float" office:value="52345.03" table:style-name="ce9">
            <text:p><text:s/>52.345,03<text:s/></text:p>
          </table:table-cell>
          <table:table-cell office:value-type="float" office:value="52345.03" table:style-name="ce9">
            <text:p><text:s/>52.345,03<text:s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7">
            <text:p>5404</text:p>
          </table:table-cell>
          <table:table-cell office:value-type="string" table:style-name="ce8">
            <text:p>ERARIO C/IVA SPLIT PAYMENT 5%<text:s/></text:p>
          </table:table-cell>
          <table:table-cell table:style-name="ce10"/>
          <table:table-cell office:value-type="float" office:value="2126519.2200000002" table:style-name="ce9">
            <text:p><text:s/>2.126.519,22<text:s/></text:p>
          </table:table-cell>
          <table:table-cell office:value-type="float" office:value="2126519.2200000002" table:style-name="ce9">
            <text:p><text:s/>2.126.519,22<text:s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7">
            <text:p>5506</text:p>
          </table:table-cell>
          <table:table-cell office:value-type="string" table:style-name="ce8">
            <text:p>ERARIO C/RITENUTA D'ACCONTO LAVORO AUTONOMO</text:p>
          </table:table-cell>
          <table:table-cell table:style-name="ce10"/>
          <table:table-cell office:value-type="float" office:value="82774.789999999994" table:style-name="ce9">
            <text:p><text:s/>82.774,79<text:s/></text:p>
          </table:table-cell>
          <table:table-cell office:value-type="float" office:value="82774.789999999994" table:style-name="ce9">
            <text:p><text:s/>82.774,79<text:s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7">
            <text:p>5404</text:p>
          </table:table-cell>
          <table:table-cell office:value-type="string" table:style-name="ce8">
            <text:p>ERARIO CONTO IVA<text:s/></text:p>
          </table:table-cell>
          <table:table-cell office:value-type="string" table:style-name="ce8">
            <text:p>09314190969</text:p>
          </table:table-cell>
          <table:table-cell office:value-type="float" office:value="107956.78" table:style-name="ce9">
            <text:p><text:s/>107.956,78<text:s/></text:p>
          </table:table-cell>
          <table:table-cell office:value-type="float" office:value="107956.78" table:style-name="ce9">
            <text:p><text:s/>107.956,78<text:s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8">
            <text:p>ERARIO IRPEF M. BASE GM PED<text:s/></text:p>
          </table:table-cell>
          <table:table-cell table:style-name="ce10"/>
          <table:table-cell office:value-type="float" office:value="163474.56" table:style-name="ce9">
            <text:p><text:s/>163.474,56<text:s/></text:p>
          </table:table-cell>
          <table:table-cell office:value-type="float" office:value="163474.56" table:style-name="ce9">
            <text:p><text:s/>163.474,56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ERREBIAN S.P.A.<text:s/></text:p>
          </table:table-cell>
          <table:table-cell office:value-type="string" table:style-name="ce8">
            <text:p>08397890586</text:p>
          </table:table-cell>
          <table:table-cell office:value-type="float" office:value="6640.74" table:style-name="ce9">
            <text:p><text:s/>6.640,74<text:s/></text:p>
          </table:table-cell>
          <table:table-cell office:value-type="float" office:value="5443.22" table:style-name="ce9">
            <text:p><text:s/>5.443,22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ERREBIAN S.P.A.<text:s/></text:p>
          </table:table-cell>
          <table:table-cell office:value-type="string" table:style-name="ce8">
            <text:p>08397890586</text:p>
          </table:table-cell>
          <table:table-cell office:value-type="float" office:value="482.67" table:style-name="ce9">
            <text:p><text:s/>482,67<text:s/></text:p>
          </table:table-cell>
          <table:table-cell office:value-type="float" office:value="395.63" table:style-name="ce9">
            <text:p><text:s/>395,63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ESSELUNGA SPA<text:s/></text:p>
          </table:table-cell>
          <table:table-cell office:value-type="string" table:style-name="ce8">
            <text:p>01255720169</text:p>
          </table:table-cell>
          <table:table-cell office:value-type="float" office:value="657628.06999999995" table:style-name="ce9">
            <text:p><text:s/>657.628,07<text:s/></text:p>
          </table:table-cell>
          <table:table-cell office:value-type="float" office:value="657628.06999999995" table:style-name="ce9">
            <text:p><text:s/>657.628,07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ESSERCI COOPERATIVA SOCIALE ONLUS<text:s/></text:p>
          </table:table-cell>
          <table:table-cell office:value-type="string" table:style-name="ce8">
            <text:p>02611980968</text:p>
          </table:table-cell>
          <table:table-cell office:value-type="float" office:value="405183.18" table:style-name="ce9">
            <text:p><text:s/>405.183,18<text:s/></text:p>
          </table:table-cell>
          <table:table-cell office:value-type="float" office:value="391662.73" table:style-name="ce9">
            <text:p><text:s/>391.662,73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ETTORE PASQUALI srl<text:s/></text:p>
          </table:table-cell>
          <table:table-cell office:value-type="string" table:style-name="ce8">
            <text:p>04892610157</text:p>
          </table:table-cell>
          <table:table-cell office:value-type="float" office:value="1977.86" table:style-name="ce9">
            <text:p><text:s/>1.977,86<text:s/></text:p>
          </table:table-cell>
          <table:table-cell office:value-type="float" office:value="1621.2" table:style-name="ce9">
            <text:p><text:s/>1.621,2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ETTORE PASQUALI srl<text:s/></text:p>
          </table:table-cell>
          <table:table-cell office:value-type="string" table:style-name="ce8">
            <text:p>04892610157</text:p>
          </table:table-cell>
          <table:table-cell office:value-type="float" office:value="483.12" table:style-name="ce9">
            <text:p><text:s/>483,12<text:s/></text:p>
          </table:table-cell>
          <table:table-cell office:value-type="float" office:value="396" table:style-name="ce9">
            <text:p><text:s/>396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EUROMEDICA ASSISTANCE SRL<text:s/></text:p>
          </table:table-cell>
          <table:table-cell office:value-type="string" table:style-name="ce8">
            <text:p>08163830964</text:p>
          </table:table-cell>
          <table:table-cell office:value-type="float" office:value="2040" table:style-name="ce9">
            <text:p><text:s/>2.040,00<text:s/></text:p>
          </table:table-cell>
          <table:table-cell office:value-type="float" office:value="2040" table:style-name="ce9">
            <text:p><text:s/>2.04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EURONURSING COOP.SOCIALE<text:s/></text:p>
          </table:table-cell>
          <table:table-cell office:value-type="string" table:style-name="ce8">
            <text:p>02946190168</text:p>
          </table:table-cell>
          <table:table-cell office:value-type="float" office:value="99470.26" table:style-name="ce9">
            <text:p><text:s/>99.470,26<text:s/></text:p>
          </table:table-cell>
          <table:table-cell office:value-type="float" office:value="94733.57" table:style-name="ce9">
            <text:p><text:s/>94.733,57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EUROP. FRIGO TRANSPORT S.R.L.<text:s/></text:p>
          </table:table-cell>
          <table:table-cell office:value-type="string" table:style-name="ce8">
            <text:p>10851580158</text:p>
          </table:table-cell>
          <table:table-cell office:value-type="float" office:value="557.54" table:style-name="ce9">
            <text:p><text:s/>557,54<text:s/></text:p>
          </table:table-cell>
          <table:table-cell office:value-type="float" office:value="457" table:style-name="ce9">
            <text:p><text:s/>457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EUR-SAN srl ELETTRONICA MEDICALE<text:s/></text:p>
          </table:table-cell>
          <table:table-cell office:value-type="string" table:style-name="ce8">
            <text:p>04694480155</text:p>
          </table:table-cell>
          <table:table-cell office:value-type="float" office:value="5856" table:style-name="ce9">
            <text:p><text:s/>5.856,00<text:s/></text:p>
          </table:table-cell>
          <table:table-cell office:value-type="float" office:value="4800" table:style-name="ce9">
            <text:p><text:s/>4.80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EXACTA + OPTECH LABCENTER SPA<text:s/></text:p>
          </table:table-cell>
          <table:table-cell office:value-type="string" table:style-name="ce8">
            <text:p>01022690364</text:p>
          </table:table-cell>
          <table:table-cell office:value-type="float" office:value="688.08" table:style-name="ce9">
            <text:p><text:s/>688,08<text:s/></text:p>
          </table:table-cell>
          <table:table-cell office:value-type="float" office:value="564" table:style-name="ce9">
            <text:p><text:s/>564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EXCURSUS SRL SPAZIO DI FORMAZIONE PARTECIPATA</text:p>
          </table:table-cell>
          <table:table-cell office:value-type="string" table:style-name="ce8">
            <text:p>05466600961</text:p>
          </table:table-cell>
          <table:table-cell office:value-type="float" office:value="146.4" table:style-name="ce9">
            <text:p><text:s/>146,40<text:s/>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EXODUS-FONDAZIONE<text:s/></text:p>
          </table:table-cell>
          <table:table-cell office:value-type="string" table:style-name="ce8">
            <text:p>97181590155</text:p>
          </table:table-cell>
          <table:table-cell office:value-type="float" office:value="16944.8" table:style-name="ce9">
            <text:p><text:s/>16.944,80<text:s/></text:p>
          </table:table-cell>
          <table:table-cell office:value-type="float" office:value="16944.8" table:style-name="ce9">
            <text:p><text:s/>16.944,80<text:s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8">
            <text:p>EXPRESS EUROPE SRL<text:s/></text:p>
          </table:table-cell>
          <table:table-cell table:style-name="ce10"/>
          <table:table-cell office:value-type="float" office:value="490" table:style-name="ce9">
            <text:p><text:s/>490,00<text:s/></text:p>
          </table:table-cell>
          <table:table-cell office:value-type="float" office:value="401.64" table:style-name="ce9">
            <text:p><text:s/>401,64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F.LLI LIMONTA SRL<text:s/></text:p>
          </table:table-cell>
          <table:table-cell office:value-type="string" table:style-name="ce8">
            <text:p>00277460135</text:p>
          </table:table-cell>
          <table:table-cell office:value-type="float" office:value="1539.28" table:style-name="ce9">
            <text:p><text:s/>1.539,28<text:s/></text:p>
          </table:table-cell>
          <table:table-cell office:value-type="float" office:value="1259.69" table:style-name="ce9">
            <text:p><text:s/>1.259,69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F.M.C. <text:s/>GROUP SRL<text:s/></text:p>
          </table:table-cell>
          <table:table-cell table:style-name="ce10"/>
          <table:table-cell office:value-type="float" office:value="134.19999999999999" table:style-name="ce9">
            <text:p><text:s/>134,20<text:s/></text:p>
          </table:table-cell>
          <table:table-cell office:value-type="float" office:value="110" table:style-name="ce9">
            <text:p><text:s/>11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.T.C. SAS STUDIO DI FISIOCHINESITERAPIA</text:p>
          </table:table-cell>
          <table:table-cell office:value-type="string" table:style-name="ce8">
            <text:p>04328170966</text:p>
          </table:table-cell>
          <table:table-cell office:value-type="float" office:value="129026.68" table:style-name="ce9">
            <text:p><text:s/>129.026,68<text:s/></text:p>
          </table:table-cell>
          <table:table-cell office:value-type="float" office:value="129026.68" table:style-name="ce9">
            <text:p><text:s/>129.026,68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FACILITY SRL<text:s/></text:p>
          </table:table-cell>
          <table:table-cell office:value-type="string" table:style-name="ce8">
            <text:p>01866910761</text:p>
          </table:table-cell>
          <table:table-cell office:value-type="float" office:value="2507.0500000000002" table:style-name="ce9">
            <text:p><text:s/>2.507,05<text:s/></text:p>
          </table:table-cell>
          <table:table-cell office:value-type="float" office:value="2054.96" table:style-name="ce9">
            <text:p><text:s/>2.054,96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ALCARO SUSI PAOLA<text:s/></text:p>
          </table:table-cell>
          <table:table-cell office:value-type="string" table:style-name="ce8">
            <text:p>FLCSPL73E57I441D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AMIGLIA NUOVA SOCIETA' COOPERATIVA SOCIALE</text:p>
          </table:table-cell>
          <table:table-cell office:value-type="string" table:style-name="ce8">
            <text:p>06092740155</text:p>
          </table:table-cell>
          <table:table-cell office:value-type="float" office:value="254262.65" table:style-name="ce9">
            <text:p><text:s/>254.262,65<text:s/></text:p>
          </table:table-cell>
          <table:table-cell office:value-type="float" office:value="242154.93" table:style-name="ce9">
            <text:p><text:s/>242.154,9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AMIGLIA NUOVA SOCIETA' COOPERATIVA SOCIALE</text:p>
          </table:table-cell>
          <table:table-cell office:value-type="string" table:style-name="ce8">
            <text:p>06092740155</text:p>
          </table:table-cell>
          <table:table-cell office:value-type="float" office:value="262.5" table:style-name="ce9">
            <text:p><text:s/>262,50<text:s/>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FARCICA ROSSELLA ROSARIA<text:s/></text:p>
          </table:table-cell>
          <table:table-cell office:value-type="string" table:style-name="ce8">
            <text:p>FRCRSL76D54E514Q</text:p>
          </table:table-cell>
          <table:table-cell office:value-type="float" office:value="13440" table:style-name="ce9">
            <text:p><text:s/>13.440,00<text:s/></text:p>
          </table:table-cell>
          <table:table-cell office:value-type="float" office:value="10752" table:style-name="ce9">
            <text:p><text:s/>10.752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. DESENZANI SAS DI G. E S. DESENZANI &amp; <text:s/>MI8137<text:s/></text:p>
          </table:table-cell>
          <table:table-cell office:value-type="string" table:style-name="ce8">
            <text:p>02324680962</text:p>
          </table:table-cell>
          <table:table-cell office:value-type="float" office:value="369184.89" table:style-name="ce9">
            <text:p><text:s/>369.184,89<text:s/></text:p>
          </table:table-cell>
          <table:table-cell office:value-type="float" office:value="366647.97" table:style-name="ce9">
            <text:p><text:s/>366.647,9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. DESENZANI SAS DI G. E S. DESENZANI &amp; <text:s/>MI8137<text:s/></text:p>
          </table:table-cell>
          <table:table-cell office:value-type="string" table:style-name="ce8">
            <text:p>02324680962</text:p>
          </table:table-cell>
          <table:table-cell office:value-type="float" office:value="189.01" table:style-name="ce9">
            <text:p><text:s/>189,01<text:s/></text:p>
          </table:table-cell>
          <table:table-cell office:value-type="float" office:value="166.1" table:style-name="ce9">
            <text:p><text:s/>166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. DESENZANI SAS DI G. E S. DESENZANI &amp; <text:s/>MI8137<text:s/></text:p>
          </table:table-cell>
          <table:table-cell office:value-type="string" table:style-name="ce8">
            <text:p>02324680962</text:p>
          </table:table-cell>
          <table:table-cell office:value-type="float" office:value="2187.8000000000002" table:style-name="ce9">
            <text:p><text:s/>2.187,80<text:s/></text:p>
          </table:table-cell>
          <table:table-cell office:value-type="float" office:value="2097.73" table:style-name="ce9">
            <text:p><text:s/>2.097,73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. SPINA DR GIUSEPPE DOTT. SAMARITANI - MI1303 COD. 1303</text:p>
          </table:table-cell>
          <table:table-cell office:value-type="string" table:style-name="ce8">
            <text:p>SMRGPP60L01F205U</text:p>
          </table:table-cell>
          <table:table-cell office:value-type="float" office:value="1773.18" table:style-name="ce9">
            <text:p><text:s/>1.773,18<text:s/></text:p>
          </table:table-cell>
          <table:table-cell office:value-type="float" office:value="1611.98" table:style-name="ce9">
            <text:p><text:s/>1.611,9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. SPINA DR GIUSEPPE DOTT. SAMARITANI - MI1303 COD. 1303</text:p>
          </table:table-cell>
          <table:table-cell office:value-type="string" table:style-name="ce8">
            <text:p>SMRGPP60L01F205U</text:p>
          </table:table-cell>
          <table:table-cell office:value-type="float" office:value="199.94" table:style-name="ce9">
            <text:p><text:s/>199,94<text:s/></text:p>
          </table:table-cell>
          <table:table-cell office:value-type="float" office:value="181.76" table:style-name="ce9">
            <text:p><text:s/>181,7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.DOTT.LIMONTA RANIERI - MI8007 COD.8007</text:p>
          </table:table-cell>
          <table:table-cell office:value-type="string" table:style-name="ce8">
            <text:p>LMNRNR59S30L411T</text:p>
          </table:table-cell>
          <table:table-cell office:value-type="float" office:value="1742.16" table:style-name="ce9">
            <text:p><text:s/>1.742,16<text:s/></text:p>
          </table:table-cell>
          <table:table-cell office:value-type="float" office:value="1428" table:style-name="ce9">
            <text:p><text:s/>1.428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.DOTT.LIMONTA RANIERI - MI8007 COD.8007</text:p>
          </table:table-cell>
          <table:table-cell office:value-type="string" table:style-name="ce8">
            <text:p>LMNRNR59S30L411T</text:p>
          </table:table-cell>
          <table:table-cell office:value-type="float" office:value="324.89999999999998" table:style-name="ce9">
            <text:p><text:s/>324,90<text:s/></text:p>
          </table:table-cell>
          <table:table-cell office:value-type="float" office:value="295.36" table:style-name="ce9">
            <text:p><text:s/>295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.DOTT.LIMONTA RANIERI - MI8007 COD.8007</text:p>
          </table:table-cell>
          <table:table-cell office:value-type="string" table:style-name="ce8">
            <text:p>LMNRNR59S30L411T</text:p>
          </table:table-cell>
          <table:table-cell office:value-type="float" office:value="5563.81" table:style-name="ce9">
            <text:p><text:s/>5.563,81<text:s/></text:p>
          </table:table-cell>
          <table:table-cell office:value-type="float" office:value="5321.75" table:style-name="ce9">
            <text:p><text:s/>5.321,7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 4 SRL - MI8170<text:s/></text:p>
          </table:table-cell>
          <table:table-cell office:value-type="string" table:style-name="ce8">
            <text:p>05675640964</text:p>
          </table:table-cell>
          <table:table-cell office:value-type="float" office:value="369418.71" table:style-name="ce9">
            <text:p><text:s/>369.418,71<text:s/></text:p>
          </table:table-cell>
          <table:table-cell office:value-type="float" office:value="366924" table:style-name="ce9">
            <text:p><text:s/>366.924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 4 SRL - MI8170<text:s/></text:p>
          </table:table-cell>
          <table:table-cell office:value-type="string" table:style-name="ce8">
            <text:p>05675640964</text:p>
          </table:table-cell>
          <table:table-cell office:value-type="float" office:value="102.11" table:style-name="ce9">
            <text:p><text:s/>102,11<text:s/></text:p>
          </table:table-cell>
          <table:table-cell office:value-type="float" office:value="83.7" table:style-name="ce9">
            <text:p><text:s/>83,7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 4 SRL - MI8170<text:s/></text:p>
          </table:table-cell>
          <table:table-cell office:value-type="string" table:style-name="ce8">
            <text:p>05675640964</text:p>
          </table:table-cell>
          <table:table-cell office:value-type="float" office:value="5607.54" table:style-name="ce9">
            <text:p><text:s/>5.607,54<text:s/></text:p>
          </table:table-cell>
          <table:table-cell office:value-type="float" office:value="5593.6" table:style-name="ce9">
            <text:p><text:s/>5.593,6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.CO.M. Spa<text:s/></text:p>
          </table:table-cell>
          <table:table-cell office:value-type="string" table:style-name="ce8">
            <text:p>02730670961</text:p>
          </table:table-cell>
          <table:table-cell office:value-type="float" office:value="8499.9" table:style-name="ce9">
            <text:p><text:s/>8.499,90<text:s/></text:p>
          </table:table-cell>
          <table:table-cell office:value-type="float" office:value="6967.13" table:style-name="ce9">
            <text:p><text:s/>6.967,1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.CO.M. Spa<text:s/></text:p>
          </table:table-cell>
          <table:table-cell office:value-type="string" table:style-name="ce8">
            <text:p>02730670961</text:p>
          </table:table-cell>
          <table:table-cell office:value-type="float" office:value="1844.18" table:style-name="ce9">
            <text:p><text:s/>1.844,18<text:s/></text:p>
          </table:table-cell>
          <table:table-cell office:value-type="float" office:value="1592.28" table:style-name="ce9">
            <text:p><text:s/>1.592,2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.CO.M. Spa<text:s/></text:p>
          </table:table-cell>
          <table:table-cell office:value-type="string" table:style-name="ce8">
            <text:p>02730670961</text:p>
          </table:table-cell>
          <table:table-cell office:value-type="float" office:value="12771.96" table:style-name="ce9">
            <text:p><text:s/>12.771,96<text:s/></text:p>
          </table:table-cell>
          <table:table-cell office:value-type="float" office:value="12262.64" table:style-name="ce9">
            <text:p><text:s/>12.262,6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FARMAC ZABBAN S.P.A.<text:s/></text:p>
          </table:table-cell>
          <table:table-cell office:value-type="string" table:style-name="ce8">
            <text:p>00322800376</text:p>
          </table:table-cell>
          <table:table-cell office:value-type="float" office:value="410.65" table:style-name="ce9">
            <text:p><text:s/>410,65<text:s/></text:p>
          </table:table-cell>
          <table:table-cell office:value-type="float" office:value="336.6" table:style-name="ce9">
            <text:p><text:s/>336,6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LDEGHI SNC<text:s/></text:p>
          </table:table-cell>
          <table:table-cell office:value-type="string" table:style-name="ce8">
            <text:p>02449410139</text:p>
          </table:table-cell>
          <table:table-cell office:value-type="float" office:value="393.57" table:style-name="ce9">
            <text:p><text:s/>393,57<text:s/></text:p>
          </table:table-cell>
          <table:table-cell office:value-type="float" office:value="322.60000000000002" table:style-name="ce9">
            <text:p><text:s/>322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LDEGHI SNC<text:s/></text:p>
          </table:table-cell>
          <table:table-cell office:value-type="string" table:style-name="ce8">
            <text:p>02449410139</text:p>
          </table:table-cell>
          <table:table-cell office:value-type="float" office:value="2863.77" table:style-name="ce9">
            <text:p><text:s/>2.863,77<text:s/></text:p>
          </table:table-cell>
          <table:table-cell office:value-type="float" office:value="2744.54" table:style-name="ce9">
            <text:p><text:s/>2.744,5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LLA MADONNA SAS - MI8139 DR. PAOLO VINTANI &amp; C.</text:p>
          </table:table-cell>
          <table:table-cell office:value-type="string" table:style-name="ce8">
            <text:p>09860840967</text:p>
          </table:table-cell>
          <table:table-cell office:value-type="float" office:value="520250.04" table:style-name="ce9">
            <text:p><text:s/>520.250,04<text:s/></text:p>
          </table:table-cell>
          <table:table-cell office:value-type="float" office:value="513005.63" table:style-name="ce9">
            <text:p><text:s/>513.005,6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ALLA MADONNA SAS - MI8139 DR. PAOLO VINTANI &amp; C.</text:p>
          </table:table-cell>
          <table:table-cell office:value-type="string" table:style-name="ce8">
            <text:p>09860840967</text:p>
          </table:table-cell>
          <table:table-cell office:value-type="float" office:value="145.09" table:style-name="ce9">
            <text:p><text:s/>145,09<text:s/></text:p>
          </table:table-cell>
          <table:table-cell office:value-type="float" office:value="122.28" table:style-name="ce9">
            <text:p><text:s/>122,2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LLA MADONNA SAS - MI8139 DR. PAOLO VINTANI &amp; C.</text:p>
          </table:table-cell>
          <table:table-cell office:value-type="string" table:style-name="ce8">
            <text:p>09860840967</text:p>
          </table:table-cell>
          <table:table-cell office:value-type="float" office:value="8572.57" table:style-name="ce9">
            <text:p><text:s/>8.572,57<text:s/></text:p>
          </table:table-cell>
          <table:table-cell office:value-type="float" office:value="8041.38" table:style-name="ce9">
            <text:p><text:s/>8.041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LLE GRAZIE DOTT. CASANOVA - MI8111 E C. SAS <text:s text:c="4"/>COD. 8111</text:p>
          </table:table-cell>
          <table:table-cell office:value-type="string" table:style-name="ce8">
            <text:p>07831300962</text:p>
          </table:table-cell>
          <table:table-cell office:value-type="float" office:value="548522.49" table:style-name="ce9">
            <text:p><text:s/>548.522,49<text:s/></text:p>
          </table:table-cell>
          <table:table-cell office:value-type="float" office:value="544897.56999999995" table:style-name="ce9">
            <text:p><text:s/>544.897,5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ALLE GRAZIE DOTT. CASANOVA - MI8111 E C. SAS <text:s text:c="4"/>COD. 8111</text:p>
          </table:table-cell>
          <table:table-cell office:value-type="string" table:style-name="ce8">
            <text:p>07831300962</text:p>
          </table:table-cell>
          <table:table-cell office:value-type="float" office:value="182.69" table:style-name="ce9">
            <text:p><text:s/>182,69<text:s/></text:p>
          </table:table-cell>
          <table:table-cell office:value-type="float" office:value="158.68" table:style-name="ce9">
            <text:p><text:s/>158,6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LLE GRAZIE DOTT. CASANOVA - MI8111 E C. SAS <text:s text:c="4"/>COD. 8111</text:p>
          </table:table-cell>
          <table:table-cell office:value-type="string" table:style-name="ce8">
            <text:p>07831300962</text:p>
          </table:table-cell>
          <table:table-cell office:value-type="float" office:value="2195.1999999999998" table:style-name="ce9">
            <text:p><text:s/>2.195,20<text:s/></text:p>
          </table:table-cell>
          <table:table-cell office:value-type="float" office:value="2104.29" table:style-name="ce9">
            <text:p><text:s/>2.104,2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MBROSIANA SAS - MI8018<text:s/></text:p>
          </table:table-cell>
          <table:table-cell office:value-type="string" table:style-name="ce8">
            <text:p>02941110963</text:p>
          </table:table-cell>
          <table:table-cell office:value-type="float" office:value="1547.83" table:style-name="ce9">
            <text:p><text:s/>1.547,83<text:s/></text:p>
          </table:table-cell>
          <table:table-cell office:value-type="float" office:value="1268.71" table:style-name="ce9">
            <text:p><text:s/>1.268,7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AMBROSIANA SAS - MI8018<text:s/></text:p>
          </table:table-cell>
          <table:table-cell office:value-type="string" table:style-name="ce8">
            <text:p>02941110963</text:p>
          </table:table-cell>
          <table:table-cell office:value-type="float" office:value="265.08" table:style-name="ce9">
            <text:p><text:s/>265,08<text:s/></text:p>
          </table:table-cell>
          <table:table-cell office:value-type="float" office:value="227.34" table:style-name="ce9">
            <text:p><text:s/>227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MBROSIANA SAS - MI8018<text:s/></text:p>
          </table:table-cell>
          <table:table-cell office:value-type="string" table:style-name="ce8">
            <text:p>02941110963</text:p>
          </table:table-cell>
          <table:table-cell office:value-type="float" office:value="4396.3599999999997" table:style-name="ce9">
            <text:p><text:s/>4.396,36<text:s/></text:p>
          </table:table-cell>
          <table:table-cell office:value-type="float" office:value="4220.38" table:style-name="ce9">
            <text:p><text:s/>4.220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MERICANA DEL DR. ALBERTO SICCARDI MI 8123</text:p>
          </table:table-cell>
          <table:table-cell office:value-type="string" table:style-name="ce8">
            <text:p>SCCLRT68C13D969O</text:p>
          </table:table-cell>
          <table:table-cell office:value-type="float" office:value="553903.31000000006" table:style-name="ce9">
            <text:p><text:s/>553.903,31<text:s/></text:p>
          </table:table-cell>
          <table:table-cell office:value-type="float" office:value="549333.19999999995" table:style-name="ce9">
            <text:p><text:s/>549.333,2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AMERICANA DEL DR. ALBERTO SICCARDI MI 8123</text:p>
          </table:table-cell>
          <table:table-cell office:value-type="string" table:style-name="ce8">
            <text:p>SCCLRT68C13D969O</text:p>
          </table:table-cell>
          <table:table-cell office:value-type="float" office:value="142.27000000000001" table:style-name="ce9">
            <text:p><text:s/>142,27<text:s/></text:p>
          </table:table-cell>
          <table:table-cell office:value-type="float" office:value="122.2" table:style-name="ce9">
            <text:p><text:s/>122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MERICANA DEL DR. ALBERTO SICCARDI MI 8123</text:p>
          </table:table-cell>
          <table:table-cell office:value-type="string" table:style-name="ce8">
            <text:p>SCCLRT68C13D969O</text:p>
          </table:table-cell>
          <table:table-cell office:value-type="float" office:value="5704.18" table:style-name="ce9">
            <text:p><text:s/>5.704,18<text:s/></text:p>
          </table:table-cell>
          <table:table-cell office:value-type="float" office:value="5377.48" table:style-name="ce9">
            <text:p><text:s/>5.377,4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PPENNINI S.N.C. - MI1503 COD. 1503</text:p>
          </table:table-cell>
          <table:table-cell office:value-type="string" table:style-name="ce8">
            <text:p>02348830965</text:p>
          </table:table-cell>
          <table:table-cell office:value-type="float" office:value="2320.16" table:style-name="ce9">
            <text:p><text:s/>2.320,16<text:s/></text:p>
          </table:table-cell>
          <table:table-cell office:value-type="float" office:value="2112.33" table:style-name="ce9">
            <text:p><text:s/>2.112,3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APPENNINI S.N.C. - MI1503 COD. 1503</text:p>
          </table:table-cell>
          <table:table-cell office:value-type="string" table:style-name="ce8">
            <text:p>02348830965</text:p>
          </table:table-cell>
          <table:table-cell office:value-type="float" office:value="379.38" table:style-name="ce9">
            <text:p><text:s/>379,38<text:s/></text:p>
          </table:table-cell>
          <table:table-cell office:value-type="float" office:value="331.08" table:style-name="ce9">
            <text:p><text:s/>331,0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PPENNINI S.N.C. - MI1503 COD. 1503</text:p>
          </table:table-cell>
          <table:table-cell office:value-type="string" table:style-name="ce8">
            <text:p>02348830965</text:p>
          </table:table-cell>
          <table:table-cell office:value-type="float" office:value="3187.89" table:style-name="ce9">
            <text:p><text:s/>3.187,89<text:s/></text:p>
          </table:table-cell>
          <table:table-cell office:value-type="float" office:value="3062.5" table:style-name="ce9">
            <text:p><text:s/>3.062,5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RIANO SRL - LC181<text:s/></text:p>
          </table:table-cell>
          <table:table-cell office:value-type="string" table:style-name="ce8">
            <text:p>03742920139</text:p>
          </table:table-cell>
          <table:table-cell office:value-type="float" office:value="220633.19" table:style-name="ce9">
            <text:p><text:s/>220.633,19<text:s/></text:p>
          </table:table-cell>
          <table:table-cell office:value-type="float" office:value="219449.05" table:style-name="ce9">
            <text:p><text:s/>219.449,0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RIANO SRL - LC181<text:s/></text:p>
          </table:table-cell>
          <table:table-cell office:value-type="string" table:style-name="ce8">
            <text:p>03742920139</text:p>
          </table:table-cell>
          <table:table-cell office:value-type="float" office:value="5152.17" table:style-name="ce9">
            <text:p><text:s/>5.152,17<text:s/></text:p>
          </table:table-cell>
          <table:table-cell office:value-type="float" office:value="4954.01" table:style-name="ce9">
            <text:p><text:s/>4.954,0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ASTOLI<text:s/></text:p>
          </table:table-cell>
          <table:table-cell office:value-type="string" table:style-name="ce8">
            <text:p>STLFNC71E06F205X</text:p>
          </table:table-cell>
          <table:table-cell office:value-type="float" office:value="695.51" table:style-name="ce9">
            <text:p><text:s/>695,51<text:s/></text:p>
          </table:table-cell>
          <table:table-cell office:value-type="float" office:value="570.09" table:style-name="ce9">
            <text:p><text:s/>570,0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ASTOLI<text:s/></text:p>
          </table:table-cell>
          <table:table-cell office:value-type="string" table:style-name="ce8">
            <text:p>STLFNC71E06F205X</text:p>
          </table:table-cell>
          <table:table-cell office:value-type="float" office:value="4272.5200000000004" table:style-name="ce9">
            <text:p><text:s/>4.272,52<text:s/></text:p>
          </table:table-cell>
          <table:table-cell office:value-type="float" office:value="4108.1899999999996" table:style-name="ce9">
            <text:p><text:s/>4.108,1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ALLESTRASSE<text:s/></text:p>
          </table:table-cell>
          <table:table-cell office:value-type="string" table:style-name="ce8">
            <text:p>BLLPLA71H12E507F</text:p>
          </table:table-cell>
          <table:table-cell office:value-type="float" office:value="407.43" table:style-name="ce9">
            <text:p><text:s/>407,43<text:s/></text:p>
          </table:table-cell>
          <table:table-cell office:value-type="float" office:value="333.96" table:style-name="ce9">
            <text:p><text:s/>333,9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ALLESTRASSE<text:s/></text:p>
          </table:table-cell>
          <table:table-cell office:value-type="string" table:style-name="ce8">
            <text:p>BLLPLA71H12E507F</text:p>
          </table:table-cell>
          <table:table-cell office:value-type="float" office:value="2710.18" table:style-name="ce9">
            <text:p><text:s/>2.710,18<text:s/></text:p>
          </table:table-cell>
          <table:table-cell office:value-type="float" office:value="2605.94" table:style-name="ce9">
            <text:p><text:s/>2.605,9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ARBONE SNC<text:s/></text:p>
          </table:table-cell>
          <table:table-cell office:value-type="string" table:style-name="ce8">
            <text:p>03552840138</text:p>
          </table:table-cell>
          <table:table-cell office:value-type="float" office:value="2671.12" table:style-name="ce9">
            <text:p><text:s/>2.671,12<text:s/></text:p>
          </table:table-cell>
          <table:table-cell office:value-type="float" office:value="2530.81" table:style-name="ce9">
            <text:p><text:s/>2.530,8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ARBONE SNC<text:s/></text:p>
          </table:table-cell>
          <table:table-cell office:value-type="string" table:style-name="ce8">
            <text:p>03552840138</text:p>
          </table:table-cell>
          <table:table-cell office:value-type="float" office:value="4000.51" table:style-name="ce9">
            <text:p><text:s/>4.000,51<text:s/></text:p>
          </table:table-cell>
          <table:table-cell office:value-type="float" office:value="3846.64" table:style-name="ce9">
            <text:p><text:s/>3.846,6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AREGGIA SNC - MI8119<text:s/></text:p>
          </table:table-cell>
          <table:table-cell office:value-type="string" table:style-name="ce8">
            <text:p>08824230968</text:p>
          </table:table-cell>
          <table:table-cell office:value-type="float" office:value="19.03" table:style-name="ce9">
            <text:p><text:s/>19,03<text:s/></text:p>
          </table:table-cell>
          <table:table-cell office:value-type="float" office:value="15.6" table:style-name="ce9">
            <text:p><text:s/>15,6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BAREGGIA SNC - MI8119<text:s/></text:p>
          </table:table-cell>
          <table:table-cell office:value-type="string" table:style-name="ce8">
            <text:p>08824230968</text:p>
          </table:table-cell>
          <table:table-cell office:value-type="float" office:value="124.76" table:style-name="ce9">
            <text:p><text:s/>124,76<text:s/></text:p>
          </table:table-cell>
          <table:table-cell office:value-type="float" office:value="108.96" table:style-name="ce9">
            <text:p><text:s/>108,9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AREGGIA SNC - MI8119<text:s/></text:p>
          </table:table-cell>
          <table:table-cell office:value-type="string" table:style-name="ce8">
            <text:p>08824230968</text:p>
          </table:table-cell>
          <table:table-cell office:value-type="float" office:value="1078.1600000000001" table:style-name="ce9">
            <text:p><text:s/>1.078,16<text:s/></text:p>
          </table:table-cell>
          <table:table-cell office:value-type="float" office:value="1036.69" table:style-name="ce9">
            <text:p><text:s/>1.036,6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ARUFFALDI<text:s/></text:p>
          </table:table-cell>
          <table:table-cell office:value-type="string" table:style-name="ce8">
            <text:p>BRFFRC53E13E507I</text:p>
          </table:table-cell>
          <table:table-cell office:value-type="float" office:value="1535.71" table:style-name="ce9">
            <text:p><text:s/>1.535,71<text:s/></text:p>
          </table:table-cell>
          <table:table-cell office:value-type="float" office:value="1469.34" table:style-name="ce9">
            <text:p><text:s/>1.469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ARUFFALDI<text:s/></text:p>
          </table:table-cell>
          <table:table-cell office:value-type="string" table:style-name="ce8">
            <text:p>BRFFRC53E13E507I</text:p>
          </table:table-cell>
          <table:table-cell office:value-type="float" office:value="2259.15" table:style-name="ce9">
            <text:p><text:s/>2.259,15<text:s/></text:p>
          </table:table-cell>
          <table:table-cell office:value-type="float" office:value="2172.2600000000002" table:style-name="ce9">
            <text:p><text:s/>2.172,26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A BASAGLIA DR. M.L.C. BASAGLIA - MI8034 COD. 8034</text:p>
          </table:table-cell>
          <table:table-cell office:value-type="string" table:style-name="ce8">
            <text:p>BSGMLC58C54M052K</text:p>
          </table:table-cell>
          <table:table-cell office:value-type="float" office:value="190.07" table:style-name="ce9">
            <text:p><text:s/>190,07<text:s/></text:p>
          </table:table-cell>
          <table:table-cell office:value-type="float" office:value="172.79" table:style-name="ce9">
            <text:p><text:s/>172,7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ASAGLIA DR. M.L.C. BASAGLIA - MI8034 COD. 8034</text:p>
          </table:table-cell>
          <table:table-cell office:value-type="string" table:style-name="ce8">
            <text:p>BSGMLC58C54M052K</text:p>
          </table:table-cell>
          <table:table-cell office:value-type="float" office:value="1197.8699999999999" table:style-name="ce9">
            <text:p><text:s/>1.197,87<text:s/></text:p>
          </table:table-cell>
          <table:table-cell office:value-type="float" office:value="981.86" table:style-name="ce9">
            <text:p><text:s/>981,8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BASAGLIA DR. M.L.C. BASAGLIA - MI8034 COD. 8034</text:p>
          </table:table-cell>
          <table:table-cell office:value-type="string" table:style-name="ce8">
            <text:p>BSGMLC58C54M052K</text:p>
          </table:table-cell>
          <table:table-cell office:value-type="float" office:value="242.29" table:style-name="ce9">
            <text:p><text:s/>242,29<text:s/></text:p>
          </table:table-cell>
          <table:table-cell office:value-type="float" office:value="206.42" table:style-name="ce9">
            <text:p><text:s/>206,4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ASAGLIA DR. M.L.C. BASAGLIA - MI8034 COD. 8034</text:p>
          </table:table-cell>
          <table:table-cell office:value-type="string" table:style-name="ce8">
            <text:p>BSGMLC58C54M052K</text:p>
          </table:table-cell>
          <table:table-cell office:value-type="float" office:value="4394.34" table:style-name="ce9">
            <text:p><text:s/>4.394,34<text:s/></text:p>
          </table:table-cell>
          <table:table-cell office:value-type="float" office:value="4215.7299999999996" table:style-name="ce9">
            <text:p><text:s/>4.215,7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ASAGLIA SAS<text:s/></text:p>
          </table:table-cell>
          <table:table-cell office:value-type="string" table:style-name="ce8">
            <text:p>02211790130</text:p>
          </table:table-cell>
          <table:table-cell office:value-type="float" office:value="1758.14" table:style-name="ce9">
            <text:p><text:s/>1.758,14<text:s/></text:p>
          </table:table-cell>
          <table:table-cell office:value-type="float" office:value="1441.1" table:style-name="ce9">
            <text:p><text:s/>1.441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ASAGLIA SAS<text:s/></text:p>
          </table:table-cell>
          <table:table-cell office:value-type="string" table:style-name="ce8">
            <text:p>02211790130</text:p>
          </table:table-cell>
          <table:table-cell office:value-type="float" office:value="7161.37" table:style-name="ce9">
            <text:p><text:s/>7.161,37<text:s/></text:p>
          </table:table-cell>
          <table:table-cell office:value-type="float" office:value="6860.74" table:style-name="ce9">
            <text:p><text:s/>6.860,7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ELLAN<text:s/></text:p>
          </table:table-cell>
          <table:table-cell office:value-type="string" table:style-name="ce8">
            <text:p>BLLGDU66D03B639T</text:p>
          </table:table-cell>
          <table:table-cell office:value-type="float" office:value="1173.23" table:style-name="ce9">
            <text:p><text:s/>1.173,23<text:s/></text:p>
          </table:table-cell>
          <table:table-cell office:value-type="float" office:value="961.66" table:style-name="ce9">
            <text:p><text:s/>961,6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ELLAN<text:s/></text:p>
          </table:table-cell>
          <table:table-cell office:value-type="string" table:style-name="ce8">
            <text:p>BLLGDU66D03B639T</text:p>
          </table:table-cell>
          <table:table-cell office:value-type="float" office:value="7182.87" table:style-name="ce9">
            <text:p><text:s/>7.182,87<text:s/></text:p>
          </table:table-cell>
          <table:table-cell office:value-type="float" office:value="6814.57" table:style-name="ce9">
            <text:p><text:s/>6.814,5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ELLEDO SNC<text:s/></text:p>
          </table:table-cell>
          <table:table-cell office:value-type="string" table:style-name="ce8">
            <text:p>02087890139</text:p>
          </table:table-cell>
          <table:table-cell office:value-type="float" office:value="577.63" table:style-name="ce9">
            <text:p><text:s/>577,63<text:s/></text:p>
          </table:table-cell>
          <table:table-cell office:value-type="float" office:value="473.47" table:style-name="ce9">
            <text:p><text:s/>473,4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ELLEDO SNC<text:s/></text:p>
          </table:table-cell>
          <table:table-cell office:value-type="string" table:style-name="ce8">
            <text:p>02087890139</text:p>
          </table:table-cell>
          <table:table-cell office:value-type="float" office:value="1180.8900000000001" table:style-name="ce9">
            <text:p><text:s/>1.180,89<text:s/></text:p>
          </table:table-cell>
          <table:table-cell office:value-type="float" office:value="1135.47" table:style-name="ce9">
            <text:p><text:s/>1.135,4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ENESSERE DI MARTINO R.<text:s/></text:p>
          </table:table-cell>
          <table:table-cell office:value-type="string" table:style-name="ce8">
            <text:p>MRTRNN59B50A794G</text:p>
          </table:table-cell>
          <table:table-cell office:value-type="float" office:value="2802.63" table:style-name="ce9">
            <text:p><text:s/>2.802,63<text:s/></text:p>
          </table:table-cell>
          <table:table-cell office:value-type="float" office:value="2638.6" table:style-name="ce9">
            <text:p><text:s/>2.638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ENESSERE DI MARTINO R.<text:s/></text:p>
          </table:table-cell>
          <table:table-cell office:value-type="string" table:style-name="ce8">
            <text:p>MRTRNN59B50A794G</text:p>
          </table:table-cell>
          <table:table-cell office:value-type="float" office:value="2787.82" table:style-name="ce9">
            <text:p><text:s/>2.787,82<text:s/></text:p>
          </table:table-cell>
          <table:table-cell office:value-type="float" office:value="2680.6" table:style-name="ce9">
            <text:p><text:s/>2.680,6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ERETTA - MI8052<text:s/></text:p>
          </table:table-cell>
          <table:table-cell office:value-type="string" table:style-name="ce8">
            <text:p>BRTMNL72T09F205V</text:p>
          </table:table-cell>
          <table:table-cell office:value-type="float" office:value="701.71" table:style-name="ce9">
            <text:p><text:s/>701,71<text:s/></text:p>
          </table:table-cell>
          <table:table-cell office:value-type="float" office:value="575.16999999999996" table:style-name="ce9">
            <text:p><text:s/>575,1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ERETTA - MI8052<text:s/></text:p>
          </table:table-cell>
          <table:table-cell office:value-type="string" table:style-name="ce8">
            <text:p>BRTMNL72T09F205V</text:p>
          </table:table-cell>
          <table:table-cell office:value-type="float" office:value="1676.31" table:style-name="ce9">
            <text:p><text:s/>1.676,31<text:s/></text:p>
          </table:table-cell>
          <table:table-cell office:value-type="float" office:value="1610.31" table:style-name="ce9">
            <text:p><text:s/>1.610,3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IASSONO SNC - MI8168<text:s/></text:p>
          </table:table-cell>
          <table:table-cell office:value-type="string" table:style-name="ce8">
            <text:p>10023670960</text:p>
          </table:table-cell>
          <table:table-cell office:value-type="float" office:value="41191.99" table:style-name="ce9">
            <text:p><text:s/>41.191,99<text:s/></text:p>
          </table:table-cell>
          <table:table-cell office:value-type="float" office:value="41032.65" table:style-name="ce9">
            <text:p><text:s/>41.032,6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IASSONO SNC - MI8168<text:s/></text:p>
          </table:table-cell>
          <table:table-cell office:value-type="string" table:style-name="ce8">
            <text:p>10023670960</text:p>
          </table:table-cell>
          <table:table-cell office:value-type="float" office:value="198.28" table:style-name="ce9">
            <text:p><text:s/>198,28<text:s/></text:p>
          </table:table-cell>
          <table:table-cell office:value-type="float" office:value="190.65" table:style-name="ce9">
            <text:p><text:s/>190,6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IZZOZERO DI CROCI SNC - MI1424 COD. 1424</text:p>
          </table:table-cell>
          <table:table-cell office:value-type="string" table:style-name="ce8">
            <text:p>02349550968</text:p>
          </table:table-cell>
          <table:table-cell office:value-type="float" office:value="563.51" table:style-name="ce9">
            <text:p><text:s/>563,51<text:s/></text:p>
          </table:table-cell>
          <table:table-cell office:value-type="float" office:value="461.89" table:style-name="ce9">
            <text:p><text:s/>461,8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BIZZOZERO DI CROCI SNC - MI1424 COD. 1424</text:p>
          </table:table-cell>
          <table:table-cell office:value-type="string" table:style-name="ce8">
            <text:p>02349550968</text:p>
          </table:table-cell>
          <table:table-cell office:value-type="float" office:value="150.06" table:style-name="ce9">
            <text:p><text:s/>150,06<text:s/></text:p>
          </table:table-cell>
          <table:table-cell office:value-type="float" office:value="130.82" table:style-name="ce9">
            <text:p><text:s/>130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IZZOZERO DI CROCI SNC - MI1424 COD. 1424</text:p>
          </table:table-cell>
          <table:table-cell office:value-type="string" table:style-name="ce8">
            <text:p>02349550968</text:p>
          </table:table-cell>
          <table:table-cell office:value-type="float" office:value="893.46" table:style-name="ce9">
            <text:p><text:s/>893,46<text:s/></text:p>
          </table:table-cell>
          <table:table-cell office:value-type="float" office:value="852.4" table:style-name="ce9">
            <text:p><text:s/>852,4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ONATO<text:s/></text:p>
          </table:table-cell>
          <table:table-cell office:value-type="string" table:style-name="ce8">
            <text:p>BNTNLT62A68L872S</text:p>
          </table:table-cell>
          <table:table-cell office:value-type="float" office:value="1643.54" table:style-name="ce9">
            <text:p><text:s/>1.643,54<text:s/></text:p>
          </table:table-cell>
          <table:table-cell office:value-type="float" office:value="1557.72" table:style-name="ce9">
            <text:p><text:s/>1.557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ONATO<text:s/></text:p>
          </table:table-cell>
          <table:table-cell office:value-type="string" table:style-name="ce8">
            <text:p>BNTNLT62A68L872S</text:p>
          </table:table-cell>
          <table:table-cell office:value-type="float" office:value="2807.13" table:style-name="ce9">
            <text:p><text:s/>2.807,13<text:s/></text:p>
          </table:table-cell>
          <table:table-cell office:value-type="float" office:value="2694.6" table:style-name="ce9">
            <text:p><text:s/>2.694,6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ORGAZZI SNC - COD. 8156<text:s/></text:p>
          </table:table-cell>
          <table:table-cell office:value-type="string" table:style-name="ce8">
            <text:p>09972600960</text:p>
          </table:table-cell>
          <table:table-cell office:value-type="float" office:value="49075.360000000001" table:style-name="ce9">
            <text:p><text:s/>49.075,36<text:s/></text:p>
          </table:table-cell>
          <table:table-cell office:value-type="float" office:value="48749.17" table:style-name="ce9">
            <text:p><text:s/>48.749,1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ORGAZZI SNC - COD. 8156<text:s/></text:p>
          </table:table-cell>
          <table:table-cell office:value-type="string" table:style-name="ce8">
            <text:p>09972600960</text:p>
          </table:table-cell>
          <table:table-cell office:value-type="float" office:value="168.44" table:style-name="ce9">
            <text:p><text:s/>168,44<text:s/></text:p>
          </table:table-cell>
          <table:table-cell office:value-type="float" office:value="161.96" table:style-name="ce9">
            <text:p><text:s/>161,9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OVISIO SNC - MI08173 DI CEREDA LUCIA E RADICE MATTEO GIORGIO</text:p>
          </table:table-cell>
          <table:table-cell office:value-type="string" table:style-name="ce8">
            <text:p>10276130969</text:p>
          </table:table-cell>
          <table:table-cell office:value-type="float" office:value="8896.92" table:style-name="ce9">
            <text:p><text:s/>8.896,92<text:s/></text:p>
          </table:table-cell>
          <table:table-cell office:value-type="float" office:value="8885.0400000000009" table:style-name="ce9">
            <text:p><text:s/>8.885,0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OVISIO SNC - MI08173 DI CEREDA LUCIA E RADICE MATTEO GIORGIO</text:p>
          </table:table-cell>
          <table:table-cell office:value-type="string" table:style-name="ce8">
            <text:p>10276130969</text:p>
          </table:table-cell>
          <table:table-cell office:value-type="float" office:value="109.97" table:style-name="ce9">
            <text:p><text:s/>109,97<text:s/></text:p>
          </table:table-cell>
          <table:table-cell office:value-type="float" office:value="105.74" table:style-name="ce9">
            <text:p><text:s/>105,7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RAMBILLA SNC - LC0180<text:s/></text:p>
          </table:table-cell>
          <table:table-cell office:value-type="string" table:style-name="ce8">
            <text:p>03738320138</text:p>
          </table:table-cell>
          <table:table-cell office:value-type="float" office:value="134250.95000000001" table:style-name="ce9">
            <text:p><text:s/>134.250,95<text:s/></text:p>
          </table:table-cell>
          <table:table-cell office:value-type="float" office:value="133541.34" table:style-name="ce9">
            <text:p><text:s/>133.541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RAMBILLA SNC - LC0180<text:s/></text:p>
          </table:table-cell>
          <table:table-cell office:value-type="string" table:style-name="ce8">
            <text:p>03738320138</text:p>
          </table:table-cell>
          <table:table-cell office:value-type="float" office:value="1063.51" table:style-name="ce9">
            <text:p><text:s/>1.063,51<text:s/></text:p>
          </table:table-cell>
          <table:table-cell office:value-type="float" office:value="1022.61" table:style-name="ce9">
            <text:p><text:s/>1.022,6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RIANZA DOTT. SCALCHI<text:s/></text:p>
          </table:table-cell>
          <table:table-cell office:value-type="string" table:style-name="ce8">
            <text:p>SCLLGU59T25A154Z</text:p>
          </table:table-cell>
          <table:table-cell office:value-type="float" office:value="1922.71" table:style-name="ce9">
            <text:p><text:s/>1.922,71<text:s/></text:p>
          </table:table-cell>
          <table:table-cell office:value-type="float" office:value="1786.55" table:style-name="ce9">
            <text:p><text:s/>1.786,5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RIANZA DOTT. SCALCHI<text:s/></text:p>
          </table:table-cell>
          <table:table-cell office:value-type="string" table:style-name="ce8">
            <text:p>SCLLGU59T25A154Z</text:p>
          </table:table-cell>
          <table:table-cell office:value-type="float" office:value="861.15" table:style-name="ce9">
            <text:p><text:s/>861,15<text:s/></text:p>
          </table:table-cell>
          <table:table-cell office:value-type="float" office:value="828.03" table:style-name="ce9">
            <text:p><text:s/>828,0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RITTELLI DITTA INDIVIDUALE - MI8158<text:s/></text:p>
          </table:table-cell>
          <table:table-cell office:value-type="string" table:style-name="ce8">
            <text:p>BRTNRC86L27D122I</text:p>
          </table:table-cell>
          <table:table-cell office:value-type="float" office:value="231316.42" table:style-name="ce9">
            <text:p><text:s/>231.316,42<text:s/></text:p>
          </table:table-cell>
          <table:table-cell office:value-type="float" office:value="230026.99" table:style-name="ce9">
            <text:p><text:s/>230.026,9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RITTELLI DITTA INDIVIDUALE - MI8158<text:s/></text:p>
          </table:table-cell>
          <table:table-cell office:value-type="string" table:style-name="ce8">
            <text:p>BRTNRC86L27D122I</text:p>
          </table:table-cell>
          <table:table-cell office:value-type="float" office:value="597.86" table:style-name="ce9">
            <text:p><text:s/>597,86<text:s/></text:p>
          </table:table-cell>
          <table:table-cell office:value-type="float" office:value="574.87" table:style-name="ce9">
            <text:p><text:s/>574,8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UONARROTI SNC - MI8143 DI F. GAMBINO E R. DAL LAGO</text:p>
          </table:table-cell>
          <table:table-cell office:value-type="string" table:style-name="ce8">
            <text:p>09934990962</text:p>
          </table:table-cell>
          <table:table-cell office:value-type="float" office:value="28339.74" table:style-name="ce9">
            <text:p><text:s/>28.339,74<text:s/></text:p>
          </table:table-cell>
          <table:table-cell office:value-type="float" office:value="28174.28" table:style-name="ce9">
            <text:p><text:s/>28.174,2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UONARROTI SNC - MI8143 DI F. GAMBINO E R. DAL LAGO</text:p>
          </table:table-cell>
          <table:table-cell office:value-type="string" table:style-name="ce8">
            <text:p>09934990962</text:p>
          </table:table-cell>
          <table:table-cell office:value-type="float" office:value="27.3" table:style-name="ce9">
            <text:p><text:s/>27,30<text:s/></text:p>
          </table:table-cell>
          <table:table-cell office:value-type="float" office:value="26.25" table:style-name="ce9">
            <text:p><text:s/>26,2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UONARROTI SNC - MI8166 <text:s/>DR.SSE AIOLFI MARIA E FORZINETTI BARBARA</text:p>
          </table:table-cell>
          <table:table-cell office:value-type="string" table:style-name="ce8">
            <text:p>09972590963</text:p>
          </table:table-cell>
          <table:table-cell office:value-type="float" office:value="29086.74" table:style-name="ce9">
            <text:p><text:s/>29.086,74<text:s/></text:p>
          </table:table-cell>
          <table:table-cell office:value-type="float" office:value="28989.94" table:style-name="ce9">
            <text:p><text:s/>28.989,9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UONARROTI SNC - MI8166 <text:s/>DR.SSE AIOLFI MARIA E FORZINETTI BARBARA</text:p>
          </table:table-cell>
          <table:table-cell office:value-type="string" table:style-name="ce8">
            <text:p>09972590963</text:p>
          </table:table-cell>
          <table:table-cell office:value-type="float" office:value="147.24" table:style-name="ce9">
            <text:p><text:s/>147,24<text:s/></text:p>
          </table:table-cell>
          <table:table-cell office:value-type="float" office:value="141.58000000000001" table:style-name="ce9">
            <text:p><text:s/>141,5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BURAGO MOLGORA DR. CAMPI ADRIANA - MI1375 COD. 1375</text:p>
          </table:table-cell>
          <table:table-cell office:value-type="string" table:style-name="ce8">
            <text:p>02252610965</text:p>
          </table:table-cell>
          <table:table-cell office:value-type="float" office:value="917.85" table:style-name="ce9">
            <text:p><text:s/>917,85<text:s/></text:p>
          </table:table-cell>
          <table:table-cell office:value-type="float" office:value="752.34" table:style-name="ce9">
            <text:p><text:s/>752,3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BURAGO MOLGORA DR. CAMPI ADRIANA - MI1375 COD. 1375</text:p>
          </table:table-cell>
          <table:table-cell office:value-type="string" table:style-name="ce8">
            <text:p>02252610965</text:p>
          </table:table-cell>
          <table:table-cell office:value-type="float" office:value="167.21" table:style-name="ce9">
            <text:p><text:s/>167,21<text:s/></text:p>
          </table:table-cell>
          <table:table-cell office:value-type="float" office:value="143.76" table:style-name="ce9">
            <text:p><text:s/>143,7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BURAGO MOLGORA DR. CAMPI ADRIANA - MI1375 COD. 1375</text:p>
          </table:table-cell>
          <table:table-cell office:value-type="string" table:style-name="ce8">
            <text:p>02252610965</text:p>
          </table:table-cell>
          <table:table-cell office:value-type="float" office:value="2172.52" table:style-name="ce9">
            <text:p><text:s/>2.172,52<text:s/></text:p>
          </table:table-cell>
          <table:table-cell office:value-type="float" office:value="2085.5500000000002" table:style-name="ce9">
            <text:p><text:s/>2.085,5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CCIA DR GESUELA BELLAVIA - MI1555 COD. 1555</text:p>
          </table:table-cell>
          <table:table-cell office:value-type="string" table:style-name="ce8">
            <text:p>BLLGSL58A67F704Q</text:p>
          </table:table-cell>
          <table:table-cell office:value-type="float" office:value="1007.01" table:style-name="ce9">
            <text:p><text:s/>1.007,01<text:s/></text:p>
          </table:table-cell>
          <table:table-cell office:value-type="float" office:value="825.42" table:style-name="ce9">
            <text:p><text:s/>825,4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ACCIA DR GESUELA BELLAVIA - MI1555 COD. 1555</text:p>
          </table:table-cell>
          <table:table-cell office:value-type="string" table:style-name="ce8">
            <text:p>BLLGSL58A67F704Q</text:p>
          </table:table-cell>
          <table:table-cell office:value-type="float" office:value="330.67" table:style-name="ce9">
            <text:p><text:s/>330,67<text:s/></text:p>
          </table:table-cell>
          <table:table-cell office:value-type="float" office:value="290.02" table:style-name="ce9">
            <text:p><text:s/>290,0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CCIA DR GESUELA BELLAVIA - MI1555 COD. 1555</text:p>
          </table:table-cell>
          <table:table-cell office:value-type="string" table:style-name="ce8">
            <text:p>BLLGSL58A67F704Q</text:p>
          </table:table-cell>
          <table:table-cell office:value-type="float" office:value="3537.59" table:style-name="ce9">
            <text:p><text:s/>3.537,59<text:s/></text:p>
          </table:table-cell>
          <table:table-cell office:value-type="float" office:value="3395.08" table:style-name="ce9">
            <text:p><text:s/>3.395,0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CCIA DR. CORTI ALBERTO - MI1281 COD. 1281</text:p>
          </table:table-cell>
          <table:table-cell office:value-type="string" table:style-name="ce8">
            <text:p>CRTLRT61H10I625R</text:p>
          </table:table-cell>
          <table:table-cell office:value-type="float" office:value="1632.98" table:style-name="ce9">
            <text:p><text:s/>1.632,98<text:s/></text:p>
          </table:table-cell>
          <table:table-cell office:value-type="float" office:value="1338.51" table:style-name="ce9">
            <text:p><text:s/>1.338,5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ACCIA DR. CORTI ALBERTO - MI1281 COD. 1281</text:p>
          </table:table-cell>
          <table:table-cell office:value-type="string" table:style-name="ce8">
            <text:p>CRTLRT61H10I625R</text:p>
          </table:table-cell>
          <table:table-cell office:value-type="float" office:value="218.97" table:style-name="ce9">
            <text:p><text:s/>218,97<text:s/></text:p>
          </table:table-cell>
          <table:table-cell office:value-type="float" office:value="189.54" table:style-name="ce9">
            <text:p><text:s/>189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CCIA DR. CORTI ALBERTO - MI1281 COD. 1281</text:p>
          </table:table-cell>
          <table:table-cell office:value-type="string" table:style-name="ce8">
            <text:p>CRTLRT61H10I625R</text:p>
          </table:table-cell>
          <table:table-cell office:value-type="float" office:value="1643.06" table:style-name="ce9">
            <text:p><text:s/>1.643,06<text:s/></text:p>
          </table:table-cell>
          <table:table-cell office:value-type="float" office:value="1574.38" table:style-name="ce9">
            <text:p><text:s/>1.574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MPAGNER DOTT. P. - MI8010 COD. 8010</text:p>
          </table:table-cell>
          <table:table-cell office:value-type="string" table:style-name="ce8">
            <text:p>CMPPRZ56C55B300P</text:p>
          </table:table-cell>
          <table:table-cell office:value-type="float" office:value="1199.81" table:style-name="ce9">
            <text:p><text:s/>1.199,81<text:s/></text:p>
          </table:table-cell>
          <table:table-cell office:value-type="float" office:value="983.45" table:style-name="ce9">
            <text:p><text:s/>983,4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AMPAGNER DOTT. P. - MI8010 COD. 8010</text:p>
          </table:table-cell>
          <table:table-cell office:value-type="string" table:style-name="ce8">
            <text:p>CMPPRZ56C55B300P</text:p>
          </table:table-cell>
          <table:table-cell office:value-type="float" office:value="137.15" table:style-name="ce9">
            <text:p><text:s/>137,15<text:s/></text:p>
          </table:table-cell>
          <table:table-cell office:value-type="float" office:value="118" table:style-name="ce9">
            <text:p><text:s/>118,0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MPAGNER DOTT. P. - MI8010 COD. 8010</text:p>
          </table:table-cell>
          <table:table-cell office:value-type="string" table:style-name="ce8">
            <text:p>CMPPRZ56C55B300P</text:p>
          </table:table-cell>
          <table:table-cell office:value-type="float" office:value="2912.88" table:style-name="ce9">
            <text:p><text:s/>2.912,88<text:s/></text:p>
          </table:table-cell>
          <table:table-cell office:value-type="float" office:value="2800.85" table:style-name="ce9">
            <text:p><text:s/>2.800,8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MPOFIORENZO SNC - LC 0179 DR. LUCA BARZAGHI &amp; C.</text:p>
          </table:table-cell>
          <table:table-cell office:value-type="string" table:style-name="ce8">
            <text:p>09909400963</text:p>
          </table:table-cell>
          <table:table-cell office:value-type="float" office:value="159778.21" table:style-name="ce9">
            <text:p><text:s/>159.778,21<text:s/></text:p>
          </table:table-cell>
          <table:table-cell office:value-type="float" office:value="158834.20000000001" table:style-name="ce9">
            <text:p><text:s/>158.834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MPOFIORENZO SNC - LC 0179 DR. LUCA BARZAGHI &amp; C.</text:p>
          </table:table-cell>
          <table:table-cell office:value-type="string" table:style-name="ce8">
            <text:p>09909400963</text:p>
          </table:table-cell>
          <table:table-cell office:value-type="float" office:value="1461.28" table:style-name="ce9">
            <text:p><text:s/>1.461,28<text:s/></text:p>
          </table:table-cell>
          <table:table-cell office:value-type="float" office:value="1395.94" table:style-name="ce9">
            <text:p><text:s/>1.395,9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RENNO SNC - LC0139 DI DI MAIRA F. E BARBONE T. &amp; C.</text:p>
          </table:table-cell>
          <table:table-cell office:value-type="string" table:style-name="ce8">
            <text:p>03180590139</text:p>
          </table:table-cell>
          <table:table-cell office:value-type="float" office:value="146759.03" table:style-name="ce9">
            <text:p><text:s/>146.759,03<text:s/></text:p>
          </table:table-cell>
          <table:table-cell office:value-type="float" office:value="145912.72" table:style-name="ce9">
            <text:p><text:s/>145.912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RENNO SNC - LC0139 DI DI MAIRA F. E BARBONE T. &amp; C.</text:p>
          </table:table-cell>
          <table:table-cell office:value-type="string" table:style-name="ce8">
            <text:p>03180590139</text:p>
          </table:table-cell>
          <table:table-cell office:value-type="float" office:value="1103.1199999999999" table:style-name="ce9">
            <text:p><text:s/>1.103,12<text:s/></text:p>
          </table:table-cell>
          <table:table-cell office:value-type="float" office:value="1060.69" table:style-name="ce9">
            <text:p><text:s/>1.060,6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RIZZONI - MI8097<text:s/></text:p>
          </table:table-cell>
          <table:table-cell office:value-type="string" table:style-name="ce8">
            <text:p>CRZPLA59C59E879M</text:p>
          </table:table-cell>
          <table:table-cell office:value-type="float" office:value="588.04999999999995" table:style-name="ce9">
            <text:p><text:s/>588,05<text:s/></text:p>
          </table:table-cell>
          <table:table-cell office:value-type="float" office:value="482.01" table:style-name="ce9">
            <text:p><text:s/>482,0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ARIZZONI - MI8097<text:s/></text:p>
          </table:table-cell>
          <table:table-cell office:value-type="string" table:style-name="ce8">
            <text:p>CRZPLA59C59E879M</text:p>
          </table:table-cell>
          <table:table-cell office:value-type="float" office:value="110.21" table:style-name="ce9">
            <text:p><text:s/>110,21<text:s/></text:p>
          </table:table-cell>
          <table:table-cell office:value-type="float" office:value="96.85" table:style-name="ce9">
            <text:p><text:s/>96,8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RIZZONI - MI8097<text:s/></text:p>
          </table:table-cell>
          <table:table-cell office:value-type="string" table:style-name="ce8">
            <text:p>CRZPLA59C59E879M</text:p>
          </table:table-cell>
          <table:table-cell office:value-type="float" office:value="556.61" table:style-name="ce9">
            <text:p><text:s/>556,61<text:s/></text:p>
          </table:table-cell>
          <table:table-cell office:value-type="float" office:value="535.20000000000005" table:style-name="ce9">
            <text:p><text:s/>535,2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SANOVA - MI8112 COD. 8112</text:p>
          </table:table-cell>
          <table:table-cell office:value-type="string" table:style-name="ce8">
            <text:p>07831280966</text:p>
          </table:table-cell>
          <table:table-cell office:value-type="float" office:value="409820.2" table:style-name="ce9">
            <text:p><text:s/>409.820,20<text:s/></text:p>
          </table:table-cell>
          <table:table-cell office:value-type="float" office:value="407394.82" table:style-name="ce9">
            <text:p><text:s/>407.394,8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ASANOVA - MI8112 COD. 8112</text:p>
          </table:table-cell>
          <table:table-cell office:value-type="string" table:style-name="ce8">
            <text:p>07831280966</text:p>
          </table:table-cell>
          <table:table-cell office:value-type="float" office:value="61.85" table:style-name="ce9">
            <text:p><text:s/>61,85<text:s/></text:p>
          </table:table-cell>
          <table:table-cell office:value-type="float" office:value="50.7" table:style-name="ce9">
            <text:p><text:s/>50,7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SANOVA - MI8112 COD. 8112</text:p>
          </table:table-cell>
          <table:table-cell office:value-type="string" table:style-name="ce8">
            <text:p>07831280966</text:p>
          </table:table-cell>
          <table:table-cell office:value-type="float" office:value="1010.55" table:style-name="ce9">
            <text:p><text:s/>1.010,55<text:s/></text:p>
          </table:table-cell>
          <table:table-cell office:value-type="float" office:value="971.68" table:style-name="ce9">
            <text:p><text:s/>971,6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SERTA SNC - LC00182<text:s/></text:p>
          </table:table-cell>
          <table:table-cell office:value-type="string" table:style-name="ce8">
            <text:p>03720970130</text:p>
          </table:table-cell>
          <table:table-cell office:value-type="float" office:value="111587.54" table:style-name="ce9">
            <text:p><text:s/>111.587,54<text:s/></text:p>
          </table:table-cell>
          <table:table-cell office:value-type="float" office:value="111222.74" table:style-name="ce9">
            <text:p><text:s/>111.222,7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SERTA SNC - LC00182<text:s/></text:p>
          </table:table-cell>
          <table:table-cell office:value-type="string" table:style-name="ce8">
            <text:p>03720970130</text:p>
          </table:table-cell>
          <table:table-cell office:value-type="float" office:value="1631.91" table:style-name="ce9">
            <text:p><text:s/>1.631,91<text:s/></text:p>
          </table:table-cell>
          <table:table-cell office:value-type="float" office:value="1569.14" table:style-name="ce9">
            <text:p><text:s/>1.569,1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STELLANI SNC - LC0163<text:s/></text:p>
          </table:table-cell>
          <table:table-cell office:value-type="string" table:style-name="ce8">
            <text:p>03578760138</text:p>
          </table:table-cell>
          <table:table-cell office:value-type="float" office:value="229123.89" table:style-name="ce9">
            <text:p><text:s/>229.123,89<text:s/></text:p>
          </table:table-cell>
          <table:table-cell office:value-type="float" office:value="226823.09" table:style-name="ce9">
            <text:p><text:s/>226.823,0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STELLANI SNC - LC0163<text:s/></text:p>
          </table:table-cell>
          <table:table-cell office:value-type="string" table:style-name="ce8">
            <text:p>03578760138</text:p>
          </table:table-cell>
          <table:table-cell office:value-type="float" office:value="5932.97" table:style-name="ce9">
            <text:p><text:s/>5.932,97<text:s/></text:p>
          </table:table-cell>
          <table:table-cell office:value-type="float" office:value="5696.48" table:style-name="ce9">
            <text:p><text:s/>5.696,4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STELLI VEDANO <text:s/>AL LAMBRO SAS DI CASTELLI PAOLO &amp; C. - MI8138</text:p>
          </table:table-cell>
          <table:table-cell office:value-type="string" table:style-name="ce8">
            <text:p>09720920967</text:p>
          </table:table-cell>
          <table:table-cell office:value-type="float" office:value="775616.65" table:style-name="ce9">
            <text:p><text:s/>775.616,65<text:s/></text:p>
          </table:table-cell>
          <table:table-cell office:value-type="float" office:value="770872.68" table:style-name="ce9">
            <text:p><text:s/>770.872,6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ASTELLI VEDANO <text:s/>AL LAMBRO SAS DI CASTELLI PAOLO &amp; C. - MI8138</text:p>
          </table:table-cell>
          <table:table-cell office:value-type="string" table:style-name="ce8">
            <text:p>09720920967</text:p>
          </table:table-cell>
          <table:table-cell office:value-type="float" office:value="222.68" table:style-name="ce9">
            <text:p><text:s/>222,68<text:s/></text:p>
          </table:table-cell>
          <table:table-cell office:value-type="float" office:value="193.7" table:style-name="ce9">
            <text:p><text:s/>193,7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STELLI VEDANO <text:s/>AL LAMBRO SAS DI CASTELLI PAOLO &amp; C. - MI8138</text:p>
          </table:table-cell>
          <table:table-cell office:value-type="string" table:style-name="ce8">
            <text:p>09720920967</text:p>
          </table:table-cell>
          <table:table-cell office:value-type="float" office:value="2517.21" table:style-name="ce9">
            <text:p><text:s/>2.517,21<text:s/></text:p>
          </table:table-cell>
          <table:table-cell office:value-type="float" office:value="2416.75" table:style-name="ce9">
            <text:p><text:s/>2.416,7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ASTELLO SNC<text:s/></text:p>
          </table:table-cell>
          <table:table-cell office:value-type="string" table:style-name="ce8">
            <text:p>03551870136</text:p>
          </table:table-cell>
          <table:table-cell office:value-type="float" office:value="1398.03" table:style-name="ce9">
            <text:p><text:s/>1.398,03<text:s/></text:p>
          </table:table-cell>
          <table:table-cell office:value-type="float" office:value="1145.93" table:style-name="ce9">
            <text:p><text:s/>1.145,9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ASTELLO SNC<text:s/></text:p>
          </table:table-cell>
          <table:table-cell office:value-type="string" table:style-name="ce8">
            <text:p>03551870136</text:p>
          </table:table-cell>
          <table:table-cell office:value-type="float" office:value="4348.18" table:style-name="ce9">
            <text:p><text:s/>4.348,18<text:s/></text:p>
          </table:table-cell>
          <table:table-cell office:value-type="float" office:value="4180.9399999999996" table:style-name="ce9">
            <text:p><text:s/>4.180,9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DERNA D.SSA CELENTANO - MI8103 COD. 8103</text:p>
          </table:table-cell>
          <table:table-cell office:value-type="string" table:style-name="ce8">
            <text:p>CLNLRA59C53F205N</text:p>
          </table:table-cell>
          <table:table-cell office:value-type="float" office:value="610.4" table:style-name="ce9">
            <text:p><text:s/>610,40<text:s/></text:p>
          </table:table-cell>
          <table:table-cell office:value-type="float" office:value="500.33" table:style-name="ce9">
            <text:p><text:s/>500,3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DERNA D.SSA CELENTANO - MI8103 COD. 8103</text:p>
          </table:table-cell>
          <table:table-cell office:value-type="string" table:style-name="ce8">
            <text:p>CLNLRA59C53F205N</text:p>
          </table:table-cell>
          <table:table-cell office:value-type="float" office:value="195.55" table:style-name="ce9">
            <text:p><text:s/>195,55<text:s/></text:p>
          </table:table-cell>
          <table:table-cell office:value-type="float" office:value="170.34" table:style-name="ce9">
            <text:p><text:s/>170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DERNA D.SSA CELENTANO - MI8103 COD. 8103</text:p>
          </table:table-cell>
          <table:table-cell office:value-type="string" table:style-name="ce8">
            <text:p>CLNLRA59C53F205N</text:p>
          </table:table-cell>
          <table:table-cell office:value-type="float" office:value="998.23" table:style-name="ce9">
            <text:p><text:s/>998,23<text:s/></text:p>
          </table:table-cell>
          <table:table-cell office:value-type="float" office:value="959.84" table:style-name="ce9">
            <text:p><text:s/>959,8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<text:s/></text:p>
          </table:table-cell>
          <table:table-cell office:value-type="string" table:style-name="ce8">
            <text:p>MSLNTN52C24I625T</text:p>
          </table:table-cell>
          <table:table-cell office:value-type="float" office:value="548.66" table:style-name="ce9">
            <text:p><text:s/>548,66<text:s/></text:p>
          </table:table-cell>
          <table:table-cell office:value-type="float" office:value="449.72" table:style-name="ce9">
            <text:p><text:s/>449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<text:s/></text:p>
          </table:table-cell>
          <table:table-cell office:value-type="string" table:style-name="ce8">
            <text:p>MSLNTN52C24I625T</text:p>
          </table:table-cell>
          <table:table-cell office:value-type="float" office:value="2475.7399999999998" table:style-name="ce9">
            <text:p><text:s/>2.475,74<text:s/></text:p>
          </table:table-cell>
          <table:table-cell office:value-type="float" office:value="2380.52" table:style-name="ce9">
            <text:p><text:s/>2.380,5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- MI4055 COD 4055</text:p>
          </table:table-cell>
          <table:table-cell office:value-type="string" table:style-name="ce8">
            <text:p>GZZMGR54H62B300F</text:p>
          </table:table-cell>
          <table:table-cell office:value-type="float" office:value="1309.8499999999999" table:style-name="ce9">
            <text:p><text:s/>1.309,85<text:s/></text:p>
          </table:table-cell>
          <table:table-cell office:value-type="float" office:value="1073.6500000000001" table:style-name="ce9">
            <text:p><text:s/>1.073,6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- MI4055 COD 4055</text:p>
          </table:table-cell>
          <table:table-cell office:value-type="string" table:style-name="ce8">
            <text:p>GZZMGR54H62B300F</text:p>
          </table:table-cell>
          <table:table-cell office:value-type="float" office:value="174.48" table:style-name="ce9">
            <text:p><text:s/>174,48<text:s/></text:p>
          </table:table-cell>
          <table:table-cell office:value-type="float" office:value="148.6" table:style-name="ce9">
            <text:p><text:s/>148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- MI4055 COD 4055</text:p>
          </table:table-cell>
          <table:table-cell office:value-type="string" table:style-name="ce8">
            <text:p>GZZMGR54H62B300F</text:p>
          </table:table-cell>
          <table:table-cell office:value-type="float" office:value="4425.26" table:style-name="ce9">
            <text:p><text:s/>4.425,26<text:s/></text:p>
          </table:table-cell>
          <table:table-cell office:value-type="float" office:value="4251.62" table:style-name="ce9">
            <text:p><text:s/>4.251,6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DI ROBBIO DUE - LC0155<text:s/></text:p>
          </table:table-cell>
          <table:table-cell office:value-type="string" table:style-name="ce8">
            <text:p>03460710134</text:p>
          </table:table-cell>
          <table:table-cell office:value-type="float" office:value="524280.27" table:style-name="ce9">
            <text:p><text:s/>524.280,27<text:s/></text:p>
          </table:table-cell>
          <table:table-cell office:value-type="float" office:value="520836.74" table:style-name="ce9">
            <text:p><text:s/>520.836,7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DI ROBBIO DUE - LC0155<text:s/></text:p>
          </table:table-cell>
          <table:table-cell office:value-type="string" table:style-name="ce8">
            <text:p>03460710134</text:p>
          </table:table-cell>
          <table:table-cell office:value-type="float" office:value="4987.5" table:style-name="ce9">
            <text:p><text:s/>4.987,50<text:s/></text:p>
          </table:table-cell>
          <table:table-cell office:value-type="float" office:value="4786.34" table:style-name="ce9">
            <text:p><text:s/>4.786,34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FARMACIA CENTRALE DI ZAGNOLI IOLANDA MI 0401<text:s/></text:p>
          </table:table-cell>
          <table:table-cell office:value-type="string" table:style-name="ce8">
            <text:p>ZGNLND67C58F704J</text:p>
          </table:table-cell>
          <table:table-cell office:value-type="float" office:value="55101.760000000002" table:style-name="ce9">
            <text:p><text:s/>55.101,76<text:s/></text:p>
          </table:table-cell>
          <table:table-cell office:value-type="float" office:value="54810.1" table:style-name="ce9">
            <text:p><text:s/>54.810,1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DI ZAGNOLI IOLANDA MI 0401<text:s/></text:p>
          </table:table-cell>
          <table:table-cell office:value-type="string" table:style-name="ce8">
            <text:p>ZGNLND67C58F704J</text:p>
          </table:table-cell>
          <table:table-cell office:value-type="float" office:value="525.39" table:style-name="ce9">
            <text:p><text:s/>525,39<text:s/></text:p>
          </table:table-cell>
          <table:table-cell office:value-type="float" office:value="430.65" table:style-name="ce9">
            <text:p><text:s/>430,6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DI ZAGNOLI IOLANDA MI 0401<text:s/></text:p>
          </table:table-cell>
          <table:table-cell office:value-type="string" table:style-name="ce8">
            <text:p>ZGNLND67C58F704J</text:p>
          </table:table-cell>
          <table:table-cell office:value-type="float" office:value="876.65" table:style-name="ce9">
            <text:p><text:s/>876,65<text:s/></text:p>
          </table:table-cell>
          <table:table-cell office:value-type="float" office:value="831.44" table:style-name="ce9">
            <text:p><text:s/>831,4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DOTT. GUSMANI 272 - MI0272 COD. 272</text:p>
          </table:table-cell>
          <table:table-cell office:value-type="string" table:style-name="ce8">
            <text:p>GSMPRB37M11F205B</text:p>
          </table:table-cell>
          <table:table-cell office:value-type="float" office:value="335.89" table:style-name="ce9">
            <text:p><text:s/>335,89<text:s/></text:p>
          </table:table-cell>
          <table:table-cell office:value-type="float" office:value="275.32" table:style-name="ce9">
            <text:p><text:s/>275,3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DOTT. GUSMANI 272 - MI0272 COD. 272</text:p>
          </table:table-cell>
          <table:table-cell office:value-type="string" table:style-name="ce8">
            <text:p>GSMPRB37M11F205B</text:p>
          </table:table-cell>
          <table:table-cell office:value-type="float" office:value="92.44" table:style-name="ce9">
            <text:p><text:s/>92,44<text:s/></text:p>
          </table:table-cell>
          <table:table-cell office:value-type="float" office:value="80.239999999999995" table:style-name="ce9">
            <text:p><text:s/>80,2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DOTT. GUSMANI 272 - MI0272 COD. 272</text:p>
          </table:table-cell>
          <table:table-cell office:value-type="string" table:style-name="ce8">
            <text:p>GSMPRB37M11F205B</text:p>
          </table:table-cell>
          <table:table-cell office:value-type="float" office:value="1042.5" table:style-name="ce9">
            <text:p><text:s/>1.042,50<text:s/></text:p>
          </table:table-cell>
          <table:table-cell office:value-type="float" office:value="1001.81" table:style-name="ce9">
            <text:p><text:s/>1.001,8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DR. DE BERNARDI - MI8030 COD. 8030</text:p>
          </table:table-cell>
          <table:table-cell office:value-type="string" table:style-name="ce8">
            <text:p>DBRRCR63T26F205X</text:p>
          </table:table-cell>
          <table:table-cell office:value-type="float" office:value="366.73" table:style-name="ce9">
            <text:p><text:s/>366,73<text:s/></text:p>
          </table:table-cell>
          <table:table-cell office:value-type="float" office:value="300.60000000000002" table:style-name="ce9">
            <text:p><text:s/>300,6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DR. DE BERNARDI - MI8030 COD. 8030</text:p>
          </table:table-cell>
          <table:table-cell office:value-type="string" table:style-name="ce8">
            <text:p>DBRRCR63T26F205X</text:p>
          </table:table-cell>
          <table:table-cell office:value-type="float" office:value="102.59" table:style-name="ce9">
            <text:p><text:s/>102,59<text:s/></text:p>
          </table:table-cell>
          <table:table-cell office:value-type="float" office:value="86.32" table:style-name="ce9">
            <text:p><text:s/>86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DR.SSA DANIELA BOLLES<text:s/></text:p>
          </table:table-cell>
          <table:table-cell office:value-type="string" table:style-name="ce8">
            <text:p>BLLDNL62P48F205L</text:p>
          </table:table-cell>
          <table:table-cell office:value-type="float" office:value="1154.07" table:style-name="ce9">
            <text:p><text:s/>1.154,07<text:s/></text:p>
          </table:table-cell>
          <table:table-cell office:value-type="float" office:value="945.96" table:style-name="ce9">
            <text:p><text:s/>945,9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DR.SSA DANIELA BOLLES<text:s/></text:p>
          </table:table-cell>
          <table:table-cell office:value-type="string" table:style-name="ce8">
            <text:p>BLLDNL62P48F205L</text:p>
          </table:table-cell>
          <table:table-cell office:value-type="float" office:value="156.97999999999999" table:style-name="ce9">
            <text:p><text:s/>156,98<text:s/></text:p>
          </table:table-cell>
          <table:table-cell office:value-type="float" office:value="135.38" table:style-name="ce9">
            <text:p><text:s/>135,3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DR.SSA DANIELA BOLLES<text:s/></text:p>
          </table:table-cell>
          <table:table-cell office:value-type="string" table:style-name="ce8">
            <text:p>BLLDNL62P48F205L</text:p>
          </table:table-cell>
          <table:table-cell office:value-type="float" office:value="1837.75" table:style-name="ce9">
            <text:p><text:s/>1.837,75<text:s/></text:p>
          </table:table-cell>
          <table:table-cell office:value-type="float" office:value="1767.07" table:style-name="ce9">
            <text:p><text:s/>1.767,0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-MI0401 COD. 401</text:p>
          </table:table-cell>
          <table:table-cell office:value-type="string" table:style-name="ce8">
            <text:p>QTTMTR37M55M052Z</text:p>
          </table:table-cell>
          <table:table-cell office:value-type="float" office:value="87.5" table:style-name="ce9">
            <text:p><text:s/>87,50<text:s/></text:p>
          </table:table-cell>
          <table:table-cell office:value-type="float" office:value="79.53" table:style-name="ce9">
            <text:p><text:s/>79,53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A CENTRALE S.N.C. - MI 8134 (EX MI 0446)</text:p>
          </table:table-cell>
          <table:table-cell office:value-type="string" table:style-name="ce8">
            <text:p>09697190966</text:p>
          </table:table-cell>
          <table:table-cell office:value-type="float" office:value="572.39" table:style-name="ce9">
            <text:p><text:s/>572,39<text:s/></text:p>
          </table:table-cell>
          <table:table-cell office:value-type="float" office:value="520.35" table:style-name="ce9">
            <text:p><text:s/>520,3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S.N.C. - MI 8134 (EX MI 0446)</text:p>
          </table:table-cell>
          <table:table-cell office:value-type="string" table:style-name="ce8">
            <text:p>09697190966</text:p>
          </table:table-cell>
          <table:table-cell office:value-type="float" office:value="691.36" table:style-name="ce9">
            <text:p><text:s/>691,36<text:s/></text:p>
          </table:table-cell>
          <table:table-cell office:value-type="float" office:value="566.69000000000005" table:style-name="ce9">
            <text:p><text:s/>566,6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S.N.C. - MI 8134 (EX MI 0446)</text:p>
          </table:table-cell>
          <table:table-cell office:value-type="string" table:style-name="ce8">
            <text:p>09697190966</text:p>
          </table:table-cell>
          <table:table-cell office:value-type="float" office:value="253.43" table:style-name="ce9">
            <text:p><text:s/>253,43<text:s/></text:p>
          </table:table-cell>
          <table:table-cell office:value-type="float" office:value="218.9" table:style-name="ce9">
            <text:p><text:s/>218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S.N.C. - MI 8134 (EX MI 0446)</text:p>
          </table:table-cell>
          <table:table-cell office:value-type="string" table:style-name="ce8">
            <text:p>09697190966</text:p>
          </table:table-cell>
          <table:table-cell office:value-type="float" office:value="4830.67" table:style-name="ce9">
            <text:p><text:s/>4.830,67<text:s/></text:p>
          </table:table-cell>
          <table:table-cell office:value-type="float" office:value="4492.54" table:style-name="ce9">
            <text:p><text:s/>4.492,5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SAS - MI8109 DR.SSA MARIA ANTONIA RAPPOCCIOLO COD. 8109</text:p>
          </table:table-cell>
          <table:table-cell office:value-type="string" table:style-name="ce8">
            <text:p>07834960960</text:p>
          </table:table-cell>
          <table:table-cell office:value-type="float" office:value="2052.5" table:style-name="ce9">
            <text:p><text:s/>2.052,50<text:s/></text:p>
          </table:table-cell>
          <table:table-cell office:value-type="float" office:value="1682.38" table:style-name="ce9">
            <text:p><text:s/>1.682,3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SAS - MI8109 DR.SSA MARIA ANTONIA RAPPOCCIOLO COD. 8109</text:p>
          </table:table-cell>
          <table:table-cell office:value-type="string" table:style-name="ce8">
            <text:p>07834960960</text:p>
          </table:table-cell>
          <table:table-cell office:value-type="float" office:value="1681.62" table:style-name="ce9">
            <text:p><text:s/>1.681,62<text:s/></text:p>
          </table:table-cell>
          <table:table-cell office:value-type="float" office:value="1608.44" table:style-name="ce9">
            <text:p><text:s/>1.608,44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FARMACIA CENTRALE SAS - MI8109 DR.SSA MARIA ANTONIA RAPPOCCIOLO COD. 8109</text:p>
          </table:table-cell>
          <table:table-cell office:value-type="string" table:style-name="ce8">
            <text:p>07834960960</text:p>
          </table:table-cell>
          <table:table-cell office:value-type="float" office:value="64.05" table:style-name="ce9">
            <text:p><text:s/>64,05<text:s/></text:p>
          </table:table-cell>
          <table:table-cell office:value-type="float" office:value="52.5" table:style-name="ce9">
            <text:p><text:s/>52,5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NTRALE SNC DOTT GIANOTTI - MI8092 COD. <text:s/>MI8092</text:p>
          </table:table-cell>
          <table:table-cell office:value-type="string" table:style-name="ce8">
            <text:p>06663680962</text:p>
          </table:table-cell>
          <table:table-cell office:value-type="float" office:value="1253.55" table:style-name="ce9">
            <text:p><text:s/>1.253,55<text:s/></text:p>
          </table:table-cell>
          <table:table-cell office:value-type="float" office:value="1027.5" table:style-name="ce9">
            <text:p><text:s/>1.027,5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ENTRALE SNC DOTT GIANOTTI - MI8092 COD. <text:s/>MI8092</text:p>
          </table:table-cell>
          <table:table-cell office:value-type="string" table:style-name="ce8">
            <text:p>06663680962</text:p>
          </table:table-cell>
          <table:table-cell office:value-type="float" office:value="161.36000000000001" table:style-name="ce9">
            <text:p><text:s/>161,36<text:s/></text:p>
          </table:table-cell>
          <table:table-cell office:value-type="float" office:value="138.96" table:style-name="ce9">
            <text:p><text:s/>138,9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NTRALE SNC DOTT GIANOTTI - MI8092 COD. <text:s/>MI8092</text:p>
          </table:table-cell>
          <table:table-cell office:value-type="string" table:style-name="ce8">
            <text:p>06663680962</text:p>
          </table:table-cell>
          <table:table-cell office:value-type="float" office:value="1976" table:style-name="ce9">
            <text:p><text:s/>1.976,00<text:s/></text:p>
          </table:table-cell>
          <table:table-cell office:value-type="float" office:value="1889.8" table:style-name="ce9">
            <text:p><text:s/>1.889,8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ERVINI SNC - LC0173 DEI DR.I GIAMPAOLO E CHIARA CERVINI</text:p>
          </table:table-cell>
          <table:table-cell office:value-type="string" table:style-name="ce8">
            <text:p>03709970135</text:p>
          </table:table-cell>
          <table:table-cell office:value-type="float" office:value="306066.76" table:style-name="ce9">
            <text:p><text:s/>306.066,76<text:s/></text:p>
          </table:table-cell>
          <table:table-cell office:value-type="float" office:value="303703.73" table:style-name="ce9">
            <text:p><text:s/>303.703,7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ERVINI SNC - LC0173 DEI DR.I GIAMPAOLO E CHIARA CERVINI</text:p>
          </table:table-cell>
          <table:table-cell office:value-type="string" table:style-name="ce8">
            <text:p>03709970135</text:p>
          </table:table-cell>
          <table:table-cell office:value-type="float" office:value="7780.53" table:style-name="ce9">
            <text:p><text:s/>7.780,53<text:s/></text:p>
          </table:table-cell>
          <table:table-cell office:value-type="float" office:value="7467.12" table:style-name="ce9">
            <text:p><text:s/>7.467,1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OLICO DI LACORTE LUCA E C. SNC<text:s/></text:p>
          </table:table-cell>
          <table:table-cell office:value-type="string" table:style-name="ce8">
            <text:p>03223210133</text:p>
          </table:table-cell>
          <table:table-cell office:value-type="float" office:value="1506.64" table:style-name="ce9">
            <text:p><text:s/>1.506,64<text:s/></text:p>
          </table:table-cell>
          <table:table-cell office:value-type="float" office:value="1234.95" table:style-name="ce9">
            <text:p><text:s/>1.234,9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OLICO DI LACORTE LUCA E C. SNC<text:s/></text:p>
          </table:table-cell>
          <table:table-cell office:value-type="string" table:style-name="ce8">
            <text:p>03223210133</text:p>
          </table:table-cell>
          <table:table-cell office:value-type="float" office:value="7361.03" table:style-name="ce9">
            <text:p><text:s/>7.361,03<text:s/></text:p>
          </table:table-cell>
          <table:table-cell office:value-type="float" office:value="7021.05" table:style-name="ce9">
            <text:p><text:s/>7.021,05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FARMACIA COMUNALE DI CASARGO - LC0018<text:s/></text:p>
          </table:table-cell>
          <table:table-cell office:value-type="string" table:style-name="ce8">
            <text:p>00561530130</text:p>
          </table:table-cell>
          <table:table-cell office:value-type="float" office:value="137662.64000000001" table:style-name="ce9">
            <text:p><text:s/>137.662,64<text:s/></text:p>
          </table:table-cell>
          <table:table-cell office:value-type="float" office:value="136801.68" table:style-name="ce9">
            <text:p><text:s/>136.801,6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OMUNALE DI CASARGO - LC0018<text:s/></text:p>
          </table:table-cell>
          <table:table-cell office:value-type="string" table:style-name="ce8">
            <text:p>00561530130</text:p>
          </table:table-cell>
          <table:table-cell office:value-type="float" office:value="4009.34" table:style-name="ce9">
            <text:p><text:s/>4.009,34<text:s/></text:p>
          </table:table-cell>
          <table:table-cell office:value-type="float" office:value="3889.32" table:style-name="ce9">
            <text:p><text:s/>3.889,3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OMUNALE DI CASARGO - LC0018<text:s/></text:p>
          </table:table-cell>
          <table:table-cell office:value-type="string" table:style-name="ce8">
            <text:p>00561530130</text:p>
          </table:table-cell>
          <table:table-cell office:value-type="float" office:value="805.77" table:style-name="ce9">
            <text:p><text:s/>805,77<text:s/></text:p>
          </table:table-cell>
          <table:table-cell office:value-type="float" office:value="774.78" table:style-name="ce9">
            <text:p><text:s/>774,78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FARMACIA COMUNALE DI ESINO LARIO - LC0019<text:s/></text:p>
          </table:table-cell>
          <table:table-cell office:value-type="string" table:style-name="ce8">
            <text:p>00432770139</text:p>
          </table:table-cell>
          <table:table-cell office:value-type="float" office:value="135280.43" table:style-name="ce9">
            <text:p><text:s/>135.280,43<text:s/></text:p>
          </table:table-cell>
          <table:table-cell office:value-type="float" office:value="134021.32999999999" table:style-name="ce9">
            <text:p><text:s/>134.021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OMUNALE DI ESINO LARIO - LC0019<text:s/></text:p>
          </table:table-cell>
          <table:table-cell office:value-type="string" table:style-name="ce8">
            <text:p>00432770139</text:p>
          </table:table-cell>
          <table:table-cell office:value-type="float" office:value="3980.49" table:style-name="ce9">
            <text:p><text:s/>3.980,49<text:s/></text:p>
          </table:table-cell>
          <table:table-cell office:value-type="float" office:value="3876.85" table:style-name="ce9">
            <text:p><text:s/>3.876,8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OMUNALE DI ESINO LARIO - LC0019<text:s/></text:p>
          </table:table-cell>
          <table:table-cell office:value-type="string" table:style-name="ce8">
            <text:p>00432770139</text:p>
          </table:table-cell>
          <table:table-cell office:value-type="float" office:value="1509.47" table:style-name="ce9">
            <text:p><text:s/>1.509,47<text:s/></text:p>
          </table:table-cell>
          <table:table-cell office:value-type="float" office:value="1450.11" table:style-name="ce9">
            <text:p><text:s/>1.450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ONSONNI SNC<text:s/></text:p>
          </table:table-cell>
          <table:table-cell office:value-type="string" table:style-name="ce8">
            <text:p>02066690138</text:p>
          </table:table-cell>
          <table:table-cell office:value-type="float" office:value="1381.31" table:style-name="ce9">
            <text:p><text:s/>1.381,31<text:s/></text:p>
          </table:table-cell>
          <table:table-cell office:value-type="float" office:value="1132.22" table:style-name="ce9">
            <text:p><text:s/>1.132,2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ONSONNI SNC<text:s/></text:p>
          </table:table-cell>
          <table:table-cell office:value-type="string" table:style-name="ce8">
            <text:p>02066690138</text:p>
          </table:table-cell>
          <table:table-cell office:value-type="float" office:value="9445.2199999999993" table:style-name="ce9">
            <text:p><text:s/>9.445,22<text:s/></text:p>
          </table:table-cell>
          <table:table-cell office:value-type="float" office:value="9064.48" table:style-name="ce9">
            <text:p><text:s/>9.064,4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ORTI - MI1081 COD. 1081</text:p>
          </table:table-cell>
          <table:table-cell office:value-type="string" table:style-name="ce8">
            <text:p>RZZNCL51B08F205L</text:p>
          </table:table-cell>
          <table:table-cell office:value-type="float" office:value="2170.36" table:style-name="ce9">
            <text:p><text:s/>2.170,36<text:s/></text:p>
          </table:table-cell>
          <table:table-cell office:value-type="float" office:value="1778.98" table:style-name="ce9">
            <text:p><text:s/>1.778,9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CORTI - MI1081 COD. 1081</text:p>
          </table:table-cell>
          <table:table-cell office:value-type="string" table:style-name="ce8">
            <text:p>RZZNCL51B08F205L</text:p>
          </table:table-cell>
          <table:table-cell office:value-type="float" office:value="312.92" table:style-name="ce9">
            <text:p><text:s/>312,92<text:s/></text:p>
          </table:table-cell>
          <table:table-cell office:value-type="float" office:value="272.14" table:style-name="ce9">
            <text:p><text:s/>272,1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ORTI - MI1081 COD. 1081</text:p>
          </table:table-cell>
          <table:table-cell office:value-type="string" table:style-name="ce8">
            <text:p>RZZNCL51B08F205L</text:p>
          </table:table-cell>
          <table:table-cell office:value-type="float" office:value="3907.69" table:style-name="ce9">
            <text:p><text:s/>3.907,69<text:s/></text:p>
          </table:table-cell>
          <table:table-cell office:value-type="float" office:value="3727.46" table:style-name="ce9">
            <text:p><text:s/>3.727,4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CUZZOCREA<text:s/></text:p>
          </table:table-cell>
          <table:table-cell office:value-type="string" table:style-name="ce8">
            <text:p>CZZGTA68S46H224U</text:p>
          </table:table-cell>
          <table:table-cell office:value-type="float" office:value="213.32" table:style-name="ce9">
            <text:p><text:s/>213,32<text:s/></text:p>
          </table:table-cell>
          <table:table-cell office:value-type="float" office:value="174.85" table:style-name="ce9">
            <text:p><text:s/>174,8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CUZZOCREA<text:s/></text:p>
          </table:table-cell>
          <table:table-cell office:value-type="string" table:style-name="ce8">
            <text:p>CZZGTA68S46H224U</text:p>
          </table:table-cell>
          <table:table-cell office:value-type="float" office:value="1052.53" table:style-name="ce9">
            <text:p><text:s/>1.052,53<text:s/></text:p>
          </table:table-cell>
          <table:table-cell office:value-type="float" office:value="1012.05" table:style-name="ce9">
            <text:p><text:s/>1.012,0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.SSA DI VAIRA ANTONELLA - MI1549 COD. 1549</text:p>
          </table:table-cell>
          <table:table-cell office:value-type="string" table:style-name="ce8">
            <text:p>DVRNNL66M48F704R</text:p>
          </table:table-cell>
          <table:table-cell office:value-type="float" office:value="909.49" table:style-name="ce9">
            <text:p><text:s/>909,49<text:s/></text:p>
          </table:table-cell>
          <table:table-cell office:value-type="float" office:value="745.48" table:style-name="ce9">
            <text:p><text:s/>745,4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.SSA DI VAIRA ANTONELLA - MI1549 COD. 1549</text:p>
          </table:table-cell>
          <table:table-cell office:value-type="string" table:style-name="ce8">
            <text:p>DVRNNL66M48F704R</text:p>
          </table:table-cell>
          <table:table-cell office:value-type="float" office:value="287.04000000000002" table:style-name="ce9">
            <text:p><text:s/>287,04<text:s/></text:p>
          </table:table-cell>
          <table:table-cell office:value-type="float" office:value="245.34" table:style-name="ce9">
            <text:p><text:s/>245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.SSA DI VAIRA ANTONELLA - MI1549 COD. 1549</text:p>
          </table:table-cell>
          <table:table-cell office:value-type="string" table:style-name="ce8">
            <text:p>DVRNNL66M48F704R</text:p>
          </table:table-cell>
          <table:table-cell office:value-type="float" office:value="936.14" table:style-name="ce9">
            <text:p><text:s/>936,14<text:s/></text:p>
          </table:table-cell>
          <table:table-cell office:value-type="float" office:value="900.13" table:style-name="ce9">
            <text:p><text:s/>900,1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.SSE G. MASCALI E L. BONTEMPO SNC MI8167</text:p>
          </table:table-cell>
          <table:table-cell office:value-type="string" table:style-name="ce8">
            <text:p>10023600967</text:p>
          </table:table-cell>
          <table:table-cell office:value-type="float" office:value="61278.91" table:style-name="ce9">
            <text:p><text:s/>61.278,91<text:s/></text:p>
          </table:table-cell>
          <table:table-cell office:value-type="float" office:value="60991.360000000001" table:style-name="ce9">
            <text:p><text:s/>60.991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.SSE G. MASCALI E L. BONTEMPO SNC MI8167</text:p>
          </table:table-cell>
          <table:table-cell office:value-type="string" table:style-name="ce8">
            <text:p>10023600967</text:p>
          </table:table-cell>
          <table:table-cell office:value-type="float" office:value="206.1" table:style-name="ce9">
            <text:p><text:s/>206,10<text:s/></text:p>
          </table:table-cell>
          <table:table-cell office:value-type="float" office:value="193.54" table:style-name="ce9">
            <text:p><text:s/>193,5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 CORTES SNC<text:s/></text:p>
          </table:table-cell>
          <table:table-cell office:value-type="string" table:style-name="ce8">
            <text:p>03300240136</text:p>
          </table:table-cell>
          <table:table-cell office:value-type="float" office:value="583.54999999999995" table:style-name="ce9">
            <text:p><text:s/>583,55<text:s/></text:p>
          </table:table-cell>
          <table:table-cell office:value-type="float" office:value="478.32" table:style-name="ce9">
            <text:p><text:s/>478,3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 CORTES SNC<text:s/></text:p>
          </table:table-cell>
          <table:table-cell office:value-type="string" table:style-name="ce8">
            <text:p>03300240136</text:p>
          </table:table-cell>
          <table:table-cell office:value-type="float" office:value="3381.77" table:style-name="ce9">
            <text:p><text:s/>3.381,77<text:s/></text:p>
          </table:table-cell>
          <table:table-cell office:value-type="float" office:value="3247.07" table:style-name="ce9">
            <text:p><text:s/>3.247,0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' MEDICI SNC - MI8155<text:s/></text:p>
          </table:table-cell>
          <table:table-cell office:value-type="string" table:style-name="ce8">
            <text:p>09937290964</text:p>
          </table:table-cell>
          <table:table-cell office:value-type="float" office:value="71920.06" table:style-name="ce9">
            <text:p><text:s/>71.920,06<text:s/></text:p>
          </table:table-cell>
          <table:table-cell office:value-type="float" office:value="71366.81" table:style-name="ce9">
            <text:p><text:s/>71.366,8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' MEDICI SNC - MI8155<text:s/></text:p>
          </table:table-cell>
          <table:table-cell office:value-type="string" table:style-name="ce8">
            <text:p>09937290964</text:p>
          </table:table-cell>
          <table:table-cell office:value-type="float" office:value="1432.69" table:style-name="ce9">
            <text:p><text:s/>1.432,69<text:s/></text:p>
          </table:table-cell>
          <table:table-cell office:value-type="float" office:value="1374.06" table:style-name="ce9">
            <text:p><text:s/>1.374,0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I MILLE DR INGRAFFIA - MI1544 COD. 1544</text:p>
          </table:table-cell>
          <table:table-cell office:value-type="string" table:style-name="ce8">
            <text:p>NGRNCL65P60F205M</text:p>
          </table:table-cell>
          <table:table-cell office:value-type="float" office:value="535.82000000000005" table:style-name="ce9">
            <text:p><text:s/>535,82<text:s/></text:p>
          </table:table-cell>
          <table:table-cell office:value-type="float" office:value="439.2" table:style-name="ce9">
            <text:p><text:s/>439,2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EI MILLE DR INGRAFFIA - MI1544 COD. 1544</text:p>
          </table:table-cell>
          <table:table-cell office:value-type="string" table:style-name="ce8">
            <text:p>NGRNCL65P60F205M</text:p>
          </table:table-cell>
          <table:table-cell office:value-type="float" office:value="143.43" table:style-name="ce9">
            <text:p><text:s/>143,43<text:s/></text:p>
          </table:table-cell>
          <table:table-cell office:value-type="float" office:value="124.26" table:style-name="ce9">
            <text:p><text:s/>124,2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I MILLE DR INGRAFFIA - MI1544 COD. 1544</text:p>
          </table:table-cell>
          <table:table-cell office:value-type="string" table:style-name="ce8">
            <text:p>NGRNCL65P60F205M</text:p>
          </table:table-cell>
          <table:table-cell office:value-type="float" office:value="851.44" table:style-name="ce9">
            <text:p><text:s/>851,44<text:s/></text:p>
          </table:table-cell>
          <table:table-cell office:value-type="float" office:value="818.69" table:style-name="ce9">
            <text:p><text:s/>818,6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L CORSO SNC - LC0176<text:s/></text:p>
          </table:table-cell>
          <table:table-cell office:value-type="string" table:style-name="ce8">
            <text:p>03712470131</text:p>
          </table:table-cell>
          <table:table-cell office:value-type="float" office:value="49101.22" table:style-name="ce9">
            <text:p><text:s/>49.101,22<text:s/></text:p>
          </table:table-cell>
          <table:table-cell office:value-type="float" office:value="48784.47" table:style-name="ce9">
            <text:p><text:s/>48.784,4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L CORSO SNC - LC0176<text:s/></text:p>
          </table:table-cell>
          <table:table-cell office:value-type="string" table:style-name="ce8">
            <text:p>03712470131</text:p>
          </table:table-cell>
          <table:table-cell office:value-type="float" office:value="957.21" table:style-name="ce9">
            <text:p><text:s/>957,21<text:s/></text:p>
          </table:table-cell>
          <table:table-cell office:value-type="float" office:value="920.39" table:style-name="ce9">
            <text:p><text:s/>920,3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L CORSO SNC - MI8121<text:s/></text:p>
          </table:table-cell>
          <table:table-cell office:value-type="string" table:style-name="ce8">
            <text:p>08875010962</text:p>
          </table:table-cell>
          <table:table-cell office:value-type="float" office:value="425.38" table:style-name="ce9">
            <text:p><text:s/>425,38<text:s/></text:p>
          </table:table-cell>
          <table:table-cell office:value-type="float" office:value="348.67" table:style-name="ce9">
            <text:p><text:s/>348,6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L CORSO SNC - MI8121<text:s/></text:p>
          </table:table-cell>
          <table:table-cell office:value-type="string" table:style-name="ce8">
            <text:p>08875010962</text:p>
          </table:table-cell>
          <table:table-cell office:value-type="float" office:value="852.4" table:style-name="ce9">
            <text:p><text:s/>852,40<text:s/></text:p>
          </table:table-cell>
          <table:table-cell office:value-type="float" office:value="819.62" table:style-name="ce9">
            <text:p><text:s/>819,6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L PONTE SNC DI PASSALIA E NERI LC0132</text:p>
          </table:table-cell>
          <table:table-cell office:value-type="string" table:style-name="ce8">
            <text:p>03088990134</text:p>
          </table:table-cell>
          <table:table-cell office:value-type="float" office:value="430094.11" table:style-name="ce9">
            <text:p><text:s/>430.094,11<text:s/></text:p>
          </table:table-cell>
          <table:table-cell office:value-type="float" office:value="426252.24" table:style-name="ce9">
            <text:p><text:s/>426.252,2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L PONTE SNC DI PASSALIA E NERI LC0132</text:p>
          </table:table-cell>
          <table:table-cell office:value-type="string" table:style-name="ce8">
            <text:p>03088990134</text:p>
          </table:table-cell>
          <table:table-cell office:value-type="float" office:value="5389.97" table:style-name="ce9">
            <text:p><text:s/>5.389,97<text:s/></text:p>
          </table:table-cell>
          <table:table-cell office:value-type="float" office:value="5127.1000000000004" table:style-name="ce9">
            <text:p><text:s/>5.127,1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L VILLAGGIO 2 SNC - MI8100 COD. 8100 <text:s/>(EX 15000783)</text:p>
          </table:table-cell>
          <table:table-cell office:value-type="string" table:style-name="ce8">
            <text:p>BRTGNN80A12F205P</text:p>
          </table:table-cell>
          <table:table-cell office:value-type="float" office:value="816.94" table:style-name="ce9">
            <text:p><text:s/>816,94<text:s/></text:p>
          </table:table-cell>
          <table:table-cell office:value-type="float" office:value="669.62" table:style-name="ce9">
            <text:p><text:s/>669,6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EL VILLAGGIO 2 SNC - MI8100 COD. 8100 <text:s/>(EX 15000783)</text:p>
          </table:table-cell>
          <table:table-cell office:value-type="string" table:style-name="ce8">
            <text:p>BRTGNN80A12F205P</text:p>
          </table:table-cell>
          <table:table-cell office:value-type="float" office:value="149.97" table:style-name="ce9">
            <text:p><text:s/>149,97<text:s/></text:p>
          </table:table-cell>
          <table:table-cell office:value-type="float" office:value="136.32" table:style-name="ce9">
            <text:p><text:s/>136,3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L VILLAGGIO 2 SNC - MI8100 COD. 8100 <text:s/>(EX 15000783)</text:p>
          </table:table-cell>
          <table:table-cell office:value-type="string" table:style-name="ce8">
            <text:p>BRTGNN80A12F205P</text:p>
          </table:table-cell>
          <table:table-cell office:value-type="float" office:value="1166.78" table:style-name="ce9">
            <text:p><text:s/>1.166,78<text:s/></text:p>
          </table:table-cell>
          <table:table-cell office:value-type="float" office:value="1121.9000000000001" table:style-name="ce9">
            <text:p><text:s/>1.121,9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LLA FRANCESCA - MI8013<text:s/></text:p>
          </table:table-cell>
          <table:table-cell office:value-type="string" table:style-name="ce8">
            <text:p>02870670961</text:p>
          </table:table-cell>
          <table:table-cell office:value-type="float" office:value="403402.86" table:style-name="ce9">
            <text:p><text:s/>403.402,86<text:s/></text:p>
          </table:table-cell>
          <table:table-cell office:value-type="float" office:value="400283.48" table:style-name="ce9">
            <text:p><text:s/>400.283,4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ELLA FRANCESCA - MI8013<text:s/></text:p>
          </table:table-cell>
          <table:table-cell office:value-type="string" table:style-name="ce8">
            <text:p>02870670961</text:p>
          </table:table-cell>
          <table:table-cell office:value-type="float" office:value="94.6" table:style-name="ce9">
            <text:p><text:s/>94,60<text:s/></text:p>
          </table:table-cell>
          <table:table-cell office:value-type="float" office:value="80.88" table:style-name="ce9">
            <text:p><text:s/>80,8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LLA FRANCESCA - MI8013<text:s/></text:p>
          </table:table-cell>
          <table:table-cell office:value-type="string" table:style-name="ce8">
            <text:p>02870670961</text:p>
          </table:table-cell>
          <table:table-cell office:value-type="float" office:value="436.37" table:style-name="ce9">
            <text:p><text:s/>436,37<text:s/></text:p>
          </table:table-cell>
          <table:table-cell office:value-type="float" office:value="419.59" table:style-name="ce9">
            <text:p><text:s/>419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LLE BETULLE SNC - LC0169<text:s/></text:p>
          </table:table-cell>
          <table:table-cell office:value-type="string" table:style-name="ce8">
            <text:p>03703420137</text:p>
          </table:table-cell>
          <table:table-cell office:value-type="float" office:value="19277.75" table:style-name="ce9">
            <text:p><text:s/>19.277,75<text:s/></text:p>
          </table:table-cell>
          <table:table-cell office:value-type="float" office:value="19086.490000000002" table:style-name="ce9">
            <text:p><text:s/>19.086,4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LLE BETULLE SNC - LC0169<text:s/></text:p>
          </table:table-cell>
          <table:table-cell office:value-type="string" table:style-name="ce8">
            <text:p>03703420137</text:p>
          </table:table-cell>
          <table:table-cell office:value-type="float" office:value="1566.59" table:style-name="ce9">
            <text:p><text:s/>1.566,59<text:s/></text:p>
          </table:table-cell>
          <table:table-cell office:value-type="float" office:value="1506.33" table:style-name="ce9">
            <text:p><text:s/>1.506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SENZANI SAS - MI8032<text:s/></text:p>
          </table:table-cell>
          <table:table-cell office:value-type="string" table:style-name="ce8">
            <text:p>02324680962</text:p>
          </table:table-cell>
          <table:table-cell office:value-type="float" office:value="866601.62" table:style-name="ce9">
            <text:p><text:s/>866.601,62<text:s/></text:p>
          </table:table-cell>
          <table:table-cell office:value-type="float" office:value="860882.08" table:style-name="ce9">
            <text:p><text:s/>860.882,0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ESENZANI SAS - MI8032<text:s/></text:p>
          </table:table-cell>
          <table:table-cell office:value-type="string" table:style-name="ce8">
            <text:p>02324680962</text:p>
          </table:table-cell>
          <table:table-cell office:value-type="float" office:value="359.76" table:style-name="ce9">
            <text:p><text:s/>359,76<text:s/></text:p>
          </table:table-cell>
          <table:table-cell office:value-type="float" office:value="310.54000000000002" table:style-name="ce9">
            <text:p><text:s/>310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SENZANI SAS - MI8032<text:s/></text:p>
          </table:table-cell>
          <table:table-cell office:value-type="string" table:style-name="ce8">
            <text:p>02324680962</text:p>
          </table:table-cell>
          <table:table-cell office:value-type="float" office:value="2122.9" table:style-name="ce9">
            <text:p><text:s/>2.122,90<text:s/></text:p>
          </table:table-cell>
          <table:table-cell office:value-type="float" office:value="2033.7" table:style-name="ce9">
            <text:p><text:s/>2.033,7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SENZANI SAS - MI8110 COD. 8110</text:p>
          </table:table-cell>
          <table:table-cell office:value-type="string" table:style-name="ce8">
            <text:p>02324680962</text:p>
          </table:table-cell>
          <table:table-cell office:value-type="float" office:value="669692.05000000005" table:style-name="ce9">
            <text:p><text:s/>669.692,05<text:s/></text:p>
          </table:table-cell>
          <table:table-cell office:value-type="float" office:value="665432.21" table:style-name="ce9">
            <text:p><text:s/>665.432,2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ESENZANI SAS - MI8110 COD. 8110</text:p>
          </table:table-cell>
          <table:table-cell office:value-type="string" table:style-name="ce8">
            <text:p>02324680962</text:p>
          </table:table-cell>
          <table:table-cell office:value-type="float" office:value="173.11" table:style-name="ce9">
            <text:p><text:s/>173,11<text:s/></text:p>
          </table:table-cell>
          <table:table-cell office:value-type="float" office:value="149.72" table:style-name="ce9">
            <text:p><text:s/>149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SENZANI SAS - MI8110 COD. 8110</text:p>
          </table:table-cell>
          <table:table-cell office:value-type="string" table:style-name="ce8">
            <text:p>02324680962</text:p>
          </table:table-cell>
          <table:table-cell office:value-type="float" office:value="3454.25" table:style-name="ce9">
            <text:p><text:s/>3.454,25<text:s/></text:p>
          </table:table-cell>
          <table:table-cell office:value-type="float" office:value="3297.22" table:style-name="ce9">
            <text:p><text:s/>3.297,2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ESIO SNC - MI8149 DI CHIARA RIVA,MARTA RIVA,ISABELLA GAGLIAZZO</text:p>
          </table:table-cell>
          <table:table-cell office:value-type="string" table:style-name="ce8">
            <text:p>09950160961</text:p>
          </table:table-cell>
          <table:table-cell office:value-type="float" office:value="42618.36" table:style-name="ce9">
            <text:p><text:s/>42.618,36<text:s/></text:p>
          </table:table-cell>
          <table:table-cell office:value-type="float" office:value="42271.37" table:style-name="ce9">
            <text:p><text:s/>42.271,3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ESIO SNC - MI8149 DI CHIARA RIVA,MARTA RIVA,ISABELLA GAGLIAZZO</text:p>
          </table:table-cell>
          <table:table-cell office:value-type="string" table:style-name="ce8">
            <text:p>09950160961</text:p>
          </table:table-cell>
          <table:table-cell office:value-type="float" office:value="62.5" table:style-name="ce9">
            <text:p><text:s/>62,50<text:s/></text:p>
          </table:table-cell>
          <table:table-cell office:value-type="float" office:value="56.81" table:style-name="ce9">
            <text:p><text:s/>56,8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ESIO SNC - MI8149 DI CHIARA RIVA,MARTA RIVA,ISABELLA GAGLIAZZO</text:p>
          </table:table-cell>
          <table:table-cell office:value-type="string" table:style-name="ce8">
            <text:p>09950160961</text:p>
          </table:table-cell>
          <table:table-cell office:value-type="float" office:value="720.68" table:style-name="ce9">
            <text:p><text:s/>720,68<text:s/></text:p>
          </table:table-cell>
          <table:table-cell office:value-type="float" office:value="690.42" table:style-name="ce9">
            <text:p><text:s/>690,4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BIRAGO SNC - MI8161 DI DR F.SIMONETTO E D.SSA M.SANSONE</text:p>
          </table:table-cell>
          <table:table-cell office:value-type="string" table:style-name="ce8">
            <text:p>09924880967</text:p>
          </table:table-cell>
          <table:table-cell office:value-type="float" office:value="116477.85" table:style-name="ce9">
            <text:p><text:s/>116.477,85<text:s/></text:p>
          </table:table-cell>
          <table:table-cell office:value-type="float" office:value="116041.87" table:style-name="ce9">
            <text:p><text:s/>116.041,8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BIRAGO SNC - MI8161 DI DR F.SIMONETTO E D.SSA M.SANSONE</text:p>
          </table:table-cell>
          <table:table-cell office:value-type="string" table:style-name="ce8">
            <text:p>09924880967</text:p>
          </table:table-cell>
          <table:table-cell office:value-type="float" office:value="749.57" table:style-name="ce9">
            <text:p><text:s/>749,57<text:s/></text:p>
          </table:table-cell>
          <table:table-cell office:value-type="float" office:value="719.19" table:style-name="ce9">
            <text:p><text:s/>719,1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BRUGAROLO SNC - COD. 0178<text:s/></text:p>
          </table:table-cell>
          <table:table-cell office:value-type="string" table:style-name="ce8">
            <text:p>03713850133</text:p>
          </table:table-cell>
          <table:table-cell office:value-type="float" office:value="196243.03" table:style-name="ce9">
            <text:p><text:s/>196.243,03<text:s/></text:p>
          </table:table-cell>
          <table:table-cell office:value-type="float" office:value="195397.63" table:style-name="ce9">
            <text:p><text:s/>195.397,6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BRUGAROLO SNC - COD. 0178<text:s/></text:p>
          </table:table-cell>
          <table:table-cell office:value-type="string" table:style-name="ce8">
            <text:p>03713850133</text:p>
          </table:table-cell>
          <table:table-cell office:value-type="float" office:value="208.95" table:style-name="ce9">
            <text:p><text:s/>208,95<text:s/></text:p>
          </table:table-cell>
          <table:table-cell office:value-type="float" office:value="200.91" table:style-name="ce9">
            <text:p><text:s/>200,9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CALCO<text:s/></text:p>
          </table:table-cell>
          <table:table-cell office:value-type="string" table:style-name="ce8">
            <text:p>02197440130</text:p>
          </table:table-cell>
          <table:table-cell office:value-type="float" office:value="3431.43" table:style-name="ce9">
            <text:p><text:s/>3.431,43<text:s/></text:p>
          </table:table-cell>
          <table:table-cell office:value-type="float" office:value="3154.01" table:style-name="ce9">
            <text:p><text:s/>3.154,0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CALCO<text:s/></text:p>
          </table:table-cell>
          <table:table-cell office:value-type="string" table:style-name="ce8">
            <text:p>02197440130</text:p>
          </table:table-cell>
          <table:table-cell office:value-type="float" office:value="5481.09" table:style-name="ce9">
            <text:p><text:s/>5.481,09<text:s/></text:p>
          </table:table-cell>
          <table:table-cell office:value-type="float" office:value="5270.28" table:style-name="ce9">
            <text:p><text:s/>5.270,2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CASATENOVO SNC - LC0164<text:s/></text:p>
          </table:table-cell>
          <table:table-cell office:value-type="string" table:style-name="ce8">
            <text:p>03616680132</text:p>
          </table:table-cell>
          <table:table-cell office:value-type="float" office:value="189676.33" table:style-name="ce9">
            <text:p><text:s/>189.676,33<text:s/></text:p>
          </table:table-cell>
          <table:table-cell office:value-type="float" office:value="188145.05" table:style-name="ce9">
            <text:p><text:s/>188.145,0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CASATENOVO SNC - LC0164<text:s/></text:p>
          </table:table-cell>
          <table:table-cell office:value-type="string" table:style-name="ce8">
            <text:p>03616680132</text:p>
          </table:table-cell>
          <table:table-cell office:value-type="float" office:value="3706.81" table:style-name="ce9">
            <text:p><text:s/>3.706,81<text:s/></text:p>
          </table:table-cell>
          <table:table-cell office:value-type="float" office:value="3555.15" table:style-name="ce9">
            <text:p><text:s/>3.555,1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CERNUSCO LOMBARDONE DR. A. MAURI<text:s/></text:p>
          </table:table-cell>
          <table:table-cell office:value-type="string" table:style-name="ce8">
            <text:p>MRAGST43E30H233Q</text:p>
          </table:table-cell>
          <table:table-cell office:value-type="float" office:value="1188.73" table:style-name="ce9">
            <text:p><text:s/>1.188,73<text:s/></text:p>
          </table:table-cell>
          <table:table-cell office:value-type="float" office:value="974.37" table:style-name="ce9">
            <text:p><text:s/>974,3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CERNUSCO LOMBARDONE DR. A. MAURI<text:s/></text:p>
          </table:table-cell>
          <table:table-cell office:value-type="string" table:style-name="ce8">
            <text:p>MRAGST43E30H233Q</text:p>
          </table:table-cell>
          <table:table-cell office:value-type="float" office:value="7274.84" table:style-name="ce9">
            <text:p><text:s/>7.274,84<text:s/></text:p>
          </table:table-cell>
          <table:table-cell office:value-type="float" office:value="6977.73" table:style-name="ce9">
            <text:p><text:s/>6.977,73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FARMACIA DI COPRENO SRL - MI0564 COD. 564</text:p>
          </table:table-cell>
          <table:table-cell office:value-type="string" table:style-name="ce8">
            <text:p>02687600961</text:p>
          </table:table-cell>
          <table:table-cell office:value-type="float" office:value="335377.21000000002" table:style-name="ce9">
            <text:p><text:s/>335.377,21<text:s/></text:p>
          </table:table-cell>
          <table:table-cell office:value-type="float" office:value="333511.28999999998" table:style-name="ce9">
            <text:p><text:s/>333.511,2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COPRENO SRL - MI0564 COD. 564</text:p>
          </table:table-cell>
          <table:table-cell office:value-type="string" table:style-name="ce8">
            <text:p>02687600961</text:p>
          </table:table-cell>
          <table:table-cell office:value-type="float" office:value="669.29" table:style-name="ce9">
            <text:p><text:s/>669,29<text:s/></text:p>
          </table:table-cell>
          <table:table-cell office:value-type="float" office:value="548.6" table:style-name="ce9">
            <text:p><text:s/>548,6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I COPRENO SRL - MI0564 COD. 564</text:p>
          </table:table-cell>
          <table:table-cell office:value-type="string" table:style-name="ce8">
            <text:p>02687600961</text:p>
          </table:table-cell>
          <table:table-cell office:value-type="float" office:value="144.31" table:style-name="ce9">
            <text:p><text:s/>144,31<text:s/></text:p>
          </table:table-cell>
          <table:table-cell office:value-type="float" office:value="128.34" table:style-name="ce9">
            <text:p><text:s/>128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COPRENO SRL - MI0564 COD. 564</text:p>
          </table:table-cell>
          <table:table-cell office:value-type="string" table:style-name="ce8">
            <text:p>02687600961</text:p>
          </table:table-cell>
          <table:table-cell office:value-type="float" office:value="1970.57" table:style-name="ce9">
            <text:p><text:s/>1.970,57<text:s/></text:p>
          </table:table-cell>
          <table:table-cell office:value-type="float" office:value="1852.59" table:style-name="ce9">
            <text:p><text:s/>1.852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GIUSSANO DR.SSA E. BIZZOZZERO - MI8164<text:s/></text:p>
          </table:table-cell>
          <table:table-cell office:value-type="string" table:style-name="ce8">
            <text:p>BZZLML59C44D416A</text:p>
          </table:table-cell>
          <table:table-cell office:value-type="float" office:value="96943.42" table:style-name="ce9">
            <text:p><text:s/>96.943,42<text:s/></text:p>
          </table:table-cell>
          <table:table-cell office:value-type="float" office:value="96504.28" table:style-name="ce9">
            <text:p><text:s/>96.504,2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GIUSSANO DR.SSA E. BIZZOZZERO - MI8164<text:s/></text:p>
          </table:table-cell>
          <table:table-cell office:value-type="string" table:style-name="ce8">
            <text:p>BZZLML59C44D416A</text:p>
          </table:table-cell>
          <table:table-cell office:value-type="float" office:value="758.09" table:style-name="ce9">
            <text:p><text:s/>758,09<text:s/></text:p>
          </table:table-cell>
          <table:table-cell office:value-type="float" office:value="724.33" table:style-name="ce9">
            <text:p><text:s/>724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IMBERSAGO SNC DI PAVARONE G. &amp; P . <text:s/>LC0151</text:p>
          </table:table-cell>
          <table:table-cell office:value-type="string" table:style-name="ce8">
            <text:p>03394260131</text:p>
          </table:table-cell>
          <table:table-cell office:value-type="float" office:value="170040.17" table:style-name="ce9">
            <text:p><text:s/>170.040,17<text:s/></text:p>
          </table:table-cell>
          <table:table-cell office:value-type="float" office:value="168579.27" table:style-name="ce9">
            <text:p><text:s/>168.579,2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IMBERSAGO SNC DI PAVARONE G. &amp; P . <text:s/>LC0151</text:p>
          </table:table-cell>
          <table:table-cell office:value-type="string" table:style-name="ce8">
            <text:p>03394260131</text:p>
          </table:table-cell>
          <table:table-cell office:value-type="float" office:value="3746.28" table:style-name="ce9">
            <text:p><text:s/>3.746,28<text:s/></text:p>
          </table:table-cell>
          <table:table-cell office:value-type="float" office:value="3593.1" table:style-name="ce9">
            <text:p><text:s/>3.593,1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NIBIONNO<text:s/></text:p>
          </table:table-cell>
          <table:table-cell office:value-type="string" table:style-name="ce8">
            <text:p>GCLSFN51T41G220H</text:p>
          </table:table-cell>
          <table:table-cell office:value-type="float" office:value="4235.1099999999997" table:style-name="ce9">
            <text:p><text:s/>4.235,11<text:s/></text:p>
          </table:table-cell>
          <table:table-cell office:value-type="float" office:value="4074.38" table:style-name="ce9">
            <text:p><text:s/>4.074,3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NIBIONNO<text:s/></text:p>
          </table:table-cell>
          <table:table-cell office:value-type="string" table:style-name="ce8">
            <text:p>GCLSFN51T41G220H</text:p>
          </table:table-cell>
          <table:table-cell office:value-type="float" office:value="2142.0700000000002" table:style-name="ce9">
            <text:p><text:s/>2.142,07<text:s/></text:p>
          </table:table-cell>
          <table:table-cell office:value-type="float" office:value="2046.4" table:style-name="ce9">
            <text:p><text:s/>2.046,4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OLGINATE DR.SSA A. FEDELI E C. SNC LC0170</text:p>
          </table:table-cell>
          <table:table-cell office:value-type="string" table:style-name="ce8">
            <text:p>03707520130</text:p>
          </table:table-cell>
          <table:table-cell office:value-type="float" office:value="254348.12" table:style-name="ce9">
            <text:p><text:s/>254.348,12<text:s/></text:p>
          </table:table-cell>
          <table:table-cell office:value-type="float" office:value="252106.4" table:style-name="ce9">
            <text:p><text:s/>252.106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OLGINATE DR.SSA A. FEDELI E C. SNC LC0170</text:p>
          </table:table-cell>
          <table:table-cell office:value-type="string" table:style-name="ce8">
            <text:p>03707520130</text:p>
          </table:table-cell>
          <table:table-cell office:value-type="float" office:value="5290.36" table:style-name="ce9">
            <text:p><text:s/>5.290,36<text:s/></text:p>
          </table:table-cell>
          <table:table-cell office:value-type="float" office:value="5057.5600000000004" table:style-name="ce9">
            <text:p><text:s/>5.057,5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I SEREGNO SAN SALVATORE SNC - MI8141 DI CRISPINO V. &amp; SILLO G.</text:p>
          </table:table-cell>
          <table:table-cell office:value-type="string" table:style-name="ce8">
            <text:p>09880040960</text:p>
          </table:table-cell>
          <table:table-cell office:value-type="float" office:value="18475.990000000002" table:style-name="ce9">
            <text:p><text:s/>18.475,99<text:s/></text:p>
          </table:table-cell>
          <table:table-cell office:value-type="float" office:value="18361.47" table:style-name="ce9">
            <text:p><text:s/>18.361,4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I SEREGNO SAN SALVATORE SNC - MI8141 DI CRISPINO V. &amp; SILLO G.</text:p>
          </table:table-cell>
          <table:table-cell office:value-type="string" table:style-name="ce8">
            <text:p>09880040960</text:p>
          </table:table-cell>
          <table:table-cell office:value-type="float" office:value="6.22" table:style-name="ce9">
            <text:p><text:s/>6,22<text:s/></text:p>
          </table:table-cell>
          <table:table-cell office:value-type="float" office:value="5.0999999999999996" table:style-name="ce9">
            <text:p><text:s/>5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I SEREGNO SAN SALVATORE SNC - MI8141 DI CRISPINO V. &amp; SILLO G.</text:p>
          </table:table-cell>
          <table:table-cell office:value-type="string" table:style-name="ce8">
            <text:p>09880040960</text:p>
          </table:table-cell>
          <table:table-cell office:value-type="float" office:value="693.34" table:style-name="ce9">
            <text:p><text:s/>693,34<text:s/></text:p>
          </table:table-cell>
          <table:table-cell office:value-type="float" office:value="666.67" table:style-name="ce9">
            <text:p><text:s/>666,6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N BOSCO - MI1294 COD 1294</text:p>
          </table:table-cell>
          <table:table-cell office:value-type="string" table:style-name="ce8">
            <text:p>PRCMNC58B50E801F</text:p>
          </table:table-cell>
          <table:table-cell office:value-type="float" office:value="523.59" table:style-name="ce9">
            <text:p><text:s/>523,59<text:s/></text:p>
          </table:table-cell>
          <table:table-cell office:value-type="float" office:value="429.17" table:style-name="ce9">
            <text:p><text:s/>429,1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ON BOSCO - MI1294 COD 1294</text:p>
          </table:table-cell>
          <table:table-cell office:value-type="string" table:style-name="ce8">
            <text:p>PRCMNC58B50E801F</text:p>
          </table:table-cell>
          <table:table-cell office:value-type="float" office:value="213.06" table:style-name="ce9">
            <text:p><text:s/>213,06<text:s/></text:p>
          </table:table-cell>
          <table:table-cell office:value-type="float" office:value="183.58" table:style-name="ce9">
            <text:p><text:s/>183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N BOSCO - MI1294 COD 1294</text:p>
          </table:table-cell>
          <table:table-cell office:value-type="string" table:style-name="ce8">
            <text:p>PRCMNC58B50E801F</text:p>
          </table:table-cell>
          <table:table-cell office:value-type="float" office:value="1393.93" table:style-name="ce9">
            <text:p><text:s/>1.393,93<text:s/></text:p>
          </table:table-cell>
          <table:table-cell office:value-type="float" office:value="1328.12" table:style-name="ce9">
            <text:p><text:s/>1.328,1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TT ROSSI SNC - MI8093 COD MI8093</text:p>
          </table:table-cell>
          <table:table-cell office:value-type="string" table:style-name="ce8">
            <text:p>06679640968</text:p>
          </table:table-cell>
          <table:table-cell office:value-type="float" office:value="849.43" table:style-name="ce9">
            <text:p><text:s/>849,43<text:s/></text:p>
          </table:table-cell>
          <table:table-cell office:value-type="float" office:value="696.25" table:style-name="ce9">
            <text:p><text:s/>696,2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OTT ROSSI SNC - MI8093 COD MI8093</text:p>
          </table:table-cell>
          <table:table-cell office:value-type="string" table:style-name="ce8">
            <text:p>06679640968</text:p>
          </table:table-cell>
          <table:table-cell office:value-type="float" office:value="135.68" table:style-name="ce9">
            <text:p><text:s/>135,68<text:s/></text:p>
          </table:table-cell>
          <table:table-cell office:value-type="float" office:value="116.8" table:style-name="ce9">
            <text:p><text:s/>116,8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TT ROSSI SNC - MI8093 COD MI8093</text:p>
          </table:table-cell>
          <table:table-cell office:value-type="string" table:style-name="ce8">
            <text:p>06679640968</text:p>
          </table:table-cell>
          <table:table-cell office:value-type="float" office:value="587.09" table:style-name="ce9">
            <text:p><text:s/>587,09<text:s/></text:p>
          </table:table-cell>
          <table:table-cell office:value-type="float" office:value="545.12" table:style-name="ce9">
            <text:p><text:s/>545,1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TT. FIORETTA PIERGIORGIO<text:s/></text:p>
          </table:table-cell>
          <table:table-cell office:value-type="string" table:style-name="ce8">
            <text:p>FRTPGR30C27I759R</text:p>
          </table:table-cell>
          <table:table-cell office:value-type="float" office:value="831.89" table:style-name="ce9">
            <text:p><text:s/>831,89<text:s/></text:p>
          </table:table-cell>
          <table:table-cell office:value-type="float" office:value="681.88" table:style-name="ce9">
            <text:p><text:s/>681,8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TT. FIORETTA PIERGIORGIO<text:s/></text:p>
          </table:table-cell>
          <table:table-cell office:value-type="string" table:style-name="ce8">
            <text:p>FRTPGR30C27I759R</text:p>
          </table:table-cell>
          <table:table-cell office:value-type="float" office:value="5137.8500000000004" table:style-name="ce9">
            <text:p><text:s/>5.137,85<text:s/></text:p>
          </table:table-cell>
          <table:table-cell office:value-type="float" office:value="4841.08" table:style-name="ce9">
            <text:p><text:s/>4.841,0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TT. OMATI NICOLA - MI8065 COD. 8065</text:p>
          </table:table-cell>
          <table:table-cell office:value-type="string" table:style-name="ce8">
            <text:p>MTONCL71B12B157U</text:p>
          </table:table-cell>
          <table:table-cell office:value-type="float" office:value="949.16" table:style-name="ce9">
            <text:p><text:s/>949,16<text:s/></text:p>
          </table:table-cell>
          <table:table-cell office:value-type="float" office:value="778" table:style-name="ce9">
            <text:p><text:s/>778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OTT. OMATI NICOLA - MI8065 COD. 8065</text:p>
          </table:table-cell>
          <table:table-cell office:value-type="string" table:style-name="ce8">
            <text:p>MTONCL71B12B157U</text:p>
          </table:table-cell>
          <table:table-cell office:value-type="float" office:value="327.64" table:style-name="ce9">
            <text:p><text:s/>327,64<text:s/></text:p>
          </table:table-cell>
          <table:table-cell office:value-type="float" office:value="285.3" table:style-name="ce9">
            <text:p><text:s/>285,3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TT. OMATI NICOLA - MI8065 COD. 8065</text:p>
          </table:table-cell>
          <table:table-cell office:value-type="string" table:style-name="ce8">
            <text:p>MTONCL71B12B157U</text:p>
          </table:table-cell>
          <table:table-cell office:value-type="float" office:value="1620.11" table:style-name="ce9">
            <text:p><text:s/>1.620,11<text:s/></text:p>
          </table:table-cell>
          <table:table-cell office:value-type="float" office:value="1535.33" table:style-name="ce9">
            <text:p><text:s/>1.535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TT. PAVARONE &amp; C. SAS<text:s/></text:p>
          </table:table-cell>
          <table:table-cell office:value-type="string" table:style-name="ce8">
            <text:p>03230770137</text:p>
          </table:table-cell>
          <table:table-cell office:value-type="float" office:value="914.16" table:style-name="ce9">
            <text:p><text:s/>914,16<text:s/></text:p>
          </table:table-cell>
          <table:table-cell office:value-type="float" office:value="749.31" table:style-name="ce9">
            <text:p><text:s/>749,3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TT. PAVARONE &amp; C. SAS<text:s/></text:p>
          </table:table-cell>
          <table:table-cell office:value-type="string" table:style-name="ce8">
            <text:p>03230770137</text:p>
          </table:table-cell>
          <table:table-cell office:value-type="float" office:value="4784.8999999999996" table:style-name="ce9">
            <text:p><text:s/>4.784,90<text:s/></text:p>
          </table:table-cell>
          <table:table-cell office:value-type="float" office:value="4579.8599999999997" table:style-name="ce9">
            <text:p><text:s/>4.579,8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TT. RAVASI LUCIANO - MI1001<text:s/></text:p>
          </table:table-cell>
          <table:table-cell office:value-type="string" table:style-name="ce8">
            <text:p>RVSLCN51L31D286S</text:p>
          </table:table-cell>
          <table:table-cell office:value-type="float" office:value="1069.33" table:style-name="ce9">
            <text:p><text:s/>1.069,33<text:s/></text:p>
          </table:table-cell>
          <table:table-cell office:value-type="float" office:value="876.5" table:style-name="ce9">
            <text:p><text:s/>876,5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OTT. RAVASI LUCIANO - MI1001<text:s/></text:p>
          </table:table-cell>
          <table:table-cell office:value-type="string" table:style-name="ce8">
            <text:p>RVSLCN51L31D286S</text:p>
          </table:table-cell>
          <table:table-cell office:value-type="float" office:value="198.53" table:style-name="ce9">
            <text:p><text:s/>198,53<text:s/></text:p>
          </table:table-cell>
          <table:table-cell office:value-type="float" office:value="173.9" table:style-name="ce9">
            <text:p><text:s/>173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TT. RAVASI LUCIANO - MI1001<text:s/></text:p>
          </table:table-cell>
          <table:table-cell office:value-type="string" table:style-name="ce8">
            <text:p>RVSLCN51L31D286S</text:p>
          </table:table-cell>
          <table:table-cell office:value-type="float" office:value="1495.53" table:style-name="ce9">
            <text:p><text:s/>1.495,53<text:s/></text:p>
          </table:table-cell>
          <table:table-cell office:value-type="float" office:value="1426.65" table:style-name="ce9">
            <text:p><text:s/>1.426,6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OTT. SSA ELENA SELVETTI<text:s/></text:p>
          </table:table-cell>
          <table:table-cell office:value-type="string" table:style-name="ce8">
            <text:p>SLVLNE61C69I829K</text:p>
          </table:table-cell>
          <table:table-cell office:value-type="float" office:value="2458.11" table:style-name="ce9">
            <text:p><text:s/>2.458,11<text:s/></text:p>
          </table:table-cell>
          <table:table-cell office:value-type="float" office:value="2356.21" table:style-name="ce9">
            <text:p><text:s/>2.356,2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OTT. SSA ELENA SELVETTI<text:s/></text:p>
          </table:table-cell>
          <table:table-cell office:value-type="string" table:style-name="ce8">
            <text:p>SLVLNE61C69I829K</text:p>
          </table:table-cell>
          <table:table-cell office:value-type="float" office:value="1956.35" table:style-name="ce9">
            <text:p><text:s/>1.956,35<text:s/></text:p>
          </table:table-cell>
          <table:table-cell office:value-type="float" office:value="1881.11" table:style-name="ce9">
            <text:p><text:s/>1.881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 ANDREA MORONI - MI1535 COD. 1535</text:p>
          </table:table-cell>
          <table:table-cell office:value-type="string" table:style-name="ce8">
            <text:p>MRNNDR49R30E648I</text:p>
          </table:table-cell>
          <table:table-cell office:value-type="float" office:value="1522.58" table:style-name="ce9">
            <text:p><text:s/>1.522,58<text:s/></text:p>
          </table:table-cell>
          <table:table-cell office:value-type="float" office:value="1248.02" table:style-name="ce9">
            <text:p><text:s/>1.248,0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 ANDREA MORONI - MI1535 COD. 1535</text:p>
          </table:table-cell>
          <table:table-cell office:value-type="string" table:style-name="ce8">
            <text:p>MRNNDR49R30E648I</text:p>
          </table:table-cell>
          <table:table-cell office:value-type="float" office:value="208.15" table:style-name="ce9">
            <text:p><text:s/>208,15<text:s/></text:p>
          </table:table-cell>
          <table:table-cell office:value-type="float" office:value="184.02" table:style-name="ce9">
            <text:p><text:s/>184,0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 ANDREA MORONI - MI1535 COD. 1535</text:p>
          </table:table-cell>
          <table:table-cell office:value-type="string" table:style-name="ce8">
            <text:p>MRNNDR49R30E648I</text:p>
          </table:table-cell>
          <table:table-cell office:value-type="float" office:value="2554.77" table:style-name="ce9">
            <text:p><text:s/>2.554,77<text:s/></text:p>
          </table:table-cell>
          <table:table-cell office:value-type="float" office:value="2451.33" table:style-name="ce9">
            <text:p><text:s/>2.451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 BECCARELLI ANGELO - MI1296 COD. 1296</text:p>
          </table:table-cell>
          <table:table-cell office:value-type="string" table:style-name="ce8">
            <text:p>BCCNGL53A09D286L</text:p>
          </table:table-cell>
          <table:table-cell office:value-type="float" office:value="2897.98" table:style-name="ce9">
            <text:p><text:s/>2.897,98<text:s/></text:p>
          </table:table-cell>
          <table:table-cell office:value-type="float" office:value="2375.4" table:style-name="ce9">
            <text:p><text:s/>2.375,4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 BECCARELLI ANGELO - MI1296 COD. 1296</text:p>
          </table:table-cell>
          <table:table-cell office:value-type="string" table:style-name="ce8">
            <text:p>BCCNGL53A09D286L</text:p>
          </table:table-cell>
          <table:table-cell office:value-type="float" office:value="133.22" table:style-name="ce9">
            <text:p><text:s/>133,22<text:s/></text:p>
          </table:table-cell>
          <table:table-cell office:value-type="float" office:value="109.2" table:style-name="ce9">
            <text:p><text:s/>109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 BECCARELLI ANGELO - MI1296 COD. 1296</text:p>
          </table:table-cell>
          <table:table-cell office:value-type="string" table:style-name="ce8">
            <text:p>BCCNGL53A09D286L</text:p>
          </table:table-cell>
          <table:table-cell office:value-type="float" office:value="16214.37" table:style-name="ce9">
            <text:p><text:s/>16.214,37<text:s/></text:p>
          </table:table-cell>
          <table:table-cell office:value-type="float" office:value="15543.88" table:style-name="ce9">
            <text:p><text:s/>15.543,8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 GUIDO CECCOLINI (EX 15000743) - 8115 COD. 8115</text:p>
          </table:table-cell>
          <table:table-cell office:value-type="string" table:style-name="ce8">
            <text:p>CCCGST66T12F205J</text:p>
          </table:table-cell>
          <table:table-cell office:value-type="float" office:value="642.77" table:style-name="ce9">
            <text:p><text:s/>642,77<text:s/></text:p>
          </table:table-cell>
          <table:table-cell office:value-type="float" office:value="526.86" table:style-name="ce9">
            <text:p><text:s/>526,8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 GUIDO CECCOLINI (EX 15000743) - 8115 COD. 8115</text:p>
          </table:table-cell>
          <table:table-cell office:value-type="string" table:style-name="ce8">
            <text:p>CCCGST66T12F205J</text:p>
          </table:table-cell>
          <table:table-cell office:value-type="float" office:value="65.150000000000006" table:style-name="ce9">
            <text:p><text:s/>65,15<text:s/></text:p>
          </table:table-cell>
          <table:table-cell office:value-type="float" office:value="53.4" table:style-name="ce9">
            <text:p><text:s/>53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 GUIDO CECCOLINI (EX 15000743) - 8115 COD. 8115</text:p>
          </table:table-cell>
          <table:table-cell office:value-type="string" table:style-name="ce8">
            <text:p>CCCGST66T12F205J</text:p>
          </table:table-cell>
          <table:table-cell office:value-type="float" office:value="2400.61" table:style-name="ce9">
            <text:p><text:s/>2.400,61<text:s/></text:p>
          </table:table-cell>
          <table:table-cell office:value-type="float" office:value="2300.5300000000002" table:style-name="ce9">
            <text:p><text:s/>2.300,5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 MATTEUCCI PAOLO<text:s/></text:p>
          </table:table-cell>
          <table:table-cell office:value-type="string" table:style-name="ce8">
            <text:p>MTTPLA61T07F952X</text:p>
          </table:table-cell>
          <table:table-cell office:value-type="float" office:value="3694.17" table:style-name="ce9">
            <text:p><text:s/>3.694,17<text:s/></text:p>
          </table:table-cell>
          <table:table-cell office:value-type="float" office:value="3630.98" table:style-name="ce9">
            <text:p><text:s/>3.630,9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 MATTEUCCI PAOLO<text:s/></text:p>
          </table:table-cell>
          <table:table-cell office:value-type="string" table:style-name="ce8">
            <text:p>MTTPLA61T07F952X</text:p>
          </table:table-cell>
          <table:table-cell office:value-type="float" office:value="835.74" table:style-name="ce9">
            <text:p><text:s/>835,74<text:s/></text:p>
          </table:table-cell>
          <table:table-cell office:value-type="float" office:value="803.6" table:style-name="ce9">
            <text:p><text:s/>803,6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 MOTTA - MI1225 COD.1225</text:p>
          </table:table-cell>
          <table:table-cell office:value-type="string" table:style-name="ce8">
            <text:p>MTTCRL58S04F704P</text:p>
          </table:table-cell>
          <table:table-cell office:value-type="float" office:value="1267.23" table:style-name="ce9">
            <text:p><text:s/>1.267,23<text:s/></text:p>
          </table:table-cell>
          <table:table-cell office:value-type="float" office:value="1038.71" table:style-name="ce9">
            <text:p><text:s/>1.038,7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 MOTTA - MI1225 COD.1225</text:p>
          </table:table-cell>
          <table:table-cell office:value-type="string" table:style-name="ce8">
            <text:p>MTTCRL58S04F704P</text:p>
          </table:table-cell>
          <table:table-cell office:value-type="float" office:value="288.61" table:style-name="ce9">
            <text:p><text:s/>288,61<text:s/></text:p>
          </table:table-cell>
          <table:table-cell office:value-type="float" office:value="248.86" table:style-name="ce9">
            <text:p><text:s/>248,8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 MOTTA - MI1225 COD.1225</text:p>
          </table:table-cell>
          <table:table-cell office:value-type="string" table:style-name="ce8">
            <text:p>MTTCRL58S04F704P</text:p>
          </table:table-cell>
          <table:table-cell office:value-type="float" office:value="3021.32" table:style-name="ce9">
            <text:p><text:s/>3.021,32<text:s/></text:p>
          </table:table-cell>
          <table:table-cell office:value-type="float" office:value="2876.2" table:style-name="ce9">
            <text:p><text:s/>2.876,2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 ROBBIATI - MI1325 COD. 1325</text:p>
          </table:table-cell>
          <table:table-cell office:value-type="string" table:style-name="ce8">
            <text:p>RBBDNL59P44F205A</text:p>
          </table:table-cell>
          <table:table-cell office:value-type="float" office:value="246.7" table:style-name="ce9">
            <text:p><text:s/>246,70<text:s/></text:p>
          </table:table-cell>
          <table:table-cell office:value-type="float" office:value="202.21" table:style-name="ce9">
            <text:p><text:s/>202,2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 ROBBIATI - MI1325 COD. 1325</text:p>
          </table:table-cell>
          <table:table-cell office:value-type="string" table:style-name="ce8">
            <text:p>RBBDNL59P44F205A</text:p>
          </table:table-cell>
          <table:table-cell office:value-type="float" office:value="116.29" table:style-name="ce9">
            <text:p><text:s/>116,29<text:s/></text:p>
          </table:table-cell>
          <table:table-cell office:value-type="float" office:value="100.9" table:style-name="ce9">
            <text:p><text:s/>100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 ROBBIATI - MI1325 COD. 1325</text:p>
          </table:table-cell>
          <table:table-cell office:value-type="string" table:style-name="ce8">
            <text:p>RBBDNL59P44F205A</text:p>
          </table:table-cell>
          <table:table-cell office:value-type="float" office:value="1840.22" table:style-name="ce9">
            <text:p><text:s/>1.840,22<text:s/></text:p>
          </table:table-cell>
          <table:table-cell office:value-type="float" office:value="1748.66" table:style-name="ce9">
            <text:p><text:s/>1.748,6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 VALTORTA - MI8122<text:s/></text:p>
          </table:table-cell>
          <table:table-cell office:value-type="string" table:style-name="ce8">
            <text:p>VLTLSN66L11F704Y</text:p>
          </table:table-cell>
          <table:table-cell office:value-type="float" office:value="397.55" table:style-name="ce9">
            <text:p><text:s/>397,55<text:s/></text:p>
          </table:table-cell>
          <table:table-cell office:value-type="float" office:value="325.86" table:style-name="ce9">
            <text:p><text:s/>325,8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 VALTORTA - MI8122<text:s/></text:p>
          </table:table-cell>
          <table:table-cell office:value-type="string" table:style-name="ce8">
            <text:p>VLTLSN66L11F704Y</text:p>
          </table:table-cell>
          <table:table-cell office:value-type="float" office:value="75.13" table:style-name="ce9">
            <text:p><text:s/>75,13<text:s/></text:p>
          </table:table-cell>
          <table:table-cell office:value-type="float" office:value="63.82" table:style-name="ce9">
            <text:p><text:s/>63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 VALTORTA - MI8122<text:s/></text:p>
          </table:table-cell>
          <table:table-cell office:value-type="string" table:style-name="ce8">
            <text:p>VLTLSN66L11F704Y</text:p>
          </table:table-cell>
          <table:table-cell office:value-type="float" office:value="3951.41" table:style-name="ce9">
            <text:p><text:s/>3.951,41<text:s/></text:p>
          </table:table-cell>
          <table:table-cell office:value-type="float" office:value="3660.72" table:style-name="ce9">
            <text:p><text:s/>3.660,7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A.MERATI - MI0985 COD. 985</text:p>
          </table:table-cell>
          <table:table-cell office:value-type="string" table:style-name="ce8">
            <text:p>MRTLRT50L20F797Z</text:p>
          </table:table-cell>
          <table:table-cell office:value-type="float" office:value="1735.46" table:style-name="ce9">
            <text:p><text:s/>1.735,46<text:s/></text:p>
          </table:table-cell>
          <table:table-cell office:value-type="float" office:value="1422.51" table:style-name="ce9">
            <text:p><text:s/>1.422,5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A.MERATI - MI0985 COD. 985</text:p>
          </table:table-cell>
          <table:table-cell office:value-type="string" table:style-name="ce8">
            <text:p>MRTLRT50L20F797Z</text:p>
          </table:table-cell>
          <table:table-cell office:value-type="float" office:value="266.52" table:style-name="ce9">
            <text:p><text:s/>266,52<text:s/></text:p>
          </table:table-cell>
          <table:table-cell office:value-type="float" office:value="252.88" table:style-name="ce9">
            <text:p><text:s/>252,8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A.MERATI - MI0985 COD. 985</text:p>
          </table:table-cell>
          <table:table-cell office:value-type="string" table:style-name="ce8">
            <text:p>MRTLRT50L20F797Z</text:p>
          </table:table-cell>
          <table:table-cell office:value-type="float" office:value="3761.35" table:style-name="ce9">
            <text:p><text:s/>3.761,35<text:s/></text:p>
          </table:table-cell>
          <table:table-cell office:value-type="float" office:value="3613.97" table:style-name="ce9">
            <text:p><text:s/>3.613,9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SSA FANTONI E C. SNC<text:s/></text:p>
          </table:table-cell>
          <table:table-cell office:value-type="string" table:style-name="ce8">
            <text:p>02965180132</text:p>
          </table:table-cell>
          <table:table-cell office:value-type="float" office:value="1679.88" table:style-name="ce9">
            <text:p><text:s/>1.679,88<text:s/></text:p>
          </table:table-cell>
          <table:table-cell office:value-type="float" office:value="1587.51" table:style-name="ce9">
            <text:p><text:s/>1.587,5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SSA FANTONI E C. SNC<text:s/></text:p>
          </table:table-cell>
          <table:table-cell office:value-type="string" table:style-name="ce8">
            <text:p>02965180132</text:p>
          </table:table-cell>
          <table:table-cell office:value-type="float" office:value="2409.71" table:style-name="ce9">
            <text:p><text:s/>2.409,71<text:s/></text:p>
          </table:table-cell>
          <table:table-cell office:value-type="float" office:value="2313.19" table:style-name="ce9">
            <text:p><text:s/>2.313,1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R.SSA RE CINZIA - MI1264<text:s/></text:p>
          </table:table-cell>
          <table:table-cell office:value-type="string" table:style-name="ce8">
            <text:p>REXCNZ62C61F205F</text:p>
          </table:table-cell>
          <table:table-cell office:value-type="float" office:value="1343.56" table:style-name="ce9">
            <text:p><text:s/>1.343,56<text:s/></text:p>
          </table:table-cell>
          <table:table-cell office:value-type="float" office:value="1101.28" table:style-name="ce9">
            <text:p><text:s/>1.101,2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DR.SSA RE CINZIA - MI1264<text:s/></text:p>
          </table:table-cell>
          <table:table-cell office:value-type="string" table:style-name="ce8">
            <text:p>REXCNZ62C61F205F</text:p>
          </table:table-cell>
          <table:table-cell office:value-type="float" office:value="119.68" table:style-name="ce9">
            <text:p><text:s/>119,68<text:s/></text:p>
          </table:table-cell>
          <table:table-cell office:value-type="float" office:value="98.1" table:style-name="ce9">
            <text:p><text:s/>98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R.SSA RE CINZIA - MI1264<text:s/></text:p>
          </table:table-cell>
          <table:table-cell office:value-type="string" table:style-name="ce8">
            <text:p>REXCNZ62C61F205F</text:p>
          </table:table-cell>
          <table:table-cell office:value-type="float" office:value="3480.28" table:style-name="ce9">
            <text:p><text:s/>3.480,28<text:s/></text:p>
          </table:table-cell>
          <table:table-cell office:value-type="float" office:value="3326.66" table:style-name="ce9">
            <text:p><text:s/>3.326,6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DUSE - MI8041 COD. 8041</text:p>
          </table:table-cell>
          <table:table-cell office:value-type="string" table:style-name="ce8">
            <text:p>DSUMNL58T24F704F</text:p>
          </table:table-cell>
          <table:table-cell office:value-type="float" office:value="755.62" table:style-name="ce9">
            <text:p><text:s/>755,62<text:s/></text:p>
          </table:table-cell>
          <table:table-cell office:value-type="float" office:value="619.36" table:style-name="ce9">
            <text:p><text:s/>619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DUSE - MI8041 COD. 8041</text:p>
          </table:table-cell>
          <table:table-cell office:value-type="string" table:style-name="ce8">
            <text:p>DSUMNL58T24F704F</text:p>
          </table:table-cell>
          <table:table-cell office:value-type="float" office:value="1399.95" table:style-name="ce9">
            <text:p><text:s/>1.399,95<text:s/></text:p>
          </table:table-cell>
          <table:table-cell office:value-type="float" office:value="1343.07" table:style-name="ce9">
            <text:p><text:s/>1.343,0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ELVEZIA SRL - MI8171<text:s/></text:p>
          </table:table-cell>
          <table:table-cell office:value-type="string" table:style-name="ce8">
            <text:p>10283000965</text:p>
          </table:table-cell>
          <table:table-cell office:value-type="float" office:value="38.06" table:style-name="ce9">
            <text:p><text:s/>38,06<text:s/></text:p>
          </table:table-cell>
          <table:table-cell office:value-type="float" office:value="31.2" table:style-name="ce9">
            <text:p><text:s/>31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ELVEZIA SRL - MI8171<text:s/></text:p>
          </table:table-cell>
          <table:table-cell office:value-type="string" table:style-name="ce8">
            <text:p>10283000965</text:p>
          </table:table-cell>
          <table:table-cell office:value-type="float" office:value="13.92" table:style-name="ce9">
            <text:p><text:s/>13,92<text:s/></text:p>
          </table:table-cell>
          <table:table-cell office:value-type="float" office:value="13.38" table:style-name="ce9">
            <text:p><text:s/>13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FUSI SNC - LC0183 DR.SSA FUSI ANNA ROSA</text:p>
          </table:table-cell>
          <table:table-cell office:value-type="string" table:style-name="ce8">
            <text:p>03724330133</text:p>
          </table:table-cell>
          <table:table-cell office:value-type="float" office:value="182243.24" table:style-name="ce9">
            <text:p><text:s/>182.243,24<text:s/></text:p>
          </table:table-cell>
          <table:table-cell office:value-type="float" office:value="180936.64" table:style-name="ce9">
            <text:p><text:s/>180.936,6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FUSI SNC - LC0183 DR.SSA FUSI ANNA ROSA</text:p>
          </table:table-cell>
          <table:table-cell office:value-type="string" table:style-name="ce8">
            <text:p>03724330133</text:p>
          </table:table-cell>
          <table:table-cell office:value-type="float" office:value="3498.25" table:style-name="ce9">
            <text:p><text:s/>3.498,25<text:s/></text:p>
          </table:table-cell>
          <table:table-cell office:value-type="float" office:value="3354.62" table:style-name="ce9">
            <text:p><text:s/>3.354,6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FUTURA DI VALLE RHO SAS<text:s/></text:p>
          </table:table-cell>
          <table:table-cell office:value-type="string" table:style-name="ce8">
            <text:p>09165570962</text:p>
          </table:table-cell>
          <table:table-cell office:value-type="float" office:value="326061.09000000003" table:style-name="ce9">
            <text:p><text:s/>326.061,09<text:s/></text:p>
          </table:table-cell>
          <table:table-cell office:value-type="float" office:value="323491.25" table:style-name="ce9">
            <text:p><text:s/>323.491,2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FUTURA DI VALLE RHO SAS<text:s/></text:p>
          </table:table-cell>
          <table:table-cell office:value-type="string" table:style-name="ce8">
            <text:p>09165570962</text:p>
          </table:table-cell>
          <table:table-cell office:value-type="float" office:value="67.5" table:style-name="ce9">
            <text:p><text:s/>67,50<text:s/></text:p>
          </table:table-cell>
          <table:table-cell office:value-type="float" office:value="58.68" table:style-name="ce9">
            <text:p><text:s/>58,6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FUTURA DI VALLE RHO SAS<text:s/></text:p>
          </table:table-cell>
          <table:table-cell office:value-type="string" table:style-name="ce8">
            <text:p>09165570962</text:p>
          </table:table-cell>
          <table:table-cell office:value-type="float" office:value="1165.24" table:style-name="ce9">
            <text:p><text:s/>1.165,24<text:s/></text:p>
          </table:table-cell>
          <table:table-cell office:value-type="float" office:value="1113.93" table:style-name="ce9">
            <text:p><text:s/>1.113,9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ALBIATI SNC - MI8105<text:s/></text:p>
          </table:table-cell>
          <table:table-cell office:value-type="string" table:style-name="ce8">
            <text:p>07604320965</text:p>
          </table:table-cell>
          <table:table-cell office:value-type="float" office:value="619.41" table:style-name="ce9">
            <text:p><text:s/>619,41<text:s/></text:p>
          </table:table-cell>
          <table:table-cell office:value-type="float" office:value="507.71" table:style-name="ce9">
            <text:p><text:s/>507,7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GALBIATI SNC - MI8105<text:s/></text:p>
          </table:table-cell>
          <table:table-cell office:value-type="string" table:style-name="ce8">
            <text:p>07604320965</text:p>
          </table:table-cell>
          <table:table-cell office:value-type="float" office:value="278.52" table:style-name="ce9">
            <text:p><text:s/>278,52<text:s/></text:p>
          </table:table-cell>
          <table:table-cell office:value-type="float" office:value="242.82" table:style-name="ce9">
            <text:p><text:s/>242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ALBIATI SNC - MI8105<text:s/></text:p>
          </table:table-cell>
          <table:table-cell office:value-type="string" table:style-name="ce8">
            <text:p>07604320965</text:p>
          </table:table-cell>
          <table:table-cell office:value-type="float" office:value="1729.99" table:style-name="ce9">
            <text:p><text:s/>1.729,99<text:s/></text:p>
          </table:table-cell>
          <table:table-cell office:value-type="float" office:value="1663.45" table:style-name="ce9">
            <text:p><text:s/>1.663,4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ALLO - MI1223 COD 1223</text:p>
          </table:table-cell>
          <table:table-cell office:value-type="string" table:style-name="ce8">
            <text:p>GLLLSD57R60F084K</text:p>
          </table:table-cell>
          <table:table-cell office:value-type="float" office:value="1134.26" table:style-name="ce9">
            <text:p><text:s/>1.134,26<text:s/></text:p>
          </table:table-cell>
          <table:table-cell office:value-type="float" office:value="929.72" table:style-name="ce9">
            <text:p><text:s/>929,7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GALLO - MI1223 COD 1223</text:p>
          </table:table-cell>
          <table:table-cell office:value-type="string" table:style-name="ce8">
            <text:p>GLLLSD57R60F084K</text:p>
          </table:table-cell>
          <table:table-cell office:value-type="float" office:value="216.97" table:style-name="ce9">
            <text:p><text:s/>216,97<text:s/></text:p>
          </table:table-cell>
          <table:table-cell office:value-type="float" office:value="183.37" table:style-name="ce9">
            <text:p><text:s/>183,3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ALLO - MI1223 COD 1223</text:p>
          </table:table-cell>
          <table:table-cell office:value-type="string" table:style-name="ce8">
            <text:p>GLLLSD57R60F084K</text:p>
          </table:table-cell>
          <table:table-cell office:value-type="float" office:value="1662.27" table:style-name="ce9">
            <text:p><text:s/>1.662,27<text:s/></text:p>
          </table:table-cell>
          <table:table-cell office:value-type="float" office:value="1592.5" table:style-name="ce9">
            <text:p><text:s/>1.592,5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ARIBALDI - MI8070<text:s/></text:p>
          </table:table-cell>
          <table:table-cell office:value-type="string" table:style-name="ce8">
            <text:p>FRLNDR62B25L682M</text:p>
          </table:table-cell>
          <table:table-cell office:value-type="float" office:value="188.25" table:style-name="ce9">
            <text:p><text:s/>188,25<text:s/></text:p>
          </table:table-cell>
          <table:table-cell office:value-type="float" office:value="154.30000000000001" table:style-name="ce9">
            <text:p><text:s/>154,3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ARIBALDI - MI8070<text:s/></text:p>
          </table:table-cell>
          <table:table-cell office:value-type="string" table:style-name="ce8">
            <text:p>FRLNDR62B25L682M</text:p>
          </table:table-cell>
          <table:table-cell office:value-type="float" office:value="255.92" table:style-name="ce9">
            <text:p><text:s/>255,92<text:s/></text:p>
          </table:table-cell>
          <table:table-cell office:value-type="float" office:value="246.08" table:style-name="ce9">
            <text:p><text:s/>246,0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ARIMBERTI<text:s/></text:p>
          </table:table-cell>
          <table:table-cell office:value-type="string" table:style-name="ce8">
            <text:p>GRMMHL71S21E507A</text:p>
          </table:table-cell>
          <table:table-cell office:value-type="float" office:value="1698.38" table:style-name="ce9">
            <text:p><text:s/>1.698,38<text:s/></text:p>
          </table:table-cell>
          <table:table-cell office:value-type="float" office:value="1602.67" table:style-name="ce9">
            <text:p><text:s/>1.602,6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ARIMBERTI<text:s/></text:p>
          </table:table-cell>
          <table:table-cell office:value-type="string" table:style-name="ce8">
            <text:p>GRMMHL71S21E507A</text:p>
          </table:table-cell>
          <table:table-cell office:value-type="float" office:value="3142.6" table:style-name="ce9">
            <text:p><text:s/>3.142,60<text:s/></text:p>
          </table:table-cell>
          <table:table-cell office:value-type="float" office:value="3017.32" table:style-name="ce9">
            <text:p><text:s/>3.017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ATTI DI D.SSA PENATI - MI8051 COD. 8051</text:p>
          </table:table-cell>
          <table:table-cell office:value-type="string" table:style-name="ce8">
            <text:p>PNTLBT74C51B729C</text:p>
          </table:table-cell>
          <table:table-cell office:value-type="float" office:value="1217.74" table:style-name="ce9">
            <text:p><text:s/>1.217,74<text:s/></text:p>
          </table:table-cell>
          <table:table-cell office:value-type="float" office:value="998.15" table:style-name="ce9">
            <text:p><text:s/>998,1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GATTI DI D.SSA PENATI - MI8051 COD. 8051</text:p>
          </table:table-cell>
          <table:table-cell office:value-type="string" table:style-name="ce8">
            <text:p>PNTLBT74C51B729C</text:p>
          </table:table-cell>
          <table:table-cell office:value-type="float" office:value="121.51" table:style-name="ce9">
            <text:p><text:s/>121,51<text:s/></text:p>
          </table:table-cell>
          <table:table-cell office:value-type="float" office:value="99.6" table:style-name="ce9">
            <text:p><text:s/>99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ATTI DI D.SSA PENATI - MI8051 COD. 8051</text:p>
          </table:table-cell>
          <table:table-cell office:value-type="string" table:style-name="ce8">
            <text:p>PNTLBT74C51B729C</text:p>
          </table:table-cell>
          <table:table-cell office:value-type="float" office:value="2471.2600000000002" table:style-name="ce9">
            <text:p><text:s/>2.471,26<text:s/></text:p>
          </table:table-cell>
          <table:table-cell office:value-type="float" office:value="2350.79" table:style-name="ce9">
            <text:p><text:s/>2.350,7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HIOZZI DI DR.SSA FERNANDA GHIOZZI COD. 8130</text:p>
          </table:table-cell>
          <table:table-cell office:value-type="string" table:style-name="ce8">
            <text:p>09616470960</text:p>
          </table:table-cell>
          <table:table-cell office:value-type="float" office:value="347068.09" table:style-name="ce9">
            <text:p><text:s/>347.068,09<text:s/></text:p>
          </table:table-cell>
          <table:table-cell office:value-type="float" office:value="345798.61" table:style-name="ce9">
            <text:p><text:s/>345.798,6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GHIOZZI DI DR.SSA FERNANDA GHIOZZI COD. 8130</text:p>
          </table:table-cell>
          <table:table-cell office:value-type="string" table:style-name="ce8">
            <text:p>09616470960</text:p>
          </table:table-cell>
          <table:table-cell office:value-type="float" office:value="88.05" table:style-name="ce9">
            <text:p><text:s/>88,05<text:s/></text:p>
          </table:table-cell>
          <table:table-cell office:value-type="float" office:value="76.64" table:style-name="ce9">
            <text:p><text:s/>76,6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HIOZZI SAS DI FERNANDA GHIOZZI &amp; C. MI 08130</text:p>
          </table:table-cell>
          <table:table-cell office:value-type="string" table:style-name="ce8">
            <text:p>08318030965</text:p>
          </table:table-cell>
          <table:table-cell office:value-type="float" office:value="124.68" table:style-name="ce9">
            <text:p><text:s/>124,68<text:s/></text:p>
          </table:table-cell>
          <table:table-cell office:value-type="float" office:value="102.2" table:style-name="ce9">
            <text:p><text:s/>102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HIOZZI SAS DI FERNANDA GHIOZZI &amp; C. MI 08130</text:p>
          </table:table-cell>
          <table:table-cell office:value-type="string" table:style-name="ce8">
            <text:p>08318030965</text:p>
          </table:table-cell>
          <table:table-cell office:value-type="float" office:value="1944.43" table:style-name="ce9">
            <text:p><text:s/>1.944,43<text:s/></text:p>
          </table:table-cell>
          <table:table-cell office:value-type="float" office:value="1856.6" table:style-name="ce9">
            <text:p><text:s/>1.856,6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IGLIO DI COSIMO GIGLIO E C. SNC<text:s/></text:p>
          </table:table-cell>
          <table:table-cell office:value-type="string" table:style-name="ce8">
            <text:p>03413810130</text:p>
          </table:table-cell>
          <table:table-cell office:value-type="float" office:value="885.24" table:style-name="ce9">
            <text:p><text:s/>885,24<text:s/></text:p>
          </table:table-cell>
          <table:table-cell office:value-type="float" office:value="725.61" table:style-name="ce9">
            <text:p><text:s/>725,6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IGLIO DI COSIMO GIGLIO E C. SNC<text:s/></text:p>
          </table:table-cell>
          <table:table-cell office:value-type="string" table:style-name="ce8">
            <text:p>03413810130</text:p>
          </table:table-cell>
          <table:table-cell office:value-type="float" office:value="4439.87" table:style-name="ce9">
            <text:p><text:s/>4.439,87<text:s/></text:p>
          </table:table-cell>
          <table:table-cell office:value-type="float" office:value="4264.2299999999996" table:style-name="ce9">
            <text:p><text:s/>4.264,2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ILARDELLI - MI8091 COD 8091</text:p>
          </table:table-cell>
          <table:table-cell office:value-type="string" table:style-name="ce8">
            <text:p>MZZSLV74E59G337Q</text:p>
          </table:table-cell>
          <table:table-cell office:value-type="float" office:value="796.14" table:style-name="ce9">
            <text:p><text:s/>796,14<text:s/></text:p>
          </table:table-cell>
          <table:table-cell office:value-type="float" office:value="652.57000000000005" table:style-name="ce9">
            <text:p><text:s/>652,5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GILARDELLI - MI8091 COD 8091</text:p>
          </table:table-cell>
          <table:table-cell office:value-type="string" table:style-name="ce8">
            <text:p>MZZSLV74E59G337Q</text:p>
          </table:table-cell>
          <table:table-cell office:value-type="float" office:value="61.96" table:style-name="ce9">
            <text:p><text:s/>61,96<text:s/></text:p>
          </table:table-cell>
          <table:table-cell office:value-type="float" office:value="53.02" table:style-name="ce9">
            <text:p><text:s/>53,0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ILARDELLI - MI8091 COD 8091</text:p>
          </table:table-cell>
          <table:table-cell office:value-type="string" table:style-name="ce8">
            <text:p>MZZSLV74E59G337Q</text:p>
          </table:table-cell>
          <table:table-cell office:value-type="float" office:value="698.26" table:style-name="ce9">
            <text:p><text:s/>698,26<text:s/></text:p>
          </table:table-cell>
          <table:table-cell office:value-type="float" office:value="667.82" table:style-name="ce9">
            <text:p><text:s/>667,8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GRIFFINI DR.SSA COMOTTI ANNA - LC0134<text:s/></text:p>
          </table:table-cell>
          <table:table-cell office:value-type="string" table:style-name="ce8">
            <text:p>CMTNCL71R54F133L</text:p>
          </table:table-cell>
          <table:table-cell office:value-type="float" office:value="612493.73" table:style-name="ce9">
            <text:p><text:s/>612.493,73<text:s/></text:p>
          </table:table-cell>
          <table:table-cell office:value-type="float" office:value="606006.97" table:style-name="ce9">
            <text:p><text:s/>606.006,9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GRIFFINI DR.SSA COMOTTI ANNA - LC0134<text:s/></text:p>
          </table:table-cell>
          <table:table-cell office:value-type="string" table:style-name="ce8">
            <text:p>CMTNCL71R54F133L</text:p>
          </table:table-cell>
          <table:table-cell office:value-type="float" office:value="10684.46" table:style-name="ce9">
            <text:p><text:s/>10.684,46<text:s/></text:p>
          </table:table-cell>
          <table:table-cell office:value-type="float" office:value="10096.24" table:style-name="ce9">
            <text:p><text:s/>10.096,2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I.D.A. SNC DI ANNA GANDINI<text:s/></text:p>
          </table:table-cell>
          <table:table-cell office:value-type="string" table:style-name="ce8">
            <text:p>09950040965</text:p>
          </table:table-cell>
          <table:table-cell office:value-type="float" office:value="6010.17" table:style-name="ce9">
            <text:p><text:s/>6.010,17<text:s/></text:p>
          </table:table-cell>
          <table:table-cell office:value-type="float" office:value="5995.34" table:style-name="ce9">
            <text:p><text:s/>5.995,3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IMPERATORI SAS<text:s/></text:p>
          </table:table-cell>
          <table:table-cell office:value-type="string" table:style-name="ce8">
            <text:p>03425510132</text:p>
          </table:table-cell>
          <table:table-cell office:value-type="float" office:value="893.32" table:style-name="ce9">
            <text:p><text:s/>893,32<text:s/></text:p>
          </table:table-cell>
          <table:table-cell office:value-type="float" office:value="732.23" table:style-name="ce9">
            <text:p><text:s/>732,2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IMPERATORI SAS<text:s/></text:p>
          </table:table-cell>
          <table:table-cell office:value-type="string" table:style-name="ce8">
            <text:p>03425510132</text:p>
          </table:table-cell>
          <table:table-cell office:value-type="float" office:value="3428.19" table:style-name="ce9">
            <text:p><text:s/>3.428,19<text:s/></text:p>
          </table:table-cell>
          <table:table-cell office:value-type="float" office:value="3292.57" table:style-name="ce9">
            <text:p><text:s/>3.292,5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INCREA SNC - MI8169 DR. A. MASSARA E N.N. PRATICO'</text:p>
          </table:table-cell>
          <table:table-cell office:value-type="string" table:style-name="ce8">
            <text:p>10029310967</text:p>
          </table:table-cell>
          <table:table-cell office:value-type="float" office:value="22048.71" table:style-name="ce9">
            <text:p><text:s/>22.048,71<text:s/></text:p>
          </table:table-cell>
          <table:table-cell office:value-type="float" office:value="21953.35" table:style-name="ce9">
            <text:p><text:s/>21.953,3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INCREA SNC - MI8169 DR. A. MASSARA E N.N. PRATICO'</text:p>
          </table:table-cell>
          <table:table-cell office:value-type="string" table:style-name="ce8">
            <text:p>10029310967</text:p>
          </table:table-cell>
          <table:table-cell office:value-type="float" office:value="147.15" table:style-name="ce9">
            <text:p><text:s/>147,15<text:s/></text:p>
          </table:table-cell>
          <table:table-cell office:value-type="float" office:value="141.49" table:style-name="ce9">
            <text:p><text:s/>141,4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INTERNAZIONALE DEI DOTT.RI G. E E. BONNAL LC0150</text:p>
          </table:table-cell>
          <table:table-cell office:value-type="string" table:style-name="ce8">
            <text:p>03387720133</text:p>
          </table:table-cell>
          <table:table-cell office:value-type="float" office:value="381059.45" table:style-name="ce9">
            <text:p><text:s/>381.059,45<text:s/></text:p>
          </table:table-cell>
          <table:table-cell office:value-type="float" office:value="376174.68" table:style-name="ce9">
            <text:p><text:s/>376.174,6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INTERNAZIONALE DEI DOTT.RI G. E E. BONNAL LC0150</text:p>
          </table:table-cell>
          <table:table-cell office:value-type="string" table:style-name="ce8">
            <text:p>03387720133</text:p>
          </table:table-cell>
          <table:table-cell office:value-type="float" office:value="7594.56" table:style-name="ce9">
            <text:p><text:s/>7.594,56<text:s/></text:p>
          </table:table-cell>
          <table:table-cell office:value-type="float" office:value="7098.58" table:style-name="ce9">
            <text:p><text:s/>7.098,5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LAGO E MONTI SNC - LC0171 SEDE LECCO S. GIOVANNI</text:p>
          </table:table-cell>
          <table:table-cell office:value-type="string" table:style-name="ce8">
            <text:p>03704940133</text:p>
          </table:table-cell>
          <table:table-cell office:value-type="float" office:value="308510.83" table:style-name="ce9">
            <text:p><text:s/>308.510,83<text:s/></text:p>
          </table:table-cell>
          <table:table-cell office:value-type="float" office:value="305927.96999999997" table:style-name="ce9">
            <text:p><text:s/>305.927,9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LAGO E MONTI SNC - LC0171 SEDE LECCO S. GIOVANNI</text:p>
          </table:table-cell>
          <table:table-cell office:value-type="string" table:style-name="ce8">
            <text:p>03704940133</text:p>
          </table:table-cell>
          <table:table-cell office:value-type="float" office:value="7041.91" table:style-name="ce9">
            <text:p><text:s/>7.041,91<text:s/></text:p>
          </table:table-cell>
          <table:table-cell office:value-type="float" office:value="6761.98" table:style-name="ce9">
            <text:p><text:s/>6.761,9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LAMBRUGHI<text:s/></text:p>
          </table:table-cell>
          <table:table-cell office:value-type="string" table:style-name="ce8">
            <text:p>LMBMLL60B67C933K</text:p>
          </table:table-cell>
          <table:table-cell office:value-type="float" office:value="2200.9499999999998" table:style-name="ce9">
            <text:p><text:s/>2.200,95<text:s/></text:p>
          </table:table-cell>
          <table:table-cell office:value-type="float" office:value="2145.42" table:style-name="ce9">
            <text:p><text:s/>2.145,4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LAMBRUGHI<text:s/></text:p>
          </table:table-cell>
          <table:table-cell office:value-type="string" table:style-name="ce8">
            <text:p>LMBMLL60B67C933K</text:p>
          </table:table-cell>
          <table:table-cell office:value-type="float" office:value="919.41" table:style-name="ce9">
            <text:p><text:s/>919,41<text:s/></text:p>
          </table:table-cell>
          <table:table-cell office:value-type="float" office:value="882.41" table:style-name="ce9">
            <text:p><text:s/>882,4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LIMBIATE SAS DI CRISTINA - MI4068 TOSI &amp; C. - COD 4068</text:p>
          </table:table-cell>
          <table:table-cell office:value-type="string" table:style-name="ce8">
            <text:p>03602390407</text:p>
          </table:table-cell>
          <table:table-cell office:value-type="float" office:value="1059939.8899999999" table:style-name="ce9">
            <text:p><text:s/>1.059.939,89<text:s/></text:p>
          </table:table-cell>
          <table:table-cell office:value-type="float" office:value="1056615.6399999999" table:style-name="ce9">
            <text:p><text:s/>1.056.615,6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LIMBIATE SAS DI CRISTINA - MI4068 TOSI &amp; C. - COD 4068</text:p>
          </table:table-cell>
          <table:table-cell office:value-type="string" table:style-name="ce8">
            <text:p>03602390407</text:p>
          </table:table-cell>
          <table:table-cell office:value-type="float" office:value="90.63" table:style-name="ce9">
            <text:p><text:s/>90,63<text:s/></text:p>
          </table:table-cell>
          <table:table-cell office:value-type="float" office:value="78.739999999999995" table:style-name="ce9">
            <text:p><text:s/>78,7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LIMBIATE SAS DI CRISTINA - MI4068 TOSI &amp; C. - COD 4068</text:p>
          </table:table-cell>
          <table:table-cell office:value-type="string" table:style-name="ce8">
            <text:p>03602390407</text:p>
          </table:table-cell>
          <table:table-cell office:value-type="float" office:value="1865.3" table:style-name="ce9">
            <text:p><text:s/>1.865,30<text:s/></text:p>
          </table:table-cell>
          <table:table-cell office:value-type="float" office:value="1763.15" table:style-name="ce9">
            <text:p><text:s/>1.763,1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LOMAGNA SAS DEL DR. POLITO &amp; C. <text:s/>- LC0128<text:s/></text:p>
          </table:table-cell>
          <table:table-cell office:value-type="string" table:style-name="ce8">
            <text:p>03062300136</text:p>
          </table:table-cell>
          <table:table-cell office:value-type="float" office:value="36269.629999999997" table:style-name="ce9">
            <text:p><text:s/>36.269,63<text:s/></text:p>
          </table:table-cell>
          <table:table-cell office:value-type="float" office:value="35978.379999999997" table:style-name="ce9">
            <text:p><text:s/>35.978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ACHERIO DOTT. ARIENTI - MI1340 COD. 1340</text:p>
          </table:table-cell>
          <table:table-cell office:value-type="string" table:style-name="ce8">
            <text:p>RNTGVN50M29B286R</text:p>
          </table:table-cell>
          <table:table-cell office:value-type="float" office:value="1194.54" table:style-name="ce9">
            <text:p><text:s/>1.194,54<text:s/></text:p>
          </table:table-cell>
          <table:table-cell office:value-type="float" office:value="979.13" table:style-name="ce9">
            <text:p><text:s/>979,1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ACHERIO DOTT. ARIENTI - MI1340 COD. 1340</text:p>
          </table:table-cell>
          <table:table-cell office:value-type="string" table:style-name="ce8">
            <text:p>RNTGVN50M29B286R</text:p>
          </table:table-cell>
          <table:table-cell office:value-type="float" office:value="322.86" table:style-name="ce9">
            <text:p><text:s/>322,86<text:s/></text:p>
          </table:table-cell>
          <table:table-cell office:value-type="float" office:value="281.39999999999998" table:style-name="ce9">
            <text:p><text:s/>281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ACHERIO DOTT. ARIENTI - MI1340 COD. 1340</text:p>
          </table:table-cell>
          <table:table-cell office:value-type="string" table:style-name="ce8">
            <text:p>RNTGVN50M29B286R</text:p>
          </table:table-cell>
          <table:table-cell office:value-type="float" office:value="3184.64" table:style-name="ce9">
            <text:p><text:s/>3.184,64<text:s/></text:p>
          </table:table-cell>
          <table:table-cell office:value-type="float" office:value="3049.68" table:style-name="ce9">
            <text:p><text:s/>3.049,6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ANDELLI s.n.c. - MI8005 COD. 8005</text:p>
          </table:table-cell>
          <table:table-cell office:value-type="string" table:style-name="ce8">
            <text:p>02817320969</text:p>
          </table:table-cell>
          <table:table-cell office:value-type="float" office:value="745.42" table:style-name="ce9">
            <text:p><text:s/>745,42<text:s/></text:p>
          </table:table-cell>
          <table:table-cell office:value-type="float" office:value="611" table:style-name="ce9">
            <text:p><text:s/>611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ANDELLI s.n.c. - MI8005 COD. 8005</text:p>
          </table:table-cell>
          <table:table-cell office:value-type="string" table:style-name="ce8">
            <text:p>02817320969</text:p>
          </table:table-cell>
          <table:table-cell office:value-type="float" office:value="235.88" table:style-name="ce9">
            <text:p><text:s/>235,88<text:s/></text:p>
          </table:table-cell>
          <table:table-cell office:value-type="float" office:value="204.5" table:style-name="ce9">
            <text:p><text:s/>204,5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ANDELLI s.n.c. - MI8005 COD. 8005</text:p>
          </table:table-cell>
          <table:table-cell office:value-type="string" table:style-name="ce8">
            <text:p>02817320969</text:p>
          </table:table-cell>
          <table:table-cell office:value-type="float" office:value="1372.52" table:style-name="ce9">
            <text:p><text:s/>1.372,52<text:s/></text:p>
          </table:table-cell>
          <table:table-cell office:value-type="float" office:value="1299.97" table:style-name="ce9">
            <text:p><text:s/>1.299,9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ANZONI SAS - MI8157 DR. A. MANDELLI</text:p>
          </table:table-cell>
          <table:table-cell office:value-type="string" table:style-name="ce8">
            <text:p>10053060967</text:p>
          </table:table-cell>
          <table:table-cell office:value-type="float" office:value="216727.77" table:style-name="ce9">
            <text:p><text:s/>216.727,77<text:s/></text:p>
          </table:table-cell>
          <table:table-cell office:value-type="float" office:value="215063.69" table:style-name="ce9">
            <text:p><text:s/>215.063,6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ANZONI SAS - MI8157 DR. A. MANDELLI</text:p>
          </table:table-cell>
          <table:table-cell office:value-type="string" table:style-name="ce8">
            <text:p>10053060967</text:p>
          </table:table-cell>
          <table:table-cell office:value-type="float" office:value="24.89" table:style-name="ce9">
            <text:p><text:s/>24,89<text:s/></text:p>
          </table:table-cell>
          <table:table-cell office:value-type="float" office:value="20.399999999999999" table:style-name="ce9">
            <text:p><text:s/>20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ANZONI SAS - MI8157 DR. A. MANDELLI</text:p>
          </table:table-cell>
          <table:table-cell office:value-type="string" table:style-name="ce8">
            <text:p>10053060967</text:p>
          </table:table-cell>
          <table:table-cell office:value-type="float" office:value="741.18" table:style-name="ce9">
            <text:p><text:s/>741,18<text:s/></text:p>
          </table:table-cell>
          <table:table-cell office:value-type="float" office:value="702.65" table:style-name="ce9">
            <text:p><text:s/>702,6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AURI SNC - MI8085 COD. 8085</text:p>
          </table:table-cell>
          <table:table-cell office:value-type="string" table:style-name="ce8">
            <text:p>06284510960</text:p>
          </table:table-cell>
          <table:table-cell office:value-type="float" office:value="1779.2" table:style-name="ce9">
            <text:p><text:s/>1.779,20<text:s/></text:p>
          </table:table-cell>
          <table:table-cell office:value-type="float" office:value="1458.36" table:style-name="ce9">
            <text:p><text:s/>1.458,3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AURI SNC - MI8085 COD. 8085</text:p>
          </table:table-cell>
          <table:table-cell office:value-type="string" table:style-name="ce8">
            <text:p>06284510960</text:p>
          </table:table-cell>
          <table:table-cell office:value-type="float" office:value="199.1" table:style-name="ce9">
            <text:p><text:s/>199,10<text:s/></text:p>
          </table:table-cell>
          <table:table-cell office:value-type="float" office:value="171.02" table:style-name="ce9">
            <text:p><text:s/>171,0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AURI SNC - MI8085 COD. 8085</text:p>
          </table:table-cell>
          <table:table-cell office:value-type="string" table:style-name="ce8">
            <text:p>06284510960</text:p>
          </table:table-cell>
          <table:table-cell office:value-type="float" office:value="2395.91" table:style-name="ce9">
            <text:p><text:s/>2.395,91<text:s/></text:p>
          </table:table-cell>
          <table:table-cell office:value-type="float" office:value="2286.94" table:style-name="ce9">
            <text:p><text:s/>2.286,9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ELCHIONDA DR. o snc - MI1384 COD. 1384</text:p>
          </table:table-cell>
          <table:table-cell office:value-type="string" table:style-name="ce8">
            <text:p>02252590969</text:p>
          </table:table-cell>
          <table:table-cell office:value-type="float" office:value="775.52" table:style-name="ce9">
            <text:p><text:s/>775,52<text:s/></text:p>
          </table:table-cell>
          <table:table-cell office:value-type="float" office:value="635.66999999999996" table:style-name="ce9">
            <text:p><text:s/>635,6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ELCHIONDA DR. o snc - MI1384 COD. 1384</text:p>
          </table:table-cell>
          <table:table-cell office:value-type="string" table:style-name="ce8">
            <text:p>02252590969</text:p>
          </table:table-cell>
          <table:table-cell office:value-type="float" office:value="90.4" table:style-name="ce9">
            <text:p><text:s/>90,40<text:s/></text:p>
          </table:table-cell>
          <table:table-cell office:value-type="float" office:value="74.099999999999994" table:style-name="ce9">
            <text:p><text:s/>74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ELCHIONDA DR. o snc - MI1384 COD. 1384</text:p>
          </table:table-cell>
          <table:table-cell office:value-type="string" table:style-name="ce8">
            <text:p>02252590969</text:p>
          </table:table-cell>
          <table:table-cell office:value-type="float" office:value="1761.84" table:style-name="ce9">
            <text:p><text:s/>1.761,84<text:s/></text:p>
          </table:table-cell>
          <table:table-cell office:value-type="float" office:value="1688.67" table:style-name="ce9">
            <text:p><text:s/>1.688,6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ERATI<text:s/></text:p>
          </table:table-cell>
          <table:table-cell office:value-type="string" table:style-name="ce8">
            <text:p>MRTVLM52A41F704H</text:p>
          </table:table-cell>
          <table:table-cell office:value-type="float" office:value="1644.27" table:style-name="ce9">
            <text:p><text:s/>1.644,27<text:s/></text:p>
          </table:table-cell>
          <table:table-cell office:value-type="float" office:value="1558.32" table:style-name="ce9">
            <text:p><text:s/>1.558,3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ERATI<text:s/></text:p>
          </table:table-cell>
          <table:table-cell office:value-type="string" table:style-name="ce8">
            <text:p>MRTVLM52A41F704H</text:p>
          </table:table-cell>
          <table:table-cell office:value-type="float" office:value="2420.2399999999998" table:style-name="ce9">
            <text:p><text:s/>2.420,24<text:s/></text:p>
          </table:table-cell>
          <table:table-cell office:value-type="float" office:value="2322.5" table:style-name="ce9">
            <text:p><text:s/>2.322,5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ERCURIO SNC - COD. 8146<text:s/></text:p>
          </table:table-cell>
          <table:table-cell office:value-type="string" table:style-name="ce8">
            <text:p>09953790962</text:p>
          </table:table-cell>
          <table:table-cell office:value-type="float" office:value="11010.41" table:style-name="ce9">
            <text:p><text:s/>11.010,41<text:s/></text:p>
          </table:table-cell>
          <table:table-cell office:value-type="float" office:value="10820.79" table:style-name="ce9">
            <text:p><text:s/>10.820,7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ERCURIO SNC - COD. 8146<text:s/></text:p>
          </table:table-cell>
          <table:table-cell office:value-type="string" table:style-name="ce8">
            <text:p>09953790962</text:p>
          </table:table-cell>
          <table:table-cell office:value-type="float" office:value="201.84" table:style-name="ce9">
            <text:p><text:s/>201,84<text:s/></text:p>
          </table:table-cell>
          <table:table-cell office:value-type="float" office:value="194.08" table:style-name="ce9">
            <text:p><text:s/>194,0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INERVA - MI1508<text:s/></text:p>
          </table:table-cell>
          <table:table-cell office:value-type="string" table:style-name="ce8">
            <text:p>BCHLBT63L45F205H</text:p>
          </table:table-cell>
          <table:table-cell office:value-type="float" office:value="1445.83" table:style-name="ce9">
            <text:p><text:s/>1.445,83<text:s/></text:p>
          </table:table-cell>
          <table:table-cell office:value-type="float" office:value="1185.1099999999999" table:style-name="ce9">
            <text:p><text:s/>1.185,1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INERVA - MI1508<text:s/></text:p>
          </table:table-cell>
          <table:table-cell office:value-type="string" table:style-name="ce8">
            <text:p>BCHLBT63L45F205H</text:p>
          </table:table-cell>
          <table:table-cell office:value-type="float" office:value="4689.99" table:style-name="ce9">
            <text:p><text:s/>4.689,99<text:s/></text:p>
          </table:table-cell>
          <table:table-cell office:value-type="float" office:value="4504.84" table:style-name="ce9">
            <text:p><text:s/>4.504,8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DERNA AUTUORI<text:s/></text:p>
          </table:table-cell>
          <table:table-cell office:value-type="string" table:style-name="ce8">
            <text:p>05513070960</text:p>
          </table:table-cell>
          <table:table-cell office:value-type="float" office:value="878.61" table:style-name="ce9">
            <text:p><text:s/>878,61<text:s/></text:p>
          </table:table-cell>
          <table:table-cell office:value-type="float" office:value="720.17" table:style-name="ce9">
            <text:p><text:s/>720,1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ODERNA AUTUORI<text:s/></text:p>
          </table:table-cell>
          <table:table-cell office:value-type="string" table:style-name="ce8">
            <text:p>05513070960</text:p>
          </table:table-cell>
          <table:table-cell office:value-type="float" office:value="332.11" table:style-name="ce9">
            <text:p><text:s/>332,11<text:s/></text:p>
          </table:table-cell>
          <table:table-cell office:value-type="float" office:value="291.22000000000003" table:style-name="ce9">
            <text:p><text:s/>291,2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DERNA AUTUORI<text:s/></text:p>
          </table:table-cell>
          <table:table-cell office:value-type="string" table:style-name="ce8">
            <text:p>05513070960</text:p>
          </table:table-cell>
          <table:table-cell office:value-type="float" office:value="2008.66" table:style-name="ce9">
            <text:p><text:s/>2.008,66<text:s/></text:p>
          </table:table-cell>
          <table:table-cell office:value-type="float" office:value="1924.46" table:style-name="ce9">
            <text:p><text:s/>1.924,4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IRAGHI - MI1556 COD. 1556</text:p>
          </table:table-cell>
          <table:table-cell office:value-type="string" table:style-name="ce8">
            <text:p>MRGRRT55M22F205E</text:p>
          </table:table-cell>
          <table:table-cell office:value-type="float" office:value="854.9" table:style-name="ce9">
            <text:p><text:s/>854,90<text:s/></text:p>
          </table:table-cell>
          <table:table-cell office:value-type="float" office:value="700.74" table:style-name="ce9">
            <text:p><text:s/>700,7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IRAGHI - MI1556 COD. 1556</text:p>
          </table:table-cell>
          <table:table-cell office:value-type="string" table:style-name="ce8">
            <text:p>MRGRRT55M22F205E</text:p>
          </table:table-cell>
          <table:table-cell office:value-type="float" office:value="2465.6" table:style-name="ce9">
            <text:p><text:s/>2.465,60<text:s/></text:p>
          </table:table-cell>
          <table:table-cell office:value-type="float" office:value="2370.77" table:style-name="ce9">
            <text:p><text:s/>2.370,7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MBELLO - MI4016 DR.SSA ANNA MARIA PELLACANI - COD. 4016</text:p>
          </table:table-cell>
          <table:table-cell office:value-type="string" table:style-name="ce8">
            <text:p>PLLNMR67S67H264U</text:p>
          </table:table-cell>
          <table:table-cell office:value-type="float" office:value="1078.81" table:style-name="ce9">
            <text:p><text:s/>1.078,81<text:s/></text:p>
          </table:table-cell>
          <table:table-cell office:value-type="float" office:value="884.27" table:style-name="ce9">
            <text:p><text:s/>884,2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OMBELLO - MI4016 DR.SSA ANNA MARIA PELLACANI - COD. 4016</text:p>
          </table:table-cell>
          <table:table-cell office:value-type="string" table:style-name="ce8">
            <text:p>PLLNMR67S67H264U</text:p>
          </table:table-cell>
          <table:table-cell office:value-type="float" office:value="50" table:style-name="ce9">
            <text:p><text:s/>50,00<text:s/></text:p>
          </table:table-cell>
          <table:table-cell office:value-type="float" office:value="45.44" table:style-name="ce9">
            <text:p><text:s/>45,4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MBELLO - MI4016 DR.SSA ANNA MARIA PELLACANI - COD. 4016</text:p>
          </table:table-cell>
          <table:table-cell office:value-type="string" table:style-name="ce8">
            <text:p>PLLNMR67S67H264U</text:p>
          </table:table-cell>
          <table:table-cell office:value-type="float" office:value="2616.2399999999998" table:style-name="ce9">
            <text:p><text:s/>2.616,24<text:s/></text:p>
          </table:table-cell>
          <table:table-cell office:value-type="float" office:value="2503.86" table:style-name="ce9">
            <text:p><text:s/>2.503,8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NCUCCO SNC - MI8163 DR R. E L. MAZZOLENI</text:p>
          </table:table-cell>
          <table:table-cell office:value-type="string" table:style-name="ce8">
            <text:p>10107330960</text:p>
          </table:table-cell>
          <table:table-cell office:value-type="float" office:value="332119.90999999997" table:style-name="ce9">
            <text:p><text:s/>332.119,91<text:s/></text:p>
          </table:table-cell>
          <table:table-cell office:value-type="float" office:value="328627.34999999998" table:style-name="ce9">
            <text:p><text:s/>328.627,3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ONCUCCO SNC - MI8163 DR R. E L. MAZZOLENI</text:p>
          </table:table-cell>
          <table:table-cell office:value-type="string" table:style-name="ce8">
            <text:p>10107330960</text:p>
          </table:table-cell>
          <table:table-cell office:value-type="float" office:value="123.98" table:style-name="ce9">
            <text:p><text:s/>123,98<text:s/></text:p>
          </table:table-cell>
          <table:table-cell office:value-type="float" office:value="107.2" table:style-name="ce9">
            <text:p><text:s/>107,2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NCUCCO SNC - MI8163 DR R. E L. MAZZOLENI</text:p>
          </table:table-cell>
          <table:table-cell office:value-type="string" table:style-name="ce8">
            <text:p>10107330960</text:p>
          </table:table-cell>
          <table:table-cell office:value-type="float" office:value="5140.7700000000004" table:style-name="ce9">
            <text:p><text:s/>5.140,77<text:s/></text:p>
          </table:table-cell>
          <table:table-cell office:value-type="float" office:value="4761.33" table:style-name="ce9">
            <text:p><text:s/>4.761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NTEGRAPPA - LC0133<text:s/></text:p>
          </table:table-cell>
          <table:table-cell office:value-type="string" table:style-name="ce8">
            <text:p>PLTPTR55P28E507U</text:p>
          </table:table-cell>
          <table:table-cell office:value-type="float" office:value="589831.98" table:style-name="ce9">
            <text:p><text:s/>589.831,98<text:s/></text:p>
          </table:table-cell>
          <table:table-cell office:value-type="float" office:value="585829.74" table:style-name="ce9">
            <text:p><text:s/>585.829,7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NTEGRAPPA - LC0133<text:s/></text:p>
          </table:table-cell>
          <table:table-cell office:value-type="string" table:style-name="ce8">
            <text:p>PLTPTR55P28E507U</text:p>
          </table:table-cell>
          <table:table-cell office:value-type="float" office:value="5083.34" table:style-name="ce9">
            <text:p><text:s/>5.083,34<text:s/></text:p>
          </table:table-cell>
          <table:table-cell office:value-type="float" office:value="4887.83" table:style-name="ce9">
            <text:p><text:s/>4.887,83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FARMACIA MONTEGRAPPA - LC0133<text:s/></text:p>
          </table:table-cell>
          <table:table-cell office:value-type="string" table:style-name="ce8">
            <text:p>PLTPTR55P28E507U</text:p>
          </table:table-cell>
          <table:table-cell office:value-type="float" office:value="1792.53" table:style-name="ce9">
            <text:p><text:s/>1.792,53<text:s/></text:p>
          </table:table-cell>
          <table:table-cell office:value-type="float" office:value="1723.59" table:style-name="ce9">
            <text:p><text:s/>1.723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NTEROSA - COD. 8150<text:s/></text:p>
          </table:table-cell>
          <table:table-cell office:value-type="string" table:style-name="ce8">
            <text:p>09910730960</text:p>
          </table:table-cell>
          <table:table-cell office:value-type="float" office:value="5558.24" table:style-name="ce9">
            <text:p><text:s/>5.558,24<text:s/></text:p>
          </table:table-cell>
          <table:table-cell office:value-type="float" office:value="5529.79" table:style-name="ce9">
            <text:p><text:s/>5.529,7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NTEROSA - COD. 8150<text:s/></text:p>
          </table:table-cell>
          <table:table-cell office:value-type="string" table:style-name="ce8">
            <text:p>09910730960</text:p>
          </table:table-cell>
          <table:table-cell office:value-type="float" office:value="52.17" table:style-name="ce9">
            <text:p><text:s/>52,17<text:s/></text:p>
          </table:table-cell>
          <table:table-cell office:value-type="float" office:value="50.16" table:style-name="ce9">
            <text:p><text:s/>50,1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RETTI SIMONA - MI8086 COD. MI 8086</text:p>
          </table:table-cell>
          <table:table-cell office:value-type="string" table:style-name="ce8">
            <text:p>MRTSMN69L47F205O</text:p>
          </table:table-cell>
          <table:table-cell office:value-type="float" office:value="740.33" table:style-name="ce9">
            <text:p><text:s/>740,33<text:s/></text:p>
          </table:table-cell>
          <table:table-cell office:value-type="float" office:value="606.83000000000004" table:style-name="ce9">
            <text:p><text:s/>606,8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MORETTI SIMONA - MI8086 COD. MI 8086</text:p>
          </table:table-cell>
          <table:table-cell office:value-type="string" table:style-name="ce8">
            <text:p>MRTSMN69L47F205O</text:p>
          </table:table-cell>
          <table:table-cell office:value-type="float" office:value="212.02" table:style-name="ce9">
            <text:p><text:s/>212,02<text:s/></text:p>
          </table:table-cell>
          <table:table-cell office:value-type="float" office:value="183.84" table:style-name="ce9">
            <text:p><text:s/>183,8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RETTI SIMONA - MI8086 COD. MI 8086</text:p>
          </table:table-cell>
          <table:table-cell office:value-type="string" table:style-name="ce8">
            <text:p>MRTSMN69L47F205O</text:p>
          </table:table-cell>
          <table:table-cell office:value-type="float" office:value="1274.94" table:style-name="ce9">
            <text:p><text:s/>1.274,94<text:s/></text:p>
          </table:table-cell>
          <table:table-cell office:value-type="float" office:value="1225.9000000000001" table:style-name="ce9">
            <text:p><text:s/>1.225,9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MOTTA SAS - LC0184 DI MOTTA MARCO &amp; C.</text:p>
          </table:table-cell>
          <table:table-cell office:value-type="string" table:style-name="ce8">
            <text:p>03761310139</text:p>
          </table:table-cell>
          <table:table-cell office:value-type="float" office:value="66383.13" table:style-name="ce9">
            <text:p><text:s/>66.383,13<text:s/></text:p>
          </table:table-cell>
          <table:table-cell office:value-type="float" office:value="65732.59" table:style-name="ce9">
            <text:p><text:s/>65.732,5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MOTTA SAS - LC0184 DI MOTTA MARCO &amp; C.</text:p>
          </table:table-cell>
          <table:table-cell office:value-type="string" table:style-name="ce8">
            <text:p>03761310139</text:p>
          </table:table-cell>
          <table:table-cell office:value-type="float" office:value="2653.17" table:style-name="ce9">
            <text:p><text:s/>2.653,17<text:s/></text:p>
          </table:table-cell>
          <table:table-cell office:value-type="float" office:value="2546.87" table:style-name="ce9">
            <text:p><text:s/>2.546,8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ATALE SAS - MI8114 COD. 8114</text:p>
          </table:table-cell>
          <table:table-cell office:value-type="string" table:style-name="ce8">
            <text:p>NTLFNC72H10F205B</text:p>
          </table:table-cell>
          <table:table-cell office:value-type="float" office:value="455.39" table:style-name="ce9">
            <text:p><text:s/>455,39<text:s/></text:p>
          </table:table-cell>
          <table:table-cell office:value-type="float" office:value="373.27" table:style-name="ce9">
            <text:p><text:s/>373,2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ATALE SAS - MI8114 COD. 8114</text:p>
          </table:table-cell>
          <table:table-cell office:value-type="string" table:style-name="ce8">
            <text:p>NTLFNC72H10F205B</text:p>
          </table:table-cell>
          <table:table-cell office:value-type="float" office:value="147.93" table:style-name="ce9">
            <text:p><text:s/>147,93<text:s/></text:p>
          </table:table-cell>
          <table:table-cell office:value-type="float" office:value="130.18" table:style-name="ce9">
            <text:p><text:s/>130,1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ATALE SAS - MI8114 COD. 8114</text:p>
          </table:table-cell>
          <table:table-cell office:value-type="string" table:style-name="ce8">
            <text:p>NTLFNC72H10F205B</text:p>
          </table:table-cell>
          <table:table-cell office:value-type="float" office:value="1012.38" table:style-name="ce9">
            <text:p><text:s/>1.012,38<text:s/></text:p>
          </table:table-cell>
          <table:table-cell office:value-type="float" office:value="961.92" table:style-name="ce9">
            <text:p><text:s/>961,9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AVA DOTT. RICCARDO<text:s/></text:p>
          </table:table-cell>
          <table:table-cell office:value-type="string" table:style-name="ce8">
            <text:p>NVARCR64B12C933J</text:p>
          </table:table-cell>
          <table:table-cell office:value-type="float" office:value="1555.53" table:style-name="ce9">
            <text:p><text:s/>1.555,53<text:s/></text:p>
          </table:table-cell>
          <table:table-cell office:value-type="float" office:value="1485.58" table:style-name="ce9">
            <text:p><text:s/>1.485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AVA DOTT. RICCARDO<text:s/></text:p>
          </table:table-cell>
          <table:table-cell office:value-type="string" table:style-name="ce8">
            <text:p>NVARCR64B12C933J</text:p>
          </table:table-cell>
          <table:table-cell office:value-type="float" office:value="1125.68" table:style-name="ce9">
            <text:p><text:s/>1.125,68<text:s/></text:p>
          </table:table-cell>
          <table:table-cell office:value-type="float" office:value="1082.3800000000001" table:style-name="ce9">
            <text:p><text:s/>1.082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EGRI DR. SENIGAGLIA A. - MI8050 COD. 8050</text:p>
          </table:table-cell>
          <table:table-cell office:value-type="string" table:style-name="ce8">
            <text:p>SNGNNL62S44F704B</text:p>
          </table:table-cell>
          <table:table-cell office:value-type="float" office:value="819.23" table:style-name="ce9">
            <text:p><text:s/>819,23<text:s/></text:p>
          </table:table-cell>
          <table:table-cell office:value-type="float" office:value="671.5" table:style-name="ce9">
            <text:p><text:s/>671,5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EGRI DR. SENIGAGLIA A. - MI8050 COD. 8050</text:p>
          </table:table-cell>
          <table:table-cell office:value-type="string" table:style-name="ce8">
            <text:p>SNGNNL62S44F704B</text:p>
          </table:table-cell>
          <table:table-cell office:value-type="float" office:value="304.08999999999997" table:style-name="ce9">
            <text:p><text:s/>304,09<text:s/></text:p>
          </table:table-cell>
          <table:table-cell office:value-type="float" office:value="262.66000000000003" table:style-name="ce9">
            <text:p><text:s/>262,6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EGRI DR. SENIGAGLIA A. - MI8050 COD. 8050</text:p>
          </table:table-cell>
          <table:table-cell office:value-type="string" table:style-name="ce8">
            <text:p>SNGNNL62S44F704B</text:p>
          </table:table-cell>
          <table:table-cell office:value-type="float" office:value="1171.3399999999999" table:style-name="ce9">
            <text:p><text:s/>1.171,34<text:s/></text:p>
          </table:table-cell>
          <table:table-cell office:value-type="float" office:value="1118.03" table:style-name="ce9">
            <text:p><text:s/>1.118,0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OBILE SNC - MI8108<text:s/></text:p>
          </table:table-cell>
          <table:table-cell office:value-type="string" table:style-name="ce8">
            <text:p>07799940965</text:p>
          </table:table-cell>
          <table:table-cell office:value-type="float" office:value="885.39" table:style-name="ce9">
            <text:p><text:s/>885,39<text:s/></text:p>
          </table:table-cell>
          <table:table-cell office:value-type="float" office:value="725.73" table:style-name="ce9">
            <text:p><text:s/>725,7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OBILE SNC - MI8108<text:s/></text:p>
          </table:table-cell>
          <table:table-cell office:value-type="string" table:style-name="ce8">
            <text:p>07799940965</text:p>
          </table:table-cell>
          <table:table-cell office:value-type="float" office:value="115.29" table:style-name="ce9">
            <text:p><text:s/>115,29<text:s/></text:p>
          </table:table-cell>
          <table:table-cell office:value-type="float" office:value="94.5" table:style-name="ce9">
            <text:p><text:s/>94,5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OBILE SNC - MI8108<text:s/></text:p>
          </table:table-cell>
          <table:table-cell office:value-type="string" table:style-name="ce8">
            <text:p>07799940965</text:p>
          </table:table-cell>
          <table:table-cell office:value-type="float" office:value="3318.75" table:style-name="ce9">
            <text:p><text:s/>3.318,75<text:s/></text:p>
          </table:table-cell>
          <table:table-cell office:value-type="float" office:value="3144.47" table:style-name="ce9">
            <text:p><text:s/>3.144,4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OVA - MI8042 COD. 8042</text:p>
          </table:table-cell>
          <table:table-cell office:value-type="string" table:style-name="ce8">
            <text:p>04150760967</text:p>
          </table:table-cell>
          <table:table-cell office:value-type="float" office:value="1096.19" table:style-name="ce9">
            <text:p><text:s/>1.096,19<text:s/></text:p>
          </table:table-cell>
          <table:table-cell office:value-type="float" office:value="898.52" table:style-name="ce9">
            <text:p><text:s/>898,5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OVA - MI8042 COD. 8042</text:p>
          </table:table-cell>
          <table:table-cell office:value-type="string" table:style-name="ce8">
            <text:p>04150760967</text:p>
          </table:table-cell>
          <table:table-cell office:value-type="float" office:value="226.09" table:style-name="ce9">
            <text:p><text:s/>226,09<text:s/></text:p>
          </table:table-cell>
          <table:table-cell office:value-type="float" office:value="198.72" table:style-name="ce9">
            <text:p><text:s/>198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OVA - MI8042 COD. 8042</text:p>
          </table:table-cell>
          <table:table-cell office:value-type="string" table:style-name="ce8">
            <text:p>04150760967</text:p>
          </table:table-cell>
          <table:table-cell office:value-type="float" office:value="5700.52" table:style-name="ce9">
            <text:p><text:s/>5.700,52<text:s/></text:p>
          </table:table-cell>
          <table:table-cell office:value-type="float" office:value="5440.24" table:style-name="ce9">
            <text:p><text:s/>5.440,2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UOVA - MI1336 COD 1336</text:p>
          </table:table-cell>
          <table:table-cell office:value-type="string" table:style-name="ce8">
            <text:p>FRRMFR52L45A940M</text:p>
          </table:table-cell>
          <table:table-cell office:value-type="float" office:value="668.84" table:style-name="ce9">
            <text:p><text:s/>668,84<text:s/></text:p>
          </table:table-cell>
          <table:table-cell office:value-type="float" office:value="548.23" table:style-name="ce9">
            <text:p><text:s/>548,2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UOVA - MI1336 COD 1336</text:p>
          </table:table-cell>
          <table:table-cell office:value-type="string" table:style-name="ce8">
            <text:p>FRRMFR52L45A940M</text:p>
          </table:table-cell>
          <table:table-cell office:value-type="float" office:value="193.25" table:style-name="ce9">
            <text:p><text:s/>193,25<text:s/></text:p>
          </table:table-cell>
          <table:table-cell office:value-type="float" office:value="166.22" table:style-name="ce9">
            <text:p><text:s/>166,2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UOVA - MI1336 COD 1336</text:p>
          </table:table-cell>
          <table:table-cell office:value-type="string" table:style-name="ce8">
            <text:p>FRRMFR52L45A940M</text:p>
          </table:table-cell>
          <table:table-cell office:value-type="float" office:value="3522.48" table:style-name="ce9">
            <text:p><text:s/>3.522,48<text:s/></text:p>
          </table:table-cell>
          <table:table-cell office:value-type="float" office:value="3381.35" table:style-name="ce9">
            <text:p><text:s/>3.381,3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UOVA BRIANZA SNC - COD. 8153<text:s/></text:p>
          </table:table-cell>
          <table:table-cell office:value-type="string" table:style-name="ce8">
            <text:p>09915760962</text:p>
          </table:table-cell>
          <table:table-cell office:value-type="float" office:value="75462.259999999995" table:style-name="ce9">
            <text:p><text:s/>75.462,26<text:s/></text:p>
          </table:table-cell>
          <table:table-cell office:value-type="float" office:value="75031.77" table:style-name="ce9">
            <text:p><text:s/>75.031,7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UOVA BRIANZA SNC - COD. 8153<text:s/></text:p>
          </table:table-cell>
          <table:table-cell office:value-type="string" table:style-name="ce8">
            <text:p>09915760962</text:p>
          </table:table-cell>
          <table:table-cell office:value-type="float" office:value="103.85" table:style-name="ce9">
            <text:p><text:s/>103,85<text:s/></text:p>
          </table:table-cell>
          <table:table-cell office:value-type="float" office:value="99.86" table:style-name="ce9">
            <text:p><text:s/>99,8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UOVA DOTT. R. N. MARELLI - MI8008 COD. 8008</text:p>
          </table:table-cell>
          <table:table-cell office:value-type="string" table:style-name="ce8">
            <text:p>02812880967</text:p>
          </table:table-cell>
          <table:table-cell office:value-type="float" office:value="637.6" table:style-name="ce9">
            <text:p><text:s/>637,60<text:s/></text:p>
          </table:table-cell>
          <table:table-cell office:value-type="float" office:value="522.62" table:style-name="ce9">
            <text:p><text:s/>522,6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UOVA DOTT. R. N. MARELLI - MI8008 COD. 8008</text:p>
          </table:table-cell>
          <table:table-cell office:value-type="string" table:style-name="ce8">
            <text:p>02812880967</text:p>
          </table:table-cell>
          <table:table-cell office:value-type="float" office:value="1325.44" table:style-name="ce9">
            <text:p><text:s/>1.325,44<text:s/></text:p>
          </table:table-cell>
          <table:table-cell office:value-type="float" office:value="1268.27" table:style-name="ce9">
            <text:p><text:s/>1.268,2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UOVA FOSCO DOTT.GIULIANO - MI1386 COD. 1386</text:p>
          </table:table-cell>
          <table:table-cell office:value-type="string" table:style-name="ce8">
            <text:p>02263740967</text:p>
          </table:table-cell>
          <table:table-cell office:value-type="float" office:value="365.59" table:style-name="ce9">
            <text:p><text:s/>365,59<text:s/></text:p>
          </table:table-cell>
          <table:table-cell office:value-type="float" office:value="299.66000000000003" table:style-name="ce9">
            <text:p><text:s/>299,6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UOVA FOSCO DOTT.GIULIANO - MI1386 COD. 1386</text:p>
          </table:table-cell>
          <table:table-cell office:value-type="string" table:style-name="ce8">
            <text:p>02263740967</text:p>
          </table:table-cell>
          <table:table-cell office:value-type="float" office:value="119.53" table:style-name="ce9">
            <text:p><text:s/>119,53<text:s/></text:p>
          </table:table-cell>
          <table:table-cell office:value-type="float" office:value="102.44" table:style-name="ce9">
            <text:p><text:s/>102,4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UOVA FOSCO DOTT.GIULIANO - MI1386 COD. 1386</text:p>
          </table:table-cell>
          <table:table-cell office:value-type="string" table:style-name="ce8">
            <text:p>02263740967</text:p>
          </table:table-cell>
          <table:table-cell office:value-type="float" office:value="1079.3900000000001" table:style-name="ce9">
            <text:p><text:s/>1.079,39<text:s/></text:p>
          </table:table-cell>
          <table:table-cell office:value-type="float" office:value="1006.95" table:style-name="ce9">
            <text:p><text:s/>1.006,9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NUOVA SRL - MI8120<text:s/></text:p>
          </table:table-cell>
          <table:table-cell office:value-type="string" table:style-name="ce8">
            <text:p>08889070960</text:p>
          </table:table-cell>
          <table:table-cell office:value-type="float" office:value="200183.09" table:style-name="ce9">
            <text:p><text:s/>200.183,09<text:s/></text:p>
          </table:table-cell>
          <table:table-cell office:value-type="float" office:value="198697.9" table:style-name="ce9">
            <text:p><text:s/>198.697,9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NUOVA SRL - MI8120<text:s/></text:p>
          </table:table-cell>
          <table:table-cell office:value-type="string" table:style-name="ce8">
            <text:p>08889070960</text:p>
          </table:table-cell>
          <table:table-cell office:value-type="float" office:value="388.54" table:style-name="ce9">
            <text:p><text:s/>388,54<text:s/></text:p>
          </table:table-cell>
          <table:table-cell office:value-type="float" office:value="338.58" table:style-name="ce9">
            <text:p><text:s/>338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NUOVA SRL - MI8120<text:s/></text:p>
          </table:table-cell>
          <table:table-cell office:value-type="string" table:style-name="ce8">
            <text:p>08889070960</text:p>
          </table:table-cell>
          <table:table-cell office:value-type="float" office:value="5337.71" table:style-name="ce9">
            <text:p><text:s/>5.337,71<text:s/></text:p>
          </table:table-cell>
          <table:table-cell office:value-type="float" office:value="5101.24" table:style-name="ce9">
            <text:p><text:s/>5.101,2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AGANONI SAS<text:s/></text:p>
          </table:table-cell>
          <table:table-cell office:value-type="string" table:style-name="ce8">
            <text:p>02990370138</text:p>
          </table:table-cell>
          <table:table-cell office:value-type="float" office:value="2808.22" table:style-name="ce9">
            <text:p><text:s/>2.808,22<text:s/></text:p>
          </table:table-cell>
          <table:table-cell office:value-type="float" office:value="2512.38" table:style-name="ce9">
            <text:p><text:s/>2.512,3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AGANONI SAS<text:s/></text:p>
          </table:table-cell>
          <table:table-cell office:value-type="string" table:style-name="ce8">
            <text:p>02990370138</text:p>
          </table:table-cell>
          <table:table-cell office:value-type="float" office:value="4381.57" table:style-name="ce9">
            <text:p><text:s/>4.381,57<text:s/></text:p>
          </table:table-cell>
          <table:table-cell office:value-type="float" office:value="4189.84" table:style-name="ce9">
            <text:p><text:s/>4.189,8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ALLAVICINI - LC0156<text:s/></text:p>
          </table:table-cell>
          <table:table-cell office:value-type="string" table:style-name="ce8">
            <text:p>PLLMRC76R26E507S</text:p>
          </table:table-cell>
          <table:table-cell office:value-type="float" office:value="599520.21" table:style-name="ce9">
            <text:p><text:s/>599.520,21<text:s/></text:p>
          </table:table-cell>
          <table:table-cell office:value-type="float" office:value="595544.18000000005" table:style-name="ce9">
            <text:p><text:s/>595.544,1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ALLAVICINI - LC0156<text:s/></text:p>
          </table:table-cell>
          <table:table-cell office:value-type="string" table:style-name="ce8">
            <text:p>PLLMRC76R26E507S</text:p>
          </table:table-cell>
          <table:table-cell office:value-type="float" office:value="4788.72" table:style-name="ce9">
            <text:p><text:s/>4.788,72<text:s/></text:p>
          </table:table-cell>
          <table:table-cell office:value-type="float" office:value="4602.71" table:style-name="ce9">
            <text:p><text:s/>4.602,7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ANSINI - MI1453 COD. 1453</text:p>
          </table:table-cell>
          <table:table-cell office:value-type="string" table:style-name="ce8">
            <text:p>BNVLGU63H08B180D</text:p>
          </table:table-cell>
          <table:table-cell office:value-type="float" office:value="958.18" table:style-name="ce9">
            <text:p><text:s/>958,18<text:s/></text:p>
          </table:table-cell>
          <table:table-cell office:value-type="float" office:value="785.39" table:style-name="ce9">
            <text:p><text:s/>785,3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ANSINI - MI1453 COD. 1453</text:p>
          </table:table-cell>
          <table:table-cell office:value-type="string" table:style-name="ce8">
            <text:p>BNVLGU63H08B180D</text:p>
          </table:table-cell>
          <table:table-cell office:value-type="float" office:value="167.46" table:style-name="ce9">
            <text:p><text:s/>167,46<text:s/></text:p>
          </table:table-cell>
          <table:table-cell office:value-type="float" office:value="147.33000000000001" table:style-name="ce9">
            <text:p><text:s/>147,3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ANSINI - MI1453 COD. 1453</text:p>
          </table:table-cell>
          <table:table-cell office:value-type="string" table:style-name="ce8">
            <text:p>BNVLGU63H08B180D</text:p>
          </table:table-cell>
          <table:table-cell office:value-type="float" office:value="753.16" table:style-name="ce9">
            <text:p><text:s/>753,16<text:s/></text:p>
          </table:table-cell>
          <table:table-cell office:value-type="float" office:value="719.88" table:style-name="ce9">
            <text:p><text:s/>719,8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ANZERI<text:s/></text:p>
          </table:table-cell>
          <table:table-cell office:value-type="string" table:style-name="ce8">
            <text:p>PNZRGN59S44D865Q</text:p>
          </table:table-cell>
          <table:table-cell office:value-type="float" office:value="2358.06" table:style-name="ce9">
            <text:p><text:s/>2.358,06<text:s/></text:p>
          </table:table-cell>
          <table:table-cell office:value-type="float" office:value="2165.75" table:style-name="ce9">
            <text:p><text:s/>2.165,7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ANZERI<text:s/></text:p>
          </table:table-cell>
          <table:table-cell office:value-type="string" table:style-name="ce8">
            <text:p>PNZRGN59S44D865Q</text:p>
          </table:table-cell>
          <table:table-cell office:value-type="float" office:value="5598.69" table:style-name="ce9">
            <text:p><text:s/>5.598,69<text:s/></text:p>
          </table:table-cell>
          <table:table-cell office:value-type="float" office:value="5368.09" table:style-name="ce9">
            <text:p><text:s/>5.368,0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AOLETTI SAS - LC0185 DI PAOLETTI LUCIA &amp; C.</text:p>
          </table:table-cell>
          <table:table-cell office:value-type="string" table:style-name="ce8">
            <text:p>03761240138</text:p>
          </table:table-cell>
          <table:table-cell office:value-type="float" office:value="63358.76" table:style-name="ce9">
            <text:p><text:s/>63.358,76<text:s/></text:p>
          </table:table-cell>
          <table:table-cell office:value-type="float" office:value="62684.85" table:style-name="ce9">
            <text:p><text:s/>62.684,8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AOLETTI SAS - LC0185 DI PAOLETTI LUCIA &amp; C.</text:p>
          </table:table-cell>
          <table:table-cell office:value-type="string" table:style-name="ce8">
            <text:p>03761240138</text:p>
          </table:table-cell>
          <table:table-cell office:value-type="float" office:value="3852.58" table:style-name="ce9">
            <text:p><text:s/>3.852,58<text:s/></text:p>
          </table:table-cell>
          <table:table-cell office:value-type="float" office:value="3639.26" table:style-name="ce9">
            <text:p><text:s/>3.639,2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ARATI DI CORTI D.SSA SIMONA - MI1479 COD.1479</text:p>
          </table:table-cell>
          <table:table-cell office:value-type="string" table:style-name="ce8">
            <text:p>CRTSMN62E63F205R</text:p>
          </table:table-cell>
          <table:table-cell office:value-type="float" office:value="1804.03" table:style-name="ce9">
            <text:p><text:s/>1.804,03<text:s/></text:p>
          </table:table-cell>
          <table:table-cell office:value-type="float" office:value="1478.71" table:style-name="ce9">
            <text:p><text:s/>1.478,7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ARATI DI CORTI D.SSA SIMONA - MI1479 COD.1479</text:p>
          </table:table-cell>
          <table:table-cell office:value-type="string" table:style-name="ce8">
            <text:p>CRTSMN62E63F205R</text:p>
          </table:table-cell>
          <table:table-cell office:value-type="float" office:value="297.56" table:style-name="ce9">
            <text:p><text:s/>297,56<text:s/></text:p>
          </table:table-cell>
          <table:table-cell office:value-type="float" office:value="259.54000000000002" table:style-name="ce9">
            <text:p><text:s/>259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ARATI DI CORTI D.SSA SIMONA - MI1479 COD.1479</text:p>
          </table:table-cell>
          <table:table-cell office:value-type="string" table:style-name="ce8">
            <text:p>CRTSMN62E63F205R</text:p>
          </table:table-cell>
          <table:table-cell office:value-type="float" office:value="2993.47" table:style-name="ce9">
            <text:p><text:s/>2.993,47<text:s/></text:p>
          </table:table-cell>
          <table:table-cell office:value-type="float" office:value="2861.04" table:style-name="ce9">
            <text:p><text:s/>2.861,0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EDRANI<text:s/></text:p>
          </table:table-cell>
          <table:table-cell office:value-type="string" table:style-name="ce8">
            <text:p>PDRDCR58T55D981U</text:p>
          </table:table-cell>
          <table:table-cell office:value-type="float" office:value="3673.61" table:style-name="ce9">
            <text:p><text:s/>3.673,61<text:s/></text:p>
          </table:table-cell>
          <table:table-cell office:value-type="float" office:value="3614.13" table:style-name="ce9">
            <text:p><text:s/>3.614,1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EDRANI<text:s/></text:p>
          </table:table-cell>
          <table:table-cell office:value-type="string" table:style-name="ce8">
            <text:p>PDRDCR58T55D981U</text:p>
          </table:table-cell>
          <table:table-cell office:value-type="float" office:value="1416.88" table:style-name="ce9">
            <text:p><text:s/>1.416,88<text:s/></text:p>
          </table:table-cell>
          <table:table-cell office:value-type="float" office:value="1362.38" table:style-name="ce9">
            <text:p><text:s/>1.362,3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ENNETTA SNC - MI8077 DI PENNETTA A. &amp; COMI G. COD. 8077</text:p>
          </table:table-cell>
          <table:table-cell office:value-type="string" table:style-name="ce8">
            <text:p>05772650965</text:p>
          </table:table-cell>
          <table:table-cell office:value-type="float" office:value="1274.79" table:style-name="ce9">
            <text:p><text:s/>1.274,79<text:s/></text:p>
          </table:table-cell>
          <table:table-cell office:value-type="float" office:value="1044.9100000000001" table:style-name="ce9">
            <text:p><text:s/>1.044,9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ENNETTA SNC - MI8077 DI PENNETTA A. &amp; COMI G. COD. 8077</text:p>
          </table:table-cell>
          <table:table-cell office:value-type="string" table:style-name="ce8">
            <text:p>05772650965</text:p>
          </table:table-cell>
          <table:table-cell office:value-type="float" office:value="68.44" table:style-name="ce9">
            <text:p><text:s/>68,44<text:s/></text:p>
          </table:table-cell>
          <table:table-cell office:value-type="float" office:value="56.1" table:style-name="ce9">
            <text:p><text:s/>56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ENNETTA SNC - MI8077 DI PENNETTA A. &amp; COMI G. COD. 8077</text:p>
          </table:table-cell>
          <table:table-cell office:value-type="string" table:style-name="ce8">
            <text:p>05772650965</text:p>
          </table:table-cell>
          <table:table-cell office:value-type="float" office:value="1716.77" table:style-name="ce9">
            <text:p><text:s/>1.716,77<text:s/></text:p>
          </table:table-cell>
          <table:table-cell office:value-type="float" office:value="1649.73" table:style-name="ce9">
            <text:p><text:s/>1.649,73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A PEREGO SNC - MI8072<text:s/></text:p>
          </table:table-cell>
          <table:table-cell office:value-type="string" table:style-name="ce8">
            <text:p>05669410960</text:p>
          </table:table-cell>
          <table:table-cell office:value-type="float" office:value="587.72" table:style-name="ce9">
            <text:p><text:s/>587,72<text:s/></text:p>
          </table:table-cell>
          <table:table-cell office:value-type="float" office:value="534.29" table:style-name="ce9">
            <text:p><text:s/>534,2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EREGO SNC - MI8072<text:s/></text:p>
          </table:table-cell>
          <table:table-cell office:value-type="string" table:style-name="ce8">
            <text:p>05669410960</text:p>
          </table:table-cell>
          <table:table-cell office:value-type="float" office:value="1059944.79" table:style-name="ce9">
            <text:p><text:s/>1.059.944,79<text:s/></text:p>
          </table:table-cell>
          <table:table-cell office:value-type="float" office:value="1051075.8" table:style-name="ce9">
            <text:p><text:s/>1.051.075,8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EREGO SNC - MI8072<text:s/></text:p>
          </table:table-cell>
          <table:table-cell office:value-type="string" table:style-name="ce8">
            <text:p>05669410960</text:p>
          </table:table-cell>
          <table:table-cell office:value-type="float" office:value="179.34" table:style-name="ce9">
            <text:p><text:s/>179,34<text:s/></text:p>
          </table:table-cell>
          <table:table-cell office:value-type="float" office:value="147" table:style-name="ce9">
            <text:p><text:s/>147,0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EREGO SNC - MI8072<text:s/></text:p>
          </table:table-cell>
          <table:table-cell office:value-type="string" table:style-name="ce8">
            <text:p>05669410960</text:p>
          </table:table-cell>
          <table:table-cell office:value-type="float" office:value="9381.0499999999993" table:style-name="ce9">
            <text:p><text:s/>9.381,05<text:s/></text:p>
          </table:table-cell>
          <table:table-cell office:value-type="float" office:value="9369.58" table:style-name="ce9">
            <text:p><text:s/>9.369,5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ESCARENICO<text:s/></text:p>
          </table:table-cell>
          <table:table-cell office:value-type="string" table:style-name="ce8">
            <text:p>PRNMRN70D53F205C</text:p>
          </table:table-cell>
          <table:table-cell office:value-type="float" office:value="1127.22" table:style-name="ce9">
            <text:p><text:s/>1.127,22<text:s/></text:p>
          </table:table-cell>
          <table:table-cell office:value-type="float" office:value="923.95" table:style-name="ce9">
            <text:p><text:s/>923,9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ESCARENICO<text:s/></text:p>
          </table:table-cell>
          <table:table-cell office:value-type="string" table:style-name="ce8">
            <text:p>PRNMRN70D53F205C</text:p>
          </table:table-cell>
          <table:table-cell office:value-type="float" office:value="4154.78" table:style-name="ce9">
            <text:p><text:s/>4.154,78<text:s/></text:p>
          </table:table-cell>
          <table:table-cell office:value-type="float" office:value="3958.59" table:style-name="ce9">
            <text:p><text:s/>3.958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ICCALUGA - MI8082 DI PICCALUGA DR.SSA SILVIA</text:p>
          </table:table-cell>
          <table:table-cell office:value-type="string" table:style-name="ce8">
            <text:p>PCCSLV59C70F205H</text:p>
          </table:table-cell>
          <table:table-cell office:value-type="float" office:value="895.04" table:style-name="ce9">
            <text:p><text:s/>895,04<text:s/></text:p>
          </table:table-cell>
          <table:table-cell office:value-type="float" office:value="733.64" table:style-name="ce9">
            <text:p><text:s/>733,6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ICCALUGA - MI8082 DI PICCALUGA DR.SSA SILVIA</text:p>
          </table:table-cell>
          <table:table-cell office:value-type="string" table:style-name="ce8">
            <text:p>PCCSLV59C70F205H</text:p>
          </table:table-cell>
          <table:table-cell office:value-type="float" office:value="98.26" table:style-name="ce9">
            <text:p><text:s/>98,26<text:s/></text:p>
          </table:table-cell>
          <table:table-cell office:value-type="float" office:value="83.88" table:style-name="ce9">
            <text:p><text:s/>83,8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ICCALUGA - MI8082 DI PICCALUGA DR.SSA SILVIA</text:p>
          </table:table-cell>
          <table:table-cell office:value-type="string" table:style-name="ce8">
            <text:p>PCCSLV59C70F205H</text:p>
          </table:table-cell>
          <table:table-cell office:value-type="float" office:value="1171.3800000000001" table:style-name="ce9">
            <text:p><text:s/>1.171,38<text:s/></text:p>
          </table:table-cell>
          <table:table-cell office:value-type="float" office:value="1126.33" table:style-name="ce9">
            <text:p><text:s/>1.126,33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FARMACIA PICCALUGA - MI8082 DI PICCALUGA DR.SSA SILVIA</text:p>
          </table:table-cell>
          <table:table-cell office:value-type="string" table:style-name="ce8">
            <text:p>PCCSLV59C70F205H</text:p>
          </table:table-cell>
          <table:table-cell office:value-type="float" office:value="496.36" table:style-name="ce9">
            <text:p><text:s/>496,36<text:s/></text:p>
          </table:table-cell>
          <table:table-cell office:value-type="float" office:value="406.86" table:style-name="ce9">
            <text:p><text:s/>406,8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IROLA SAS - LC0084<text:s/></text:p>
          </table:table-cell>
          <table:table-cell office:value-type="string" table:style-name="ce8">
            <text:p>02065110138</text:p>
          </table:table-cell>
          <table:table-cell office:value-type="float" office:value="2464.14" table:style-name="ce9">
            <text:p><text:s/>2.464,14<text:s/></text:p>
          </table:table-cell>
          <table:table-cell office:value-type="float" office:value="2230.35" table:style-name="ce9">
            <text:p><text:s/>2.230,3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IROLA SAS - LC0084<text:s/></text:p>
          </table:table-cell>
          <table:table-cell office:value-type="string" table:style-name="ce8">
            <text:p>02065110138</text:p>
          </table:table-cell>
          <table:table-cell office:value-type="float" office:value="2953.45" table:style-name="ce9">
            <text:p><text:s/>2.953,45<text:s/></text:p>
          </table:table-cell>
          <table:table-cell office:value-type="float" office:value="2838.75" table:style-name="ce9">
            <text:p><text:s/>2.838,7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IROVANO DR. GIOVANNI - MI0327 COD. 327</text:p>
          </table:table-cell>
          <table:table-cell office:value-type="string" table:style-name="ce8">
            <text:p>PRVGNN45M17F078V</text:p>
          </table:table-cell>
          <table:table-cell office:value-type="float" office:value="1608.07" table:style-name="ce9">
            <text:p><text:s/>1.608,07<text:s/></text:p>
          </table:table-cell>
          <table:table-cell office:value-type="float" office:value="1318.09" table:style-name="ce9">
            <text:p><text:s/>1.318,0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IROVANO DR. GIOVANNI - MI0327 COD. 327</text:p>
          </table:table-cell>
          <table:table-cell office:value-type="string" table:style-name="ce8">
            <text:p>PRVGNN45M17F078V</text:p>
          </table:table-cell>
          <table:table-cell office:value-type="float" office:value="356.15" table:style-name="ce9">
            <text:p><text:s/>356,15<text:s/></text:p>
          </table:table-cell>
          <table:table-cell office:value-type="float" office:value="299.75" table:style-name="ce9">
            <text:p><text:s/>299,7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IROVANO DR. GIOVANNI - MI0327 COD. 327</text:p>
          </table:table-cell>
          <table:table-cell office:value-type="string" table:style-name="ce8">
            <text:p>PRVGNN45M17F078V</text:p>
          </table:table-cell>
          <table:table-cell office:value-type="float" office:value="4441.62" table:style-name="ce9">
            <text:p><text:s/>4.441,62<text:s/></text:p>
          </table:table-cell>
          <table:table-cell office:value-type="float" office:value="4155.12" table:style-name="ce9">
            <text:p><text:s/>4.155,1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ISILLI - MI8095 DOTT BARBARA PISILLI COD. 8095</text:p>
          </table:table-cell>
          <table:table-cell office:value-type="string" table:style-name="ce8">
            <text:p>PSLBBR77H49D086G</text:p>
          </table:table-cell>
          <table:table-cell office:value-type="float" office:value="1782.64" table:style-name="ce9">
            <text:p><text:s/>1.782,64<text:s/></text:p>
          </table:table-cell>
          <table:table-cell office:value-type="float" office:value="1671.74" table:style-name="ce9">
            <text:p><text:s/>1.671,7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ISILLI - MI8095 DOTT BARBARA PISILLI COD. 8095</text:p>
          </table:table-cell>
          <table:table-cell office:value-type="string" table:style-name="ce8">
            <text:p>PSLBBR77H49D086G</text:p>
          </table:table-cell>
          <table:table-cell office:value-type="float" office:value="139.11000000000001" table:style-name="ce9">
            <text:p><text:s/>139,11<text:s/></text:p>
          </table:table-cell>
          <table:table-cell office:value-type="float" office:value="121.82" table:style-name="ce9">
            <text:p><text:s/>121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ISILLI - MI8095 DOTT BARBARA PISILLI COD. 8095</text:p>
          </table:table-cell>
          <table:table-cell office:value-type="string" table:style-name="ce8">
            <text:p>PSLBBR77H49D086G</text:p>
          </table:table-cell>
          <table:table-cell office:value-type="float" office:value="613.02" table:style-name="ce9">
            <text:p><text:s/>613,02<text:s/></text:p>
          </table:table-cell>
          <table:table-cell office:value-type="float" office:value="588.19000000000005" table:style-name="ce9">
            <text:p><text:s/>588,1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IVA DI DR. DE BIASI S.EL. SNC - MI8016 COD. 8016</text:p>
          </table:table-cell>
          <table:table-cell office:value-type="string" table:style-name="ce8">
            <text:p>02786490967</text:p>
          </table:table-cell>
          <table:table-cell office:value-type="float" office:value="1069.17" table:style-name="ce9">
            <text:p><text:s/>1.069,17<text:s/></text:p>
          </table:table-cell>
          <table:table-cell office:value-type="float" office:value="876.37" table:style-name="ce9">
            <text:p><text:s/>876,3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PIVA DI DR. DE BIASI S.EL. SNC - MI8016 COD. 8016</text:p>
          </table:table-cell>
          <table:table-cell office:value-type="string" table:style-name="ce8">
            <text:p>02786490967</text:p>
          </table:table-cell>
          <table:table-cell office:value-type="float" office:value="173.32" table:style-name="ce9">
            <text:p><text:s/>173,32<text:s/></text:p>
          </table:table-cell>
          <table:table-cell office:value-type="float" office:value="146.54" table:style-name="ce9">
            <text:p><text:s/>146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IVA DI DR. DE BIASI S.EL. SNC - MI8016 COD. 8016</text:p>
          </table:table-cell>
          <table:table-cell office:value-type="string" table:style-name="ce8">
            <text:p>02786490967</text:p>
          </table:table-cell>
          <table:table-cell office:value-type="float" office:value="765.27" table:style-name="ce9">
            <text:p><text:s/>765,27<text:s/></text:p>
          </table:table-cell>
          <table:table-cell office:value-type="float" office:value="724.66" table:style-name="ce9">
            <text:p><text:s/>724,6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LAISANT<text:s/></text:p>
          </table:table-cell>
          <table:table-cell office:value-type="string" table:style-name="ce8">
            <text:p>PLSMLS35E58I688Z</text:p>
          </table:table-cell>
          <table:table-cell office:value-type="float" office:value="1104.4100000000001" table:style-name="ce9">
            <text:p><text:s/>1.104,41<text:s/></text:p>
          </table:table-cell>
          <table:table-cell office:value-type="float" office:value="905.25" table:style-name="ce9">
            <text:p><text:s/>905,2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LAISANT<text:s/></text:p>
          </table:table-cell>
          <table:table-cell office:value-type="string" table:style-name="ce8">
            <text:p>PLSMLS35E58I688Z</text:p>
          </table:table-cell>
          <table:table-cell office:value-type="float" office:value="7029.21" table:style-name="ce9">
            <text:p><text:s/>7.029,21<text:s/></text:p>
          </table:table-cell>
          <table:table-cell office:value-type="float" office:value="6758.86" table:style-name="ce9">
            <text:p><text:s/>6.758,8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ONTE VECCHIO SNC - LC0175<text:s/></text:p>
          </table:table-cell>
          <table:table-cell office:value-type="string" table:style-name="ce8">
            <text:p>03713570137</text:p>
          </table:table-cell>
          <table:table-cell office:value-type="float" office:value="26579.9" table:style-name="ce9">
            <text:p><text:s/>26.579,90<text:s/></text:p>
          </table:table-cell>
          <table:table-cell office:value-type="float" office:value="26409.54" table:style-name="ce9">
            <text:p><text:s/>26.409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ONTE VECCHIO SNC - LC0175<text:s/></text:p>
          </table:table-cell>
          <table:table-cell office:value-type="string" table:style-name="ce8">
            <text:p>03713570137</text:p>
          </table:table-cell>
          <table:table-cell office:value-type="float" office:value="13.66" table:style-name="ce9">
            <text:p><text:s/>13,66<text:s/></text:p>
          </table:table-cell>
          <table:table-cell office:value-type="float" office:value="13.13" table:style-name="ce9">
            <text:p><text:s/>13,1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ONTIGGIA<text:s/></text:p>
          </table:table-cell>
          <table:table-cell office:value-type="string" table:style-name="ce8">
            <text:p>PNTMRN45D57D416E</text:p>
          </table:table-cell>
          <table:table-cell office:value-type="float" office:value="429.96" table:style-name="ce9">
            <text:p><text:s/>429,96<text:s/></text:p>
          </table:table-cell>
          <table:table-cell office:value-type="float" office:value="352.43" table:style-name="ce9">
            <text:p><text:s/>352,4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ONTIGGIA<text:s/></text:p>
          </table:table-cell>
          <table:table-cell office:value-type="string" table:style-name="ce8">
            <text:p>PNTMRN45D57D416E</text:p>
          </table:table-cell>
          <table:table-cell office:value-type="float" office:value="2039.68" table:style-name="ce9">
            <text:p><text:s/>2.039,68<text:s/></text:p>
          </table:table-cell>
          <table:table-cell office:value-type="float" office:value="1961.23" table:style-name="ce9">
            <text:p><text:s/>1.961,2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REDARI - MI1538<text:s/></text:p>
          </table:table-cell>
          <table:table-cell office:value-type="string" table:style-name="ce8">
            <text:p>02627140961</text:p>
          </table:table-cell>
          <table:table-cell office:value-type="float" office:value="329137.90999999997" table:style-name="ce9">
            <text:p><text:s/>329.137,91<text:s/></text:p>
          </table:table-cell>
          <table:table-cell office:value-type="float" office:value="327181.92" table:style-name="ce9">
            <text:p><text:s/>327.181,9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REDARI - MI1538<text:s/></text:p>
          </table:table-cell>
          <table:table-cell office:value-type="string" table:style-name="ce8">
            <text:p>02627140961</text:p>
          </table:table-cell>
          <table:table-cell office:value-type="float" office:value="989.82" table:style-name="ce9">
            <text:p><text:s/>989,82<text:s/></text:p>
          </table:table-cell>
          <table:table-cell office:value-type="float" office:value="951.75" table:style-name="ce9">
            <text:p><text:s/>951,75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A PROVASI DOTT. ALBERTO RIVA<text:s/></text:p>
          </table:table-cell>
          <table:table-cell office:value-type="string" table:style-name="ce8">
            <text:p>RVILRT57H02E507G</text:p>
          </table:table-cell>
          <table:table-cell office:value-type="float" office:value="1004.91" table:style-name="ce9">
            <text:p><text:s/>1.004,91<text:s/></text:p>
          </table:table-cell>
          <table:table-cell office:value-type="float" office:value="913.56" table:style-name="ce9">
            <text:p><text:s/>913,5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ROVASI DOTT. ALBERTO RIVA<text:s/></text:p>
          </table:table-cell>
          <table:table-cell office:value-type="string" table:style-name="ce8">
            <text:p>RVILRT57H02E507G</text:p>
          </table:table-cell>
          <table:table-cell office:value-type="float" office:value="997.37" table:style-name="ce9">
            <text:p><text:s/>997,37<text:s/></text:p>
          </table:table-cell>
          <table:table-cell office:value-type="float" office:value="817.52" table:style-name="ce9">
            <text:p><text:s/>817,5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ROVASI DOTT. ALBERTO RIVA<text:s/></text:p>
          </table:table-cell>
          <table:table-cell office:value-type="string" table:style-name="ce8">
            <text:p>RVILRT57H02E507G</text:p>
          </table:table-cell>
          <table:table-cell office:value-type="float" office:value="4441.6400000000003" table:style-name="ce9">
            <text:p><text:s/>4.441,64<text:s/></text:p>
          </table:table-cell>
          <table:table-cell office:value-type="float" office:value="4270.8100000000004" table:style-name="ce9">
            <text:p><text:s/>4.270,8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PRUDENZANO<text:s/></text:p>
          </table:table-cell>
          <table:table-cell office:value-type="string" table:style-name="ce8">
            <text:p>PRDGNN54S02E882G</text:p>
          </table:table-cell>
          <table:table-cell office:value-type="float" office:value="1495.09" table:style-name="ce9">
            <text:p><text:s/>1.495,09<text:s/></text:p>
          </table:table-cell>
          <table:table-cell office:value-type="float" office:value="1436.04" table:style-name="ce9">
            <text:p><text:s/>1.436,0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PRUDENZANO<text:s/></text:p>
          </table:table-cell>
          <table:table-cell office:value-type="string" table:style-name="ce8">
            <text:p>PRDGNN54S02E882G</text:p>
          </table:table-cell>
          <table:table-cell office:value-type="float" office:value="1304.54" table:style-name="ce9">
            <text:p><text:s/>1.304,54<text:s/></text:p>
          </table:table-cell>
          <table:table-cell office:value-type="float" office:value="1248.18" table:style-name="ce9">
            <text:p><text:s/>1.248,1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AVASI DI RAVASI STEFANIA E C. SNC<text:s/></text:p>
          </table:table-cell>
          <table:table-cell office:value-type="string" table:style-name="ce8">
            <text:p>03509700138</text:p>
          </table:table-cell>
          <table:table-cell office:value-type="float" office:value="867.13" table:style-name="ce9">
            <text:p><text:s/>867,13<text:s/></text:p>
          </table:table-cell>
          <table:table-cell office:value-type="float" office:value="710.76" table:style-name="ce9">
            <text:p><text:s/>710,7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AVASI DI RAVASI STEFANIA E C. SNC<text:s/></text:p>
          </table:table-cell>
          <table:table-cell office:value-type="string" table:style-name="ce8">
            <text:p>03509700138</text:p>
          </table:table-cell>
          <table:table-cell office:value-type="float" office:value="3235.49" table:style-name="ce9">
            <text:p><text:s/>3.235,49<text:s/></text:p>
          </table:table-cell>
          <table:table-cell office:value-type="float" office:value="3105.69" table:style-name="ce9">
            <text:p><text:s/>3.105,6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IVA<text:s/></text:p>
          </table:table-cell>
          <table:table-cell office:value-type="string" table:style-name="ce8">
            <text:p>RVIMRC62C27E507P</text:p>
          </table:table-cell>
          <table:table-cell office:value-type="float" office:value="2625.11" table:style-name="ce9">
            <text:p><text:s/>2.625,11<text:s/></text:p>
          </table:table-cell>
          <table:table-cell office:value-type="float" office:value="2362.29" table:style-name="ce9">
            <text:p><text:s/>2.362,2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IVA<text:s/></text:p>
          </table:table-cell>
          <table:table-cell office:value-type="string" table:style-name="ce8">
            <text:p>RVIMRC62C27E507P</text:p>
          </table:table-cell>
          <table:table-cell office:value-type="float" office:value="5533.41" table:style-name="ce9">
            <text:p><text:s/>5.533,41<text:s/></text:p>
          </table:table-cell>
          <table:table-cell office:value-type="float" office:value="5301.47" table:style-name="ce9">
            <text:p><text:s/>5.301,4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IVOLTELLA SAS<text:s/></text:p>
          </table:table-cell>
          <table:table-cell office:value-type="string" table:style-name="ce8">
            <text:p>03231850136</text:p>
          </table:table-cell>
          <table:table-cell office:value-type="float" office:value="4137.21" table:style-name="ce9">
            <text:p><text:s/>4.137,21<text:s/></text:p>
          </table:table-cell>
          <table:table-cell office:value-type="float" office:value="4016.48" table:style-name="ce9">
            <text:p><text:s/>4.016,4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IVOLTELLA SAS<text:s/></text:p>
          </table:table-cell>
          <table:table-cell office:value-type="string" table:style-name="ce8">
            <text:p>03231850136</text:p>
          </table:table-cell>
          <table:table-cell office:value-type="float" office:value="2016.22" table:style-name="ce9">
            <text:p><text:s/>2.016,22<text:s/></text:p>
          </table:table-cell>
          <table:table-cell office:value-type="float" office:value="1931.4" table:style-name="ce9">
            <text:p><text:s/>1.931,4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IZZI DR. MASSIMO - MI1558 COD. 1558</text:p>
          </table:table-cell>
          <table:table-cell office:value-type="string" table:style-name="ce8">
            <text:p>RZZMSM68L05B300L</text:p>
          </table:table-cell>
          <table:table-cell office:value-type="float" office:value="1011.4" table:style-name="ce9">
            <text:p><text:s/>1.011,40<text:s/></text:p>
          </table:table-cell>
          <table:table-cell office:value-type="float" office:value="829.02" table:style-name="ce9">
            <text:p><text:s/>829,0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RIZZI DR. MASSIMO - MI1558 COD. 1558</text:p>
          </table:table-cell>
          <table:table-cell office:value-type="string" table:style-name="ce8">
            <text:p>RZZMSM68L05B300L</text:p>
          </table:table-cell>
          <table:table-cell office:value-type="float" office:value="299.81" table:style-name="ce9">
            <text:p><text:s/>299,81<text:s/></text:p>
          </table:table-cell>
          <table:table-cell office:value-type="float" office:value="261.39" table:style-name="ce9">
            <text:p><text:s/>261,3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IZZI DR. MASSIMO - MI1558 COD. 1558</text:p>
          </table:table-cell>
          <table:table-cell office:value-type="string" table:style-name="ce8">
            <text:p>RZZMSM68L05B300L</text:p>
          </table:table-cell>
          <table:table-cell office:value-type="float" office:value="1368.87" table:style-name="ce9">
            <text:p><text:s/>1.368,87<text:s/></text:p>
          </table:table-cell>
          <table:table-cell office:value-type="float" office:value="1299.21" table:style-name="ce9">
            <text:p><text:s/>1.299,2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OCCHI<text:s/></text:p>
          </table:table-cell>
          <table:table-cell office:value-type="string" table:style-name="ce8">
            <text:p>RCCMRZ60L30F080U</text:p>
          </table:table-cell>
          <table:table-cell office:value-type="float" office:value="3384.47" table:style-name="ce9">
            <text:p><text:s/>3.384,47<text:s/></text:p>
          </table:table-cell>
          <table:table-cell office:value-type="float" office:value="3377.13" table:style-name="ce9">
            <text:p><text:s/>3.377,1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OCCHI<text:s/></text:p>
          </table:table-cell>
          <table:table-cell office:value-type="string" table:style-name="ce8">
            <text:p>RCCMRZ60L30F080U</text:p>
          </table:table-cell>
          <table:table-cell office:value-type="float" office:value="1841.09" table:style-name="ce9">
            <text:p><text:s/>1.841,09<text:s/></text:p>
          </table:table-cell>
          <table:table-cell office:value-type="float" office:value="1763.33" table:style-name="ce9">
            <text:p><text:s/>1.763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OGOREDO SAS - LC0137<text:s/></text:p>
          </table:table-cell>
          <table:table-cell office:value-type="string" table:style-name="ce8">
            <text:p>03168330136</text:p>
          </table:table-cell>
          <table:table-cell office:value-type="float" office:value="1503.21" table:style-name="ce9">
            <text:p><text:s/>1.503,21<text:s/></text:p>
          </table:table-cell>
          <table:table-cell office:value-type="float" office:value="1442.7" table:style-name="ce9">
            <text:p><text:s/>1.442,7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OGOREDO SAS - LC0137<text:s/></text:p>
          </table:table-cell>
          <table:table-cell office:value-type="string" table:style-name="ce8">
            <text:p>03168330136</text:p>
          </table:table-cell>
          <table:table-cell office:value-type="float" office:value="3412.54" table:style-name="ce9">
            <text:p><text:s/>3.412,54<text:s/></text:p>
          </table:table-cell>
          <table:table-cell office:value-type="float" office:value="3277.04" table:style-name="ce9">
            <text:p><text:s/>3.277,0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OMAGNA SNC - MI 8132 DR. ESPOSITO PIETRO</text:p>
          </table:table-cell>
          <table:table-cell office:value-type="string" table:style-name="ce8">
            <text:p>09686390965</text:p>
          </table:table-cell>
          <table:table-cell office:value-type="float" office:value="685635.51" table:style-name="ce9">
            <text:p><text:s/>685.635,51<text:s/></text:p>
          </table:table-cell>
          <table:table-cell office:value-type="float" office:value="680839.76" table:style-name="ce9">
            <text:p><text:s/>680.839,7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ROMAGNA SNC - MI 8132 DR. ESPOSITO PIETRO</text:p>
          </table:table-cell>
          <table:table-cell office:value-type="string" table:style-name="ce8">
            <text:p>09686390965</text:p>
          </table:table-cell>
          <table:table-cell office:value-type="float" office:value="162.44" table:style-name="ce9">
            <text:p><text:s/>162,44<text:s/></text:p>
          </table:table-cell>
          <table:table-cell office:value-type="float" office:value="147.68" table:style-name="ce9">
            <text:p><text:s/>147,6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OMAGNA SNC - MI 8132 DR. ESPOSITO PIETRO</text:p>
          </table:table-cell>
          <table:table-cell office:value-type="string" table:style-name="ce8">
            <text:p>09686390965</text:p>
          </table:table-cell>
          <table:table-cell office:value-type="float" office:value="2360.02" table:style-name="ce9">
            <text:p><text:s/>2.360,02<text:s/></text:p>
          </table:table-cell>
          <table:table-cell office:value-type="float" office:value="2266.35" table:style-name="ce9">
            <text:p><text:s/>2.266,3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OMANO' DR. GRAZIANO - MI1282 COD. 1282</text:p>
          </table:table-cell>
          <table:table-cell office:value-type="string" table:style-name="ce8">
            <text:p>RMNGZN52P22C566N</text:p>
          </table:table-cell>
          <table:table-cell office:value-type="float" office:value="248.2" table:style-name="ce9">
            <text:p><text:s/>248,20<text:s/></text:p>
          </table:table-cell>
          <table:table-cell office:value-type="float" office:value="203.44" table:style-name="ce9">
            <text:p><text:s/>203,4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ROMANO' DR. GRAZIANO - MI1282 COD. 1282</text:p>
          </table:table-cell>
          <table:table-cell office:value-type="string" table:style-name="ce8">
            <text:p>RMNGZN52P22C566N</text:p>
          </table:table-cell>
          <table:table-cell office:value-type="float" office:value="115.57" table:style-name="ce9">
            <text:p><text:s/>115,57<text:s/></text:p>
          </table:table-cell>
          <table:table-cell office:value-type="float" office:value="100.32" table:style-name="ce9">
            <text:p><text:s/>100,3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OMANO' DR. GRAZIANO - MI1282 COD. 1282</text:p>
          </table:table-cell>
          <table:table-cell office:value-type="string" table:style-name="ce8">
            <text:p>RMNGZN52P22C566N</text:p>
          </table:table-cell>
          <table:table-cell office:value-type="float" office:value="582.89" table:style-name="ce9">
            <text:p><text:s/>582,89<text:s/></text:p>
          </table:table-cell>
          <table:table-cell office:value-type="float" office:value="560.47" table:style-name="ce9">
            <text:p><text:s/>560,4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ONDO' DOTT. RONDANINI - MI8045 COD. 8045</text:p>
          </table:table-cell>
          <table:table-cell office:value-type="string" table:style-name="ce8">
            <text:p>RNDMCL65E23E514R</text:p>
          </table:table-cell>
          <table:table-cell office:value-type="float" office:value="381664.01" table:style-name="ce9">
            <text:p><text:s/>381.664,01<text:s/></text:p>
          </table:table-cell>
          <table:table-cell office:value-type="float" office:value="379341.05" table:style-name="ce9">
            <text:p><text:s/>379.341,0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RONDO' DOTT. RONDANINI - MI8045 COD. 8045</text:p>
          </table:table-cell>
          <table:table-cell office:value-type="string" table:style-name="ce8">
            <text:p>RNDMCL65E23E514R</text:p>
          </table:table-cell>
          <table:table-cell office:value-type="float" office:value="74.98" table:style-name="ce9">
            <text:p><text:s/>74,98<text:s/></text:p>
          </table:table-cell>
          <table:table-cell office:value-type="float" office:value="68.16" table:style-name="ce9">
            <text:p><text:s/>68,1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ONDO' DOTT. RONDANINI - MI8045 COD. 8045</text:p>
          </table:table-cell>
          <table:table-cell office:value-type="string" table:style-name="ce8">
            <text:p>RNDMCL65E23E514R</text:p>
          </table:table-cell>
          <table:table-cell office:value-type="float" office:value="7598.34" table:style-name="ce9">
            <text:p><text:s/>7.598,34<text:s/></text:p>
          </table:table-cell>
          <table:table-cell office:value-type="float" office:value="6959.09" table:style-name="ce9">
            <text:p><text:s/>6.959,0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OSSINO - LC0094<text:s/></text:p>
          </table:table-cell>
          <table:table-cell office:value-type="string" table:style-name="ce8">
            <text:p>FDRGCR58T55I530A</text:p>
          </table:table-cell>
          <table:table-cell office:value-type="float" office:value="2581.6799999999998" table:style-name="ce9">
            <text:p><text:s/>2.581,68<text:s/></text:p>
          </table:table-cell>
          <table:table-cell office:value-type="float" office:value="2479.85" table:style-name="ce9">
            <text:p><text:s/>2.479,8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OSSINO - LC0094<text:s/></text:p>
          </table:table-cell>
          <table:table-cell office:value-type="string" table:style-name="ce8">
            <text:p>FDRGCR58T55I530A</text:p>
          </table:table-cell>
          <table:table-cell office:value-type="float" office:value="2333.69" table:style-name="ce9">
            <text:p><text:s/>2.333,69<text:s/></text:p>
          </table:table-cell>
          <table:table-cell office:value-type="float" office:value="2243.9299999999998" table:style-name="ce9">
            <text:p><text:s/>2.243,9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RUSCONI<text:s/></text:p>
          </table:table-cell>
          <table:table-cell office:value-type="string" table:style-name="ce8">
            <text:p>RSCMRG59L17C417A</text:p>
          </table:table-cell>
          <table:table-cell office:value-type="float" office:value="4248.88" table:style-name="ce9">
            <text:p><text:s/>4.248,88<text:s/></text:p>
          </table:table-cell>
          <table:table-cell office:value-type="float" office:value="4085.66" table:style-name="ce9">
            <text:p><text:s/>4.085,6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RUSCONI<text:s/></text:p>
          </table:table-cell>
          <table:table-cell office:value-type="string" table:style-name="ce8">
            <text:p>RSCMRG59L17C417A</text:p>
          </table:table-cell>
          <table:table-cell office:value-type="float" office:value="1356.23" table:style-name="ce9">
            <text:p><text:s/>1.356,23<text:s/></text:p>
          </table:table-cell>
          <table:table-cell office:value-type="float" office:value="1304.07" table:style-name="ce9">
            <text:p><text:s/>1.304,0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 ANTONIO DI ZULIANI C. E MAFFEI A. SNC LC 0177</text:p>
          </table:table-cell>
          <table:table-cell office:value-type="string" table:style-name="ce8">
            <text:p>03717890135</text:p>
          </table:table-cell>
          <table:table-cell office:value-type="float" office:value="192722.72" table:style-name="ce9">
            <text:p><text:s/>192.722,72<text:s/></text:p>
          </table:table-cell>
          <table:table-cell office:value-type="float" office:value="191571.57" table:style-name="ce9">
            <text:p><text:s/>191.571,5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 ANTONIO DI ZULIANI C. E MAFFEI A. SNC LC 0177</text:p>
          </table:table-cell>
          <table:table-cell office:value-type="string" table:style-name="ce8">
            <text:p>03717890135</text:p>
          </table:table-cell>
          <table:table-cell office:value-type="float" office:value="1971.02" table:style-name="ce9">
            <text:p><text:s/>1.971,02<text:s/></text:p>
          </table:table-cell>
          <table:table-cell office:value-type="float" office:value="1891.59" table:style-name="ce9">
            <text:p><text:s/>1.891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 CARLO DI FARMACIA PIROLA SAS<text:s/></text:p>
          </table:table-cell>
          <table:table-cell office:value-type="string" table:style-name="ce8">
            <text:p>02065110138</text:p>
          </table:table-cell>
          <table:table-cell office:value-type="float" office:value="1300.75" table:style-name="ce9">
            <text:p><text:s/>1.300,75<text:s/></text:p>
          </table:table-cell>
          <table:table-cell office:value-type="float" office:value="1299.0999999999999" table:style-name="ce9">
            <text:p><text:s/>1.299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 CARLO DI FARMACIA PIROLA SAS<text:s/></text:p>
          </table:table-cell>
          <table:table-cell office:value-type="string" table:style-name="ce8">
            <text:p>02065110138</text:p>
          </table:table-cell>
          <table:table-cell office:value-type="float" office:value="3650.54" table:style-name="ce9">
            <text:p><text:s/>3.650,54<text:s/></text:p>
          </table:table-cell>
          <table:table-cell office:value-type="float" office:value="3510.13" table:style-name="ce9">
            <text:p><text:s/>3.510,1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 GEROLAMO <text:s/>DR.SSA R. GRENA - LC0166<text:s/></text:p>
          </table:table-cell>
          <table:table-cell office:value-type="string" table:style-name="ce8">
            <text:p>GRNRFL70E57A794U</text:p>
          </table:table-cell>
          <table:table-cell office:value-type="float" office:value="226463.17" table:style-name="ce9">
            <text:p><text:s/>226.463,17<text:s/></text:p>
          </table:table-cell>
          <table:table-cell office:value-type="float" office:value="223744.01" table:style-name="ce9">
            <text:p><text:s/>223.744,0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 GEROLAMO <text:s/>DR.SSA R. GRENA - LC0166<text:s/></text:p>
          </table:table-cell>
          <table:table-cell office:value-type="string" table:style-name="ce8">
            <text:p>GRNRFL70E57A794U</text:p>
          </table:table-cell>
          <table:table-cell office:value-type="float" office:value="8369.01" table:style-name="ce9">
            <text:p><text:s/>8.369,01<text:s/></text:p>
          </table:table-cell>
          <table:table-cell office:value-type="float" office:value="7920.18" table:style-name="ce9">
            <text:p><text:s/>7.920,1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. PIETRO MARTIRE - MI8055 COD. 8055</text:p>
          </table:table-cell>
          <table:table-cell office:value-type="string" table:style-name="ce8">
            <text:p>BSTDNT58L48G337Z</text:p>
          </table:table-cell>
          <table:table-cell office:value-type="float" office:value="62.48" table:style-name="ce9">
            <text:p><text:s/>62,48<text:s/></text:p>
          </table:table-cell>
          <table:table-cell office:value-type="float" office:value="56.8" table:style-name="ce9">
            <text:p><text:s/>56,8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 TERESA DOTT. CHIARULLI - MI1309 COD. 1309</text:p>
          </table:table-cell>
          <table:table-cell office:value-type="string" table:style-name="ce8">
            <text:p>CHRMRN60L59F205R</text:p>
          </table:table-cell>
          <table:table-cell office:value-type="float" office:value="380.58" table:style-name="ce9">
            <text:p><text:s/>380,58<text:s/></text:p>
          </table:table-cell>
          <table:table-cell office:value-type="float" office:value="311.95" table:style-name="ce9">
            <text:p><text:s/>311,9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. TERESA DOTT. CHIARULLI - MI1309 COD. 1309</text:p>
          </table:table-cell>
          <table:table-cell office:value-type="string" table:style-name="ce8">
            <text:p>CHRMRN60L59F205R</text:p>
          </table:table-cell>
          <table:table-cell office:value-type="float" office:value="74.989999999999995" table:style-name="ce9">
            <text:p><text:s/>74,99<text:s/></text:p>
          </table:table-cell>
          <table:table-cell office:value-type="float" office:value="68.16" table:style-name="ce9">
            <text:p><text:s/>68,1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 TERESA DOTT. CHIARULLI - MI1309 COD. 1309</text:p>
          </table:table-cell>
          <table:table-cell office:value-type="string" table:style-name="ce8">
            <text:p>CHRMRN60L59F205R</text:p>
          </table:table-cell>
          <table:table-cell office:value-type="float" office:value="771.87" table:style-name="ce9">
            <text:p><text:s/>771,87<text:s/></text:p>
          </table:table-cell>
          <table:table-cell office:value-type="float" office:value="739.59" table:style-name="ce9">
            <text:p><text:s/>739,59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A S. VALERIA DR. MASERA G. - MI8029 COD. 8029</text:p>
          </table:table-cell>
          <table:table-cell office:value-type="string" table:style-name="ce8">
            <text:p>MSRGPP62M29F205T</text:p>
          </table:table-cell>
          <table:table-cell office:value-type="float" office:value="1212.3699999999999" table:style-name="ce9">
            <text:p><text:s/>1.212,37<text:s/></text:p>
          </table:table-cell>
          <table:table-cell office:value-type="float" office:value="1102.1500000000001" table:style-name="ce9">
            <text:p><text:s/>1.102,1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 VALERIA DR. MASERA G. - MI8029 COD. 8029</text:p>
          </table:table-cell>
          <table:table-cell office:value-type="string" table:style-name="ce8">
            <text:p>MSRGPP62M29F205T</text:p>
          </table:table-cell>
          <table:table-cell office:value-type="float" office:value="1148.28" table:style-name="ce9">
            <text:p><text:s/>1.148,28<text:s/></text:p>
          </table:table-cell>
          <table:table-cell office:value-type="float" office:value="941.21" table:style-name="ce9">
            <text:p><text:s/>941,2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. VALERIA DR. MASERA G. - MI8029 COD. 8029</text:p>
          </table:table-cell>
          <table:table-cell office:value-type="string" table:style-name="ce8">
            <text:p>MSRGPP62M29F205T</text:p>
          </table:table-cell>
          <table:table-cell office:value-type="float" office:value="50" table:style-name="ce9">
            <text:p><text:s/>50,00<text:s/></text:p>
          </table:table-cell>
          <table:table-cell office:value-type="float" office:value="45.45" table:style-name="ce9">
            <text:p><text:s/>45,4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 VALERIA DR. MASERA G. - MI8029 COD. 8029</text:p>
          </table:table-cell>
          <table:table-cell office:value-type="string" table:style-name="ce8">
            <text:p>MSRGPP62M29F205T</text:p>
          </table:table-cell>
          <table:table-cell office:value-type="float" office:value="2752.29" table:style-name="ce9">
            <text:p><text:s/>2.752,29<text:s/></text:p>
          </table:table-cell>
          <table:table-cell office:value-type="float" office:value="2605.3000000000002" table:style-name="ce9">
            <text:p><text:s/>2.605,3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ANTONIO S.A.S - MI8102 DEL DR. DAVIDE LUZZANI E C. - COD. 8102</text:p>
          </table:table-cell>
          <table:table-cell office:value-type="string" table:style-name="ce8">
            <text:p>03272160965</text:p>
          </table:table-cell>
          <table:table-cell office:value-type="float" office:value="672397.15" table:style-name="ce9">
            <text:p><text:s/>672.397,15<text:s/></text:p>
          </table:table-cell>
          <table:table-cell office:value-type="float" office:value="667396.84" table:style-name="ce9">
            <text:p><text:s/>667.396,8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.ANTONIO S.A.S - MI8102 DEL DR. DAVIDE LUZZANI E C. - COD. 8102</text:p>
          </table:table-cell>
          <table:table-cell office:value-type="string" table:style-name="ce8">
            <text:p>03272160965</text:p>
          </table:table-cell>
          <table:table-cell office:value-type="float" office:value="163.44999999999999" table:style-name="ce9">
            <text:p><text:s/>163,45<text:s/></text:p>
          </table:table-cell>
          <table:table-cell office:value-type="float" office:value="138.44" table:style-name="ce9">
            <text:p><text:s/>138,4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ANTONIO S.A.S - MI8102 DEL DR. DAVIDE LUZZANI E C. - COD. 8102</text:p>
          </table:table-cell>
          <table:table-cell office:value-type="string" table:style-name="ce8">
            <text:p>03272160965</text:p>
          </table:table-cell>
          <table:table-cell office:value-type="float" office:value="2168.0700000000002" table:style-name="ce9">
            <text:p><text:s/>2.168,07<text:s/></text:p>
          </table:table-cell>
          <table:table-cell office:value-type="float" office:value="2063.64" table:style-name="ce9">
            <text:p><text:s/>2.063,6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MARTINO <text:s/>- MI1581 COD. 1581</text:p>
          </table:table-cell>
          <table:table-cell office:value-type="string" table:style-name="ce8">
            <text:p>CSRLRT60R28F205G</text:p>
          </table:table-cell>
          <table:table-cell office:value-type="float" office:value="2539.48" table:style-name="ce9">
            <text:p><text:s/>2.539,48<text:s/></text:p>
          </table:table-cell>
          <table:table-cell office:value-type="float" office:value="2081.54" table:style-name="ce9">
            <text:p><text:s/>2.081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MARTINO <text:s/>- MI1581 COD. 1581</text:p>
          </table:table-cell>
          <table:table-cell office:value-type="string" table:style-name="ce8">
            <text:p>CSRLRT60R28F205G</text:p>
          </table:table-cell>
          <table:table-cell office:value-type="float" office:value="7339.92" table:style-name="ce9">
            <text:p><text:s/>7.339,92<text:s/></text:p>
          </table:table-cell>
          <table:table-cell office:value-type="float" office:value="7015.96" table:style-name="ce9">
            <text:p><text:s/>7.015,9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S. COSMA E DAMIANO - LC0142<text:s/></text:p>
          </table:table-cell>
          <table:table-cell office:value-type="string" table:style-name="ce8">
            <text:p>MNTCML61T02E618U</text:p>
          </table:table-cell>
          <table:table-cell office:value-type="float" office:value="324501.07" table:style-name="ce9">
            <text:p><text:s/>324.501,07<text:s/></text:p>
          </table:table-cell>
          <table:table-cell office:value-type="float" office:value="321500.92" table:style-name="ce9">
            <text:p><text:s/>321.500,9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S. COSMA E DAMIANO - LC0142<text:s/></text:p>
          </table:table-cell>
          <table:table-cell office:value-type="string" table:style-name="ce8">
            <text:p>MNTCML61T02E618U</text:p>
          </table:table-cell>
          <table:table-cell office:value-type="float" office:value="3969.48" table:style-name="ce9">
            <text:p><text:s/>3.969,48<text:s/></text:p>
          </table:table-cell>
          <table:table-cell office:value-type="float" office:value="3736.11" table:style-name="ce9">
            <text:p><text:s/>3.736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.SIRO MAMBRETTI FRANCESCO - MI4020 COD 4020</text:p>
          </table:table-cell>
          <table:table-cell office:value-type="string" table:style-name="ce8">
            <text:p>MMBFNC65L05I441L</text:p>
          </table:table-cell>
          <table:table-cell office:value-type="float" office:value="478.17" table:style-name="ce9">
            <text:p><text:s/>478,17<text:s/></text:p>
          </table:table-cell>
          <table:table-cell office:value-type="float" office:value="391.94" table:style-name="ce9">
            <text:p><text:s/>391,9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.SIRO MAMBRETTI FRANCESCO - MI4020 COD 4020</text:p>
          </table:table-cell>
          <table:table-cell office:value-type="string" table:style-name="ce8">
            <text:p>MMBFNC65L05I441L</text:p>
          </table:table-cell>
          <table:table-cell office:value-type="float" office:value="297.44" table:style-name="ce9">
            <text:p><text:s/>297,44<text:s/></text:p>
          </table:table-cell>
          <table:table-cell office:value-type="float" office:value="261.44" table:style-name="ce9">
            <text:p><text:s/>261,4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.SIRO MAMBRETTI FRANCESCO - MI4020 COD 4020</text:p>
          </table:table-cell>
          <table:table-cell office:value-type="string" table:style-name="ce8">
            <text:p>MMBFNC65L05I441L</text:p>
          </table:table-cell>
          <table:table-cell office:value-type="float" office:value="1138.45" table:style-name="ce9">
            <text:p><text:s/>1.138,45<text:s/></text:p>
          </table:table-cell>
          <table:table-cell office:value-type="float" office:value="1087.07" table:style-name="ce9">
            <text:p><text:s/>1.087,0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MUELA MALESANI-NICOLA MOLICA SNC-MI8151<text:s/></text:p>
          </table:table-cell>
          <table:table-cell office:value-type="string" table:style-name="ce8">
            <text:p>09946130961</text:p>
          </table:table-cell>
          <table:table-cell office:value-type="float" office:value="19230.150000000001" table:style-name="ce9">
            <text:p><text:s/>19.230,15<text:s/></text:p>
          </table:table-cell>
          <table:table-cell office:value-type="float" office:value="19064.099999999999" table:style-name="ce9">
            <text:p><text:s/>19.064,1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MUELA MALESANI-NICOLA MOLICA SNC-MI8151<text:s/></text:p>
          </table:table-cell>
          <table:table-cell office:value-type="string" table:style-name="ce8">
            <text:p>09946130961</text:p>
          </table:table-cell>
          <table:table-cell office:value-type="float" office:value="420.51" table:style-name="ce9">
            <text:p><text:s/>420,51<text:s/></text:p>
          </table:table-cell>
          <table:table-cell office:value-type="float" office:value="399.79" table:style-name="ce9">
            <text:p><text:s/>399,7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BENEDETTO - MI8058 COD. 8058</text:p>
          </table:table-cell>
          <table:table-cell office:value-type="string" table:style-name="ce8">
            <text:p>05268280962</text:p>
          </table:table-cell>
          <table:table-cell office:value-type="float" office:value="1234.54" table:style-name="ce9">
            <text:p><text:s/>1.234,54<text:s/></text:p>
          </table:table-cell>
          <table:table-cell office:value-type="float" office:value="1011.92" table:style-name="ce9">
            <text:p><text:s/>1.011,9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BENEDETTO - MI8058 COD. 8058</text:p>
          </table:table-cell>
          <table:table-cell office:value-type="string" table:style-name="ce8">
            <text:p>05268280962</text:p>
          </table:table-cell>
          <table:table-cell office:value-type="float" office:value="160.99" table:style-name="ce9">
            <text:p><text:s/>160,99<text:s/></text:p>
          </table:table-cell>
          <table:table-cell office:value-type="float" office:value="138.66" table:style-name="ce9">
            <text:p><text:s/>138,6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BENEDETTO - MI8058 COD. 8058</text:p>
          </table:table-cell>
          <table:table-cell office:value-type="string" table:style-name="ce8">
            <text:p>05268280962</text:p>
          </table:table-cell>
          <table:table-cell office:value-type="float" office:value="975.87" table:style-name="ce9">
            <text:p><text:s/>975,87<text:s/></text:p>
          </table:table-cell>
          <table:table-cell office:value-type="float" office:value="929.79" table:style-name="ce9">
            <text:p><text:s/>929,7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CARLO - MI1465 COD. 1465</text:p>
          </table:table-cell>
          <table:table-cell office:value-type="string" table:style-name="ce8">
            <text:p>MTTPGN63D21F704W</text:p>
          </table:table-cell>
          <table:table-cell office:value-type="float" office:value="964.13" table:style-name="ce9">
            <text:p><text:s/>964,13<text:s/></text:p>
          </table:table-cell>
          <table:table-cell office:value-type="float" office:value="790.27" table:style-name="ce9">
            <text:p><text:s/>790,2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CARLO - MI1465 COD. 1465</text:p>
          </table:table-cell>
          <table:table-cell office:value-type="string" table:style-name="ce8">
            <text:p>MTTPGN63D21F704W</text:p>
          </table:table-cell>
          <table:table-cell office:value-type="float" office:value="215.11" table:style-name="ce9">
            <text:p><text:s/>215,11<text:s/></text:p>
          </table:table-cell>
          <table:table-cell office:value-type="float" office:value="189.72" table:style-name="ce9">
            <text:p><text:s/>189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CARLO - MI1465 COD. 1465</text:p>
          </table:table-cell>
          <table:table-cell office:value-type="string" table:style-name="ce8">
            <text:p>MTTPGN63D21F704W</text:p>
          </table:table-cell>
          <table:table-cell office:value-type="float" office:value="1312.17" table:style-name="ce9">
            <text:p><text:s/>1.312,17<text:s/></text:p>
          </table:table-cell>
          <table:table-cell office:value-type="float" office:value="1261.1099999999999" table:style-name="ce9">
            <text:p><text:s/>1.261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CARLO SNC DEL DR. S. RIVABENE E C. MI 8133</text:p>
          </table:table-cell>
          <table:table-cell office:value-type="string" table:style-name="ce8">
            <text:p>09698090967</text:p>
          </table:table-cell>
          <table:table-cell office:value-type="float" office:value="1411.55" table:style-name="ce9">
            <text:p><text:s/>1.411,55<text:s/></text:p>
          </table:table-cell>
          <table:table-cell office:value-type="float" office:value="1157.01" table:style-name="ce9">
            <text:p><text:s/>1.157,0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CARLO SNC DEL DR. S. RIVABENE E C. MI 8133</text:p>
          </table:table-cell>
          <table:table-cell office:value-type="string" table:style-name="ce8">
            <text:p>09698090967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136.36000000000001" table:style-name="ce9">
            <text:p><text:s/>136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CARLO SNC DEL DR. S. RIVABENE E C. MI 8133</text:p>
          </table:table-cell>
          <table:table-cell office:value-type="string" table:style-name="ce8">
            <text:p>09698090967</text:p>
          </table:table-cell>
          <table:table-cell office:value-type="float" office:value="2204.56" table:style-name="ce9">
            <text:p><text:s/>2.204,56<text:s/></text:p>
          </table:table-cell>
          <table:table-cell office:value-type="float" office:value="2102.2800000000002" table:style-name="ce9">
            <text:p><text:s/>2.102,2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CLEMENTE SNC - COD. 8152<text:s/></text:p>
          </table:table-cell>
          <table:table-cell office:value-type="string" table:style-name="ce8">
            <text:p>09902750968</text:p>
          </table:table-cell>
          <table:table-cell office:value-type="float" office:value="21099.77" table:style-name="ce9">
            <text:p><text:s/>21.099,77<text:s/></text:p>
          </table:table-cell>
          <table:table-cell office:value-type="float" office:value="20937.490000000002" table:style-name="ce9">
            <text:p><text:s/>20.937,4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CLEMENTE SNC - COD. 8152<text:s/></text:p>
          </table:table-cell>
          <table:table-cell office:value-type="string" table:style-name="ce8">
            <text:p>09902750968</text:p>
          </table:table-cell>
          <table:table-cell office:value-type="float" office:value="12.5" table:style-name="ce9">
            <text:p><text:s/>12,50<text:s/></text:p>
          </table:table-cell>
          <table:table-cell office:value-type="float" office:value="11.36" table:style-name="ce9">
            <text:p><text:s/>11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CLEMENTE SNC - COD. 8152<text:s/></text:p>
          </table:table-cell>
          <table:table-cell office:value-type="string" table:style-name="ce8">
            <text:p>09902750968</text:p>
          </table:table-cell>
          <table:table-cell office:value-type="float" office:value="492.69" table:style-name="ce9">
            <text:p><text:s/>492,69<text:s/></text:p>
          </table:table-cell>
          <table:table-cell office:value-type="float" office:value="473.74" table:style-name="ce9">
            <text:p><text:s/>473,7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DALMAZIO SNC - MI 8145<text:s/></text:p>
          </table:table-cell>
          <table:table-cell office:value-type="string" table:style-name="ce8">
            <text:p>09909960966</text:p>
          </table:table-cell>
          <table:table-cell office:value-type="float" office:value="408661.41" table:style-name="ce9">
            <text:p><text:s/>408.661,41<text:s/></text:p>
          </table:table-cell>
          <table:table-cell office:value-type="float" office:value="406120.47" table:style-name="ce9">
            <text:p><text:s/>406.120,4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DALMAZIO SNC - MI 8145<text:s/></text:p>
          </table:table-cell>
          <table:table-cell office:value-type="string" table:style-name="ce8">
            <text:p>09909960966</text:p>
          </table:table-cell>
          <table:table-cell office:value-type="float" office:value="24.99" table:style-name="ce9">
            <text:p><text:s/>24,99<text:s/></text:p>
          </table:table-cell>
          <table:table-cell office:value-type="float" office:value="22.72" table:style-name="ce9">
            <text:p><text:s/>22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DALMAZIO SNC - MI 8145<text:s/></text:p>
          </table:table-cell>
          <table:table-cell office:value-type="string" table:style-name="ce8">
            <text:p>09909960966</text:p>
          </table:table-cell>
          <table:table-cell office:value-type="float" office:value="734.62" table:style-name="ce9">
            <text:p><text:s/>734,62<text:s/></text:p>
          </table:table-cell>
          <table:table-cell office:value-type="float" office:value="706.37" table:style-name="ce9">
            <text:p><text:s/>706,3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DAMIANO SAS - MI8148<text:s/></text:p>
          </table:table-cell>
          <table:table-cell office:value-type="string" table:style-name="ce8">
            <text:p>09989520961</text:p>
          </table:table-cell>
          <table:table-cell office:value-type="float" office:value="56877.63" table:style-name="ce9">
            <text:p><text:s/>56.877,63<text:s/></text:p>
          </table:table-cell>
          <table:table-cell office:value-type="float" office:value="56295.9" table:style-name="ce9">
            <text:p><text:s/>56.295,9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DAMIANO SAS - MI8148<text:s/></text:p>
          </table:table-cell>
          <table:table-cell office:value-type="string" table:style-name="ce8">
            <text:p>09989520961</text:p>
          </table:table-cell>
          <table:table-cell office:value-type="float" office:value="95.89" table:style-name="ce9">
            <text:p><text:s/>95,89<text:s/></text:p>
          </table:table-cell>
          <table:table-cell office:value-type="float" office:value="86.42" table:style-name="ce9">
            <text:p><text:s/>86,4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DAMIANO SAS - MI8148<text:s/></text:p>
          </table:table-cell>
          <table:table-cell office:value-type="string" table:style-name="ce8">
            <text:p>09989520961</text:p>
          </table:table-cell>
          <table:table-cell office:value-type="float" office:value="1314.63" table:style-name="ce9">
            <text:p><text:s/>1.314,63<text:s/></text:p>
          </table:table-cell>
          <table:table-cell office:value-type="float" office:value="1261.18" table:style-name="ce9">
            <text:p><text:s/>1.261,1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FIORANO DR D. PIGNATARO - MI8014 COD. 8014</text:p>
          </table:table-cell>
          <table:table-cell office:value-type="string" table:style-name="ce8">
            <text:p>PGNDNC54H68I838G</text:p>
          </table:table-cell>
          <table:table-cell office:value-type="float" office:value="774.68" table:style-name="ce9">
            <text:p><text:s/>774,68<text:s/></text:p>
          </table:table-cell>
          <table:table-cell office:value-type="float" office:value="634.98" table:style-name="ce9">
            <text:p><text:s/>634,9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FIORANO DR D. PIGNATARO - MI8014 COD. 8014</text:p>
          </table:table-cell>
          <table:table-cell office:value-type="string" table:style-name="ce8">
            <text:p>PGNDNC54H68I838G</text:p>
          </table:table-cell>
          <table:table-cell office:value-type="float" office:value="163.19999999999999" table:style-name="ce9">
            <text:p><text:s/>163,20<text:s/></text:p>
          </table:table-cell>
          <table:table-cell office:value-type="float" office:value="149.13999999999999" table:style-name="ce9">
            <text:p><text:s/>149,1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FIORANO DR D. PIGNATARO - MI8014 COD. 8014</text:p>
          </table:table-cell>
          <table:table-cell office:value-type="string" table:style-name="ce8">
            <text:p>PGNDNC54H68I838G</text:p>
          </table:table-cell>
          <table:table-cell office:value-type="float" office:value="1340.55" table:style-name="ce9">
            <text:p><text:s/>1.340,55<text:s/></text:p>
          </table:table-cell>
          <table:table-cell office:value-type="float" office:value="1280.47" table:style-name="ce9">
            <text:p><text:s/>1.280,4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FRANCESCO SNC<text:s/></text:p>
          </table:table-cell>
          <table:table-cell office:value-type="string" table:style-name="ce8">
            <text:p>02216720132</text:p>
          </table:table-cell>
          <table:table-cell office:value-type="float" office:value="749.62" table:style-name="ce9">
            <text:p><text:s/>749,62<text:s/></text:p>
          </table:table-cell>
          <table:table-cell office:value-type="float" office:value="614.44000000000005" table:style-name="ce9">
            <text:p><text:s/>614,4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FRANCESCO SNC<text:s/></text:p>
          </table:table-cell>
          <table:table-cell office:value-type="string" table:style-name="ce8">
            <text:p>02216720132</text:p>
          </table:table-cell>
          <table:table-cell office:value-type="float" office:value="4267.1099999999997" table:style-name="ce9">
            <text:p><text:s/>4.267,11<text:s/></text:p>
          </table:table-cell>
          <table:table-cell office:value-type="float" office:value="4101.1099999999997" table:style-name="ce9">
            <text:p><text:s/>4.101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FRANCESCO SNC - MI8142 DI MARRAMAO ANGELA MARIA E SAGGIO GIULIANA</text:p>
          </table:table-cell>
          <table:table-cell office:value-type="string" table:style-name="ce8">
            <text:p>09891440969</text:p>
          </table:table-cell>
          <table:table-cell office:value-type="float" office:value="37802.46" table:style-name="ce9">
            <text:p><text:s/>37.802,46<text:s/></text:p>
          </table:table-cell>
          <table:table-cell office:value-type="float" office:value="37512.9" table:style-name="ce9">
            <text:p><text:s/>37.512,9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FRANCESCO SNC - MI8142 DI MARRAMAO ANGELA MARIA E SAGGIO GIULIANA</text:p>
          </table:table-cell>
          <table:table-cell office:value-type="string" table:style-name="ce8">
            <text:p>09891440969</text:p>
          </table:table-cell>
          <table:table-cell office:value-type="float" office:value="27.56" table:style-name="ce9">
            <text:p><text:s/>27,56<text:s/></text:p>
          </table:table-cell>
          <table:table-cell office:value-type="float" office:value="24.83" table:style-name="ce9">
            <text:p><text:s/>24,8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FRANCESCO SNC - MI8142 DI MARRAMAO ANGELA MARIA E SAGGIO GIULIANA</text:p>
          </table:table-cell>
          <table:table-cell office:value-type="string" table:style-name="ce8">
            <text:p>09891440969</text:p>
          </table:table-cell>
          <table:table-cell office:value-type="float" office:value="1077.9000000000001" table:style-name="ce9">
            <text:p><text:s/>1.077,90<text:s/></text:p>
          </table:table-cell>
          <table:table-cell office:value-type="float" office:value="1032.9000000000001" table:style-name="ce9">
            <text:p><text:s/>1.032,9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FRANCESCO SNC DI BRANCATO FILIPPA E C MI 8160</text:p>
          </table:table-cell>
          <table:table-cell office:value-type="string" table:style-name="ce8">
            <text:p>09899680962</text:p>
          </table:table-cell>
          <table:table-cell office:value-type="float" office:value="102362.03" table:style-name="ce9">
            <text:p><text:s/>102.362,03<text:s/></text:p>
          </table:table-cell>
          <table:table-cell office:value-type="float" office:value="101881.85" table:style-name="ce9">
            <text:p><text:s/>101.881,8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FRANCESCO SNC DI BRANCATO FILIPPA E C MI 8160</text:p>
          </table:table-cell>
          <table:table-cell office:value-type="string" table:style-name="ce8">
            <text:p>09899680962</text:p>
          </table:table-cell>
          <table:table-cell office:value-type="float" office:value="270.41000000000003" table:style-name="ce9">
            <text:p><text:s/>270,41<text:s/></text:p>
          </table:table-cell>
          <table:table-cell office:value-type="float" office:value="260.01" table:style-name="ce9">
            <text:p><text:s/>260,0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FRANCESCO SNC DR.SSA BIELLA &amp; C LC0147</text:p>
          </table:table-cell>
          <table:table-cell office:value-type="string" table:style-name="ce8">
            <text:p>03331750137</text:p>
          </table:table-cell>
          <table:table-cell office:value-type="float" office:value="401585.39" table:style-name="ce9">
            <text:p><text:s/>401.585,39<text:s/></text:p>
          </table:table-cell>
          <table:table-cell office:value-type="float" office:value="398821.35" table:style-name="ce9">
            <text:p><text:s/>398.821,3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FRANCESCO SNC DR.SSA BIELLA &amp; C LC0147</text:p>
          </table:table-cell>
          <table:table-cell office:value-type="string" table:style-name="ce8">
            <text:p>03331750137</text:p>
          </table:table-cell>
          <table:table-cell office:value-type="float" office:value="4213.47" table:style-name="ce9">
            <text:p><text:s/>4.213,47<text:s/></text:p>
          </table:table-cell>
          <table:table-cell office:value-type="float" office:value="4044.45" table:style-name="ce9">
            <text:p><text:s/>4.044,4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FRANCESCO SNC IDA - MI8096 BIZZARRI DI SANDRA MOIOLI COD8096</text:p>
          </table:table-cell>
          <table:table-cell office:value-type="string" table:style-name="ce8">
            <text:p>06913450968</text:p>
          </table:table-cell>
          <table:table-cell office:value-type="float" office:value="416.19" table:style-name="ce9">
            <text:p><text:s/>416,19<text:s/></text:p>
          </table:table-cell>
          <table:table-cell office:value-type="float" office:value="357.9" table:style-name="ce9">
            <text:p><text:s/>357,9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FRUTTUOSO SNC - MI8147<text:s/></text:p>
          </table:table-cell>
          <table:table-cell office:value-type="string" table:style-name="ce8">
            <text:p>09930590964</text:p>
          </table:table-cell>
          <table:table-cell office:value-type="float" office:value="188523" table:style-name="ce9">
            <text:p><text:s/>188.523,00<text:s/></text:p>
          </table:table-cell>
          <table:table-cell office:value-type="float" office:value="187441.28" table:style-name="ce9">
            <text:p><text:s/>187.441,2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FRUTTUOSO SNC - MI8147<text:s/></text:p>
          </table:table-cell>
          <table:table-cell office:value-type="string" table:style-name="ce8">
            <text:p>09930590964</text:p>
          </table:table-cell>
          <table:table-cell office:value-type="float" office:value="25" table:style-name="ce9">
            <text:p><text:s/>25,00<text:s/></text:p>
          </table:table-cell>
          <table:table-cell office:value-type="float" office:value="22.72" table:style-name="ce9">
            <text:p><text:s/>22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FRUTTUOSO SNC - MI8147<text:s/></text:p>
          </table:table-cell>
          <table:table-cell office:value-type="string" table:style-name="ce8">
            <text:p>09930590964</text:p>
          </table:table-cell>
          <table:table-cell office:value-type="float" office:value="384.5" table:style-name="ce9">
            <text:p><text:s/>384,50<text:s/></text:p>
          </table:table-cell>
          <table:table-cell office:value-type="float" office:value="365.13" table:style-name="ce9">
            <text:p><text:s/>365,1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GIORGIO - DR. CALO' FEDERICO COD. 8124</text:p>
          </table:table-cell>
          <table:table-cell office:value-type="string" table:style-name="ce8">
            <text:p>CLAFRC82T19F205I</text:p>
          </table:table-cell>
          <table:table-cell office:value-type="float" office:value="650.16" table:style-name="ce9">
            <text:p><text:s/>650,16<text:s/></text:p>
          </table:table-cell>
          <table:table-cell office:value-type="float" office:value="625.15" table:style-name="ce9">
            <text:p><text:s/>625,1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GIUSEPPE SNC - LC0172 DR. A. INVERNIZZI S. ANNIBALDI</text:p>
          </table:table-cell>
          <table:table-cell office:value-type="string" table:style-name="ce8">
            <text:p>03683520138</text:p>
          </table:table-cell>
          <table:table-cell office:value-type="float" office:value="185981.13" table:style-name="ce9">
            <text:p><text:s/>185.981,13<text:s/></text:p>
          </table:table-cell>
          <table:table-cell office:value-type="float" office:value="184421.94" table:style-name="ce9">
            <text:p><text:s/>184.421,9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GIUSEPPE SNC - LC0172 DR. A. INVERNIZZI S. ANNIBALDI</text:p>
          </table:table-cell>
          <table:table-cell office:value-type="string" table:style-name="ce8">
            <text:p>03683520138</text:p>
          </table:table-cell>
          <table:table-cell office:value-type="float" office:value="3811.44" table:style-name="ce9">
            <text:p><text:s/>3.811,44<text:s/></text:p>
          </table:table-cell>
          <table:table-cell office:value-type="float" office:value="3664.85" table:style-name="ce9">
            <text:p><text:s/>3.664,8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MARCELLINO<text:s/></text:p>
          </table:table-cell>
          <table:table-cell office:value-type="string" table:style-name="ce8">
            <text:p>DCLRZG54A01F205W</text:p>
          </table:table-cell>
          <table:table-cell office:value-type="float" office:value="3938.05" table:style-name="ce9">
            <text:p><text:s/>3.938,05<text:s/></text:p>
          </table:table-cell>
          <table:table-cell office:value-type="float" office:value="3853.24" table:style-name="ce9">
            <text:p><text:s/>3.853,2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MARCELLINO<text:s/></text:p>
          </table:table-cell>
          <table:table-cell office:value-type="string" table:style-name="ce8">
            <text:p>DCLRZG54A01F205W</text:p>
          </table:table-cell>
          <table:table-cell office:value-type="float" office:value="1107.76" table:style-name="ce9">
            <text:p><text:s/>1.107,76<text:s/></text:p>
          </table:table-cell>
          <table:table-cell office:value-type="float" office:value="1064.42" table:style-name="ce9">
            <text:p><text:s/>1.064,4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NICOLO' SNC<text:s/></text:p>
          </table:table-cell>
          <table:table-cell office:value-type="string" table:style-name="ce8">
            <text:p>03081270138</text:p>
          </table:table-cell>
          <table:table-cell office:value-type="float" office:value="444.96" table:style-name="ce9">
            <text:p><text:s/>444,96<text:s/></text:p>
          </table:table-cell>
          <table:table-cell office:value-type="float" office:value="364.72" table:style-name="ce9">
            <text:p><text:s/>364,7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NICOLO' SNC<text:s/></text:p>
          </table:table-cell>
          <table:table-cell office:value-type="string" table:style-name="ce8">
            <text:p>03081270138</text:p>
          </table:table-cell>
          <table:table-cell office:value-type="float" office:value="997.72" table:style-name="ce9">
            <text:p><text:s/>997,72<text:s/></text:p>
          </table:table-cell>
          <table:table-cell office:value-type="float" office:value="959.35" table:style-name="ce9">
            <text:p><text:s/>959,3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PAOLO DOTT. BONFANTI CARLO<text:s/></text:p>
          </table:table-cell>
          <table:table-cell office:value-type="string" table:style-name="ce8">
            <text:p>BNFCRL74T15A794B</text:p>
          </table:table-cell>
          <table:table-cell office:value-type="float" office:value="3467.22" table:style-name="ce9">
            <text:p><text:s/>3.467,22<text:s/></text:p>
          </table:table-cell>
          <table:table-cell office:value-type="float" office:value="3183.35" table:style-name="ce9">
            <text:p><text:s/>3.183,3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PAOLO DOTT. BONFANTI CARLO<text:s/></text:p>
          </table:table-cell>
          <table:table-cell office:value-type="string" table:style-name="ce8">
            <text:p>BNFCRL74T15A794B</text:p>
          </table:table-cell>
          <table:table-cell office:value-type="float" office:value="5075.7700000000004" table:style-name="ce9">
            <text:p><text:s/>5.075,77<text:s/></text:p>
          </table:table-cell>
          <table:table-cell office:value-type="float" office:value="4869.93" table:style-name="ce9">
            <text:p><text:s/>4.869,9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ROCCO - MI8038 COD. 8038</text:p>
          </table:table-cell>
          <table:table-cell office:value-type="string" table:style-name="ce8">
            <text:p>BGNNLM65H07F704K</text:p>
          </table:table-cell>
          <table:table-cell office:value-type="float" office:value="1055.17" table:style-name="ce9">
            <text:p><text:s/>1.055,17<text:s/></text:p>
          </table:table-cell>
          <table:table-cell office:value-type="float" office:value="864.89" table:style-name="ce9">
            <text:p><text:s/>864,8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 ROCCO - MI8038 COD. 8038</text:p>
          </table:table-cell>
          <table:table-cell office:value-type="string" table:style-name="ce8">
            <text:p>BGNNLM65H07F704K</text:p>
          </table:table-cell>
          <table:table-cell office:value-type="float" office:value="274.77" table:style-name="ce9">
            <text:p><text:s/>274,77<text:s/></text:p>
          </table:table-cell>
          <table:table-cell office:value-type="float" office:value="238.62" table:style-name="ce9">
            <text:p><text:s/>238,6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ROCCO - MI8038 COD. 8038</text:p>
          </table:table-cell>
          <table:table-cell office:value-type="string" table:style-name="ce8">
            <text:p>BGNNLM65H07F704K</text:p>
          </table:table-cell>
          <table:table-cell office:value-type="float" office:value="2507.98" table:style-name="ce9">
            <text:p><text:s/>2.507,98<text:s/></text:p>
          </table:table-cell>
          <table:table-cell office:value-type="float" office:value="2397.94" table:style-name="ce9">
            <text:p><text:s/>2.397,9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 VALERIO<text:s/></text:p>
          </table:table-cell>
          <table:table-cell office:value-type="string" table:style-name="ce8">
            <text:p>VLLPLA53D17E569Z</text:p>
          </table:table-cell>
          <table:table-cell office:value-type="float" office:value="807.07" table:style-name="ce9">
            <text:p><text:s/>807,07<text:s/></text:p>
          </table:table-cell>
          <table:table-cell office:value-type="float" office:value="661.53" table:style-name="ce9">
            <text:p><text:s/>661,5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 VALERIO<text:s/></text:p>
          </table:table-cell>
          <table:table-cell office:value-type="string" table:style-name="ce8">
            <text:p>VLLPLA53D17E569Z</text:p>
          </table:table-cell>
          <table:table-cell office:value-type="float" office:value="7477.51" table:style-name="ce9">
            <text:p><text:s/>7.477,51<text:s/></text:p>
          </table:table-cell>
          <table:table-cell office:value-type="float" office:value="7179.79" table:style-name="ce9">
            <text:p><text:s/>7.179,7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TA MARGHERITA SNC - MI8159<text:s/></text:p>
          </table:table-cell>
          <table:table-cell office:value-type="string" table:style-name="ce8">
            <text:p>09959430969</text:p>
          </table:table-cell>
          <table:table-cell office:value-type="float" office:value="76898.509999999995" table:style-name="ce9">
            <text:p><text:s/>76.898,51<text:s/></text:p>
          </table:table-cell>
          <table:table-cell office:value-type="float" office:value="76503.179999999993" table:style-name="ce9">
            <text:p><text:s/>76.503,1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TA MARGHERITA SNC - MI8159<text:s/></text:p>
          </table:table-cell>
          <table:table-cell office:value-type="string" table:style-name="ce8">
            <text:p>09959430969</text:p>
          </table:table-cell>
          <table:table-cell office:value-type="float" office:value="932.41" table:style-name="ce9">
            <text:p><text:s/>932,41<text:s/></text:p>
          </table:table-cell>
          <table:table-cell office:value-type="float" office:value="896.55" table:style-name="ce9">
            <text:p><text:s/>896,5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TA RITA <text:s/>DR.SSA SIMONA SANTI BARAGLIA &amp; C. SAS - LC 0165</text:p>
          </table:table-cell>
          <table:table-cell office:value-type="string" table:style-name="ce8">
            <text:p>03671230138</text:p>
          </table:table-cell>
          <table:table-cell office:value-type="float" office:value="206627.52" table:style-name="ce9">
            <text:p><text:s/>206.627,52<text:s/></text:p>
          </table:table-cell>
          <table:table-cell office:value-type="float" office:value="205068.96" table:style-name="ce9">
            <text:p><text:s/>205.068,9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TA RITA <text:s/>DR.SSA SIMONA SANTI BARAGLIA &amp; C. SAS - LC 0165</text:p>
          </table:table-cell>
          <table:table-cell office:value-type="string" table:style-name="ce8">
            <text:p>03671230138</text:p>
          </table:table-cell>
          <table:table-cell office:value-type="float" office:value="1757.37" table:style-name="ce9">
            <text:p><text:s/>1.757,37<text:s/></text:p>
          </table:table-cell>
          <table:table-cell office:value-type="float" office:value="1682.82" table:style-name="ce9">
            <text:p><text:s/>1.682,8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TA RITA SAS - MI8104<text:s/></text:p>
          </table:table-cell>
          <table:table-cell office:value-type="string" table:style-name="ce8">
            <text:p>07544550960</text:p>
          </table:table-cell>
          <table:table-cell office:value-type="float" office:value="260863.97" table:style-name="ce9">
            <text:p><text:s/>260.863,97<text:s/></text:p>
          </table:table-cell>
          <table:table-cell office:value-type="float" office:value="259060.59" table:style-name="ce9">
            <text:p><text:s/>259.060,5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TA RITA SAS - MI8104<text:s/></text:p>
          </table:table-cell>
          <table:table-cell office:value-type="string" table:style-name="ce8">
            <text:p>07544550960</text:p>
          </table:table-cell>
          <table:table-cell office:value-type="float" office:value="124.46" table:style-name="ce9">
            <text:p><text:s/>124,46<text:s/></text:p>
          </table:table-cell>
          <table:table-cell office:value-type="float" office:value="109.82" table:style-name="ce9">
            <text:p><text:s/>109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TA RITA SAS - MI8104<text:s/></text:p>
          </table:table-cell>
          <table:table-cell office:value-type="string" table:style-name="ce8">
            <text:p>07544550960</text:p>
          </table:table-cell>
          <table:table-cell office:value-type="float" office:value="1515.5" table:style-name="ce9">
            <text:p><text:s/>1.515,50<text:s/></text:p>
          </table:table-cell>
          <table:table-cell office:value-type="float" office:value="1440.92" table:style-name="ce9">
            <text:p><text:s/>1.440,9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TAGOSTINO BARBONE LAURA - MI8172<text:s/></text:p>
          </table:table-cell>
          <table:table-cell office:value-type="string" table:style-name="ce8">
            <text:p>SNTLRA78E53I625M</text:p>
          </table:table-cell>
          <table:table-cell office:value-type="float" office:value="886.64" table:style-name="ce9">
            <text:p><text:s/>886,64<text:s/></text:p>
          </table:table-cell>
          <table:table-cell office:value-type="float" office:value="726.75" table:style-name="ce9">
            <text:p><text:s/>726,7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TAGOSTINO BARBONE LAURA - MI8172<text:s/></text:p>
          </table:table-cell>
          <table:table-cell office:value-type="string" table:style-name="ce8">
            <text:p>SNTLRA78E53I625M</text:p>
          </table:table-cell>
          <table:table-cell office:value-type="float" office:value="12.5" table:style-name="ce9">
            <text:p><text:s/>12,50<text:s/></text:p>
          </table:table-cell>
          <table:table-cell office:value-type="float" office:value="11.36" table:style-name="ce9">
            <text:p><text:s/>11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TAGOSTINO BARBONE LAURA - MI8172<text:s/></text:p>
          </table:table-cell>
          <table:table-cell office:value-type="string" table:style-name="ce8">
            <text:p>SNTLRA78E53I625M</text:p>
          </table:table-cell>
          <table:table-cell office:value-type="float" office:value="766.24" table:style-name="ce9">
            <text:p><text:s/>766,24<text:s/></text:p>
          </table:table-cell>
          <table:table-cell office:value-type="float" office:value="721.23" table:style-name="ce9">
            <text:p><text:s/>721,2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TAGOSTINO SNC - MI 8053 COD. 8053</text:p>
          </table:table-cell>
          <table:table-cell office:value-type="string" table:style-name="ce8">
            <text:p>05177700969</text:p>
          </table:table-cell>
          <table:table-cell office:value-type="float" office:value="92.46" table:style-name="ce9">
            <text:p><text:s/>92,46<text:s/></text:p>
          </table:table-cell>
          <table:table-cell office:value-type="float" office:value="80.239999999999995" table:style-name="ce9">
            <text:p><text:s/>80,2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T'AMBROGIO SNC<text:s/></text:p>
          </table:table-cell>
          <table:table-cell office:value-type="string" table:style-name="ce8">
            <text:p>02557050131</text:p>
          </table:table-cell>
          <table:table-cell office:value-type="float" office:value="587.71" table:style-name="ce9">
            <text:p><text:s/>587,71<text:s/></text:p>
          </table:table-cell>
          <table:table-cell office:value-type="float" office:value="481.73" table:style-name="ce9">
            <text:p><text:s/>481,7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T'AMBROGIO SNC<text:s/></text:p>
          </table:table-cell>
          <table:table-cell office:value-type="string" table:style-name="ce8">
            <text:p>02557050131</text:p>
          </table:table-cell>
          <table:table-cell office:value-type="float" office:value="4106.03" table:style-name="ce9">
            <text:p><text:s/>4.106,03<text:s/></text:p>
          </table:table-cell>
          <table:table-cell office:value-type="float" office:value="3925.12" table:style-name="ce9">
            <text:p><text:s/>3.925,1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NT'EMILIA SNC - COD. 8154<text:s/></text:p>
          </table:table-cell>
          <table:table-cell office:value-type="string" table:style-name="ce8">
            <text:p>09948190963</text:p>
          </table:table-cell>
          <table:table-cell office:value-type="float" office:value="11537.17" table:style-name="ce9">
            <text:p><text:s/>11.537,17<text:s/></text:p>
          </table:table-cell>
          <table:table-cell office:value-type="float" office:value="11490.04" table:style-name="ce9">
            <text:p><text:s/>11.490,0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NT'EMILIA SNC - COD. 8154<text:s/></text:p>
          </table:table-cell>
          <table:table-cell office:value-type="string" table:style-name="ce8">
            <text:p>09948190963</text:p>
          </table:table-cell>
          <table:table-cell office:value-type="float" office:value="12.5" table:style-name="ce9">
            <text:p><text:s/>12,50<text:s/></text:p>
          </table:table-cell>
          <table:table-cell office:value-type="float" office:value="11.36" table:style-name="ce9">
            <text:p><text:s/>11,3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NT'EMILIA SNC - COD. 8154<text:s/></text:p>
          </table:table-cell>
          <table:table-cell office:value-type="string" table:style-name="ce8">
            <text:p>09948190963</text:p>
          </table:table-cell>
          <table:table-cell office:value-type="float" office:value="113.37" table:style-name="ce9">
            <text:p><text:s/>113,37<text:s/></text:p>
          </table:table-cell>
          <table:table-cell office:value-type="float" office:value="102.58" table:style-name="ce9">
            <text:p><text:s/>102,5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RACINO DISPENSARIO FARMACEUTICO SUELLO</text:p>
          </table:table-cell>
          <table:table-cell office:value-type="string" table:style-name="ce8">
            <text:p>SRCMSN53E64H307M</text:p>
          </table:table-cell>
          <table:table-cell office:value-type="float" office:value="123.96" table:style-name="ce9">
            <text:p><text:s/>123,96<text:s/></text:p>
          </table:table-cell>
          <table:table-cell office:value-type="float" office:value="123.96" table:style-name="ce9">
            <text:p><text:s/>123,9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AVINI DR.SSA CLARA VERONICA SAVINI MI 8090</text:p>
          </table:table-cell>
          <table:table-cell office:value-type="string" table:style-name="ce8">
            <text:p>SVNCRV79R67F704Q</text:p>
          </table:table-cell>
          <table:table-cell office:value-type="float" office:value="860.94" table:style-name="ce9">
            <text:p><text:s/>860,94<text:s/></text:p>
          </table:table-cell>
          <table:table-cell office:value-type="float" office:value="705.69" table:style-name="ce9">
            <text:p><text:s/>705,6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AVINI DR.SSA CLARA VERONICA SAVINI MI 8090</text:p>
          </table:table-cell>
          <table:table-cell office:value-type="string" table:style-name="ce8">
            <text:p>SVNCRV79R67F704Q</text:p>
          </table:table-cell>
          <table:table-cell office:value-type="float" office:value="79.790000000000006" table:style-name="ce9">
            <text:p><text:s/>79,79<text:s/></text:p>
          </table:table-cell>
          <table:table-cell office:value-type="float" office:value="65.400000000000006" table:style-name="ce9">
            <text:p><text:s/>65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AVINI DR.SSA CLARA VERONICA SAVINI MI 8090</text:p>
          </table:table-cell>
          <table:table-cell office:value-type="string" table:style-name="ce8">
            <text:p>SVNCRV79R67F704Q</text:p>
          </table:table-cell>
          <table:table-cell office:value-type="float" office:value="1149.92" table:style-name="ce9">
            <text:p><text:s/>1.149,92<text:s/></text:p>
          </table:table-cell>
          <table:table-cell office:value-type="float" office:value="1105.69" table:style-name="ce9">
            <text:p><text:s/>1.105,6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CHIAVI SNC<text:s/></text:p>
          </table:table-cell>
          <table:table-cell office:value-type="string" table:style-name="ce8">
            <text:p>02948110131</text:p>
          </table:table-cell>
          <table:table-cell office:value-type="float" office:value="934.09" table:style-name="ce9">
            <text:p><text:s/>934,09<text:s/></text:p>
          </table:table-cell>
          <table:table-cell office:value-type="float" office:value="765.65" table:style-name="ce9">
            <text:p><text:s/>765,6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CHIAVI SNC<text:s/></text:p>
          </table:table-cell>
          <table:table-cell office:value-type="string" table:style-name="ce8">
            <text:p>02948110131</text:p>
          </table:table-cell>
          <table:table-cell office:value-type="float" office:value="2682.7" table:style-name="ce9">
            <text:p><text:s/>2.682,70<text:s/></text:p>
          </table:table-cell>
          <table:table-cell office:value-type="float" office:value="2528.0100000000002" table:style-name="ce9">
            <text:p><text:s/>2.528,0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EGRAMORA snc - MI8054 COD. 8054</text:p>
          </table:table-cell>
          <table:table-cell office:value-type="string" table:style-name="ce8">
            <text:p>SGRLSN58H26F704S</text:p>
          </table:table-cell>
          <table:table-cell office:value-type="float" office:value="79677.66" table:style-name="ce9">
            <text:p><text:s/>79.677,66<text:s/></text:p>
          </table:table-cell>
          <table:table-cell office:value-type="float" office:value="78784.89" table:style-name="ce9">
            <text:p><text:s/>78.784,8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SEGRAMORA snc - MI8054 COD. 8054</text:p>
          </table:table-cell>
          <table:table-cell office:value-type="string" table:style-name="ce8">
            <text:p>SGRLSN58H26F704S</text:p>
          </table:table-cell>
          <table:table-cell office:value-type="float" office:value="389.32" table:style-name="ce9">
            <text:p><text:s/>389,32<text:s/></text:p>
          </table:table-cell>
          <table:table-cell office:value-type="float" office:value="340.34" table:style-name="ce9">
            <text:p><text:s/>340,3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EGRAMORA snc - MI8054 COD. 8054</text:p>
          </table:table-cell>
          <table:table-cell office:value-type="string" table:style-name="ce8">
            <text:p>SGRLSN58H26F704S</text:p>
          </table:table-cell>
          <table:table-cell office:value-type="float" office:value="4475.08" table:style-name="ce9">
            <text:p><text:s/>4.475,08<text:s/></text:p>
          </table:table-cell>
          <table:table-cell office:value-type="float" office:value="4289.97" table:style-name="ce9">
            <text:p><text:s/>4.289,9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IRTORI SNC<text:s/></text:p>
          </table:table-cell>
          <table:table-cell office:value-type="string" table:style-name="ce8">
            <text:p>02198760130</text:p>
          </table:table-cell>
          <table:table-cell office:value-type="float" office:value="2317.4299999999998" table:style-name="ce9">
            <text:p><text:s/>2.317,43<text:s/></text:p>
          </table:table-cell>
          <table:table-cell office:value-type="float" office:value="2240.9" table:style-name="ce9">
            <text:p><text:s/>2.240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IRTORI SNC<text:s/></text:p>
          </table:table-cell>
          <table:table-cell office:value-type="string" table:style-name="ce8">
            <text:p>02198760130</text:p>
          </table:table-cell>
          <table:table-cell office:value-type="float" office:value="2229.4899999999998" table:style-name="ce9">
            <text:p><text:s/>2.229,49<text:s/></text:p>
          </table:table-cell>
          <table:table-cell office:value-type="float" office:value="2138.11" table:style-name="ce9">
            <text:p><text:s/>2.138,1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ODANO<text:s/></text:p>
          </table:table-cell>
          <table:table-cell office:value-type="string" table:style-name="ce8">
            <text:p>SDNRLL51T43E879B</text:p>
          </table:table-cell>
          <table:table-cell office:value-type="float" office:value="916.67" table:style-name="ce9">
            <text:p><text:s/>916,67<text:s/></text:p>
          </table:table-cell>
          <table:table-cell office:value-type="float" office:value="751.37" table:style-name="ce9">
            <text:p><text:s/>751,3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ODANO<text:s/></text:p>
          </table:table-cell>
          <table:table-cell office:value-type="string" table:style-name="ce8">
            <text:p>SDNRLL51T43E879B</text:p>
          </table:table-cell>
          <table:table-cell office:value-type="float" office:value="6322.91" table:style-name="ce9">
            <text:p><text:s/>6.322,91<text:s/></text:p>
          </table:table-cell>
          <table:table-cell office:value-type="float" office:value="6067.41" table:style-name="ce9">
            <text:p><text:s/>6.067,4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SPATARO SNC DI SPATARO CAMMARATA MARIO &amp; C. - LC0174</text:p>
          </table:table-cell>
          <table:table-cell office:value-type="string" table:style-name="ce8">
            <text:p>03714770132</text:p>
          </table:table-cell>
          <table:table-cell office:value-type="float" office:value="337499.11" table:style-name="ce9">
            <text:p><text:s/>337.499,11<text:s/></text:p>
          </table:table-cell>
          <table:table-cell office:value-type="float" office:value="334944.61" table:style-name="ce9">
            <text:p><text:s/>334.944,6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SPATARO SNC DI SPATARO CAMMARATA MARIO &amp; C. - LC0174</text:p>
          </table:table-cell>
          <table:table-cell office:value-type="string" table:style-name="ce8">
            <text:p>03714770132</text:p>
          </table:table-cell>
          <table:table-cell office:value-type="float" office:value="5062.72" table:style-name="ce9">
            <text:p><text:s/>5.062,72<text:s/></text:p>
          </table:table-cell>
          <table:table-cell office:value-type="float" office:value="4867.34" table:style-name="ce9">
            <text:p><text:s/>4.867,3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ACCONI DI VILLA RAVERIO - MI 8131 (EX 1513)</text:p>
          </table:table-cell>
          <table:table-cell office:value-type="string" table:style-name="ce8">
            <text:p>TCCMSM72T15F205X</text:p>
          </table:table-cell>
          <table:table-cell office:value-type="float" office:value="2508.1" table:style-name="ce9">
            <text:p><text:s/>2.508,10<text:s/></text:p>
          </table:table-cell>
          <table:table-cell office:value-type="float" office:value="2055.8200000000002" table:style-name="ce9">
            <text:p><text:s/>2.055,8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TACCONI DI VILLA RAVERIO - MI 8131 (EX 1513)</text:p>
          </table:table-cell>
          <table:table-cell office:value-type="string" table:style-name="ce8">
            <text:p>TCCMSM72T15F205X</text:p>
          </table:table-cell>
          <table:table-cell office:value-type="float" office:value="62.5" table:style-name="ce9">
            <text:p><text:s/>62,50<text:s/></text:p>
          </table:table-cell>
          <table:table-cell office:value-type="float" office:value="56.82" table:style-name="ce9">
            <text:p><text:s/>56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ACCONI DI VILLA RAVERIO - MI 8131 (EX 1513)</text:p>
          </table:table-cell>
          <table:table-cell office:value-type="string" table:style-name="ce8">
            <text:p>TCCMSM72T15F205X</text:p>
          </table:table-cell>
          <table:table-cell office:value-type="float" office:value="7220.29" table:style-name="ce9">
            <text:p><text:s/>7.220,29<text:s/></text:p>
          </table:table-cell>
          <table:table-cell office:value-type="float" office:value="6931.52" table:style-name="ce9">
            <text:p><text:s/>6.931,5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ICINO DI GALBARDI MICHELE - MI1403 COD. 1403</text:p>
          </table:table-cell>
          <table:table-cell office:value-type="string" table:style-name="ce8">
            <text:p>GLBMHL53E27B157D</text:p>
          </table:table-cell>
          <table:table-cell office:value-type="float" office:value="38691.64" table:style-name="ce9">
            <text:p><text:s/>38.691,64<text:s/></text:p>
          </table:table-cell>
          <table:table-cell office:value-type="float" office:value="38501.279999999999" table:style-name="ce9">
            <text:p><text:s/>38.501,2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ICINO DI GALBARDI MICHELE - MI1403 COD. 1403</text:p>
          </table:table-cell>
          <table:table-cell office:value-type="string" table:style-name="ce8">
            <text:p>GLBMHL53E27B157D</text:p>
          </table:table-cell>
          <table:table-cell office:value-type="float" office:value="268.08999999999997" table:style-name="ce9">
            <text:p><text:s/>268,09<text:s/></text:p>
          </table:table-cell>
          <table:table-cell office:value-type="float" office:value="257.77999999999997" table:style-name="ce9">
            <text:p><text:s/>257,7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IZZONI SNC DI TIZZONI B.<text:s/></text:p>
          </table:table-cell>
          <table:table-cell office:value-type="string" table:style-name="ce8">
            <text:p>03390200131</text:p>
          </table:table-cell>
          <table:table-cell office:value-type="float" office:value="1402.61" table:style-name="ce9">
            <text:p><text:s/>1.402,61<text:s/></text:p>
          </table:table-cell>
          <table:table-cell office:value-type="float" office:value="1360.24" table:style-name="ce9">
            <text:p><text:s/>1.360,2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IZZONI SNC DI TIZZONI B.<text:s/></text:p>
          </table:table-cell>
          <table:table-cell office:value-type="string" table:style-name="ce8">
            <text:p>03390200131</text:p>
          </table:table-cell>
          <table:table-cell office:value-type="float" office:value="1229.19" table:style-name="ce9">
            <text:p><text:s/>1.229,19<text:s/></text:p>
          </table:table-cell>
          <table:table-cell office:value-type="float" office:value="1181.9100000000001" table:style-name="ce9">
            <text:p><text:s/>1.181,9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REVISAN - MI8063 COD. 8063</text:p>
          </table:table-cell>
          <table:table-cell office:value-type="string" table:style-name="ce8">
            <text:p>FRRLNZ64T18F205O</text:p>
          </table:table-cell>
          <table:table-cell office:value-type="float" office:value="1402.02" table:style-name="ce9">
            <text:p><text:s/>1.402,02<text:s/></text:p>
          </table:table-cell>
          <table:table-cell office:value-type="float" office:value="1149.2" table:style-name="ce9">
            <text:p><text:s/>1.149,2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TREVISAN - MI8063 COD. 8063</text:p>
          </table:table-cell>
          <table:table-cell office:value-type="string" table:style-name="ce8">
            <text:p>FRRLNZ64T18F205O</text:p>
          </table:table-cell>
          <table:table-cell office:value-type="float" office:value="237.43" table:style-name="ce9">
            <text:p><text:s/>237,43<text:s/></text:p>
          </table:table-cell>
          <table:table-cell office:value-type="float" office:value="215.84" table:style-name="ce9">
            <text:p><text:s/>215,8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REVISAN - MI8063 COD. 8063</text:p>
          </table:table-cell>
          <table:table-cell office:value-type="string" table:style-name="ce8">
            <text:p>FRRLNZ64T18F205O</text:p>
          </table:table-cell>
          <table:table-cell office:value-type="float" office:value="2395.2399999999998" table:style-name="ce9">
            <text:p><text:s/>2.395,24<text:s/></text:p>
          </table:table-cell>
          <table:table-cell office:value-type="float" office:value="2289.5100000000002" table:style-name="ce9">
            <text:p><text:s/>2.289,51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A TRIANTE DI FARMACIA SPINA SAS - MI8165 DEL DR. SAMARITANI GIUSEPPE &amp; C.</text:p>
          </table:table-cell>
          <table:table-cell office:value-type="string" table:style-name="ce8">
            <text:p>10135240967</text:p>
          </table:table-cell>
          <table:table-cell office:value-type="float" office:value="1131.79" table:style-name="ce9">
            <text:p><text:s/>1.131,79<text:s/></text:p>
          </table:table-cell>
          <table:table-cell office:value-type="float" office:value="1028.9000000000001" table:style-name="ce9">
            <text:p><text:s/>1.028,9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RIANTE DI FARMACIA SPINA SAS - MI8165 DEL DR. SAMARITANI GIUSEPPE &amp; C.</text:p>
          </table:table-cell>
          <table:table-cell office:value-type="string" table:style-name="ce8">
            <text:p>10135240967</text:p>
          </table:table-cell>
          <table:table-cell office:value-type="float" office:value="374950.51" table:style-name="ce9">
            <text:p><text:s/>374.950,51<text:s/></text:p>
          </table:table-cell>
          <table:table-cell office:value-type="float" office:value="372324.9" table:style-name="ce9">
            <text:p><text:s/>372.324,9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RIANTE DI FARMACIA SPINA SAS - MI8165 DEL DR. SAMARITANI GIUSEPPE &amp; C.</text:p>
          </table:table-cell>
          <table:table-cell office:value-type="string" table:style-name="ce8">
            <text:p>10135240967</text:p>
          </table:table-cell>
          <table:table-cell office:value-type="float" office:value="2433.25" table:style-name="ce9">
            <text:p><text:s/>2.433,25<text:s/></text:p>
          </table:table-cell>
          <table:table-cell office:value-type="float" office:value="2329.31" table:style-name="ce9">
            <text:p><text:s/>2.329,3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RIVULZIO FACCHINETTI SNC DEL DR FERDINANDO ANDERLONI - MI 8136</text:p>
          </table:table-cell>
          <table:table-cell office:value-type="string" table:style-name="ce8">
            <text:p>09718210967</text:p>
          </table:table-cell>
          <table:table-cell office:value-type="float" office:value="819547.36" table:style-name="ce9">
            <text:p><text:s/>819.547,36<text:s/></text:p>
          </table:table-cell>
          <table:table-cell office:value-type="float" office:value="813023.85" table:style-name="ce9">
            <text:p><text:s/>813.023,8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TRIVULZIO FACCHINETTI SNC DEL DR FERDINANDO ANDERLONI - MI 8136</text:p>
          </table:table-cell>
          <table:table-cell office:value-type="string" table:style-name="ce8">
            <text:p>09718210967</text:p>
          </table:table-cell>
          <table:table-cell office:value-type="float" office:value="223.51" table:style-name="ce9">
            <text:p><text:s/>223,51<text:s/></text:p>
          </table:table-cell>
          <table:table-cell office:value-type="float" office:value="195.48" table:style-name="ce9">
            <text:p><text:s/>195,4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RIVULZIO FACCHINETTI SNC DEL DR FERDINANDO ANDERLONI - MI 8136</text:p>
          </table:table-cell>
          <table:table-cell office:value-type="string" table:style-name="ce8">
            <text:p>09718210967</text:p>
          </table:table-cell>
          <table:table-cell office:value-type="float" office:value="1638.48" table:style-name="ce9">
            <text:p><text:s/>1.638,48<text:s/></text:p>
          </table:table-cell>
          <table:table-cell office:value-type="float" office:value="1570.91" table:style-name="ce9">
            <text:p><text:s/>1.570,9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TURCONI<text:s/></text:p>
          </table:table-cell>
          <table:table-cell office:value-type="string" table:style-name="ce8">
            <text:p>TRCPNG60B04I441S</text:p>
          </table:table-cell>
          <table:table-cell office:value-type="float" office:value="2623.06" table:style-name="ce9">
            <text:p><text:s/>2.623,06<text:s/></text:p>
          </table:table-cell>
          <table:table-cell office:value-type="float" office:value="2491.41" table:style-name="ce9">
            <text:p><text:s/>2.491,41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TURCONI<text:s/></text:p>
          </table:table-cell>
          <table:table-cell office:value-type="string" table:style-name="ce8">
            <text:p>TRCPNG60B04I441S</text:p>
          </table:table-cell>
          <table:table-cell office:value-type="float" office:value="2450.5700000000002" table:style-name="ce9">
            <text:p><text:s/>2.450,57<text:s/></text:p>
          </table:table-cell>
          <table:table-cell office:value-type="float" office:value="2356.3200000000002" table:style-name="ce9">
            <text:p><text:s/>2.356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VANNINI DR.SSA FUMI E C.<text:s/></text:p>
          </table:table-cell>
          <table:table-cell office:value-type="string" table:style-name="ce8">
            <text:p>03194130138</text:p>
          </table:table-cell>
          <table:table-cell office:value-type="float" office:value="3266.45" table:style-name="ce9">
            <text:p><text:s/>3.266,45<text:s/></text:p>
          </table:table-cell>
          <table:table-cell office:value-type="float" office:value="3018.78" table:style-name="ce9">
            <text:p><text:s/>3.018,7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VANNINI DR.SSA FUMI E C.<text:s/></text:p>
          </table:table-cell>
          <table:table-cell office:value-type="string" table:style-name="ce8">
            <text:p>03194130138</text:p>
          </table:table-cell>
          <table:table-cell office:value-type="float" office:value="6872.41" table:style-name="ce9">
            <text:p><text:s/>6.872,41<text:s/></text:p>
          </table:table-cell>
          <table:table-cell office:value-type="float" office:value="6603.32" table:style-name="ce9">
            <text:p><text:s/>6.603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VARDA SNC DR.SSE S. E T. VARDA - MI8144<text:s/></text:p>
          </table:table-cell>
          <table:table-cell office:value-type="string" table:style-name="ce8">
            <text:p>09906280962</text:p>
          </table:table-cell>
          <table:table-cell office:value-type="float" office:value="27134.03" table:style-name="ce9">
            <text:p><text:s/>27.134,03<text:s/></text:p>
          </table:table-cell>
          <table:table-cell office:value-type="float" office:value="26972.92" table:style-name="ce9">
            <text:p><text:s/>26.972,9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VARDA SNC DR.SSE S. E T. VARDA - MI8144<text:s/></text:p>
          </table:table-cell>
          <table:table-cell office:value-type="string" table:style-name="ce8">
            <text:p>09906280962</text:p>
          </table:table-cell>
          <table:table-cell office:value-type="float" office:value="836.24" table:style-name="ce9">
            <text:p><text:s/>836,24<text:s/></text:p>
          </table:table-cell>
          <table:table-cell office:value-type="float" office:value="804.08" table:style-name="ce9">
            <text:p><text:s/>804,0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VARISCO D.SS. SARAH - MI8024 COD. 8024</text:p>
          </table:table-cell>
          <table:table-cell office:value-type="string" table:style-name="ce8">
            <text:p>VRSSRH70C65E063B</text:p>
          </table:table-cell>
          <table:table-cell office:value-type="float" office:value="1751.31" table:style-name="ce9">
            <text:p><text:s/>1.751,31<text:s/></text:p>
          </table:table-cell>
          <table:table-cell office:value-type="float" office:value="1435.5" table:style-name="ce9">
            <text:p><text:s/>1.435,5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VARISCO D.SS. SARAH - MI8024 COD. 8024</text:p>
          </table:table-cell>
          <table:table-cell office:value-type="string" table:style-name="ce8">
            <text:p>VRSSRH70C65E063B</text:p>
          </table:table-cell>
          <table:table-cell office:value-type="float" office:value="484.04" table:style-name="ce9">
            <text:p><text:s/>484,04<text:s/></text:p>
          </table:table-cell>
          <table:table-cell office:value-type="float" office:value="424.7" table:style-name="ce9">
            <text:p><text:s/>424,7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VARISCO D.SS. SARAH - MI8024 COD. 8024</text:p>
          </table:table-cell>
          <table:table-cell office:value-type="string" table:style-name="ce8">
            <text:p>VRSSRH70C65E063B</text:p>
          </table:table-cell>
          <table:table-cell office:value-type="float" office:value="2150.16" table:style-name="ce9">
            <text:p><text:s/>2.150,16<text:s/></text:p>
          </table:table-cell>
          <table:table-cell office:value-type="float" office:value="2065.63" table:style-name="ce9">
            <text:p><text:s/>2.065,6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VIGANO' - DR.SSA BAZZALI STEFANIA<text:s/></text:p>
          </table:table-cell>
          <table:table-cell office:value-type="string" table:style-name="ce8">
            <text:p>BZZSFN67A69G535V</text:p>
          </table:table-cell>
          <table:table-cell office:value-type="float" office:value="1071.32" table:style-name="ce9">
            <text:p><text:s/>1.071,32<text:s/></text:p>
          </table:table-cell>
          <table:table-cell office:value-type="float" office:value="878.13" table:style-name="ce9">
            <text:p><text:s/>878,13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VIGANO' - DR.SSA BAZZALI STEFANIA<text:s/></text:p>
          </table:table-cell>
          <table:table-cell office:value-type="string" table:style-name="ce8">
            <text:p>BZZSFN67A69G535V</text:p>
          </table:table-cell>
          <table:table-cell office:value-type="float" office:value="2518.69" table:style-name="ce9">
            <text:p><text:s/>2.518,69<text:s/></text:p>
          </table:table-cell>
          <table:table-cell office:value-type="float" office:value="2421.8200000000002" table:style-name="ce9">
            <text:p><text:s/>2.421,8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VILLA DEL DR CORBISIERO ROBERTO MARIA MI8128</text:p>
          </table:table-cell>
          <table:table-cell office:value-type="string" table:style-name="ce8">
            <text:p>CRBRRT65M12F704L</text:p>
          </table:table-cell>
          <table:table-cell office:value-type="float" office:value="203587.78" table:style-name="ce9">
            <text:p><text:s/>203.587,78<text:s/></text:p>
          </table:table-cell>
          <table:table-cell office:value-type="float" office:value="201645.91" table:style-name="ce9">
            <text:p><text:s/>201.645,9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VILLA DEL DR CORBISIERO ROBERTO MARIA MI8128</text:p>
          </table:table-cell>
          <table:table-cell office:value-type="string" table:style-name="ce8">
            <text:p>CRBRRT65M12F704L</text:p>
          </table:table-cell>
          <table:table-cell office:value-type="float" office:value="31.9" table:style-name="ce9">
            <text:p><text:s/>31,90<text:s/></text:p>
          </table:table-cell>
          <table:table-cell office:value-type="float" office:value="27.26" table:style-name="ce9">
            <text:p><text:s/>27,2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VILLA DEL DR CORBISIERO ROBERTO MARIA MI8128</text:p>
          </table:table-cell>
          <table:table-cell office:value-type="string" table:style-name="ce8">
            <text:p>CRBRRT65M12F704L</text:p>
          </table:table-cell>
          <table:table-cell office:value-type="float" office:value="716.7" table:style-name="ce9">
            <text:p><text:s/>716,70<text:s/></text:p>
          </table:table-cell>
          <table:table-cell office:value-type="float" office:value="678.05" table:style-name="ce9">
            <text:p><text:s/>678,0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VILLANOVA DI FERRARO BARBARA - MI8118 COD 08118</text:p>
          </table:table-cell>
          <table:table-cell office:value-type="string" table:style-name="ce8">
            <text:p>FRRBBR71B66L500Q</text:p>
          </table:table-cell>
          <table:table-cell office:value-type="float" office:value="429.54" table:style-name="ce9">
            <text:p><text:s/>429,54<text:s/></text:p>
          </table:table-cell>
          <table:table-cell office:value-type="float" office:value="352.08" table:style-name="ce9">
            <text:p><text:s/>352,0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ACIA VILLANOVA DI FERRARO BARBARA - MI8118 COD 08118</text:p>
          </table:table-cell>
          <table:table-cell office:value-type="string" table:style-name="ce8">
            <text:p>FRRBBR71B66L500Q</text:p>
          </table:table-cell>
          <table:table-cell office:value-type="float" office:value="135.43" table:style-name="ce9">
            <text:p><text:s/>135,43<text:s/></text:p>
          </table:table-cell>
          <table:table-cell office:value-type="float" office:value="118.82" table:style-name="ce9">
            <text:p><text:s/>118,8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VILLANOVA DI FERRARO BARBARA - MI8118 COD 08118</text:p>
          </table:table-cell>
          <table:table-cell office:value-type="string" table:style-name="ce8">
            <text:p>FRRBBR71B66L500Q</text:p>
          </table:table-cell>
          <table:table-cell office:value-type="float" office:value="1533.39" table:style-name="ce9">
            <text:p><text:s/>1.533,39<text:s/></text:p>
          </table:table-cell>
          <table:table-cell office:value-type="float" office:value="1474.41" table:style-name="ce9">
            <text:p><text:s/>1.474,4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A ZANABONI SAS<text:s/></text:p>
          </table:table-cell>
          <table:table-cell office:value-type="string" table:style-name="ce8">
            <text:p>02674880139</text:p>
          </table:table-cell>
          <table:table-cell office:value-type="float" office:value="1480.96" table:style-name="ce9">
            <text:p><text:s/>1.480,96<text:s/></text:p>
          </table:table-cell>
          <table:table-cell office:value-type="float" office:value="1424.46" table:style-name="ce9">
            <text:p><text:s/>1.424,4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A ZANABONI SAS<text:s/></text:p>
          </table:table-cell>
          <table:table-cell office:value-type="string" table:style-name="ce8">
            <text:p>02674880139</text:p>
          </table:table-cell>
          <table:table-cell office:value-type="float" office:value="1158.52" table:style-name="ce9">
            <text:p><text:s/>1.158,52<text:s/></text:p>
          </table:table-cell>
          <table:table-cell office:value-type="float" office:value="1113.96" table:style-name="ce9">
            <text:p><text:s/>1.113,96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ARMACIE LAGO E MONTI SNC - LC 0167 FARMACIA BRAMBILLA</text:p>
          </table:table-cell>
          <table:table-cell office:value-type="string" table:style-name="ce8">
            <text:p>03704940133</text:p>
          </table:table-cell>
          <table:table-cell office:value-type="float" office:value="1119.27" table:style-name="ce9">
            <text:p><text:s/>1.119,27<text:s/></text:p>
          </table:table-cell>
          <table:table-cell office:value-type="float" office:value="1017.51" table:style-name="ce9">
            <text:p><text:s/>1.017,51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E LAGO E MONTI SNC - LC 0167 FARMACIA BRAMBILLA</text:p>
          </table:table-cell>
          <table:table-cell office:value-type="string" table:style-name="ce8">
            <text:p>03704940133</text:p>
          </table:table-cell>
          <table:table-cell office:value-type="float" office:value="198778.58" table:style-name="ce9">
            <text:p><text:s/>198.778,58<text:s/></text:p>
          </table:table-cell>
          <table:table-cell office:value-type="float" office:value="197211.58" table:style-name="ce9">
            <text:p><text:s/>197.211,5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E LAGO E MONTI SNC - LC 0167 FARMACIA BRAMBILLA</text:p>
          </table:table-cell>
          <table:table-cell office:value-type="string" table:style-name="ce8">
            <text:p>03704940133</text:p>
          </table:table-cell>
          <table:table-cell office:value-type="float" office:value="4017.22" table:style-name="ce9">
            <text:p><text:s/>4.017,22<text:s/></text:p>
          </table:table-cell>
          <table:table-cell office:value-type="float" office:value="3854.33" table:style-name="ce9">
            <text:p><text:s/>3.854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E LAGO E MONTI SNC - LC0168 FARMACIA DI BARZIO</text:p>
          </table:table-cell>
          <table:table-cell office:value-type="string" table:style-name="ce8">
            <text:p>03704940133</text:p>
          </table:table-cell>
          <table:table-cell office:value-type="float" office:value="106914.36" table:style-name="ce9">
            <text:p><text:s/>106.914,36<text:s/></text:p>
          </table:table-cell>
          <table:table-cell office:value-type="float" office:value="105722.77" table:style-name="ce9">
            <text:p><text:s/>105.722,77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CIE LAGO E MONTI SNC - LC0168 FARMACIA DI BARZIO</text:p>
          </table:table-cell>
          <table:table-cell office:value-type="string" table:style-name="ce8">
            <text:p>03704940133</text:p>
          </table:table-cell>
          <table:table-cell office:value-type="float" office:value="3728.37" table:style-name="ce9">
            <text:p><text:s/>3.728,37<text:s/></text:p>
          </table:table-cell>
          <table:table-cell office:value-type="float" office:value="3565.2" table:style-name="ce9">
            <text:p><text:s/>3.565,2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CIEUNITE<text:s/></text:p>
          </table:table-cell>
          <table:table-cell office:value-type="string" table:style-name="ce8">
            <text:p>80011480268</text:p>
          </table:table-cell>
          <table:table-cell office:value-type="float" office:value="2108.0700000000002" table:style-name="ce9">
            <text:p><text:s/>2.108,07<text:s/></text:p>
          </table:table-cell>
          <table:table-cell office:value-type="float" office:value="2108.0700000000002" table:style-name="ce9">
            <text:p><text:s/>2.108,07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FARMADATI ITALIA SRL<text:s/></text:p>
          </table:table-cell>
          <table:table-cell office:value-type="string" table:style-name="ce8">
            <text:p>01169830336</text:p>
          </table:table-cell>
          <table:table-cell office:value-type="float" office:value="1859.79" table:style-name="ce9">
            <text:p><text:s/>1.859,79<text:s/></text:p>
          </table:table-cell>
          <table:table-cell office:value-type="float" office:value="1524.42" table:style-name="ce9">
            <text:p><text:s/>1.524,4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AICURZIO SRL - MI8089<text:s/></text:p>
          </table:table-cell>
          <table:table-cell office:value-type="string" table:style-name="ce8">
            <text:p>06414670965</text:p>
          </table:table-cell>
          <table:table-cell office:value-type="float" office:value="1921.48" table:style-name="ce9">
            <text:p><text:s/>1.921,48<text:s/></text:p>
          </table:table-cell>
          <table:table-cell office:value-type="float" office:value="1785.54" table:style-name="ce9">
            <text:p><text:s/>1.785,5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AICURZIO SRL - MI8089<text:s/></text:p>
          </table:table-cell>
          <table:table-cell office:value-type="string" table:style-name="ce8">
            <text:p>06414670965</text:p>
          </table:table-cell>
          <table:table-cell office:value-type="float" office:value="1896.41" table:style-name="ce9">
            <text:p><text:s/>1.896,41<text:s/></text:p>
          </table:table-cell>
          <table:table-cell office:value-type="float" office:value="1821.84" table:style-name="ce9">
            <text:p><text:s/>1.821,8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ARMI8061 FARMACIA NICOLINI COD. 8061</text:p>
          </table:table-cell>
          <table:table-cell office:value-type="string" table:style-name="ce8">
            <text:p>GNNDRD60L20F205D</text:p>
          </table:table-cell>
          <table:table-cell office:value-type="float" office:value="1001.24" table:style-name="ce9">
            <text:p><text:s/>1.001,24<text:s/></text:p>
          </table:table-cell>
          <table:table-cell office:value-type="float" office:value="820.69" table:style-name="ce9">
            <text:p><text:s/>820,6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ARMI8061 FARMACIA NICOLINI COD. 8061</text:p>
          </table:table-cell>
          <table:table-cell office:value-type="string" table:style-name="ce8">
            <text:p>GNNDRD60L20F205D</text:p>
          </table:table-cell>
          <table:table-cell office:value-type="float" office:value="369.25" table:style-name="ce9">
            <text:p><text:s/>369,25<text:s/></text:p>
          </table:table-cell>
          <table:table-cell office:value-type="float" office:value="325" table:style-name="ce9">
            <text:p><text:s/>325,0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FARMI8061 FARMACIA NICOLINI COD. 8061</text:p>
          </table:table-cell>
          <table:table-cell office:value-type="string" table:style-name="ce8">
            <text:p>GNNDRD60L20F205D</text:p>
          </table:table-cell>
          <table:table-cell office:value-type="float" office:value="830.61" table:style-name="ce9">
            <text:p><text:s/>830,61<text:s/></text:p>
          </table:table-cell>
          <table:table-cell office:value-type="float" office:value="798.66" table:style-name="ce9">
            <text:p><text:s/>798,66<text:s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8">
            <text:p>FASTWEB S.P.A.<text:s/></text:p>
          </table:table-cell>
          <table:table-cell office:value-type="string" table:style-name="ce8">
            <text:p>12878470157</text:p>
          </table:table-cell>
          <table:table-cell office:value-type="float" office:value="65544.95" table:style-name="ce9">
            <text:p><text:s/>65.544,95<text:s/></text:p>
          </table:table-cell>
          <table:table-cell office:value-type="float" office:value="53725.36" table:style-name="ce9">
            <text:p><text:s/>53.725,36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FEDERAZIONE ITALIANA AZIENDE SANITARIE E OSPEDALIE - FIASO -</text:p>
          </table:table-cell>
          <table:table-cell office:value-type="string" table:style-name="ce8">
            <text:p>97152190589</text:p>
          </table:table-cell>
          <table:table-cell office:value-type="float" office:value="7500" table:style-name="ce9">
            <text:p><text:s/>7.500,00<text:s/></text:p>
          </table:table-cell>
          <table:table-cell office:value-type="float" office:value="7500" table:style-name="ce9">
            <text:p><text:s/>7.50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EDERAZIONE ITALIANA MED.GENERALE SEZIONE PROVINCIALE DI MILANO</text:p>
          </table:table-cell>
          <table:table-cell table:style-name="ce10"/>
          <table:table-cell office:value-type="float" office:value="1.67" table:style-name="ce9">
            <text:p><text:s/>1,67<text:s/></text:p>
          </table:table-cell>
          <table:table-cell office:value-type="float" office:value="1.67" table:style-name="ce9">
            <text:p><text:s/>1,67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EDERAZIONE NAZIONALE CISL MEDICI<text:s/></text:p>
          </table:table-cell>
          <table:table-cell office:value-type="string" table:style-name="ce8">
            <text:p>96084900222</text:p>
          </table:table-cell>
          <table:table-cell office:value-type="float" office:value="179.1" table:style-name="ce9">
            <text:p><text:s/>179,10<text:s/></text:p>
          </table:table-cell>
          <table:table-cell office:value-type="float" office:value="179.1" table:style-name="ce9">
            <text:p><text:s/>179,1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EDERFARMA<text:s/></text:p>
          </table:table-cell>
          <table:table-cell office:value-type="string" table:style-name="ce8">
            <text:p>01976520583</text:p>
          </table:table-cell>
          <table:table-cell office:value-type="float" office:value="24693.64" table:style-name="ce9">
            <text:p><text:s/>24.693,64<text:s/></text:p>
          </table:table-cell>
          <table:table-cell office:value-type="float" office:value="24693.64" table:style-name="ce9">
            <text:p><text:s/>24.693,6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EDERFARMA LECCO ASS. TITOLARI FARMACIA DELLA PROVINCIA DI LECCO</text:p>
          </table:table-cell>
          <table:table-cell office:value-type="string" table:style-name="ce8">
            <text:p>92021070138</text:p>
          </table:table-cell>
          <table:table-cell office:value-type="float" office:value="97835.25" table:style-name="ce9">
            <text:p><text:s/>97.835,25<text:s/></text:p>
          </table:table-cell>
          <table:table-cell office:value-type="float" office:value="97835.25" table:style-name="ce9">
            <text:p><text:s/>97.835,25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FEDERFARMA LOMBARDIA<text:s/></text:p>
          </table:table-cell>
          <table:table-cell office:value-type="string" table:style-name="ce8">
            <text:p>04864630159</text:p>
          </table:table-cell>
          <table:table-cell office:value-type="float" office:value="9553707.8499999996" table:style-name="ce9">
            <text:p><text:s/>9.553.707,85<text:s/></text:p>
          </table:table-cell>
          <table:table-cell office:value-type="float" office:value="9486719.8900000006" table:style-name="ce9">
            <text:p><text:s/>9.486.719,8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FEDERFARMA LOMBARDIA<text:s/></text:p>
          </table:table-cell>
          <table:table-cell office:value-type="string" table:style-name="ce8">
            <text:p>04864630159</text:p>
          </table:table-cell>
          <table:table-cell office:value-type="float" office:value="88618013.329999998" table:style-name="ce9">
            <text:p><text:s/>88.618.013,33<text:s/></text:p>
          </table:table-cell>
          <table:table-cell office:value-type="float" office:value="87992354.650000006" table:style-name="ce9">
            <text:p><text:s/>87.992.354,65<text:s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7">
            <text:p>6105</text:p>
          </table:table-cell>
          <table:table-cell office:value-type="string" table:style-name="ce8">
            <text:p>FENIX SRL<text:s/></text:p>
          </table:table-cell>
          <table:table-cell office:value-type="string" table:style-name="ce8">
            <text:p>01569170671</text:p>
          </table:table-cell>
          <table:table-cell office:value-type="float" office:value="1547.56" table:style-name="ce9">
            <text:p><text:s/>1.547,56<text:s/></text:p>
          </table:table-cell>
          <table:table-cell office:value-type="float" office:value="1268.49" table:style-name="ce9">
            <text:p><text:s/>1.268,4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FERPORT SRL<text:s/></text:p>
          </table:table-cell>
          <table:table-cell office:value-type="string" table:style-name="ce8">
            <text:p>04450660156</text:p>
          </table:table-cell>
          <table:table-cell office:value-type="float" office:value="1962.13" table:style-name="ce9">
            <text:p><text:s/>1.962,13<text:s/></text:p>
          </table:table-cell>
          <table:table-cell office:value-type="float" office:value="1608.3" table:style-name="ce9">
            <text:p><text:s/>1.608,3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FERRAMENTA VENEROTA S.R.L.<text:s/></text:p>
          </table:table-cell>
          <table:table-cell office:value-type="string" table:style-name="ce8">
            <text:p>01215890136</text:p>
          </table:table-cell>
          <table:table-cell office:value-type="float" office:value="576.19000000000005" table:style-name="ce9">
            <text:p><text:s/>576,19<text:s/></text:p>
          </table:table-cell>
          <table:table-cell office:value-type="float" office:value="472.29" table:style-name="ce9">
            <text:p><text:s/>472,29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FERRARI GIUSEPPE FRANCO<text:s/></text:p>
          </table:table-cell>
          <table:table-cell office:value-type="string" table:style-name="ce8">
            <text:p>FRRGPP50B08M109X</text:p>
          </table:table-cell>
          <table:table-cell office:value-type="float" office:value="6036.32" table:style-name="ce9">
            <text:p><text:s/>6.036,32<text:s/></text:p>
          </table:table-cell>
          <table:table-cell office:value-type="float" office:value="3996.3" table:style-name="ce9">
            <text:p><text:s/>3.996,3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FIDIA FARMACEUTICI Spa<text:s/></text:p>
          </table:table-cell>
          <table:table-cell office:value-type="string" table:style-name="ce8">
            <text:p>00204260285</text:p>
          </table:table-cell>
          <table:table-cell office:value-type="float" office:value="100.38" table:style-name="ce9">
            <text:p><text:s/>100,38<text:s/></text:p>
          </table:table-cell>
          <table:table-cell office:value-type="float" office:value="91.25" table:style-name="ce9">
            <text:p><text:s/>91,25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IGENPA SPA<text:s/></text:p>
          </table:table-cell>
          <table:table-cell office:value-type="string" table:style-name="ce8">
            <text:p>03401350107</text:p>
          </table:table-cell>
          <table:table-cell office:value-type="float" office:value="5625" table:style-name="ce9">
            <text:p><text:s/>5.625,00<text:s/></text:p>
          </table:table-cell>
          <table:table-cell office:value-type="float" office:value="5625" table:style-name="ce9">
            <text:p><text:s/>5.625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ILOTICO DR GIUSEPPE<text:s/></text:p>
          </table:table-cell>
          <table:table-cell office:value-type="string" table:style-name="ce8">
            <text:p>FLTGPP80C31B180V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IMMG FED IT MED MED GENERALE<text:s/></text:p>
          </table:table-cell>
          <table:table-cell office:value-type="string" table:style-name="ce8">
            <text:p>00808720106</text:p>
          </table:table-cell>
          <table:table-cell office:value-type="float" office:value="36544.68" table:style-name="ce9">
            <text:p><text:s/>36.544,68<text:s/></text:p>
          </table:table-cell>
          <table:table-cell office:value-type="float" office:value="36544.68" table:style-name="ce9">
            <text:p><text:s/>36.544,68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IMMG MONZA BRIANZA FEDERAZIONE ITALIANA MEDICI DI FAMIGLIA</text:p>
          </table:table-cell>
          <table:table-cell table:style-name="ce10"/>
          <table:table-cell office:value-type="float" office:value="54437.93" table:style-name="ce9">
            <text:p><text:s/>54.437,93<text:s/></text:p>
          </table:table-cell>
          <table:table-cell office:value-type="float" office:value="54437.93" table:style-name="ce9">
            <text:p><text:s/>54.437,93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IMMG NAZIONALE<text:s/></text:p>
          </table:table-cell>
          <table:table-cell office:value-type="string" table:style-name="ce8">
            <text:p>00808720106</text:p>
          </table:table-cell>
          <table:table-cell office:value-type="float" office:value="20449.75" table:style-name="ce9">
            <text:p><text:s/>20.449,75<text:s/></text:p>
          </table:table-cell>
          <table:table-cell office:value-type="float" office:value="20449.75" table:style-name="ce9">
            <text:p><text:s/>20.449,75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FINDOMESTIC BANCA SPA PIGNORAMENTO</text:p>
          </table:table-cell>
          <table:table-cell office:value-type="string" table:style-name="ce8">
            <text:p>03562770481</text:p>
          </table:table-cell>
          <table:table-cell office:value-type="float" office:value="848" table:style-name="ce9">
            <text:p><text:s/>848,00<text:s/></text:p>
          </table:table-cell>
          <table:table-cell office:value-type="float" office:value="848" table:style-name="ce9">
            <text:p><text:s/>848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INDOMESTIC BANCA SPA PIGNORAMENTO</text:p>
          </table:table-cell>
          <table:table-cell office:value-type="string" table:style-name="ce8">
            <text:p>03562770481</text:p>
          </table:table-cell>
          <table:table-cell office:value-type="float" office:value="6784" table:style-name="ce9">
            <text:p><text:s/>6.784,00<text:s/></text:p>
          </table:table-cell>
          <table:table-cell office:value-type="float" office:value="6784" table:style-name="ce9">
            <text:p><text:s/>6.784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INISTERRE S.C.A.R.L.<text:s/></text:p>
          </table:table-cell>
          <table:table-cell office:value-type="string" table:style-name="ce8">
            <text:p>02761090121</text:p>
          </table:table-cell>
          <table:table-cell office:value-type="float" office:value="1045166.32" table:style-name="ce9">
            <text:p><text:s/>1.045.166,32<text:s/></text:p>
          </table:table-cell>
          <table:table-cell office:value-type="float" office:value="1045166.32" table:style-name="ce9">
            <text:p><text:s/>1.045.166,32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FINISTERRE S.C.A.R.L.<text:s/></text:p>
          </table:table-cell>
          <table:table-cell office:value-type="string" table:style-name="ce8">
            <text:p>02761090121</text:p>
          </table:table-cell>
          <table:table-cell office:value-type="float" office:value="2980" table:style-name="ce9">
            <text:p><text:s/>2.980,00<text:s/></text:p>
          </table:table-cell>
          <table:table-cell office:value-type="float" office:value="2980" table:style-name="ce9">
            <text:p><text:s/>2.98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ISIO MED SERVICE S.R.L.<text:s/></text:p>
          </table:table-cell>
          <table:table-cell office:value-type="string" table:style-name="ce8">
            <text:p>02859390128</text:p>
          </table:table-cell>
          <table:table-cell office:value-type="float" office:value="98397.01" table:style-name="ce9">
            <text:p><text:s/>98.397,01<text:s/></text:p>
          </table:table-cell>
          <table:table-cell office:value-type="float" office:value="98397.01" table:style-name="ce9">
            <text:p><text:s/>98.397,0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ISIOCENTER BRUGHERIO SRL<text:s/></text:p>
          </table:table-cell>
          <table:table-cell office:value-type="string" table:style-name="ce8">
            <text:p>03011320961</text:p>
          </table:table-cell>
          <table:table-cell office:value-type="float" office:value="305546.21000000002" table:style-name="ce9">
            <text:p><text:s/>305.546,21<text:s/></text:p>
          </table:table-cell>
          <table:table-cell office:value-type="float" office:value="305546.21000000002" table:style-name="ce9">
            <text:p><text:s/>305.546,2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ISIOCENTER SRL CENTRO STUDI MEDICO DIAGNOSTICI</text:p>
          </table:table-cell>
          <table:table-cell office:value-type="string" table:style-name="ce8">
            <text:p>02410840967</text:p>
          </table:table-cell>
          <table:table-cell office:value-type="float" office:value="392188.42" table:style-name="ce9">
            <text:p><text:s/>392.188,42<text:s/></text:p>
          </table:table-cell>
          <table:table-cell office:value-type="float" office:value="392188.42" table:style-name="ce9">
            <text:p><text:s/>392.188,4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ISIOMED 2000 SRL<text:s/></text:p>
          </table:table-cell>
          <table:table-cell office:value-type="string" table:style-name="ce8">
            <text:p>03018650964</text:p>
          </table:table-cell>
          <table:table-cell office:value-type="float" office:value="164564.29" table:style-name="ce9">
            <text:p><text:s/>164.564,29<text:s/></text:p>
          </table:table-cell>
          <table:table-cell office:value-type="float" office:value="164564.29" table:style-name="ce9">
            <text:p><text:s/>164.564,2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CASA DEL CIECO MONS. EDOARDO GILARDI ONLUS</text:p>
          </table:table-cell>
          <table:table-cell office:value-type="string" table:style-name="ce8">
            <text:p>02340430152</text:p>
          </table:table-cell>
          <table:table-cell office:value-type="float" office:value="652747" table:style-name="ce9">
            <text:p><text:s/>652.747,00<text:s/></text:p>
          </table:table-cell>
          <table:table-cell office:value-type="float" office:value="652747" table:style-name="ce9">
            <text:p><text:s/>652.747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ONDAZIONE CASA DEL CIECO MONS. EDOARDO GILARDI ONLUS</text:p>
          </table:table-cell>
          <table:table-cell office:value-type="string" table:style-name="ce8">
            <text:p>02340430152</text:p>
          </table:table-cell>
          <table:table-cell office:value-type="float" office:value="650" table:style-name="ce9">
            <text:p><text:s/>650,00<text:s/></text:p>
          </table:table-cell>
          <table:table-cell office:value-type="float" office:value="650" table:style-name="ce9">
            <text:p><text:s/>6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CASA DI RIPOSO BRAMBILLA NAVA ONLUS<text:s/></text:p>
          </table:table-cell>
          <table:table-cell office:value-type="string" table:style-name="ce8">
            <text:p>83007810134</text:p>
          </table:table-cell>
          <table:table-cell office:value-type="float" office:value="524799" table:style-name="ce9">
            <text:p><text:s/>524.799,00<text:s/></text:p>
          </table:table-cell>
          <table:table-cell office:value-type="float" office:value="524799" table:style-name="ce9">
            <text:p><text:s/>524.799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CASA DI RIPOSO SIRONI DR. LUIGI E REGINA SIRONI ONLUS</text:p>
          </table:table-cell>
          <table:table-cell office:value-type="string" table:style-name="ce8">
            <text:p>00651260135</text:p>
          </table:table-cell>
          <table:table-cell office:value-type="float" office:value="811051" table:style-name="ce9">
            <text:p><text:s/>811.051,00<text:s/></text:p>
          </table:table-cell>
          <table:table-cell office:value-type="float" office:value="811051" table:style-name="ce9">
            <text:p><text:s/>811.051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CENTRO DI ORIENTAMENTO FAMIGLIA ONLUS CONSULT.PREMATRIMONIALE E MATRIMON.</text:p>
          </table:table-cell>
          <table:table-cell office:value-type="string" table:style-name="ce8">
            <text:p>94501060159</text:p>
          </table:table-cell>
          <table:table-cell office:value-type="float" office:value="143571.20000000001" table:style-name="ce9">
            <text:p><text:s/>143.571,20<text:s/></text:p>
          </table:table-cell>
          <table:table-cell office:value-type="float" office:value="143571.20000000001" table:style-name="ce9">
            <text:p><text:s/>143.571,2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FONDAZIONE CENTRO DI ORIENTAMENTO FAMIGLIA ONLUS CONSULT.PREMATRIMONIALE E MATRIMON.</text:p>
          </table:table-cell>
          <table:table-cell office:value-type="string" table:style-name="ce8">
            <text:p>94501060159</text:p>
          </table:table-cell>
          <table:table-cell office:value-type="float" office:value="179000" table:style-name="ce9">
            <text:p><text:s/>179.000,00<text:s/></text:p>
          </table:table-cell>
          <table:table-cell office:value-type="float" office:value="179000" table:style-name="ce9">
            <text:p><text:s/>179.0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ONDAZIONE CENTRO DI ORIENTAMENTO FAMIGLIA ONLUS CONSULT.PREMATRIMONIALE E MATRIMON.</text:p>
          </table:table-cell>
          <table:table-cell office:value-type="string" table:style-name="ce8">
            <text:p>94501060159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CENTRO LA ROSA ONLUS<text:s/></text:p>
          </table:table-cell>
          <table:table-cell office:value-type="string" table:style-name="ce8">
            <text:p>91003550133</text:p>
          </table:table-cell>
          <table:table-cell office:value-type="float" office:value="226170.59" table:style-name="ce9">
            <text:p><text:s/>226.170,59<text:s/></text:p>
          </table:table-cell>
          <table:table-cell office:value-type="float" office:value="226170.59" table:style-name="ce9">
            <text:p><text:s/>226.170,59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ONDAZIONE CLUSTER TECNOLOGIE PER LE SMART CITIES &amp; COMMUITIES</text:p>
          </table:table-cell>
          <table:table-cell office:value-type="string" table:style-name="ce8">
            <text:p>94057060157</text:p>
          </table:table-cell>
          <table:table-cell office:value-type="float" office:value="800" table:style-name="ce9">
            <text:p><text:s/>800,00<text:s/>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DON CARLO GNOCCHI ONLUS HOSPICE SANTA MARIA DELLE GRAZIE</text:p>
          </table:table-cell>
          <table:table-cell office:value-type="string" table:style-name="ce8">
            <text:p>04793650583</text:p>
          </table:table-cell>
          <table:table-cell office:value-type="float" office:value="6114579.71" table:style-name="ce9">
            <text:p><text:s/>6.114.579,71<text:s/></text:p>
          </table:table-cell>
          <table:table-cell office:value-type="float" office:value="6114579.71" table:style-name="ce9">
            <text:p><text:s/>6.114.579,71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FONDAZIONE DON CARLO GNOCCHI ONLUS HOSPICE SANTA MARIA DELLE GRAZIE</text:p>
          </table:table-cell>
          <table:table-cell office:value-type="string" table:style-name="ce8">
            <text:p>04793650583</text:p>
          </table:table-cell>
          <table:table-cell office:value-type="float" office:value="1107" table:style-name="ce9">
            <text:p><text:s/>1.107,00<text:s/></text:p>
          </table:table-cell>
          <table:table-cell office:value-type="float" office:value="1107" table:style-name="ce9">
            <text:p><text:s/>1.107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FONDAZIONE DON CARLO GNOCCHI ONLUS HOSPICE SANTA MARIA DELLE GRAZIE</text:p>
          </table:table-cell>
          <table:table-cell office:value-type="string" table:style-name="ce8">
            <text:p>04793650583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1800" table:style-name="ce9">
            <text:p><text:s/>1.8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DON SILVANO CACCIA<text:s/></text:p>
          </table:table-cell>
          <table:table-cell office:value-type="string" table:style-name="ce8">
            <text:p>93014840131</text:p>
          </table:table-cell>
          <table:table-cell office:value-type="float" office:value="237562.73" table:style-name="ce9">
            <text:p><text:s/>237.562,73<text:s/></text:p>
          </table:table-cell>
          <table:table-cell office:value-type="float" office:value="237562.73" table:style-name="ce9">
            <text:p><text:s/>237.562,7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ONDAZIONE DON SILVANO CACCIA<text:s/></text:p>
          </table:table-cell>
          <table:table-cell office:value-type="string" table:style-name="ce8">
            <text:p>93014840131</text:p>
          </table:table-cell>
          <table:table-cell office:value-type="float" office:value="2250" table:style-name="ce9">
            <text:p><text:s/>2.250,00<text:s/></text:p>
          </table:table-cell>
          <table:table-cell office:value-type="float" office:value="2250" table:style-name="ce9">
            <text:p><text:s/>2.2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ENRICO TERUZZI ONLUS<text:s/></text:p>
          </table:table-cell>
          <table:table-cell office:value-type="string" table:style-name="ce8">
            <text:p>92068490132</text:p>
          </table:table-cell>
          <table:table-cell office:value-type="float" office:value="199490" table:style-name="ce9">
            <text:p><text:s/>199.490,00<text:s/></text:p>
          </table:table-cell>
          <table:table-cell office:value-type="float" office:value="199490" table:style-name="ce9">
            <text:p><text:s/>199.49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ERIS ONLUS ASSOC.STUDIO PROMOZ.RISORSE UMANE (EX A.S.P.R.U.)</text:p>
          </table:table-cell>
          <table:table-cell office:value-type="string" table:style-name="ce8">
            <text:p>97128820152</text:p>
          </table:table-cell>
          <table:table-cell office:value-type="float" office:value="1333569.0900000001" table:style-name="ce9">
            <text:p><text:s/>1.333.569,09<text:s/></text:p>
          </table:table-cell>
          <table:table-cell office:value-type="float" office:value="1333569.0900000001" table:style-name="ce9">
            <text:p><text:s/>1.333.569,09<text:s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7">
            <text:p>4198</text:p>
          </table:table-cell>
          <table:table-cell office:value-type="string" table:style-name="ce8">
            <text:p>FONDAZIONE FORENSE DI MILANO<text:s/></text:p>
          </table:table-cell>
          <table:table-cell office:value-type="string" table:style-name="ce8">
            <text:p>05463090968</text:p>
          </table:table-cell>
          <table:table-cell office:value-type="float" office:value="48" table:style-name="ce9">
            <text:p><text:s/>48,00<text:s/></text:p>
          </table:table-cell>
          <table:table-cell office:value-type="float" office:value="48" table:style-name="ce9">
            <text:p><text:s/>48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FONDAZIONE I.P.S. GUSMINI ONLUS<text:s/></text:p>
          </table:table-cell>
          <table:table-cell office:value-type="string" table:style-name="ce8">
            <text:p>81001730167</text:p>
          </table:table-cell>
          <table:table-cell office:value-type="float" office:value="79648" table:style-name="ce9">
            <text:p><text:s/>79.648,00<text:s/></text:p>
          </table:table-cell>
          <table:table-cell office:value-type="float" office:value="79648" table:style-name="ce9">
            <text:p><text:s/>79.648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MARIA MONZINI ONLUS<text:s/></text:p>
          </table:table-cell>
          <table:table-cell office:value-type="string" table:style-name="ce8">
            <text:p>85000290131</text:p>
          </table:table-cell>
          <table:table-cell office:value-type="float" office:value="576308.1" table:style-name="ce9">
            <text:p><text:s/>576.308,10<text:s/></text:p>
          </table:table-cell>
          <table:table-cell office:value-type="float" office:value="576308.1" table:style-name="ce9">
            <text:p><text:s/>576.308,1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FONDAZIONE MONZA E BRIANZA PER IL BAMBINO E LA SUA MAMMA</text:p>
          </table:table-cell>
          <table:table-cell office:value-type="string" table:style-name="ce8">
            <text:p>94600260155</text:p>
          </table:table-cell>
          <table:table-cell office:value-type="float" office:value="2422684.41" table:style-name="ce9">
            <text:p><text:s/>2.422.684,41<text:s/></text:p>
          </table:table-cell>
          <table:table-cell office:value-type="float" office:value="2422684.41" table:style-name="ce9">
            <text:p><text:s/>2.422.684,41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FONDAZIONE MONZA E BRIANZA PER IL BAMBINO E LA SUA MAMMA</text:p>
          </table:table-cell>
          <table:table-cell office:value-type="string" table:style-name="ce8">
            <text:p>94600260155</text:p>
          </table:table-cell>
          <table:table-cell office:value-type="float" office:value="17306161.949999999" table:style-name="ce9">
            <text:p><text:s/>17.306.161,95<text:s/></text:p>
          </table:table-cell>
          <table:table-cell office:value-type="float" office:value="17306161.949999999" table:style-name="ce9">
            <text:p><text:s/>17.306.161,95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FONDAZIONE MONZA E BRIANZA PER IL BAMBINO E LA SUA MAMMA</text:p>
          </table:table-cell>
          <table:table-cell office:value-type="string" table:style-name="ce8">
            <text:p>94600260155</text:p>
          </table:table-cell>
          <table:table-cell office:value-type="float" office:value="3863889" table:style-name="ce9">
            <text:p><text:s/>3.863.889,00<text:s/></text:p>
          </table:table-cell>
          <table:table-cell office:value-type="float" office:value="3863889" table:style-name="ce9">
            <text:p><text:s/>3.863.889,00<text:s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FONDAZIONE ONAOSI OPERA NAZIONALE ASSISTENZA ORFANI SANITARI ITALIAN</text:p>
          </table:table-cell>
          <table:table-cell office:value-type="string" table:style-name="ce8">
            <text:p>00317040541</text:p>
          </table:table-cell>
          <table:table-cell office:value-type="float" office:value="8700" table:style-name="ce9">
            <text:p><text:s/>8.700,00<text:s/></text:p>
          </table:table-cell>
          <table:table-cell office:value-type="float" office:value="8700" table:style-name="ce9">
            <text:p><text:s/>8.7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OPERA SAN CAMILLO RESIDENZA SAN CAMILLO</text:p>
          </table:table-cell>
          <table:table-cell office:value-type="string" table:style-name="ce8">
            <text:p>97477630152</text:p>
          </table:table-cell>
          <table:table-cell office:value-type="float" office:value="995603" table:style-name="ce9">
            <text:p><text:s/>995.603,00<text:s/></text:p>
          </table:table-cell>
          <table:table-cell office:value-type="float" office:value="995603" table:style-name="ce9">
            <text:p><text:s/>995.603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FONDAZIONE OSPEDALE CAIMI ONLUS<text:s/></text:p>
          </table:table-cell>
          <table:table-cell office:value-type="string" table:style-name="ce8">
            <text:p>00305030199</text:p>
          </table:table-cell>
          <table:table-cell office:value-type="float" office:value="1052" table:style-name="ce9">
            <text:p><text:s/>1.052,00<text:s/></text:p>
          </table:table-cell>
          <table:table-cell office:value-type="float" office:value="1052" table:style-name="ce9">
            <text:p><text:s/>1.052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PER LA FAMIGLIA EDITH STEIN ONLUS<text:s/></text:p>
          </table:table-cell>
          <table:table-cell office:value-type="string" table:style-name="ce8">
            <text:p>97655450159</text:p>
          </table:table-cell>
          <table:table-cell office:value-type="float" office:value="262925.21999999997" table:style-name="ce9">
            <text:p><text:s/>262.925,22<text:s/></text:p>
          </table:table-cell>
          <table:table-cell office:value-type="float" office:value="262925.21999999997" table:style-name="ce9">
            <text:p><text:s/>262.925,2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SAN GIULIANO ONLUS<text:s/></text:p>
          </table:table-cell>
          <table:table-cell office:value-type="string" table:style-name="ce8">
            <text:p>93028490162</text:p>
          </table:table-cell>
          <table:table-cell office:value-type="float" office:value="35702" table:style-name="ce9">
            <text:p><text:s/>35.702,00<text:s/></text:p>
          </table:table-cell>
          <table:table-cell office:value-type="float" office:value="35702" table:style-name="ce9">
            <text:p><text:s/>35.702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FONDAZIONE STEFANIA ONLUS<text:s/></text:p>
          </table:table-cell>
          <table:table-cell office:value-type="string" table:style-name="ce8">
            <text:p>05482120960</text:p>
          </table:table-cell>
          <table:table-cell office:value-type="float" office:value="795191.5" table:style-name="ce9">
            <text:p><text:s/>795.191,50<text:s/></text:p>
          </table:table-cell>
          <table:table-cell office:value-type="float" office:value="795191.5" table:style-name="ce9">
            <text:p><text:s/>795.191,50<text:s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FONDO PERSEO<text:s/></text:p>
          </table:table-cell>
          <table:table-cell office:value-type="string" table:style-name="ce8">
            <text:p>97660520582</text:p>
          </table:table-cell>
          <table:table-cell office:value-type="float" office:value="14565.42" table:style-name="ce9">
            <text:p><text:s/>14.565,42<text:s/></text:p>
          </table:table-cell>
          <table:table-cell office:value-type="float" office:value="14565.42" table:style-name="ce9">
            <text:p><text:s/>14.565,42<text:s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8">
            <text:p>FONDO PERSEO<text:s/></text:p>
          </table:table-cell>
          <table:table-cell office:value-type="string" table:style-name="ce8">
            <text:p>97660520582</text:p>
          </table:table-cell>
          <table:table-cell office:value-type="float" office:value="109.6" table:style-name="ce9">
            <text:p><text:s/>109,60<text:s/></text:p>
          </table:table-cell>
          <table:table-cell office:value-type="float" office:value="109.6" table:style-name="ce9">
            <text:p><text:s/>109,60<text:s/>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8">
            <text:p>FONDO PERSEO<text:s/></text:p>
          </table:table-cell>
          <table:table-cell office:value-type="string" table:style-name="ce8">
            <text:p>97660520582</text:p>
          </table:table-cell>
          <table:table-cell office:value-type="float" office:value="8946.14" table:style-name="ce9">
            <text:p><text:s/>8.946,14<text:s/></text:p>
          </table:table-cell>
          <table:table-cell office:value-type="float" office:value="8946.14" table:style-name="ce9">
            <text:p><text:s/>8.946,14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FORMENTI DR. MATTIA<text:s/></text:p>
          </table:table-cell>
          <table:table-cell office:value-type="string" table:style-name="ce8">
            <text:p>FRMMTT87A13M052V</text:p>
          </table:table-cell>
          <table:table-cell office:value-type="float" office:value="19153" table:style-name="ce9">
            <text:p><text:s/>19.153,00<text:s/></text:p>
          </table:table-cell>
          <table:table-cell office:value-type="float" office:value="15951.58" table:style-name="ce9">
            <text:p><text:s/>15.951,58<text:s/>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8">
            <text:p>FORNITORE GENERICO PER ERR. BONIFICI PERSONALE DIP .</text:p>
          </table:table-cell>
          <table:table-cell table:style-name="ce10"/>
          <table:table-cell office:value-type="float" office:value="4224.92" table:style-name="ce9">
            <text:p><text:s/>4.224,92<text:s/></text:p>
          </table:table-cell>
          <table:table-cell office:value-type="float" office:value="4224.92" table:style-name="ce9">
            <text:p><text:s/>4.224,92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FRAIETTA DR. LORENZO A.<text:s/></text:p>
          </table:table-cell>
          <table:table-cell office:value-type="string" table:style-name="ce8">
            <text:p>FRTLNZ56D26E239U</text:p>
          </table:table-cell>
          <table:table-cell office:value-type="float" office:value="2100" table:style-name="ce9">
            <text:p><text:s/>2.100,00<text:s/></text:p>
          </table:table-cell>
          <table:table-cell office:value-type="float" office:value="1680" table:style-name="ce9">
            <text:p><text:s/>1.68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FRANCESCHINI SRL<text:s/></text:p>
          </table:table-cell>
          <table:table-cell office:value-type="string" table:style-name="ce8">
            <text:p>03651840138</text:p>
          </table:table-cell>
          <table:table-cell office:value-type="float" office:value="1561.6" table:style-name="ce9">
            <text:p><text:s/>1.561,60<text:s/></text:p>
          </table:table-cell>
          <table:table-cell office:value-type="float" office:value="1280" table:style-name="ce9">
            <text:p><text:s/>1.280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FRANCOANGELI SRL<text:s/></text:p>
          </table:table-cell>
          <table:table-cell office:value-type="string" table:style-name="ce8">
            <text:p>04949880159</text:p>
          </table:table-cell>
          <table:table-cell office:value-type="float" office:value="2240" table:style-name="ce9">
            <text:p><text:s/>2.240,00<text:s/></text:p>
          </table:table-cell>
          <table:table-cell office:value-type="float" office:value="2240" table:style-name="ce9">
            <text:p><text:s/>2.240,00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FUMAGALLI BARBARA<text:s/></text:p>
          </table:table-cell>
          <table:table-cell office:value-type="string" table:style-name="ce8">
            <text:p>FMGBBR66B64I690X</text:p>
          </table:table-cell>
          <table:table-cell office:value-type="float" office:value="3420" table:style-name="ce9">
            <text:p><text:s/>3.420,00<text:s/></text:p>
          </table:table-cell>
          <table:table-cell office:value-type="float" office:value="2736" table:style-name="ce9">
            <text:p><text:s/>2.736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FUSARO PAOLA<text:s/></text:p>
          </table:table-cell>
          <table:table-cell office:value-type="string" table:style-name="ce8">
            <text:p>FSRPLA66D56H620B</text:p>
          </table:table-cell>
          <table:table-cell office:value-type="float" office:value="2002" table:style-name="ce9">
            <text:p><text:s/>2.002,00<text:s/></text:p>
          </table:table-cell>
          <table:table-cell office:value-type="float" office:value="1602" table:style-name="ce9">
            <text:p><text:s/>1.602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FUSI S.N.C. di Fusi Peppino &amp; C.<text:s/></text:p>
          </table:table-cell>
          <table:table-cell office:value-type="string" table:style-name="ce8">
            <text:p>02515680961</text:p>
          </table:table-cell>
          <table:table-cell office:value-type="float" office:value="169813.98" table:style-name="ce9">
            <text:p><text:s/>169.813,98<text:s/></text:p>
          </table:table-cell>
          <table:table-cell office:value-type="float" office:value="139700.45000000001" table:style-name="ce9">
            <text:p><text:s/>139.700,45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FUTURO SPA<text:s/></text:p>
          </table:table-cell>
          <table:table-cell office:value-type="string" table:style-name="ce8">
            <text:p>01277730030</text:p>
          </table:table-cell>
          <table:table-cell office:value-type="float" office:value="12564" table:style-name="ce9">
            <text:p><text:s/>12.564,00<text:s/></text:p>
          </table:table-cell>
          <table:table-cell office:value-type="float" office:value="12564" table:style-name="ce9">
            <text:p><text:s/>12.564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G. BESANA - CASA DI RIPOSO PIO RICOVERO VECCHI</text:p>
          </table:table-cell>
          <table:table-cell office:value-type="string" table:style-name="ce8">
            <text:p>03273050157</text:p>
          </table:table-cell>
          <table:table-cell office:value-type="float" office:value="843328" table:style-name="ce9">
            <text:p><text:s/>843.328,00<text:s/></text:p>
          </table:table-cell>
          <table:table-cell office:value-type="float" office:value="843328" table:style-name="ce9">
            <text:p><text:s/>843.328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G. SCOLA - CASA DI RIPOSO<text:s/></text:p>
          </table:table-cell>
          <table:table-cell office:value-type="string" table:style-name="ce8">
            <text:p>83000310157</text:p>
          </table:table-cell>
          <table:table-cell office:value-type="float" office:value="2319298.2000000002" table:style-name="ce9">
            <text:p><text:s/>2.319.298,20<text:s/></text:p>
          </table:table-cell>
          <table:table-cell office:value-type="float" office:value="2319298.2000000002" table:style-name="ce9">
            <text:p><text:s/>2.319.298,2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G.B. MANGIONI HOSPITAL S.P.A.<text:s/></text:p>
          </table:table-cell>
          <table:table-cell office:value-type="string" table:style-name="ce8">
            <text:p>00205160138</text:p>
          </table:table-cell>
          <table:table-cell office:value-type="float" office:value="2108853.9900000002" table:style-name="ce9">
            <text:p><text:s/>2.108.853,99<text:s/></text:p>
          </table:table-cell>
          <table:table-cell office:value-type="float" office:value="2108853.9900000002" table:style-name="ce9">
            <text:p><text:s/>2.108.853,99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G.B. MANGIONI HOSPITAL S.P.A.<text:s/></text:p>
          </table:table-cell>
          <table:table-cell office:value-type="string" table:style-name="ce8">
            <text:p>00205160138</text:p>
          </table:table-cell>
          <table:table-cell office:value-type="float" office:value="4913943" table:style-name="ce9">
            <text:p><text:s/>4.913.943,00<text:s/></text:p>
          </table:table-cell>
          <table:table-cell office:value-type="float" office:value="4913943" table:style-name="ce9">
            <text:p><text:s/>4.913.943,00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G.B. MANGIONI HOSPITAL S.P.A.<text:s/></text:p>
          </table:table-cell>
          <table:table-cell office:value-type="string" table:style-name="ce8">
            <text:p>00205160138</text:p>
          </table:table-cell>
          <table:table-cell office:value-type="float" office:value="415519" table:style-name="ce9">
            <text:p><text:s/>415.519,00<text:s/></text:p>
          </table:table-cell>
          <table:table-cell office:value-type="float" office:value="415519" table:style-name="ce9">
            <text:p><text:s/>415.519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G.B. MANGIONI HOSPITAL S.P.A.<text:s/></text:p>
          </table:table-cell>
          <table:table-cell office:value-type="string" table:style-name="ce8">
            <text:p>00205160138</text:p>
          </table:table-cell>
          <table:table-cell office:value-type="float" office:value="17509.439999999999" table:style-name="ce9">
            <text:p><text:s/>17.509,44<text:s/></text:p>
          </table:table-cell>
          <table:table-cell office:value-type="float" office:value="17509.439999999999" table:style-name="ce9">
            <text:p><text:s/>17.509,4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G.B.MORGAGNI LAB.PATOLOGIA CLINICA S.R.L.</text:p>
          </table:table-cell>
          <table:table-cell office:value-type="string" table:style-name="ce8">
            <text:p>06768540152</text:p>
          </table:table-cell>
          <table:table-cell office:value-type="float" office:value="60" table:style-name="ce9">
            <text:p><text:s/>60,00<text:s/></text:p>
          </table:table-cell>
          <table:table-cell office:value-type="float" office:value="60" table:style-name="ce9">
            <text:p><text:s/>6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G.B.MORGAGNI S.R.L. LABORATORIO ANALISI MEDICHE</text:p>
          </table:table-cell>
          <table:table-cell office:value-type="string" table:style-name="ce8">
            <text:p>06392130966</text:p>
          </table:table-cell>
          <table:table-cell office:value-type="float" office:value="214117.44" table:style-name="ce9">
            <text:p><text:s/>214.117,44<text:s/></text:p>
          </table:table-cell>
          <table:table-cell office:value-type="float" office:value="214117.44" table:style-name="ce9">
            <text:p><text:s/>214.117,44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GALLI &amp; C. S.r.l.<text:s/></text:p>
          </table:table-cell>
          <table:table-cell office:value-type="string" table:style-name="ce8">
            <text:p>00198140121</text:p>
          </table:table-cell>
          <table:table-cell office:value-type="float" office:value="1035.78" table:style-name="ce9">
            <text:p><text:s/>1.035,78<text:s/></text:p>
          </table:table-cell>
          <table:table-cell office:value-type="float" office:value="849" table:style-name="ce9">
            <text:p><text:s/>849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GALLI EZIO S.P.A.<text:s/></text:p>
          </table:table-cell>
          <table:table-cell office:value-type="string" table:style-name="ce8">
            <text:p>00203620133</text:p>
          </table:table-cell>
          <table:table-cell office:value-type="float" office:value="4078.17" table:style-name="ce9">
            <text:p><text:s/>4.078,17<text:s/></text:p>
          </table:table-cell>
          <table:table-cell office:value-type="float" office:value="3342.78" table:style-name="ce9">
            <text:p><text:s/>3.342,78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GALLOTTI ELISABETTA<text:s/></text:p>
          </table:table-cell>
          <table:table-cell office:value-type="string" table:style-name="ce8">
            <text:p>GLLLBT63S50B201Y</text:p>
          </table:table-cell>
          <table:table-cell office:value-type="float" office:value="17692.560000000001" table:style-name="ce9">
            <text:p><text:s/>17.692,56<text:s/></text:p>
          </table:table-cell>
          <table:table-cell office:value-type="float" office:value="11713.23" table:style-name="ce9">
            <text:p><text:s/>11.713,2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AMBARO FABRIZIO<text:s/></text:p>
          </table:table-cell>
          <table:table-cell office:value-type="string" table:style-name="ce8">
            <text:p>GMBFRZ64E22F952G</text:p>
          </table:table-cell>
          <table:table-cell office:value-type="float" office:value="2000" table:style-name="ce9">
            <text:p><text:s/>2.000,00<text:s/>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8">
            <text:p>GEMEAZ ELIOR SPA CON UNICO AZIONISTA</text:p>
          </table:table-cell>
          <table:table-cell office:value-type="string" table:style-name="ce8">
            <text:p>05351490965</text:p>
          </table:table-cell>
          <table:table-cell office:value-type="float" office:value="10366.209999999999" table:style-name="ce9">
            <text:p><text:s/>10.366,21<text:s/></text:p>
          </table:table-cell>
          <table:table-cell office:value-type="float" office:value="9967.5" table:style-name="ce9">
            <text:p><text:s/>9.967,5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GEMINI RENT SRL<text:s/></text:p>
          </table:table-cell>
          <table:table-cell office:value-type="string" table:style-name="ce8">
            <text:p>07147170968</text:p>
          </table:table-cell>
          <table:table-cell office:value-type="float" office:value="6879.75" table:style-name="ce9">
            <text:p><text:s/>6.879,75<text:s/></text:p>
          </table:table-cell>
          <table:table-cell office:value-type="float" office:value="6879.75" table:style-name="ce9">
            <text:p><text:s/>6.879,75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GENERON SRL<text:s/></text:p>
          </table:table-cell>
          <table:table-cell office:value-type="string" table:style-name="ce8">
            <text:p>02993600366</text:p>
          </table:table-cell>
          <table:table-cell office:value-type="float" office:value="286.7" table:style-name="ce9">
            <text:p><text:s/>286,70<text:s/></text:p>
          </table:table-cell>
          <table:table-cell office:value-type="float" office:value="235" table:style-name="ce9">
            <text:p><text:s/>235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EROSA CRISTIANA<text:s/></text:p>
          </table:table-cell>
          <table:table-cell office:value-type="string" table:style-name="ce8">
            <text:p>GRSCST64L50F704H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240" table:style-name="ce9">
            <text:p><text:s/>24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GESCO SRL-RESIDENZA SAN ROCCO<text:s/></text:p>
          </table:table-cell>
          <table:table-cell office:value-type="string" table:style-name="ce8">
            <text:p>01202570055</text:p>
          </table:table-cell>
          <table:table-cell office:value-type="float" office:value="29768.1" table:style-name="ce9">
            <text:p><text:s/>29.768,10<text:s/></text:p>
          </table:table-cell>
          <table:table-cell office:value-type="float" office:value="29768.1" table:style-name="ce9">
            <text:p><text:s/>29.768,1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GIADA PROGETTI SRL<text:s/></text:p>
          </table:table-cell>
          <table:table-cell office:value-type="string" table:style-name="ce8">
            <text:p>02248420263</text:p>
          </table:table-cell>
          <table:table-cell office:value-type="float" office:value="2135" table:style-name="ce9">
            <text:p><text:s/>2.135,00<text:s/></text:p>
          </table:table-cell>
          <table:table-cell office:value-type="float" office:value="1750" table:style-name="ce9">
            <text:p><text:s/>1.75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GIAMPAOLO GIANLUCA<text:s/></text:p>
          </table:table-cell>
          <table:table-cell office:value-type="string" table:style-name="ce8">
            <text:p>GMPGLC72H28F205S</text:p>
          </table:table-cell>
          <table:table-cell office:value-type="float" office:value="13120" table:style-name="ce9">
            <text:p><text:s/>13.120,00<text:s/></text:p>
          </table:table-cell>
          <table:table-cell office:value-type="float" office:value="10496" table:style-name="ce9">
            <text:p><text:s/>10.496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GIANDOMENICO TIPOLITOGRAFIA<text:s/></text:p>
          </table:table-cell>
          <table:table-cell office:value-type="string" table:style-name="ce8">
            <text:p>GNDMRA65L20I625Q</text:p>
          </table:table-cell>
          <table:table-cell office:value-type="float" office:value="549" table:style-name="ce9">
            <text:p><text:s/>549,00<text:s/></text:p>
          </table:table-cell>
          <table:table-cell office:value-type="float" office:value="450" table:style-name="ce9">
            <text:p><text:s/>450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GIARDINO 2 S.R.L.<text:s/></text:p>
          </table:table-cell>
          <table:table-cell office:value-type="string" table:style-name="ce8">
            <text:p>07062580969</text:p>
          </table:table-cell>
          <table:table-cell office:value-type="float" office:value="56428" table:style-name="ce9">
            <text:p><text:s/>56.428,00<text:s/></text:p>
          </table:table-cell>
          <table:table-cell office:value-type="float" office:value="56428" table:style-name="ce9">
            <text:p><text:s/>56.428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GIMAR SRL<text:s/></text:p>
          </table:table-cell>
          <table:table-cell office:value-type="string" table:style-name="ce8">
            <text:p>02536600139</text:p>
          </table:table-cell>
          <table:table-cell office:value-type="float" office:value="487400.53" table:style-name="ce9">
            <text:p><text:s/>487.400,53<text:s/></text:p>
          </table:table-cell>
          <table:table-cell office:value-type="float" office:value="487400.53" table:style-name="ce9">
            <text:p><text:s/>487.400,5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GIOBBE COOPERATIVA SOCIALE ONLUS<text:s/></text:p>
          </table:table-cell>
          <table:table-cell office:value-type="string" table:style-name="ce8">
            <text:p>09283540962</text:p>
          </table:table-cell>
          <table:table-cell office:value-type="float" office:value="28473.94" table:style-name="ce9">
            <text:p><text:s/>28.473,94<text:s/></text:p>
          </table:table-cell>
          <table:table-cell office:value-type="float" office:value="27118.06" table:style-name="ce9">
            <text:p><text:s/>27.118,0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GIOVANNI XXIII S.R.L. CENTRO DI RIABILITAZIONE</text:p>
          </table:table-cell>
          <table:table-cell office:value-type="string" table:style-name="ce8">
            <text:p>01742800020</text:p>
          </table:table-cell>
          <table:table-cell office:value-type="float" office:value="139708.96" table:style-name="ce9">
            <text:p><text:s/>139.708,96<text:s/></text:p>
          </table:table-cell>
          <table:table-cell office:value-type="float" office:value="139708.96" table:style-name="ce9">
            <text:p><text:s/>139.708,96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IOVINAZZO RAFFAELLA<text:s/></text:p>
          </table:table-cell>
          <table:table-cell office:value-type="string" table:style-name="ce8">
            <text:p>GVNRFL63S59H501R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160" table:style-name="ce9">
            <text:p><text:s/>160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GIUFFRE' FRANCIS LEFEBVRE<text:s/></text:p>
          </table:table-cell>
          <table:table-cell office:value-type="string" table:style-name="ce8">
            <text:p>00829840156</text:p>
          </table:table-cell>
          <table:table-cell office:value-type="float" office:value="1352" table:style-name="ce9">
            <text:p><text:s/>1.352,00<text:s/></text:p>
          </table:table-cell>
          <table:table-cell office:value-type="float" office:value="1300" table:style-name="ce9">
            <text:p><text:s/>1.300,00<text:s/>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8">
            <text:p>GLAXOSMITHKLINE Spa<text:s/></text:p>
          </table:table-cell>
          <table:table-cell office:value-type="string" table:style-name="ce8">
            <text:p>00212840235</text:p>
          </table:table-cell>
          <table:table-cell office:value-type="float" office:value="1540" table:style-name="ce9">
            <text:p><text:s/>1.540,00<text:s/></text:p>
          </table:table-cell>
          <table:table-cell office:value-type="float" office:value="1400" table:style-name="ce9">
            <text:p><text:s/>1.400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GLI AMICI DELLA MAGGIOLINA E MIO<text:s/></text:p>
          </table:table-cell>
          <table:table-cell office:value-type="string" table:style-name="ce8">
            <text:p>08311420965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1800" table:style-name="ce9">
            <text:p><text:s/>1.800,0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GLOBAL HEALTH DISTRIBUTION SRL - MI8047 FARM COM. 1 SEVESO - COD MI8047</text:p>
          </table:table-cell>
          <table:table-cell office:value-type="string" table:style-name="ce8">
            <text:p>03348530985</text:p>
          </table:table-cell>
          <table:table-cell office:value-type="float" office:value="377678.94" table:style-name="ce9">
            <text:p><text:s/>377.678,94<text:s/></text:p>
          </table:table-cell>
          <table:table-cell office:value-type="float" office:value="375647.72" table:style-name="ce9">
            <text:p><text:s/>375.647,7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GLOBAL HEALTH DISTRIBUTION SRL - MI8047 FARM COM. 1 SEVESO - COD MI8047</text:p>
          </table:table-cell>
          <table:table-cell office:value-type="string" table:style-name="ce8">
            <text:p>03348530985</text:p>
          </table:table-cell>
          <table:table-cell office:value-type="float" office:value="955.02" table:style-name="ce9">
            <text:p><text:s/>955,02<text:s/></text:p>
          </table:table-cell>
          <table:table-cell office:value-type="float" office:value="782.8" table:style-name="ce9">
            <text:p><text:s/>782,8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GLOBAL HEALTH DISTRIBUTION SRL - MI8047 FARM COM. 1 SEVESO - COD MI8047</text:p>
          </table:table-cell>
          <table:table-cell office:value-type="string" table:style-name="ce8">
            <text:p>03348530985</text:p>
          </table:table-cell>
          <table:table-cell office:value-type="float" office:value="258.81" table:style-name="ce9">
            <text:p><text:s/>258,81<text:s/></text:p>
          </table:table-cell>
          <table:table-cell office:value-type="float" office:value="221.08" table:style-name="ce9">
            <text:p><text:s/>221,0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GLOBAL HEALTH DISTRIBUTION SRL - MI8047 FARM COM. 1 SEVESO - COD MI8047</text:p>
          </table:table-cell>
          <table:table-cell office:value-type="string" table:style-name="ce8">
            <text:p>03348530985</text:p>
          </table:table-cell>
          <table:table-cell office:value-type="float" office:value="1647.77" table:style-name="ce9">
            <text:p><text:s/>1.647,77<text:s/></text:p>
          </table:table-cell>
          <table:table-cell office:value-type="float" office:value="1576.38" table:style-name="ce9">
            <text:p><text:s/>1.576,3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GLOBAL INSUBRIA SOC COOP A R.L.<text:s/></text:p>
          </table:table-cell>
          <table:table-cell office:value-type="string" table:style-name="ce8">
            <text:p>08051690967</text:p>
          </table:table-cell>
          <table:table-cell office:value-type="float" office:value="11006.12" table:style-name="ce9">
            <text:p><text:s/>11.006,12<text:s/></text:p>
          </table:table-cell>
          <table:table-cell office:value-type="float" office:value="10482.030000000001" table:style-name="ce9">
            <text:p><text:s/>10.482,0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LVS SRL<text:s/></text:p>
          </table:table-cell>
          <table:table-cell office:value-type="string" table:style-name="ce8">
            <text:p>08947560960</text:p>
          </table:table-cell>
          <table:table-cell office:value-type="float" office:value="550" table:style-name="ce9">
            <text:p><text:s/>550,00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GOETZ DAVIDE CARLO<text:s/></text:p>
          </table:table-cell>
          <table:table-cell office:value-type="string" table:style-name="ce8">
            <text:p>GTZDDC67C24F205A</text:p>
          </table:table-cell>
          <table:table-cell office:value-type="float" office:value="11672.96" table:style-name="ce9">
            <text:p><text:s/>11.672,96<text:s/></text:p>
          </table:table-cell>
          <table:table-cell office:value-type="float" office:value="9832.9599999999991" table:style-name="ce9">
            <text:p><text:s/>9.832,96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OLA ARCH. MARCO<text:s/></text:p>
          </table:table-cell>
          <table:table-cell office:value-type="string" table:style-name="ce8">
            <text:p>GLOMRC88C08L219S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GPI S.p.a.<text:s/></text:p>
          </table:table-cell>
          <table:table-cell office:value-type="string" table:style-name="ce8">
            <text:p>01944260221</text:p>
          </table:table-cell>
          <table:table-cell office:value-type="float" office:value="61732" table:style-name="ce9">
            <text:p><text:s/>61.732,00<text:s/></text:p>
          </table:table-cell>
          <table:table-cell office:value-type="float" office:value="50600" table:style-name="ce9">
            <text:p><text:s/>50.6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PI S.p.a.<text:s/></text:p>
          </table:table-cell>
          <table:table-cell office:value-type="string" table:style-name="ce8">
            <text:p>01944260221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GPI S.p.a.<text:s/></text:p>
          </table:table-cell>
          <table:table-cell office:value-type="string" table:style-name="ce8">
            <text:p>01944260221</text:p>
          </table:table-cell>
          <table:table-cell office:value-type="float" office:value="82648.460000000006" table:style-name="ce9">
            <text:p><text:s/>82.648,46<text:s/></text:p>
          </table:table-cell>
          <table:table-cell office:value-type="float" office:value="67744.639999999999" table:style-name="ce9">
            <text:p><text:s/>67.744,6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RAITEC SRL<text:s/></text:p>
          </table:table-cell>
          <table:table-cell office:value-type="string" table:style-name="ce8">
            <text:p>04057260277</text:p>
          </table:table-cell>
          <table:table-cell office:value-type="float" office:value="2500" table:style-name="ce9">
            <text:p><text:s/>2.500,00<text:s/>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GRAITEC SRL<text:s/></text:p>
          </table:table-cell>
          <table:table-cell office:value-type="string" table:style-name="ce8">
            <text:p>04057260277</text:p>
          </table:table-cell>
          <table:table-cell office:value-type="float" office:value="3904" table:style-name="ce9">
            <text:p><text:s/>3.904,00<text:s/></text:p>
          </table:table-cell>
          <table:table-cell office:value-type="float" office:value="3200" table:style-name="ce9">
            <text:p><text:s/>3.200,00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GRAITEC SRL<text:s/></text:p>
          </table:table-cell>
          <table:table-cell office:value-type="string" table:style-name="ce8">
            <text:p>04057260277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GRAPHICSCALVE SPA<text:s/></text:p>
          </table:table-cell>
          <table:table-cell office:value-type="string" table:style-name="ce8">
            <text:p>01294980162</text:p>
          </table:table-cell>
          <table:table-cell office:value-type="float" office:value="466.06" table:style-name="ce9">
            <text:p><text:s/>466,06<text:s/></text:p>
          </table:table-cell>
          <table:table-cell office:value-type="float" office:value="382.02" table:style-name="ce9">
            <text:p><text:s/>382,0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GRAPHICSCALVE SPA<text:s/></text:p>
          </table:table-cell>
          <table:table-cell office:value-type="string" table:style-name="ce8">
            <text:p>01294980162</text:p>
          </table:table-cell>
          <table:table-cell office:value-type="float" office:value="29822.91" table:style-name="ce9">
            <text:p><text:s/>29.822,91<text:s/></text:p>
          </table:table-cell>
          <table:table-cell office:value-type="float" office:value="24445.02" table:style-name="ce9">
            <text:p><text:s/>24.445,02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GRAPHICSCALVE SPA<text:s/></text:p>
          </table:table-cell>
          <table:table-cell office:value-type="string" table:style-name="ce8">
            <text:p>01294980162</text:p>
          </table:table-cell>
          <table:table-cell office:value-type="float" office:value="4672.63" table:style-name="ce9">
            <text:p><text:s/>4.672,63<text:s/></text:p>
          </table:table-cell>
          <table:table-cell office:value-type="float" office:value="3830.03" table:style-name="ce9">
            <text:p><text:s/>3.830,03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GRECCHI ANGELO<text:s/></text:p>
          </table:table-cell>
          <table:table-cell office:value-type="string" table:style-name="ce8">
            <text:p>GRCNGL51A30G535A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GREINER IMPIANTI S.R.L.<text:s/></text:p>
          </table:table-cell>
          <table:table-cell office:value-type="string" table:style-name="ce8">
            <text:p>04198700157</text:p>
          </table:table-cell>
          <table:table-cell office:value-type="float" office:value="951.6" table:style-name="ce9">
            <text:p><text:s/>951,60<text:s/></text:p>
          </table:table-cell>
          <table:table-cell office:value-type="float" office:value="780" table:style-name="ce9">
            <text:p><text:s/>78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GREINER IMPIANTI S.R.L.<text:s/></text:p>
          </table:table-cell>
          <table:table-cell office:value-type="string" table:style-name="ce8">
            <text:p>04198700157</text:p>
          </table:table-cell>
          <table:table-cell office:value-type="float" office:value="1117.76" table:style-name="ce9">
            <text:p><text:s/>1.117,76<text:s/></text:p>
          </table:table-cell>
          <table:table-cell office:value-type="float" office:value="916.2" table:style-name="ce9">
            <text:p><text:s/>916,2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GRILLI FEDERICO<text:s/></text:p>
          </table:table-cell>
          <table:table-cell office:value-type="string" table:style-name="ce8">
            <text:p>GRLFRC86E26E058B</text:p>
          </table:table-cell>
          <table:table-cell office:value-type="float" office:value="1288" table:style-name="ce9">
            <text:p><text:s/>1.288,00<text:s/></text:p>
          </table:table-cell>
          <table:table-cell office:value-type="float" office:value="1032" table:style-name="ce9">
            <text:p><text:s/>1.032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GS SPA<text:s/></text:p>
          </table:table-cell>
          <table:table-cell office:value-type="string" table:style-name="ce8">
            <text:p>00295960637</text:p>
          </table:table-cell>
          <table:table-cell office:value-type="float" office:value="6814.63" table:style-name="ce9">
            <text:p><text:s/>6.814,63<text:s/></text:p>
          </table:table-cell>
          <table:table-cell office:value-type="float" office:value="6814.63" table:style-name="ce9">
            <text:p><text:s/>6.814,63<text:s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8">
            <text:p>GUARDIA COSTIERA AUSILIARIA REGIONE LOMBARDIA ONLU<text:s/></text:p>
          </table:table-cell>
          <table:table-cell office:value-type="string" table:style-name="ce8">
            <text:p>97429000157</text:p>
          </table:table-cell>
          <table:table-cell office:value-type="float" office:value="800" table:style-name="ce9">
            <text:p><text:s/>800,00<text:s/>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GUGLIELMETTI ANDREA FARMACIA<text:s/></text:p>
          </table:table-cell>
          <table:table-cell office:value-type="string" table:style-name="ce8">
            <text:p>GGLNDR41C01E648P</text:p>
          </table:table-cell>
          <table:table-cell office:value-type="float" office:value="2650.8" table:style-name="ce9">
            <text:p><text:s/>2.650,80<text:s/></text:p>
          </table:table-cell>
          <table:table-cell office:value-type="float" office:value="2514.15" table:style-name="ce9">
            <text:p><text:s/>2.514,1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GUGLIELMETTI ANDREA FARMACIA<text:s/></text:p>
          </table:table-cell>
          <table:table-cell office:value-type="string" table:style-name="ce8">
            <text:p>GGLNDR41C01E648P</text:p>
          </table:table-cell>
          <table:table-cell office:value-type="float" office:value="3049.54" table:style-name="ce9">
            <text:p><text:s/>3.049,54<text:s/></text:p>
          </table:table-cell>
          <table:table-cell office:value-type="float" office:value="2932.25" table:style-name="ce9">
            <text:p><text:s/>2.932,25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GV CAR Officina Carrozzeria di Giangreco Vincenzo &amp; C. snc</text:p>
          </table:table-cell>
          <table:table-cell office:value-type="string" table:style-name="ce8">
            <text:p>02095830960</text:p>
          </table:table-cell>
          <table:table-cell office:value-type="float" office:value="42398.31" table:style-name="ce9">
            <text:p><text:s/>42.398,31<text:s/></text:p>
          </table:table-cell>
          <table:table-cell office:value-type="float" office:value="34752.699999999997" table:style-name="ce9">
            <text:p><text:s/>34.752,7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HOSPITAL FORNITURE srl<text:s/></text:p>
          </table:table-cell>
          <table:table-cell office:value-type="string" table:style-name="ce8">
            <text:p>02236320129</text:p>
          </table:table-cell>
          <table:table-cell office:value-type="float" office:value="4087" table:style-name="ce9">
            <text:p><text:s/>4.087,00<text:s/></text:p>
          </table:table-cell>
          <table:table-cell office:value-type="float" office:value="3350" table:style-name="ce9">
            <text:p><text:s/>3.35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HOSPITAL FORNITURE srl<text:s/></text:p>
          </table:table-cell>
          <table:table-cell office:value-type="string" table:style-name="ce8">
            <text:p>02236320129</text:p>
          </table:table-cell>
          <table:table-cell office:value-type="float" office:value="281.7" table:style-name="ce9">
            <text:p><text:s/>281,70<text:s/></text:p>
          </table:table-cell>
          <table:table-cell office:value-type="float" office:value="230.9" table:style-name="ce9">
            <text:p><text:s/>230,9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HOSPITA-RESID.SANIT.ASSISTENZ.<text:s/></text:p>
          </table:table-cell>
          <table:table-cell office:value-type="string" table:style-name="ce8">
            <text:p>13468540151</text:p>
          </table:table-cell>
          <table:table-cell office:value-type="float" office:value="849414" table:style-name="ce9">
            <text:p><text:s/>849.414,00<text:s/></text:p>
          </table:table-cell>
          <table:table-cell office:value-type="float" office:value="809584.78" table:style-name="ce9">
            <text:p><text:s/>809.584,78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HOTEL ADDA SRL<text:s/></text:p>
          </table:table-cell>
          <table:table-cell office:value-type="string" table:style-name="ce8">
            <text:p>00226110138</text:p>
          </table:table-cell>
          <table:table-cell office:value-type="float" office:value="15864" table:style-name="ce9">
            <text:p><text:s/>15.864,00<text:s/></text:p>
          </table:table-cell>
          <table:table-cell office:value-type="float" office:value="15864" table:style-name="ce9">
            <text:p><text:s/>15.864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I.M.M. E S. E P.A.T. - A.S.P.<text:s/></text:p>
          </table:table-cell>
          <table:table-cell office:value-type="string" table:style-name="ce8">
            <text:p>04137830966</text:p>
          </table:table-cell>
          <table:table-cell office:value-type="float" office:value="2702112" table:style-name="ce9">
            <text:p><text:s/>2.702.112,00<text:s/></text:p>
          </table:table-cell>
          <table:table-cell office:value-type="float" office:value="2702112" table:style-name="ce9">
            <text:p><text:s/>2.702.112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I.M.M. E S. E P.A.T. - A.S.P.<text:s/></text:p>
          </table:table-cell>
          <table:table-cell office:value-type="string" table:style-name="ce8">
            <text:p>04137830966</text:p>
          </table:table-cell>
          <table:table-cell office:value-type="float" office:value="2666418.58" table:style-name="ce9">
            <text:p><text:s/>2.666.418,58<text:s/></text:p>
          </table:table-cell>
          <table:table-cell office:value-type="float" office:value="2666418.58" table:style-name="ce9">
            <text:p><text:s/>2.666.418,58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I.N.A. MONZA<text:s/></text:p>
          </table:table-cell>
          <table:table-cell office:value-type="string" table:style-name="ce8">
            <text:p>02729030961</text:p>
          </table:table-cell>
          <table:table-cell office:value-type="float" office:value="7281.06" table:style-name="ce9">
            <text:p><text:s/>7.281,06<text:s/></text:p>
          </table:table-cell>
          <table:table-cell office:value-type="float" office:value="7281.06" table:style-name="ce9">
            <text:p><text:s/>7.281,06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IBL BANCA SPA<text:s/></text:p>
          </table:table-cell>
          <table:table-cell office:value-type="string" table:style-name="ce8">
            <text:p>00452550585</text:p>
          </table:table-cell>
          <table:table-cell office:value-type="float" office:value="12890" table:style-name="ce9">
            <text:p><text:s/>12.890,00<text:s/></text:p>
          </table:table-cell>
          <table:table-cell office:value-type="float" office:value="12890" table:style-name="ce9">
            <text:p><text:s/>12.89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IBS DI BALOCCHI IVAN<text:s/></text:p>
          </table:table-cell>
          <table:table-cell office:value-type="string" table:style-name="ce8">
            <text:p>BLCVCS67B18E507G</text:p>
          </table:table-cell>
          <table:table-cell office:value-type="float" office:value="183" table:style-name="ce9">
            <text:p><text:s/>183,00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L BIFFO RSA SRL<text:s/></text:p>
          </table:table-cell>
          <table:table-cell office:value-type="string" table:style-name="ce8">
            <text:p>02253340968</text:p>
          </table:table-cell>
          <table:table-cell office:value-type="float" office:value="2069311" table:style-name="ce9">
            <text:p><text:s/>2.069.311,00<text:s/></text:p>
          </table:table-cell>
          <table:table-cell office:value-type="float" office:value="2069311" table:style-name="ce9">
            <text:p><text:s/>2.069.311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L BIFFO RSA SRL<text:s/></text:p>
          </table:table-cell>
          <table:table-cell office:value-type="string" table:style-name="ce8">
            <text:p>02253340968</text:p>
          </table:table-cell>
          <table:table-cell office:value-type="float" office:value="10106" table:style-name="ce9">
            <text:p><text:s/>10.106,00<text:s/></text:p>
          </table:table-cell>
          <table:table-cell office:value-type="float" office:value="10106" table:style-name="ce9">
            <text:p><text:s/>10.106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IL BRUGO SOC. COOP.RL<text:s/></text:p>
          </table:table-cell>
          <table:table-cell office:value-type="string" table:style-name="ce8">
            <text:p>08464450157</text:p>
          </table:table-cell>
          <table:table-cell office:value-type="float" office:value="9039.6" table:style-name="ce9">
            <text:p><text:s/>9.039,60<text:s/></text:p>
          </table:table-cell>
          <table:table-cell office:value-type="float" office:value="8609.14" table:style-name="ce9">
            <text:p><text:s/>8.609,1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L CERCHIO COLORATO O.N.L.U.S. COOPERATIVA SOCIALE</text:p>
          </table:table-cell>
          <table:table-cell office:value-type="string" table:style-name="ce8">
            <text:p>03417020124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14285.7" table:style-name="ce9">
            <text:p><text:s/>14.285,7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L GABBIANO - ONLUS ASSOCIAZIONE COMUNITA'</text:p>
          </table:table-cell>
          <table:table-cell office:value-type="string" table:style-name="ce8">
            <text:p>07124640157</text:p>
          </table:table-cell>
          <table:table-cell office:value-type="float" office:value="809713.8" table:style-name="ce9">
            <text:p><text:s/>809.713,80<text:s/></text:p>
          </table:table-cell>
          <table:table-cell office:value-type="float" office:value="809713.8" table:style-name="ce9">
            <text:p><text:s/>809.713,8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L GABBIANO - ONLUS ASSOCIAZIONE COMUNITA'</text:p>
          </table:table-cell>
          <table:table-cell office:value-type="string" table:style-name="ce8">
            <text:p>07124640157</text:p>
          </table:table-cell>
          <table:table-cell office:value-type="float" office:value="6750" table:style-name="ce9">
            <text:p><text:s/>6.750,00<text:s/></text:p>
          </table:table-cell>
          <table:table-cell office:value-type="float" office:value="6750" table:style-name="ce9">
            <text:p><text:s/>6.75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IL GIRASOLE SOC. COOP. SOCIALE ONLUS<text:s/></text:p>
          </table:table-cell>
          <table:table-cell office:value-type="string" table:style-name="ce8">
            <text:p>03067120968</text:p>
          </table:table-cell>
          <table:table-cell office:value-type="float" office:value="24216" table:style-name="ce9">
            <text:p><text:s/>24.216,00<text:s/></text:p>
          </table:table-cell>
          <table:table-cell office:value-type="float" office:value="23062.86" table:style-name="ce9">
            <text:p><text:s/>23.062,86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L GRAFO SOC. COOP. SOC. ONLUS<text:s/></text:p>
          </table:table-cell>
          <table:table-cell office:value-type="string" table:style-name="ce8">
            <text:p>11433190151</text:p>
          </table:table-cell>
          <table:table-cell office:value-type="float" office:value="75" table:style-name="ce9">
            <text:p><text:s/>75,00<text:s/></text:p>
          </table:table-cell>
          <table:table-cell office:value-type="float" office:value="75" table:style-name="ce9">
            <text:p><text:s/>75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IL GRIGIO COOP. SOC. ONLUS<text:s/></text:p>
          </table:table-cell>
          <table:table-cell office:value-type="string" table:style-name="ce8">
            <text:p>03095770131</text:p>
          </table:table-cell>
          <table:table-cell office:value-type="float" office:value="5795" table:style-name="ce9">
            <text:p><text:s/>5.795,00<text:s/></text:p>
          </table:table-cell>
          <table:table-cell office:value-type="float" office:value="4750" table:style-name="ce9">
            <text:p><text:s/>4.75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L MARGINE SOC.COOP.SOCIALE<text:s/></text:p>
          </table:table-cell>
          <table:table-cell office:value-type="string" table:style-name="ce8">
            <text:p>02430520011</text:p>
          </table:table-cell>
          <table:table-cell office:value-type="float" office:value="16090.2" table:style-name="ce9">
            <text:p><text:s/>16.090,20<text:s/></text:p>
          </table:table-cell>
          <table:table-cell office:value-type="float" office:value="15354" table:style-name="ce9">
            <text:p><text:s/>15.354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L MONDO DI EMMA SOCIETA' COOPERATIVA SOCIALE ONLUS</text:p>
          </table:table-cell>
          <table:table-cell office:value-type="string" table:style-name="ce8">
            <text:p>05804860962</text:p>
          </table:table-cell>
          <table:table-cell office:value-type="float" office:value="750" table:style-name="ce9">
            <text:p><text:s/>750,00<text:s/></text:p>
          </table:table-cell>
          <table:table-cell office:value-type="float" office:value="750" table:style-name="ce9">
            <text:p><text:s/>7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L PARCO - RESIDENZA<text:s/></text:p>
          </table:table-cell>
          <table:table-cell office:value-type="string" table:style-name="ce8">
            <text:p>03894690159</text:p>
          </table:table-cell>
          <table:table-cell office:value-type="float" office:value="1264243" table:style-name="ce9">
            <text:p><text:s/>1.264.243,00<text:s/></text:p>
          </table:table-cell>
          <table:table-cell office:value-type="float" office:value="1204517.1299999999" table:style-name="ce9">
            <text:p><text:s/>1.204.517,13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L PORTO - ONLUS ASSOCIAZIONE<text:s/></text:p>
          </table:table-cell>
          <table:table-cell office:value-type="string" table:style-name="ce8">
            <text:p>98014020170</text:p>
          </table:table-cell>
          <table:table-cell office:value-type="float" office:value="7813.71" table:style-name="ce9">
            <text:p><text:s/>7.813,71<text:s/></text:p>
          </table:table-cell>
          <table:table-cell office:value-type="float" office:value="7813.71" table:style-name="ce9">
            <text:p><text:s/>7.813,71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L PUNTO COOPERATIVA SOCIALE<text:s/></text:p>
          </table:table-cell>
          <table:table-cell office:value-type="string" table:style-name="ce8">
            <text:p>02391030026</text:p>
          </table:table-cell>
          <table:table-cell office:value-type="float" office:value="11808.91" table:style-name="ce9">
            <text:p><text:s/>11.808,91<text:s/></text:p>
          </table:table-cell>
          <table:table-cell office:value-type="float" office:value="11246.58" table:style-name="ce9">
            <text:p><text:s/>11.246,5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L RAGGIO VERDE-COOP.SOCIALE<text:s/></text:p>
          </table:table-cell>
          <table:table-cell office:value-type="string" table:style-name="ce8">
            <text:p>03099160966</text:p>
          </table:table-cell>
          <table:table-cell office:value-type="float" office:value="1382243" table:style-name="ce9">
            <text:p><text:s/>1.382.243,00<text:s/></text:p>
          </table:table-cell>
          <table:table-cell office:value-type="float" office:value="1317802.8600000001" table:style-name="ce9">
            <text:p><text:s/>1.317.802,8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L RESIDENCE S.R.L.<text:s/></text:p>
          </table:table-cell>
          <table:table-cell office:value-type="string" table:style-name="ce8">
            <text:p>05804580016</text:p>
          </table:table-cell>
          <table:table-cell office:value-type="float" office:value="21719.52" table:style-name="ce9">
            <text:p><text:s/>21.719,52<text:s/></text:p>
          </table:table-cell>
          <table:table-cell office:value-type="float" office:value="21719.52" table:style-name="ce9">
            <text:p><text:s/>21.719,5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L RITORNO-ASSOC.PER L'ASSISTENZA ALLE FAMIGLIE</text:p>
          </table:table-cell>
          <table:table-cell office:value-type="string" table:style-name="ce8">
            <text:p>91024060153</text:p>
          </table:table-cell>
          <table:table-cell office:value-type="float" office:value="169717.56" table:style-name="ce9">
            <text:p><text:s/>169.717,56<text:s/></text:p>
          </table:table-cell>
          <table:table-cell office:value-type="float" office:value="169717.56" table:style-name="ce9">
            <text:p><text:s/>169.717,5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L VOLO SOCIETA' COOPERATIVA ONLUS<text:s/></text:p>
          </table:table-cell>
          <table:table-cell office:value-type="string" table:style-name="ce8">
            <text:p>02184190961</text:p>
          </table:table-cell>
          <table:table-cell office:value-type="float" office:value="828332" table:style-name="ce9">
            <text:p><text:s/>828.332,00<text:s/></text:p>
          </table:table-cell>
          <table:table-cell office:value-type="float" office:value="788887.65" table:style-name="ce9">
            <text:p><text:s/>788.887,65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IMAR SRL<text:s/></text:p>
          </table:table-cell>
          <table:table-cell office:value-type="string" table:style-name="ce8">
            <text:p>12345140151</text:p>
          </table:table-cell>
          <table:table-cell office:value-type="float" office:value="1708" table:style-name="ce9">
            <text:p><text:s/>1.708,00<text:s/></text:p>
          </table:table-cell>
          <table:table-cell office:value-type="float" office:value="1400" table:style-name="ce9">
            <text:p><text:s/>1.4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IMPRESA EDILE GIORDANO SRL<text:s/></text:p>
          </table:table-cell>
          <table:table-cell office:value-type="string" table:style-name="ce8">
            <text:p>03617800135</text:p>
          </table:table-cell>
          <table:table-cell office:value-type="float" office:value="1342" table:style-name="ce9">
            <text:p><text:s/>1.342,00<text:s/></text:p>
          </table:table-cell>
          <table:table-cell office:value-type="float" office:value="1100" table:style-name="ce9">
            <text:p><text:s/>1.1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MQ S.p.a.<text:s/></text:p>
          </table:table-cell>
          <table:table-cell office:value-type="string" table:style-name="ce8">
            <text:p>12898410159</text:p>
          </table:table-cell>
          <table:table-cell office:value-type="float" office:value="4318.8" table:style-name="ce9">
            <text:p><text:s/>4.318,80<text:s/></text:p>
          </table:table-cell>
          <table:table-cell office:value-type="float" office:value="3540" table:style-name="ce9">
            <text:p><text:s/>3.54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IMSA SRL<text:s/></text:p>
          </table:table-cell>
          <table:table-cell office:value-type="string" table:style-name="ce8">
            <text:p>01827690130</text:p>
          </table:table-cell>
          <table:table-cell office:value-type="float" office:value="562.74" table:style-name="ce9">
            <text:p><text:s/>562,74<text:s/></text:p>
          </table:table-cell>
          <table:table-cell office:value-type="float" office:value="461.26" table:style-name="ce9">
            <text:p><text:s/>461,26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INA ASSICURAZIONI LECCO<text:s/></text:p>
          </table:table-cell>
          <table:table-cell office:value-type="string" table:style-name="ce8">
            <text:p>03352590131</text:p>
          </table:table-cell>
          <table:table-cell office:value-type="float" office:value="6052" table:style-name="ce9">
            <text:p><text:s/>6.052,00<text:s/></text:p>
          </table:table-cell>
          <table:table-cell office:value-type="float" office:value="6052" table:style-name="ce9">
            <text:p><text:s/>6.052,00<text:s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7">
            <text:p>5507</text:p>
          </table:table-cell>
          <table:table-cell office:value-type="string" table:style-name="ce8">
            <text:p>INAIL<text:s/></text:p>
          </table:table-cell>
          <table:table-cell office:value-type="string" table:style-name="ce8">
            <text:p>00968951004</text:p>
          </table:table-cell>
          <table:table-cell office:value-type="float" office:value="379.57" table:style-name="ce9">
            <text:p><text:s/>379,57<text:s/></text:p>
          </table:table-cell>
          <table:table-cell office:value-type="float" office:value="379.57" table:style-name="ce9">
            <text:p><text:s/>379,5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NAIL CENTRO PROTESI - ISTITUTO NAZIONALE PER L'ASSICURAZIONE CONTROGLI INFORTUNI SUL LAVORO</text:p>
          </table:table-cell>
          <table:table-cell office:value-type="string" table:style-name="ce8">
            <text:p>01165400589</text:p>
          </table:table-cell>
          <table:table-cell office:value-type="float" office:value="1365.44" table:style-name="ce9">
            <text:p><text:s/>1.365,44<text:s/></text:p>
          </table:table-cell>
          <table:table-cell office:value-type="float" office:value="1365.44" table:style-name="ce9">
            <text:p><text:s/>1.365,44<text:s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8">
            <text:p>INAIL PERSONALE DIPENDENTE</text:p>
          </table:table-cell>
          <table:table-cell office:value-type="string" table:style-name="ce8">
            <text:p>00968951004</text:p>
          </table:table-cell>
          <table:table-cell office:value-type="float" office:value="52571.81" table:style-name="ce9">
            <text:p><text:s/>52.571,81<text:s/></text:p>
          </table:table-cell>
          <table:table-cell office:value-type="float" office:value="52571.81" table:style-name="ce9">
            <text:p><text:s/>52.571,81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INAZ SRL SOCIETA' UNIPERSONALE<text:s/></text:p>
          </table:table-cell>
          <table:table-cell office:value-type="string" table:style-name="ce8">
            <text:p>05026960962</text:p>
          </table:table-cell>
          <table:table-cell office:value-type="float" office:value="7902.67" table:style-name="ce9">
            <text:p><text:s/>7.902,67<text:s/></text:p>
          </table:table-cell>
          <table:table-cell office:value-type="float" office:value="6477.6" table:style-name="ce9">
            <text:p><text:s/>6.477,6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INCISORIA PASTORMERLO<text:s/></text:p>
          </table:table-cell>
          <table:table-cell office:value-type="string" table:style-name="ce8">
            <text:p>13388910153</text:p>
          </table:table-cell>
          <table:table-cell office:value-type="float" office:value="1298.2" table:style-name="ce9">
            <text:p><text:s/>1.298,20<text:s/></text:p>
          </table:table-cell>
          <table:table-cell office:value-type="float" office:value="1064.0999999999999" table:style-name="ce9">
            <text:p><text:s/>1.064,1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NFO SRL<text:s/></text:p>
          </table:table-cell>
          <table:table-cell table:style-name="ce10"/>
          <table:table-cell office:value-type="float" office:value="2457.5" table:style-name="ce9">
            <text:p><text:s/>2.457,50<text:s/></text:p>
          </table:table-cell>
          <table:table-cell office:value-type="float" office:value="2023" table:style-name="ce9">
            <text:p><text:s/>2.023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INIZIATIVA MEDICA LOMBARDA SCPA<text:s/></text:p>
          </table:table-cell>
          <table:table-cell office:value-type="string" table:style-name="ce8">
            <text:p>03769200167</text:p>
          </table:table-cell>
          <table:table-cell office:value-type="float" office:value="734140.74" table:style-name="ce9">
            <text:p><text:s/>734.140,74<text:s/></text:p>
          </table:table-cell>
          <table:table-cell office:value-type="float" office:value="601754.71" table:style-name="ce9">
            <text:p><text:s/>601.754,71<text:s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INPDAP CPDEL<text:s/></text:p>
          </table:table-cell>
          <table:table-cell office:value-type="string" table:style-name="ce8">
            <text:p>97095380586</text:p>
          </table:table-cell>
          <table:table-cell office:value-type="float" office:value="4396.1000000000004" table:style-name="ce9">
            <text:p><text:s/>4.396,10<text:s/></text:p>
          </table:table-cell>
          <table:table-cell office:value-type="float" office:value="4396.1000000000004" table:style-name="ce9">
            <text:p><text:s/>4.396,10<text:s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INPDAP CPS<text:s/></text:p>
          </table:table-cell>
          <table:table-cell office:value-type="string" table:style-name="ce8">
            <text:p>97095380586</text:p>
          </table:table-cell>
          <table:table-cell office:value-type="float" office:value="1609.78" table:style-name="ce9">
            <text:p><text:s/>1.609,78<text:s/></text:p>
          </table:table-cell>
          <table:table-cell office:value-type="float" office:value="1609.78" table:style-name="ce9">
            <text:p><text:s/>1.609,78<text:s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8">
            <text:p>INPS - SEDE DI MONZA INPS C/ENTE DIP PERSONALE DIPENDENT</text:p>
          </table:table-cell>
          <table:table-cell table:style-name="ce10"/>
          <table:table-cell office:value-type="float" office:value="418.79" table:style-name="ce9">
            <text:p><text:s/>418,79<text:s/></text:p>
          </table:table-cell>
          <table:table-cell office:value-type="float" office:value="418.79" table:style-name="ce9">
            <text:p><text:s/>418,79<text:s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8">
            <text:p>INPS - SEDE DI MONZA INPS C/ENTE DIP PERSONALE DIPENDENT</text:p>
          </table:table-cell>
          <table:table-cell table:style-name="ce10"/>
          <table:table-cell office:value-type="float" office:value="405.21" table:style-name="ce9">
            <text:p><text:s/>405,21<text:s/></text:p>
          </table:table-cell>
          <table:table-cell office:value-type="float" office:value="405.21" table:style-name="ce9">
            <text:p><text:s/>405,21<text:s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7">
            <text:p>5507</text:p>
          </table:table-cell>
          <table:table-cell office:value-type="string" table:style-name="ce8">
            <text:p>INPS PRESTAZ. OCCASIONALI C/ENTE/DIP</text:p>
          </table:table-cell>
          <table:table-cell office:value-type="string" table:style-name="ce8">
            <text:p>02121151001</text:p>
          </table:table-cell>
          <table:table-cell office:value-type="float" office:value="373.49" table:style-name="ce9">
            <text:p><text:s/>373,49<text:s/></text:p>
          </table:table-cell>
          <table:table-cell office:value-type="float" office:value="373.49" table:style-name="ce9">
            <text:p><text:s/>373,49<text:s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7">
            <text:p>5507</text:p>
          </table:table-cell>
          <table:table-cell office:value-type="string" table:style-name="ce8">
            <text:p>INPS SEDE DI MONZA<text:s/></text:p>
          </table:table-cell>
          <table:table-cell office:value-type="string" table:style-name="ce8">
            <text:p>02121151001</text:p>
          </table:table-cell>
          <table:table-cell office:value-type="float" office:value="73081" table:style-name="ce9">
            <text:p><text:s/>73.081,00<text:s/></text:p>
          </table:table-cell>
          <table:table-cell office:value-type="float" office:value="73081" table:style-name="ce9">
            <text:p><text:s/>73.081,00<text:s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8">
            <text:p>INRCA ISTITUTO NAZIONALE DI RIPOSO<text:s/></text:p>
          </table:table-cell>
          <table:table-cell office:value-type="string" table:style-name="ce8">
            <text:p>00204480420</text:p>
          </table:table-cell>
          <table:table-cell office:value-type="float" office:value="894085.38" table:style-name="ce9">
            <text:p><text:s/>894.085,38<text:s/></text:p>
          </table:table-cell>
          <table:table-cell office:value-type="float" office:value="894085.38" table:style-name="ce9">
            <text:p><text:s/>894.085,38<text:s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8">
            <text:p>INRCA ISTITUTO NAZIONALE DI RIPOSO<text:s/></text:p>
          </table:table-cell>
          <table:table-cell office:value-type="string" table:style-name="ce8">
            <text:p>00204480420</text:p>
          </table:table-cell>
          <table:table-cell office:value-type="float" office:value="5521543.1399999997" table:style-name="ce9">
            <text:p><text:s/>5.521.543,14<text:s/></text:p>
          </table:table-cell>
          <table:table-cell office:value-type="float" office:value="5521543.1399999997" table:style-name="ce9">
            <text:p><text:s/>5.521.543,14<text:s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8">
            <text:p>INRCA ISTITUTO NAZIONALE DI RIPOSO<text:s/></text:p>
          </table:table-cell>
          <table:table-cell office:value-type="string" table:style-name="ce8">
            <text:p>00204480420</text:p>
          </table:table-cell>
          <table:table-cell office:value-type="float" office:value="126291.25" table:style-name="ce9">
            <text:p><text:s/>126.291,25<text:s/></text:p>
          </table:table-cell>
          <table:table-cell office:value-type="float" office:value="126291.25" table:style-name="ce9">
            <text:p><text:s/>126.291,25<text:s/></text:p>
          </table:table-cell>
          <table:table-cell table:number-columns-repeated="16379"/>
        </table:table-row>
        <table:table-row table:style-name="ro1">
          <table:table-cell office:value-type="float" office:value="3211" table:style-name="ce7">
            <text:p>3211</text:p>
          </table:table-cell>
          <table:table-cell office:value-type="string" table:style-name="ce8">
            <text:p>INSER SPA - BROKER DI ASSICURAZIONI<text:s/></text:p>
          </table:table-cell>
          <table:table-cell office:value-type="string" table:style-name="ce8">
            <text:p>01628540229</text:p>
          </table:table-cell>
          <table:table-cell office:value-type="float" office:value="508250.31" table:style-name="ce9">
            <text:p><text:s/>508.250,31<text:s/></text:p>
          </table:table-cell>
          <table:table-cell office:value-type="float" office:value="508250.31" table:style-name="ce9">
            <text:p><text:s/>508.250,31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NTERACTIVE - O.N.L.U.S. COOPERATIVA SOCIALE R.L.</text:p>
          </table:table-cell>
          <table:table-cell office:value-type="string" table:style-name="ce8">
            <text:p>01164070052</text:p>
          </table:table-cell>
          <table:table-cell office:value-type="float" office:value="549425.03" table:style-name="ce9">
            <text:p><text:s/>549.425,03<text:s/></text:p>
          </table:table-cell>
          <table:table-cell office:value-type="float" office:value="523261.82" table:style-name="ce9">
            <text:p><text:s/>523.261,8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INTESA SANPAOLO SPA<text:s/></text:p>
          </table:table-cell>
          <table:table-cell office:value-type="string" table:style-name="ce8">
            <text:p>00799960158</text:p>
          </table:table-cell>
          <table:table-cell office:value-type="float" office:value="6046.5" table:style-name="ce9">
            <text:p><text:s/>6.046,50<text:s/></text:p>
          </table:table-cell>
          <table:table-cell office:value-type="float" office:value="4956.1499999999996" table:style-name="ce9">
            <text:p><text:s/>4.956,15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INTESA SANPAOLO SPA<text:s/></text:p>
          </table:table-cell>
          <table:table-cell office:value-type="string" table:style-name="ce8">
            <text:p>00799960158</text:p>
          </table:table-cell>
          <table:table-cell office:value-type="float" office:value="107.06" table:style-name="ce9">
            <text:p><text:s/>107,06<text:s/></text:p>
          </table:table-cell>
          <table:table-cell office:value-type="float" office:value="102.66" table:style-name="ce9">
            <text:p><text:s/>102,6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NTRECCI SOCIETA' COOPERATIVA SOCIALE ONLUS<text:s/></text:p>
          </table:table-cell>
          <table:table-cell office:value-type="string" table:style-name="ce8">
            <text:p>03988900969</text:p>
          </table:table-cell>
          <table:table-cell office:value-type="float" office:value="52287.95" table:style-name="ce9">
            <text:p><text:s/>52.287,95<text:s/></text:p>
          </table:table-cell>
          <table:table-cell office:value-type="float" office:value="49798.09" table:style-name="ce9">
            <text:p><text:s/>49.798,0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NVESTIMENTI CERESIO SRL VILLA MIRALAGO</text:p>
          </table:table-cell>
          <table:table-cell office:value-type="string" table:style-name="ce8">
            <text:p>01784230128</text:p>
          </table:table-cell>
          <table:table-cell office:value-type="float" office:value="34561" table:style-name="ce9">
            <text:p><text:s/>34.561,00<text:s/></text:p>
          </table:table-cell>
          <table:table-cell office:value-type="float" office:value="34561" table:style-name="ce9">
            <text:p><text:s/>34.561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INVISIBLEFARM SRL<text:s/></text:p>
          </table:table-cell>
          <table:table-cell office:value-type="string" table:style-name="ce8">
            <text:p>02541180986</text:p>
          </table:table-cell>
          <table:table-cell office:value-type="float" office:value="6744.45" table:style-name="ce9">
            <text:p><text:s/>6.744,45<text:s/></text:p>
          </table:table-cell>
          <table:table-cell office:value-type="float" office:value="5528.24" table:style-name="ce9">
            <text:p><text:s/>5.528,24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IPER MONTEBELLO S.P.A.<text:s/></text:p>
          </table:table-cell>
          <table:table-cell office:value-type="string" table:style-name="ce8">
            <text:p>03585750155</text:p>
          </table:table-cell>
          <table:table-cell office:value-type="float" office:value="40406.14" table:style-name="ce9">
            <text:p><text:s/>40.406,14<text:s/></text:p>
          </table:table-cell>
          <table:table-cell office:value-type="float" office:value="40406.14" table:style-name="ce9">
            <text:p><text:s/>40.406,14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IPERAL S.P.A.<text:s/></text:p>
          </table:table-cell>
          <table:table-cell office:value-type="string" table:style-name="ce8">
            <text:p>00584090146</text:p>
          </table:table-cell>
          <table:table-cell office:value-type="float" office:value="145715.07999999999" table:style-name="ce9">
            <text:p><text:s/>145.715,08<text:s/></text:p>
          </table:table-cell>
          <table:table-cell office:value-type="float" office:value="145715.07999999999" table:style-name="ce9">
            <text:p><text:s/>145.715,08<text:s/></text:p>
          </table:table-cell>
          <table:table-cell table:number-columns-repeated="16379"/>
        </table:table-row>
        <table:table-row table:style-name="ro1">
          <table:table-cell office:value-type="float" office:value="5402" table:style-name="ce7">
            <text:p>5402</text:p>
          </table:table-cell>
          <table:table-cell office:value-type="string" table:style-name="ce8">
            <text:p>IRAP COMMERCIALE<text:s/></text:p>
          </table:table-cell>
          <table:table-cell table:style-name="ce10"/>
          <table:table-cell office:value-type="float" office:value="21565.200000000001" table:style-name="ce9">
            <text:p><text:s/>21.565,20<text:s/></text:p>
          </table:table-cell>
          <table:table-cell office:value-type="float" office:value="21565.200000000001" table:style-name="ce9">
            <text:p><text:s/>21.565,20<text:s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7">
            <text:p>5401</text:p>
          </table:table-cell>
          <table:table-cell office:value-type="string" table:style-name="ce8">
            <text:p>IRAP COMMISSIONI PATENTI<text:s/></text:p>
          </table:table-cell>
          <table:table-cell table:style-name="ce10"/>
          <table:table-cell office:value-type="float" office:value="988.44" table:style-name="ce9">
            <text:p><text:s/>988,44<text:s/></text:p>
          </table:table-cell>
          <table:table-cell office:value-type="float" office:value="988.44" table:style-name="ce9">
            <text:p><text:s/>988,44<text:s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7">
            <text:p>5401</text:p>
          </table:table-cell>
          <table:table-cell office:value-type="string" table:style-name="ce8">
            <text:p>IRAP REGIONE LOMBARDIA COD. 4018<text:s/></text:p>
          </table:table-cell>
          <table:table-cell table:style-name="ce10"/>
          <table:table-cell office:value-type="float" office:value="1726121.32" table:style-name="ce9">
            <text:p><text:s/>1.726.121,32<text:s/></text:p>
          </table:table-cell>
          <table:table-cell office:value-type="float" office:value="1726121.32" table:style-name="ce9">
            <text:p><text:s/>1.726.121,32<text:s/></text:p>
          </table:table-cell>
          <table:table-cell table:number-columns-repeated="16379"/>
        </table:table-row>
        <table:table-row table:style-name="ro1">
          <table:table-cell office:value-type="float" office:value="5402" table:style-name="ce7">
            <text:p>5402</text:p>
          </table:table-cell>
          <table:table-cell office:value-type="string" table:style-name="ce8">
            <text:p>IRES IRES ES. IN CORSO E PREGRESSI</text:p>
          </table:table-cell>
          <table:table-cell table:style-name="ce10"/>
          <table:table-cell office:value-type="float" office:value="3855.2" table:style-name="ce9">
            <text:p><text:s/>3.855,20<text:s/></text:p>
          </table:table-cell>
          <table:table-cell office:value-type="float" office:value="3855.2" table:style-name="ce9">
            <text:p><text:s/>3.855,20<text:s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7">
            <text:p>5506</text:p>
          </table:table-cell>
          <table:table-cell office:value-type="string" table:style-name="ce8">
            <text:p>IRPEF - RIT. ACC. SU CONTRIBUTI A IMPRESE AVENTI SCOPO DI LUCRO</text:p>
          </table:table-cell>
          <table:table-cell table:style-name="ce10"/>
          <table:table-cell office:value-type="float" office:value="760.42" table:style-name="ce9">
            <text:p><text:s/>760,42<text:s/></text:p>
          </table:table-cell>
          <table:table-cell office:value-type="float" office:value="760.42" table:style-name="ce9">
            <text:p><text:s/>760,42<text:s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8">
            <text:p>IRPEF ADD.LE PROV. COMUNALE<text:s/></text:p>
          </table:table-cell>
          <table:table-cell table:style-name="ce10"/>
          <table:table-cell office:value-type="float" office:value="126690.52" table:style-name="ce9">
            <text:p><text:s/>126.690,52<text:s/></text:p>
          </table:table-cell>
          <table:table-cell office:value-type="float" office:value="126690.52" table:style-name="ce9">
            <text:p><text:s/>126.690,52<text:s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8">
            <text:p>IRPEF ADD.LE PROV. COMUNALE<text:s/></text:p>
          </table:table-cell>
          <table:table-cell table:style-name="ce10"/>
          <table:table-cell office:value-type="float" office:value="1411.18" table:style-name="ce9">
            <text:p><text:s/>1.411,18<text:s/></text:p>
          </table:table-cell>
          <table:table-cell office:value-type="float" office:value="1411.18" table:style-name="ce9">
            <text:p><text:s/>1.411,18<text:s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8">
            <text:p>IRPEF ADD.LE REGIONALE<text:s/></text:p>
          </table:table-cell>
          <table:table-cell table:style-name="ce10"/>
          <table:table-cell office:value-type="float" office:value="298478.45" table:style-name="ce9">
            <text:p><text:s/>298.478,45<text:s/></text:p>
          </table:table-cell>
          <table:table-cell office:value-type="float" office:value="298478.45" table:style-name="ce9">
            <text:p><text:s/>298.478,45<text:s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8">
            <text:p>IRPEF ADD.LE REGIONALE<text:s/></text:p>
          </table:table-cell>
          <table:table-cell table:style-name="ce10"/>
          <table:table-cell office:value-type="float" office:value="8132.32" table:style-name="ce9">
            <text:p><text:s/>8.132,32<text:s/></text:p>
          </table:table-cell>
          <table:table-cell office:value-type="float" office:value="8132.32" table:style-name="ce9">
            <text:p><text:s/>8.132,32<text:s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8">
            <text:p>IRPEF REDDITI LAV. DIPENDENTE LAVORO DIPENDENTE</text:p>
          </table:table-cell>
          <table:table-cell table:style-name="ce10"/>
          <table:table-cell office:value-type="float" office:value="4401113.4400000004" table:style-name="ce9">
            <text:p><text:s/>4.401.113,44<text:s/></text:p>
          </table:table-cell>
          <table:table-cell office:value-type="float" office:value="4401113.4400000004" table:style-name="ce9">
            <text:p><text:s/>4.401.113,44<text:s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8">
            <text:p>IRPEF REDDITI LAV. DIPENDENTE LAVORO DIPENDENTE</text:p>
          </table:table-cell>
          <table:table-cell table:style-name="ce10"/>
          <table:table-cell office:value-type="float" office:value="69853.56" table:style-name="ce9">
            <text:p><text:s/>69.853,56<text:s/></text:p>
          </table:table-cell>
          <table:table-cell office:value-type="float" office:value="69853.56" table:style-name="ce9">
            <text:p><text:s/>69.853,56<text:s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7">
            <text:p>5401</text:p>
          </table:table-cell>
          <table:table-cell office:value-type="string" table:style-name="ce8">
            <text:p>IRPEF REDDITI LAV. DIPENDENTE LAVORO DIPENDENTE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ISOARDI PATRIZIA<text:s/></text:p>
          </table:table-cell>
          <table:table-cell office:value-type="string" table:style-name="ce8">
            <text:p>SRDPRZ60C64B429W</text:p>
          </table:table-cell>
          <table:table-cell office:value-type="float" office:value="2000" table:style-name="ce9">
            <text:p><text:s/>2.000,00<text:s/>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ST.RIUNITI AIROLDI &amp; MUZZI - ONLUS<text:s/></text:p>
          </table:table-cell>
          <table:table-cell office:value-type="string" table:style-name="ce8">
            <text:p>83005730136</text:p>
          </table:table-cell>
          <table:table-cell office:value-type="float" office:value="4977691.07" table:style-name="ce9">
            <text:p><text:s/>4.977.691,07<text:s/></text:p>
          </table:table-cell>
          <table:table-cell office:value-type="float" office:value="4977691.07" table:style-name="ce9">
            <text:p><text:s/>4.977.691,07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IST.RIUNITI AIROLDI &amp; MUZZI - ONLUS<text:s/></text:p>
          </table:table-cell>
          <table:table-cell office:value-type="string" table:style-name="ce8">
            <text:p>83005730136</text:p>
          </table:table-cell>
          <table:table-cell office:value-type="float" office:value="70980" table:style-name="ce9">
            <text:p><text:s/>70.980,00<text:s/></text:p>
          </table:table-cell>
          <table:table-cell office:value-type="float" office:value="70980" table:style-name="ce9">
            <text:p><text:s/>70.980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IST.RIUNITI AIROLDI &amp; MUZZI - ONLUS<text:s/></text:p>
          </table:table-cell>
          <table:table-cell office:value-type="string" table:style-name="ce8">
            <text:p>83005730136</text:p>
          </table:table-cell>
          <table:table-cell office:value-type="float" office:value="37961.75" table:style-name="ce9">
            <text:p><text:s/>37.961,75<text:s/></text:p>
          </table:table-cell>
          <table:table-cell office:value-type="float" office:value="37961.75" table:style-name="ce9">
            <text:p><text:s/>37.961,7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ISTITUTI CLINICI SCIENTIFICI MAUGERI SPA SB<text:s/></text:p>
          </table:table-cell>
          <table:table-cell office:value-type="string" table:style-name="ce8">
            <text:p>02631650187</text:p>
          </table:table-cell>
          <table:table-cell office:value-type="float" office:value="1585990.45" table:style-name="ce9">
            <text:p><text:s/>1.585.990,45<text:s/></text:p>
          </table:table-cell>
          <table:table-cell office:value-type="float" office:value="1585990.45" table:style-name="ce9">
            <text:p><text:s/>1.585.990,45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ISTITUTI CLINICI SCIENTIFICI MAUGERI SPA SB<text:s/></text:p>
          </table:table-cell>
          <table:table-cell office:value-type="string" table:style-name="ce8">
            <text:p>02631650187</text:p>
          </table:table-cell>
          <table:table-cell office:value-type="float" office:value="3865913.51" table:style-name="ce9">
            <text:p><text:s/>3.865.913,51<text:s/></text:p>
          </table:table-cell>
          <table:table-cell office:value-type="float" office:value="3865913.51" table:style-name="ce9">
            <text:p><text:s/>3.865.913,5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ISTITUTI CLINICI ZUCCHI SPA<text:s/></text:p>
          </table:table-cell>
          <table:table-cell office:value-type="string" table:style-name="ce8">
            <text:p>00854080157</text:p>
          </table:table-cell>
          <table:table-cell office:value-type="float" office:value="8345683.7699999996" table:style-name="ce9">
            <text:p><text:s/>8.345.683,77<text:s/></text:p>
          </table:table-cell>
          <table:table-cell office:value-type="float" office:value="8345683.7699999996" table:style-name="ce9">
            <text:p><text:s/>8.345.683,77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ISTITUTI CLINICI ZUCCHI SPA<text:s/></text:p>
          </table:table-cell>
          <table:table-cell office:value-type="string" table:style-name="ce8">
            <text:p>00854080157</text:p>
          </table:table-cell>
          <table:table-cell office:value-type="float" office:value="32965967" table:style-name="ce9">
            <text:p><text:s/>32.965.967,00<text:s/></text:p>
          </table:table-cell>
          <table:table-cell office:value-type="float" office:value="32965967" table:style-name="ce9">
            <text:p><text:s/>32.965.967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STITUTI CLINICI ZUCCHI SPA<text:s/></text:p>
          </table:table-cell>
          <table:table-cell office:value-type="string" table:style-name="ce8">
            <text:p>00854080157</text:p>
          </table:table-cell>
          <table:table-cell office:value-type="float" office:value="2083228" table:style-name="ce9">
            <text:p><text:s/>2.083.228,00<text:s/></text:p>
          </table:table-cell>
          <table:table-cell office:value-type="float" office:value="2083228" table:style-name="ce9">
            <text:p><text:s/>2.083.228,00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ISTITUTI CLINICI ZUCCHI SPA<text:s/></text:p>
          </table:table-cell>
          <table:table-cell office:value-type="string" table:style-name="ce8">
            <text:p>00854080157</text:p>
          </table:table-cell>
          <table:table-cell office:value-type="float" office:value="411203" table:style-name="ce9">
            <text:p><text:s/>411.203,00<text:s/></text:p>
          </table:table-cell>
          <table:table-cell office:value-type="float" office:value="411203" table:style-name="ce9">
            <text:p><text:s/>411.203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ISTITUTI CLINICI ZUCCHI SPA<text:s/></text:p>
          </table:table-cell>
          <table:table-cell office:value-type="string" table:style-name="ce8">
            <text:p>00854080157</text:p>
          </table:table-cell>
          <table:table-cell office:value-type="float" office:value="958380.89" table:style-name="ce9">
            <text:p><text:s/>958.380,89<text:s/></text:p>
          </table:table-cell>
          <table:table-cell office:value-type="float" office:value="958380.89" table:style-name="ce9">
            <text:p><text:s/>958.380,8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ISTITUTO AUXOLOGICO ITALIANO<text:s/></text:p>
          </table:table-cell>
          <table:table-cell office:value-type="string" table:style-name="ce8">
            <text:p>02703120150</text:p>
          </table:table-cell>
          <table:table-cell office:value-type="float" office:value="2308753.8199999998" table:style-name="ce9">
            <text:p><text:s/>2.308.753,82<text:s/></text:p>
          </table:table-cell>
          <table:table-cell office:value-type="float" office:value="2308753.8199999998" table:style-name="ce9">
            <text:p><text:s/>2.308.753,82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STITUTO BASSANO CREMONESINI ONLUS<text:s/></text:p>
          </table:table-cell>
          <table:table-cell office:value-type="string" table:style-name="ce8">
            <text:p>88002090178</text:p>
          </table:table-cell>
          <table:table-cell office:value-type="float" office:value="9198" table:style-name="ce9">
            <text:p><text:s/>9.198,00<text:s/></text:p>
          </table:table-cell>
          <table:table-cell office:value-type="float" office:value="9198" table:style-name="ce9">
            <text:p><text:s/>9.198,00<text:s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8">
            <text:p>ISTITUTO CLINICO CITTA STUDI SPA<text:s/></text:p>
          </table:table-cell>
          <table:table-cell office:value-type="string" table:style-name="ce8">
            <text:p>09444340153</text:p>
          </table:table-cell>
          <table:table-cell office:value-type="float" office:value="1267" table:style-name="ce9">
            <text:p><text:s/>1.267,00<text:s/></text:p>
          </table:table-cell>
          <table:table-cell office:value-type="float" office:value="1267" table:style-name="ce9">
            <text:p><text:s/>1.267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ISTITUTO DEI CIECHI DI MILANO<text:s/></text:p>
          </table:table-cell>
          <table:table-cell office:value-type="string" table:style-name="ce8">
            <text:p>80101550152</text:p>
          </table:table-cell>
          <table:table-cell office:value-type="float" office:value="42612" table:style-name="ce9">
            <text:p><text:s/>42.612,00<text:s/></text:p>
          </table:table-cell>
          <table:table-cell office:value-type="float" office:value="42612" table:style-name="ce9">
            <text:p><text:s/>42.612,00<text:s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8">
            <text:p>ISTITUTO NAZIONALE DEI TUMORI FONDAZIONE IRCCS</text:p>
          </table:table-cell>
          <table:table-cell office:value-type="string" table:style-name="ce8">
            <text:p>80018230153</text:p>
          </table:table-cell>
          <table:table-cell office:value-type="float" office:value="364" table:style-name="ce9">
            <text:p><text:s/>364,00<text:s/></text:p>
          </table:table-cell>
          <table:table-cell office:value-type="float" office:value="364" table:style-name="ce9">
            <text:p><text:s/>364,00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ISTITUTO NAZIONALE DEI TUMORI FONDAZIONE IRCCS</text:p>
          </table:table-cell>
          <table:table-cell office:value-type="string" table:style-name="ce8">
            <text:p>80018230153</text:p>
          </table:table-cell>
          <table:table-cell office:value-type="float" office:value="3473.08" table:style-name="ce9">
            <text:p><text:s/>3.473,08<text:s/></text:p>
          </table:table-cell>
          <table:table-cell office:value-type="float" office:value="3473.08" table:style-name="ce9">
            <text:p><text:s/>3.473,08<text:s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7">
            <text:p>4107</text:p>
          </table:table-cell>
          <table:table-cell office:value-type="string" table:style-name="ce8">
            <text:p>ISTITUTO NAZIONALE DEI TUMORI FONDAZIONE IRCCS</text:p>
          </table:table-cell>
          <table:table-cell office:value-type="string" table:style-name="ce8">
            <text:p>80018230153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7">
            <text:p>4198</text:p>
          </table:table-cell>
          <table:table-cell office:value-type="string" table:style-name="ce8">
            <text:p>ISTITUTO NAZIONALE DEI TUMORI FONDAZIONE IRCCS</text:p>
          </table:table-cell>
          <table:table-cell office:value-type="string" table:style-name="ce8">
            <text:p>80018230153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40000" table:style-name="ce9">
            <text:p><text:s/>40.000,00<text:s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7">
            <text:p>5599</text:p>
          </table:table-cell>
          <table:table-cell office:value-type="string" table:style-name="ce8">
            <text:p>ISTITUTO NAZIONALE DEI TUMORI FONDAZIONE IRCCS</text:p>
          </table:table-cell>
          <table:table-cell office:value-type="string" table:style-name="ce8">
            <text:p>80018230153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20000" table:style-name="ce9">
            <text:p><text:s/>20.00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ISTITUTO OSPEDALIERO DI SOSPIRO ONLUS<text:s/></text:p>
          </table:table-cell>
          <table:table-cell office:value-type="string" table:style-name="ce8">
            <text:p>80004030195</text:p>
          </table:table-cell>
          <table:table-cell office:value-type="float" office:value="10129.84" table:style-name="ce9">
            <text:p><text:s/>10.129,84<text:s/></text:p>
          </table:table-cell>
          <table:table-cell office:value-type="float" office:value="10129.84" table:style-name="ce9">
            <text:p><text:s/>10.129,84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ISTITUTO OSPEDALIERO DI SOSPIRO ONLUS<text:s/></text:p>
          </table:table-cell>
          <table:table-cell office:value-type="string" table:style-name="ce8">
            <text:p>80004030195</text:p>
          </table:table-cell>
          <table:table-cell office:value-type="float" office:value="133184.04" table:style-name="ce9">
            <text:p><text:s/>133.184,04<text:s/></text:p>
          </table:table-cell>
          <table:table-cell office:value-type="float" office:value="133184.04" table:style-name="ce9">
            <text:p><text:s/>133.184,04<text:s/></text:p>
          </table:table-cell>
          <table:table-cell table:number-columns-repeated="16379"/>
        </table:table-row>
        <table:table-row table:style-name="ro1">
          <table:table-cell office:value-type="float" office:value="5306" table:style-name="ce7">
            <text:p>5306</text:p>
          </table:table-cell>
          <table:table-cell office:value-type="string" table:style-name="ce8">
            <text:p>ISTITUTO OSPEDALIERO DI SOSPIRO ONLUS<text:s/></text:p>
          </table:table-cell>
          <table:table-cell office:value-type="string" table:style-name="ce8">
            <text:p>80004030195</text:p>
          </table:table-cell>
          <table:table-cell office:value-type="float" office:value="28090.01" table:style-name="ce9">
            <text:p><text:s/>28.090,01<text:s/></text:p>
          </table:table-cell>
          <table:table-cell office:value-type="float" office:value="28090.01" table:style-name="ce9">
            <text:p><text:s/>28.090,01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ISTITUTO SAN GIUSEPPE DELLE SUORE ORSOLINE DI GANDINO</text:p>
          </table:table-cell>
          <table:table-cell office:value-type="string" table:style-name="ce8">
            <text:p>00660710161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8">
            <text:p>ISTITUTO ZOOPR.SPERIMEMTALE UMBRIA MARCHE<text:s/></text:p>
          </table:table-cell>
          <table:table-cell office:value-type="string" table:style-name="ce8">
            <text:p>00150090546</text:p>
          </table:table-cell>
          <table:table-cell office:value-type="float" office:value="954.43" table:style-name="ce9">
            <text:p><text:s/>954,43<text:s/></text:p>
          </table:table-cell>
          <table:table-cell office:value-type="float" office:value="867.66" table:style-name="ce9">
            <text:p><text:s/>867,66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ISTITUTO ZOOPROFILATTICO SPERIMENTALE LOMBARDIA/EMILIA</text:p>
          </table:table-cell>
          <table:table-cell office:value-type="string" table:style-name="ce8">
            <text:p>00284840170</text:p>
          </table:table-cell>
          <table:table-cell office:value-type="float" office:value="433.1" table:style-name="ce9">
            <text:p><text:s/>433,10<text:s/></text:p>
          </table:table-cell>
          <table:table-cell office:value-type="float" office:value="355" table:style-name="ce9">
            <text:p><text:s/>355,0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ISTITUTO ZOOPROFILATTICO SPERIMENTALE LOMBARDIA/EMILIA</text:p>
          </table:table-cell>
          <table:table-cell office:value-type="string" table:style-name="ce8">
            <text:p>00284840170</text:p>
          </table:table-cell>
          <table:table-cell office:value-type="float" office:value="14120.13" table:style-name="ce9">
            <text:p><text:s/>14.120,13<text:s/></text:p>
          </table:table-cell>
          <table:table-cell office:value-type="float" office:value="14120.13" table:style-name="ce9">
            <text:p><text:s/>14.120,13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J &amp; M SRL<text:s/></text:p>
          </table:table-cell>
          <table:table-cell office:value-type="string" table:style-name="ce8">
            <text:p>09314190969</text:p>
          </table:table-cell>
          <table:table-cell office:value-type="float" office:value="246908.9" table:style-name="ce9">
            <text:p><text:s/>246.908,90<text:s/></text:p>
          </table:table-cell>
          <table:table-cell office:value-type="float" office:value="226796.73" table:style-name="ce9">
            <text:p><text:s/>226.796,73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JULABO ITALIA SRL<text:s/></text:p>
          </table:table-cell>
          <table:table-cell table:style-name="ce10"/>
          <table:table-cell office:value-type="float" office:value="697.84" table:style-name="ce9">
            <text:p><text:s/>697,84<text:s/></text:p>
          </table:table-cell>
          <table:table-cell office:value-type="float" office:value="572" table:style-name="ce9">
            <text:p><text:s/>572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KBE SRL<text:s/></text:p>
          </table:table-cell>
          <table:table-cell office:value-type="string" table:style-name="ce8">
            <text:p>04882310966</text:p>
          </table:table-cell>
          <table:table-cell office:value-type="float" office:value="4303.28" table:style-name="ce9">
            <text:p><text:s/>4.303,28<text:s/></text:p>
          </table:table-cell>
          <table:table-cell office:value-type="float" office:value="3527.28" table:style-name="ce9">
            <text:p><text:s/>3.527,2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KCS CAREGIVER COOPERATIVA SOCIALE A.R.L.</text:p>
          </table:table-cell>
          <table:table-cell office:value-type="string" table:style-name="ce8">
            <text:p>02125100160</text:p>
          </table:table-cell>
          <table:table-cell office:value-type="float" office:value="6385064.4900000002" table:style-name="ce9">
            <text:p><text:s/>6.385.064,49<text:s/></text:p>
          </table:table-cell>
          <table:table-cell office:value-type="float" office:value="6086632.7699999996" table:style-name="ce9">
            <text:p><text:s/>6.086.632,77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KCS CAREGIVER COOPERATIVA SOCIALE A.R.L.</text:p>
          </table:table-cell>
          <table:table-cell office:value-type="string" table:style-name="ce8">
            <text:p>02125100160</text:p>
          </table:table-cell>
          <table:table-cell office:value-type="float" office:value="241337.5" table:style-name="ce9">
            <text:p><text:s/>241.337,50<text:s/></text:p>
          </table:table-cell>
          <table:table-cell office:value-type="float" office:value="229845.24" table:style-name="ce9">
            <text:p><text:s/>229.845,24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KCS CAREGIVER COOPERATIVA SOCIALE A.R.L.</text:p>
          </table:table-cell>
          <table:table-cell office:value-type="string" table:style-name="ce8">
            <text:p>02125100160</text:p>
          </table:table-cell>
          <table:table-cell office:value-type="float" office:value="3224.75" table:style-name="ce9">
            <text:p><text:s/>3.224,75<text:s/></text:p>
          </table:table-cell>
          <table:table-cell office:value-type="float" office:value="3224.75" table:style-name="ce9">
            <text:p><text:s/>3.224,75<text:s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8">
            <text:p>KIMAY SRL<text:s/></text:p>
          </table:table-cell>
          <table:table-cell office:value-type="string" table:style-name="ce8">
            <text:p>02229260167</text:p>
          </table:table-cell>
          <table:table-cell office:value-type="float" office:value="1099.08" table:style-name="ce9">
            <text:p><text:s/>1.099,08<text:s/></text:p>
          </table:table-cell>
          <table:table-cell office:value-type="float" office:value="900.88" table:style-name="ce9">
            <text:p><text:s/>900,88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KONE SPA<text:s/></text:p>
          </table:table-cell>
          <table:table-cell office:value-type="string" table:style-name="ce8">
            <text:p>05069070158</text:p>
          </table:table-cell>
          <table:table-cell office:value-type="float" office:value="439.2" table:style-name="ce9">
            <text:p><text:s/>439,20<text:s/></text:p>
          </table:table-cell>
          <table:table-cell office:value-type="float" office:value="360" table:style-name="ce9">
            <text:p><text:s/>360,00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KORA SISTEMI INFORMATICI SRL<text:s/></text:p>
          </table:table-cell>
          <table:table-cell office:value-type="string" table:style-name="ce8">
            <text:p>02048930206</text:p>
          </table:table-cell>
          <table:table-cell office:value-type="float" office:value="2745" table:style-name="ce9">
            <text:p><text:s/>2.745,00<text:s/></text:p>
          </table:table-cell>
          <table:table-cell office:value-type="float" office:value="2250" table:style-name="ce9">
            <text:p><text:s/>2.25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KOS CARE SRL (EX IST. RIABILITAZIONE S. STEFANO SRL)</text:p>
          </table:table-cell>
          <table:table-cell office:value-type="string" table:style-name="ce8">
            <text:p>01148190547</text:p>
          </table:table-cell>
          <table:table-cell office:value-type="float" office:value="93671.12" table:style-name="ce9">
            <text:p><text:s/>93.671,12<text:s/></text:p>
          </table:table-cell>
          <table:table-cell office:value-type="float" office:value="93671.12" table:style-name="ce9">
            <text:p><text:s/>93.671,1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KOS CARE SRL (EX IST. RIABILITAZIONE S. STEFANO SRL)</text:p>
          </table:table-cell>
          <table:table-cell office:value-type="string" table:style-name="ce8">
            <text:p>01148190547</text:p>
          </table:table-cell>
          <table:table-cell office:value-type="float" office:value="1104193.55" table:style-name="ce9">
            <text:p><text:s/>1.104.193,55<text:s/></text:p>
          </table:table-cell>
          <table:table-cell office:value-type="float" office:value="1104193.55" table:style-name="ce9">
            <text:p><text:s/>1.104.193,55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KOS CARE SRL (EX IST. RIABILITAZIONE S. STEFANO SRL)</text:p>
          </table:table-cell>
          <table:table-cell office:value-type="string" table:style-name="ce8">
            <text:p>01148190547</text:p>
          </table:table-cell>
          <table:table-cell office:value-type="float" office:value="689891" table:style-name="ce9">
            <text:p><text:s/>689.891,00<text:s/></text:p>
          </table:table-cell>
          <table:table-cell office:value-type="float" office:value="689891" table:style-name="ce9">
            <text:p><text:s/>689.891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KOS CARE SRL (EX IST. RIABILITAZIONE S. STEFANO SRL)</text:p>
          </table:table-cell>
          <table:table-cell office:value-type="string" table:style-name="ce8">
            <text:p>01148190547</text:p>
          </table:table-cell>
          <table:table-cell office:value-type="float" office:value="4736" table:style-name="ce9">
            <text:p><text:s/>4.736,00<text:s/></text:p>
          </table:table-cell>
          <table:table-cell office:value-type="float" office:value="4736" table:style-name="ce9">
            <text:p><text:s/>4.736,00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KUWAIT PETROLEUM ITALIA Spa<text:s/></text:p>
          </table:table-cell>
          <table:table-cell office:value-type="string" table:style-name="ce8">
            <text:p>00435970587</text:p>
          </table:table-cell>
          <table:table-cell office:value-type="float" office:value="80407.91" table:style-name="ce9">
            <text:p><text:s/>80.407,91<text:s/></text:p>
          </table:table-cell>
          <table:table-cell office:value-type="float" office:value="65908.12" table:style-name="ce9">
            <text:p><text:s/>65.908,12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KYOCERA DOCUMENTS SOLUTION <text:s/>ITALIA SPA<text:s/></text:p>
          </table:table-cell>
          <table:table-cell office:value-type="string" table:style-name="ce8">
            <text:p>01788080156</text:p>
          </table:table-cell>
          <table:table-cell office:value-type="float" office:value="3033.5" table:style-name="ce9">
            <text:p><text:s/>3.033,50<text:s/></text:p>
          </table:table-cell>
          <table:table-cell office:value-type="float" office:value="2486.4499999999998" table:style-name="ce9">
            <text:p><text:s/>2.486,45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. E A. AGOSTONI-CASA DI RIPOSO O.N.L.U.S.</text:p>
          </table:table-cell>
          <table:table-cell office:value-type="string" table:style-name="ce8">
            <text:p>85008490154</text:p>
          </table:table-cell>
          <table:table-cell office:value-type="float" office:value="1496911" table:style-name="ce9">
            <text:p><text:s/>1.496.911,00<text:s/></text:p>
          </table:table-cell>
          <table:table-cell office:value-type="float" office:value="1496911" table:style-name="ce9">
            <text:p><text:s/>1.496.911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BONNE SEMENCE COMUNITA' TERAPEUTICA CRA CRM CPA</text:p>
          </table:table-cell>
          <table:table-cell office:value-type="string" table:style-name="ce8">
            <text:p>02478310168</text:p>
          </table:table-cell>
          <table:table-cell office:value-type="float" office:value="54417.19" table:style-name="ce9">
            <text:p><text:s/>54.417,19<text:s/></text:p>
          </table:table-cell>
          <table:table-cell office:value-type="float" office:value="51825.919999999998" table:style-name="ce9">
            <text:p><text:s/>51.825,92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LA BOTTEGA DEL CELIACO<text:s/></text:p>
          </table:table-cell>
          <table:table-cell office:value-type="string" table:style-name="ce8">
            <text:p>CRZSBN71B43M052Y</text:p>
          </table:table-cell>
          <table:table-cell office:value-type="float" office:value="175237" table:style-name="ce9">
            <text:p><text:s/>175.237,00<text:s/></text:p>
          </table:table-cell>
          <table:table-cell office:value-type="float" office:value="160822.82999999999" table:style-name="ce9">
            <text:p><text:s/>160.822,83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LA BOUTIQUE DELL' INTOLLERANTE<text:s/></text:p>
          </table:table-cell>
          <table:table-cell office:value-type="string" table:style-name="ce8">
            <text:p>MRADRA63T01M052Y</text:p>
          </table:table-cell>
          <table:table-cell office:value-type="float" office:value="102109.11" table:style-name="ce9">
            <text:p><text:s/>102.109,11<text:s/></text:p>
          </table:table-cell>
          <table:table-cell office:value-type="float" office:value="93823.91" table:style-name="ce9">
            <text:p><text:s/>93.823,91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 CASA DI FRANCO S.R.L.<text:s/></text:p>
          </table:table-cell>
          <table:table-cell office:value-type="string" table:style-name="ce8">
            <text:p>02511240133</text:p>
          </table:table-cell>
          <table:table-cell office:value-type="float" office:value="1276909.3799999999" table:style-name="ce9">
            <text:p><text:s/>1.276.909,38<text:s/></text:p>
          </table:table-cell>
          <table:table-cell office:value-type="float" office:value="1276909.3799999999" table:style-name="ce9">
            <text:p><text:s/>1.276.909,38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LA CASA SENZA GLUTINE SRL<text:s/></text:p>
          </table:table-cell>
          <table:table-cell office:value-type="string" table:style-name="ce8">
            <text:p>09984480963</text:p>
          </table:table-cell>
          <table:table-cell office:value-type="float" office:value="150846.45000000001" table:style-name="ce9">
            <text:p><text:s/>150.846,45<text:s/></text:p>
          </table:table-cell>
          <table:table-cell office:value-type="float" office:value="138811.25" table:style-name="ce9">
            <text:p><text:s/>138.811,25<text:s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8">
            <text:p>LA CASALINDA SRL<text:s/></text:p>
          </table:table-cell>
          <table:table-cell office:value-type="string" table:style-name="ce8">
            <text:p>00667690044</text:p>
          </table:table-cell>
          <table:table-cell office:value-type="float" office:value="5124.32" table:style-name="ce9">
            <text:p><text:s/>5.124,32<text:s/></text:p>
          </table:table-cell>
          <table:table-cell office:value-type="float" office:value="4200.26" table:style-name="ce9">
            <text:p><text:s/>4.200,2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CONCHIGLIA S.R.L.<text:s/></text:p>
          </table:table-cell>
          <table:table-cell office:value-type="string" table:style-name="ce8">
            <text:p>01298000058</text:p>
          </table:table-cell>
          <table:table-cell office:value-type="float" office:value="90170" table:style-name="ce9">
            <text:p><text:s/>90.170,00<text:s/></text:p>
          </table:table-cell>
          <table:table-cell office:value-type="float" office:value="90170" table:style-name="ce9">
            <text:p><text:s/>90.17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A GRANDE CASA SOC. COOP. SOCIALE ONLUS<text:s/></text:p>
          </table:table-cell>
          <table:table-cell office:value-type="string" table:style-name="ce8">
            <text:p>07501030154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LA GRANDE CASA SOC. COOP. SOCIALE ONLUS<text:s/></text:p>
          </table:table-cell>
          <table:table-cell office:value-type="string" table:style-name="ce8">
            <text:p>07501030154</text:p>
          </table:table-cell>
          <table:table-cell office:value-type="float" office:value="11712" table:style-name="ce9">
            <text:p><text:s/>11.712,00<text:s/></text:p>
          </table:table-cell>
          <table:table-cell office:value-type="float" office:value="11712" table:style-name="ce9">
            <text:p><text:s/>11.712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LA GRANDE CASA SOC. COOP. SOCIALE ONLUS<text:s/></text:p>
          </table:table-cell>
          <table:table-cell office:value-type="string" table:style-name="ce8">
            <text:p>07501030154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1714.29" table:style-name="ce9">
            <text:p><text:s/>1.714,2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 MERIDIANA DUE COOP.SOC.<text:s/></text:p>
          </table:table-cell>
          <table:table-cell office:value-type="string" table:style-name="ce8">
            <text:p>08400690155</text:p>
          </table:table-cell>
          <table:table-cell office:value-type="float" office:value="6429746.1100000003" table:style-name="ce9">
            <text:p><text:s/>6.429.746,11<text:s/></text:p>
          </table:table-cell>
          <table:table-cell office:value-type="float" office:value="6125281.96" table:style-name="ce9">
            <text:p><text:s/>6.125.281,96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LA MERIDIANA DUE COOP.SOC.<text:s/></text:p>
          </table:table-cell>
          <table:table-cell office:value-type="string" table:style-name="ce8">
            <text:p>08400690155</text:p>
          </table:table-cell>
          <table:table-cell office:value-type="float" office:value="26391.25" table:style-name="ce9">
            <text:p><text:s/>26.391,25<text:s/></text:p>
          </table:table-cell>
          <table:table-cell office:value-type="float" office:value="25134.52" table:style-name="ce9">
            <text:p><text:s/>25.134,5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 MERIDIANA-SOCIETA' COOP.SOCIALE<text:s/></text:p>
          </table:table-cell>
          <table:table-cell office:value-type="string" table:style-name="ce8">
            <text:p>06805780159</text:p>
          </table:table-cell>
          <table:table-cell office:value-type="float" office:value="392208.62" table:style-name="ce9">
            <text:p><text:s/>392.208,62<text:s/></text:p>
          </table:table-cell>
          <table:table-cell office:value-type="float" office:value="373532.01" table:style-name="ce9">
            <text:p><text:s/>373.532,01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LA MERIDIANA-SOCIETA' COOP.SOCIALE<text:s/></text:p>
          </table:table-cell>
          <table:table-cell office:value-type="string" table:style-name="ce8">
            <text:p>06805780159</text:p>
          </table:table-cell>
          <table:table-cell office:value-type="float" office:value="113382" table:style-name="ce9">
            <text:p><text:s/>113.382,00<text:s/></text:p>
          </table:table-cell>
          <table:table-cell office:value-type="float" office:value="107982.85" table:style-name="ce9">
            <text:p><text:s/>107.982,85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LA MERIDIANA-SOCIETA' COOP.SOCIALE<text:s/></text:p>
          </table:table-cell>
          <table:table-cell office:value-type="string" table:style-name="ce8">
            <text:p>06805780159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2857.1" table:style-name="ce9">
            <text:p><text:s/>2.857,1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LA NOSTRA FAMIGLIA-ASSOCIAZIONE CENTRO POLIVALEN.DI RIABILITAZIONE</text:p>
          </table:table-cell>
          <table:table-cell office:value-type="string" table:style-name="ce8">
            <text:p>00307430132</text:p>
          </table:table-cell>
          <table:table-cell office:value-type="float" office:value="135966.19" table:style-name="ce9">
            <text:p><text:s/>135.966,19<text:s/></text:p>
          </table:table-cell>
          <table:table-cell office:value-type="float" office:value="135966.19" table:style-name="ce9">
            <text:p><text:s/>135.966,19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LA NOSTRA FAMIGLIA-ASSOCIAZIONE CENTRO POLIVALEN.DI RIABILITAZIONE</text:p>
          </table:table-cell>
          <table:table-cell office:value-type="string" table:style-name="ce8">
            <text:p>00307430132</text:p>
          </table:table-cell>
          <table:table-cell office:value-type="float" office:value="468043" table:style-name="ce9">
            <text:p><text:s/>468.043,00<text:s/></text:p>
          </table:table-cell>
          <table:table-cell office:value-type="float" office:value="468043" table:style-name="ce9">
            <text:p><text:s/>468.043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NOSTRA FAMIGLIA-ASSOCIAZIONE CENTRO POLIVALEN.DI RIABILITAZIONE</text:p>
          </table:table-cell>
          <table:table-cell office:value-type="string" table:style-name="ce8">
            <text:p>00307430132</text:p>
          </table:table-cell>
          <table:table-cell office:value-type="float" office:value="111651.19" table:style-name="ce9">
            <text:p><text:s/>111.651,19<text:s/></text:p>
          </table:table-cell>
          <table:table-cell office:value-type="float" office:value="111651.19" table:style-name="ce9">
            <text:p><text:s/>111.651,19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LA NOSTRA FAMIGLIA-ASSOCIAZIONE CENTRO POLIVALEN.DI RIABILITAZIONE</text:p>
          </table:table-cell>
          <table:table-cell office:value-type="string" table:style-name="ce8">
            <text:p>00307430132</text:p>
          </table:table-cell>
          <table:table-cell office:value-type="float" office:value="14277" table:style-name="ce9">
            <text:p><text:s/>14.277,00<text:s/></text:p>
          </table:table-cell>
          <table:table-cell office:value-type="float" office:value="14277" table:style-name="ce9">
            <text:p><text:s/>14.277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 NOSTRA FAMIGLIA-ASSOCIAZIONE CENTRO POLIVALEN.DI RIABILITAZIONE</text:p>
          </table:table-cell>
          <table:table-cell office:value-type="string" table:style-name="ce8">
            <text:p>00307430132</text:p>
          </table:table-cell>
          <table:table-cell office:value-type="float" office:value="1026797.62" table:style-name="ce9">
            <text:p><text:s/>1.026.797,62<text:s/></text:p>
          </table:table-cell>
          <table:table-cell office:value-type="float" office:value="1026797.62" table:style-name="ce9">
            <text:p><text:s/>1.026.797,6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A NOSTRA FAMIGLIA-ASSOCIAZIONE CENTRO POLIVALEN.DI RIABILITAZIONE</text:p>
          </table:table-cell>
          <table:table-cell office:value-type="string" table:style-name="ce8">
            <text:p>00307430132</text:p>
          </table:table-cell>
          <table:table-cell office:value-type="float" office:value="1350" table:style-name="ce9">
            <text:p><text:s/>1.350,00<text:s/></text:p>
          </table:table-cell>
          <table:table-cell office:value-type="float" office:value="1350" table:style-name="ce9">
            <text:p><text:s/>1.35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NUOVA FAMIGLIA COOPERATIVA SOCIALE</text:p>
          </table:table-cell>
          <table:table-cell office:value-type="string" table:style-name="ce8">
            <text:p>02135720965</text:p>
          </table:table-cell>
          <table:table-cell office:value-type="float" office:value="7057.52" table:style-name="ce9">
            <text:p><text:s/>7.057,52<text:s/></text:p>
          </table:table-cell>
          <table:table-cell office:value-type="float" office:value="6721.44" table:style-name="ce9">
            <text:p><text:s/>6.721,44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NUVOLA S.C.S. ONLUS<text:s/></text:p>
          </table:table-cell>
          <table:table-cell office:value-type="string" table:style-name="ce8">
            <text:p>03142780174</text:p>
          </table:table-cell>
          <table:table-cell office:value-type="float" office:value="51000.41" table:style-name="ce9">
            <text:p><text:s/>51.000,41<text:s/></text:p>
          </table:table-cell>
          <table:table-cell office:value-type="float" office:value="49178.97" table:style-name="ce9">
            <text:p><text:s/>49.178,97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LA PELUCCA - ISTITUTO GERIATRICO<text:s/></text:p>
          </table:table-cell>
          <table:table-cell office:value-type="string" table:style-name="ce8">
            <text:p>85001850156</text:p>
          </table:table-cell>
          <table:table-cell office:value-type="float" office:value="3352" table:style-name="ce9">
            <text:p><text:s/>3.352,00<text:s/></text:p>
          </table:table-cell>
          <table:table-cell office:value-type="float" office:value="3352" table:style-name="ce9">
            <text:p><text:s/>3.352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PLANCIA S.R.L. LA VILLA RESIDENZA PROTETTA</text:p>
          </table:table-cell>
          <table:table-cell office:value-type="string" table:style-name="ce8">
            <text:p>02078000060</text:p>
          </table:table-cell>
          <table:table-cell office:value-type="float" office:value="30499.040000000001" table:style-name="ce9">
            <text:p><text:s/>30.499,04<text:s/></text:p>
          </table:table-cell>
          <table:table-cell office:value-type="float" office:value="30499.040000000001" table:style-name="ce9">
            <text:p><text:s/>30.499,04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LA POLIGRAFICA SRL<text:s/></text:p>
          </table:table-cell>
          <table:table-cell table:style-name="ce10"/>
          <table:table-cell office:value-type="float" office:value="718.46" table:style-name="ce9">
            <text:p><text:s/>718,46<text:s/></text:p>
          </table:table-cell>
          <table:table-cell office:value-type="float" office:value="621.92999999999995" table:style-name="ce9">
            <text:p><text:s/>621,93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SERENA SRL<text:s/></text:p>
          </table:table-cell>
          <table:table-cell office:value-type="string" table:style-name="ce8">
            <text:p>07414430962</text:p>
          </table:table-cell>
          <table:table-cell office:value-type="float" office:value="16263.2" table:style-name="ce9">
            <text:p><text:s/>16.263,20<text:s/></text:p>
          </table:table-cell>
          <table:table-cell office:value-type="float" office:value="16263.2" table:style-name="ce9">
            <text:p><text:s/>16.263,2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A SPIGA - SOC. COOP. SOCIALE ONLUS<text:s/></text:p>
          </table:table-cell>
          <table:table-cell office:value-type="string" table:style-name="ce8">
            <text:p>08164040159</text:p>
          </table:table-cell>
          <table:table-cell office:value-type="float" office:value="750" table:style-name="ce9">
            <text:p><text:s/>750,00<text:s/></text:p>
          </table:table-cell>
          <table:table-cell office:value-type="float" office:value="750" table:style-name="ce9">
            <text:p><text:s/>75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LA SPIGA - SOC. COOP. SOCIALE ONLUS<text:s/></text:p>
          </table:table-cell>
          <table:table-cell office:value-type="string" table:style-name="ce8">
            <text:p>08164040159</text:p>
          </table:table-cell>
          <table:table-cell office:value-type="float" office:value="27996" table:style-name="ce9">
            <text:p><text:s/>27.996,00<text:s/></text:p>
          </table:table-cell>
          <table:table-cell office:value-type="float" office:value="26662.86" table:style-name="ce9">
            <text:p><text:s/>26.662,86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LA TIPOGRAFIA MONZESE snc di R Pollastri &amp; C.</text:p>
          </table:table-cell>
          <table:table-cell office:value-type="string" table:style-name="ce8">
            <text:p>03932110152</text:p>
          </table:table-cell>
          <table:table-cell office:value-type="float" office:value="11133.83" table:style-name="ce9">
            <text:p><text:s/>11.133,83<text:s/></text:p>
          </table:table-cell>
          <table:table-cell office:value-type="float" office:value="9126.09" table:style-name="ce9">
            <text:p><text:s/>9.126,0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TUGA 3 COMUNITA' TERAPEUTICA RIABILITATIVA PER MINORI</text:p>
          </table:table-cell>
          <table:table-cell office:value-type="string" table:style-name="ce8">
            <text:p>01460400193</text:p>
          </table:table-cell>
          <table:table-cell office:value-type="float" office:value="181864.8" table:style-name="ce9">
            <text:p><text:s/>181.864,80<text:s/></text:p>
          </table:table-cell>
          <table:table-cell office:value-type="float" office:value="181864.8" table:style-name="ce9">
            <text:p><text:s/>181.864,8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 VILLA SPA<text:s/></text:p>
          </table:table-cell>
          <table:table-cell office:value-type="string" table:style-name="ce8">
            <text:p>05548060481</text:p>
          </table:table-cell>
          <table:table-cell office:value-type="float" office:value="19587.68" table:style-name="ce9">
            <text:p><text:s/>19.587,68<text:s/></text:p>
          </table:table-cell>
          <table:table-cell office:value-type="float" office:value="19587.68" table:style-name="ce9">
            <text:p><text:s/>19.587,68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A VILLA SRL SOCIETA UNIPERSONALE</text:p>
          </table:table-cell>
          <table:table-cell office:value-type="string" table:style-name="ce8">
            <text:p>05849560486</text:p>
          </table:table-cell>
          <table:table-cell office:value-type="float" office:value="87470.9" table:style-name="ce9">
            <text:p><text:s/>87.470,90<text:s/></text:p>
          </table:table-cell>
          <table:table-cell office:value-type="float" office:value="87470.9" table:style-name="ce9">
            <text:p><text:s/>87.470,9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 VILLA SRL SOCIETA UNIPERSONALE</text:p>
          </table:table-cell>
          <table:table-cell office:value-type="string" table:style-name="ce8">
            <text:p>05849560486</text:p>
          </table:table-cell>
          <table:table-cell office:value-type="float" office:value="28900" table:style-name="ce9">
            <text:p><text:s/>28.900,00<text:s/></text:p>
          </table:table-cell>
          <table:table-cell office:value-type="float" office:value="28900" table:style-name="ce9">
            <text:p><text:s/>28.900,00<text:s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8">
            <text:p>LA ZOOTECNICA GROUP SPA<text:s/></text:p>
          </table:table-cell>
          <table:table-cell office:value-type="string" table:style-name="ce8">
            <text:p>01358640181</text:p>
          </table:table-cell>
          <table:table-cell office:value-type="float" office:value="628.91" table:style-name="ce9">
            <text:p><text:s/>628,91<text:s/></text:p>
          </table:table-cell>
          <table:table-cell office:value-type="float" office:value="571.74" table:style-name="ce9">
            <text:p><text:s/>571,7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A ZOOTECNICA GROUP SPA<text:s/></text:p>
          </table:table-cell>
          <table:table-cell office:value-type="string" table:style-name="ce8">
            <text:p>01358640181</text:p>
          </table:table-cell>
          <table:table-cell office:value-type="float" office:value="2714.55" table:style-name="ce9">
            <text:p><text:s/>2.714,55<text:s/></text:p>
          </table:table-cell>
          <table:table-cell office:value-type="float" office:value="2225.04" table:style-name="ce9">
            <text:p><text:s/>2.225,0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ABOINDUSTRIA SPA<text:s/></text:p>
          </table:table-cell>
          <table:table-cell office:value-type="string" table:style-name="ce8">
            <text:p>00805390283</text:p>
          </table:table-cell>
          <table:table-cell office:value-type="float" office:value="14164.2" table:style-name="ce9">
            <text:p><text:s/>14.164,20<text:s/></text:p>
          </table:table-cell>
          <table:table-cell office:value-type="float" office:value="11610" table:style-name="ce9">
            <text:p><text:s/>11.610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LABOINDUSTRIA SPA<text:s/></text:p>
          </table:table-cell>
          <table:table-cell office:value-type="string" table:style-name="ce8">
            <text:p>00805390283</text:p>
          </table:table-cell>
          <table:table-cell office:value-type="float" office:value="732" table:style-name="ce9">
            <text:p><text:s/>732,00<text:s/>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LABORATORIO ANALISI MEDICHE ALFA<text:s/></text:p>
          </table:table-cell>
          <table:table-cell office:value-type="string" table:style-name="ce8">
            <text:p>04317570150</text:p>
          </table:table-cell>
          <table:table-cell office:value-type="float" office:value="285878.87" table:style-name="ce9">
            <text:p><text:s/>285.878,87<text:s/></text:p>
          </table:table-cell>
          <table:table-cell office:value-type="float" office:value="285878.87" table:style-name="ce9">
            <text:p><text:s/>285.878,8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M CENTRO BIOMEDICO S.R.L.<text:s/></text:p>
          </table:table-cell>
          <table:table-cell office:value-type="string" table:style-name="ce8">
            <text:p>03061420166</text:p>
          </table:table-cell>
          <table:table-cell office:value-type="float" office:value="836.95" table:style-name="ce9">
            <text:p><text:s/>836,95<text:s/></text:p>
          </table:table-cell>
          <table:table-cell office:value-type="float" office:value="836.95" table:style-name="ce9">
            <text:p><text:s/>836,95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L'ANELLO SOCIETA' COOPERATIVA SOCIALE<text:s/></text:p>
          </table:table-cell>
          <table:table-cell office:value-type="string" table:style-name="ce8">
            <text:p>09710850968</text:p>
          </table:table-cell>
          <table:table-cell office:value-type="float" office:value="3480" table:style-name="ce9">
            <text:p><text:s/>3.480,00<text:s/></text:p>
          </table:table-cell>
          <table:table-cell office:value-type="float" office:value="3397.14" table:style-name="ce9">
            <text:p><text:s/>3.397,1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'ARCA DI NOE' ASSOCIAZIONE ONLUS<text:s/></text:p>
          </table:table-cell>
          <table:table-cell office:value-type="string" table:style-name="ce8">
            <text:p>94589510158</text:p>
          </table:table-cell>
          <table:table-cell office:value-type="float" office:value="2000" table:style-name="ce9">
            <text:p><text:s/>2.000,00<text:s/>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'ARCOBALENO SOC. COOP. SOCIALE ONLUS - SANI<text:s/></text:p>
          </table:table-cell>
          <table:table-cell office:value-type="string" table:style-name="ce8">
            <text:p>01461770131</text:p>
          </table:table-cell>
          <table:table-cell office:value-type="float" office:value="718165.33" table:style-name="ce9">
            <text:p><text:s/>718.165,33<text:s/></text:p>
          </table:table-cell>
          <table:table-cell office:value-type="float" office:value="683966.98" table:style-name="ce9">
            <text:p><text:s/>683.966,9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'ARCOBALENO SOC. COOP. SOCIALE ONLUS - SANI<text:s/></text:p>
          </table:table-cell>
          <table:table-cell office:value-type="string" table:style-name="ce8">
            <text:p>01461770131</text:p>
          </table:table-cell>
          <table:table-cell office:value-type="float" office:value="728089.14" table:style-name="ce9">
            <text:p><text:s/>728.089,14<text:s/></text:p>
          </table:table-cell>
          <table:table-cell office:value-type="float" office:value="693418.18" table:style-name="ce9">
            <text:p><text:s/>693.418,18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L'ARCOBALENO SOC. COOP. SOCIALE ONLUS - SANI<text:s/></text:p>
          </table:table-cell>
          <table:table-cell office:value-type="string" table:style-name="ce8">
            <text:p>01461770131</text:p>
          </table:table-cell>
          <table:table-cell office:value-type="float" office:value="398690" table:style-name="ce9">
            <text:p><text:s/>398.690,00<text:s/></text:p>
          </table:table-cell>
          <table:table-cell office:value-type="float" office:value="385524.37" table:style-name="ce9">
            <text:p><text:s/>385.524,37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L'ARCOBALENO SOC. COOP. SOCIALE ONLUS - SANI<text:s/></text:p>
          </table:table-cell>
          <table:table-cell office:value-type="string" table:style-name="ce8">
            <text:p>01461770131</text:p>
          </table:table-cell>
          <table:table-cell office:value-type="float" office:value="9504" table:style-name="ce9">
            <text:p><text:s/>9.504,00<text:s/></text:p>
          </table:table-cell>
          <table:table-cell office:value-type="float" office:value="9051.43" table:style-name="ce9">
            <text:p><text:s/>9.051,43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L'ARCOBALENO SOC. COOP. SOCIALE ONLUS - SANI<text:s/></text:p>
          </table:table-cell>
          <table:table-cell office:value-type="string" table:style-name="ce8">
            <text:p>01461770131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1714.28" table:style-name="ce9">
            <text:p><text:s/>1.714,28<text:s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7">
            <text:p>4203</text:p>
          </table:table-cell>
          <table:table-cell office:value-type="string" table:style-name="ce8">
            <text:p>L'ARCOBALENO SOC. COOP. SOCIALE ONLUS - SANI<text:s/></text:p>
          </table:table-cell>
          <table:table-cell office:value-type="string" table:style-name="ce8">
            <text:p>01461770131</text:p>
          </table:table-cell>
          <table:table-cell office:value-type="float" office:value="8650" table:style-name="ce9">
            <text:p><text:s/>8.650,00<text:s/></text:p>
          </table:table-cell>
          <table:table-cell office:value-type="float" office:value="8650" table:style-name="ce9">
            <text:p><text:s/>8.650,00<text:s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8">
            <text:p>LARIO RETI HOLDING SPA<text:s/></text:p>
          </table:table-cell>
          <table:table-cell office:value-type="string" table:style-name="ce8">
            <text:p>03119540130</text:p>
          </table:table-cell>
          <table:table-cell office:value-type="float" office:value="5247.06" table:style-name="ce9">
            <text:p><text:s/>5.247,06<text:s/></text:p>
          </table:table-cell>
          <table:table-cell office:value-type="float" office:value="4770" table:style-name="ce9">
            <text:p><text:s/>4.770,00<text:s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8">
            <text:p>LAVANDERIA DIT. CAR. snc di Ca rbone Annamaria &amp; C.</text:p>
          </table:table-cell>
          <table:table-cell office:value-type="string" table:style-name="ce8">
            <text:p>13169330159</text:p>
          </table:table-cell>
          <table:table-cell office:value-type="float" office:value="3895.89" table:style-name="ce9">
            <text:p><text:s/>3.895,89<text:s/></text:p>
          </table:table-cell>
          <table:table-cell office:value-type="float" office:value="3193.35" table:style-name="ce9">
            <text:p><text:s/>3.193,35<text:s/></text:p>
          </table:table-cell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8">
            <text:p>LAVELLI SNC DI LAVELLI ADRIANO, FELICE &amp; C.<text:s/></text:p>
          </table:table-cell>
          <table:table-cell office:value-type="string" table:style-name="ce8">
            <text:p>03047190131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AVORO SOLIDALE-COOPERATIVA SOCIALE SOCIETA' COOPERATIVA - ONLUS</text:p>
          </table:table-cell>
          <table:table-cell office:value-type="string" table:style-name="ce8">
            <text:p>02101870604</text:p>
          </table:table-cell>
          <table:table-cell office:value-type="float" office:value="289090.67" table:style-name="ce9">
            <text:p><text:s/>289.090,67<text:s/></text:p>
          </table:table-cell>
          <table:table-cell office:value-type="float" office:value="289090.67" table:style-name="ce9">
            <text:p><text:s/>289.090,6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E GRIGNE SOCIETA' COOP. SOCIALE ONLUS<text:s/></text:p>
          </table:table-cell>
          <table:table-cell office:value-type="string" table:style-name="ce8">
            <text:p>01423730132</text:p>
          </table:table-cell>
          <table:table-cell office:value-type="float" office:value="457851.13" table:style-name="ce9">
            <text:p><text:s/>457.851,13<text:s/></text:p>
          </table:table-cell>
          <table:table-cell office:value-type="float" office:value="436048.7" table:style-name="ce9">
            <text:p><text:s/>436.048,70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LEASE PLAN ITALIA SPA<text:s/></text:p>
          </table:table-cell>
          <table:table-cell office:value-type="string" table:style-name="ce8">
            <text:p>06496050151</text:p>
          </table:table-cell>
          <table:table-cell office:value-type="float" office:value="19944.32" table:style-name="ce9">
            <text:p><text:s/>19.944,32<text:s/></text:p>
          </table:table-cell>
          <table:table-cell office:value-type="float" office:value="16347.78" table:style-name="ce9">
            <text:p><text:s/>16.347,78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L'ECO DELLA STAMPA SPA<text:s/></text:p>
          </table:table-cell>
          <table:table-cell office:value-type="string" table:style-name="ce8">
            <text:p>06862080154</text:p>
          </table:table-cell>
          <table:table-cell office:value-type="float" office:value="1195.5999999999999" table:style-name="ce9">
            <text:p><text:s/>1.195,60<text:s/></text:p>
          </table:table-cell>
          <table:table-cell office:value-type="float" office:value="980" table:style-name="ce9">
            <text:p><text:s/>98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EGA DEL FILO D'ORO<text:s/></text:p>
          </table:table-cell>
          <table:table-cell office:value-type="string" table:style-name="ce8">
            <text:p>80003150424</text:p>
          </table:table-cell>
          <table:table-cell office:value-type="float" office:value="1257653.3600000001" table:style-name="ce9">
            <text:p><text:s/>1.257.653,36<text:s/></text:p>
          </table:table-cell>
          <table:table-cell office:value-type="float" office:value="1257653.3600000001" table:style-name="ce9">
            <text:p><text:s/>1.257.653,36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EGA FEDERICO<text:s/></text:p>
          </table:table-cell>
          <table:table-cell office:value-type="string" table:style-name="ce8">
            <text:p>LGEFRC72D15L219I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LEICA MICROSYSTEMS SRL<text:s/></text:p>
          </table:table-cell>
          <table:table-cell office:value-type="string" table:style-name="ce8">
            <text:p>09933630155</text:p>
          </table:table-cell>
          <table:table-cell office:value-type="float" office:value="1882.95" table:style-name="ce9">
            <text:p><text:s/>1.882,95<text:s/></text:p>
          </table:table-cell>
          <table:table-cell office:value-type="float" office:value="1543.4" table:style-name="ce9">
            <text:p><text:s/>1.543,4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LEIDA LEGA IT.DIFESA ANIMALI ONLUS<text:s/></text:p>
          </table:table-cell>
          <table:table-cell office:value-type="string" table:style-name="ce8">
            <text:p>02692940139</text:p>
          </table:table-cell>
          <table:table-cell office:value-type="float" office:value="9566.74" table:style-name="ce9">
            <text:p><text:s/>9.566,74<text:s/></text:p>
          </table:table-cell>
          <table:table-cell office:value-type="float" office:value="7841.58" table:style-name="ce9">
            <text:p><text:s/>7.841,5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ENZI DR. FABIO<text:s/></text:p>
          </table:table-cell>
          <table:table-cell office:value-type="string" table:style-name="ce8">
            <text:p>LNZFBA65D30G702A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240" table:style-name="ce9">
            <text:p><text:s/>24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EONARDI MARIA ERIKA<text:s/></text:p>
          </table:table-cell>
          <table:table-cell office:value-type="string" table:style-name="ce8">
            <text:p>LNRMRK54B51C351N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3200" table:style-name="ce9">
            <text:p><text:s/>3.2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EONARDO ARENA<text:s/></text:p>
          </table:table-cell>
          <table:table-cell office:value-type="string" table:style-name="ce8">
            <text:p>RNALRD70R24G273B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LEONE GIUSEPPE<text:s/></text:p>
          </table:table-cell>
          <table:table-cell office:value-type="string" table:style-name="ce8">
            <text:p>LNEGPP60B25L331X</text:p>
          </table:table-cell>
          <table:table-cell office:value-type="float" office:value="8960" table:style-name="ce9">
            <text:p><text:s/>8.960,00<text:s/></text:p>
          </table:table-cell>
          <table:table-cell office:value-type="float" office:value="7168" table:style-name="ce9">
            <text:p><text:s/>7.168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LES AIGLES SOCIETA' COOPERATIVA SOCIALE<text:s/></text:p>
          </table:table-cell>
          <table:table-cell office:value-type="string" table:style-name="ce8">
            <text:p>01033110071</text:p>
          </table:table-cell>
          <table:table-cell office:value-type="float" office:value="176215.08" table:style-name="ce9">
            <text:p><text:s/>176.215,08<text:s/></text:p>
          </table:table-cell>
          <table:table-cell office:value-type="float" office:value="167823.88" table:style-name="ce9">
            <text:p><text:s/>167.823,8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EXMEDIA SRL A SOCIO UNICO<text:s/></text:p>
          </table:table-cell>
          <table:table-cell office:value-type="string" table:style-name="ce8">
            <text:p>09147251004</text:p>
          </table:table-cell>
          <table:table-cell office:value-type="float" office:value="1246.9100000000001" table:style-name="ce9">
            <text:p><text:s/>1.246,91<text:s/></text:p>
          </table:table-cell>
          <table:table-cell office:value-type="float" office:value="1024.94" table:style-name="ce9">
            <text:p><text:s/>1.024,94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LGC STANDARDS SRL<text:s/></text:p>
          </table:table-cell>
          <table:table-cell office:value-type="string" table:style-name="ce8">
            <text:p>03948960962</text:p>
          </table:table-cell>
          <table:table-cell office:value-type="float" office:value="355.02" table:style-name="ce9">
            <text:p><text:s/>355,02<text:s/></text:p>
          </table:table-cell>
          <table:table-cell office:value-type="float" office:value="291" table:style-name="ce9">
            <text:p><text:s/>291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GC STANDARDS SRL<text:s/></text:p>
          </table:table-cell>
          <table:table-cell office:value-type="string" table:style-name="ce8">
            <text:p>03948960962</text:p>
          </table:table-cell>
          <table:table-cell office:value-type="float" office:value="5014.2" table:style-name="ce9">
            <text:p><text:s/>5.014,20<text:s/></text:p>
          </table:table-cell>
          <table:table-cell office:value-type="float" office:value="4110" table:style-name="ce9">
            <text:p><text:s/>4.110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LIBRERIA CORTINA srl<text:s/></text:p>
          </table:table-cell>
          <table:table-cell office:value-type="string" table:style-name="ce8">
            <text:p>08331270150</text:p>
          </table:table-cell>
          <table:table-cell office:value-type="float" office:value="910.67" table:style-name="ce9">
            <text:p><text:s/>910,67<text:s/></text:p>
          </table:table-cell>
          <table:table-cell office:value-type="float" office:value="910.67" table:style-name="ce9">
            <text:p><text:s/>910,6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IFE CURE SRL<text:s/></text:p>
          </table:table-cell>
          <table:table-cell office:value-type="string" table:style-name="ce8">
            <text:p>01140460294</text:p>
          </table:table-cell>
          <table:table-cell office:value-type="float" office:value="62019.38" table:style-name="ce9">
            <text:p><text:s/>62.019,38<text:s/></text:p>
          </table:table-cell>
          <table:table-cell office:value-type="float" office:value="62019.38" table:style-name="ce9">
            <text:p><text:s/>62.019,38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LIFE TECHNOLOGIES ITALIA<text:s/></text:p>
          </table:table-cell>
          <table:table-cell office:value-type="string" table:style-name="ce8">
            <text:p>12792100153</text:p>
          </table:table-cell>
          <table:table-cell office:value-type="float" office:value="1507.92" table:style-name="ce9">
            <text:p><text:s/>1.507,92<text:s/></text:p>
          </table:table-cell>
          <table:table-cell office:value-type="float" office:value="1236" table:style-name="ce9">
            <text:p><text:s/>1.236,0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LIFE TECHNOLOGIES ITALIA<text:s/></text:p>
          </table:table-cell>
          <table:table-cell office:value-type="string" table:style-name="ce8">
            <text:p>12792100153</text:p>
          </table:table-cell>
          <table:table-cell office:value-type="float" office:value="52.46" table:style-name="ce9">
            <text:p><text:s/>52,46<text:s/></text:p>
          </table:table-cell>
          <table:table-cell office:value-type="float" office:value="43" table:style-name="ce9">
            <text:p><text:s/>43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LIKE COMMUNITY SOCIETA' COOP. SOCIALE<text:s/></text:p>
          </table:table-cell>
          <table:table-cell office:value-type="string" table:style-name="ce8">
            <text:p>03620590137</text:p>
          </table:table-cell>
          <table:table-cell office:value-type="float" office:value="167663.25" table:style-name="ce9">
            <text:p><text:s/>167.663,25<text:s/></text:p>
          </table:table-cell>
          <table:table-cell office:value-type="float" office:value="159679.26999999999" table:style-name="ce9">
            <text:p><text:s/>159.679,27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LINDE MEDICALE Srl Medical Hub</text:p>
          </table:table-cell>
          <table:table-cell office:value-type="string" table:style-name="ce8">
            <text:p>04411460639</text:p>
          </table:table-cell>
          <table:table-cell office:value-type="float" office:value="19927.66" table:style-name="ce9">
            <text:p><text:s/>19.927,66<text:s/></text:p>
          </table:table-cell>
          <table:table-cell office:value-type="float" office:value="19927.66" table:style-name="ce9">
            <text:p><text:s/>19.927,66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LIOFILCHEM SRL<text:s/></text:p>
          </table:table-cell>
          <table:table-cell office:value-type="string" table:style-name="ce8">
            <text:p>00530130673</text:p>
          </table:table-cell>
          <table:table-cell office:value-type="float" office:value="196.42" table:style-name="ce9">
            <text:p><text:s/>196,42<text:s/></text:p>
          </table:table-cell>
          <table:table-cell office:value-type="float" office:value="161" table:style-name="ce9">
            <text:p><text:s/>161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IOFILCHEM SRL<text:s/></text:p>
          </table:table-cell>
          <table:table-cell office:value-type="string" table:style-name="ce8">
            <text:p>00530130673</text:p>
          </table:table-cell>
          <table:table-cell office:value-type="float" office:value="4433.7700000000004" table:style-name="ce9">
            <text:p><text:s/>4.433,77<text:s/></text:p>
          </table:table-cell>
          <table:table-cell office:value-type="float" office:value="3634.21" table:style-name="ce9">
            <text:p><text:s/>3.634,21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LISSONE FARMACIE Spa<text:s/></text:p>
          </table:table-cell>
          <table:table-cell office:value-type="string" table:style-name="ce8">
            <text:p>02787850961</text:p>
          </table:table-cell>
          <table:table-cell office:value-type="float" office:value="7386.69" table:style-name="ce9">
            <text:p><text:s/>7.386,69<text:s/></text:p>
          </table:table-cell>
          <table:table-cell office:value-type="float" office:value="7386.69" table:style-name="ce9">
            <text:p><text:s/>7.386,69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LISSONE FARMACIE SPA - FARM. COMUNALE 1 CORNATE MI8140</text:p>
          </table:table-cell>
          <table:table-cell office:value-type="string" table:style-name="ce8">
            <text:p>02787850961</text:p>
          </table:table-cell>
          <table:table-cell office:value-type="float" office:value="436919.81" table:style-name="ce9">
            <text:p><text:s/>436.919,81<text:s/></text:p>
          </table:table-cell>
          <table:table-cell office:value-type="float" office:value="433779.36" table:style-name="ce9">
            <text:p><text:s/>433.779,3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LISSONE FARMACIE SPA - FARM. COMUNALE 1 CORNATE MI8140</text:p>
          </table:table-cell>
          <table:table-cell office:value-type="string" table:style-name="ce8">
            <text:p>02787850961</text:p>
          </table:table-cell>
          <table:table-cell office:value-type="float" office:value="955.71" table:style-name="ce9">
            <text:p><text:s/>955,71<text:s/></text:p>
          </table:table-cell>
          <table:table-cell office:value-type="float" office:value="783.37" table:style-name="ce9">
            <text:p><text:s/>783,3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LISSONE FARMACIE SPA - FARM. COMUNALE 1 CORNATE MI8140</text:p>
          </table:table-cell>
          <table:table-cell office:value-type="string" table:style-name="ce8">
            <text:p>02787850961</text:p>
          </table:table-cell>
          <table:table-cell office:value-type="float" office:value="159.1" table:style-name="ce9">
            <text:p><text:s/>159,10<text:s/></text:p>
          </table:table-cell>
          <table:table-cell office:value-type="float" office:value="136" table:style-name="ce9">
            <text:p><text:s/>136,0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LISSONE FARMACIE SPA - FARM. COMUNALE 1 CORNATE MI8140</text:p>
          </table:table-cell>
          <table:table-cell office:value-type="string" table:style-name="ce8">
            <text:p>02787850961</text:p>
          </table:table-cell>
          <table:table-cell office:value-type="float" office:value="2697.2" table:style-name="ce9">
            <text:p><text:s/>2.697,20<text:s/></text:p>
          </table:table-cell>
          <table:table-cell office:value-type="float" office:value="2683.26" table:style-name="ce9">
            <text:p><text:s/>2.683,26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LISSONE FARMACIE SPA FARM.COM. 1 - MI0465 COD. 465</text:p>
          </table:table-cell>
          <table:table-cell office:value-type="string" table:style-name="ce8">
            <text:p>02787850961</text:p>
          </table:table-cell>
          <table:table-cell office:value-type="float" office:value="618312.56000000006" table:style-name="ce9">
            <text:p><text:s/>618.312,56<text:s/></text:p>
          </table:table-cell>
          <table:table-cell office:value-type="float" office:value="615633.24" table:style-name="ce9">
            <text:p><text:s/>615.633,2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LISSONE FARMACIE SPA FARM.COM. 1 - MI0465 COD. 465</text:p>
          </table:table-cell>
          <table:table-cell office:value-type="string" table:style-name="ce8">
            <text:p>02787850961</text:p>
          </table:table-cell>
          <table:table-cell office:value-type="float" office:value="1052.58" table:style-name="ce9">
            <text:p><text:s/>1.052,58<text:s/></text:p>
          </table:table-cell>
          <table:table-cell office:value-type="float" office:value="862.77" table:style-name="ce9">
            <text:p><text:s/>862,7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LISSONE FARMACIE SPA FARM.COM. 1 - MI0465 COD. 465</text:p>
          </table:table-cell>
          <table:table-cell office:value-type="string" table:style-name="ce8">
            <text:p>02787850961</text:p>
          </table:table-cell>
          <table:table-cell office:value-type="float" office:value="186.04" table:style-name="ce9">
            <text:p><text:s/>186,04<text:s/></text:p>
          </table:table-cell>
          <table:table-cell office:value-type="float" office:value="162.55000000000001" table:style-name="ce9">
            <text:p><text:s/>162,5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LISSONE FARMACIE SPA FARM.COM. 1 - MI0465 COD. 465</text:p>
          </table:table-cell>
          <table:table-cell office:value-type="string" table:style-name="ce8">
            <text:p>02787850961</text:p>
          </table:table-cell>
          <table:table-cell office:value-type="float" office:value="2313.61" table:style-name="ce9">
            <text:p><text:s/>2.313,61<text:s/></text:p>
          </table:table-cell>
          <table:table-cell office:value-type="float" office:value="2214.61" table:style-name="ce9">
            <text:p><text:s/>2.214,61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LISSONE FARMACIE SPA FARM.COM. 2 - MI0818 COD. 818</text:p>
          </table:table-cell>
          <table:table-cell office:value-type="string" table:style-name="ce8">
            <text:p>02787850961</text:p>
          </table:table-cell>
          <table:table-cell office:value-type="float" office:value="477929.44" table:style-name="ce9">
            <text:p><text:s/>477.929,44<text:s/></text:p>
          </table:table-cell>
          <table:table-cell office:value-type="float" office:value="475103.33" table:style-name="ce9">
            <text:p><text:s/>475.103,3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LISSONE FARMACIE SPA FARM.COM. 2 - MI0818 COD. 818</text:p>
          </table:table-cell>
          <table:table-cell office:value-type="string" table:style-name="ce8">
            <text:p>02787850961</text:p>
          </table:table-cell>
          <table:table-cell office:value-type="float" office:value="828.93" table:style-name="ce9">
            <text:p><text:s/>828,93<text:s/></text:p>
          </table:table-cell>
          <table:table-cell office:value-type="float" office:value="679.45" table:style-name="ce9">
            <text:p><text:s/>679,4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LISSONE FARMACIE SPA FARM.COM. 2 - MI0818 COD. 818</text:p>
          </table:table-cell>
          <table:table-cell office:value-type="string" table:style-name="ce8">
            <text:p>02787850961</text:p>
          </table:table-cell>
          <table:table-cell office:value-type="float" office:value="276.95999999999998" table:style-name="ce9">
            <text:p><text:s/>276,96<text:s/></text:p>
          </table:table-cell>
          <table:table-cell office:value-type="float" office:value="240.42" table:style-name="ce9">
            <text:p><text:s/>240,4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LISSONE FARMACIE SPA FARM.COM. 2 - MI0818 COD. 818</text:p>
          </table:table-cell>
          <table:table-cell office:value-type="string" table:style-name="ce8">
            <text:p>02787850961</text:p>
          </table:table-cell>
          <table:table-cell office:value-type="float" office:value="1313.91" table:style-name="ce9">
            <text:p><text:s/>1.313,91<text:s/></text:p>
          </table:table-cell>
          <table:table-cell office:value-type="float" office:value="1262.18" table:style-name="ce9">
            <text:p><text:s/>1.262,18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LISSONE FARMACIE SPA FARM.COM. 4 - MI8107 COD. 8107</text:p>
          </table:table-cell>
          <table:table-cell office:value-type="string" table:style-name="ce8">
            <text:p>02787850961</text:p>
          </table:table-cell>
          <table:table-cell office:value-type="float" office:value="363163.23" table:style-name="ce9">
            <text:p><text:s/>363.163,23<text:s/></text:p>
          </table:table-cell>
          <table:table-cell office:value-type="float" office:value="360820.68" table:style-name="ce9">
            <text:p><text:s/>360.820,6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LISSONE FARMACIE SPA FARM.COM. 4 - MI8107 COD. 8107</text:p>
          </table:table-cell>
          <table:table-cell office:value-type="string" table:style-name="ce8">
            <text:p>02787850961</text:p>
          </table:table-cell>
          <table:table-cell office:value-type="float" office:value="747.45" table:style-name="ce9">
            <text:p><text:s/>747,45<text:s/></text:p>
          </table:table-cell>
          <table:table-cell office:value-type="float" office:value="612.66" table:style-name="ce9">
            <text:p><text:s/>612,6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LISSONE FARMACIE SPA FARM.COM. 4 - MI8107 COD. 8107</text:p>
          </table:table-cell>
          <table:table-cell office:value-type="string" table:style-name="ce8">
            <text:p>02787850961</text:p>
          </table:table-cell>
          <table:table-cell office:value-type="float" office:value="222.33" table:style-name="ce9">
            <text:p><text:s/>222,33<text:s/></text:p>
          </table:table-cell>
          <table:table-cell office:value-type="float" office:value="193.4" table:style-name="ce9">
            <text:p><text:s/>193,4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LISSONE FARMACIE SPA FARM.COM. 4 - MI8107 COD. 8107</text:p>
          </table:table-cell>
          <table:table-cell office:value-type="string" table:style-name="ce8">
            <text:p>02787850961</text:p>
          </table:table-cell>
          <table:table-cell office:value-type="float" office:value="2477.6799999999998" table:style-name="ce9">
            <text:p><text:s/>2.477,68<text:s/></text:p>
          </table:table-cell>
          <table:table-cell office:value-type="float" office:value="2374.79" table:style-name="ce9">
            <text:p><text:s/>2.374,7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LLA SISTEMI DI SICUREZZA SRL<text:s/></text:p>
          </table:table-cell>
          <table:table-cell office:value-type="string" table:style-name="ce8">
            <text:p>02700680131</text:p>
          </table:table-cell>
          <table:table-cell office:value-type="float" office:value="5116.68" table:style-name="ce9">
            <text:p><text:s/>5.116,68<text:s/></text:p>
          </table:table-cell>
          <table:table-cell office:value-type="float" office:value="4194" table:style-name="ce9">
            <text:p><text:s/>4.194,00<text:s/></text:p>
          </table:table-cell>
          <table:table-cell table:number-columns-repeated="16379"/>
        </table:table-row>
        <table:table-row table:style-name="ro1">
          <table:table-cell office:value-type="float" office:value="3211" table:style-name="ce7">
            <text:p>3211</text:p>
          </table:table-cell>
          <table:table-cell office:value-type="string" table:style-name="ce8">
            <text:p>LLOYD'S OF LONDON<text:s/></text:p>
          </table:table-cell>
          <table:table-cell office:value-type="string" table:style-name="ce8">
            <text:p>07585850584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L'OASI DEL CELIACO DI DIPALMA CARMELA</text:p>
          </table:table-cell>
          <table:table-cell office:value-type="string" table:style-name="ce8">
            <text:p>DPLCML72R60C514M</text:p>
          </table:table-cell>
          <table:table-cell office:value-type="float" office:value="79229.47" table:style-name="ce9">
            <text:p><text:s/>79.229,47<text:s/></text:p>
          </table:table-cell>
          <table:table-cell office:value-type="float" office:value="72692.44" table:style-name="ce9">
            <text:p><text:s/>72.692,4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OHMANN &amp; RAUSCHER srl<text:s/></text:p>
          </table:table-cell>
          <table:table-cell office:value-type="string" table:style-name="ce8">
            <text:p>00207810284</text:p>
          </table:table-cell>
          <table:table-cell office:value-type="float" office:value="1055.55" table:style-name="ce9">
            <text:p><text:s/>1.055,55<text:s/></text:p>
          </table:table-cell>
          <table:table-cell office:value-type="float" office:value="865.2" table:style-name="ce9">
            <text:p><text:s/>865,2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ORUSSO STEFANO<text:s/></text:p>
          </table:table-cell>
          <table:table-cell office:value-type="string" table:style-name="ce8">
            <text:p>LRSSFN75T30G942X</text:p>
          </table:table-cell>
          <table:table-cell office:value-type="float" office:value="204.72" table:style-name="ce9">
            <text:p><text:s/>204,72<text:s/></text:p>
          </table:table-cell>
          <table:table-cell office:value-type="float" office:value="204.72" table:style-name="ce9">
            <text:p><text:s/>204,7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LOTTA CONTRO L'EMARGINAZIONE-COOP. COOPERATIVA SOCIALE O.N.L.U.S.</text:p>
          </table:table-cell>
          <table:table-cell office:value-type="string" table:style-name="ce8">
            <text:p>94502230157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LP IMPIANTI S.R.L.<text:s/></text:p>
          </table:table-cell>
          <table:table-cell office:value-type="string" table:style-name="ce8">
            <text:p>06824760968</text:p>
          </table:table-cell>
          <table:table-cell office:value-type="float" office:value="21900.37" table:style-name="ce9">
            <text:p><text:s/>21.900,37<text:s/></text:p>
          </table:table-cell>
          <table:table-cell office:value-type="float" office:value="17951.13" table:style-name="ce9">
            <text:p><text:s/>17.951,13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LP IMPIANTI S.R.L.<text:s/></text:p>
          </table:table-cell>
          <table:table-cell office:value-type="string" table:style-name="ce8">
            <text:p>06824760968</text:p>
          </table:table-cell>
          <table:table-cell office:value-type="float" office:value="4697" table:style-name="ce9">
            <text:p><text:s/>4.697,00<text:s/></text:p>
          </table:table-cell>
          <table:table-cell office:value-type="float" office:value="3850" table:style-name="ce9">
            <text:p><text:s/>3.85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P ITALIANA S.P.A<text:s/></text:p>
          </table:table-cell>
          <table:table-cell office:value-type="string" table:style-name="ce8">
            <text:p>01794050151</text:p>
          </table:table-cell>
          <table:table-cell office:value-type="float" office:value="605.12" table:style-name="ce9">
            <text:p><text:s/>605,12<text:s/></text:p>
          </table:table-cell>
          <table:table-cell office:value-type="float" office:value="496.01" table:style-name="ce9">
            <text:p><text:s/>496,01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LTA SRL<text:s/></text:p>
          </table:table-cell>
          <table:table-cell office:value-type="string" table:style-name="ce8">
            <text:p>14243311009</text:p>
          </table:table-cell>
          <table:table-cell office:value-type="float" office:value="11590" table:style-name="ce9">
            <text:p><text:s/>11.590,00<text:s/></text:p>
          </table:table-cell>
          <table:table-cell office:value-type="float" office:value="9500" table:style-name="ce9">
            <text:p><text:s/>9.50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LTA SRL<text:s/></text:p>
          </table:table-cell>
          <table:table-cell office:value-type="string" table:style-name="ce8">
            <text:p>14243311009</text:p>
          </table:table-cell>
          <table:table-cell office:value-type="float" office:value="9760" table:style-name="ce9">
            <text:p><text:s/>9.760,00<text:s/></text:p>
          </table:table-cell>
          <table:table-cell office:value-type="float" office:value="8000" table:style-name="ce9">
            <text:p><text:s/>8.00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LTTS SRL<text:s/></text:p>
          </table:table-cell>
          <table:table-cell office:value-type="string" table:style-name="ce8">
            <text:p>09651730153</text:p>
          </table:table-cell>
          <table:table-cell office:value-type="float" office:value="433.1" table:style-name="ce9">
            <text:p><text:s/>433,10<text:s/></text:p>
          </table:table-cell>
          <table:table-cell office:value-type="float" office:value="355" table:style-name="ce9">
            <text:p><text:s/>355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L'UDITO AUDIOROSO S.R.L.<text:s/></text:p>
          </table:table-cell>
          <table:table-cell office:value-type="string" table:style-name="ce8">
            <text:p>03308160138</text:p>
          </table:table-cell>
          <table:table-cell office:value-type="float" office:value="2916.54" table:style-name="ce9">
            <text:p><text:s/>2.916,54<text:s/></text:p>
          </table:table-cell>
          <table:table-cell office:value-type="float" office:value="2804.37" table:style-name="ce9">
            <text:p><text:s/>2.804,37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LUXOR SRL<text:s/></text:p>
          </table:table-cell>
          <table:table-cell office:value-type="string" table:style-name="ce8">
            <text:p>03564180960</text:p>
          </table:table-cell>
          <table:table-cell office:value-type="float" office:value="407.41" table:style-name="ce9">
            <text:p><text:s/>407,41<text:s/></text:p>
          </table:table-cell>
          <table:table-cell office:value-type="float" office:value="377.74" table:style-name="ce9">
            <text:p><text:s/>377,7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.MISERICORDINE - CASA DI RIPOSO CONG.SUORE MISERICORDINE S.GERARD0 BEATO TALAMONI</text:p>
          </table:table-cell>
          <table:table-cell office:value-type="string" table:style-name="ce8">
            <text:p>00971710157</text:p>
          </table:table-cell>
          <table:table-cell office:value-type="float" office:value="2228854.85" table:style-name="ce9">
            <text:p><text:s/>2.228.854,85<text:s/></text:p>
          </table:table-cell>
          <table:table-cell office:value-type="float" office:value="2228854.85" table:style-name="ce9">
            <text:p><text:s/>2.228.854,85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M.MISERICORDINE - CASA DI RIPOSO CONG.SUORE MISERICORDINE S.GERARD0 BEATO TALAMONI</text:p>
          </table:table-cell>
          <table:table-cell office:value-type="string" table:style-name="ce8">
            <text:p>00971710157</text:p>
          </table:table-cell>
          <table:table-cell office:value-type="float" office:value="6066062" table:style-name="ce9">
            <text:p><text:s/>6.066.062,00<text:s/></text:p>
          </table:table-cell>
          <table:table-cell office:value-type="float" office:value="6066062" table:style-name="ce9">
            <text:p><text:s/>6.066.062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.MISERICORDINE - CASA DI RIPOSO CONG.SUORE MISERICORDINE S.GERARD0 BEATO TALAMONI</text:p>
          </table:table-cell>
          <table:table-cell office:value-type="string" table:style-name="ce8">
            <text:p>00971710157</text:p>
          </table:table-cell>
          <table:table-cell office:value-type="float" office:value="1068276" table:style-name="ce9">
            <text:p><text:s/>1.068.276,00<text:s/></text:p>
          </table:table-cell>
          <table:table-cell office:value-type="float" office:value="1068276" table:style-name="ce9">
            <text:p><text:s/>1.068.276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ADDALENA GRASSI-FONDAZIONE<text:s/></text:p>
          </table:table-cell>
          <table:table-cell office:value-type="string" table:style-name="ce8">
            <text:p>10361380156</text:p>
          </table:table-cell>
          <table:table-cell office:value-type="float" office:value="40199.040000000001" table:style-name="ce9">
            <text:p><text:s/>40.199,04<text:s/></text:p>
          </table:table-cell>
          <table:table-cell office:value-type="float" office:value="40199.040000000001" table:style-name="ce9">
            <text:p><text:s/>40.199,04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MADDALENA GRASSI-FONDAZIONE<text:s/></text:p>
          </table:table-cell>
          <table:table-cell office:value-type="string" table:style-name="ce8">
            <text:p>10361380156</text:p>
          </table:table-cell>
          <table:table-cell office:value-type="float" office:value="610929.75" table:style-name="ce9">
            <text:p><text:s/>610.929,75<text:s/></text:p>
          </table:table-cell>
          <table:table-cell office:value-type="float" office:value="610929.75" table:style-name="ce9">
            <text:p><text:s/>610.929,75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MAGISTRO LUCREZIA<text:s/></text:p>
          </table:table-cell>
          <table:table-cell office:value-type="string" table:style-name="ce8">
            <text:p>MGSLRZ73B61F205Z</text:p>
          </table:table-cell>
          <table:table-cell office:value-type="float" office:value="6668.66" table:style-name="ce9">
            <text:p><text:s/>6.668,66<text:s/></text:p>
          </table:table-cell>
          <table:table-cell office:value-type="float" office:value="6668.66" table:style-name="ce9">
            <text:p><text:s/>6.668,6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MALEGORI SERVIZI SRL<text:s/></text:p>
          </table:table-cell>
          <table:table-cell office:value-type="string" table:style-name="ce8">
            <text:p>08360040961</text:p>
          </table:table-cell>
          <table:table-cell office:value-type="float" office:value="4764.22" table:style-name="ce9">
            <text:p><text:s/>4.764,22<text:s/></text:p>
          </table:table-cell>
          <table:table-cell office:value-type="float" office:value="3905.1" table:style-name="ce9">
            <text:p><text:s/>3.905,1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ALGAROLI GIOVANNA MARIA ALFREDA<text:s/></text:p>
          </table:table-cell>
          <table:table-cell office:value-type="string" table:style-name="ce8">
            <text:p>MLGGNN61D62F205K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224" table:style-name="ce9">
            <text:p><text:s/>224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MANNA E DINTORNI 2009 SAS DI AMATI<text:s/></text:p>
          </table:table-cell>
          <table:table-cell office:value-type="string" table:style-name="ce8">
            <text:p>03338840139</text:p>
          </table:table-cell>
          <table:table-cell office:value-type="float" office:value="58797.39" table:style-name="ce9">
            <text:p><text:s/>58.797,39<text:s/></text:p>
          </table:table-cell>
          <table:table-cell office:value-type="float" office:value="54000.3" table:style-name="ce9">
            <text:p><text:s/>54.000,3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MARCONE FRANCESCO<text:s/></text:p>
          </table:table-cell>
          <table:table-cell office:value-type="string" table:style-name="ce8">
            <text:p>MRCFNC73C01F839K</text:p>
          </table:table-cell>
          <table:table-cell office:value-type="float" office:value="3871.85" table:style-name="ce9">
            <text:p><text:s/>3.871,85<text:s/></text:p>
          </table:table-cell>
          <table:table-cell office:value-type="float" office:value="3871.85" table:style-name="ce9">
            <text:p><text:s/>3.871,8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ARSILIO MARTA<text:s/></text:p>
          </table:table-cell>
          <table:table-cell office:value-type="string" table:style-name="ce8">
            <text:p>MRSMRT79A49E970P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AURI LAURA<text:s/></text:p>
          </table:table-cell>
          <table:table-cell office:value-type="string" table:style-name="ce8">
            <text:p>MRALRA56R45E063N</text:p>
          </table:table-cell>
          <table:table-cell office:value-type="float" office:value="260.24" table:style-name="ce9">
            <text:p><text:s/>260,24<text:s/></text:p>
          </table:table-cell>
          <table:table-cell office:value-type="float" office:value="208.19" table:style-name="ce9">
            <text:p><text:s/>208,19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MED.SPEC.AMB.li E ADD.AI SERVI ZI</text:p>
          </table:table-cell>
          <table:table-cell office:value-type="string" table:style-name="ce8">
            <text:p><text:s/></text:p>
          </table:table-cell>
          <table:table-cell office:value-type="float" office:value="4089.67" table:style-name="ce9">
            <text:p><text:s/>4.089,67<text:s/></text:p>
          </table:table-cell>
          <table:table-cell office:value-type="float" office:value="4089.67" table:style-name="ce9">
            <text:p><text:s/>4.089,6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ED.SPEC.AMB.li E ADD.AI SERVI ZI</text:p>
          </table:table-cell>
          <table:table-cell office:value-type="string" table:style-name="ce8">
            <text:p><text:s/></text:p>
          </table:table-cell>
          <table:table-cell office:value-type="float" office:value="32600.22" table:style-name="ce9">
            <text:p><text:s/>32.600,22<text:s/></text:p>
          </table:table-cell>
          <table:table-cell office:value-type="float" office:value="32600.22" table:style-name="ce9">
            <text:p><text:s/>32.600,22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EDICAIR ITALIA SRL Ossigeno &amp; Servizi Terapeutici</text:p>
          </table:table-cell>
          <table:table-cell office:value-type="string" table:style-name="ce8">
            <text:p>05912670964</text:p>
          </table:table-cell>
          <table:table-cell office:value-type="float" office:value="214.24" table:style-name="ce9">
            <text:p><text:s/>214,24<text:s/></text:p>
          </table:table-cell>
          <table:table-cell office:value-type="float" office:value="206" table:style-name="ce9">
            <text:p><text:s/>206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EDICAL SYSTEMS S.P.A<text:s/></text:p>
          </table:table-cell>
          <table:table-cell office:value-type="string" table:style-name="ce8">
            <text:p>00248660599</text:p>
          </table:table-cell>
          <table:table-cell office:value-type="float" office:value="25.62" table:style-name="ce9">
            <text:p><text:s/>25,62<text:s/></text:p>
          </table:table-cell>
          <table:table-cell office:value-type="float" office:value="21" table:style-name="ce9">
            <text:p><text:s/>21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MEDICAL SYSTEMS S.P.A<text:s/></text:p>
          </table:table-cell>
          <table:table-cell office:value-type="string" table:style-name="ce8">
            <text:p>00248660599</text:p>
          </table:table-cell>
          <table:table-cell office:value-type="float" office:value="25653.919999999998" table:style-name="ce9">
            <text:p><text:s/>25.653,92<text:s/></text:p>
          </table:table-cell>
          <table:table-cell office:value-type="float" office:value="21027.81" table:style-name="ce9">
            <text:p><text:s/>21.027,81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MEDICAL SYSTEMS S.P.A<text:s/></text:p>
          </table:table-cell>
          <table:table-cell office:value-type="string" table:style-name="ce8">
            <text:p>00248660599</text:p>
          </table:table-cell>
          <table:table-cell office:value-type="float" office:value="1006.5" table:style-name="ce9">
            <text:p><text:s/>1.006,50<text:s/></text:p>
          </table:table-cell>
          <table:table-cell office:value-type="float" office:value="825" table:style-name="ce9">
            <text:p><text:s/>825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EDICASA ITALIA S.P.A.<text:s/></text:p>
          </table:table-cell>
          <table:table-cell office:value-type="string" table:style-name="ce8">
            <text:p>04905801009</text:p>
          </table:table-cell>
          <table:table-cell office:value-type="float" office:value="6303.33" table:style-name="ce9">
            <text:p><text:s/>6.303,33<text:s/></text:p>
          </table:table-cell>
          <table:table-cell office:value-type="float" office:value="6303.33" table:style-name="ce9">
            <text:p><text:s/>6.303,33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MEDICI DI GUARDIA MEDICA<text:s/></text:p>
          </table:table-cell>
          <table:table-cell table:style-name="ce10"/>
          <table:table-cell office:value-type="float" office:value="2216559.12" table:style-name="ce9">
            <text:p><text:s/>2.216.559,12<text:s/></text:p>
          </table:table-cell>
          <table:table-cell office:value-type="float" office:value="2216559.12" table:style-name="ce9">
            <text:p><text:s/>2.216.559,12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MEDICI GENERICI E PEDIATRI<text:s/></text:p>
          </table:table-cell>
          <table:table-cell table:style-name="ce10"/>
          <table:table-cell office:value-type="float" office:value="51937800.740000002" table:style-name="ce9">
            <text:p><text:s/>51.937.800,74<text:s/></text:p>
          </table:table-cell>
          <table:table-cell office:value-type="float" office:value="51937800.740000002" table:style-name="ce9">
            <text:p><text:s/>51.937.800,7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EDIGAS ITALIA Srl From hospital to home</text:p>
          </table:table-cell>
          <table:table-cell office:value-type="string" table:style-name="ce8">
            <text:p>02466440167</text:p>
          </table:table-cell>
          <table:table-cell office:value-type="float" office:value="1570.4" table:style-name="ce9">
            <text:p><text:s/>1.570,40<text:s/></text:p>
          </table:table-cell>
          <table:table-cell office:value-type="float" office:value="1510" table:style-name="ce9">
            <text:p><text:s/>1.510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EDIOLANUM FDARMACEUTICI SPA<text:s/></text:p>
          </table:table-cell>
          <table:table-cell office:value-type="string" table:style-name="ce8">
            <text:p>01689550158</text:p>
          </table:table-cell>
          <table:table-cell office:value-type="float" office:value="2.64" table:style-name="ce9">
            <text:p><text:s/>2,64<text:s/></text:p>
          </table:table-cell>
          <table:table-cell office:value-type="float" office:value="2.4" table:style-name="ce9">
            <text:p><text:s/>2,4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EDIPLUS DI NASCA G. E GORLA C. SNC<text:s/></text:p>
          </table:table-cell>
          <table:table-cell office:value-type="string" table:style-name="ce8">
            <text:p>03118570963</text:p>
          </table:table-cell>
          <table:table-cell office:value-type="float" office:value="130502.66" table:style-name="ce9">
            <text:p><text:s/>130.502,66<text:s/></text:p>
          </table:table-cell>
          <table:table-cell office:value-type="float" office:value="130502.66" table:style-name="ce9">
            <text:p><text:s/>130.502,6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EDISAN COOPERATIVA ONLUS<text:s/></text:p>
          </table:table-cell>
          <table:table-cell office:value-type="string" table:style-name="ce8">
            <text:p>08254180964</text:p>
          </table:table-cell>
          <table:table-cell office:value-type="float" office:value="92652.09" table:style-name="ce9">
            <text:p><text:s/>92.652,09<text:s/></text:p>
          </table:table-cell>
          <table:table-cell office:value-type="float" office:value="92652.09" table:style-name="ce9">
            <text:p><text:s/>92.652,0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EDITEL CENTRO MEDICO POLISPECIALISTICO SRL<text:s/></text:p>
          </table:table-cell>
          <table:table-cell office:value-type="string" table:style-name="ce8">
            <text:p>01429730128</text:p>
          </table:table-cell>
          <table:table-cell office:value-type="float" office:value="3265" table:style-name="ce9">
            <text:p><text:s/>3.265,00<text:s/></text:p>
          </table:table-cell>
          <table:table-cell office:value-type="float" office:value="3265" table:style-name="ce9">
            <text:p><text:s/>3.265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MEDIX ITALIA SRL<text:s/></text:p>
          </table:table-cell>
          <table:table-cell office:value-type="string" table:style-name="ce8">
            <text:p>08566910017</text:p>
          </table:table-cell>
          <table:table-cell office:value-type="float" office:value="552.71" table:style-name="ce9">
            <text:p><text:s/>552,71<text:s/></text:p>
          </table:table-cell>
          <table:table-cell office:value-type="float" office:value="453.04" table:style-name="ce9">
            <text:p><text:s/>453,0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MEDTRONIC ITALIA Spa<text:s/></text:p>
          </table:table-cell>
          <table:table-cell office:value-type="string" table:style-name="ce8">
            <text:p>09238800156</text:p>
          </table:table-cell>
          <table:table-cell office:value-type="float" office:value="1711.99" table:style-name="ce9">
            <text:p><text:s/>1.711,99<text:s/></text:p>
          </table:table-cell>
          <table:table-cell office:value-type="float" office:value="1646.14" table:style-name="ce9">
            <text:p><text:s/>1.646,1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EDTRONIC ITALIA Spa<text:s/></text:p>
          </table:table-cell>
          <table:table-cell office:value-type="string" table:style-name="ce8">
            <text:p>09238800156</text:p>
          </table:table-cell>
          <table:table-cell office:value-type="float" office:value="1526.31" table:style-name="ce9">
            <text:p><text:s/>1.526,31<text:s/></text:p>
          </table:table-cell>
          <table:table-cell office:value-type="float" office:value="1467.6" table:style-name="ce9">
            <text:p><text:s/>1.467,6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ENGHINI VERUSKA<text:s/></text:p>
          </table:table-cell>
          <table:table-cell office:value-type="string" table:style-name="ce8">
            <text:p>MNGVSK74R64G856W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ERCK SPA<text:s/></text:p>
          </table:table-cell>
          <table:table-cell office:value-type="string" table:style-name="ce8">
            <text:p>03350760967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MERCK SPA<text:s/></text:p>
          </table:table-cell>
          <table:table-cell office:value-type="string" table:style-name="ce8">
            <text:p>03350760967</text:p>
          </table:table-cell>
          <table:table-cell office:value-type="float" office:value="884.5" table:style-name="ce9">
            <text:p><text:s/>884,50<text:s/></text:p>
          </table:table-cell>
          <table:table-cell office:value-type="float" office:value="725" table:style-name="ce9">
            <text:p><text:s/>725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ERCK SPA<text:s/></text:p>
          </table:table-cell>
          <table:table-cell office:value-type="string" table:style-name="ce8">
            <text:p>03350760967</text:p>
          </table:table-cell>
          <table:table-cell office:value-type="float" office:value="61" table:style-name="ce9">
            <text:p><text:s/>61,00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METANO AUTO DESIO SRL<text:s/></text:p>
          </table:table-cell>
          <table:table-cell office:value-type="string" table:style-name="ce8">
            <text:p>04491210961</text:p>
          </table:table-cell>
          <table:table-cell office:value-type="float" office:value="686.04" table:style-name="ce9">
            <text:p><text:s/>686,04<text:s/></text:p>
          </table:table-cell>
          <table:table-cell office:value-type="float" office:value="562.33000000000004" table:style-name="ce9">
            <text:p><text:s/>562,33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MI0084 AZ.SPEC.MULTISERVIZI MUGGIO' FARM. COM. 2 COD. 84</text:p>
          </table:table-cell>
          <table:table-cell office:value-type="string" table:style-name="ce8">
            <text:p>02654490966</text:p>
          </table:table-cell>
          <table:table-cell office:value-type="float" office:value="525699.81000000006" table:style-name="ce9">
            <text:p><text:s/>525.699,81<text:s/></text:p>
          </table:table-cell>
          <table:table-cell office:value-type="float" office:value="522278.43" table:style-name="ce9">
            <text:p><text:s/>522.278,4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0084 AZ.SPEC.MULTISERVIZI MUGGIO' FARM. COM. 2 COD. 84</text:p>
          </table:table-cell>
          <table:table-cell office:value-type="string" table:style-name="ce8">
            <text:p>02654490966</text:p>
          </table:table-cell>
          <table:table-cell office:value-type="float" office:value="1014.34" table:style-name="ce9">
            <text:p><text:s/>1.014,34<text:s/></text:p>
          </table:table-cell>
          <table:table-cell office:value-type="float" office:value="831.43" table:style-name="ce9">
            <text:p><text:s/>831,4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0084 AZ.SPEC.MULTISERVIZI MUGGIO' FARM. COM. 2 COD. 84</text:p>
          </table:table-cell>
          <table:table-cell office:value-type="string" table:style-name="ce8">
            <text:p>02654490966</text:p>
          </table:table-cell>
          <table:table-cell office:value-type="float" office:value="315.18" table:style-name="ce9">
            <text:p><text:s/>315,18<text:s/></text:p>
          </table:table-cell>
          <table:table-cell office:value-type="float" office:value="273.95999999999998" table:style-name="ce9">
            <text:p><text:s/>273,9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0084 AZ.SPEC.MULTISERVIZI MUGGIO' FARM. COM. 2 COD. 84</text:p>
          </table:table-cell>
          <table:table-cell office:value-type="string" table:style-name="ce8">
            <text:p>02654490966</text:p>
          </table:table-cell>
          <table:table-cell office:value-type="float" office:value="1800.57" table:style-name="ce9">
            <text:p><text:s/>1.800,57<text:s/></text:p>
          </table:table-cell>
          <table:table-cell office:value-type="float" office:value="1724.46" table:style-name="ce9">
            <text:p><text:s/>1.724,4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0223 AZIENDA SPECIALE SERVIZI PUBBLICI ASSP SPA - FARMACIA COM 3 COD. 223</text:p>
          </table:table-cell>
          <table:table-cell office:value-type="string" table:style-name="ce8">
            <text:p>02585280965</text:p>
          </table:table-cell>
          <table:table-cell office:value-type="float" office:value="384.54" table:style-name="ce9">
            <text:p><text:s/>384,54<text:s/></text:p>
          </table:table-cell>
          <table:table-cell office:value-type="float" office:value="315.2" table:style-name="ce9">
            <text:p><text:s/>315,2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0223 AZIENDA SPECIALE SERVIZI PUBBLICI ASSP SPA - FARMACIA COM 3 COD. 223</text:p>
          </table:table-cell>
          <table:table-cell office:value-type="string" table:style-name="ce8">
            <text:p>02585280965</text:p>
          </table:table-cell>
          <table:table-cell office:value-type="float" office:value="109.96" table:style-name="ce9">
            <text:p><text:s/>109,96<text:s/></text:p>
          </table:table-cell>
          <table:table-cell office:value-type="float" office:value="93.48" table:style-name="ce9">
            <text:p><text:s/>93,4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0223 AZIENDA SPECIALE SERVIZI PUBBLICI ASSP SPA - FARMACIA COM 3 COD. 223</text:p>
          </table:table-cell>
          <table:table-cell office:value-type="string" table:style-name="ce8">
            <text:p>02585280965</text:p>
          </table:table-cell>
          <table:table-cell office:value-type="float" office:value="472.49" table:style-name="ce9">
            <text:p><text:s/>472,49<text:s/></text:p>
          </table:table-cell>
          <table:table-cell office:value-type="float" office:value="425.62" table:style-name="ce9">
            <text:p><text:s/>425,6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0600 FARMACIA DR. VENTURA COD. 600</text:p>
          </table:table-cell>
          <table:table-cell office:value-type="string" table:style-name="ce8">
            <text:p>VNTPTR41D05G535S</text:p>
          </table:table-cell>
          <table:table-cell office:value-type="float" office:value="1107.54" table:style-name="ce9">
            <text:p><text:s/>1.107,54<text:s/></text:p>
          </table:table-cell>
          <table:table-cell office:value-type="float" office:value="907.82" table:style-name="ce9">
            <text:p><text:s/>907,8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0600 FARMACIA DR. VENTURA COD. 600</text:p>
          </table:table-cell>
          <table:table-cell office:value-type="string" table:style-name="ce8">
            <text:p>VNTPTR41D05G535S</text:p>
          </table:table-cell>
          <table:table-cell office:value-type="float" office:value="203.16" table:style-name="ce9">
            <text:p><text:s/>203,16<text:s/></text:p>
          </table:table-cell>
          <table:table-cell office:value-type="float" office:value="174.35" table:style-name="ce9">
            <text:p><text:s/>174,3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0600 FARMACIA DR. VENTURA COD. 600</text:p>
          </table:table-cell>
          <table:table-cell office:value-type="string" table:style-name="ce8">
            <text:p>VNTPTR41D05G535S</text:p>
          </table:table-cell>
          <table:table-cell office:value-type="float" office:value="3031.04" table:style-name="ce9">
            <text:p><text:s/>3.031,04<text:s/></text:p>
          </table:table-cell>
          <table:table-cell office:value-type="float" office:value="2897.72" table:style-name="ce9">
            <text:p><text:s/>2.897,72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MI0900 AZ. SPEC. FARMACIE COM. VIMERCATESI FARM.COMUNALE N.1 MI0900</text:p>
          </table:table-cell>
          <table:table-cell office:value-type="string" table:style-name="ce8">
            <text:p>02211980962</text:p>
          </table:table-cell>
          <table:table-cell office:value-type="float" office:value="447982.74" table:style-name="ce9">
            <text:p><text:s/>447.982,74<text:s/></text:p>
          </table:table-cell>
          <table:table-cell office:value-type="float" office:value="444230.53" table:style-name="ce9">
            <text:p><text:s/>444.230,5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0900 AZ. SPEC. FARMACIE COM. VIMERCATESI FARM.COMUNALE N.1 MI0900</text:p>
          </table:table-cell>
          <table:table-cell office:value-type="string" table:style-name="ce8">
            <text:p>02211980962</text:p>
          </table:table-cell>
          <table:table-cell office:value-type="float" office:value="1032.55" table:style-name="ce9">
            <text:p><text:s/>1.032,55<text:s/></text:p>
          </table:table-cell>
          <table:table-cell office:value-type="float" office:value="846.35" table:style-name="ce9">
            <text:p><text:s/>846,3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0900 AZ. SPEC. FARMACIE COM. VIMERCATESI FARM.COMUNALE N.1 MI0900</text:p>
          </table:table-cell>
          <table:table-cell office:value-type="string" table:style-name="ce8">
            <text:p>02211980962</text:p>
          </table:table-cell>
          <table:table-cell office:value-type="float" office:value="158.85" table:style-name="ce9">
            <text:p><text:s/>158,85<text:s/></text:p>
          </table:table-cell>
          <table:table-cell office:value-type="float" office:value="145.04" table:style-name="ce9">
            <text:p><text:s/>145,0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0900 AZ. SPEC. FARMACIE COM. VIMERCATESI FARM.COMUNALE N.1 MI0900</text:p>
          </table:table-cell>
          <table:table-cell office:value-type="string" table:style-name="ce8">
            <text:p>02211980962</text:p>
          </table:table-cell>
          <table:table-cell office:value-type="float" office:value="4667.04" table:style-name="ce9">
            <text:p><text:s/>4.667,04<text:s/></text:p>
          </table:table-cell>
          <table:table-cell office:value-type="float" office:value="4399.32" table:style-name="ce9">
            <text:p><text:s/>4.399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1118 FARMACIA DI ROBBIANO DOTT.SSA POZZOLI EMMA COD. 1118</text:p>
          </table:table-cell>
          <table:table-cell office:value-type="string" table:style-name="ce8">
            <text:p>PZZMME52D52E063F</text:p>
          </table:table-cell>
          <table:table-cell office:value-type="float" office:value="691029.93" table:style-name="ce9">
            <text:p><text:s/>691.029,93<text:s/></text:p>
          </table:table-cell>
          <table:table-cell office:value-type="float" office:value="685806.79" table:style-name="ce9">
            <text:p><text:s/>685.806,7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118 FARMACIA DI ROBBIANO DOTT.SSA POZZOLI EMMA COD. 1118</text:p>
          </table:table-cell>
          <table:table-cell office:value-type="string" table:style-name="ce8">
            <text:p>PZZMME52D52E063F</text:p>
          </table:table-cell>
          <table:table-cell office:value-type="float" office:value="117.49" table:style-name="ce9">
            <text:p><text:s/>117,49<text:s/></text:p>
          </table:table-cell>
          <table:table-cell office:value-type="float" office:value="96.3" table:style-name="ce9">
            <text:p><text:s/>96,3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1118 FARMACIA DI ROBBIANO DOTT.SSA POZZOLI EMMA COD. 1118</text:p>
          </table:table-cell>
          <table:table-cell office:value-type="string" table:style-name="ce8">
            <text:p>PZZMME52D52E063F</text:p>
          </table:table-cell>
          <table:table-cell office:value-type="float" office:value="5716.99" table:style-name="ce9">
            <text:p><text:s/>5.716,99<text:s/></text:p>
          </table:table-cell>
          <table:table-cell office:value-type="float" office:value="5470.59" table:style-name="ce9">
            <text:p><text:s/>5.470,5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1335 FARMACIA DI PAINA DI TABORELLI A. COD. 1335</text:p>
          </table:table-cell>
          <table:table-cell office:value-type="string" table:style-name="ce8">
            <text:p>TBRNGL63A09C933F</text:p>
          </table:table-cell>
          <table:table-cell office:value-type="float" office:value="2901.65" table:style-name="ce9">
            <text:p><text:s/>2.901,65<text:s/></text:p>
          </table:table-cell>
          <table:table-cell office:value-type="float" office:value="2378.4" table:style-name="ce9">
            <text:p><text:s/>2.378,4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335 FARMACIA DI PAINA DI TABORELLI A. COD. 1335</text:p>
          </table:table-cell>
          <table:table-cell office:value-type="string" table:style-name="ce8">
            <text:p>TBRNGL63A09C933F</text:p>
          </table:table-cell>
          <table:table-cell office:value-type="float" office:value="445.98" table:style-name="ce9">
            <text:p><text:s/>445,98<text:s/></text:p>
          </table:table-cell>
          <table:table-cell office:value-type="float" office:value="391.25" table:style-name="ce9">
            <text:p><text:s/>391,2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1335 FARMACIA DI PAINA DI TABORELLI A. COD. 1335</text:p>
          </table:table-cell>
          <table:table-cell office:value-type="string" table:style-name="ce8">
            <text:p>TBRNGL63A09C933F</text:p>
          </table:table-cell>
          <table:table-cell office:value-type="float" office:value="5139.5" table:style-name="ce9">
            <text:p><text:s/>5.139,50<text:s/></text:p>
          </table:table-cell>
          <table:table-cell office:value-type="float" office:value="4917.95" table:style-name="ce9">
            <text:p><text:s/>4.917,9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398 AZ. SPECIALE FARMACIE COMUNALI VIMERCATESI FARM COMUNALE NORD</text:p>
          </table:table-cell>
          <table:table-cell office:value-type="string" table:style-name="ce8">
            <text:p>02211980962</text:p>
          </table:table-cell>
          <table:table-cell office:value-type="float" office:value="282.18" table:style-name="ce9">
            <text:p><text:s/>282,18<text:s/></text:p>
          </table:table-cell>
          <table:table-cell office:value-type="float" office:value="246.94" table:style-name="ce9">
            <text:p><text:s/>246,94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1455 BOTTURA E BEVILACQUA COD 1455</text:p>
          </table:table-cell>
          <table:table-cell office:value-type="string" table:style-name="ce8">
            <text:p>02361320969</text:p>
          </table:table-cell>
          <table:table-cell office:value-type="float" office:value="1439.14" table:style-name="ce9">
            <text:p><text:s/>1.439,14<text:s/></text:p>
          </table:table-cell>
          <table:table-cell office:value-type="float" office:value="1179.6199999999999" table:style-name="ce9">
            <text:p><text:s/>1.179,6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455 BOTTURA E BEVILACQUA COD 1455</text:p>
          </table:table-cell>
          <table:table-cell office:value-type="string" table:style-name="ce8">
            <text:p>02361320969</text:p>
          </table:table-cell>
          <table:table-cell office:value-type="float" office:value="139.81" table:style-name="ce9">
            <text:p><text:s/>139,81<text:s/></text:p>
          </table:table-cell>
          <table:table-cell office:value-type="float" office:value="114.6" table:style-name="ce9">
            <text:p><text:s/>114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1455 BOTTURA E BEVILACQUA COD 1455</text:p>
          </table:table-cell>
          <table:table-cell office:value-type="string" table:style-name="ce8">
            <text:p>02361320969</text:p>
          </table:table-cell>
          <table:table-cell office:value-type="float" office:value="2887.69" table:style-name="ce9">
            <text:p><text:s/>2.887,69<text:s/></text:p>
          </table:table-cell>
          <table:table-cell office:value-type="float" office:value="2703.7" table:style-name="ce9">
            <text:p><text:s/>2.703,70<text:s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8">
            <text:p>MI1506 LISSONE FARMACIE SPA FARM.COM. 3 COD. 1506</text:p>
          </table:table-cell>
          <table:table-cell office:value-type="string" table:style-name="ce8">
            <text:p>02787850961</text:p>
          </table:table-cell>
          <table:table-cell office:value-type="float" office:value="645097.02" table:style-name="ce9">
            <text:p><text:s/>645.097,02<text:s/></text:p>
          </table:table-cell>
          <table:table-cell office:value-type="float" office:value="641186.96" table:style-name="ce9">
            <text:p><text:s/>641.186,9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1506 LISSONE FARMACIE SPA FARM.COM. 3 COD. 1506</text:p>
          </table:table-cell>
          <table:table-cell office:value-type="string" table:style-name="ce8">
            <text:p>02787850961</text:p>
          </table:table-cell>
          <table:table-cell office:value-type="float" office:value="1335.31" table:style-name="ce9">
            <text:p><text:s/>1.335,31<text:s/></text:p>
          </table:table-cell>
          <table:table-cell office:value-type="float" office:value="1094.52" table:style-name="ce9">
            <text:p><text:s/>1.094,5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506 LISSONE FARMACIE SPA FARM.COM. 3 COD. 1506</text:p>
          </table:table-cell>
          <table:table-cell office:value-type="string" table:style-name="ce8">
            <text:p>02787850961</text:p>
          </table:table-cell>
          <table:table-cell office:value-type="float" office:value="260.86" table:style-name="ce9">
            <text:p><text:s/>260,86<text:s/></text:p>
          </table:table-cell>
          <table:table-cell office:value-type="float" office:value="227.22" table:style-name="ce9">
            <text:p><text:s/>227,2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1506 LISSONE FARMACIE SPA FARM.COM. 3 COD. 1506</text:p>
          </table:table-cell>
          <table:table-cell office:value-type="string" table:style-name="ce8">
            <text:p>02787850961</text:p>
          </table:table-cell>
          <table:table-cell office:value-type="float" office:value="4168.88" table:style-name="ce9">
            <text:p><text:s/>4.168,88<text:s/></text:p>
          </table:table-cell>
          <table:table-cell office:value-type="float" office:value="3999.4" table:style-name="ce9">
            <text:p><text:s/>3.999,4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1524 FARMACIA CENTRALE SNC COD. 1524</text:p>
          </table:table-cell>
          <table:table-cell office:value-type="string" table:style-name="ce8">
            <text:p>02593060961</text:p>
          </table:table-cell>
          <table:table-cell office:value-type="float" office:value="1791.25" table:style-name="ce9">
            <text:p><text:s/>1.791,25<text:s/></text:p>
          </table:table-cell>
          <table:table-cell office:value-type="float" office:value="1468.24" table:style-name="ce9">
            <text:p><text:s/>1.468,2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524 FARMACIA CENTRALE SNC COD. 1524</text:p>
          </table:table-cell>
          <table:table-cell office:value-type="string" table:style-name="ce8">
            <text:p>02593060961</text:p>
          </table:table-cell>
          <table:table-cell office:value-type="float" office:value="62.48" table:style-name="ce9">
            <text:p><text:s/>62,48<text:s/></text:p>
          </table:table-cell>
          <table:table-cell office:value-type="float" office:value="56.8" table:style-name="ce9">
            <text:p><text:s/>56,8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1524 FARMACIA CENTRALE SNC COD. 1524</text:p>
          </table:table-cell>
          <table:table-cell office:value-type="string" table:style-name="ce8">
            <text:p>02593060961</text:p>
          </table:table-cell>
          <table:table-cell office:value-type="float" office:value="2236.38" table:style-name="ce9">
            <text:p><text:s/>2.236,38<text:s/></text:p>
          </table:table-cell>
          <table:table-cell office:value-type="float" office:value="2137.3200000000002" table:style-name="ce9">
            <text:p><text:s/>2.137,3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1567 FARMACIA FRANCO ARIANI COD. 1567</text:p>
          </table:table-cell>
          <table:table-cell office:value-type="string" table:style-name="ce8">
            <text:p>RNALRA67B45F704H</text:p>
          </table:table-cell>
          <table:table-cell office:value-type="float" office:value="642.83000000000004" table:style-name="ce9">
            <text:p><text:s/>642,83<text:s/></text:p>
          </table:table-cell>
          <table:table-cell office:value-type="float" office:value="526.91" table:style-name="ce9">
            <text:p><text:s/>526,9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1567 FARMACIA FRANCO ARIANI COD. 1567</text:p>
          </table:table-cell>
          <table:table-cell office:value-type="string" table:style-name="ce8">
            <text:p>RNALRA67B45F704H</text:p>
          </table:table-cell>
          <table:table-cell office:value-type="float" office:value="325.73" table:style-name="ce9">
            <text:p><text:s/>325,73<text:s/></text:p>
          </table:table-cell>
          <table:table-cell office:value-type="float" office:value="282.64" table:style-name="ce9">
            <text:p><text:s/>282,6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1567 FARMACIA FRANCO ARIANI COD. 1567</text:p>
          </table:table-cell>
          <table:table-cell office:value-type="string" table:style-name="ce8">
            <text:p>RNALRA67B45F704H</text:p>
          </table:table-cell>
          <table:table-cell office:value-type="float" office:value="1055.5" table:style-name="ce9">
            <text:p><text:s/>1.055,50<text:s/></text:p>
          </table:table-cell>
          <table:table-cell office:value-type="float" office:value="1011.52" table:style-name="ce9">
            <text:p><text:s/>1.011,5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4066 FARMACIA VILLAGGIO DEL SOLE COD. MI4066</text:p>
          </table:table-cell>
          <table:table-cell office:value-type="string" table:style-name="ce8">
            <text:p>DGAPLA65M54H224E</text:p>
          </table:table-cell>
          <table:table-cell office:value-type="float" office:value="920.37" table:style-name="ce9">
            <text:p><text:s/>920,37<text:s/></text:p>
          </table:table-cell>
          <table:table-cell office:value-type="float" office:value="754.4" table:style-name="ce9">
            <text:p><text:s/>754,4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4066 FARMACIA VILLAGGIO DEL SOLE COD. MI4066</text:p>
          </table:table-cell>
          <table:table-cell office:value-type="string" table:style-name="ce8">
            <text:p>DGAPLA65M54H224E</text:p>
          </table:table-cell>
          <table:table-cell office:value-type="float" office:value="73" table:style-name="ce9">
            <text:p><text:s/>73,00<text:s/></text:p>
          </table:table-cell>
          <table:table-cell office:value-type="float" office:value="63.18" table:style-name="ce9">
            <text:p><text:s/>63,18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4066 FARMACIA VILLAGGIO DEL SOLE COD. MI4066</text:p>
          </table:table-cell>
          <table:table-cell office:value-type="string" table:style-name="ce8">
            <text:p>DGAPLA65M54H224E</text:p>
          </table:table-cell>
          <table:table-cell office:value-type="float" office:value="1552" table:style-name="ce9">
            <text:p><text:s/>1.552,00<text:s/></text:p>
          </table:table-cell>
          <table:table-cell office:value-type="float" office:value="1492.31" table:style-name="ce9">
            <text:p><text:s/>1.492,31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022 FARMACIA ZECCA COD. 8022</text:p>
          </table:table-cell>
          <table:table-cell office:value-type="string" table:style-name="ce8">
            <text:p>ZCCTLP66T29B034K</text:p>
          </table:table-cell>
          <table:table-cell office:value-type="float" office:value="51.24" table:style-name="ce9">
            <text:p><text:s/>51,24<text:s/></text:p>
          </table:table-cell>
          <table:table-cell office:value-type="float" office:value="42" table:style-name="ce9">
            <text:p><text:s/>42,0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22 FARMACIA ZECCA COD. 8022</text:p>
          </table:table-cell>
          <table:table-cell office:value-type="string" table:style-name="ce8">
            <text:p>ZCCTLP66T29B034K</text:p>
          </table:table-cell>
          <table:table-cell office:value-type="float" office:value="1221.77" table:style-name="ce9">
            <text:p><text:s/>1.221,77<text:s/></text:p>
          </table:table-cell>
          <table:table-cell office:value-type="float" office:value="1174.78" table:style-name="ce9">
            <text:p><text:s/>1.174,78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027 FARMACIA NUOVA COD. 8027</text:p>
          </table:table-cell>
          <table:table-cell office:value-type="string" table:style-name="ce8">
            <text:p>DSEMRA50D42F704K</text:p>
          </table:table-cell>
          <table:table-cell office:value-type="float" office:value="1362.79" table:style-name="ce9">
            <text:p><text:s/>1.362,79<text:s/></text:p>
          </table:table-cell>
          <table:table-cell office:value-type="float" office:value="1117.04" table:style-name="ce9">
            <text:p><text:s/>1.117,0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027 FARMACIA NUOVA COD. 8027</text:p>
          </table:table-cell>
          <table:table-cell office:value-type="string" table:style-name="ce8">
            <text:p>DSEMRA50D42F704K</text:p>
          </table:table-cell>
          <table:table-cell office:value-type="float" office:value="560.79999999999995" table:style-name="ce9">
            <text:p><text:s/>560,80<text:s/></text:p>
          </table:table-cell>
          <table:table-cell office:value-type="float" office:value="490.96" table:style-name="ce9">
            <text:p><text:s/>490,9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27 FARMACIA NUOVA COD. 8027</text:p>
          </table:table-cell>
          <table:table-cell office:value-type="string" table:style-name="ce8">
            <text:p>DSEMRA50D42F704K</text:p>
          </table:table-cell>
          <table:table-cell office:value-type="float" office:value="4141.93" table:style-name="ce9">
            <text:p><text:s/>4.141,93<text:s/></text:p>
          </table:table-cell>
          <table:table-cell office:value-type="float" office:value="3959.79" table:style-name="ce9">
            <text:p><text:s/>3.959,79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037 FARMACIA GILERA COD. 8037</text:p>
          </table:table-cell>
          <table:table-cell office:value-type="string" table:style-name="ce8">
            <text:p>CLMLNE69R51F205Z</text:p>
          </table:table-cell>
          <table:table-cell office:value-type="float" office:value="1098.92" table:style-name="ce9">
            <text:p><text:s/>1.098,92<text:s/></text:p>
          </table:table-cell>
          <table:table-cell office:value-type="float" office:value="900.75" table:style-name="ce9">
            <text:p><text:s/>900,75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037 FARMACIA GILERA COD. 8037</text:p>
          </table:table-cell>
          <table:table-cell office:value-type="string" table:style-name="ce8">
            <text:p>CLMLNE69R51F205Z</text:p>
          </table:table-cell>
          <table:table-cell office:value-type="float" office:value="87.47" table:style-name="ce9">
            <text:p><text:s/>87,47<text:s/></text:p>
          </table:table-cell>
          <table:table-cell office:value-type="float" office:value="79.52" table:style-name="ce9">
            <text:p><text:s/>79,52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37 FARMACIA GILERA COD. 8037</text:p>
          </table:table-cell>
          <table:table-cell office:value-type="string" table:style-name="ce8">
            <text:p>CLMLNE69R51F205Z</text:p>
          </table:table-cell>
          <table:table-cell office:value-type="float" office:value="2695.63" table:style-name="ce9">
            <text:p><text:s/>2.695,63<text:s/></text:p>
          </table:table-cell>
          <table:table-cell office:value-type="float" office:value="2576.56" table:style-name="ce9">
            <text:p><text:s/>2.576,5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043 FARMACIA COMUNALE DEL PARCO GEFA SRL COD. 8043</text:p>
          </table:table-cell>
          <table:table-cell office:value-type="string" table:style-name="ce8">
            <text:p>04149220966</text:p>
          </table:table-cell>
          <table:table-cell office:value-type="float" office:value="390.96" table:style-name="ce9">
            <text:p><text:s/>390,96<text:s/></text:p>
          </table:table-cell>
          <table:table-cell office:value-type="float" office:value="320.45999999999998" table:style-name="ce9">
            <text:p><text:s/>320,4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43 FARMACIA COMUNALE DEL PARCO GEFA SRL COD. 8043</text:p>
          </table:table-cell>
          <table:table-cell office:value-type="string" table:style-name="ce8">
            <text:p>04149220966</text:p>
          </table:table-cell>
          <table:table-cell office:value-type="float" office:value="740.09" table:style-name="ce9">
            <text:p><text:s/>740,09<text:s/></text:p>
          </table:table-cell>
          <table:table-cell office:value-type="float" office:value="707.11" table:style-name="ce9">
            <text:p><text:s/>707,11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I8057 ASSP FARM.COMUNALE VAREDO COD. 8057</text:p>
          </table:table-cell>
          <table:table-cell office:value-type="string" table:style-name="ce8">
            <text:p>02585280965</text:p>
          </table:table-cell>
          <table:table-cell office:value-type="float" office:value="42.75" table:style-name="ce9">
            <text:p><text:s/>42,75<text:s/></text:p>
          </table:table-cell>
          <table:table-cell office:value-type="float" office:value="38.86" table:style-name="ce9">
            <text:p><text:s/>38,86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057 ASSP FARM.COMUNALE VAREDO COD. 8057</text:p>
          </table:table-cell>
          <table:table-cell office:value-type="string" table:style-name="ce8">
            <text:p>02585280965</text:p>
          </table:table-cell>
          <table:table-cell office:value-type="float" office:value="313.13" table:style-name="ce9">
            <text:p><text:s/>313,13<text:s/></text:p>
          </table:table-cell>
          <table:table-cell office:value-type="float" office:value="256.66000000000003" table:style-name="ce9">
            <text:p><text:s/>256,6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057 ASSP FARM.COMUNALE VAREDO COD. 8057</text:p>
          </table:table-cell>
          <table:table-cell office:value-type="string" table:style-name="ce8">
            <text:p>02585280965</text:p>
          </table:table-cell>
          <table:table-cell office:value-type="float" office:value="113.35" table:style-name="ce9">
            <text:p><text:s/>113,35<text:s/></text:p>
          </table:table-cell>
          <table:table-cell office:value-type="float" office:value="98.5" table:style-name="ce9">
            <text:p><text:s/>98,5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57 ASSP FARM.COMUNALE VAREDO COD. 8057</text:p>
          </table:table-cell>
          <table:table-cell office:value-type="string" table:style-name="ce8">
            <text:p>02585280965</text:p>
          </table:table-cell>
          <table:table-cell office:value-type="float" office:value="915.38" table:style-name="ce9">
            <text:p><text:s/>915,38<text:s/></text:p>
          </table:table-cell>
          <table:table-cell office:value-type="float" office:value="880.17" table:style-name="ce9">
            <text:p><text:s/>880,17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081 FARMACIA VAREDO DI SIMONA B. FURLANETTO &amp; C. SAS COD. 8081</text:p>
          </table:table-cell>
          <table:table-cell office:value-type="string" table:style-name="ce8">
            <text:p>06095950967</text:p>
          </table:table-cell>
          <table:table-cell office:value-type="float" office:value="684114.8" table:style-name="ce9">
            <text:p><text:s/>684.114,80<text:s/></text:p>
          </table:table-cell>
          <table:table-cell office:value-type="float" office:value="678895.3" table:style-name="ce9">
            <text:p><text:s/>678.895,3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081 FARMACIA VAREDO DI SIMONA B. FURLANETTO &amp; C. SAS COD. 8081</text:p>
          </table:table-cell>
          <table:table-cell office:value-type="string" table:style-name="ce8">
            <text:p>06095950967</text:p>
          </table:table-cell>
          <table:table-cell office:value-type="float" office:value="265.77" table:style-name="ce9">
            <text:p><text:s/>265,77<text:s/></text:p>
          </table:table-cell>
          <table:table-cell office:value-type="float" office:value="233.49" table:style-name="ce9">
            <text:p><text:s/>233,4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81 FARMACIA VAREDO DI SIMONA B. FURLANETTO &amp; C. SAS COD. 8081</text:p>
          </table:table-cell>
          <table:table-cell office:value-type="string" table:style-name="ce8">
            <text:p>06095950967</text:p>
          </table:table-cell>
          <table:table-cell office:value-type="float" office:value="4483.16" table:style-name="ce9">
            <text:p><text:s/>4.483,16<text:s/></text:p>
          </table:table-cell>
          <table:table-cell office:value-type="float" office:value="4291.1499999999996" table:style-name="ce9">
            <text:p><text:s/>4.291,15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098 FARMACIA EUROPA DR. LIVIGNI F. E NAVARRA G. SAS</text:p>
          </table:table-cell>
          <table:table-cell office:value-type="string" table:style-name="ce8">
            <text:p>07123010964</text:p>
          </table:table-cell>
          <table:table-cell office:value-type="float" office:value="597.14" table:style-name="ce9">
            <text:p><text:s/>597,14<text:s/></text:p>
          </table:table-cell>
          <table:table-cell office:value-type="float" office:value="489.46" table:style-name="ce9">
            <text:p><text:s/>489,46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098 FARMACIA EUROPA DR. LIVIGNI F. E NAVARRA G. SAS</text:p>
          </table:table-cell>
          <table:table-cell office:value-type="string" table:style-name="ce8">
            <text:p>07123010964</text:p>
          </table:table-cell>
          <table:table-cell office:value-type="float" office:value="1723.58" table:style-name="ce9">
            <text:p><text:s/>1.723,58<text:s/></text:p>
          </table:table-cell>
          <table:table-cell office:value-type="float" office:value="1657.29" table:style-name="ce9">
            <text:p><text:s/>1.657,29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I8116 FARMACIA DEL SOLE S.A.S. DI PERRECA P. &amp; C. COD. 8116</text:p>
          </table:table-cell>
          <table:table-cell office:value-type="string" table:style-name="ce8">
            <text:p>08434000967</text:p>
          </table:table-cell>
          <table:table-cell office:value-type="float" office:value="2323.9" table:style-name="ce9">
            <text:p><text:s/>2.323,90<text:s/></text:p>
          </table:table-cell>
          <table:table-cell office:value-type="float" office:value="2112.63" table:style-name="ce9">
            <text:p><text:s/>2.112,63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116 FARMACIA DEL SOLE S.A.S. DI PERRECA P. &amp; C. COD. 8116</text:p>
          </table:table-cell>
          <table:table-cell office:value-type="string" table:style-name="ce8">
            <text:p>08434000967</text:p>
          </table:table-cell>
          <table:table-cell office:value-type="float" office:value="462857.95" table:style-name="ce9">
            <text:p><text:s/>462.857,95<text:s/></text:p>
          </table:table-cell>
          <table:table-cell office:value-type="float" office:value="460254.57" table:style-name="ce9">
            <text:p><text:s/>460.254,57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116 FARMACIA DEL SOLE S.A.S. DI PERRECA P. &amp; C. COD. 8116</text:p>
          </table:table-cell>
          <table:table-cell office:value-type="string" table:style-name="ce8">
            <text:p>08434000967</text:p>
          </table:table-cell>
          <table:table-cell office:value-type="float" office:value="75" table:style-name="ce9">
            <text:p><text:s/>75,00<text:s/></text:p>
          </table:table-cell>
          <table:table-cell office:value-type="float" office:value="68.180000000000007" table:style-name="ce9">
            <text:p><text:s/>68,18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MI8117 FARMACIA DANTE DI DOTT COCCHI <text:s/>SNC COD. 8117</text:p>
          </table:table-cell>
          <table:table-cell office:value-type="string" table:style-name="ce8">
            <text:p>08421960967</text:p>
          </table:table-cell>
          <table:table-cell office:value-type="float" office:value="351.58" table:style-name="ce9">
            <text:p><text:s/>351,58<text:s/></text:p>
          </table:table-cell>
          <table:table-cell office:value-type="float" office:value="319.62" table:style-name="ce9">
            <text:p><text:s/>319,62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MI8117 FARMACIA DANTE DI DOTT COCCHI <text:s/>SNC COD. 8117</text:p>
          </table:table-cell>
          <table:table-cell office:value-type="string" table:style-name="ce8">
            <text:p>08421960967</text:p>
          </table:table-cell>
          <table:table-cell office:value-type="float" office:value="2933.56" table:style-name="ce9">
            <text:p><text:s/>2.933,56<text:s/></text:p>
          </table:table-cell>
          <table:table-cell office:value-type="float" office:value="2404.56" table:style-name="ce9">
            <text:p><text:s/>2.404,56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MI8117 FARMACIA DANTE DI DOTT COCCHI <text:s/>SNC COD. 8117</text:p>
          </table:table-cell>
          <table:table-cell office:value-type="string" table:style-name="ce8">
            <text:p>08421960967</text:p>
          </table:table-cell>
          <table:table-cell office:value-type="float" office:value="396.02" table:style-name="ce9">
            <text:p><text:s/>396,02<text:s/></text:p>
          </table:table-cell>
          <table:table-cell office:value-type="float" office:value="346.95" table:style-name="ce9">
            <text:p><text:s/>346,95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MI8117 FARMACIA DANTE DI DOTT COCCHI <text:s/>SNC COD. 8117</text:p>
          </table:table-cell>
          <table:table-cell office:value-type="string" table:style-name="ce8">
            <text:p>08421960967</text:p>
          </table:table-cell>
          <table:table-cell office:value-type="float" office:value="12344.69" table:style-name="ce9">
            <text:p><text:s/>12.344,69<text:s/></text:p>
          </table:table-cell>
          <table:table-cell office:value-type="float" office:value="11587.13" table:style-name="ce9">
            <text:p><text:s/>11.587,1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ICHELAZZI DSSA MANUELA<text:s/></text:p>
          </table:table-cell>
          <table:table-cell office:value-type="string" table:style-name="ce8">
            <text:p>MCHMNL66D69F205C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0.98" table:style-name="ce9">
            <text:p><text:s/>200,98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MICHELL ITALIA SRL<text:s/></text:p>
          </table:table-cell>
          <table:table-cell table:style-name="ce10"/>
          <table:table-cell office:value-type="float" office:value="400.9" table:style-name="ce9">
            <text:p><text:s/>400,90<text:s/></text:p>
          </table:table-cell>
          <table:table-cell office:value-type="float" office:value="328.61" table:style-name="ce9">
            <text:p><text:s/>328,61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ICHELL ITALIA SRL<text:s/></text:p>
          </table:table-cell>
          <table:table-cell table:style-name="ce10"/>
          <table:table-cell office:value-type="float" office:value="20" table:style-name="ce9">
            <text:p><text:s/>20,00<text:s/></text:p>
          </table:table-cell>
          <table:table-cell office:value-type="float" office:value="16.39" table:style-name="ce9">
            <text:p><text:s/>16,39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ICRODISEGNO<text:s/></text:p>
          </table:table-cell>
          <table:table-cell office:value-type="string" table:style-name="ce8">
            <text:p>05102090155</text:p>
          </table:table-cell>
          <table:table-cell office:value-type="float" office:value="1952.61" table:style-name="ce9">
            <text:p><text:s/>1.952,61<text:s/></text:p>
          </table:table-cell>
          <table:table-cell office:value-type="float" office:value="1600.5" table:style-name="ce9">
            <text:p><text:s/>1.600,5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IGLIAVACCA PAOLO<text:s/></text:p>
          </table:table-cell>
          <table:table-cell office:value-type="string" table:style-name="ce8">
            <text:p>MGLPLA55A29F704Q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MILLUL ANDREA<text:s/></text:p>
          </table:table-cell>
          <table:table-cell office:value-type="string" table:style-name="ce8">
            <text:p>MLLNDR71B06C415Y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MINIME OBLATE DEL CUORE IMMACOLATO DI MARIA<text:s/></text:p>
          </table:table-cell>
          <table:table-cell office:value-type="string" table:style-name="ce8">
            <text:p>03295120152</text:p>
          </table:table-cell>
          <table:table-cell office:value-type="float" office:value="700" table:style-name="ce9">
            <text:p><text:s/>700,00<text:s/></text:p>
          </table:table-cell>
          <table:table-cell office:value-type="float" office:value="573.77" table:style-name="ce9">
            <text:p><text:s/>573,77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MISCO ITALY SRL (EX MISCO ITALY COMPUTER SUPPLIES SPA)</text:p>
          </table:table-cell>
          <table:table-cell office:value-type="string" table:style-name="ce8">
            <text:p>08376630151</text:p>
          </table:table-cell>
          <table:table-cell office:value-type="float" office:value="137.74" table:style-name="ce9">
            <text:p><text:s/>137,74<text:s/></text:p>
          </table:table-cell>
          <table:table-cell office:value-type="float" office:value="112.9" table:style-name="ce9">
            <text:p><text:s/>112,9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MITAN TELEMATICA SRL<text:s/></text:p>
          </table:table-cell>
          <table:table-cell office:value-type="string" table:style-name="ce8">
            <text:p>07607810152</text:p>
          </table:table-cell>
          <table:table-cell office:value-type="float" office:value="2635.2" table:style-name="ce9">
            <text:p><text:s/>2.635,20<text:s/></text:p>
          </table:table-cell>
          <table:table-cell office:value-type="float" office:value="2160" table:style-name="ce9">
            <text:p><text:s/>2.16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MOLNLYCKE Health Care srl<text:s/></text:p>
          </table:table-cell>
          <table:table-cell office:value-type="string" table:style-name="ce8">
            <text:p>12300580151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MONDO EDP SRL<text:s/></text:p>
          </table:table-cell>
          <table:table-cell office:value-type="string" table:style-name="ce8">
            <text:p>02461070043</text:p>
          </table:table-cell>
          <table:table-cell office:value-type="float" office:value="793" table:style-name="ce9">
            <text:p><text:s/>793,00<text:s/></text:p>
          </table:table-cell>
          <table:table-cell office:value-type="float" office:value="650" table:style-name="ce9">
            <text:p><text:s/>65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MONDO EDP SRL<text:s/></text:p>
          </table:table-cell>
          <table:table-cell office:value-type="string" table:style-name="ce8">
            <text:p>02461070043</text:p>
          </table:table-cell>
          <table:table-cell office:value-type="float" office:value="15782.69" table:style-name="ce9">
            <text:p><text:s/>15.782,69<text:s/></text:p>
          </table:table-cell>
          <table:table-cell office:value-type="float" office:value="12936.63" table:style-name="ce9">
            <text:p><text:s/>12.936,6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ONTE TABOR ASSOCIAZIONE<text:s/></text:p>
          </table:table-cell>
          <table:table-cell office:value-type="string" table:style-name="ce8">
            <text:p>03271350153</text:p>
          </table:table-cell>
          <table:table-cell office:value-type="float" office:value="1221980" table:style-name="ce9">
            <text:p><text:s/>1.221.980,00<text:s/></text:p>
          </table:table-cell>
          <table:table-cell office:value-type="float" office:value="1221980" table:style-name="ce9">
            <text:p><text:s/>1.221.980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MONTE TABOR ASSOCIAZIONE<text:s/></text:p>
          </table:table-cell>
          <table:table-cell office:value-type="string" table:style-name="ce8">
            <text:p>03271350153</text:p>
          </table:table-cell>
          <table:table-cell office:value-type="float" office:value="30462" table:style-name="ce9">
            <text:p><text:s/>30.462,00<text:s/></text:p>
          </table:table-cell>
          <table:table-cell office:value-type="float" office:value="30462" table:style-name="ce9">
            <text:p><text:s/>30.462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MONTETAURO COOPERATIVA SOCIALE ARL<text:s/></text:p>
          </table:table-cell>
          <table:table-cell office:value-type="string" table:style-name="ce8">
            <text:p>01949270407</text:p>
          </table:table-cell>
          <table:table-cell office:value-type="float" office:value="16853.07" table:style-name="ce9">
            <text:p><text:s/>16.853,07<text:s/></text:p>
          </table:table-cell>
          <table:table-cell office:value-type="float" office:value="16050.52" table:style-name="ce9">
            <text:p><text:s/>16.050,52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MORESCHI CRISTINA<text:s/></text:p>
          </table:table-cell>
          <table:table-cell office:value-type="string" table:style-name="ce8">
            <text:p>MRSCST61H59F205G</text:p>
          </table:table-cell>
          <table:table-cell office:value-type="float" office:value="1950" table:style-name="ce9">
            <text:p><text:s/>1.950,00<text:s/></text:p>
          </table:table-cell>
          <table:table-cell office:value-type="float" office:value="1560" table:style-name="ce9">
            <text:p><text:s/>1.56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MOSAICO COOP.SOCIALE A.R.L. ONLUS ASSISTENZA DOMICILIARE</text:p>
          </table:table-cell>
          <table:table-cell office:value-type="string" table:style-name="ce8">
            <text:p>02794470969</text:p>
          </table:table-cell>
          <table:table-cell office:value-type="float" office:value="7444.01" table:style-name="ce9">
            <text:p><text:s/>7.444,01<text:s/></text:p>
          </table:table-cell>
          <table:table-cell office:value-type="float" office:value="7157.68" table:style-name="ce9">
            <text:p><text:s/>7.157,6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MOSAICO HOME CARE S.R.L. CURE DOMICILIARI</text:p>
          </table:table-cell>
          <table:table-cell office:value-type="string" table:style-name="ce8">
            <text:p>04436550968</text:p>
          </table:table-cell>
          <table:table-cell office:value-type="float" office:value="372113.54" table:style-name="ce9">
            <text:p><text:s/>372.113,54<text:s/></text:p>
          </table:table-cell>
          <table:table-cell office:value-type="float" office:value="372113.54" table:style-name="ce9">
            <text:p><text:s/>372.113,54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NACATUR INTERNATIONAL IMPORT EXPORT SRL<text:s/></text:p>
          </table:table-cell>
          <table:table-cell office:value-type="string" table:style-name="ce8">
            <text:p>01313240424</text:p>
          </table:table-cell>
          <table:table-cell office:value-type="float" office:value="279.99" table:style-name="ce9">
            <text:p><text:s/>279,99<text:s/></text:p>
          </table:table-cell>
          <table:table-cell office:value-type="float" office:value="229.5" table:style-name="ce9">
            <text:p><text:s/>229,5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NAPOLI AMALIA<text:s/></text:p>
          </table:table-cell>
          <table:table-cell office:value-type="string" table:style-name="ce8">
            <text:p>NPLMLA73M56H224G</text:p>
          </table:table-cell>
          <table:table-cell office:value-type="float" office:value="2690" table:style-name="ce9">
            <text:p><text:s/>2.690,00<text:s/></text:p>
          </table:table-cell>
          <table:table-cell office:value-type="float" office:value="2154" table:style-name="ce9">
            <text:p><text:s/>2.154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NEGRI MAURIZIO<text:s/></text:p>
          </table:table-cell>
          <table:table-cell office:value-type="string" table:style-name="ce8">
            <text:p>NGRMRZ49H11L434R</text:p>
          </table:table-cell>
          <table:table-cell office:value-type="float" office:value="217.8" table:style-name="ce9">
            <text:p><text:s/>217,80<text:s/></text:p>
          </table:table-cell>
          <table:table-cell office:value-type="float" office:value="180" table:style-name="ce9">
            <text:p><text:s/>180,00<text:s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8">
            <text:p>NELSA SRL<text:s/></text:p>
          </table:table-cell>
          <table:table-cell office:value-type="string" table:style-name="ce8">
            <text:p>00419700133</text:p>
          </table:table-cell>
          <table:table-cell office:value-type="float" office:value="34000.410000000003" table:style-name="ce9">
            <text:p><text:s/>34.000,41<text:s/></text:p>
          </table:table-cell>
          <table:table-cell office:value-type="float" office:value="27869.19" table:style-name="ce9">
            <text:p><text:s/>27.869,1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NELSA SRL<text:s/></text:p>
          </table:table-cell>
          <table:table-cell office:value-type="string" table:style-name="ce8">
            <text:p>00419700133</text:p>
          </table:table-cell>
          <table:table-cell office:value-type="float" office:value="7723.1" table:style-name="ce9">
            <text:p><text:s/>7.723,10<text:s/></text:p>
          </table:table-cell>
          <table:table-cell office:value-type="float" office:value="6330.41" table:style-name="ce9">
            <text:p><text:s/>6.330,41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NELSA SRL<text:s/></text:p>
          </table:table-cell>
          <table:table-cell office:value-type="string" table:style-name="ce8">
            <text:p>00419700133</text:p>
          </table:table-cell>
          <table:table-cell office:value-type="float" office:value="441.5" table:style-name="ce9">
            <text:p><text:s/>441,50<text:s/></text:p>
          </table:table-cell>
          <table:table-cell office:value-type="float" office:value="441.5" table:style-name="ce9">
            <text:p><text:s/>441,5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NEMKO SPA<text:s/></text:p>
          </table:table-cell>
          <table:table-cell office:value-type="string" table:style-name="ce8">
            <text:p>02540280969</text:p>
          </table:table-cell>
          <table:table-cell office:value-type="float" office:value="1781.2" table:style-name="ce9">
            <text:p><text:s/>1.781,20<text:s/></text:p>
          </table:table-cell>
          <table:table-cell office:value-type="float" office:value="1460" table:style-name="ce9">
            <text:p><text:s/>1.46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NESPOLI MONICA<text:s/></text:p>
          </table:table-cell>
          <table:table-cell office:value-type="string" table:style-name="ce8">
            <text:p>NSPMNC67A64I625V</text:p>
          </table:table-cell>
          <table:table-cell office:value-type="float" office:value="360" table:style-name="ce9">
            <text:p><text:s/>360,00<text:s/></text:p>
          </table:table-cell>
          <table:table-cell office:value-type="float" office:value="288" table:style-name="ce9">
            <text:p><text:s/>288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NESTLE' ITALIANA Spa HCN - HEALT CARE NUTRITION</text:p>
          </table:table-cell>
          <table:table-cell office:value-type="string" table:style-name="ce8">
            <text:p>02401440157</text:p>
          </table:table-cell>
          <table:table-cell office:value-type="float" office:value="76.03" table:style-name="ce9">
            <text:p><text:s/>76,03<text:s/></text:p>
          </table:table-cell>
          <table:table-cell office:value-type="float" office:value="69.12" table:style-name="ce9">
            <text:p><text:s/>69,1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NEXIVE S.P.A. (EX TNT POST ITALIA SPA)<text:s/></text:p>
          </table:table-cell>
          <table:table-cell office:value-type="string" table:style-name="ce8">
            <text:p>12383760159</text:p>
          </table:table-cell>
          <table:table-cell office:value-type="float" office:value="15302.58" table:style-name="ce9">
            <text:p><text:s/>15.302,58<text:s/></text:p>
          </table:table-cell>
          <table:table-cell office:value-type="float" office:value="12836.55" table:style-name="ce9">
            <text:p><text:s/>12.836,55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NEXIVE S.P.A. (EX TNT POST ITALIA SPA)<text:s/></text:p>
          </table:table-cell>
          <table:table-cell office:value-type="string" table:style-name="ce8">
            <text:p>12383760159</text:p>
          </table:table-cell>
          <table:table-cell office:value-type="float" office:value="6076.14" table:style-name="ce9">
            <text:p><text:s/>6.076,14<text:s/></text:p>
          </table:table-cell>
          <table:table-cell office:value-type="float" office:value="5001.08" table:style-name="ce9">
            <text:p><text:s/>5.001,0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NICCOLAINI SERGIO<text:s/></text:p>
          </table:table-cell>
          <table:table-cell office:value-type="string" table:style-name="ce8">
            <text:p>NCCSRG64H01F205O</text:p>
          </table:table-cell>
          <table:table-cell office:value-type="float" office:value="2500" table:style-name="ce9">
            <text:p><text:s/>2.500,00<text:s/>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NOI PER GLI ANIMALI ONLUS<text:s/></text:p>
          </table:table-cell>
          <table:table-cell office:value-type="string" table:style-name="ce8">
            <text:p>91135640158</text:p>
          </table:table-cell>
          <table:table-cell office:value-type="float" office:value="720" table:style-name="ce9">
            <text:p><text:s/>720,00<text:s/></text:p>
          </table:table-cell>
          <table:table-cell office:value-type="float" office:value="720" table:style-name="ce9">
            <text:p><text:s/>72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NOVA MEDICAL CENTER S.N.C. DI BARBIERO JENNY &amp; C.</text:p>
          </table:table-cell>
          <table:table-cell office:value-type="string" table:style-name="ce8">
            <text:p>07456380968</text:p>
          </table:table-cell>
          <table:table-cell office:value-type="float" office:value="113278.89" table:style-name="ce9">
            <text:p><text:s/>113.278,89<text:s/></text:p>
          </table:table-cell>
          <table:table-cell office:value-type="float" office:value="113278.89" table:style-name="ce9">
            <text:p><text:s/>113.278,89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NOVA SPURGHI SAS DI MAIOLO &amp;C.<text:s/></text:p>
          </table:table-cell>
          <table:table-cell office:value-type="string" table:style-name="ce8">
            <text:p>03691910966</text:p>
          </table:table-cell>
          <table:table-cell office:value-type="float" office:value="1482.3" table:style-name="ce9">
            <text:p><text:s/>1.482,30<text:s/></text:p>
          </table:table-cell>
          <table:table-cell office:value-type="float" office:value="1215" table:style-name="ce9">
            <text:p><text:s/>1.215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NOVO MILLENNIO SOCIETA'COOP.SOCIALE ONLUS</text:p>
          </table:table-cell>
          <table:table-cell office:value-type="string" table:style-name="ce8">
            <text:p>03991940960</text:p>
          </table:table-cell>
          <table:table-cell office:value-type="float" office:value="664848.93999999994" table:style-name="ce9">
            <text:p><text:s/>664.848,94<text:s/></text:p>
          </table:table-cell>
          <table:table-cell office:value-type="float" office:value="633189.48" table:style-name="ce9">
            <text:p><text:s/>633.189,4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NOVO MILLENNIO SOCIETA'COOP.SOCIALE ONLUS</text:p>
          </table:table-cell>
          <table:table-cell office:value-type="string" table:style-name="ce8">
            <text:p>03991940960</text:p>
          </table:table-cell>
          <table:table-cell office:value-type="float" office:value="130905.76" table:style-name="ce9">
            <text:p><text:s/>130.905,76<text:s/></text:p>
          </table:table-cell>
          <table:table-cell office:value-type="float" office:value="124672.18" table:style-name="ce9">
            <text:p><text:s/>124.672,18<text:s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7">
            <text:p>5504</text:p>
          </table:table-cell>
          <table:table-cell office:value-type="string" table:style-name="ce8">
            <text:p>NUCLEO DI VALUTAZIONE PRESTAZIONI<text:s/></text:p>
          </table:table-cell>
          <table:table-cell table:style-name="ce10"/>
          <table:table-cell office:value-type="float" office:value="20182.57" table:style-name="ce9">
            <text:p><text:s/>20.182,57<text:s/></text:p>
          </table:table-cell>
          <table:table-cell office:value-type="float" office:value="12993.22" table:style-name="ce9">
            <text:p><text:s/>12.993,2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NUOVA ASSISTENZA SOC. COOP. SOCIALE ONLUS<text:s/></text:p>
          </table:table-cell>
          <table:table-cell office:value-type="string" table:style-name="ce8">
            <text:p>06902520011</text:p>
          </table:table-cell>
          <table:table-cell office:value-type="float" office:value="463946" table:style-name="ce9">
            <text:p><text:s/>463.946,00<text:s/></text:p>
          </table:table-cell>
          <table:table-cell office:value-type="float" office:value="441996.19" table:style-name="ce9">
            <text:p><text:s/>441.996,1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NUOVA ERA S.R.L. (RESIDENZA IL GLICINE)</text:p>
          </table:table-cell>
          <table:table-cell office:value-type="string" table:style-name="ce8">
            <text:p>01876480185</text:p>
          </table:table-cell>
          <table:table-cell office:value-type="float" office:value="51061.599999999999" table:style-name="ce9">
            <text:p><text:s/>51.061,60<text:s/></text:p>
          </table:table-cell>
          <table:table-cell office:value-type="float" office:value="51061.599999999999" table:style-name="ce9">
            <text:p><text:s/>51.061,6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NUOVA ERA S.R.L. (RESIDENZA IL GLICINE)</text:p>
          </table:table-cell>
          <table:table-cell office:value-type="string" table:style-name="ce8">
            <text:p>01876480185</text:p>
          </table:table-cell>
          <table:table-cell office:value-type="float" office:value="35226.720000000001" table:style-name="ce9">
            <text:p><text:s/>35.226,72<text:s/></text:p>
          </table:table-cell>
          <table:table-cell office:value-type="float" office:value="35226.720000000001" table:style-name="ce9">
            <text:p><text:s/>35.226,72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NUOVO SOLCO COOPERATIVA SOCIALE<text:s/></text:p>
          </table:table-cell>
          <table:table-cell office:value-type="string" table:style-name="ce8">
            <text:p>02945000962</text:p>
          </table:table-cell>
          <table:table-cell office:value-type="float" office:value="369008.04" table:style-name="ce9">
            <text:p><text:s/>369.008,04<text:s/></text:p>
          </table:table-cell>
          <table:table-cell office:value-type="float" office:value="351436.22" table:style-name="ce9">
            <text:p><text:s/>351.436,22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NUOVO SOLCO COOPERATIVA SOCIALE<text:s/></text:p>
          </table:table-cell>
          <table:table-cell office:value-type="string" table:style-name="ce8">
            <text:p>02945000962</text:p>
          </table:table-cell>
          <table:table-cell office:value-type="float" office:value="2599.92" table:style-name="ce9">
            <text:p><text:s/>2.599,92<text:s/></text:p>
          </table:table-cell>
          <table:table-cell office:value-type="float" office:value="2476.15" table:style-name="ce9">
            <text:p><text:s/>2.476,15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NUTRICIA ITALIA Spa<text:s/></text:p>
          </table:table-cell>
          <table:table-cell office:value-type="string" table:style-name="ce8">
            <text:p>11667890153</text:p>
          </table:table-cell>
          <table:table-cell office:value-type="float" office:value="119.27" table:style-name="ce9">
            <text:p><text:s/>119,27<text:s/></text:p>
          </table:table-cell>
          <table:table-cell office:value-type="float" office:value="97.76" table:style-name="ce9">
            <text:p><text:s/>97,76<text:s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8">
            <text:p>O.PI.VI. SRL<text:s/></text:p>
          </table:table-cell>
          <table:table-cell office:value-type="string" table:style-name="ce8">
            <text:p>02834700151</text:p>
          </table:table-cell>
          <table:table-cell office:value-type="float" office:value="1655.54" table:style-name="ce9">
            <text:p><text:s/>1.655,54<text:s/></text:p>
          </table:table-cell>
          <table:table-cell office:value-type="float" office:value="1357" table:style-name="ce9">
            <text:p><text:s/>1.357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O.PI.VI. SRL<text:s/></text:p>
          </table:table-cell>
          <table:table-cell office:value-type="string" table:style-name="ce8">
            <text:p>02834700151</text:p>
          </table:table-cell>
          <table:table-cell office:value-type="float" office:value="1872.7" table:style-name="ce9">
            <text:p><text:s/>1.872,70<text:s/></text:p>
          </table:table-cell>
          <table:table-cell office:value-type="float" office:value="1535" table:style-name="ce9">
            <text:p><text:s/>1.535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O.PI.VI. SRL<text:s/></text:p>
          </table:table-cell>
          <table:table-cell office:value-type="string" table:style-name="ce8">
            <text:p>02834700151</text:p>
          </table:table-cell>
          <table:table-cell office:value-type="float" office:value="735.65" table:style-name="ce9">
            <text:p><text:s/>735,65<text:s/></text:p>
          </table:table-cell>
          <table:table-cell office:value-type="float" office:value="602.99" table:style-name="ce9">
            <text:p><text:s/>602,99<text:s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8">
            <text:p>O.PI.VI. SRL<text:s/></text:p>
          </table:table-cell>
          <table:table-cell office:value-type="string" table:style-name="ce8">
            <text:p>02834700151</text:p>
          </table:table-cell>
          <table:table-cell office:value-type="float" office:value="1159" table:style-name="ce9">
            <text:p><text:s/>1.159,00<text:s/></text:p>
          </table:table-cell>
          <table:table-cell office:value-type="float" office:value="950" table:style-name="ce9">
            <text:p><text:s/>95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O2 SERVICE SRL<text:s/></text:p>
          </table:table-cell>
          <table:table-cell office:value-type="string" table:style-name="ce8">
            <text:p>03650030160</text:p>
          </table:table-cell>
          <table:table-cell office:value-type="float" office:value="1708" table:style-name="ce9">
            <text:p><text:s/>1.708,00<text:s/></text:p>
          </table:table-cell>
          <table:table-cell office:value-type="float" office:value="1400" table:style-name="ce9">
            <text:p><text:s/>1.4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OASI DOMENICANA-CASA DI RIPOSO IST.SUORE DOMENICANE SS.ROSARIO</text:p>
          </table:table-cell>
          <table:table-cell office:value-type="string" table:style-name="ce8">
            <text:p>02242820153</text:p>
          </table:table-cell>
          <table:table-cell office:value-type="float" office:value="774050" table:style-name="ce9">
            <text:p><text:s/>774.050,00<text:s/></text:p>
          </table:table-cell>
          <table:table-cell office:value-type="float" office:value="774050" table:style-name="ce9">
            <text:p><text:s/>774.05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OASI DUE COOP. SOCIALE ARL ONLUS<text:s/></text:p>
          </table:table-cell>
          <table:table-cell office:value-type="string" table:style-name="ce8">
            <text:p>91034980150</text:p>
          </table:table-cell>
          <table:table-cell office:value-type="float" office:value="56951.65" table:style-name="ce9">
            <text:p><text:s/>56.951,65<text:s/></text:p>
          </table:table-cell>
          <table:table-cell office:value-type="float" office:value="54239.66" table:style-name="ce9">
            <text:p><text:s/>54.239,6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OBIETTIVO SOLIDARIETA' SOCIETA' COOPERATIVA SOCIALE</text:p>
          </table:table-cell>
          <table:table-cell office:value-type="string" table:style-name="ce8">
            <text:p>02301240061</text:p>
          </table:table-cell>
          <table:table-cell office:value-type="float" office:value="33219.17" table:style-name="ce9">
            <text:p><text:s/>33.219,17<text:s/></text:p>
          </table:table-cell>
          <table:table-cell office:value-type="float" office:value="31637.279999999999" table:style-name="ce9">
            <text:p><text:s/>31.637,28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ODONTOIATRICO SEREGNO SRL<text:s/></text:p>
          </table:table-cell>
          <table:table-cell office:value-type="string" table:style-name="ce8">
            <text:p>08091960966</text:p>
          </table:table-cell>
          <table:table-cell office:value-type="float" office:value="55916" table:style-name="ce9">
            <text:p><text:s/>55.916,00<text:s/></text:p>
          </table:table-cell>
          <table:table-cell office:value-type="float" office:value="55916" table:style-name="ce9">
            <text:p><text:s/>55.916,00<text:s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8">
            <text:p>OFFERTA SOCIALE AZ.TERRIT.PER I SERV.ALLA PERSONA</text:p>
          </table:table-cell>
          <table:table-cell office:value-type="string" table:style-name="ce8">
            <text:p>03743620969</text:p>
          </table:table-cell>
          <table:table-cell office:value-type="float" office:value="875698.13" table:style-name="ce9">
            <text:p><text:s/>875.698,13<text:s/></text:p>
          </table:table-cell>
          <table:table-cell office:value-type="float" office:value="875698.13" table:style-name="ce9">
            <text:p><text:s/>875.698,1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OFFERTA SOCIALE AZ.TERRIT.PER I SERV.ALLA PERSONA</text:p>
          </table:table-cell>
          <table:table-cell office:value-type="string" table:style-name="ce8">
            <text:p>03743620969</text:p>
          </table:table-cell>
          <table:table-cell office:value-type="float" office:value="3575" table:style-name="ce9">
            <text:p><text:s/>3.575,00<text:s/></text:p>
          </table:table-cell>
          <table:table-cell office:value-type="float" office:value="3575" table:style-name="ce9">
            <text:p><text:s/>3.575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OFFERTA SOCIALE AZ.TERRIT.PER I SERV.ALLA PERSONA</text:p>
          </table:table-cell>
          <table:table-cell office:value-type="string" table:style-name="ce8">
            <text:p>03743620969</text:p>
          </table:table-cell>
          <table:table-cell office:value-type="float" office:value="1400124.34" table:style-name="ce9">
            <text:p><text:s/>1.400.124,34<text:s/></text:p>
          </table:table-cell>
          <table:table-cell office:value-type="float" office:value="1400124.34" table:style-name="ce9">
            <text:p><text:s/>1.400.124,34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OFFERTA SOCIALE AZ.TERRIT.PER I SERV.ALLA PERSONA</text:p>
          </table:table-cell>
          <table:table-cell office:value-type="string" table:style-name="ce8">
            <text:p>03743620969</text:p>
          </table:table-cell>
          <table:table-cell office:value-type="float" office:value="9682.83" table:style-name="ce9">
            <text:p><text:s/>9.682,83<text:s/></text:p>
          </table:table-cell>
          <table:table-cell office:value-type="float" office:value="9682.83" table:style-name="ce9">
            <text:p><text:s/>9.682,83<text:s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8">
            <text:p>OLIVETTI SPA<text:s/></text:p>
          </table:table-cell>
          <table:table-cell office:value-type="string" table:style-name="ce8">
            <text:p>02298700010</text:p>
          </table:table-cell>
          <table:table-cell office:value-type="float" office:value="205314.85" table:style-name="ce9">
            <text:p><text:s/>205.314,85<text:s/></text:p>
          </table:table-cell>
          <table:table-cell office:value-type="float" office:value="168290.84" table:style-name="ce9">
            <text:p><text:s/>168.290,84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OM SICUREZZA SRL<text:s/></text:p>
          </table:table-cell>
          <table:table-cell office:value-type="string" table:style-name="ce8">
            <text:p>08612930969</text:p>
          </table:table-cell>
          <table:table-cell office:value-type="float" office:value="4514" table:style-name="ce9">
            <text:p><text:s/>4.514,00<text:s/></text:p>
          </table:table-cell>
          <table:table-cell office:value-type="float" office:value="3700" table:style-name="ce9">
            <text:p><text:s/>3.700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OMICRON ITALIA SRL<text:s/></text:p>
          </table:table-cell>
          <table:table-cell office:value-type="string" table:style-name="ce8">
            <text:p>02239150184</text:p>
          </table:table-cell>
          <table:table-cell office:value-type="float" office:value="1159" table:style-name="ce9">
            <text:p><text:s/>1.159,00<text:s/></text:p>
          </table:table-cell>
          <table:table-cell office:value-type="float" office:value="950" table:style-name="ce9">
            <text:p><text:s/>950,00<text:s/></text:p>
          </table:table-cell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8">
            <text:p>ONORANZE FUNEBRI F.LLI MATTAVELLI S.A.S.<text:s/></text:p>
          </table:table-cell>
          <table:table-cell office:value-type="string" table:style-name="ce8">
            <text:p>02061240137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OPEN-CO SRL<text:s/></text:p>
          </table:table-cell>
          <table:table-cell office:value-type="string" table:style-name="ce8">
            <text:p>03548920234</text:p>
          </table:table-cell>
          <table:table-cell office:value-type="float" office:value="4270" table:style-name="ce9">
            <text:p><text:s/>4.270,00<text:s/></text:p>
          </table:table-cell>
          <table:table-cell office:value-type="float" office:value="3500" table:style-name="ce9">
            <text:p><text:s/>3.50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OPEN-CO SRL<text:s/></text:p>
          </table:table-cell>
          <table:table-cell office:value-type="string" table:style-name="ce8">
            <text:p>03548920234</text:p>
          </table:table-cell>
          <table:table-cell office:value-type="float" office:value="4026" table:style-name="ce9">
            <text:p><text:s/>4.026,00<text:s/></text:p>
          </table:table-cell>
          <table:table-cell office:value-type="float" office:value="3300" table:style-name="ce9">
            <text:p><text:s/>3.3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OPERA ASSISTENZA MALATI IMPEDITI<text:s/></text:p>
          </table:table-cell>
          <table:table-cell office:value-type="string" table:style-name="ce8">
            <text:p>80015490487</text:p>
          </table:table-cell>
          <table:table-cell office:value-type="float" office:value="15230.4" table:style-name="ce9">
            <text:p><text:s/>15.230,40<text:s/></text:p>
          </table:table-cell>
          <table:table-cell office:value-type="float" office:value="15230.4" table:style-name="ce9">
            <text:p><text:s/>15.230,4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OPERA DIOCESANA S.BERNARDO DEGLI UBERTI ISTITUTO PIO XII</text:p>
          </table:table-cell>
          <table:table-cell office:value-type="string" table:style-name="ce8">
            <text:p>80001410341</text:p>
          </table:table-cell>
          <table:table-cell office:value-type="float" office:value="9163.6" table:style-name="ce9">
            <text:p><text:s/>9.163,60<text:s/></text:p>
          </table:table-cell>
          <table:table-cell office:value-type="float" office:value="9163.6" table:style-name="ce9">
            <text:p><text:s/>9.163,6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OPERA DON GUANELLA COMUNITA'<text:s/></text:p>
          </table:table-cell>
          <table:table-cell office:value-type="string" table:style-name="ce8">
            <text:p>02595400587</text:p>
          </table:table-cell>
          <table:table-cell office:value-type="float" office:value="339212.4" table:style-name="ce9">
            <text:p><text:s/>339.212,40<text:s/></text:p>
          </table:table-cell>
          <table:table-cell office:value-type="float" office:value="339212.4" table:style-name="ce9">
            <text:p><text:s/>339.212,4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OPERA SRL<text:s/></text:p>
          </table:table-cell>
          <table:table-cell office:value-type="string" table:style-name="ce8">
            <text:p>05994580727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390" table:style-name="ce9">
            <text:p><text:s/>39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ORACLE ITALIA SRL<text:s/></text:p>
          </table:table-cell>
          <table:table-cell office:value-type="string" table:style-name="ce8">
            <text:p>01603630599</text:p>
          </table:table-cell>
          <table:table-cell office:value-type="float" office:value="59462.29" table:style-name="ce9">
            <text:p><text:s/>59.462,29<text:s/></text:p>
          </table:table-cell>
          <table:table-cell office:value-type="float" office:value="48739.58" table:style-name="ce9">
            <text:p><text:s/>48.739,58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ORDINE DEI MEDICICHIRURGHI E ODONTOIATRI DELLA PROVINCIA DI MONZA E BRIANZA</text:p>
          </table:table-cell>
          <table:table-cell office:value-type="string" table:style-name="ce8">
            <text:p>0000000000000000</text:p>
          </table:table-cell>
          <table:table-cell office:value-type="float" office:value="50" table:style-name="ce9">
            <text:p><text:s/>50,00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ORGANI ISTITUZIONALI C/RETRIBUZIONI<text:s/></text:p>
          </table:table-cell>
          <table:table-cell table:style-name="ce10"/>
          <table:table-cell office:value-type="float" office:value="417021.41" table:style-name="ce9">
            <text:p><text:s/>417.021,41<text:s/></text:p>
          </table:table-cell>
          <table:table-cell office:value-type="float" office:value="229633.83" table:style-name="ce9">
            <text:p><text:s/>229.633,8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ORSA MAGGIORE S.R.L.<text:s/></text:p>
          </table:table-cell>
          <table:table-cell office:value-type="string" table:style-name="ce8">
            <text:p>04597850967</text:p>
          </table:table-cell>
          <table:table-cell office:value-type="float" office:value="746.4" table:style-name="ce9">
            <text:p><text:s/>746,40<text:s/></text:p>
          </table:table-cell>
          <table:table-cell office:value-type="float" office:value="611.79999999999995" table:style-name="ce9">
            <text:p><text:s/>611,80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ORSA MAGGIORE S.R.L.<text:s/></text:p>
          </table:table-cell>
          <table:table-cell office:value-type="string" table:style-name="ce8">
            <text:p>04597850967</text:p>
          </table:table-cell>
          <table:table-cell office:value-type="float" office:value="2149.58" table:style-name="ce9">
            <text:p><text:s/>2.149,58<text:s/></text:p>
          </table:table-cell>
          <table:table-cell office:value-type="float" office:value="1761.95" table:style-name="ce9">
            <text:p><text:s/>1.761,95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ORTOPEDIA CASTAGNA Srl Centro Tecnico Riabilitativo</text:p>
          </table:table-cell>
          <table:table-cell office:value-type="string" table:style-name="ce8">
            <text:p>03051180135</text:p>
          </table:table-cell>
          <table:table-cell office:value-type="float" office:value="5355.21" table:style-name="ce9">
            <text:p><text:s/>5.355,21<text:s/></text:p>
          </table:table-cell>
          <table:table-cell office:value-type="float" office:value="5149.24" table:style-name="ce9">
            <text:p><text:s/>5.149,2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ORTOPEDIA CASTAGNA Srl Centro Tecnico Riabilitativo</text:p>
          </table:table-cell>
          <table:table-cell office:value-type="string" table:style-name="ce8">
            <text:p>03051180135</text:p>
          </table:table-cell>
          <table:table-cell office:value-type="float" office:value="481.58" table:style-name="ce9">
            <text:p><text:s/>481,58<text:s/></text:p>
          </table:table-cell>
          <table:table-cell office:value-type="float" office:value="463.06" table:style-name="ce9">
            <text:p><text:s/>463,06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ORTOPEDIA CASTAGNA Srl Centro Tecnico Riabilitativo</text:p>
          </table:table-cell>
          <table:table-cell office:value-type="string" table:style-name="ce8">
            <text:p>03051180135</text:p>
          </table:table-cell>
          <table:table-cell office:value-type="float" office:value="2340" table:style-name="ce9">
            <text:p><text:s/>2.340,00<text:s/></text:p>
          </table:table-cell>
          <table:table-cell office:value-type="float" office:value="2250" table:style-name="ce9">
            <text:p><text:s/>2.250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OSLO srl SISTEMI INFORMATIVI PER LA SANITA'</text:p>
          </table:table-cell>
          <table:table-cell office:value-type="string" table:style-name="ce8">
            <text:p>12378150150</text:p>
          </table:table-cell>
          <table:table-cell office:value-type="float" office:value="26165.34" table:style-name="ce9">
            <text:p><text:s/>26.165,34<text:s/></text:p>
          </table:table-cell>
          <table:table-cell office:value-type="float" office:value="21447" table:style-name="ce9">
            <text:p><text:s/>21.447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OSLO srl SISTEMI INFORMATIVI PER LA SANITA'</text:p>
          </table:table-cell>
          <table:table-cell office:value-type="string" table:style-name="ce8">
            <text:p>12378150150</text:p>
          </table:table-cell>
          <table:table-cell office:value-type="float" office:value="7930" table:style-name="ce9">
            <text:p><text:s/>7.930,00<text:s/></text:p>
          </table:table-cell>
          <table:table-cell office:value-type="float" office:value="6500" table:style-name="ce9">
            <text:p><text:s/>6.50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OSPEDALE SAN GERARDO AZIENDA OSPEDALIERA DI MONZA</text:p>
          </table:table-cell>
          <table:table-cell office:value-type="string" table:style-name="ce8">
            <text:p>03253030153</text:p>
          </table:table-cell>
          <table:table-cell office:value-type="float" office:value="140153" table:style-name="ce9">
            <text:p><text:s/>140.153,00<text:s/></text:p>
          </table:table-cell>
          <table:table-cell office:value-type="float" office:value="140153" table:style-name="ce9">
            <text:p><text:s/>140.153,00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OSPEDALE SAN RAFFAELE S.R.L.<text:s/></text:p>
          </table:table-cell>
          <table:table-cell office:value-type="string" table:style-name="ce8">
            <text:p>07636600962</text:p>
          </table:table-cell>
          <table:table-cell office:value-type="float" office:value="29736.28" table:style-name="ce9">
            <text:p><text:s/>29.736,28<text:s/></text:p>
          </table:table-cell>
          <table:table-cell office:value-type="float" office:value="29736.28" table:style-name="ce9">
            <text:p><text:s/>29.736,28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P.A. SOCCORSO CENTRO VALSASSINA<text:s/></text:p>
          </table:table-cell>
          <table:table-cell office:value-type="string" table:style-name="ce8">
            <text:p>92003080139</text:p>
          </table:table-cell>
          <table:table-cell office:value-type="float" office:value="8040" table:style-name="ce9">
            <text:p><text:s/>8.040,00<text:s/></text:p>
          </table:table-cell>
          <table:table-cell office:value-type="float" office:value="8040" table:style-name="ce9">
            <text:p><text:s/>8.04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PAGLIATO EMANUELA<text:s/></text:p>
          </table:table-cell>
          <table:table-cell office:value-type="string" table:style-name="ce8">
            <text:p>PGLMNL71E70A940N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610" table:style-name="ce9">
            <text:p><text:s/>1.610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PANACEA SRL<text:s/></text:p>
          </table:table-cell>
          <table:table-cell office:value-type="string" table:style-name="ce8">
            <text:p>03610990164</text:p>
          </table:table-cell>
          <table:table-cell office:value-type="float" office:value="987.18" table:style-name="ce9">
            <text:p><text:s/>987,18<text:s/></text:p>
          </table:table-cell>
          <table:table-cell office:value-type="float" office:value="809.16" table:style-name="ce9">
            <text:p><text:s/>809,1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PANDORA S.R.L.<text:s/></text:p>
          </table:table-cell>
          <table:table-cell office:value-type="string" table:style-name="ce8">
            <text:p>01490260054</text:p>
          </table:table-cell>
          <table:table-cell office:value-type="float" office:value="333911.92" table:style-name="ce9">
            <text:p><text:s/>333.911,92<text:s/></text:p>
          </table:table-cell>
          <table:table-cell office:value-type="float" office:value="333911.92" table:style-name="ce9">
            <text:p><text:s/>333.911,92<text:s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7">
            <text:p>4203</text:p>
          </table:table-cell>
          <table:table-cell office:value-type="string" table:style-name="ce8">
            <text:p>PARROCCHIA L'ASSUNTA<text:s/></text:p>
          </table:table-cell>
          <table:table-cell office:value-type="string" table:style-name="ce8">
            <text:p>08853830159</text:p>
          </table:table-cell>
          <table:table-cell office:value-type="float" office:value="14229.81" table:style-name="ce9">
            <text:p><text:s/>14.229,81<text:s/></text:p>
          </table:table-cell>
          <table:table-cell office:value-type="float" office:value="14229.81" table:style-name="ce9">
            <text:p><text:s/>14.229,81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PARROCHHIA DI S. MARTINO VESCOVO CASA MADONNA DELLA FIDUCIA</text:p>
          </table:table-cell>
          <table:table-cell office:value-type="string" table:style-name="ce8">
            <text:p>00999300163</text:p>
          </table:table-cell>
          <table:table-cell office:value-type="float" office:value="1219899.2" table:style-name="ce9">
            <text:p><text:s/>1.219.899,20<text:s/></text:p>
          </table:table-cell>
          <table:table-cell office:value-type="float" office:value="1219899.2" table:style-name="ce9">
            <text:p><text:s/>1.219.899,20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PASSONI ELISABETTA ANGELA<text:s/></text:p>
          </table:table-cell>
          <table:table-cell office:value-type="string" table:style-name="ce8">
            <text:p>PSSLBT74M47F205Q</text:p>
          </table:table-cell>
          <table:table-cell office:value-type="float" office:value="25238" table:style-name="ce9">
            <text:p><text:s/>25.238,00<text:s/></text:p>
          </table:table-cell>
          <table:table-cell office:value-type="float" office:value="20191.599999999999" table:style-name="ce9">
            <text:p><text:s/>20.191,6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PASTICCERIA DOLCI D.S.D. SRL<text:s/></text:p>
          </table:table-cell>
          <table:table-cell office:value-type="string" table:style-name="ce8">
            <text:p>02363980968</text:p>
          </table:table-cell>
          <table:table-cell office:value-type="float" office:value="2750" table:style-name="ce9">
            <text:p><text:s/>2.750,00<text:s/>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ENATI CARLO<text:s/></text:p>
          </table:table-cell>
          <table:table-cell office:value-type="string" table:style-name="ce8">
            <text:p>PNTCRL54C07E514N</text:p>
          </table:table-cell>
          <table:table-cell office:value-type="float" office:value="8400" table:style-name="ce9">
            <text:p><text:s/>8.400,00<text:s/></text:p>
          </table:table-cell>
          <table:table-cell office:value-type="float" office:value="6720" table:style-name="ce9">
            <text:p><text:s/>6.72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EREGO MARINA<text:s/></text:p>
          </table:table-cell>
          <table:table-cell office:value-type="string" table:style-name="ce8">
            <text:p>PRGMRN60C50L511P</text:p>
          </table:table-cell>
          <table:table-cell office:value-type="float" office:value="277" table:style-name="ce9">
            <text:p><text:s/>277,00<text:s/></text:p>
          </table:table-cell>
          <table:table-cell office:value-type="float" office:value="222" table:style-name="ce9">
            <text:p><text:s/>222,00<text:s/>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17589865.609999999" table:style-name="ce9">
            <text:p><text:s/>17.589.865,61<text:s/></text:p>
          </table:table-cell>
          <table:table-cell office:value-type="float" office:value="10538351.17" table:style-name="ce9">
            <text:p><text:s/>10.538.351,17<text:s/>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1936411.35" table:style-name="ce9">
            <text:p><text:s/>1.936.411,35<text:s/></text:p>
          </table:table-cell>
          <table:table-cell office:value-type="float" office:value="1936411.35" table:style-name="ce9">
            <text:p><text:s/>1.936.411,35<text:s/>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176335.08" table:style-name="ce9">
            <text:p><text:s/>176.335,08<text:s/></text:p>
          </table:table-cell>
          <table:table-cell office:value-type="float" office:value="114681.44" table:style-name="ce9">
            <text:p><text:s/>114.681,44<text:s/>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9388.5" table:style-name="ce9">
            <text:p><text:s/>9.388,50<text:s/></text:p>
          </table:table-cell>
          <table:table-cell office:value-type="float" office:value="9388.5" table:style-name="ce9">
            <text:p><text:s/>9.388,50<text:s/>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43413.42" table:style-name="ce9">
            <text:p><text:s/>43.413,42<text:s/></text:p>
          </table:table-cell>
          <table:table-cell office:value-type="float" office:value="43413.42" table:style-name="ce9">
            <text:p><text:s/>43.413,42<text:s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347.9" table:style-name="ce9">
            <text:p><text:s/>347,90<text:s/></text:p>
          </table:table-cell>
          <table:table-cell office:value-type="float" office:value="347.9" table:style-name="ce9">
            <text:p><text:s/>347,9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9797.7099999999991" table:style-name="ce9">
            <text:p><text:s/>9.797,71<text:s/></text:p>
          </table:table-cell>
          <table:table-cell office:value-type="float" office:value="9797.7099999999991" table:style-name="ce9">
            <text:p><text:s/>9.797,71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ERSONALE DIPENDENTE<text:s/></text:p>
          </table:table-cell>
          <table:table-cell table:style-name="ce10"/>
          <table:table-cell office:value-type="float" office:value="2621.2800000000002" table:style-name="ce9">
            <text:p><text:s/>2.621,28<text:s/></text:p>
          </table:table-cell>
          <table:table-cell office:value-type="float" office:value="2621.2800000000002" table:style-name="ce9">
            <text:p><text:s/>2.621,2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EZZUTO ROBERTO<text:s/></text:p>
          </table:table-cell>
          <table:table-cell office:value-type="string" table:style-name="ce8">
            <text:p>PZZRRT57S20B180K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240" table:style-name="ce9">
            <text:p><text:s/>240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PFIZER ITALIA SRL<text:s/></text:p>
          </table:table-cell>
          <table:table-cell office:value-type="string" table:style-name="ce8">
            <text:p>06954380157</text:p>
          </table:table-cell>
          <table:table-cell office:value-type="float" office:value="709.61" table:style-name="ce9">
            <text:p><text:s/>709,61<text:s/></text:p>
          </table:table-cell>
          <table:table-cell office:value-type="float" office:value="709.61" table:style-name="ce9">
            <text:p><text:s/>709,61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PGMD CONSULTING SRL<text:s/></text:p>
          </table:table-cell>
          <table:table-cell office:value-type="string" table:style-name="ce8">
            <text:p>05259250966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PGMD CONSULTING SRL<text:s/></text:p>
          </table:table-cell>
          <table:table-cell office:value-type="string" table:style-name="ce8">
            <text:p>05259250966</text:p>
          </table:table-cell>
          <table:table-cell office:value-type="float" office:value="11955.73" table:style-name="ce9">
            <text:p><text:s/>11.955,73<text:s/></text:p>
          </table:table-cell>
          <table:table-cell office:value-type="float" office:value="9799.7800000000007" table:style-name="ce9">
            <text:p><text:s/>9.799,78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PIACERE TERRA S.R.L.<text:s/></text:p>
          </table:table-cell>
          <table:table-cell office:value-type="string" table:style-name="ce8">
            <text:p>08020950963</text:p>
          </table:table-cell>
          <table:table-cell office:value-type="float" office:value="1291.5" table:style-name="ce9">
            <text:p><text:s/>1.291,50<text:s/></text:p>
          </table:table-cell>
          <table:table-cell office:value-type="float" office:value="1194.0999999999999" table:style-name="ce9">
            <text:p><text:s/>1.194,1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PIANA PAOLO<text:s/></text:p>
          </table:table-cell>
          <table:table-cell office:value-type="string" table:style-name="ce8">
            <text:p>PNIPLA79D04F205P</text:p>
          </table:table-cell>
          <table:table-cell office:value-type="float" office:value="14942.4" table:style-name="ce9">
            <text:p><text:s/>14.942,40<text:s/></text:p>
          </table:table-cell>
          <table:table-cell office:value-type="float" office:value="9948.84" table:style-name="ce9">
            <text:p><text:s/>9.948,84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PICCOLO COTTOLENGO DI DON ORIONE<text:s/></text:p>
          </table:table-cell>
          <table:table-cell office:value-type="string" table:style-name="ce8">
            <text:p>02541960155</text:p>
          </table:table-cell>
          <table:table-cell office:value-type="float" office:value="2838432" table:style-name="ce9">
            <text:p><text:s/>2.838.432,00<text:s/></text:p>
          </table:table-cell>
          <table:table-cell office:value-type="float" office:value="2838432" table:style-name="ce9">
            <text:p><text:s/>2.838.432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PICCOLO COTTOLENGO DI DON ORIONE<text:s/></text:p>
          </table:table-cell>
          <table:table-cell office:value-type="string" table:style-name="ce8">
            <text:p>02541960155</text:p>
          </table:table-cell>
          <table:table-cell office:value-type="float" office:value="30791.51" table:style-name="ce9">
            <text:p><text:s/>30.791,51<text:s/></text:p>
          </table:table-cell>
          <table:table-cell office:value-type="float" office:value="30791.51" table:style-name="ce9">
            <text:p><text:s/>30.791,51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PICCOLO COTTOLENGO DI DON ORIONE<text:s/></text:p>
          </table:table-cell>
          <table:table-cell office:value-type="string" table:style-name="ce8">
            <text:p>02541960155</text:p>
          </table:table-cell>
          <table:table-cell office:value-type="float" office:value="3689.6" table:style-name="ce9">
            <text:p><text:s/>3.689,60<text:s/></text:p>
          </table:table-cell>
          <table:table-cell office:value-type="float" office:value="3689.6" table:style-name="ce9">
            <text:p><text:s/>3.689,6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PINOCCHIO - SOCIETA' COOPERATIVA SOCIALE O.N.L.U.S.</text:p>
          </table:table-cell>
          <table:table-cell office:value-type="string" table:style-name="ce8">
            <text:p>03233440175</text:p>
          </table:table-cell>
          <table:table-cell office:value-type="float" office:value="13677.75" table:style-name="ce9">
            <text:p><text:s/>13.677,75<text:s/></text:p>
          </table:table-cell>
          <table:table-cell office:value-type="float" office:value="13026.4" table:style-name="ce9">
            <text:p><text:s/>13.026,4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PITAGORA SPA<text:s/></text:p>
          </table:table-cell>
          <table:table-cell office:value-type="string" table:style-name="ce8">
            <text:p>04852611005</text:p>
          </table:table-cell>
          <table:table-cell office:value-type="float" office:value="18047" table:style-name="ce9">
            <text:p><text:s/>18.047,00<text:s/></text:p>
          </table:table-cell>
          <table:table-cell office:value-type="float" office:value="18047" table:style-name="ce9">
            <text:p><text:s/>18.047,0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PLURIMA SPA<text:s/></text:p>
          </table:table-cell>
          <table:table-cell office:value-type="string" table:style-name="ce8">
            <text:p>01698960547</text:p>
          </table:table-cell>
          <table:table-cell office:value-type="float" office:value="2800.27" table:style-name="ce9">
            <text:p><text:s/>2.800,27<text:s/></text:p>
          </table:table-cell>
          <table:table-cell office:value-type="float" office:value="2295.3000000000002" table:style-name="ce9">
            <text:p><text:s/>2.295,3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LURIMA SPA<text:s/></text:p>
          </table:table-cell>
          <table:table-cell office:value-type="string" table:style-name="ce8">
            <text:p>01698960547</text:p>
          </table:table-cell>
          <table:table-cell office:value-type="float" office:value="25603.98" table:style-name="ce9">
            <text:p><text:s/>25.603,98<text:s/></text:p>
          </table:table-cell>
          <table:table-cell office:value-type="float" office:value="20986.87" table:style-name="ce9">
            <text:p><text:s/>20.986,87<text:s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8">
            <text:p>POGGIO DANIELE<text:s/></text:p>
          </table:table-cell>
          <table:table-cell office:value-type="string" table:style-name="ce8">
            <text:p>PGGDNL63M09F205I</text:p>
          </table:table-cell>
          <table:table-cell office:value-type="float" office:value="2318" table:style-name="ce9">
            <text:p><text:s/>2.318,00<text:s/></text:p>
          </table:table-cell>
          <table:table-cell office:value-type="float" office:value="1854.4" table:style-name="ce9">
            <text:p><text:s/>1.854,40<text:s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724" table:style-name="ce9">
            <text:p><text:s/>724,00<text:s/></text:p>
          </table:table-cell>
          <table:table-cell office:value-type="float" office:value="724" table:style-name="ce9">
            <text:p><text:s/>724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16810731.469999999" table:style-name="ce9">
            <text:p><text:s/>16.810.731,47<text:s/></text:p>
          </table:table-cell>
          <table:table-cell office:value-type="float" office:value="16810731.469999999" table:style-name="ce9">
            <text:p><text:s/>16.810.731,47<text:s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32058952" table:style-name="ce9">
            <text:p><text:s/>32.058.952,00<text:s/></text:p>
          </table:table-cell>
          <table:table-cell office:value-type="float" office:value="32058952" table:style-name="ce9">
            <text:p><text:s/>32.058.952,00<text:s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3068307.88" table:style-name="ce9">
            <text:p><text:s/>3.068.307,88<text:s/></text:p>
          </table:table-cell>
          <table:table-cell office:value-type="float" office:value="3068307.88" table:style-name="ce9">
            <text:p><text:s/>3.068.307,8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52853.53" table:style-name="ce9">
            <text:p><text:s/>52.853,53<text:s/></text:p>
          </table:table-cell>
          <table:table-cell office:value-type="float" office:value="52853.53" table:style-name="ce9">
            <text:p><text:s/>52.853,53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14103.4" table:style-name="ce9">
            <text:p><text:s/>14.103,40<text:s/></text:p>
          </table:table-cell>
          <table:table-cell office:value-type="float" office:value="11628.4" table:style-name="ce9">
            <text:p><text:s/>11.628,4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OLICLINICO DI MONZA<text:s/></text:p>
          </table:table-cell>
          <table:table-cell office:value-type="string" table:style-name="ce8">
            <text:p>11514130159</text:p>
          </table:table-cell>
          <table:table-cell office:value-type="float" office:value="4704" table:style-name="ce9">
            <text:p><text:s/>4.704,00<text:s/></text:p>
          </table:table-cell>
          <table:table-cell office:value-type="float" office:value="4704" table:style-name="ce9">
            <text:p><text:s/>4.704,00<text:s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8">
            <text:p>POLICLINICO SAN MATTEO I.R.C.C.S. OSPEDALE GENERALE</text:p>
          </table:table-cell>
          <table:table-cell office:value-type="string" table:style-name="ce8">
            <text:p>00303490189</text:p>
          </table:table-cell>
          <table:table-cell office:value-type="float" office:value="4302.6899999999996" table:style-name="ce9">
            <text:p><text:s/>4.302,69<text:s/></text:p>
          </table:table-cell>
          <table:table-cell office:value-type="float" office:value="4302.6899999999996" table:style-name="ce9">
            <text:p><text:s/>4.302,69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POLITECNICO DI MILANO<text:s/></text:p>
          </table:table-cell>
          <table:table-cell office:value-type="string" table:style-name="ce8">
            <text:p>80057930150</text:p>
          </table:table-cell>
          <table:table-cell office:value-type="float" office:value="1300" table:style-name="ce9">
            <text:p><text:s/>1.300,00<text:s/></text:p>
          </table:table-cell>
          <table:table-cell office:value-type="float" office:value="1300" table:style-name="ce9">
            <text:p><text:s/>1.30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POLITERAPICO S.R.L.<text:s/></text:p>
          </table:table-cell>
          <table:table-cell office:value-type="string" table:style-name="ce8">
            <text:p>05926710152</text:p>
          </table:table-cell>
          <table:table-cell office:value-type="float" office:value="2410096.9" table:style-name="ce9">
            <text:p><text:s/>2.410.096,90<text:s/></text:p>
          </table:table-cell>
          <table:table-cell office:value-type="float" office:value="2410096.9" table:style-name="ce9">
            <text:p><text:s/>2.410.096,9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PONTIFICIO ISTITUTO MISSIONI ESTERE PIME<text:s/></text:p>
          </table:table-cell>
          <table:table-cell office:value-type="string" table:style-name="ce8">
            <text:p>00889190153</text:p>
          </table:table-cell>
          <table:table-cell office:value-type="float" office:value="124916" table:style-name="ce9">
            <text:p><text:s/>124.916,00<text:s/></text:p>
          </table:table-cell>
          <table:table-cell office:value-type="float" office:value="124916" table:style-name="ce9">
            <text:p><text:s/>124.916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POSTE ITALIANE SPA<text:s/></text:p>
          </table:table-cell>
          <table:table-cell office:value-type="string" table:style-name="ce8">
            <text:p>97103880585</text:p>
          </table:table-cell>
          <table:table-cell office:value-type="float" office:value="25533.1" table:style-name="ce9">
            <text:p><text:s/>25.533,10<text:s/></text:p>
          </table:table-cell>
          <table:table-cell office:value-type="float" office:value="20928.77" table:style-name="ce9">
            <text:p><text:s/>20.928,7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POSTE ITALIANE SPA<text:s/></text:p>
          </table:table-cell>
          <table:table-cell office:value-type="string" table:style-name="ce8">
            <text:p>97103880585</text:p>
          </table:table-cell>
          <table:table-cell office:value-type="float" office:value="148606.64000000001" table:style-name="ce9">
            <text:p><text:s/>148.606,64<text:s/></text:p>
          </table:table-cell>
          <table:table-cell office:value-type="float" office:value="121899.96" table:style-name="ce9">
            <text:p><text:s/>121.899,96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POSTE ITALIANE SPA<text:s/></text:p>
          </table:table-cell>
          <table:table-cell office:value-type="string" table:style-name="ce8">
            <text:p>97103880585</text:p>
          </table:table-cell>
          <table:table-cell office:value-type="float" office:value="23557.73" table:style-name="ce9">
            <text:p><text:s/>23.557,73<text:s/></text:p>
          </table:table-cell>
          <table:table-cell office:value-type="float" office:value="19309.61" table:style-name="ce9">
            <text:p><text:s/>19.309,61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POWERMEDIA SRL<text:s/></text:p>
          </table:table-cell>
          <table:table-cell table:style-name="ce10"/>
          <table:table-cell office:value-type="float" office:value="2620.56" table:style-name="ce9">
            <text:p><text:s/>2.620,56<text:s/></text:p>
          </table:table-cell>
          <table:table-cell office:value-type="float" office:value="2148" table:style-name="ce9">
            <text:p><text:s/>2.148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POZZI DI BRAVI FARMACIE MB SAS (EX FARMACIA POZZI SAS)</text:p>
          </table:table-cell>
          <table:table-cell office:value-type="string" table:style-name="ce8">
            <text:p>09274820969</text:p>
          </table:table-cell>
          <table:table-cell office:value-type="float" office:value="2704.76" table:style-name="ce9">
            <text:p><text:s/>2.704,76<text:s/></text:p>
          </table:table-cell>
          <table:table-cell office:value-type="float" office:value="2217.02" table:style-name="ce9">
            <text:p><text:s/>2.217,02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POZZI DI BRAVI FARMACIE MB SAS (EX FARMACIA POZZI SAS)</text:p>
          </table:table-cell>
          <table:table-cell office:value-type="string" table:style-name="ce8">
            <text:p>09274820969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295.44" table:style-name="ce9">
            <text:p><text:s/>295,44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POZZI DI BRAVI FARMACIE MB SAS (EX FARMACIA POZZI SAS)</text:p>
          </table:table-cell>
          <table:table-cell office:value-type="string" table:style-name="ce8">
            <text:p>09274820969</text:p>
          </table:table-cell>
          <table:table-cell office:value-type="float" office:value="5108.08" table:style-name="ce9">
            <text:p><text:s/>5.108,08<text:s/></text:p>
          </table:table-cell>
          <table:table-cell office:value-type="float" office:value="4889.96" table:style-name="ce9">
            <text:p><text:s/>4.889,96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PRAEZISION SRL<text:s/></text:p>
          </table:table-cell>
          <table:table-cell office:value-type="string" table:style-name="ce8">
            <text:p>03475140129</text:p>
          </table:table-cell>
          <table:table-cell office:value-type="float" office:value="823.5" table:style-name="ce9">
            <text:p><text:s/>823,50<text:s/></text:p>
          </table:table-cell>
          <table:table-cell office:value-type="float" office:value="675" table:style-name="ce9">
            <text:p><text:s/>675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PRAEZISION SRL<text:s/></text:p>
          </table:table-cell>
          <table:table-cell office:value-type="string" table:style-name="ce8">
            <text:p>03475140129</text:p>
          </table:table-cell>
          <table:table-cell office:value-type="float" office:value="16158.9" table:style-name="ce9">
            <text:p><text:s/>16.158,90<text:s/></text:p>
          </table:table-cell>
          <table:table-cell office:value-type="float" office:value="13245" table:style-name="ce9">
            <text:p><text:s/>13.245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PRESTITALIA S.P.A.<text:s/></text:p>
          </table:table-cell>
          <table:table-cell office:value-type="string" table:style-name="ce8">
            <text:p>01464750668</text:p>
          </table:table-cell>
          <table:table-cell office:value-type="float" office:value="3600" table:style-name="ce9">
            <text:p><text:s/>3.600,00<text:s/></text:p>
          </table:table-cell>
          <table:table-cell office:value-type="float" office:value="3600" table:style-name="ce9">
            <text:p><text:s/>3.60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PROFAMILY SPA GRUPPO BANCA BPM</text:p>
          </table:table-cell>
          <table:table-cell table:style-name="ce10"/>
          <table:table-cell office:value-type="float" office:value="957" table:style-name="ce9">
            <text:p><text:s/>957,00<text:s/></text:p>
          </table:table-cell>
          <table:table-cell office:value-type="float" office:value="957" table:style-name="ce9">
            <text:p><text:s/>957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PROGETTO A SOCIETA' COOPERATIVA SOCIALE<text:s/></text:p>
          </table:table-cell>
          <table:table-cell office:value-type="string" table:style-name="ce8">
            <text:p>01647320066</text:p>
          </table:table-cell>
          <table:table-cell office:value-type="float" office:value="3480" table:style-name="ce9">
            <text:p><text:s/>3.480,00<text:s/></text:p>
          </table:table-cell>
          <table:table-cell office:value-type="float" office:value="3314.28" table:style-name="ce9">
            <text:p><text:s/>3.314,2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PROGETTO SOCIALE SC ONLUS COOPERATIVA SOCIALE</text:p>
          </table:table-cell>
          <table:table-cell office:value-type="string" table:style-name="ce8">
            <text:p>00803810134</text:p>
          </table:table-cell>
          <table:table-cell office:value-type="float" office:value="296542.7" table:style-name="ce9">
            <text:p><text:s/>296.542,70<text:s/></text:p>
          </table:table-cell>
          <table:table-cell office:value-type="float" office:value="282421.65000000002" table:style-name="ce9">
            <text:p><text:s/>282.421,65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PROMETEO SOCIETA' COOPERATIVA SOCIALE ONLUS</text:p>
          </table:table-cell>
          <table:table-cell office:value-type="string" table:style-name="ce8">
            <text:p>01561890037</text:p>
          </table:table-cell>
          <table:table-cell office:value-type="float" office:value="54212.63" table:style-name="ce9">
            <text:p><text:s/>54.212,63<text:s/></text:p>
          </table:table-cell>
          <table:table-cell office:value-type="float" office:value="51631.08" table:style-name="ce9">
            <text:p><text:s/>51.631,0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PROMOZIONE UMANA A.R.L. COOPERATIVA SOCIALE</text:p>
          </table:table-cell>
          <table:table-cell office:value-type="string" table:style-name="ce8">
            <text:p>07341700156</text:p>
          </table:table-cell>
          <table:table-cell office:value-type="float" office:value="10391.700000000001" table:style-name="ce9">
            <text:p><text:s/>10.391,70<text:s/></text:p>
          </table:table-cell>
          <table:table-cell office:value-type="float" office:value="9896.85" table:style-name="ce9">
            <text:p><text:s/>9.896,85<text:s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8">
            <text:p>PROVINCIA DI LECCO<text:s/></text:p>
          </table:table-cell>
          <table:table-cell office:value-type="string" table:style-name="ce8">
            <text:p>92013170136</text:p>
          </table:table-cell>
          <table:table-cell office:value-type="float" office:value="2250" table:style-name="ce9">
            <text:p><text:s/>2.250,00<text:s/></text:p>
          </table:table-cell>
          <table:table-cell office:value-type="float" office:value="2250" table:style-name="ce9">
            <text:p><text:s/>2.25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PULICI &amp; GUALTIERI SNC DI PULICI GIUDITTA E GUALTIERI FRANCESCA</text:p>
          </table:table-cell>
          <table:table-cell office:value-type="string" table:style-name="ce8">
            <text:p>03671110132</text:p>
          </table:table-cell>
          <table:table-cell office:value-type="float" office:value="23761.15" table:style-name="ce9">
            <text:p><text:s/>23.761,15<text:s/></text:p>
          </table:table-cell>
          <table:table-cell office:value-type="float" office:value="21806.18" table:style-name="ce9">
            <text:p><text:s/>21.806,1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PUNTO SERVICE COOP.SOC.A.R.L.<text:s/></text:p>
          </table:table-cell>
          <table:table-cell office:value-type="string" table:style-name="ce8">
            <text:p>01645790021</text:p>
          </table:table-cell>
          <table:table-cell office:value-type="float" office:value="56217.67" table:style-name="ce9">
            <text:p><text:s/>56.217,67<text:s/></text:p>
          </table:table-cell>
          <table:table-cell office:value-type="float" office:value="53540.65" table:style-name="ce9">
            <text:p><text:s/>53.540,65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QUALITY <text:s/>PACK S.A.S<text:s/></text:p>
          </table:table-cell>
          <table:table-cell office:value-type="string" table:style-name="ce8">
            <text:p>09839630960</text:p>
          </table:table-cell>
          <table:table-cell office:value-type="float" office:value="3859.47" table:style-name="ce9">
            <text:p><text:s/>3.859,47<text:s/></text:p>
          </table:table-cell>
          <table:table-cell office:value-type="float" office:value="3163.5" table:style-name="ce9">
            <text:p><text:s/>3.163,50<text:s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8">
            <text:p>QUALITY <text:s/>PACK S.A.S<text:s/></text:p>
          </table:table-cell>
          <table:table-cell office:value-type="string" table:style-name="ce8">
            <text:p>09839630960</text:p>
          </table:table-cell>
          <table:table-cell office:value-type="float" office:value="272.18" table:style-name="ce9">
            <text:p><text:s/>272,18<text:s/></text:p>
          </table:table-cell>
          <table:table-cell office:value-type="float" office:value="223.1" table:style-name="ce9">
            <text:p><text:s/>223,1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QUALITY <text:s/>PACK S.A.S<text:s/></text:p>
          </table:table-cell>
          <table:table-cell office:value-type="string" table:style-name="ce8">
            <text:p>09839630960</text:p>
          </table:table-cell>
          <table:table-cell office:value-type="float" office:value="653.32000000000005" table:style-name="ce9">
            <text:p><text:s/>653,32<text:s/></text:p>
          </table:table-cell>
          <table:table-cell office:value-type="float" office:value="535.51" table:style-name="ce9">
            <text:p><text:s/>535,51<text:s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8">
            <text:p>QUI!GROUP SPA<text:s/></text:p>
          </table:table-cell>
          <table:table-cell office:value-type="string" table:style-name="ce8">
            <text:p>03105300101</text:p>
          </table:table-cell>
          <table:table-cell office:value-type="float" office:value="140380.96" table:style-name="ce9">
            <text:p><text:s/>140.380,96<text:s/></text:p>
          </table:table-cell>
          <table:table-cell office:value-type="float" office:value="134981.70000000001" table:style-name="ce9">
            <text:p><text:s/>134.981,7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QUINTO DR. MICHELE<text:s/></text:p>
          </table:table-cell>
          <table:table-cell office:value-type="string" table:style-name="ce8">
            <text:p>QNTMHL62E22F205Z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RADAELLI SARA<text:s/></text:p>
          </table:table-cell>
          <table:table-cell office:value-type="string" table:style-name="ce8">
            <text:p>RDLSRA91C61F704B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RANA SAS LAVORI EDILI di Rana Fabio &amp; c.</text:p>
          </table:table-cell>
          <table:table-cell office:value-type="string" table:style-name="ce8">
            <text:p>05074220962</text:p>
          </table:table-cell>
          <table:table-cell office:value-type="float" office:value="20392.84" table:style-name="ce9">
            <text:p><text:s/>20.392,84<text:s/></text:p>
          </table:table-cell>
          <table:table-cell office:value-type="float" office:value="16715.45" table:style-name="ce9">
            <text:p><text:s/>16.715,45<text:s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8">
            <text:p>RANA SAS LAVORI EDILI di Rana Fabio &amp; c.</text:p>
          </table:table-cell>
          <table:table-cell office:value-type="string" table:style-name="ce8">
            <text:p>05074220962</text:p>
          </table:table-cell>
          <table:table-cell office:value-type="float" office:value="8737.73" table:style-name="ce9">
            <text:p><text:s/>8.737,73<text:s/></text:p>
          </table:table-cell>
          <table:table-cell office:value-type="float" office:value="7162.07" table:style-name="ce9">
            <text:p><text:s/>7.162,07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RANDAGI PER CASO ONLUS<text:s/></text:p>
          </table:table-cell>
          <table:table-cell office:value-type="string" table:style-name="ce8">
            <text:p>94634280153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660" table:style-name="ce9">
            <text:p><text:s/>66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RANZATO MANOLA<text:s/></text:p>
          </table:table-cell>
          <table:table-cell office:value-type="string" table:style-name="ce8">
            <text:p>RNZMNL74M42F704K</text:p>
          </table:table-cell>
          <table:table-cell office:value-type="float" office:value="117137.27" table:style-name="ce9">
            <text:p><text:s/>117.137,27<text:s/></text:p>
          </table:table-cell>
          <table:table-cell office:value-type="float" office:value="107639.58" table:style-name="ce9">
            <text:p><text:s/>107.639,58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RAYS SRL<text:s/></text:p>
          </table:table-cell>
          <table:table-cell office:value-type="string" table:style-name="ce8">
            <text:p>01316780426</text:p>
          </table:table-cell>
          <table:table-cell office:value-type="float" office:value="783.42" table:style-name="ce9">
            <text:p><text:s/>783,42<text:s/></text:p>
          </table:table-cell>
          <table:table-cell office:value-type="float" office:value="642.15" table:style-name="ce9">
            <text:p><text:s/>642,15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REDANCIA PO - S.R.L.<text:s/></text:p>
          </table:table-cell>
          <table:table-cell office:value-type="string" table:style-name="ce8">
            <text:p>01297510198</text:p>
          </table:table-cell>
          <table:table-cell office:value-type="float" office:value="18023" table:style-name="ce9">
            <text:p><text:s/>18.023,00<text:s/></text:p>
          </table:table-cell>
          <table:table-cell office:value-type="float" office:value="18023" table:style-name="ce9">
            <text:p><text:s/>18.023,00<text:s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7">
            <text:p>4198</text:p>
          </table:table-cell>
          <table:table-cell office:value-type="string" table:style-name="ce8">
            <text:p>REGIONE LOMBARDIA<text:s/></text:p>
          </table:table-cell>
          <table:table-cell office:value-type="string" table:style-name="ce8">
            <text:p>80050050154</text:p>
          </table:table-cell>
          <table:table-cell office:value-type="float" office:value="2000" table:style-name="ce9">
            <text:p><text:s/>2.000,00<text:s/>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1">
          <table:table-cell office:value-type="float" office:value="4101" table:style-name="ce7">
            <text:p>4101</text:p>
          </table:table-cell>
          <table:table-cell office:value-type="string" table:style-name="ce8">
            <text:p>REGIONE LOMBARDIA SANZIONI L. 81/08<text:s/></text:p>
          </table:table-cell>
          <table:table-cell office:value-type="string" table:style-name="ce8">
            <text:p>80050050154</text:p>
          </table:table-cell>
          <table:table-cell office:value-type="float" office:value="652747.55000000005" table:style-name="ce9">
            <text:p><text:s/>652.747,55<text:s/></text:p>
          </table:table-cell>
          <table:table-cell office:value-type="float" office:value="652747.55000000005" table:style-name="ce9">
            <text:p><text:s/>652.747,55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REGIONE LOMBARDIA SERV.VETERINARIO<text:s/></text:p>
          </table:table-cell>
          <table:table-cell office:value-type="string" table:style-name="ce8">
            <text:p>80050050154</text:p>
          </table:table-cell>
          <table:table-cell office:value-type="float" office:value="14120.13" table:style-name="ce9">
            <text:p><text:s/>14.120,13<text:s/></text:p>
          </table:table-cell>
          <table:table-cell office:value-type="float" office:value="14120.13" table:style-name="ce9">
            <text:p><text:s/>14.120,13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REHA LOMBARDIA Snc Sistemi di Riabilitazione</text:p>
          </table:table-cell>
          <table:table-cell office:value-type="string" table:style-name="ce8">
            <text:p>06773930158</text:p>
          </table:table-cell>
          <table:table-cell office:value-type="float" office:value="3071.26" table:style-name="ce9">
            <text:p><text:s/>3.071,26<text:s/></text:p>
          </table:table-cell>
          <table:table-cell office:value-type="float" office:value="2953.13" table:style-name="ce9">
            <text:p><text:s/>2.953,1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REMBRANDT COOPERATIVA SOCIALE<text:s/></text:p>
          </table:table-cell>
          <table:table-cell office:value-type="string" table:style-name="ce8">
            <text:p>01957760133</text:p>
          </table:table-cell>
          <table:table-cell office:value-type="float" office:value="224061" table:style-name="ce9">
            <text:p><text:s/>224.061,00<text:s/></text:p>
          </table:table-cell>
          <table:table-cell office:value-type="float" office:value="213391.4" table:style-name="ce9">
            <text:p><text:s/>213.391,4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REVISORI CONTO RETRIBUZIONI<text:s/></text:p>
          </table:table-cell>
          <table:table-cell table:style-name="ce10"/>
          <table:table-cell office:value-type="float" office:value="17529.240000000002" table:style-name="ce9">
            <text:p><text:s/>17.529,24<text:s/></text:p>
          </table:table-cell>
          <table:table-cell office:value-type="float" office:value="11940.51" table:style-name="ce9">
            <text:p><text:s/>11.940,51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RIALTO SPA<text:s/></text:p>
          </table:table-cell>
          <table:table-cell office:value-type="string" table:style-name="ce8">
            <text:p>05849840151</text:p>
          </table:table-cell>
          <table:table-cell office:value-type="float" office:value="34041.31" table:style-name="ce9">
            <text:p><text:s/>34.041,31<text:s/></text:p>
          </table:table-cell>
          <table:table-cell office:value-type="float" office:value="34041.31" table:style-name="ce9">
            <text:p><text:s/>34.041,31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RICOH ITALIA SRL<text:s/></text:p>
          </table:table-cell>
          <table:table-cell office:value-type="string" table:style-name="ce8">
            <text:p>00748490158</text:p>
          </table:table-cell>
          <table:table-cell office:value-type="float" office:value="5551" table:style-name="ce9">
            <text:p><text:s/>5.551,00<text:s/></text:p>
          </table:table-cell>
          <table:table-cell office:value-type="float" office:value="4550" table:style-name="ce9">
            <text:p><text:s/>4.55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RISANA DIAGNOSTICA SRL<text:s/></text:p>
          </table:table-cell>
          <table:table-cell office:value-type="string" table:style-name="ce8">
            <text:p>03253250967</text:p>
          </table:table-cell>
          <table:table-cell office:value-type="float" office:value="236378.41" table:style-name="ce9">
            <text:p><text:s/>236.378,41<text:s/></text:p>
          </table:table-cell>
          <table:table-cell office:value-type="float" office:value="236378.41" table:style-name="ce9">
            <text:p><text:s/>236.378,41<text:s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8">
            <text:p>RITENUTA D'ACCONTO MED BASE/PED /GM<text:s/></text:p>
          </table:table-cell>
          <table:table-cell table:style-name="ce10"/>
          <table:table-cell office:value-type="float" office:value="14540227.77" table:style-name="ce9">
            <text:p><text:s/>14.540.227,77<text:s/></text:p>
          </table:table-cell>
          <table:table-cell office:value-type="float" office:value="14540227.77" table:style-name="ce9">
            <text:p><text:s/>14.540.227,77<text:s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7">
            <text:p>5506</text:p>
          </table:table-cell>
          <table:table-cell office:value-type="string" table:style-name="ce8">
            <text:p>RITENUTE IRPEF SERV/PSIC/COLL/CONS<text:s/></text:p>
          </table:table-cell>
          <table:table-cell table:style-name="ce10"/>
          <table:table-cell office:value-type="float" office:value="220923.36" table:style-name="ce9">
            <text:p><text:s/>220.923,36<text:s/></text:p>
          </table:table-cell>
          <table:table-cell office:value-type="float" office:value="220923.36" table:style-name="ce9">
            <text:p><text:s/>220.923,36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RITENUTE SINDACALI PERSONALE DIPEND<text:s/></text:p>
          </table:table-cell>
          <table:table-cell table:style-name="ce10"/>
          <table:table-cell office:value-type="float" office:value="40607.85" table:style-name="ce9">
            <text:p><text:s/>40.607,85<text:s/></text:p>
          </table:table-cell>
          <table:table-cell office:value-type="float" office:value="40607.85" table:style-name="ce9">
            <text:p><text:s/>40.607,85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RIZZI BARBARA MARIA ROSA<text:s/></text:p>
          </table:table-cell>
          <table:table-cell office:value-type="string" table:style-name="ce8">
            <text:p>RZZBBR69P52F205E</text:p>
          </table:table-cell>
          <table:table-cell office:value-type="float" office:value="92" table:style-name="ce9">
            <text:p><text:s/>92,00<text:s/></text:p>
          </table:table-cell>
          <table:table-cell office:value-type="float" office:value="74" table:style-name="ce9">
            <text:p><text:s/>74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ROCHE DIAGNOSTICS Spa SOCIETA' UNIPERSONALE</text:p>
          </table:table-cell>
          <table:table-cell office:value-type="string" table:style-name="ce8">
            <text:p>10181220152</text:p>
          </table:table-cell>
          <table:table-cell office:value-type="float" office:value="2147.1999999999998" table:style-name="ce9">
            <text:p><text:s/>2.147,20<text:s/></text:p>
          </table:table-cell>
          <table:table-cell office:value-type="float" office:value="1760" table:style-name="ce9">
            <text:p><text:s/>1.76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RODOLFI MARINELLA<text:s/></text:p>
          </table:table-cell>
          <table:table-cell office:value-type="string" table:style-name="ce8">
            <text:p>RDLMNL70B68F205T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27.63" table:style-name="ce9">
            <text:p><text:s/>27,63<text:s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8">
            <text:p>ROMEO GESTIONI SPA<text:s/></text:p>
          </table:table-cell>
          <table:table-cell office:value-type="string" table:style-name="ce8">
            <text:p>05850080630</text:p>
          </table:table-cell>
          <table:table-cell office:value-type="float" office:value="99475.31" table:style-name="ce9">
            <text:p><text:s/>99.475,31<text:s/></text:p>
          </table:table-cell>
          <table:table-cell office:value-type="float" office:value="81537.14" table:style-name="ce9">
            <text:p><text:s/>81.537,14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ROMEO GESTIONI SPA<text:s/></text:p>
          </table:table-cell>
          <table:table-cell office:value-type="string" table:style-name="ce8">
            <text:p>05850080630</text:p>
          </table:table-cell>
          <table:table-cell office:value-type="float" office:value="58942.04" table:style-name="ce9">
            <text:p><text:s/>58.942,04<text:s/></text:p>
          </table:table-cell>
          <table:table-cell office:value-type="float" office:value="48313.120000000003" table:style-name="ce9">
            <text:p><text:s/>48.313,12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ROMEO GESTIONI SPA<text:s/></text:p>
          </table:table-cell>
          <table:table-cell office:value-type="string" table:style-name="ce8">
            <text:p>05850080630</text:p>
          </table:table-cell>
          <table:table-cell office:value-type="float" office:value="2104.86" table:style-name="ce9">
            <text:p><text:s/>2.104,86<text:s/></text:p>
          </table:table-cell>
          <table:table-cell office:value-type="float" office:value="1725.3" table:style-name="ce9">
            <text:p><text:s/>1.725,3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ROMEO GESTIONI SPA<text:s/></text:p>
          </table:table-cell>
          <table:table-cell office:value-type="string" table:style-name="ce8">
            <text:p>05850080630</text:p>
          </table:table-cell>
          <table:table-cell office:value-type="float" office:value="7699.94" table:style-name="ce9">
            <text:p><text:s/>7.699,94<text:s/></text:p>
          </table:table-cell>
          <table:table-cell office:value-type="float" office:value="6311.43" table:style-name="ce9">
            <text:p><text:s/>6.311,4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ROMEO GESTIONI SPA<text:s/></text:p>
          </table:table-cell>
          <table:table-cell office:value-type="string" table:style-name="ce8">
            <text:p>05850080630</text:p>
          </table:table-cell>
          <table:table-cell office:value-type="float" office:value="50252.95" table:style-name="ce9">
            <text:p><text:s/>50.252,95<text:s/></text:p>
          </table:table-cell>
          <table:table-cell office:value-type="float" office:value="41190.980000000003" table:style-name="ce9">
            <text:p><text:s/>41.190,98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ROSA DEI VENTI - O.N.L.U.S.<text:s/></text:p>
          </table:table-cell>
          <table:table-cell office:value-type="string" table:style-name="ce8">
            <text:p>12222610151</text:p>
          </table:table-cell>
          <table:table-cell office:value-type="float" office:value="97171.839999999997" table:style-name="ce9">
            <text:p><text:s/>97.171,84<text:s/></text:p>
          </table:table-cell>
          <table:table-cell office:value-type="float" office:value="97171.839999999997" table:style-name="ce9">
            <text:p><text:s/>97.171,84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RUSCONI F.LLI SNC<text:s/></text:p>
          </table:table-cell>
          <table:table-cell office:value-type="string" table:style-name="ce8">
            <text:p>00180420135</text:p>
          </table:table-cell>
          <table:table-cell office:value-type="float" office:value="262.3" table:style-name="ce9">
            <text:p><text:s/>262,30<text:s/></text:p>
          </table:table-cell>
          <table:table-cell office:value-type="float" office:value="215" table:style-name="ce9">
            <text:p><text:s/>215,00<text:s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8">
            <text:p>S. MARIA NASCENTE SNC DOTT MARONI E CONSO - MI8087 COD. 8087</text:p>
          </table:table-cell>
          <table:table-cell office:value-type="string" table:style-name="ce8">
            <text:p>06376260961</text:p>
          </table:table-cell>
          <table:table-cell office:value-type="float" office:value="1334.48" table:style-name="ce9">
            <text:p><text:s/>1.334,48<text:s/></text:p>
          </table:table-cell>
          <table:table-cell office:value-type="float" office:value="1093.8399999999999" table:style-name="ce9">
            <text:p><text:s/>1.093,84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. MARIA NASCENTE SNC DOTT MARONI E CONSO - MI8087 COD. 8087</text:p>
          </table:table-cell>
          <table:table-cell office:value-type="string" table:style-name="ce8">
            <text:p>06376260961</text:p>
          </table:table-cell>
          <table:table-cell office:value-type="float" office:value="261.62" table:style-name="ce9">
            <text:p><text:s/>261,62<text:s/></text:p>
          </table:table-cell>
          <table:table-cell office:value-type="float" office:value="227.79" table:style-name="ce9">
            <text:p><text:s/>227,79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S. MARIA NASCENTE SNC DOTT MARONI E CONSO - MI8087 COD. 8087</text:p>
          </table:table-cell>
          <table:table-cell office:value-type="string" table:style-name="ce8">
            <text:p>06376260961</text:p>
          </table:table-cell>
          <table:table-cell office:value-type="float" office:value="5797.38" table:style-name="ce9">
            <text:p><text:s/>5.797,38<text:s/></text:p>
          </table:table-cell>
          <table:table-cell office:value-type="float" office:value="5539.93" table:style-name="ce9">
            <text:p><text:s/>5.539,93<text:s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7">
            <text:p>5202</text:p>
          </table:table-cell>
          <table:table-cell office:value-type="string" table:style-name="ce8">
            <text:p>S.I.BI. S.R.L.<text:s/></text:p>
          </table:table-cell>
          <table:table-cell office:value-type="string" table:style-name="ce8">
            <text:p>01308020161</text:p>
          </table:table-cell>
          <table:table-cell office:value-type="float" office:value="684464.44" table:style-name="ce9">
            <text:p><text:s/>684.464,44<text:s/></text:p>
          </table:table-cell>
          <table:table-cell office:value-type="float" office:value="561036.43000000005" table:style-name="ce9">
            <text:p><text:s/>561.036,43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S.I.BI. S.R.L.<text:s/></text:p>
          </table:table-cell>
          <table:table-cell office:value-type="string" table:style-name="ce8">
            <text:p>01308020161</text:p>
          </table:table-cell>
          <table:table-cell office:value-type="float" office:value="3189.5" table:style-name="ce9">
            <text:p><text:s/>3.189,50<text:s/></text:p>
          </table:table-cell>
          <table:table-cell office:value-type="float" office:value="3189.5" table:style-name="ce9">
            <text:p><text:s/>3.189,5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S.M.I<text:s/></text:p>
          </table:table-cell>
          <table:table-cell office:value-type="string" table:style-name="ce8">
            <text:p>97442340580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S.M.I<text:s/></text:p>
          </table:table-cell>
          <table:table-cell office:value-type="string" table:style-name="ce8">
            <text:p>97442340580</text:p>
          </table:table-cell>
          <table:table-cell office:value-type="float" office:value="5240" table:style-name="ce9">
            <text:p><text:s/>5.240,00<text:s/></text:p>
          </table:table-cell>
          <table:table-cell office:value-type="float" office:value="5240" table:style-name="ce9">
            <text:p><text:s/>5.24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S.N.A.M.I. NAZIONALE<text:s/></text:p>
          </table:table-cell>
          <table:table-cell office:value-type="string" table:style-name="ce8">
            <text:p>97000710158</text:p>
          </table:table-cell>
          <table:table-cell office:value-type="float" office:value="18850" table:style-name="ce9">
            <text:p><text:s/>18.850,00<text:s/></text:p>
          </table:table-cell>
          <table:table-cell office:value-type="float" office:value="18850" table:style-name="ce9">
            <text:p><text:s/>18.85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S.N.A.M.I. SIND.NAZ.AUTONOMO MED IT<text:s/></text:p>
          </table:table-cell>
          <table:table-cell table:style-name="ce10"/>
          <table:table-cell office:value-type="float" office:value="5775" table:style-name="ce9">
            <text:p><text:s/>5.775,00<text:s/></text:p>
          </table:table-cell>
          <table:table-cell office:value-type="float" office:value="5775" table:style-name="ce9">
            <text:p><text:s/>5.775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S.S.C. SOCIETA' SVILUPPO COMMERC. COMMERCIALE SRL - CARREFOUR</text:p>
          </table:table-cell>
          <table:table-cell office:value-type="string" table:style-name="ce8">
            <text:p>08652300156</text:p>
          </table:table-cell>
          <table:table-cell office:value-type="float" office:value="17657.07" table:style-name="ce9">
            <text:p><text:s/>17.657,07<text:s/></text:p>
          </table:table-cell>
          <table:table-cell office:value-type="float" office:value="17657.07" table:style-name="ce9">
            <text:p><text:s/>17.657,07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SACCO SRL<text:s/></text:p>
          </table:table-cell>
          <table:table-cell office:value-type="string" table:style-name="ce8">
            <text:p>04959920150</text:p>
          </table:table-cell>
          <table:table-cell office:value-type="float" office:value="1098" table:style-name="ce9">
            <text:p><text:s/>1.098,00<text:s/>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SACCO SRL<text:s/></text:p>
          </table:table-cell>
          <table:table-cell office:value-type="string" table:style-name="ce8">
            <text:p>04959920150</text:p>
          </table:table-cell>
          <table:table-cell office:value-type="float" office:value="225.27" table:style-name="ce9">
            <text:p><text:s/>225,27<text:s/></text:p>
          </table:table-cell>
          <table:table-cell office:value-type="float" office:value="184.65" table:style-name="ce9">
            <text:p><text:s/>184,65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ACRA FAMIGLIA-FONDAZIONE ISTITUTO ONLUS<text:s/></text:p>
          </table:table-cell>
          <table:table-cell office:value-type="string" table:style-name="ce8">
            <text:p>03034530158</text:p>
          </table:table-cell>
          <table:table-cell office:value-type="float" office:value="2698655.7" table:style-name="ce9">
            <text:p><text:s/>2.698.655,70<text:s/></text:p>
          </table:table-cell>
          <table:table-cell office:value-type="float" office:value="2698655.7" table:style-name="ce9">
            <text:p><text:s/>2.698.655,7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SACRA FAMIGLIA-FONDAZIONE ISTITUTO ONLUS<text:s/></text:p>
          </table:table-cell>
          <table:table-cell office:value-type="string" table:style-name="ce8">
            <text:p>03034530158</text:p>
          </table:table-cell>
          <table:table-cell office:value-type="float" office:value="698405.13" table:style-name="ce9">
            <text:p><text:s/>698.405,13<text:s/></text:p>
          </table:table-cell>
          <table:table-cell office:value-type="float" office:value="698405.13" table:style-name="ce9">
            <text:p><text:s/>698.405,13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ACRA FAMIGLIA-FONDAZIONE ISTITUTO ONLUS<text:s/></text:p>
          </table:table-cell>
          <table:table-cell office:value-type="string" table:style-name="ce8">
            <text:p>03034530158</text:p>
          </table:table-cell>
          <table:table-cell office:value-type="float" office:value="18350" table:style-name="ce9">
            <text:p><text:s/>18.350,00<text:s/></text:p>
          </table:table-cell>
          <table:table-cell office:value-type="float" office:value="18350" table:style-name="ce9">
            <text:p><text:s/>18.350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SACRA FAMIGLIA-FONDAZIONE ISTITUTO ONLUS<text:s/></text:p>
          </table:table-cell>
          <table:table-cell office:value-type="string" table:style-name="ce8">
            <text:p>03034530158</text:p>
          </table:table-cell>
          <table:table-cell office:value-type="float" office:value="210668.5" table:style-name="ce9">
            <text:p><text:s/>210.668,50<text:s/></text:p>
          </table:table-cell>
          <table:table-cell office:value-type="float" office:value="210668.5" table:style-name="ce9">
            <text:p><text:s/>210.668,5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SALA ELISABETTA ANGELA MARIA<text:s/></text:p>
          </table:table-cell>
          <table:table-cell office:value-type="string" table:style-name="ce8">
            <text:p>SLALBT58B41F205Y</text:p>
          </table:table-cell>
          <table:table-cell office:value-type="float" office:value="14170" table:style-name="ce9">
            <text:p><text:s/>14.170,00<text:s/></text:p>
          </table:table-cell>
          <table:table-cell office:value-type="float" office:value="11310" table:style-name="ce9">
            <text:p><text:s/>11.310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ALSONE ANTONINO<text:s/></text:p>
          </table:table-cell>
          <table:table-cell office:value-type="string" table:style-name="ce8">
            <text:p>SLSNNN71D27F112G</text:p>
          </table:table-cell>
          <table:table-cell office:value-type="float" office:value="10075.48" table:style-name="ce9">
            <text:p><text:s/>10.075,48<text:s/></text:p>
          </table:table-cell>
          <table:table-cell office:value-type="float" office:value="6657.68" table:style-name="ce9">
            <text:p><text:s/>6.657,68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AN FRANCESCO ASSOCIAZIONE<text:s/></text:p>
          </table:table-cell>
          <table:table-cell office:value-type="string" table:style-name="ce8">
            <text:p>91057400151</text:p>
          </table:table-cell>
          <table:table-cell office:value-type="float" office:value="668800" table:style-name="ce9">
            <text:p><text:s/>668.800,00<text:s/></text:p>
          </table:table-cell>
          <table:table-cell office:value-type="float" office:value="668800" table:style-name="ce9">
            <text:p><text:s/>668.8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AN FRANCESCO SOC. COOP. SOCIALE<text:s/></text:p>
          </table:table-cell>
          <table:table-cell office:value-type="string" table:style-name="ce8">
            <text:p>03343390963</text:p>
          </table:table-cell>
          <table:table-cell office:value-type="float" office:value="2029026" table:style-name="ce9">
            <text:p><text:s/>2.029.026,00<text:s/></text:p>
          </table:table-cell>
          <table:table-cell office:value-type="float" office:value="1933786.69" table:style-name="ce9">
            <text:p><text:s/>1.933.786,69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AN GIACOMO S.R.L. C/O ISTITUTO SACRO CUORE</text:p>
          </table:table-cell>
          <table:table-cell office:value-type="string" table:style-name="ce8">
            <text:p>02644040137</text:p>
          </table:table-cell>
          <table:table-cell office:value-type="float" office:value="241882" table:style-name="ce9">
            <text:p><text:s/>241.882,00<text:s/></text:p>
          </table:table-cell>
          <table:table-cell office:value-type="float" office:value="241882" table:style-name="ce9">
            <text:p><text:s/>241.882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AN GIUSEPPE - CASA FAMIGLIA FONDAZIONE O.N.L.U.S.</text:p>
          </table:table-cell>
          <table:table-cell office:value-type="string" table:style-name="ce8">
            <text:p>87000410156</text:p>
          </table:table-cell>
          <table:table-cell office:value-type="float" office:value="1780574.15" table:style-name="ce9">
            <text:p><text:s/>1.780.574,15<text:s/></text:p>
          </table:table-cell>
          <table:table-cell office:value-type="float" office:value="1780574.15" table:style-name="ce9">
            <text:p><text:s/>1.780.574,15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SAN GIUSEPPE - CASA FAMIGLIA FONDAZIONE O.N.L.U.S.</text:p>
          </table:table-cell>
          <table:table-cell office:value-type="string" table:style-name="ce8">
            <text:p>87000410156</text:p>
          </table:table-cell>
          <table:table-cell office:value-type="float" office:value="57377.5" table:style-name="ce9">
            <text:p><text:s/>57.377,50<text:s/></text:p>
          </table:table-cell>
          <table:table-cell office:value-type="float" office:value="57377.5" table:style-name="ce9">
            <text:p><text:s/>57.377,5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AN MICHELE SRL<text:s/></text:p>
          </table:table-cell>
          <table:table-cell office:value-type="string" table:style-name="ce8">
            <text:p>03578340139</text:p>
          </table:table-cell>
          <table:table-cell office:value-type="float" office:value="11420" table:style-name="ce9">
            <text:p><text:s/>11.420,00<text:s/></text:p>
          </table:table-cell>
          <table:table-cell office:value-type="float" office:value="11420" table:style-name="ce9">
            <text:p><text:s/>11.420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SANITAS LECCO S.R.L<text:s/></text:p>
          </table:table-cell>
          <table:table-cell office:value-type="string" table:style-name="ce8">
            <text:p>03444130136</text:p>
          </table:table-cell>
          <table:table-cell office:value-type="float" office:value="8519.33" table:style-name="ce9">
            <text:p><text:s/>8.519,33<text:s/></text:p>
          </table:table-cell>
          <table:table-cell office:value-type="float" office:value="8191.66" table:style-name="ce9">
            <text:p><text:s/>8.191,66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SANOFI SPA (EX SANOFI-AVENTIS SPA)<text:s/></text:p>
          </table:table-cell>
          <table:table-cell office:value-type="string" table:style-name="ce8">
            <text:p>00832400154</text:p>
          </table:table-cell>
          <table:table-cell office:value-type="float" office:value="7028.01" table:style-name="ce9">
            <text:p><text:s/>7.028,01<text:s/></text:p>
          </table:table-cell>
          <table:table-cell office:value-type="float" office:value="6389.1" table:style-name="ce9">
            <text:p><text:s/>6.389,1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SANOFI SPA (EX SANOFI-AVENTIS SPA)<text:s/></text:p>
          </table:table-cell>
          <table:table-cell office:value-type="string" table:style-name="ce8">
            <text:p>00832400154</text:p>
          </table:table-cell>
          <table:table-cell office:value-type="float" office:value="1012" table:style-name="ce9">
            <text:p><text:s/>1.012,00<text:s/></text:p>
          </table:table-cell>
          <table:table-cell office:value-type="float" office:value="920" table:style-name="ce9">
            <text:p><text:s/>92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SANTANDER CONSUMER UNIFIN SPA<text:s/></text:p>
          </table:table-cell>
          <table:table-cell office:value-type="string" table:style-name="ce8">
            <text:p>00317760379</text:p>
          </table:table-cell>
          <table:table-cell office:value-type="float" office:value="10377" table:style-name="ce9">
            <text:p><text:s/>10.377,00<text:s/></text:p>
          </table:table-cell>
          <table:table-cell office:value-type="float" office:value="10377" table:style-name="ce9">
            <text:p><text:s/>10.377,0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SANTER REPLY SPA<text:s/></text:p>
          </table:table-cell>
          <table:table-cell office:value-type="string" table:style-name="ce8">
            <text:p>13262400156</text:p>
          </table:table-cell>
          <table:table-cell office:value-type="float" office:value="32286.080000000002" table:style-name="ce9">
            <text:p><text:s/>32.286,08<text:s/></text:p>
          </table:table-cell>
          <table:table-cell office:value-type="float" office:value="26464" table:style-name="ce9">
            <text:p><text:s/>26.464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SANTER REPLY SPA<text:s/></text:p>
          </table:table-cell>
          <table:table-cell office:value-type="string" table:style-name="ce8">
            <text:p>13262400156</text:p>
          </table:table-cell>
          <table:table-cell office:value-type="float" office:value="4880" table:style-name="ce9">
            <text:p><text:s/>4.880,00<text:s/></text:p>
          </table:table-cell>
          <table:table-cell office:value-type="float" office:value="4000" table:style-name="ce9">
            <text:p><text:s/>4.0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ARTOR MARIA<text:s/></text:p>
          </table:table-cell>
          <table:table-cell office:value-type="string" table:style-name="ce8">
            <text:p>SRTMRA54D63L781G</text:p>
          </table:table-cell>
          <table:table-cell office:value-type="float" office:value="499.2" table:style-name="ce9">
            <text:p><text:s/>499,20<text:s/></text:p>
          </table:table-cell>
          <table:table-cell office:value-type="float" office:value="499.2" table:style-name="ce9">
            <text:p><text:s/>499,2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SARTORIUS ITALY SRL<text:s/></text:p>
          </table:table-cell>
          <table:table-cell office:value-type="string" table:style-name="ce8">
            <text:p>05748910485</text:p>
          </table:table-cell>
          <table:table-cell office:value-type="float" office:value="1006.5" table:style-name="ce9">
            <text:p><text:s/>1.006,50<text:s/></text:p>
          </table:table-cell>
          <table:table-cell office:value-type="float" office:value="825" table:style-name="ce9">
            <text:p><text:s/>825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SARTORIUS ITALY SRL<text:s/></text:p>
          </table:table-cell>
          <table:table-cell office:value-type="string" table:style-name="ce8">
            <text:p>05748910485</text:p>
          </table:table-cell>
          <table:table-cell office:value-type="float" office:value="549" table:style-name="ce9">
            <text:p><text:s/>549,00<text:s/></text:p>
          </table:table-cell>
          <table:table-cell office:value-type="float" office:value="450" table:style-name="ce9">
            <text:p><text:s/>45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CARPELLI D.SSA GIOVANNA<text:s/></text:p>
          </table:table-cell>
          <table:table-cell office:value-type="string" table:style-name="ce8">
            <text:p>SCRGNN58M46D649G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6431.38" table:style-name="ce9">
            <text:p><text:s/>6.431,38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SCE SC EDITRICE<text:s/></text:p>
          </table:table-cell>
          <table:table-cell office:value-type="string" table:style-name="ce8">
            <text:p>13224141005</text:p>
          </table:table-cell>
          <table:table-cell office:value-type="float" office:value="80" table:style-name="ce9">
            <text:p><text:s/>80,00<text:s/></text:p>
          </table:table-cell>
          <table:table-cell office:value-type="float" office:value="80" table:style-name="ce9">
            <text:p><text:s/>8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SCUOLA SUPERIORE DEL COMMERCIO DEL TURISMO DEI SERVIZI E DELLE PROFESSIONI</text:p>
          </table:table-cell>
          <table:table-cell office:value-type="string" table:style-name="ce8">
            <text:p>97035980156</text:p>
          </table:table-cell>
          <table:table-cell office:value-type="float" office:value="10500" table:style-name="ce9">
            <text:p><text:s/>10.500,00<text:s/></text:p>
          </table:table-cell>
          <table:table-cell office:value-type="float" office:value="10080" table:style-name="ce9">
            <text:p><text:s/>10.080,0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SEBERG srl Sistemi modulari di segnaletica</text:p>
          </table:table-cell>
          <table:table-cell office:value-type="string" table:style-name="ce8">
            <text:p>01855820161</text:p>
          </table:table-cell>
          <table:table-cell office:value-type="float" office:value="7628.78" table:style-name="ce9">
            <text:p><text:s/>7.628,78<text:s/></text:p>
          </table:table-cell>
          <table:table-cell office:value-type="float" office:value="6253.1" table:style-name="ce9">
            <text:p><text:s/>6.253,10<text:s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8">
            <text:p>SECURTRADING SAS DI OLIVIERI D. E C<text:s/></text:p>
          </table:table-cell>
          <table:table-cell office:value-type="string" table:style-name="ce8">
            <text:p>01960610135</text:p>
          </table:table-cell>
          <table:table-cell office:value-type="float" office:value="4948.2" table:style-name="ce9">
            <text:p><text:s/>4.948,20<text:s/></text:p>
          </table:table-cell>
          <table:table-cell office:value-type="float" office:value="4055.9" table:style-name="ce9">
            <text:p><text:s/>4.055,9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EGESTA GESTIONI SRL VILLA SAN CLEMENTE - SANT'ANDREA</text:p>
          </table:table-cell>
          <table:table-cell office:value-type="string" table:style-name="ce8">
            <text:p>04140620966</text:p>
          </table:table-cell>
          <table:table-cell office:value-type="float" office:value="3186264" table:style-name="ce9">
            <text:p><text:s/>3.186.264,00<text:s/></text:p>
          </table:table-cell>
          <table:table-cell office:value-type="float" office:value="3186264" table:style-name="ce9">
            <text:p><text:s/>3.186.264,00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SEGESTA GESTIONI SRL VILLA SAN CLEMENTE - SANT'ANDREA</text:p>
          </table:table-cell>
          <table:table-cell office:value-type="string" table:style-name="ce8">
            <text:p>04140620966</text:p>
          </table:table-cell>
          <table:table-cell office:value-type="float" office:value="691639.66" table:style-name="ce9">
            <text:p><text:s/>691.639,66<text:s/></text:p>
          </table:table-cell>
          <table:table-cell office:value-type="float" office:value="691639.66" table:style-name="ce9">
            <text:p><text:s/>691.639,66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SEGESTA GESTIONI SRL VILLA SAN CLEMENTE - SANT'ANDREA</text:p>
          </table:table-cell>
          <table:table-cell office:value-type="string" table:style-name="ce8">
            <text:p>04140620966</text:p>
          </table:table-cell>
          <table:table-cell office:value-type="float" office:value="126817.5" table:style-name="ce9">
            <text:p><text:s/>126.817,50<text:s/></text:p>
          </table:table-cell>
          <table:table-cell office:value-type="float" office:value="126817.5" table:style-name="ce9">
            <text:p><text:s/>126.817,5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SELESTA INGEGNERIA SPA<text:s/></text:p>
          </table:table-cell>
          <table:table-cell office:value-type="string" table:style-name="ce8">
            <text:p>06294880965</text:p>
          </table:table-cell>
          <table:table-cell office:value-type="float" office:value="4083.34" table:style-name="ce9">
            <text:p><text:s/>4.083,34<text:s/></text:p>
          </table:table-cell>
          <table:table-cell office:value-type="float" office:value="3347" table:style-name="ce9">
            <text:p><text:s/>3.347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SELIN SRL SISTEMI ELETTRONICI INDUSTRIALI</text:p>
          </table:table-cell>
          <table:table-cell office:value-type="string" table:style-name="ce8">
            <text:p>10679100155</text:p>
          </table:table-cell>
          <table:table-cell office:value-type="float" office:value="278.16000000000003" table:style-name="ce9">
            <text:p><text:s/>278,16<text:s/></text:p>
          </table:table-cell>
          <table:table-cell office:value-type="float" office:value="228" table:style-name="ce9">
            <text:p><text:s/>228,0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SELIN SRL SISTEMI ELETTRONICI INDUSTRIALI</text:p>
          </table:table-cell>
          <table:table-cell office:value-type="string" table:style-name="ce8">
            <text:p>10679100155</text:p>
          </table:table-cell>
          <table:table-cell office:value-type="float" office:value="1446.92" table:style-name="ce9">
            <text:p><text:s/>1.446,92<text:s/></text:p>
          </table:table-cell>
          <table:table-cell office:value-type="float" office:value="1186" table:style-name="ce9">
            <text:p><text:s/>1.186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SENESI GIULIANO<text:s/></text:p>
          </table:table-cell>
          <table:table-cell office:value-type="string" table:style-name="ce8">
            <text:p>SNSGLN61T19B943P</text:p>
          </table:table-cell>
          <table:table-cell office:value-type="float" office:value="4625.87" table:style-name="ce9">
            <text:p><text:s/>4.625,87<text:s/></text:p>
          </table:table-cell>
          <table:table-cell office:value-type="float" office:value="3791.7" table:style-name="ce9">
            <text:p><text:s/>3.791,7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ERENI ORIZZONTI SRL<text:s/></text:p>
          </table:table-cell>
          <table:table-cell office:value-type="string" table:style-name="ce8">
            <text:p>02833470301</text:p>
          </table:table-cell>
          <table:table-cell office:value-type="float" office:value="57064" table:style-name="ce9">
            <text:p><text:s/>57.064,00<text:s/></text:p>
          </table:table-cell>
          <table:table-cell office:value-type="float" office:value="57064" table:style-name="ce9">
            <text:p><text:s/>57.064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ERENI ORIZZONTI SRL<text:s/></text:p>
          </table:table-cell>
          <table:table-cell office:value-type="string" table:style-name="ce8">
            <text:p>02833470301</text:p>
          </table:table-cell>
          <table:table-cell office:value-type="float" office:value="10297.5" table:style-name="ce9">
            <text:p><text:s/>10.297,50<text:s/></text:p>
          </table:table-cell>
          <table:table-cell office:value-type="float" office:value="10297.5" table:style-name="ce9">
            <text:p><text:s/>10.297,5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SERENITY S.P.A.<text:s/></text:p>
          </table:table-cell>
          <table:table-cell office:value-type="string" table:style-name="ce8">
            <text:p>01251280689</text:p>
          </table:table-cell>
          <table:table-cell office:value-type="float" office:value="98299.43" table:style-name="ce9">
            <text:p><text:s/>98.299,43<text:s/></text:p>
          </table:table-cell>
          <table:table-cell office:value-type="float" office:value="94518.69" table:style-name="ce9">
            <text:p><text:s/>94.518,6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ERVE DI GESU' CRISTO - CONGR.REL. CASA DI RIPOSO</text:p>
          </table:table-cell>
          <table:table-cell office:value-type="string" table:style-name="ce8">
            <text:p>02142100151</text:p>
          </table:table-cell>
          <table:table-cell office:value-type="float" office:value="415431" table:style-name="ce9">
            <text:p><text:s/>415.431,00<text:s/></text:p>
          </table:table-cell>
          <table:table-cell office:value-type="float" office:value="415431" table:style-name="ce9">
            <text:p><text:s/>415.431,00<text:s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8">
            <text:p>SERVICE CAR SNC<text:s/></text:p>
          </table:table-cell>
          <table:table-cell office:value-type="string" table:style-name="ce8">
            <text:p>03051130965</text:p>
          </table:table-cell>
          <table:table-cell office:value-type="float" office:value="10946.22" table:style-name="ce9">
            <text:p><text:s/>10.946,22<text:s/></text:p>
          </table:table-cell>
          <table:table-cell office:value-type="float" office:value="8972.32" table:style-name="ce9">
            <text:p><text:s/>8.972,32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ERVIZI INTEGRATIVI SPA RESIDENZA IL POGGIO</text:p>
          </table:table-cell>
          <table:table-cell office:value-type="string" table:style-name="ce8">
            <text:p>02465680169</text:p>
          </table:table-cell>
          <table:table-cell office:value-type="float" office:value="525152" table:style-name="ce9">
            <text:p><text:s/>525.152,00<text:s/></text:p>
          </table:table-cell>
          <table:table-cell office:value-type="float" office:value="525152" table:style-name="ce9">
            <text:p><text:s/>525.152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ETEFI SERVICES SPA<text:s/></text:p>
          </table:table-cell>
          <table:table-cell office:value-type="string" table:style-name="ce8">
            <text:p>08449660581</text:p>
          </table:table-cell>
          <table:table-cell office:value-type="float" office:value="2081.5" table:style-name="ce9">
            <text:p><text:s/>2.081,50<text:s/></text:p>
          </table:table-cell>
          <table:table-cell office:value-type="float" office:value="2081.5" table:style-name="ce9">
            <text:p><text:s/>2.081,50<text:s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7">
            <text:p>5598</text:p>
          </table:table-cell>
          <table:table-cell office:value-type="string" table:style-name="ce8">
            <text:p>SETEFI SERVICES SPA<text:s/></text:p>
          </table:table-cell>
          <table:table-cell office:value-type="string" table:style-name="ce8">
            <text:p>08449660581</text:p>
          </table:table-cell>
          <table:table-cell office:value-type="float" office:value="1040.21" table:style-name="ce9">
            <text:p><text:s/>1.040,21<text:s/></text:p>
          </table:table-cell>
          <table:table-cell office:value-type="float" office:value="1040.21" table:style-name="ce9">
            <text:p><text:s/>1.040,21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ETTIMO GAETANO<text:s/></text:p>
          </table:table-cell>
          <table:table-cell office:value-type="string" table:style-name="ce8">
            <text:p>STTGTN69P20G273D</text:p>
          </table:table-cell>
          <table:table-cell office:value-type="float" office:value="380" table:style-name="ce9">
            <text:p><text:s/>380,00<text:s/></text:p>
          </table:table-cell>
          <table:table-cell office:value-type="float" office:value="304" table:style-name="ce9">
            <text:p><text:s/>304,00<text:s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8">
            <text:p>SHARP ELECTRONICS ITALIA SPA<text:s/></text:p>
          </table:table-cell>
          <table:table-cell office:value-type="string" table:style-name="ce8">
            <text:p>09275090158</text:p>
          </table:table-cell>
          <table:table-cell office:value-type="float" office:value="1691.66" table:style-name="ce9">
            <text:p><text:s/>1.691,66<text:s/></text:p>
          </table:table-cell>
          <table:table-cell office:value-type="float" office:value="1386.6" table:style-name="ce9">
            <text:p><text:s/>1.386,6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SIAD SPA Societa'Italiana Acetilen e &amp; Derivati Spa</text:p>
          </table:table-cell>
          <table:table-cell office:value-type="string" table:style-name="ce8">
            <text:p>00209070168</text:p>
          </table:table-cell>
          <table:table-cell office:value-type="float" office:value="2126.11" table:style-name="ce9">
            <text:p><text:s/>2.126,11<text:s/></text:p>
          </table:table-cell>
          <table:table-cell office:value-type="float" office:value="1716.03" table:style-name="ce9">
            <text:p><text:s/>1.716,03<text:s/>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8">
            <text:p>SIAD SPA Societa'Italiana Acetilen e &amp; Derivati Spa</text:p>
          </table:table-cell>
          <table:table-cell office:value-type="string" table:style-name="ce8">
            <text:p>00209070168</text:p>
          </table:table-cell>
          <table:table-cell office:value-type="float" office:value="122" table:style-name="ce9">
            <text:p><text:s/>122,00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8">
            <text:p>SIAD SPA Societa'Italiana Acetilen e &amp; Derivati Spa</text:p>
          </table:table-cell>
          <table:table-cell office:value-type="string" table:style-name="ce8">
            <text:p>00209070168</text:p>
          </table:table-cell>
          <table:table-cell office:value-type="float" office:value="790.56" table:style-name="ce9">
            <text:p><text:s/>790,56<text:s/></text:p>
          </table:table-cell>
          <table:table-cell office:value-type="float" office:value="648" table:style-name="ce9">
            <text:p><text:s/>648,00<text:s/></text:p>
          </table:table-cell>
          <table:table-cell table:number-columns-repeated="16379"/>
        </table:table-row>
        <table:table-row table:style-name="ro1">
          <table:table-cell office:value-type="float" office:value="6103" table:style-name="ce7">
            <text:p>6103</text:p>
          </table:table-cell>
          <table:table-cell office:value-type="string" table:style-name="ce8">
            <text:p>SIAD SPA Societa'Italiana Acetilen e &amp; Derivati Spa</text:p>
          </table:table-cell>
          <table:table-cell office:value-type="string" table:style-name="ce8">
            <text:p>00209070168</text:p>
          </table:table-cell>
          <table:table-cell office:value-type="float" office:value="148" table:style-name="ce9">
            <text:p><text:s/>148,00<text:s/></text:p>
          </table:table-cell>
          <table:table-cell office:value-type="float" office:value="67.209999999999994" table:style-name="ce9">
            <text:p><text:s/>67,21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SIAV SPA<text:s/></text:p>
          </table:table-cell>
          <table:table-cell office:value-type="string" table:style-name="ce8">
            <text:p>02334550288</text:p>
          </table:table-cell>
          <table:table-cell office:value-type="float" office:value="7722.6" table:style-name="ce9">
            <text:p><text:s/>7.722,60<text:s/></text:p>
          </table:table-cell>
          <table:table-cell office:value-type="float" office:value="6330" table:style-name="ce9">
            <text:p><text:s/>6.33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SIAV SPA<text:s/></text:p>
          </table:table-cell>
          <table:table-cell office:value-type="string" table:style-name="ce8">
            <text:p>02334550288</text:p>
          </table:table-cell>
          <table:table-cell office:value-type="float" office:value="6514.8" table:style-name="ce9">
            <text:p><text:s/>6.514,80<text:s/></text:p>
          </table:table-cell>
          <table:table-cell office:value-type="float" office:value="5340" table:style-name="ce9">
            <text:p><text:s/>5.340,00<text:s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8">
            <text:p>SICIL ZOOTECNICA SRL<text:s/></text:p>
          </table:table-cell>
          <table:table-cell office:value-type="string" table:style-name="ce8">
            <text:p>01168420873</text:p>
          </table:table-cell>
          <table:table-cell office:value-type="float" office:value="8498.7900000000009" table:style-name="ce9">
            <text:p><text:s/>8.498,79<text:s/></text:p>
          </table:table-cell>
          <table:table-cell office:value-type="float" office:value="7726.17" table:style-name="ce9">
            <text:p><text:s/>7.726,1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ICURITALIA GROUP SERVICE SCPA<text:s/></text:p>
          </table:table-cell>
          <table:table-cell office:value-type="string" table:style-name="ce8">
            <text:p>03003290131</text:p>
          </table:table-cell>
          <table:table-cell office:value-type="float" office:value="12277.31" table:style-name="ce9">
            <text:p><text:s/>12.277,31<text:s/></text:p>
          </table:table-cell>
          <table:table-cell office:value-type="float" office:value="10063.370000000001" table:style-name="ce9">
            <text:p><text:s/>10.063,3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ICURITALIA S.P.A.<text:s/></text:p>
          </table:table-cell>
          <table:table-cell office:value-type="string" table:style-name="ce8">
            <text:p>07897711003</text:p>
          </table:table-cell>
          <table:table-cell office:value-type="float" office:value="459.68" table:style-name="ce9">
            <text:p><text:s/>459,68<text:s/></text:p>
          </table:table-cell>
          <table:table-cell office:value-type="float" office:value="376.8" table:style-name="ce9">
            <text:p><text:s/>376,8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SIGILTECH Srl<text:s/></text:p>
          </table:table-cell>
          <table:table-cell office:value-type="string" table:style-name="ce8">
            <text:p>06267180583</text:p>
          </table:table-cell>
          <table:table-cell office:value-type="float" office:value="9024.34" table:style-name="ce9">
            <text:p><text:s/>9.024,34<text:s/></text:p>
          </table:table-cell>
          <table:table-cell office:value-type="float" office:value="7397" table:style-name="ce9">
            <text:p><text:s/>7.397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SIGMA ALDRICH <text:s/>S.R.L.<text:s/></text:p>
          </table:table-cell>
          <table:table-cell office:value-type="string" table:style-name="ce8">
            <text:p>13209130155</text:p>
          </table:table-cell>
          <table:table-cell office:value-type="float" office:value="334.28" table:style-name="ce9">
            <text:p><text:s/>334,28<text:s/></text:p>
          </table:table-cell>
          <table:table-cell office:value-type="float" office:value="274" table:style-name="ce9">
            <text:p><text:s/>274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SIMPEF<text:s/></text:p>
          </table:table-cell>
          <table:table-cell office:value-type="string" table:style-name="ce8">
            <text:p>97765520156</text:p>
          </table:table-cell>
          <table:table-cell office:value-type="float" office:value="41823.43" table:style-name="ce9">
            <text:p><text:s/>41.823,43<text:s/></text:p>
          </table:table-cell>
          <table:table-cell office:value-type="float" office:value="41823.43" table:style-name="ce9">
            <text:p><text:s/>41.823,43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INTHESIS SRL CENTRO FISIOTERAPICO</text:p>
          </table:table-cell>
          <table:table-cell office:value-type="string" table:style-name="ce8">
            <text:p>02366150965</text:p>
          </table:table-cell>
          <table:table-cell office:value-type="float" office:value="580085.62" table:style-name="ce9">
            <text:p><text:s/>580.085,62<text:s/></text:p>
          </table:table-cell>
          <table:table-cell office:value-type="float" office:value="580085.62" table:style-name="ce9">
            <text:p><text:s/>580.085,62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SISTEMAINTRANET.COM SNC<text:s/></text:p>
          </table:table-cell>
          <table:table-cell office:value-type="string" table:style-name="ce8">
            <text:p>02266890207</text:p>
          </table:table-cell>
          <table:table-cell office:value-type="float" office:value="5795" table:style-name="ce9">
            <text:p><text:s/>5.795,00<text:s/></text:p>
          </table:table-cell>
          <table:table-cell office:value-type="float" office:value="4750" table:style-name="ce9">
            <text:p><text:s/>4.75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SISTEMAINTRANET.COM SNC<text:s/></text:p>
          </table:table-cell>
          <table:table-cell office:value-type="string" table:style-name="ce8">
            <text:p>02266890207</text:p>
          </table:table-cell>
          <table:table-cell office:value-type="float" office:value="6710" table:style-name="ce9">
            <text:p><text:s/>6.710,00<text:s/></text:p>
          </table:table-cell>
          <table:table-cell office:value-type="float" office:value="5500" table:style-name="ce9">
            <text:p><text:s/>5.50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SMA S.P.A.<text:s/></text:p>
          </table:table-cell>
          <table:table-cell office:value-type="string" table:style-name="ce8">
            <text:p>08970540152</text:p>
          </table:table-cell>
          <table:table-cell office:value-type="float" office:value="17805.900000000001" table:style-name="ce9">
            <text:p><text:s/>17.805,90<text:s/></text:p>
          </table:table-cell>
          <table:table-cell office:value-type="float" office:value="17805.900000000001" table:style-name="ce9">
            <text:p><text:s/>17.805,9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MART DENTAL CLINIC SRL (EX PENTADENT SRL) AMBULATORIO ODONTOIATRICO</text:p>
          </table:table-cell>
          <table:table-cell office:value-type="string" table:style-name="ce8">
            <text:p>13416790155</text:p>
          </table:table-cell>
          <table:table-cell office:value-type="float" office:value="239679.61" table:style-name="ce9">
            <text:p><text:s/>239.679,61<text:s/></text:p>
          </table:table-cell>
          <table:table-cell office:value-type="float" office:value="239679.61" table:style-name="ce9">
            <text:p><text:s/>239.679,61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SMITH &amp; NEPHEW srl<text:s/></text:p>
          </table:table-cell>
          <table:table-cell office:value-type="string" table:style-name="ce8">
            <text:p>09331210154</text:p>
          </table:table-cell>
          <table:table-cell office:value-type="float" office:value="232.65" table:style-name="ce9">
            <text:p><text:s/>232,65<text:s/></text:p>
          </table:table-cell>
          <table:table-cell office:value-type="float" office:value="211.5" table:style-name="ce9">
            <text:p><text:s/>211,5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SMITH &amp; NEPHEW srl<text:s/></text:p>
          </table:table-cell>
          <table:table-cell office:value-type="string" table:style-name="ce8">
            <text:p>09331210154</text:p>
          </table:table-cell>
          <table:table-cell office:value-type="float" office:value="469.94" table:style-name="ce9">
            <text:p><text:s/>469,94<text:s/></text:p>
          </table:table-cell>
          <table:table-cell office:value-type="float" office:value="385.2" table:style-name="ce9">
            <text:p><text:s/>385,2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OC. COOP. SOCIALE IN-PRESA<text:s/></text:p>
          </table:table-cell>
          <table:table-cell office:value-type="string" table:style-name="ce8">
            <text:p>06188900960</text:p>
          </table:table-cell>
          <table:table-cell office:value-type="float" office:value="2050" table:style-name="ce9">
            <text:p><text:s/>2.050,00<text:s/></text:p>
          </table:table-cell>
          <table:table-cell office:value-type="float" office:value="1913.64" table:style-name="ce9">
            <text:p><text:s/>1.913,6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OC.COOP. SOCIALE TERRENUOVE ONLUS<text:s/></text:p>
          </table:table-cell>
          <table:table-cell office:value-type="string" table:style-name="ce8">
            <text:p>12929610157</text:p>
          </table:table-cell>
          <table:table-cell office:value-type="float" office:value="3700" table:style-name="ce9">
            <text:p><text:s/>3.700,00<text:s/></text:p>
          </table:table-cell>
          <table:table-cell office:value-type="float" office:value="3700" table:style-name="ce9">
            <text:p><text:s/>3.70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SOCCORSO ALPINI DI MANDELLO TEN. G. MOLTENI<text:s/></text:p>
          </table:table-cell>
          <table:table-cell office:value-type="string" table:style-name="ce8">
            <text:p>92002410139</text:p>
          </table:table-cell>
          <table:table-cell office:value-type="float" office:value="12240" table:style-name="ce9">
            <text:p><text:s/>12.240,00<text:s/></text:p>
          </table:table-cell>
          <table:table-cell office:value-type="float" office:value="12240" table:style-name="ce9">
            <text:p><text:s/>12.240,0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SOCIETA' COOP. SOCIALE SETTE ONLUS<text:s/></text:p>
          </table:table-cell>
          <table:table-cell office:value-type="string" table:style-name="ce8">
            <text:p>06500260150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SOCIETA' COOPERATIVA SOCIALE CITTA' DEL SOLE<text:s/></text:p>
          </table:table-cell>
          <table:table-cell office:value-type="string" table:style-name="ce8">
            <text:p>02171880160</text:p>
          </table:table-cell>
          <table:table-cell office:value-type="float" office:value="10830" table:style-name="ce9">
            <text:p><text:s/>10.830,00<text:s/></text:p>
          </table:table-cell>
          <table:table-cell office:value-type="float" office:value="10314.280000000001" table:style-name="ce9">
            <text:p><text:s/>10.314,2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OCIOSFERA ONLUS (EX LA RIABILITAZIONE) SOCIETA'COOPERATIVA SOCIALE ONLUS</text:p>
          </table:table-cell>
          <table:table-cell office:value-type="string" table:style-name="ce8">
            <text:p>10073520156</text:p>
          </table:table-cell>
          <table:table-cell office:value-type="float" office:value="128703.57" table:style-name="ce9">
            <text:p><text:s/>128.703,57<text:s/></text:p>
          </table:table-cell>
          <table:table-cell office:value-type="float" office:value="122574.8" table:style-name="ce9">
            <text:p><text:s/>122.574,8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SOCIOSFERA ONLUS (EX LA RIABILITAZIONE) SOCIETA'COOPERATIVA SOCIALE ONLUS</text:p>
          </table:table-cell>
          <table:table-cell office:value-type="string" table:style-name="ce8">
            <text:p>10073520156</text:p>
          </table:table-cell>
          <table:table-cell office:value-type="float" office:value="18690" table:style-name="ce9">
            <text:p><text:s/>18.690,00<text:s/></text:p>
          </table:table-cell>
          <table:table-cell office:value-type="float" office:value="17800" table:style-name="ce9">
            <text:p><text:s/>17.8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SOCIOSFERA ONLUS (EX LA RIABILITAZIONE) SOCIETA'COOPERATIVA SOCIALE ONLUS</text:p>
          </table:table-cell>
          <table:table-cell office:value-type="string" table:style-name="ce8">
            <text:p>10073520156</text:p>
          </table:table-cell>
          <table:table-cell office:value-type="float" office:value="6390" table:style-name="ce9">
            <text:p><text:s/>6.390,00<text:s/></text:p>
          </table:table-cell>
          <table:table-cell office:value-type="float" office:value="6085.71" table:style-name="ce9">
            <text:p><text:s/>6.085,71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ODALITAS-SOCIETA' COOP. SOCIALE<text:s/></text:p>
          </table:table-cell>
          <table:table-cell office:value-type="string" table:style-name="ce8">
            <text:p>10068220150</text:p>
          </table:table-cell>
          <table:table-cell office:value-type="float" office:value="2087554.99" table:style-name="ce9">
            <text:p><text:s/>2.087.554,99<text:s/></text:p>
          </table:table-cell>
          <table:table-cell office:value-type="float" office:value="1989385.74" table:style-name="ce9">
            <text:p><text:s/>1.989.385,74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SODALITAS-SOCIETA' COOP. SOCIALE<text:s/></text:p>
          </table:table-cell>
          <table:table-cell office:value-type="string" table:style-name="ce8">
            <text:p>10068220150</text:p>
          </table:table-cell>
          <table:table-cell office:value-type="float" office:value="3684" table:style-name="ce9">
            <text:p><text:s/>3.684,00<text:s/></text:p>
          </table:table-cell>
          <table:table-cell office:value-type="float" office:value="3508.58" table:style-name="ce9">
            <text:p><text:s/>3.508,58<text:s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8">
            <text:p>SOENERGY SRL<text:s/></text:p>
          </table:table-cell>
          <table:table-cell office:value-type="string" table:style-name="ce8">
            <text:p>01565370382</text:p>
          </table:table-cell>
          <table:table-cell office:value-type="float" office:value="35667.71" table:style-name="ce9">
            <text:p><text:s/>35.667,71<text:s/></text:p>
          </table:table-cell>
          <table:table-cell office:value-type="float" office:value="29304.42" table:style-name="ce9">
            <text:p><text:s/>29.304,42<text:s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SOGGETTI DIVERSI PER PIGNORAMENTI</text:p>
          </table:table-cell>
          <table:table-cell office:value-type="string" table:style-name="ce8">
            <text:p>ZNCGPP65E67E591N</text:p>
          </table:table-cell>
          <table:table-cell office:value-type="float" office:value="9435.4" table:style-name="ce9">
            <text:p><text:s/>9.435,40<text:s/></text:p>
          </table:table-cell>
          <table:table-cell office:value-type="float" office:value="9435.4" table:style-name="ce9">
            <text:p><text:s/>9.435,4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OLARIS COOP. SOCIALE SOC.LAVORO E RIAB.SOCIALE ONLUS</text:p>
          </table:table-cell>
          <table:table-cell office:value-type="string" table:style-name="ce8">
            <text:p>07336140152</text:p>
          </table:table-cell>
          <table:table-cell office:value-type="float" office:value="1225346.3999999999" table:style-name="ce9">
            <text:p><text:s/>1.225.346,40<text:s/></text:p>
          </table:table-cell>
          <table:table-cell office:value-type="float" office:value="1166996.6200000001" table:style-name="ce9">
            <text:p><text:s/>1.166.996,62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OLARIS COOP. SOCIALE SOC.LAVORO E RIAB.SOCIALE ONLUS</text:p>
          </table:table-cell>
          <table:table-cell office:value-type="string" table:style-name="ce8">
            <text:p>07336140152</text:p>
          </table:table-cell>
          <table:table-cell office:value-type="float" office:value="2250" table:style-name="ce9">
            <text:p><text:s/>2.250,00<text:s/></text:p>
          </table:table-cell>
          <table:table-cell office:value-type="float" office:value="2142.85" table:style-name="ce9">
            <text:p><text:s/>2.142,85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SOLARIS COOP. SOCIALE SOC.LAVORO E RIAB.SOCIALE ONLUS</text:p>
          </table:table-cell>
          <table:table-cell office:value-type="string" table:style-name="ce8">
            <text:p>07336140152</text:p>
          </table:table-cell>
          <table:table-cell office:value-type="float" office:value="37590" table:style-name="ce9">
            <text:p><text:s/>37.590,00<text:s/></text:p>
          </table:table-cell>
          <table:table-cell office:value-type="float" office:value="35800" table:style-name="ce9">
            <text:p><text:s/>35.8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SOLARIS COOP. SOCIALE SOC.LAVORO E RIAB.SOCIALE ONLUS</text:p>
          </table:table-cell>
          <table:table-cell office:value-type="string" table:style-name="ce8">
            <text:p>07336140152</text:p>
          </table:table-cell>
          <table:table-cell office:value-type="float" office:value="7346.11" table:style-name="ce9">
            <text:p><text:s/>7.346,11<text:s/></text:p>
          </table:table-cell>
          <table:table-cell office:value-type="float" office:value="6855.77" table:style-name="ce9">
            <text:p><text:s/>6.855,77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OLCO SALUTE COOPERATIVA SOCIALE SCS</text:p>
          </table:table-cell>
          <table:table-cell office:value-type="string" table:style-name="ce8">
            <text:p>02147331207</text:p>
          </table:table-cell>
          <table:table-cell office:value-type="float" office:value="45683.93" table:style-name="ce9">
            <text:p><text:s/>45.683,93<text:s/></text:p>
          </table:table-cell>
          <table:table-cell office:value-type="float" office:value="43508.480000000003" table:style-name="ce9">
            <text:p><text:s/>43.508,48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OLIDARIETA' S.S.E.COOP.SOCIALE VILLA SANTA MARIA</text:p>
          </table:table-cell>
          <table:table-cell office:value-type="string" table:style-name="ce8">
            <text:p>02144390123</text:p>
          </table:table-cell>
          <table:table-cell office:value-type="float" office:value="17346" table:style-name="ce9">
            <text:p><text:s/>17.346,00<text:s/></text:p>
          </table:table-cell>
          <table:table-cell office:value-type="float" office:value="16520" table:style-name="ce9">
            <text:p><text:s/>16.520,0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SOLIDARIETA' S.S.E.COOP.SOCIALE VILLA SANTA MARIA</text:p>
          </table:table-cell>
          <table:table-cell office:value-type="string" table:style-name="ce8">
            <text:p>02144390123</text:p>
          </table:table-cell>
          <table:table-cell office:value-type="float" office:value="72800" table:style-name="ce9">
            <text:p><text:s/>72.800,00<text:s/></text:p>
          </table:table-cell>
          <table:table-cell office:value-type="float" office:value="69333.33" table:style-name="ce9">
            <text:p><text:s/>69.333,33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SOLPA SRL<text:s/></text:p>
          </table:table-cell>
          <table:table-cell office:value-type="string" table:style-name="ce8">
            <text:p>08687680960</text:p>
          </table:table-cell>
          <table:table-cell office:value-type="float" office:value="3601.42" table:style-name="ce9">
            <text:p><text:s/>3.601,42<text:s/></text:p>
          </table:table-cell>
          <table:table-cell office:value-type="float" office:value="2951.98" table:style-name="ce9">
            <text:p><text:s/>2.951,98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SOLUZIONE UFFICIO SRL<text:s/></text:p>
          </table:table-cell>
          <table:table-cell office:value-type="string" table:style-name="ce8">
            <text:p>02778750246</text:p>
          </table:table-cell>
          <table:table-cell office:value-type="float" office:value="2713.4" table:style-name="ce9">
            <text:p><text:s/>2.713,40<text:s/></text:p>
          </table:table-cell>
          <table:table-cell office:value-type="float" office:value="2224.1" table:style-name="ce9">
            <text:p><text:s/>2.224,10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SOLUZIONE UFFICIO SRL<text:s/></text:p>
          </table:table-cell>
          <table:table-cell office:value-type="string" table:style-name="ce8">
            <text:p>02778750246</text:p>
          </table:table-cell>
          <table:table-cell office:value-type="float" office:value="21866.67" table:style-name="ce9">
            <text:p><text:s/>21.866,67<text:s/></text:p>
          </table:table-cell>
          <table:table-cell office:value-type="float" office:value="17923.5" table:style-name="ce9">
            <text:p><text:s/>17.923,5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OMASCHI MAURO<text:s/></text:p>
          </table:table-cell>
          <table:table-cell office:value-type="string" table:style-name="ce8">
            <text:p>SMSMRA65B04B729W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SORINTLAB S.P.A.<text:s/></text:p>
          </table:table-cell>
          <table:table-cell office:value-type="string" table:style-name="ce8">
            <text:p>95164770166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PANO FRANCESCO MARIA<text:s/></text:p>
          </table:table-cell>
          <table:table-cell office:value-type="string" table:style-name="ce8">
            <text:p>SPNFNC61C04F205X</text:p>
          </table:table-cell>
          <table:table-cell office:value-type="float" office:value="960" table:style-name="ce9">
            <text:p><text:s/>960,00<text:s/></text:p>
          </table:table-cell>
          <table:table-cell office:value-type="float" office:value="768" table:style-name="ce9">
            <text:p><text:s/>768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SPAZIO GIOVANI ONLUS SOCIETA' COOPERATIVA SOCIALE</text:p>
          </table:table-cell>
          <table:table-cell office:value-type="string" table:style-name="ce8">
            <text:p>02366640965</text:p>
          </table:table-cell>
          <table:table-cell office:value-type="float" office:value="6500" table:style-name="ce9">
            <text:p><text:s/>6.500,00<text:s/></text:p>
          </table:table-cell>
          <table:table-cell office:value-type="float" office:value="6190.47" table:style-name="ce9">
            <text:p><text:s/>6.190,4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PAZIO GIOVANI ONLUS SOCIETA' COOPERATIVA SOCIALE</text:p>
          </table:table-cell>
          <table:table-cell office:value-type="string" table:style-name="ce8">
            <text:p>02366640965</text:p>
          </table:table-cell>
          <table:table-cell office:value-type="float" office:value="39835" table:style-name="ce9">
            <text:p><text:s/>39.835,00<text:s/></text:p>
          </table:table-cell>
          <table:table-cell office:value-type="float" office:value="38000" table:style-name="ce9">
            <text:p><text:s/>38.000,00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SPAZIO GIOVANI ONLUS SOCIETA' COOPERATIVA SOCIALE</text:p>
          </table:table-cell>
          <table:table-cell office:value-type="string" table:style-name="ce8">
            <text:p>02366640965</text:p>
          </table:table-cell>
          <table:table-cell office:value-type="float" office:value="7908" table:style-name="ce9">
            <text:p><text:s/>7.908,00<text:s/></text:p>
          </table:table-cell>
          <table:table-cell office:value-type="float" office:value="7531.43" table:style-name="ce9">
            <text:p><text:s/>7.531,43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SPECIAL MARKET SENZA GLUTINE SAS<text:s/></text:p>
          </table:table-cell>
          <table:table-cell office:value-type="string" table:style-name="ce8">
            <text:p>07770440969</text:p>
          </table:table-cell>
          <table:table-cell office:value-type="float" office:value="165851.64000000001" table:style-name="ce9">
            <text:p><text:s/>165.851,64<text:s/></text:p>
          </table:table-cell>
          <table:table-cell office:value-type="float" office:value="152303.53" table:style-name="ce9">
            <text:p><text:s/>152.303,53<text:s/>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8">
            <text:p>SPREAFICO FRANCESCO E F.LLI S.P.A.<text:s/></text:p>
          </table:table-cell>
          <table:table-cell office:value-type="string" table:style-name="ce8">
            <text:p>00348240136</text:p>
          </table:table-cell>
          <table:table-cell office:value-type="float" office:value="335.19" table:style-name="ce9">
            <text:p><text:s/>335,19<text:s/></text:p>
          </table:table-cell>
          <table:table-cell office:value-type="float" office:value="322.3" table:style-name="ce9">
            <text:p><text:s/>322,30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START INFORMATION TECNOLOGY SRL<text:s/></text:p>
          </table:table-cell>
          <table:table-cell office:value-type="string" table:style-name="ce8">
            <text:p>02646660130</text:p>
          </table:table-cell>
          <table:table-cell office:value-type="float" office:value="2903.6" table:style-name="ce9">
            <text:p><text:s/>2.903,60<text:s/></text:p>
          </table:table-cell>
          <table:table-cell office:value-type="float" office:value="2380" table:style-name="ce9">
            <text:p><text:s/>2.380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STILE BIO DI BORDIGNON GLENDA<text:s/></text:p>
          </table:table-cell>
          <table:table-cell office:value-type="string" table:style-name="ce8">
            <text:p>08963090967</text:p>
          </table:table-cell>
          <table:table-cell office:value-type="float" office:value="3367.78" table:style-name="ce9">
            <text:p><text:s/>3.367,78<text:s/></text:p>
          </table:table-cell>
          <table:table-cell office:value-type="float" office:value="3112.39" table:style-name="ce9">
            <text:p><text:s/>3.112,39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RIPES COOP. SOCIALE<text:s/></text:p>
          </table:table-cell>
          <table:table-cell table:style-name="ce10"/>
          <table:table-cell office:value-type="float" office:value="2918.24" table:style-name="ce9">
            <text:p><text:s/>2.918,24<text:s/></text:p>
          </table:table-cell>
          <table:table-cell office:value-type="float" office:value="2918.24" table:style-name="ce9">
            <text:p><text:s/>2.918,2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TUDIO AVV. MONARI<text:s/></text:p>
          </table:table-cell>
          <table:table-cell office:value-type="string" table:style-name="ce8">
            <text:p>MNRNVE59R59L219E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TUDIO DENTISTICO DR. EZIO FRENI SRL<text:s/></text:p>
          </table:table-cell>
          <table:table-cell office:value-type="string" table:style-name="ce8">
            <text:p>02706760135</text:p>
          </table:table-cell>
          <table:table-cell office:value-type="float" office:value="104507.25" table:style-name="ce9">
            <text:p><text:s/>104.507,25<text:s/></text:p>
          </table:table-cell>
          <table:table-cell office:value-type="float" office:value="104507.25" table:style-name="ce9">
            <text:p><text:s/>104.507,25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STUDIO DI INFORMATICA DELLA RCR MAINT SNC DI ROSI V. E RAVENNI D.</text:p>
          </table:table-cell>
          <table:table-cell office:value-type="string" table:style-name="ce8">
            <text:p>01193630520</text:p>
          </table:table-cell>
          <table:table-cell office:value-type="float" office:value="1147.4000000000001" table:style-name="ce9">
            <text:p><text:s/>1.147,40<text:s/></text:p>
          </table:table-cell>
          <table:table-cell office:value-type="float" office:value="940.49" table:style-name="ce9">
            <text:p><text:s/>940,49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TUDIO DI RADIOLOGIA ELLISSE SRL<text:s/></text:p>
          </table:table-cell>
          <table:table-cell office:value-type="string" table:style-name="ce8">
            <text:p>02770030969</text:p>
          </table:table-cell>
          <table:table-cell office:value-type="float" office:value="654558.69999999995" table:style-name="ce9">
            <text:p><text:s/>654.558,70<text:s/></text:p>
          </table:table-cell>
          <table:table-cell office:value-type="float" office:value="654558.69999999995" table:style-name="ce9">
            <text:p><text:s/>654.558,7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LEGALE ARATA E ASSOCIATI<text:s/></text:p>
          </table:table-cell>
          <table:table-cell office:value-type="string" table:style-name="ce8">
            <text:p>07660060968</text:p>
          </table:table-cell>
          <table:table-cell office:value-type="float" office:value="3806.4" table:style-name="ce9">
            <text:p><text:s/>3.806,40<text:s/></text:p>
          </table:table-cell>
          <table:table-cell office:value-type="float" office:value="2520" table:style-name="ce9">
            <text:p><text:s/>2.520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LEGALE ASSOCIATO ZARDINI AGAZZI ZONCA<text:s/></text:p>
          </table:table-cell>
          <table:table-cell office:value-type="string" table:style-name="ce8">
            <text:p>03004750166</text:p>
          </table:table-cell>
          <table:table-cell office:value-type="float" office:value="4729.74" table:style-name="ce9">
            <text:p><text:s/>4.729,74<text:s/></text:p>
          </table:table-cell>
          <table:table-cell office:value-type="float" office:value="3131.29" table:style-name="ce9">
            <text:p><text:s/>3.131,29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LEGALE MANZI E ASSOCIATI<text:s/></text:p>
          </table:table-cell>
          <table:table-cell office:value-type="string" table:style-name="ce8">
            <text:p>11220251000</text:p>
          </table:table-cell>
          <table:table-cell office:value-type="float" office:value="1015.04" table:style-name="ce9">
            <text:p><text:s/>1.015,04<text:s/></text:p>
          </table:table-cell>
          <table:table-cell office:value-type="float" office:value="672" table:style-name="ce9">
            <text:p><text:s/>672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LEGALE PERONI ASSOCIAZIONE PROFESSIONALE<text:s/></text:p>
          </table:table-cell>
          <table:table-cell office:value-type="string" table:style-name="ce8">
            <text:p>02150890123</text:p>
          </table:table-cell>
          <table:table-cell office:value-type="float" office:value="4973.7" table:style-name="ce9">
            <text:p><text:s/>4.973,70<text:s/></text:p>
          </table:table-cell>
          <table:table-cell office:value-type="float" office:value="3292.8" table:style-name="ce9">
            <text:p><text:s/>3.292,8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LEGALE SALVEMINI AVV. SALVEMINI LEONARDO</text:p>
          </table:table-cell>
          <table:table-cell office:value-type="string" table:style-name="ce8">
            <text:p>SLVLRD63B10A285X</text:p>
          </table:table-cell>
          <table:table-cell office:value-type="float" office:value="34321.040000000001" table:style-name="ce9">
            <text:p><text:s/>34.321,04<text:s/></text:p>
          </table:table-cell>
          <table:table-cell office:value-type="float" office:value="24552.400000000001" table:style-name="ce9">
            <text:p><text:s/>24.552,4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LEGALE ZAMPONI POGGI CARIMATI<text:s/></text:p>
          </table:table-cell>
          <table:table-cell office:value-type="string" table:style-name="ce8">
            <text:p>08835630156</text:p>
          </table:table-cell>
          <table:table-cell office:value-type="float" office:value="13922.67" table:style-name="ce9">
            <text:p><text:s/>13.922,67<text:s/></text:p>
          </table:table-cell>
          <table:table-cell office:value-type="float" office:value="10830.66" table:style-name="ce9">
            <text:p><text:s/>10.830,66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STUDIO MEDICO LEGALE ASSOCIATO MOLENDINI<text:s/></text:p>
          </table:table-cell>
          <table:table-cell office:value-type="string" table:style-name="ce8">
            <text:p>04743200968</text:p>
          </table:table-cell>
          <table:table-cell office:value-type="float" office:value="6954" table:style-name="ce9">
            <text:p><text:s/>6.954,00<text:s/></text:p>
          </table:table-cell>
          <table:table-cell office:value-type="float" office:value="5154" table:style-name="ce9">
            <text:p><text:s/>5.154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TUDIO RADIOLOGICO BERNASCONI SRL<text:s/></text:p>
          </table:table-cell>
          <table:table-cell office:value-type="string" table:style-name="ce8">
            <text:p>06526120156</text:p>
          </table:table-cell>
          <table:table-cell office:value-type="float" office:value="1419111.56" table:style-name="ce9">
            <text:p><text:s/>1.419.111,56<text:s/></text:p>
          </table:table-cell>
          <table:table-cell office:value-type="float" office:value="1419111.56" table:style-name="ce9">
            <text:p><text:s/>1.419.111,56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SUORE OSPED.SACRO CUORE GESU' CASA DI CURA VILLA S.BENEDETTO</text:p>
          </table:table-cell>
          <table:table-cell office:value-type="string" table:style-name="ce8">
            <text:p>02341270581</text:p>
          </table:table-cell>
          <table:table-cell office:value-type="float" office:value="7993.5" table:style-name="ce9">
            <text:p><text:s/>7.993,50<text:s/></text:p>
          </table:table-cell>
          <table:table-cell office:value-type="float" office:value="7993.5" table:style-name="ce9">
            <text:p><text:s/>7.993,50<text:s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8">
            <text:p>SUORE PREZIOSISSIMO SANGUE-CONGREG. CENTRO DIURNO INTEGRATO</text:p>
          </table:table-cell>
          <table:table-cell office:value-type="string" table:style-name="ce8">
            <text:p>00966750150</text:p>
          </table:table-cell>
          <table:table-cell office:value-type="float" office:value="93690" table:style-name="ce9">
            <text:p><text:s/>93.690,00<text:s/></text:p>
          </table:table-cell>
          <table:table-cell office:value-type="float" office:value="93690" table:style-name="ce9">
            <text:p><text:s/>93.69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SVOLATROONTEAM DI STOCCO ALESSANDRA<text:s/></text:p>
          </table:table-cell>
          <table:table-cell office:value-type="string" table:style-name="ce8">
            <text:p>STCLSN69B51F205U</text:p>
          </table:table-cell>
          <table:table-cell office:value-type="float" office:value="570" table:style-name="ce9">
            <text:p><text:s/>570,00<text:s/></text:p>
          </table:table-cell>
          <table:table-cell office:value-type="float" office:value="570" table:style-name="ce9">
            <text:p><text:s/>57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SYNLAB ITALIA SRL<text:s/></text:p>
          </table:table-cell>
          <table:table-cell office:value-type="string" table:style-name="ce8">
            <text:p>00577680176</text:p>
          </table:table-cell>
          <table:table-cell office:value-type="float" office:value="6567559.1500000004" table:style-name="ce9">
            <text:p><text:s/>6.567.559,15<text:s/></text:p>
          </table:table-cell>
          <table:table-cell office:value-type="float" office:value="6567559.1500000004" table:style-name="ce9">
            <text:p><text:s/>6.567.559,15<text:s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8">
            <text:p>SYNLAB ITALIA SRL<text:s/></text:p>
          </table:table-cell>
          <table:table-cell office:value-type="string" table:style-name="ce8">
            <text:p>00577680176</text:p>
          </table:table-cell>
          <table:table-cell office:value-type="float" office:value="28762.63" table:style-name="ce9">
            <text:p><text:s/>28.762,63<text:s/></text:p>
          </table:table-cell>
          <table:table-cell office:value-type="float" office:value="28762.63" table:style-name="ce9">
            <text:p><text:s/>28.762,63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TAO MED SRL<text:s/></text:p>
          </table:table-cell>
          <table:table-cell office:value-type="string" table:style-name="ce8">
            <text:p>07043530968</text:p>
          </table:table-cell>
          <table:table-cell office:value-type="float" office:value="945.5" table:style-name="ce9">
            <text:p><text:s/>945,50<text:s/></text:p>
          </table:table-cell>
          <table:table-cell office:value-type="float" office:value="775" table:style-name="ce9">
            <text:p><text:s/>775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TECNA SRL<text:s/></text:p>
          </table:table-cell>
          <table:table-cell office:value-type="string" table:style-name="ce8">
            <text:p>00875820326</text:p>
          </table:table-cell>
          <table:table-cell office:value-type="float" office:value="6472.1" table:style-name="ce9">
            <text:p><text:s/>6.472,10<text:s/></text:p>
          </table:table-cell>
          <table:table-cell office:value-type="float" office:value="5305" table:style-name="ce9">
            <text:p><text:s/>5.305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TECNA SRL<text:s/></text:p>
          </table:table-cell>
          <table:table-cell office:value-type="string" table:style-name="ce8">
            <text:p>00875820326</text:p>
          </table:table-cell>
          <table:table-cell office:value-type="float" office:value="122" table:style-name="ce9">
            <text:p><text:s/>122,00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TECNOLOGIE D' IMPRESA EX SERTECED</text:p>
          </table:table-cell>
          <table:table-cell office:value-type="string" table:style-name="ce8">
            <text:p>05100520153</text:p>
          </table:table-cell>
          <table:table-cell office:value-type="float" office:value="6990.79" table:style-name="ce9">
            <text:p><text:s/>6.990,79<text:s/></text:p>
          </table:table-cell>
          <table:table-cell office:value-type="float" office:value="6379.18" table:style-name="ce9">
            <text:p><text:s/>6.379,18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TECNOVETRO srl<text:s/></text:p>
          </table:table-cell>
          <table:table-cell office:value-type="string" table:style-name="ce8">
            <text:p>01569410150</text:p>
          </table:table-cell>
          <table:table-cell office:value-type="float" office:value="1091.4100000000001" table:style-name="ce9">
            <text:p><text:s/>1.091,41<text:s/></text:p>
          </table:table-cell>
          <table:table-cell office:value-type="float" office:value="894.6" table:style-name="ce9">
            <text:p><text:s/>894,6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TECO DI BELLANO GIUSEPPE &amp; C. SAS<text:s/></text:p>
          </table:table-cell>
          <table:table-cell office:value-type="string" table:style-name="ce8">
            <text:p>02359660962</text:p>
          </table:table-cell>
          <table:table-cell office:value-type="float" office:value="1514.9" table:style-name="ce9">
            <text:p><text:s/>1.514,90<text:s/></text:p>
          </table:table-cell>
          <table:table-cell office:value-type="float" office:value="1241.72" table:style-name="ce9">
            <text:p><text:s/>1.241,72<text:s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8">
            <text:p>TEKNE SRL<text:s/></text:p>
          </table:table-cell>
          <table:table-cell office:value-type="string" table:style-name="ce8">
            <text:p>02547060133</text:p>
          </table:table-cell>
          <table:table-cell office:value-type="float" office:value="5075.2" table:style-name="ce9">
            <text:p><text:s/>5.075,20<text:s/></text:p>
          </table:table-cell>
          <table:table-cell office:value-type="float" office:value="4160" table:style-name="ce9">
            <text:p><text:s/>4.160,00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TEKNE SRL<text:s/></text:p>
          </table:table-cell>
          <table:table-cell office:value-type="string" table:style-name="ce8">
            <text:p>02547060133</text:p>
          </table:table-cell>
          <table:table-cell office:value-type="float" office:value="19233.02" table:style-name="ce9">
            <text:p><text:s/>19.233,02<text:s/></text:p>
          </table:table-cell>
          <table:table-cell office:value-type="float" office:value="15764.76" table:style-name="ce9">
            <text:p><text:s/>15.764,76<text:s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8">
            <text:p>TELECOM ITALIA SPA<text:s/></text:p>
          </table:table-cell>
          <table:table-cell office:value-type="string" table:style-name="ce8">
            <text:p>00488410010</text:p>
          </table:table-cell>
          <table:table-cell office:value-type="float" office:value="150147.04999999999" table:style-name="ce9">
            <text:p><text:s/>150.147,05<text:s/></text:p>
          </table:table-cell>
          <table:table-cell office:value-type="float" office:value="123071.34" table:style-name="ce9">
            <text:p><text:s/>123.071,34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TELEFONO DONNA ONLUS<text:s/></text:p>
          </table:table-cell>
          <table:table-cell office:value-type="string" table:style-name="ce8">
            <text:p>97094510159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TELELISSONE ASSOCIAZIONE CULTURALE<text:s/></text:p>
          </table:table-cell>
          <table:table-cell office:value-type="string" table:style-name="ce8">
            <text:p>09634210158</text:p>
          </table:table-cell>
          <table:table-cell office:value-type="float" office:value="2500" table:style-name="ce9">
            <text:p><text:s/>2.500,00<text:s/>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TELEPASS SPA<text:s/></text:p>
          </table:table-cell>
          <table:table-cell office:value-type="string" table:style-name="ce8">
            <text:p>09771701001</text:p>
          </table:table-cell>
          <table:table-cell office:value-type="float" office:value="56.48" table:style-name="ce9">
            <text:p><text:s/>56,48<text:s/></text:p>
          </table:table-cell>
          <table:table-cell office:value-type="float" office:value="52.16" table:style-name="ce9">
            <text:p><text:s/>52,1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TERMOMARKET SPA<text:s/></text:p>
          </table:table-cell>
          <table:table-cell office:value-type="string" table:style-name="ce8">
            <text:p>00122520075</text:p>
          </table:table-cell>
          <table:table-cell office:value-type="float" office:value="1565.64" table:style-name="ce9">
            <text:p><text:s/>1.565,64<text:s/></text:p>
          </table:table-cell>
          <table:table-cell office:value-type="float" office:value="1283.31" table:style-name="ce9">
            <text:p><text:s/>1.283,31<text:s/></text:p>
          </table:table-cell>
          <table:table-cell table:number-columns-repeated="16379"/>
        </table:table-row>
        <table:table-row table:style-name="ro1">
          <table:table-cell office:value-type="float" office:value="3220" table:style-name="ce7">
            <text:p>3220</text:p>
          </table:table-cell>
          <table:table-cell office:value-type="string" table:style-name="ce8">
            <text:p>TESOR. DI ROMA SUCC.LE MIN. AMBIENTE SISTRI<text:s/></text:p>
          </table:table-cell>
          <table:table-cell office:value-type="string" table:style-name="ce8">
            <text:p>97047140583</text:p>
          </table:table-cell>
          <table:table-cell office:value-type="float" office:value="1380" table:style-name="ce9">
            <text:p><text:s/>1.380,00<text:s/></text:p>
          </table:table-cell>
          <table:table-cell office:value-type="float" office:value="1380" table:style-name="ce9">
            <text:p><text:s/>1.380,00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TESORERIA CENTRALE DI ROMA LABORATORI NAZ.DI REFERENZA 1%</text:p>
          </table:table-cell>
          <table:table-cell table:style-name="ce10"/>
          <table:table-cell office:value-type="float" office:value="4034.33" table:style-name="ce9">
            <text:p><text:s/>4.034,33<text:s/></text:p>
          </table:table-cell>
          <table:table-cell office:value-type="float" office:value="4034.33" table:style-name="ce9">
            <text:p><text:s/>4.034,33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TESORERIA CENTRALE DI ROMA MINISTERO DEL LAVORO 2%</text:p>
          </table:table-cell>
          <table:table-cell table:style-name="ce10"/>
          <table:table-cell office:value-type="float" office:value="8068.64" table:style-name="ce9">
            <text:p><text:s/>8.068,64<text:s/></text:p>
          </table:table-cell>
          <table:table-cell office:value-type="float" office:value="8068.64" table:style-name="ce9">
            <text:p><text:s/>8.068,64<text:s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7">
            <text:p>5499</text:p>
          </table:table-cell>
          <table:table-cell office:value-type="string" table:style-name="ce8">
            <text:p>TESORERIA CENTRALE ROMA 0,50% DLGS 194</text:p>
          </table:table-cell>
          <table:table-cell table:style-name="ce10"/>
          <table:table-cell office:value-type="float" office:value="1693.4" table:style-name="ce9">
            <text:p><text:s/>1.693,40<text:s/></text:p>
          </table:table-cell>
          <table:table-cell office:value-type="float" office:value="1693.4" table:style-name="ce9">
            <text:p><text:s/>1.693,40<text:s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TESORERIA PROVINCIALE DELLO STATO<text:s/></text:p>
          </table:table-cell>
          <table:table-cell table:style-name="ce10"/>
          <table:table-cell office:value-type="float" office:value="2084695.67" table:style-name="ce9">
            <text:p><text:s/>2.084.695,67<text:s/></text:p>
          </table:table-cell>
          <table:table-cell office:value-type="float" office:value="2084695.67" table:style-name="ce9">
            <text:p><text:s/>2.084.695,67<text:s/>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8">
            <text:p>TESORERIA PROVINCIALE DELLO STATO<text:s/></text:p>
          </table:table-cell>
          <table:table-cell table:style-name="ce10"/>
          <table:table-cell office:value-type="float" office:value="20513.68" table:style-name="ce9">
            <text:p><text:s/>20.513,68<text:s/></text:p>
          </table:table-cell>
          <table:table-cell office:value-type="float" office:value="20513.68" table:style-name="ce9">
            <text:p><text:s/>20.513,68<text:s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8">
            <text:p>TESORERIA PROVINCIALE DELLO STATO<text:s/></text:p>
          </table:table-cell>
          <table:table-cell table:style-name="ce10"/>
          <table:table-cell office:value-type="float" office:value="5098340.33" table:style-name="ce9">
            <text:p><text:s/>5.098.340,33<text:s/></text:p>
          </table:table-cell>
          <table:table-cell office:value-type="float" office:value="5098340.33" table:style-name="ce9">
            <text:p><text:s/>5.098.340,33<text:s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8">
            <text:p>TESORERIA PROVINCIALE DELLO STATO<text:s/></text:p>
          </table:table-cell>
          <table:table-cell table:style-name="ce10"/>
          <table:table-cell office:value-type="float" office:value="59571.11" table:style-name="ce9">
            <text:p><text:s/>59.571,11<text:s/></text:p>
          </table:table-cell>
          <table:table-cell office:value-type="float" office:value="59571.11" table:style-name="ce9">
            <text:p><text:s/>59.571,11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TESTO S.p.a.<text:s/></text:p>
          </table:table-cell>
          <table:table-cell office:value-type="string" table:style-name="ce8">
            <text:p>10498780153</text:p>
          </table:table-cell>
          <table:table-cell office:value-type="float" office:value="489.22" table:style-name="ce9">
            <text:p><text:s/>489,22<text:s/></text:p>
          </table:table-cell>
          <table:table-cell office:value-type="float" office:value="401" table:style-name="ce9">
            <text:p><text:s/>401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THERMO FISHER DIAGNOSTIC SPA<text:s/></text:p>
          </table:table-cell>
          <table:table-cell office:value-type="string" table:style-name="ce8">
            <text:p>00889160156</text:p>
          </table:table-cell>
          <table:table-cell office:value-type="float" office:value="397.72" table:style-name="ce9">
            <text:p><text:s/>397,72<text:s/></text:p>
          </table:table-cell>
          <table:table-cell office:value-type="float" office:value="326" table:style-name="ce9">
            <text:p><text:s/>326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THERMO FISHER DIAGNOSTIC SPA<text:s/></text:p>
          </table:table-cell>
          <table:table-cell office:value-type="string" table:style-name="ce8">
            <text:p>00889160156</text:p>
          </table:table-cell>
          <table:table-cell office:value-type="float" office:value="2839.17" table:style-name="ce9">
            <text:p><text:s/>2.839,17<text:s/></text:p>
          </table:table-cell>
          <table:table-cell office:value-type="float" office:value="2327.1799999999998" table:style-name="ce9">
            <text:p><text:s/>2.327,18<text:s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8">
            <text:p>TIM ITALIA SPA<text:s/></text:p>
          </table:table-cell>
          <table:table-cell office:value-type="string" table:style-name="ce8">
            <text:p>00488410010</text:p>
          </table:table-cell>
          <table:table-cell office:value-type="float" office:value="46257.42" table:style-name="ce9">
            <text:p><text:s/>46.257,42<text:s/></text:p>
          </table:table-cell>
          <table:table-cell office:value-type="float" office:value="39821.660000000003" table:style-name="ce9">
            <text:p><text:s/>39.821,66<text:s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8">
            <text:p>TIM ITALIA SPA<text:s/></text:p>
          </table:table-cell>
          <table:table-cell office:value-type="string" table:style-name="ce8">
            <text:p>00488410010</text:p>
          </table:table-cell>
          <table:table-cell office:value-type="float" office:value="30855.02" table:style-name="ce9">
            <text:p><text:s/>30.855,02<text:s/></text:p>
          </table:table-cell>
          <table:table-cell office:value-type="float" office:value="25291" table:style-name="ce9">
            <text:p><text:s/>25.291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TIPOLITOGRAFIA VALTORTA snc di Valtorta A. &amp; C.</text:p>
          </table:table-cell>
          <table:table-cell office:value-type="string" table:style-name="ce8">
            <text:p>02103640963</text:p>
          </table:table-cell>
          <table:table-cell office:value-type="float" office:value="1940.78" table:style-name="ce9">
            <text:p><text:s/>1.940,78<text:s/></text:p>
          </table:table-cell>
          <table:table-cell office:value-type="float" office:value="1590.8" table:style-name="ce9">
            <text:p><text:s/>1.590,8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TOLUEDO SNC DI DALLA GIOVANNA SERENA E FONTANA OMB<text:s/></text:p>
          </table:table-cell>
          <table:table-cell office:value-type="string" table:style-name="ce8">
            <text:p>09028920966</text:p>
          </table:table-cell>
          <table:table-cell office:value-type="float" office:value="36996.67" table:style-name="ce9">
            <text:p><text:s/>36.996,67<text:s/></text:p>
          </table:table-cell>
          <table:table-cell office:value-type="float" office:value="34047.839999999997" table:style-name="ce9">
            <text:p><text:s/>34.047,84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TORRE ROLANDO<text:s/></text:p>
          </table:table-cell>
          <table:table-cell office:value-type="string" table:style-name="ce8">
            <text:p>TRRRND58A15F205I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1920" table:style-name="ce9">
            <text:p><text:s/>1.920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TOWERS CQ SRL EX ACCEDO</text:p>
          </table:table-cell>
          <table:table-cell office:value-type="string" table:style-name="ce8">
            <text:p>09370240963</text:p>
          </table:table-cell>
          <table:table-cell office:value-type="float" office:value="13568" table:style-name="ce9">
            <text:p><text:s/>13.568,00<text:s/></text:p>
          </table:table-cell>
          <table:table-cell office:value-type="float" office:value="13568" table:style-name="ce9">
            <text:p><text:s/>13.568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TOYOTA MATERIAL HANLDLING ITALIA SRL<text:s/></text:p>
          </table:table-cell>
          <table:table-cell office:value-type="string" table:style-name="ce8">
            <text:p>04208060378</text:p>
          </table:table-cell>
          <table:table-cell office:value-type="float" office:value="1047.33" table:style-name="ce9">
            <text:p><text:s/>1.047,33<text:s/></text:p>
          </table:table-cell>
          <table:table-cell office:value-type="float" office:value="858.47" table:style-name="ce9">
            <text:p><text:s/>858,47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TRASLOCHI ANNA SRL<text:s/></text:p>
          </table:table-cell>
          <table:table-cell office:value-type="string" table:style-name="ce8">
            <text:p>07726950152</text:p>
          </table:table-cell>
          <table:table-cell office:value-type="float" office:value="13105.47" table:style-name="ce9">
            <text:p><text:s/>13.105,47<text:s/></text:p>
          </table:table-cell>
          <table:table-cell office:value-type="float" office:value="10742.19" table:style-name="ce9">
            <text:p><text:s/>10.742,19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TRASLOCHI ANNA SRL<text:s/></text:p>
          </table:table-cell>
          <table:table-cell office:value-type="string" table:style-name="ce8">
            <text:p>07726950152</text:p>
          </table:table-cell>
          <table:table-cell office:value-type="float" office:value="2486.0100000000002" table:style-name="ce9">
            <text:p><text:s/>2.486,01<text:s/></text:p>
          </table:table-cell>
          <table:table-cell office:value-type="float" office:value="2037.71" table:style-name="ce9">
            <text:p><text:s/>2.037,71<text:s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8">
            <text:p>TRE EFFE COOPERATIVA SOCIALE ONLUS<text:s/></text:p>
          </table:table-cell>
          <table:table-cell office:value-type="string" table:style-name="ce8">
            <text:p>11117080157</text:p>
          </table:table-cell>
          <table:table-cell office:value-type="float" office:value="3444" table:style-name="ce9">
            <text:p><text:s/>3.444,00<text:s/></text:p>
          </table:table-cell>
          <table:table-cell office:value-type="float" office:value="3280" table:style-name="ce9">
            <text:p><text:s/>3.280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TRUVEN HEALTH ANALYTICS LLC,AN IBM COMPANY<text:s/></text:p>
          </table:table-cell>
          <table:table-cell office:value-type="string" table:style-name="ce8">
            <text:p>00000000000</text:p>
          </table:table-cell>
          <table:table-cell office:value-type="float" office:value="20463.47" table:style-name="ce9">
            <text:p><text:s/>20.463,47<text:s/></text:p>
          </table:table-cell>
          <table:table-cell office:value-type="float" office:value="20463.47" table:style-name="ce9">
            <text:p><text:s/>20.463,47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U.C.E. SRL<text:s/></text:p>
          </table:table-cell>
          <table:table-cell office:value-type="string" table:style-name="ce8">
            <text:p>05507060969</text:p>
          </table:table-cell>
          <table:table-cell office:value-type="float" office:value="508.74" table:style-name="ce9">
            <text:p><text:s/>508,74<text:s/></text:p>
          </table:table-cell>
          <table:table-cell office:value-type="float" office:value="417" table:style-name="ce9">
            <text:p><text:s/>417,0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U.L.S.S. N.9 - TREVISO UNITA'LOC.SOC.SAN.DELLA REG.VENETO</text:p>
          </table:table-cell>
          <table:table-cell office:value-type="string" table:style-name="ce8">
            <text:p>03084880263</text:p>
          </table:table-cell>
          <table:table-cell office:value-type="float" office:value="302" table:style-name="ce9">
            <text:p><text:s/>302,00<text:s/></text:p>
          </table:table-cell>
          <table:table-cell office:value-type="float" office:value="302" table:style-name="ce9">
            <text:p><text:s/>302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U.M.I.-SEM UNIONE MEDICI ITALIANI</text:p>
          </table:table-cell>
          <table:table-cell office:value-type="string" table:style-name="ce8">
            <text:p>98082010178</text:p>
          </table:table-cell>
          <table:table-cell office:value-type="float" office:value="4525" table:style-name="ce9">
            <text:p><text:s/>4.525,00<text:s/></text:p>
          </table:table-cell>
          <table:table-cell office:value-type="float" office:value="4525" table:style-name="ce9">
            <text:p><text:s/>4.525,00<text:s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8">
            <text:p>UBEZIO MARCO<text:s/></text:p>
          </table:table-cell>
          <table:table-cell office:value-type="string" table:style-name="ce8">
            <text:p>BZUMRC78L01F952Y</text:p>
          </table:table-cell>
          <table:table-cell office:value-type="float" office:value="7359.04" table:style-name="ce9">
            <text:p><text:s/>7.359,04<text:s/></text:p>
          </table:table-cell>
          <table:table-cell office:value-type="float" office:value="4872" table:style-name="ce9">
            <text:p><text:s/>4.872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UCE LIFT SRL<text:s/></text:p>
          </table:table-cell>
          <table:table-cell office:value-type="string" table:style-name="ce8">
            <text:p>10283740966</text:p>
          </table:table-cell>
          <table:table-cell office:value-type="float" office:value="1150.46" table:style-name="ce9">
            <text:p><text:s/>1.150,46<text:s/></text:p>
          </table:table-cell>
          <table:table-cell office:value-type="float" office:value="943" table:style-name="ce9">
            <text:p><text:s/>943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UNA LANTERNA PER LA SPERANZA ONLUS</text:p>
          </table:table-cell>
          <table:table-cell office:value-type="string" table:style-name="ce8">
            <text:p>03081220133</text:p>
          </table:table-cell>
          <table:table-cell office:value-type="float" office:value="10250" table:style-name="ce9">
            <text:p><text:s/>10.250,00<text:s/></text:p>
          </table:table-cell>
          <table:table-cell office:value-type="float" office:value="10250" table:style-name="ce9">
            <text:p><text:s/>10.250,00<text:s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8">
            <text:p>UNICO LA FARMACIA DEI FARMACISTI<text:s/></text:p>
          </table:table-cell>
          <table:table-cell office:value-type="string" table:style-name="ce8">
            <text:p>02217430343</text:p>
          </table:table-cell>
          <table:table-cell office:value-type="float" office:value="2967.04" table:style-name="ce9">
            <text:p><text:s/>2.967,04<text:s/></text:p>
          </table:table-cell>
          <table:table-cell office:value-type="float" office:value="2432" table:style-name="ce9">
            <text:p><text:s/>2.432,00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UNICREDIT SPA EX FAMILY CREDIT NETWORK SPA</text:p>
          </table:table-cell>
          <table:table-cell office:value-type="string" table:style-name="ce8">
            <text:p>00348170101</text:p>
          </table:table-cell>
          <table:table-cell office:value-type="float" office:value="8804" table:style-name="ce9">
            <text:p><text:s/>8.804,00<text:s/></text:p>
          </table:table-cell>
          <table:table-cell office:value-type="float" office:value="8804" table:style-name="ce9">
            <text:p><text:s/>8.804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UNI-Ente Nazionale Italiano Un ificazione</text:p>
          </table:table-cell>
          <table:table-cell office:value-type="string" table:style-name="ce8">
            <text:p>80037830157</text:p>
          </table:table-cell>
          <table:table-cell office:value-type="float" office:value="783.24" table:style-name="ce9">
            <text:p><text:s/>783,24<text:s/></text:p>
          </table:table-cell>
          <table:table-cell office:value-type="float" office:value="642" table:style-name="ce9">
            <text:p><text:s/>642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UNISON CONSORZIO DI COOPERATIVE SOC. - COOP. SOC.<text:s/></text:p>
          </table:table-cell>
          <table:table-cell office:value-type="string" table:style-name="ce8">
            <text:p>13333300153</text:p>
          </table:table-cell>
          <table:table-cell office:value-type="float" office:value="680358.64" table:style-name="ce9">
            <text:p><text:s/>680.358,64<text:s/></text:p>
          </table:table-cell>
          <table:table-cell office:value-type="float" office:value="648198.68000000005" table:style-name="ce9">
            <text:p><text:s/>648.198,68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UNITA SANITARIA LOCALE UMBRIA 1<text:s/></text:p>
          </table:table-cell>
          <table:table-cell office:value-type="string" table:style-name="ce8">
            <text:p>03301860544</text:p>
          </table:table-cell>
          <table:table-cell office:value-type="float" office:value="1044.1500000000001" table:style-name="ce9">
            <text:p><text:s/>1.044,15<text:s/></text:p>
          </table:table-cell>
          <table:table-cell office:value-type="float" office:value="1044.1500000000001" table:style-name="ce9">
            <text:p><text:s/>1.044,15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UNIVERSIIS SOCIETA' COOPERATIVA SOCIALE RSA SAN FORTUNATO</text:p>
          </table:table-cell>
          <table:table-cell office:value-type="string" table:style-name="ce8">
            <text:p>01818390302</text:p>
          </table:table-cell>
          <table:table-cell office:value-type="float" office:value="166410.31" table:style-name="ce9">
            <text:p><text:s/>166.410,31<text:s/></text:p>
          </table:table-cell>
          <table:table-cell office:value-type="float" office:value="158486.01" table:style-name="ce9">
            <text:p><text:s/>158.486,01<text:s/></text:p>
          </table:table-cell>
          <table:table-cell table:number-columns-repeated="16379"/>
        </table:table-row>
        <table:table-row table:style-name="ro1">
          <table:table-cell office:value-type="float" office:value="3135" table:style-name="ce7">
            <text:p>3135</text:p>
          </table:table-cell>
          <table:table-cell office:value-type="string" table:style-name="ce8">
            <text:p>UNIVERSITA' DEGLI STUDI DI MILANO<text:s/></text:p>
          </table:table-cell>
          <table:table-cell office:value-type="string" table:style-name="ce8">
            <text:p>80012650158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8">
            <text:p>UNIVERSITA' DEGLI STUDI DI MILANO BICOCCA</text:p>
          </table:table-cell>
          <table:table-cell office:value-type="string" table:style-name="ce8">
            <text:p>12621570154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UNIVERSITA' DEGLI STUDI DI PAVIA SERVIZIO BIBLIOTECA DIGITALE - PUP</text:p>
          </table:table-cell>
          <table:table-cell office:value-type="string" table:style-name="ce8">
            <text:p>80007270186</text:p>
          </table:table-cell>
          <table:table-cell office:value-type="float" office:value="335.9" table:style-name="ce9">
            <text:p><text:s/>335,90<text:s/></text:p>
          </table:table-cell>
          <table:table-cell office:value-type="float" office:value="333.26" table:style-name="ce9">
            <text:p><text:s/>333,26<text:s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8">
            <text:p>UPTODATE<text:s/></text:p>
          </table:table-cell>
          <table:table-cell office:value-type="string" table:style-name="ce8">
            <text:p>0000000000000000</text:p>
          </table:table-cell>
          <table:table-cell office:value-type="float" office:value="495.98" table:style-name="ce9">
            <text:p><text:s/>495,98<text:s/></text:p>
          </table:table-cell>
          <table:table-cell office:value-type="float" office:value="495.98" table:style-name="ce9">
            <text:p><text:s/>495,9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UTENTI/C RIMBORSI<text:s/></text:p>
          </table:table-cell>
          <table:table-cell table:style-name="ce10"/>
          <table:table-cell office:value-type="float" office:value="20.399999999999999" table:style-name="ce9">
            <text:p><text:s/>20,40<text:s/></text:p>
          </table:table-cell>
          <table:table-cell office:value-type="float" office:value="20.399999999999999" table:style-name="ce9">
            <text:p><text:s/>20,40<text:s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7">
            <text:p>5103</text:p>
          </table:table-cell>
          <table:table-cell office:value-type="string" table:style-name="ce8">
            <text:p>UTENTI/C RIMBORSI<text:s/></text:p>
          </table:table-cell>
          <table:table-cell table:style-name="ce10"/>
          <table:table-cell office:value-type="float" office:value="2504.5300000000002" table:style-name="ce9">
            <text:p><text:s/>2.504,53<text:s/></text:p>
          </table:table-cell>
          <table:table-cell office:value-type="float" office:value="2504.5300000000002" table:style-name="ce9">
            <text:p><text:s/>2.504,53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UTENTI/C RIMBORSI<text:s/></text:p>
          </table:table-cell>
          <table:table-cell table:style-name="ce10"/>
          <table:table-cell office:value-type="float" office:value="2137.1999999999998" table:style-name="ce9">
            <text:p><text:s/>2.137,20<text:s/></text:p>
          </table:table-cell>
          <table:table-cell office:value-type="float" office:value="2137.1999999999998" table:style-name="ce9">
            <text:p><text:s/>2.137,2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ACCANI ROBERTO<text:s/></text:p>
          </table:table-cell>
          <table:table-cell office:value-type="string" table:style-name="ce8">
            <text:p>VCCRRT44D01C810A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VALATEX DI VALADERIO IVAN MAURIZIO<text:s/></text:p>
          </table:table-cell>
          <table:table-cell office:value-type="string" table:style-name="ce8">
            <text:p>VLDVMR67S09E063B</text:p>
          </table:table-cell>
          <table:table-cell office:value-type="float" office:value="7504.22" table:style-name="ce9">
            <text:p><text:s/>7.504,22<text:s/></text:p>
          </table:table-cell>
          <table:table-cell office:value-type="float" office:value="6151" table:style-name="ce9">
            <text:p><text:s/>6.151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VALEAS Spa<text:s/></text:p>
          </table:table-cell>
          <table:table-cell office:value-type="string" table:style-name="ce8">
            <text:p>04874990155</text:p>
          </table:table-cell>
          <table:table-cell office:value-type="float" office:value="7" table:style-name="ce9">
            <text:p><text:s/>7,00<text:s/></text:p>
          </table:table-cell>
          <table:table-cell office:value-type="float" office:value="6.36" table:style-name="ce9">
            <text:p><text:s/>6,36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VALSECCHI GIOVANNI SRL<text:s/></text:p>
          </table:table-cell>
          <table:table-cell office:value-type="string" table:style-name="ce8">
            <text:p>07997560151</text:p>
          </table:table-cell>
          <table:table-cell office:value-type="float" office:value="11328.92" table:style-name="ce9">
            <text:p><text:s/>11.328,92<text:s/></text:p>
          </table:table-cell>
          <table:table-cell office:value-type="float" office:value="9286" table:style-name="ce9">
            <text:p><text:s/>9.286,00<text:s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8">
            <text:p>VALTORTA GIUSEPPE &amp; C. sas<text:s/></text:p>
          </table:table-cell>
          <table:table-cell office:value-type="string" table:style-name="ce8">
            <text:p>02146220963</text:p>
          </table:table-cell>
          <table:table-cell office:value-type="float" office:value="160.31" table:style-name="ce9">
            <text:p><text:s/>160,31<text:s/></text:p>
          </table:table-cell>
          <table:table-cell office:value-type="float" office:value="131.4" table:style-name="ce9">
            <text:p><text:s/>131,4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VANNINI PAOLA MARIA<text:s/></text:p>
          </table:table-cell>
          <table:table-cell office:value-type="string" table:style-name="ce8">
            <text:p>VNNPMR59P65F205E</text:p>
          </table:table-cell>
          <table:table-cell office:value-type="float" office:value="2100" table:style-name="ce9">
            <text:p><text:s/>2.100,00<text:s/></text:p>
          </table:table-cell>
          <table:table-cell office:value-type="float" office:value="1680" table:style-name="ce9">
            <text:p><text:s/>1.68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ANONI MASSIMILIANO<text:s/></text:p>
          </table:table-cell>
          <table:table-cell office:value-type="string" table:style-name="ce8">
            <text:p>VNNMSM70D24B300T</text:p>
          </table:table-cell>
          <table:table-cell office:value-type="float" office:value="2537.6" table:style-name="ce9">
            <text:p><text:s/>2.537,60<text:s/></text:p>
          </table:table-cell>
          <table:table-cell office:value-type="float" office:value="1680" table:style-name="ce9">
            <text:p><text:s/>1.680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VARIETA' SOCIETA' COOPERATIVA SOCIALE</text:p>
          </table:table-cell>
          <table:table-cell office:value-type="string" table:style-name="ce8">
            <text:p>01164600197</text:p>
          </table:table-cell>
          <table:table-cell office:value-type="float" office:value="156520.13" table:style-name="ce9">
            <text:p><text:s/>156.520,13<text:s/></text:p>
          </table:table-cell>
          <table:table-cell office:value-type="float" office:value="149066.76999999999" table:style-name="ce9">
            <text:p><text:s/>149.066,77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EDETTA 2 MONDIALPOL SPA<text:s/></text:p>
          </table:table-cell>
          <table:table-cell office:value-type="string" table:style-name="ce8">
            <text:p>00780120135</text:p>
          </table:table-cell>
          <table:table-cell office:value-type="float" office:value="818.16" table:style-name="ce9">
            <text:p><text:s/>818,16<text:s/></text:p>
          </table:table-cell>
          <table:table-cell office:value-type="float" office:value="670.6" table:style-name="ce9">
            <text:p><text:s/>670,6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ENDITTI STEFANO<text:s/></text:p>
          </table:table-cell>
          <table:table-cell office:value-type="string" table:style-name="ce8">
            <text:p>VNDSFN66T25H501O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1120" table:style-name="ce9">
            <text:p><text:s/>1.120,00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VERCELLESI PAOLO RENATO<text:s/></text:p>
          </table:table-cell>
          <table:table-cell office:value-type="string" table:style-name="ce8">
            <text:p>VRCPRN66M14F205K</text:p>
          </table:table-cell>
          <table:table-cell office:value-type="float" office:value="14162" table:style-name="ce9">
            <text:p><text:s/>14.162,00<text:s/></text:p>
          </table:table-cell>
          <table:table-cell office:value-type="float" office:value="11330" table:style-name="ce9">
            <text:p><text:s/>11.330,00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VERTIV SRL ( EX EMERSON NETWORK POWER ) DIVISIONE COMMERCIALE ITALIA</text:p>
          </table:table-cell>
          <table:table-cell office:value-type="string" table:style-name="ce8">
            <text:p>00230510281</text:p>
          </table:table-cell>
          <table:table-cell office:value-type="float" office:value="6350.67" table:style-name="ce9">
            <text:p><text:s/>6.350,67<text:s/></text:p>
          </table:table-cell>
          <table:table-cell office:value-type="float" office:value="5205.47" table:style-name="ce9">
            <text:p><text:s/>5.205,47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VETRARIA SOZZI SRL<text:s/></text:p>
          </table:table-cell>
          <table:table-cell office:value-type="string" table:style-name="ce8">
            <text:p>01469910127</text:p>
          </table:table-cell>
          <table:table-cell office:value-type="float" office:value="2220.4" table:style-name="ce9">
            <text:p><text:s/>2.220,40<text:s/></text:p>
          </table:table-cell>
          <table:table-cell office:value-type="float" office:value="1820" table:style-name="ce9">
            <text:p><text:s/>1.82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DAS ONLUS<text:s/></text:p>
          </table:table-cell>
          <table:table-cell office:value-type="string" table:style-name="ce8">
            <text:p>97019350152</text:p>
          </table:table-cell>
          <table:table-cell office:value-type="float" office:value="47340.2" table:style-name="ce9">
            <text:p><text:s/>47.340,20<text:s/></text:p>
          </table:table-cell>
          <table:table-cell office:value-type="float" office:value="47340.2" table:style-name="ce9">
            <text:p><text:s/>47.340,2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VIEFFE TECNOLOGIE ECOLOGICHE SNC<text:s/></text:p>
          </table:table-cell>
          <table:table-cell table:style-name="ce10"/>
          <table:table-cell office:value-type="float" office:value="1206.58" table:style-name="ce9">
            <text:p><text:s/>1.206,58<text:s/></text:p>
          </table:table-cell>
          <table:table-cell office:value-type="float" office:value="989" table:style-name="ce9">
            <text:p><text:s/>989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IGANO' MARCO<text:s/></text:p>
          </table:table-cell>
          <table:table-cell office:value-type="string" table:style-name="ce8">
            <text:p>VGNMRC72E13F712S</text:p>
          </table:table-cell>
          <table:table-cell office:value-type="float" office:value="7306.42" table:style-name="ce9">
            <text:p><text:s/>7.306,42<text:s/></text:p>
          </table:table-cell>
          <table:table-cell office:value-type="float" office:value="5076.7" table:style-name="ce9">
            <text:p><text:s/>5.076,7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IGILANZA DESIO - ALL'ERTA SRL EX IST. VIGILANZA CITTA' DI DESIO SRL DAL 01/06/11</text:p>
          </table:table-cell>
          <table:table-cell office:value-type="string" table:style-name="ce8">
            <text:p>01323070126</text:p>
          </table:table-cell>
          <table:table-cell office:value-type="float" office:value="7244.76" table:style-name="ce9">
            <text:p><text:s/>7.244,76<text:s/></text:p>
          </table:table-cell>
          <table:table-cell office:value-type="float" office:value="5938.32" table:style-name="ce9">
            <text:p><text:s/>5.938,32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VIGLIA SRL<text:s/></text:p>
          </table:table-cell>
          <table:table-cell office:value-type="string" table:style-name="ce8">
            <text:p>00562490011</text:p>
          </table:table-cell>
          <table:table-cell office:value-type="float" office:value="390.4" table:style-name="ce9">
            <text:p><text:s/>390,40<text:s/>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7">
            <text:p>6104</text:p>
          </table:table-cell>
          <table:table-cell office:value-type="string" table:style-name="ce8">
            <text:p>VIGLIA SRL<text:s/></text:p>
          </table:table-cell>
          <table:table-cell office:value-type="string" table:style-name="ce8">
            <text:p>00562490011</text:p>
          </table:table-cell>
          <table:table-cell office:value-type="float" office:value="24023.02" table:style-name="ce9">
            <text:p><text:s/>24.023,02<text:s/></text:p>
          </table:table-cell>
          <table:table-cell office:value-type="float" office:value="19691" table:style-name="ce9">
            <text:p><text:s/>19.691,00<text:s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8">
            <text:p>VILLA ANNUNZIATA S.R.L.<text:s/></text:p>
          </table:table-cell>
          <table:table-cell office:value-type="string" table:style-name="ce8">
            <text:p>01280600063</text:p>
          </table:table-cell>
          <table:table-cell office:value-type="float" office:value="93845.09" table:style-name="ce9">
            <text:p><text:s/>93.845,09<text:s/></text:p>
          </table:table-cell>
          <table:table-cell office:value-type="float" office:value="93845.09" table:style-name="ce9">
            <text:p><text:s/>93.845,09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LLA ANNUNZIATA S.R.L.<text:s/></text:p>
          </table:table-cell>
          <table:table-cell office:value-type="string" table:style-name="ce8">
            <text:p>01280600063</text:p>
          </table:table-cell>
          <table:table-cell office:value-type="float" office:value="32212.06" table:style-name="ce9">
            <text:p><text:s/>32.212,06<text:s/></text:p>
          </table:table-cell>
          <table:table-cell office:value-type="float" office:value="32212.06" table:style-name="ce9">
            <text:p><text:s/>32.212,06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LLA CORA S.R.L.<text:s/></text:p>
          </table:table-cell>
          <table:table-cell office:value-type="string" table:style-name="ce8">
            <text:p>00186820056</text:p>
          </table:table-cell>
          <table:table-cell office:value-type="float" office:value="13402.08" table:style-name="ce9">
            <text:p><text:s/>13.402,08<text:s/></text:p>
          </table:table-cell>
          <table:table-cell office:value-type="float" office:value="13402.08" table:style-name="ce9">
            <text:p><text:s/>13.402,0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LLA LORY RSA<text:s/></text:p>
          </table:table-cell>
          <table:table-cell office:value-type="string" table:style-name="ce8">
            <text:p>00546390451</text:p>
          </table:table-cell>
          <table:table-cell office:value-type="float" office:value="15905.28" table:style-name="ce9">
            <text:p><text:s/>15.905,28<text:s/></text:p>
          </table:table-cell>
          <table:table-cell office:value-type="float" office:value="15905.28" table:style-name="ce9">
            <text:p><text:s/>15.905,28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LLA PARADISO - CASA DI RIPOSO<text:s/></text:p>
          </table:table-cell>
          <table:table-cell office:value-type="string" table:style-name="ce8">
            <text:p>00645920141</text:p>
          </table:table-cell>
          <table:table-cell office:value-type="float" office:value="718017" table:style-name="ce9">
            <text:p><text:s/>718.017,00<text:s/></text:p>
          </table:table-cell>
          <table:table-cell office:value-type="float" office:value="718017" table:style-name="ce9">
            <text:p><text:s/>718.017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VILLA SRL<text:s/></text:p>
          </table:table-cell>
          <table:table-cell office:value-type="string" table:style-name="ce8">
            <text:p>03576970986</text:p>
          </table:table-cell>
          <table:table-cell office:value-type="float" office:value="262.63" table:style-name="ce9">
            <text:p><text:s/>262,63<text:s/></text:p>
          </table:table-cell>
          <table:table-cell office:value-type="float" office:value="262.63" table:style-name="ce9">
            <text:p><text:s/>262,63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LLA VOLUSIA ONLUS COOPERATIVA SOCIALE</text:p>
          </table:table-cell>
          <table:table-cell office:value-type="string" table:style-name="ce8">
            <text:p>03302280130</text:p>
          </table:table-cell>
          <table:table-cell office:value-type="float" office:value="128460.9" table:style-name="ce9">
            <text:p><text:s/>128.460,90<text:s/></text:p>
          </table:table-cell>
          <table:table-cell office:value-type="float" office:value="122343.66" table:style-name="ce9">
            <text:p><text:s/>122.343,66<text:s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8">
            <text:p>VIRTUAL LOGIC<text:s/></text:p>
          </table:table-cell>
          <table:table-cell office:value-type="string" table:style-name="ce8">
            <text:p>03878640238</text:p>
          </table:table-cell>
          <table:table-cell office:value-type="float" office:value="761.01" table:style-name="ce9">
            <text:p><text:s/>761,01<text:s/></text:p>
          </table:table-cell>
          <table:table-cell office:value-type="float" office:value="623.78" table:style-name="ce9">
            <text:p><text:s/>623,7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IRTUANI ANGELO GIOVANNI<text:s/></text:p>
          </table:table-cell>
          <table:table-cell office:value-type="string" table:style-name="ce8">
            <text:p>VRTNLG51M22G385H</text:p>
          </table:table-cell>
          <table:table-cell office:value-type="float" office:value="724" table:style-name="ce9">
            <text:p><text:s/>724,00<text:s/></text:p>
          </table:table-cell>
          <table:table-cell office:value-type="float" office:value="580" table:style-name="ce9">
            <text:p><text:s/>580,0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VITALAIRE ITALIA Spa Air Liquide Sanita'</text:p>
          </table:table-cell>
          <table:table-cell office:value-type="string" table:style-name="ce8">
            <text:p>02061610792</text:p>
          </table:table-cell>
          <table:table-cell office:value-type="float" office:value="45.75" table:style-name="ce9">
            <text:p><text:s/>45,75<text:s/></text:p>
          </table:table-cell>
          <table:table-cell office:value-type="float" office:value="37.5" table:style-name="ce9">
            <text:p><text:s/>37,5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VITALE CONCETTA<text:s/></text:p>
          </table:table-cell>
          <table:table-cell office:value-type="string" table:style-name="ce8">
            <text:p>VTLCCT66A68D286H</text:p>
          </table:table-cell>
          <table:table-cell office:value-type="float" office:value="290" table:style-name="ce9">
            <text:p><text:s/>290,00<text:s/></text:p>
          </table:table-cell>
          <table:table-cell office:value-type="float" office:value="232" table:style-name="ce9">
            <text:p><text:s/>232,00<text:s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7">
            <text:p>5503</text:p>
          </table:table-cell>
          <table:table-cell office:value-type="string" table:style-name="ce8">
            <text:p>VITTADINI FRANCESCO<text:s/></text:p>
          </table:table-cell>
          <table:table-cell office:value-type="string" table:style-name="ce8">
            <text:p>VTTFNC43E25A745K</text:p>
          </table:table-cell>
          <table:table-cell office:value-type="float" office:value="17692.560000000001" table:style-name="ce9">
            <text:p><text:s/>17.692,56<text:s/></text:p>
          </table:table-cell>
          <table:table-cell office:value-type="float" office:value="11713.23" table:style-name="ce9">
            <text:p><text:s/>11.713,23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VITTORIA ASSICURAZIONI SPA<text:s/></text:p>
          </table:table-cell>
          <table:table-cell office:value-type="string" table:style-name="ce8">
            <text:p>01329510158</text:p>
          </table:table-cell>
          <table:table-cell office:value-type="float" office:value="1104" table:style-name="ce9">
            <text:p><text:s/>1.104,00<text:s/></text:p>
          </table:table-cell>
          <table:table-cell office:value-type="float" office:value="1104" table:style-name="ce9">
            <text:p><text:s/>1.104,00<text:s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8">
            <text:p>VIVER BENE SENZA GLUTINE<text:s/></text:p>
          </table:table-cell>
          <table:table-cell office:value-type="string" table:style-name="ce8">
            <text:p>GRSDNL75A44F704P</text:p>
          </table:table-cell>
          <table:table-cell office:value-type="float" office:value="132909.10999999999" table:style-name="ce9">
            <text:p><text:s/>132.909,11<text:s/></text:p>
          </table:table-cell>
          <table:table-cell office:value-type="float" office:value="122058.6" table:style-name="ce9">
            <text:p><text:s/>122.058,60<text:s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8">
            <text:p>VIVISOL Srl SOL GROUP</text:p>
          </table:table-cell>
          <table:table-cell office:value-type="string" table:style-name="ce8">
            <text:p>05903120631</text:p>
          </table:table-cell>
          <table:table-cell office:value-type="float" office:value="18456.36" table:style-name="ce9">
            <text:p><text:s/>18.456,36<text:s/></text:p>
          </table:table-cell>
          <table:table-cell office:value-type="float" office:value="17746.5" table:style-name="ce9">
            <text:p><text:s/>17.746,5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IVISOL Srl SOL GROUP</text:p>
          </table:table-cell>
          <table:table-cell office:value-type="string" table:style-name="ce8">
            <text:p>05903120631</text:p>
          </table:table-cell>
          <table:table-cell office:value-type="float" office:value="396035.87" table:style-name="ce9">
            <text:p><text:s/>396.035,87<text:s/></text:p>
          </table:table-cell>
          <table:table-cell office:value-type="float" office:value="396035.87" table:style-name="ce9">
            <text:p><text:s/>396.035,87<text:s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8">
            <text:p>VOLONTARI SOCCORSO CALOLZIOCORTE<text:s/></text:p>
          </table:table-cell>
          <table:table-cell office:value-type="string" table:style-name="ce8">
            <text:p>91023550162</text:p>
          </table:table-cell>
          <table:table-cell office:value-type="float" office:value="8400" table:style-name="ce9">
            <text:p><text:s/>8.400,00<text:s/></text:p>
          </table:table-cell>
          <table:table-cell office:value-type="float" office:value="8400" table:style-name="ce9">
            <text:p><text:s/>8.400,00<text:s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8">
            <text:p>VOLONTARIATO SANT'EUGENIO PARROCCHIA SS. COSMA E DAMIANO</text:p>
          </table:table-cell>
          <table:table-cell office:value-type="string" table:style-name="ce8">
            <text:p>94001790156</text:p>
          </table:table-cell>
          <table:table-cell office:value-type="float" office:value="190545.5" table:style-name="ce9">
            <text:p><text:s/>190.545,50<text:s/></text:p>
          </table:table-cell>
          <table:table-cell office:value-type="float" office:value="190545.5" table:style-name="ce9">
            <text:p><text:s/>190.545,5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VOLTA S.P.A.<text:s/></text:p>
          </table:table-cell>
          <table:table-cell office:value-type="string" table:style-name="ce8">
            <text:p>00236200218</text:p>
          </table:table-cell>
          <table:table-cell office:value-type="float" office:value="307.44" table:style-name="ce9">
            <text:p><text:s/>307,44<text:s/></text:p>
          </table:table-cell>
          <table:table-cell office:value-type="float" office:value="252" table:style-name="ce9">
            <text:p><text:s/>252,00<text:s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8">
            <text:p>VWR INTERNATIONAL PBI SRL<text:s/></text:p>
          </table:table-cell>
          <table:table-cell office:value-type="string" table:style-name="ce8">
            <text:p>12864800151</text:p>
          </table:table-cell>
          <table:table-cell office:value-type="float" office:value="312.32" table:style-name="ce9">
            <text:p><text:s/>312,32<text:s/></text:p>
          </table:table-cell>
          <table:table-cell office:value-type="float" office:value="256" table:style-name="ce9">
            <text:p><text:s/>256,00<text:s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8">
            <text:p>VWR INTERNATIONAL PBI SRL<text:s/></text:p>
          </table:table-cell>
          <table:table-cell office:value-type="string" table:style-name="ce8">
            <text:p>12864800151</text:p>
          </table:table-cell>
          <table:table-cell office:value-type="float" office:value="158.66999999999999" table:style-name="ce9">
            <text:p><text:s/>158,67<text:s/></text:p>
          </table:table-cell>
          <table:table-cell office:value-type="float" office:value="130.06" table:style-name="ce9">
            <text:p><text:s/>130,06<text:s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7">
            <text:p>6199</text:p>
          </table:table-cell>
          <table:table-cell office:value-type="string" table:style-name="ce8">
            <text:p>VWR INTERNATIONAL PBI SRL<text:s/></text:p>
          </table:table-cell>
          <table:table-cell office:value-type="string" table:style-name="ce8">
            <text:p>12864800151</text:p>
          </table:table-cell>
          <table:table-cell office:value-type="float" office:value="2268.2199999999998" table:style-name="ce9">
            <text:p><text:s/>2.268,22<text:s/></text:p>
          </table:table-cell>
          <table:table-cell office:value-type="float" office:value="1859.2" table:style-name="ce9">
            <text:p><text:s/>1.859,20<text:s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8">
            <text:p>WALDNER TECNOLOGIE MEDICALI SRL A SOCIO UNICO<text:s/></text:p>
          </table:table-cell>
          <table:table-cell office:value-type="string" table:style-name="ce8">
            <text:p>01542210222</text:p>
          </table:table-cell>
          <table:table-cell office:value-type="float" office:value="36.6" table:style-name="ce9">
            <text:p><text:s/>36,60<text:s/>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WALL STREET MONZA BRIANZA SRL<text:s/></text:p>
          </table:table-cell>
          <table:table-cell office:value-type="string" table:style-name="ce8">
            <text:p>06606330964</text:p>
          </table:table-cell>
          <table:table-cell office:value-type="float" office:value="2048" table:style-name="ce9">
            <text:p><text:s/>2.048,00<text:s/></text:p>
          </table:table-cell>
          <table:table-cell office:value-type="float" office:value="2048" table:style-name="ce9">
            <text:p><text:s/>2.048,00<text:s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8">
            <text:p>WUNDER SA.BI. SRL<text:s/></text:p>
          </table:table-cell>
          <table:table-cell office:value-type="string" table:style-name="ce8">
            <text:p>01786290161</text:p>
          </table:table-cell>
          <table:table-cell office:value-type="float" office:value="268.39999999999998" table:style-name="ce9">
            <text:p><text:s/>268,40<text:s/></text:p>
          </table:table-cell>
          <table:table-cell office:value-type="float" office:value="220" table:style-name="ce9">
            <text:p><text:s/>220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ZADIG SRL<text:s/></text:p>
          </table:table-cell>
          <table:table-cell office:value-type="string" table:style-name="ce8">
            <text:p>10983300152</text:p>
          </table:table-cell>
          <table:table-cell office:value-type="float" office:value="12297" table:style-name="ce9">
            <text:p><text:s/>12.297,00<text:s/></text:p>
          </table:table-cell>
          <table:table-cell office:value-type="float" office:value="12297" table:style-name="ce9">
            <text:p><text:s/>12.297,00<text:s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8">
            <text:p>ZANACCHI MARIA ROSA<text:s/></text:p>
          </table:table-cell>
          <table:table-cell office:value-type="string" table:style-name="ce8">
            <text:p>ZNCMRS52B47D150U</text:p>
          </table:table-cell>
          <table:table-cell office:value-type="float" office:value="542.01" table:style-name="ce9">
            <text:p><text:s/>542,01<text:s/></text:p>
          </table:table-cell>
          <table:table-cell office:value-type="float" office:value="542.01" table:style-name="ce9">
            <text:p><text:s/>542,01<text:s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8">
            <text:p>ZANCHETTA GIUSEPPINA CRED. DR. MONIERI</text:p>
          </table:table-cell>
          <table:table-cell office:value-type="string" table:style-name="ce8">
            <text:p>ZNCGPP65E67E591N</text:p>
          </table:table-cell>
          <table:table-cell office:value-type="float" office:value="11808.38" table:style-name="ce9">
            <text:p><text:s/>11.808,38<text:s/></text:p>
          </table:table-cell>
          <table:table-cell office:value-type="float" office:value="11808.38" table:style-name="ce9">
            <text:p><text:s/>11.808,38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ZANOTTI PATRIZIA<text:s/></text:p>
          </table:table-cell>
          <table:table-cell office:value-type="string" table:style-name="ce8">
            <text:p>ZNTPRZ64T49C665K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8">
            <text:p>ZUCCO FURIO MASSIMINO<text:s/></text:p>
          </table:table-cell>
          <table:table-cell office:value-type="string" table:style-name="ce8">
            <text:p>ZCCFMS51M19F205S</text:p>
          </table:table-cell>
          <table:table-cell office:value-type="float" office:value="90" table:style-name="ce9">
            <text:p><text:s/>90,00<text:s/></text:p>
          </table:table-cell>
          <table:table-cell office:value-type="float" office:value="72" table:style-name="ce9">
            <text:p><text:s/>72,00<text:s/></text:p>
          </table:table-cell>
          <table:table-cell table:number-columns-repeated="16379"/>
        </table:table-row>
        <table:table-row table:number-rows-repeated="1046462" table:style-name="ro1">
          <table:table-cell table:number-columns-repeated="16384"/>
        </table:table-row>
        <table:named-expressions>
          <table:named-range table:name="pagamenti_al_30_09" table:cell-range-address="Foglio1.$A$1:Foglio1.$F$2114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1:Foglio1.E2114">
          <table:sort>
            <table:sort-by table:field-number="1"/>
          </table:sort>
        </table:database-range>
        <table:database-range table:target-range-address="Foglio1.A1:Foglio1.E2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irobe</meta:initial-creator>
    <dc:creator>Donato Offredi</dc:creator>
    <meta:creation-date>2018-10-04T10:32:06Z</meta:creation-date>
    <dc:date>2018-10-31T09:49:28Z</dc:date>
  </office:meta>
</office:document-meta>
</file>