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thin solid #000000" fo:background-color="#D9D9D9"/>
    </style:style>
    <style:style style:name="ce4" style:family="table-cell" style:parent-style-name="Default" style:data-style-name="N30">
      <style:table-cell-properties fo:border="thin solid #000000" fo:background-color="#D9D9D9"/>
    </style:style>
    <style:style style:name="ce5" style:family="table-cell" style:parent-style-name="Default" style:data-style-name="N4">
      <style:table-cell-properties fo:border="thin solid #000000" fo:background-color="#D9D9D9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15.0283333333333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1"/>
        <table:table-row table:style-name="ro1">
          <table:table-cell office:value-type="string" table:style-name="ce3">
            <table:cell-range-source table:name="PAGAMENTI AL 30 06 2018" table:last-column-spanned="6" table:last-row-spanned="1407" xlink:href="U:\Altri operatori\EXPORT LISTE TESORIERE\PAGAMENTI AL 30 06 2018.csv"/>
            <text:p>CODICE_SIOPE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CODICE_FISCALE</text:p>
          </table:table-cell>
          <table:table-cell office:value-type="string" table:style-name="ce5">
            <text:p>PAGATO_LORDO</text:p>
          </table:table-cell>
          <table:table-cell office:value-type="string" table:style-name="ce5">
            <text:p>PAGATO_NETTO</text:p>
          </table:table-cell>
          <table:table-cell table:number-columns-repeated="16379" table:style-name="ce2"/>
        </table:table-row>
        <table:table-row table:style-name="ro1">
          <table:table-cell office:value-type="float" office:value="1103" table:style-name="ce6">
            <text:p>1103</text:p>
          </table:table-cell>
          <table:table-cell office:value-type="string" table:style-name="ce7">
            <text:p>FORNITORE GENERICO PER ERR. BONIFICI PERSONALE DIP .</text:p>
          </table:table-cell>
          <table:table-cell table:style-name="ce6"/>
          <table:table-cell office:value-type="float" office:value="3891.04" table:style-name="ce8">
            <text:p>3.891,04</text:p>
          </table:table-cell>
          <table:table-cell office:value-type="float" office:value="3891.04" table:style-name="ce8">
            <text:p>3.891,04</text:p>
          </table:table-cell>
          <table:table-cell table:number-columns-repeated="16379"/>
        </table:table-row>
        <table:table-row table:style-name="ro1">
          <table:table-cell office:value-type="float" office:value="1103" table:style-name="ce6">
            <text:p>1103</text:p>
          </table:table-cell>
          <table:table-cell office:value-type="string" table:style-name="ce7">
            <text:p>PERSONALE DIPENDENTE<text:s/></text:p>
          </table:table-cell>
          <table:table-cell table:style-name="ce6"/>
          <table:table-cell office:value-type="float" office:value="11177292.15" table:style-name="ce8">
            <text:p>11.177.292,15</text:p>
          </table:table-cell>
          <table:table-cell office:value-type="float" office:value="6477492.46" table:style-name="ce8">
            <text:p>6.477.492,46</text:p>
          </table:table-cell>
          <table:table-cell table:number-columns-repeated="16379"/>
        </table:table-row>
        <table:table-row table:style-name="ro1">
          <table:table-cell office:value-type="float" office:value="1104" table:style-name="ce6">
            <text:p>1104</text:p>
          </table:table-cell>
          <table:table-cell office:value-type="string" table:style-name="ce7">
            <text:p>PERSONALE DIPENDENTE<text:s/></text:p>
          </table:table-cell>
          <table:table-cell table:style-name="ce6"/>
          <table:table-cell office:value-type="float" office:value="1470564.98" table:style-name="ce8">
            <text:p>1.470.564,98</text:p>
          </table:table-cell>
          <table:table-cell office:value-type="float" office:value="1470564.98" table:style-name="ce8">
            <text:p>1.470.564,98</text:p>
          </table:table-cell>
          <table:table-cell table:number-columns-repeated="16379"/>
        </table:table-row>
        <table:table-row table:style-name="ro1">
          <table:table-cell office:value-type="float" office:value="1105" table:style-name="ce6">
            <text:p>1105</text:p>
          </table:table-cell>
          <table:table-cell office:value-type="string" table:style-name="ce7">
            <text:p>PERSONALE DIPENDENTE<text:s/></text:p>
          </table:table-cell>
          <table:table-cell table:style-name="ce6"/>
          <table:table-cell office:value-type="float" office:value="130882.31" table:style-name="ce8">
            <text:p>130.882,31</text:p>
          </table:table-cell>
          <table:table-cell office:value-type="float" office:value="85001.93" table:style-name="ce8">
            <text:p>85.001,93</text:p>
          </table:table-cell>
          <table:table-cell table:number-columns-repeated="16379"/>
        </table:table-row>
        <table:table-row table:style-name="ro1">
          <table:table-cell office:value-type="float" office:value="1106" table:style-name="ce6">
            <text:p>1106</text:p>
          </table:table-cell>
          <table:table-cell office:value-type="string" table:style-name="ce7">
            <text:p>PERSONALE DIPENDENTE<text:s/></text:p>
          </table:table-cell>
          <table:table-cell table:style-name="ce6"/>
          <table:table-cell office:value-type="float" office:value="8960.11" table:style-name="ce8">
            <text:p>8.960,11</text:p>
          </table:table-cell>
          <table:table-cell office:value-type="float" office:value="8960.11" table:style-name="ce8">
            <text:p>8.960,11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7">
            <text:p>BANCA POPOLARE DI SONDRIO SOC COO.PER AZIONI<text:s/></text:p>
          </table:table-cell>
          <table:table-cell office:value-type="string" table:style-name="ce7">
            <text:p>00053810149</text:p>
          </table:table-cell>
          <table:table-cell office:value-type="float" office:value="4938.84" table:style-name="ce8">
            <text:p>4.938,84</text:p>
          </table:table-cell>
          <table:table-cell office:value-type="float" office:value="4938.84" table:style-name="ce8">
            <text:p>4.938,84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7">
            <text:p>CESSIONE 1/5 STIPENDIO<text:s/></text:p>
          </table:table-cell>
          <table:table-cell table:style-name="ce6"/>
          <table:table-cell office:value-type="float" office:value="127911.12" table:style-name="ce8">
            <text:p>127.911,12</text:p>
          </table:table-cell>
          <table:table-cell office:value-type="float" office:value="127911.12" table:style-name="ce8">
            <text:p>127.911,12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7">
            <text:p>CRAL CIRCOLO RICREATIVO E CULTURALE ASL MILANO 3</text:p>
          </table:table-cell>
          <table:table-cell office:value-type="string" table:style-name="ce7">
            <text:p>94582090158</text:p>
          </table:table-cell>
          <table:table-cell office:value-type="float" office:value="5598" table:style-name="ce8">
            <text:p>5.598,00</text:p>
          </table:table-cell>
          <table:table-cell office:value-type="float" office:value="5598" table:style-name="ce8">
            <text:p>5.598,00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7">
            <text:p>DEBITI PER RISCATTI VARI<text:s/></text:p>
          </table:table-cell>
          <table:table-cell table:style-name="ce6"/>
          <table:table-cell office:value-type="float" office:value="21755.39" table:style-name="ce8">
            <text:p>21.755,39</text:p>
          </table:table-cell>
          <table:table-cell office:value-type="float" office:value="21755.39" table:style-name="ce8">
            <text:p>21.755,39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7">
            <text:p>EQUITALIA NORD S.P.A.<text:s/></text:p>
          </table:table-cell>
          <table:table-cell office:value-type="string" table:style-name="ce7">
            <text:p>07244730961</text:p>
          </table:table-cell>
          <table:table-cell office:value-type="float" office:value="5502.6" table:style-name="ce8">
            <text:p>5.502,60</text:p>
          </table:table-cell>
          <table:table-cell office:value-type="float" office:value="5502.6" table:style-name="ce8">
            <text:p>5.502,60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7">
            <text:p>FINDOMESTIC BANCA SPA PIGNORAMENTO</text:p>
          </table:table-cell>
          <table:table-cell office:value-type="string" table:style-name="ce7">
            <text:p>03562770481</text:p>
          </table:table-cell>
          <table:table-cell office:value-type="float" office:value="848" table:style-name="ce8">
            <text:p>848,00</text:p>
          </table:table-cell>
          <table:table-cell office:value-type="float" office:value="848" table:style-name="ce8">
            <text:p>848,00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7">
            <text:p>INA ASSICURAZIONI LECCO<text:s/></text:p>
          </table:table-cell>
          <table:table-cell office:value-type="string" table:style-name="ce7">
            <text:p>03352590131</text:p>
          </table:table-cell>
          <table:table-cell office:value-type="float" office:value="4168" table:style-name="ce8">
            <text:p>4.168,00</text:p>
          </table:table-cell>
          <table:table-cell office:value-type="float" office:value="4168" table:style-name="ce8">
            <text:p>4.168,00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7">
            <text:p>I.N.A. MONZA<text:s/></text:p>
          </table:table-cell>
          <table:table-cell office:value-type="string" table:style-name="ce7">
            <text:p>02729030961</text:p>
          </table:table-cell>
          <table:table-cell office:value-type="float" office:value="4966.95" table:style-name="ce8">
            <text:p>4.966,95</text:p>
          </table:table-cell>
          <table:table-cell office:value-type="float" office:value="4966.95" table:style-name="ce8">
            <text:p>4.966,95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7">
            <text:p>RITENUTE SINDACALI PERSONALE DIPEND<text:s/></text:p>
          </table:table-cell>
          <table:table-cell table:style-name="ce6"/>
          <table:table-cell office:value-type="float" office:value="26674.55" table:style-name="ce8">
            <text:p>26.674,55</text:p>
          </table:table-cell>
          <table:table-cell office:value-type="float" office:value="26674.55" table:style-name="ce8">
            <text:p>26.674,55</text:p>
          </table:table-cell>
          <table:table-cell table:number-columns-repeated="16379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7">
            <text:p>SOGGETTI DIVERSI PER PIGNORAMENTI</text:p>
          </table:table-cell>
          <table:table-cell office:value-type="string" table:style-name="ce7">
            <text:p>ZNCGPP65E67E591N</text:p>
          </table:table-cell>
          <table:table-cell office:value-type="float" office:value="7071.84" table:style-name="ce8">
            <text:p>7.071,84</text:p>
          </table:table-cell>
          <table:table-cell office:value-type="float" office:value="7071.84" table:style-name="ce8">
            <text:p>7.071,84</text:p>
          </table:table-cell>
          <table:table-cell table:number-columns-repeated="16379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string" table:style-name="ce7">
            <text:p>ENTE NAZIONALE DI PREVIDENZA ED ASSISTENZA DEI VETERINARI</text:p>
          </table:table-cell>
          <table:table-cell office:value-type="string" table:style-name="ce7">
            <text:p>80082330582</text:p>
          </table:table-cell>
          <table:table-cell office:value-type="float" office:value="18408" table:style-name="ce8">
            <text:p>18.408,00</text:p>
          </table:table-cell>
          <table:table-cell office:value-type="float" office:value="18408" table:style-name="ce8">
            <text:p>18.408,00</text:p>
          </table:table-cell>
          <table:table-cell table:number-columns-repeated="16379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string" table:style-name="ce7">
            <text:p>FONDAZIONE ONAOSI OPERA NAZIONALE ASSISTENZA ORFANI SANITARI ITALIAN</text:p>
          </table:table-cell>
          <table:table-cell office:value-type="string" table:style-name="ce7">
            <text:p>00317040541</text:p>
          </table:table-cell>
          <table:table-cell office:value-type="float" office:value="8700" table:style-name="ce8">
            <text:p>8.700,00</text:p>
          </table:table-cell>
          <table:table-cell office:value-type="float" office:value="8700" table:style-name="ce8">
            <text:p>8.700,00</text:p>
          </table:table-cell>
          <table:table-cell table:number-columns-repeated="16379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string" table:style-name="ce7">
            <text:p>FONDO PERSEO<text:s/></text:p>
          </table:table-cell>
          <table:table-cell office:value-type="string" table:style-name="ce7">
            <text:p>97660520582</text:p>
          </table:table-cell>
          <table:table-cell office:value-type="float" office:value="9731.3799999999992" table:style-name="ce8">
            <text:p>9.731,38</text:p>
          </table:table-cell>
          <table:table-cell office:value-type="float" office:value="9731.3799999999992" table:style-name="ce8">
            <text:p>9.731,38</text:p>
          </table:table-cell>
          <table:table-cell table:number-columns-repeated="16379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string" table:style-name="ce7">
            <text:p>INPDAP CPDEL<text:s/></text:p>
          </table:table-cell>
          <table:table-cell office:value-type="string" table:style-name="ce7">
            <text:p>97095380586</text:p>
          </table:table-cell>
          <table:table-cell office:value-type="float" office:value="2198.0500000000002" table:style-name="ce8">
            <text:p>2.198,05</text:p>
          </table:table-cell>
          <table:table-cell office:value-type="float" office:value="2198.0500000000002" table:style-name="ce8">
            <text:p>2.198,05</text:p>
          </table:table-cell>
          <table:table-cell table:number-columns-repeated="16379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string" table:style-name="ce7">
            <text:p>INPDAP CPS<text:s/></text:p>
          </table:table-cell>
          <table:table-cell office:value-type="string" table:style-name="ce7">
            <text:p>97095380586</text:p>
          </table:table-cell>
          <table:table-cell office:value-type="float" office:value="804.89" table:style-name="ce8">
            <text:p>804,89</text:p>
          </table:table-cell>
          <table:table-cell office:value-type="float" office:value="804.89" table:style-name="ce8">
            <text:p>804,89</text:p>
          </table:table-cell>
          <table:table-cell table:number-columns-repeated="16379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string" table:style-name="ce7">
            <text:p>TESORERIA PROVINCIALE DELLO STATO<text:s/></text:p>
          </table:table-cell>
          <table:table-cell table:style-name="ce6"/>
          <table:table-cell office:value-type="float" office:value="1069357.8799999999" table:style-name="ce8">
            <text:p>1.069.357,88</text:p>
          </table:table-cell>
          <table:table-cell office:value-type="float" office:value="1069357.8799999999" table:style-name="ce8">
            <text:p>1.069.357,88</text:p>
          </table:table-cell>
          <table:table-cell table:number-columns-repeated="16379"/>
        </table:table-row>
        <table:table-row table:style-name="ro1">
          <table:table-cell office:value-type="float" office:value="1205" table:style-name="ce6">
            <text:p>1205</text:p>
          </table:table-cell>
          <table:table-cell office:value-type="string" table:style-name="ce7">
            <text:p>IRPEF ADD.LE PROV. COMUNALE<text:s/></text:p>
          </table:table-cell>
          <table:table-cell table:style-name="ce6"/>
          <table:table-cell office:value-type="float" office:value="67941.100000000006" table:style-name="ce8">
            <text:p>67.941,10</text:p>
          </table:table-cell>
          <table:table-cell office:value-type="float" office:value="67941.100000000006" table:style-name="ce8">
            <text:p>67.941,10</text:p>
          </table:table-cell>
          <table:table-cell table:number-columns-repeated="16379"/>
        </table:table-row>
        <table:table-row table:style-name="ro1">
          <table:table-cell office:value-type="float" office:value="1205" table:style-name="ce6">
            <text:p>1205</text:p>
          </table:table-cell>
          <table:table-cell office:value-type="string" table:style-name="ce7">
            <text:p>IRPEF ADD.LE REGIONALE<text:s/></text:p>
          </table:table-cell>
          <table:table-cell table:style-name="ce6"/>
          <table:table-cell office:value-type="float" office:value="169175.26" table:style-name="ce8">
            <text:p>169.175,26</text:p>
          </table:table-cell>
          <table:table-cell office:value-type="float" office:value="169175.26" table:style-name="ce8">
            <text:p>169.175,26</text:p>
          </table:table-cell>
          <table:table-cell table:number-columns-repeated="16379"/>
        </table:table-row>
        <table:table-row table:style-name="ro1">
          <table:table-cell office:value-type="float" office:value="1205" table:style-name="ce6">
            <text:p>1205</text:p>
          </table:table-cell>
          <table:table-cell office:value-type="string" table:style-name="ce7">
            <text:p>IRPEF REDDITI LAV. DIPENDENTE LAVORO DIPENDENTE</text:p>
          </table:table-cell>
          <table:table-cell table:style-name="ce6"/>
          <table:table-cell office:value-type="float" office:value="2886189.03" table:style-name="ce8">
            <text:p>2.886.189,03</text:p>
          </table:table-cell>
          <table:table-cell office:value-type="float" office:value="2886189.03" table:style-name="ce8">
            <text:p>2.886.189,03</text:p>
          </table:table-cell>
          <table:table-cell table:number-columns-repeated="16379"/>
        </table:table-row>
        <table:table-row table:style-name="ro1">
          <table:table-cell office:value-type="float" office:value="1206" table:style-name="ce6">
            <text:p>1206</text:p>
          </table:table-cell>
          <table:table-cell office:value-type="string" table:style-name="ce7">
            <text:p>TESORERIA PROVINCIALE DELLO STATO<text:s/></text:p>
          </table:table-cell>
          <table:table-cell table:style-name="ce6"/>
          <table:table-cell office:value-type="float" office:value="12788.57" table:style-name="ce8">
            <text:p>12.788,57</text:p>
          </table:table-cell>
          <table:table-cell office:value-type="float" office:value="12788.57" table:style-name="ce8">
            <text:p>12.788,57</text:p>
          </table:table-cell>
          <table:table-cell table:number-columns-repeated="16379"/>
        </table:table-row>
        <table:table-row table:style-name="ro1">
          <table:table-cell office:value-type="float" office:value="1207" table:style-name="ce6">
            <text:p>1207</text:p>
          </table:table-cell>
          <table:table-cell office:value-type="string" table:style-name="ce7">
            <text:p>IRPEF ADD.LE PROV. COMUNALE<text:s/></text:p>
          </table:table-cell>
          <table:table-cell table:style-name="ce6"/>
          <table:table-cell office:value-type="float" office:value="752.16" table:style-name="ce8">
            <text:p>752,16</text:p>
          </table:table-cell>
          <table:table-cell office:value-type="float" office:value="752.16" table:style-name="ce8">
            <text:p>752,16</text:p>
          </table:table-cell>
          <table:table-cell table:number-columns-repeated="16379"/>
        </table:table-row>
        <table:table-row table:style-name="ro1">
          <table:table-cell office:value-type="float" office:value="1207" table:style-name="ce6">
            <text:p>1207</text:p>
          </table:table-cell>
          <table:table-cell office:value-type="string" table:style-name="ce7">
            <text:p>IRPEF ADD.LE REGIONALE<text:s/></text:p>
          </table:table-cell>
          <table:table-cell table:style-name="ce6"/>
          <table:table-cell office:value-type="float" office:value="6805.99" table:style-name="ce8">
            <text:p>6.805,99</text:p>
          </table:table-cell>
          <table:table-cell office:value-type="float" office:value="6805.99" table:style-name="ce8">
            <text:p>6.805,99</text:p>
          </table:table-cell>
          <table:table-cell table:number-columns-repeated="16379"/>
        </table:table-row>
        <table:table-row table:style-name="ro1">
          <table:table-cell office:value-type="float" office:value="1207" table:style-name="ce6">
            <text:p>1207</text:p>
          </table:table-cell>
          <table:table-cell office:value-type="string" table:style-name="ce7">
            <text:p>IRPEF REDDITI LAV. DIPENDENTE LAVORO DIPENDENTE</text:p>
          </table:table-cell>
          <table:table-cell table:style-name="ce6"/>
          <table:table-cell office:value-type="float" office:value="42393.96" table:style-name="ce8">
            <text:p>42.393,96</text:p>
          </table:table-cell>
          <table:table-cell office:value-type="float" office:value="42393.96" table:style-name="ce8">
            <text:p>42.393,96</text:p>
          </table:table-cell>
          <table:table-cell table:number-columns-repeated="16379"/>
        </table:table-row>
        <table:table-row table:style-name="ro1">
          <table:table-cell office:value-type="float" office:value="1304" table:style-name="ce6">
            <text:p>1304</text:p>
          </table:table-cell>
          <table:table-cell office:value-type="string" table:style-name="ce7">
            <text:p>FONDO PERSEO<text:s/></text:p>
          </table:table-cell>
          <table:table-cell office:value-type="string" table:style-name="ce7">
            <text:p>97660520582</text:p>
          </table:table-cell>
          <table:table-cell office:value-type="float" office:value="109.6" table:style-name="ce8">
            <text:p>109,60</text:p>
          </table:table-cell>
          <table:table-cell office:value-type="float" office:value="109.6" table:style-name="ce8">
            <text:p>109,60</text:p>
          </table:table-cell>
          <table:table-cell table:number-columns-repeated="16379"/>
        </table:table-row>
        <table:table-row table:style-name="ro1">
          <table:table-cell office:value-type="float" office:value="1304" table:style-name="ce6">
            <text:p>1304</text:p>
          </table:table-cell>
          <table:table-cell office:value-type="string" table:style-name="ce7">
            <text:p>INAIL PERSONALE DIPENDENTE</text:p>
          </table:table-cell>
          <table:table-cell office:value-type="string" table:style-name="ce7">
            <text:p>00968951004</text:p>
          </table:table-cell>
          <table:table-cell office:value-type="float" office:value="52571.81" table:style-name="ce8">
            <text:p>52.571,81</text:p>
          </table:table-cell>
          <table:table-cell office:value-type="float" office:value="52571.81" table:style-name="ce8">
            <text:p>52.571,81</text:p>
          </table:table-cell>
          <table:table-cell table:number-columns-repeated="16379"/>
        </table:table-row>
        <table:table-row table:style-name="ro1">
          <table:table-cell office:value-type="float" office:value="1304" table:style-name="ce6">
            <text:p>1304</text:p>
          </table:table-cell>
          <table:table-cell office:value-type="string" table:style-name="ce7">
            <text:p>INPS - SEDE DI MONZA INPS C/ENTE DIP PERSONALE DIPENDENT</text:p>
          </table:table-cell>
          <table:table-cell table:style-name="ce6"/>
          <table:table-cell office:value-type="float" office:value="259" table:style-name="ce8">
            <text:p>259,00</text:p>
          </table:table-cell>
          <table:table-cell office:value-type="float" office:value="259" table:style-name="ce8">
            <text:p>259,00</text:p>
          </table:table-cell>
          <table:table-cell table:number-columns-repeated="16379"/>
        </table:table-row>
        <table:table-row table:style-name="ro1">
          <table:table-cell office:value-type="float" office:value="1304" table:style-name="ce6">
            <text:p>1304</text:p>
          </table:table-cell>
          <table:table-cell office:value-type="string" table:style-name="ce7">
            <text:p>TESORERIA PROVINCIALE DELLO STATO<text:s/></text:p>
          </table:table-cell>
          <table:table-cell table:style-name="ce6"/>
          <table:table-cell office:value-type="float" office:value="2619190.0499999998" table:style-name="ce8">
            <text:p>2.619.190,05</text:p>
          </table:table-cell>
          <table:table-cell office:value-type="float" office:value="2619190.0499999998" table:style-name="ce8">
            <text:p>2.619.190,05</text:p>
          </table:table-cell>
          <table:table-cell table:number-columns-repeated="16379"/>
        </table:table-row>
        <table:table-row table:style-name="ro1">
          <table:table-cell office:value-type="float" office:value="1305" table:style-name="ce6">
            <text:p>1305</text:p>
          </table:table-cell>
          <table:table-cell office:value-type="string" table:style-name="ce7">
            <text:p>FONDO PERSEO<text:s/></text:p>
          </table:table-cell>
          <table:table-cell office:value-type="string" table:style-name="ce7">
            <text:p>97660520582</text:p>
          </table:table-cell>
          <table:table-cell office:value-type="float" office:value="5947.84" table:style-name="ce8">
            <text:p>5.947,84</text:p>
          </table:table-cell>
          <table:table-cell office:value-type="float" office:value="5947.84" table:style-name="ce8">
            <text:p>5.947,84</text:p>
          </table:table-cell>
          <table:table-cell table:number-columns-repeated="16379"/>
        </table:table-row>
        <table:table-row table:style-name="ro1">
          <table:table-cell office:value-type="float" office:value="1306" table:style-name="ce6">
            <text:p>1306</text:p>
          </table:table-cell>
          <table:table-cell office:value-type="string" table:style-name="ce7">
            <text:p>TESORERIA PROVINCIALE DELLO STATO<text:s/></text:p>
          </table:table-cell>
          <table:table-cell table:style-name="ce6"/>
          <table:table-cell office:value-type="float" office:value="36254.71" table:style-name="ce8">
            <text:p>36.254,71</text:p>
          </table:table-cell>
          <table:table-cell office:value-type="float" office:value="36254.71" table:style-name="ce8">
            <text:p>36.254,71</text:p>
          </table:table-cell>
          <table:table-cell table:number-columns-repeated="16379"/>
        </table:table-row>
        <table:table-row table:style-name="ro1">
          <table:table-cell office:value-type="float" office:value="1501" table:style-name="ce6">
            <text:p>1501</text:p>
          </table:table-cell>
          <table:table-cell office:value-type="string" table:style-name="ce7">
            <text:p>PERSONALE DIPENDENTE<text:s/></text:p>
          </table:table-cell>
          <table:table-cell table:style-name="ce6"/>
          <table:table-cell office:value-type="float" office:value="24086.91" table:style-name="ce8">
            <text:p>24.086,91</text:p>
          </table:table-cell>
          <table:table-cell office:value-type="float" office:value="24086.91" table:style-name="ce8">
            <text:p>24.086,91</text:p>
          </table:table-cell>
          <table:table-cell table:number-columns-repeated="16379"/>
        </table:table-row>
        <table:table-row table:style-name="ro1">
          <table:table-cell office:value-type="float" office:value="1503" table:style-name="ce6">
            <text:p>1503</text:p>
          </table:table-cell>
          <table:table-cell office:value-type="string" table:style-name="ce7">
            <text:p>ASST DI LECCO AZIENDA SOCIO-SANITARIA TERRITORIALE<text:s/></text:p>
          </table:table-cell>
          <table:table-cell office:value-type="string" table:style-name="ce7">
            <text:p>03622120131</text:p>
          </table:table-cell>
          <table:table-cell office:value-type="float" office:value="10240.16" table:style-name="ce8">
            <text:p>10.240,16</text:p>
          </table:table-cell>
          <table:table-cell office:value-type="float" office:value="10240.16" table:style-name="ce8">
            <text:p>10.240,16</text:p>
          </table:table-cell>
          <table:table-cell table:number-columns-repeated="16379"/>
        </table:table-row>
        <table:table-row table:style-name="ro1">
          <table:table-cell office:value-type="float" office:value="1503" table:style-name="ce6">
            <text:p>1503</text:p>
          </table:table-cell>
          <table:table-cell office:value-type="string" table:style-name="ce7">
            <text:p>AZIENDA SOCIOSANITARIATERRITORIALE(ASST) VIMERCATE<text:s/></text:p>
          </table:table-cell>
          <table:table-cell office:value-type="string" table:style-name="ce7">
            <text:p>09314320962</text:p>
          </table:table-cell>
          <table:table-cell office:value-type="float" office:value="1587.22" table:style-name="ce8">
            <text:p>1.587,22</text:p>
          </table:table-cell>
          <table:table-cell office:value-type="float" office:value="1587.22" table:style-name="ce8">
            <text:p>1.587,22</text:p>
          </table:table-cell>
          <table:table-cell table:number-columns-repeated="16379"/>
        </table:table-row>
        <table:table-row table:style-name="ro1">
          <table:table-cell office:value-type="float" office:value="1503" table:style-name="ce6">
            <text:p>1503</text:p>
          </table:table-cell>
          <table:table-cell office:value-type="string" table:style-name="ce7">
            <text:p>COMUNE DI VEDUGGIO CON COLZANO<text:s/></text:p>
          </table:table-cell>
          <table:table-cell table:style-name="ce6"/>
          <table:table-cell office:value-type="float" office:value="1892" table:style-name="ce8">
            <text:p>1.892,00</text:p>
          </table:table-cell>
          <table:table-cell office:value-type="float" office:value="1892" table:style-name="ce8">
            <text:p>1.892,00</text:p>
          </table:table-cell>
          <table:table-cell table:number-columns-repeated="16379"/>
        </table:table-row>
        <table:table-row table:style-name="ro1">
          <table:table-cell office:value-type="float" office:value="1503" table:style-name="ce6">
            <text:p>1503</text:p>
          </table:table-cell>
          <table:table-cell office:value-type="string" table:style-name="ce7">
            <text:p>PERSONALE DIPENDENTE<text:s/></text:p>
          </table:table-cell>
          <table:table-cell table:style-name="ce6"/>
          <table:table-cell office:value-type="float" office:value="210.43" table:style-name="ce8">
            <text:p>210,43</text:p>
          </table:table-cell>
          <table:table-cell office:value-type="float" office:value="210.43" table:style-name="ce8">
            <text:p>210,43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AGENZIA DI TUTELA DELLA SALUTE DI BERGAMO ATS BERGAMO</text:p>
          </table:table-cell>
          <table:table-cell office:value-type="string" table:style-name="ce7">
            <text:p>04114400163</text:p>
          </table:table-cell>
          <table:table-cell office:value-type="float" office:value="11629720.369999999" table:style-name="ce8">
            <text:p>11.629.720,37</text:p>
          </table:table-cell>
          <table:table-cell office:value-type="float" office:value="11629720.369999999" table:style-name="ce8">
            <text:p>11.629.720,37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ALFASIGMA SPA<text:s/></text:p>
          </table:table-cell>
          <table:table-cell office:value-type="string" table:style-name="ce7">
            <text:p>03432221202</text:p>
          </table:table-cell>
          <table:table-cell office:value-type="float" office:value="4857.03" table:style-name="ce8">
            <text:p>4.857,03</text:p>
          </table:table-cell>
          <table:table-cell office:value-type="float" office:value="4415.4799999999996" table:style-name="ce8">
            <text:p>4.415,48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ALLIANCE HEALTHCARE ITALIA DISTRIBUZIONE SPA<text:s/></text:p>
          </table:table-cell>
          <table:table-cell office:value-type="string" table:style-name="ce7">
            <text:p>00432760585</text:p>
          </table:table-cell>
          <table:table-cell office:value-type="float" office:value="861.66" table:style-name="ce8">
            <text:p>861,66</text:p>
          </table:table-cell>
          <table:table-cell office:value-type="float" office:value="726.9" table:style-name="ce8">
            <text:p>726,90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BIO-RAD LABORATORIES S.R.L.<text:s/></text:p>
          </table:table-cell>
          <table:table-cell office:value-type="string" table:style-name="ce7">
            <text:p>00801720152</text:p>
          </table:table-cell>
          <table:table-cell office:value-type="float" office:value="61.49" table:style-name="ce8">
            <text:p>61,49</text:p>
          </table:table-cell>
          <table:table-cell office:value-type="float" office:value="50.4" table:style-name="ce8">
            <text:p>50,40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DBA ITALIA SRL<text:s/></text:p>
          </table:table-cell>
          <table:table-cell table:style-name="ce6"/>
          <table:table-cell office:value-type="float" office:value="416.02" table:style-name="ce8">
            <text:p>416,02</text:p>
          </table:table-cell>
          <table:table-cell office:value-type="float" office:value="341" table:style-name="ce8">
            <text:p>341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FARM. SPINA DR GIUSEPPE DOTT. SAMARITANI - MI1303 COD. 1303</text:p>
          </table:table-cell>
          <table:table-cell office:value-type="string" table:style-name="ce7">
            <text:p>SMRGPP60L01F205U</text:p>
          </table:table-cell>
          <table:table-cell office:value-type="float" office:value="1773.18" table:style-name="ce8">
            <text:p>1.773,18</text:p>
          </table:table-cell>
          <table:table-cell office:value-type="float" office:value="1611.98" table:style-name="ce8">
            <text:p>1.611,98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FARMACIA PEREGO SNC - MI8072<text:s/></text:p>
          </table:table-cell>
          <table:table-cell office:value-type="string" table:style-name="ce7">
            <text:p>05669410960</text:p>
          </table:table-cell>
          <table:table-cell office:value-type="float" office:value="587.72" table:style-name="ce8">
            <text:p>587,72</text:p>
          </table:table-cell>
          <table:table-cell office:value-type="float" office:value="534.29" table:style-name="ce8">
            <text:p>534,29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FARMACIA PROVASI DOTT. ALBERTO RIVA<text:s/></text:p>
          </table:table-cell>
          <table:table-cell office:value-type="string" table:style-name="ce7">
            <text:p>RVILRT57H02E507G</text:p>
          </table:table-cell>
          <table:table-cell office:value-type="float" office:value="633.91999999999996" table:style-name="ce8">
            <text:p>633,92</text:p>
          </table:table-cell>
          <table:table-cell office:value-type="float" office:value="576.29999999999995" table:style-name="ce8">
            <text:p>576,30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FARMACIA S. VALERIA DR. MASERA G. - MI8029 COD. 8029</text:p>
          </table:table-cell>
          <table:table-cell office:value-type="string" table:style-name="ce7">
            <text:p>MSRGPP62M29F205T</text:p>
          </table:table-cell>
          <table:table-cell office:value-type="float" office:value="630.08000000000004" table:style-name="ce8">
            <text:p>630,08</text:p>
          </table:table-cell>
          <table:table-cell office:value-type="float" office:value="572.79999999999995" table:style-name="ce8">
            <text:p>572,80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FARMACIA SPINA SAS - MI8165 DI DR. SAMARITANI GIUSEPPE &amp; C.</text:p>
          </table:table-cell>
          <table:table-cell office:value-type="string" table:style-name="ce7">
            <text:p>10135240967</text:p>
          </table:table-cell>
          <table:table-cell office:value-type="float" office:value="131.09" table:style-name="ce8">
            <text:p>131,09</text:p>
          </table:table-cell>
          <table:table-cell office:value-type="float" office:value="119.17" table:style-name="ce8">
            <text:p>119,17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FARMACIE LAGO E MONTI SNC - LC 0167 FARMACIA BRAMBILLA</text:p>
          </table:table-cell>
          <table:table-cell office:value-type="string" table:style-name="ce7">
            <text:p>03704940133</text:p>
          </table:table-cell>
          <table:table-cell office:value-type="float" office:value="524.34" table:style-name="ce8">
            <text:p>524,34</text:p>
          </table:table-cell>
          <table:table-cell office:value-type="float" office:value="476.67" table:style-name="ce8">
            <text:p>476,67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FIDIA FARMACEUTICI Spa<text:s/></text:p>
          </table:table-cell>
          <table:table-cell office:value-type="string" table:style-name="ce7">
            <text:p>00204260285</text:p>
          </table:table-cell>
          <table:table-cell office:value-type="float" office:value="17.88" table:style-name="ce8">
            <text:p>17,88</text:p>
          </table:table-cell>
          <table:table-cell office:value-type="float" office:value="16.25" table:style-name="ce8">
            <text:p>16,25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HOSPITAL FORNITURE srl<text:s/></text:p>
          </table:table-cell>
          <table:table-cell office:value-type="string" table:style-name="ce7">
            <text:p>02236320129</text:p>
          </table:table-cell>
          <table:table-cell office:value-type="float" office:value="2415.6" table:style-name="ce8">
            <text:p>2.415,60</text:p>
          </table:table-cell>
          <table:table-cell office:value-type="float" office:value="1980" table:style-name="ce8">
            <text:p>1.980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LGC STANDARDS SRL<text:s/></text:p>
          </table:table-cell>
          <table:table-cell office:value-type="string" table:style-name="ce7">
            <text:p>03948960962</text:p>
          </table:table-cell>
          <table:table-cell office:value-type="float" office:value="355.02" table:style-name="ce8">
            <text:p>355,02</text:p>
          </table:table-cell>
          <table:table-cell office:value-type="float" office:value="291" table:style-name="ce8">
            <text:p>291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LIFE TECHNOLOGIES ITALIA<text:s/></text:p>
          </table:table-cell>
          <table:table-cell office:value-type="string" table:style-name="ce7">
            <text:p>12792100153</text:p>
          </table:table-cell>
          <table:table-cell office:value-type="float" office:value="1507.92" table:style-name="ce8">
            <text:p>1.507,92</text:p>
          </table:table-cell>
          <table:table-cell office:value-type="float" office:value="1236" table:style-name="ce8">
            <text:p>1.236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LIOFILCHEM SRL<text:s/></text:p>
          </table:table-cell>
          <table:table-cell office:value-type="string" table:style-name="ce7">
            <text:p>00530130673</text:p>
          </table:table-cell>
          <table:table-cell office:value-type="float" office:value="34.159999999999997" table:style-name="ce8">
            <text:p>34,16</text:p>
          </table:table-cell>
          <table:table-cell office:value-type="float" office:value="28" table:style-name="ce8">
            <text:p>28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MEDICAIR ITALIA SRL Ossigeno &amp; Servizi Terapeutici</text:p>
          </table:table-cell>
          <table:table-cell office:value-type="string" table:style-name="ce7">
            <text:p>05912670964</text:p>
          </table:table-cell>
          <table:table-cell office:value-type="float" office:value="214.24" table:style-name="ce8">
            <text:p>214,24</text:p>
          </table:table-cell>
          <table:table-cell office:value-type="float" office:value="206" table:style-name="ce8">
            <text:p>206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MERCK SPA<text:s/></text:p>
          </table:table-cell>
          <table:table-cell office:value-type="string" table:style-name="ce7">
            <text:p>03350760967</text:p>
          </table:table-cell>
          <table:table-cell office:value-type="float" office:value="366" table:style-name="ce8">
            <text:p>366,00</text:p>
          </table:table-cell>
          <table:table-cell office:value-type="float" office:value="300" table:style-name="ce8">
            <text:p>300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MI8116 FARMACIA DEL SOLE S.A.S. DI PERRECA P. &amp; C. COD. 8116</text:p>
          </table:table-cell>
          <table:table-cell office:value-type="string" table:style-name="ce7">
            <text:p>08434000967</text:p>
          </table:table-cell>
          <table:table-cell office:value-type="float" office:value="956.49" table:style-name="ce8">
            <text:p>956,49</text:p>
          </table:table-cell>
          <table:table-cell office:value-type="float" office:value="869.53" table:style-name="ce8">
            <text:p>869,53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MI8117 FARMACIA DANTE DI DOTT COCCHI <text:s/>SNC COD. 8117</text:p>
          </table:table-cell>
          <table:table-cell office:value-type="string" table:style-name="ce7">
            <text:p>08421960967</text:p>
          </table:table-cell>
          <table:table-cell office:value-type="float" office:value="351.58" table:style-name="ce8">
            <text:p>351,58</text:p>
          </table:table-cell>
          <table:table-cell office:value-type="float" office:value="319.62" table:style-name="ce8">
            <text:p>319,62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PFIZER ITALIA SRL<text:s/></text:p>
          </table:table-cell>
          <table:table-cell office:value-type="string" table:style-name="ce7">
            <text:p>06954380157</text:p>
          </table:table-cell>
          <table:table-cell office:value-type="float" office:value="709.61" table:style-name="ce8">
            <text:p>709,61</text:p>
          </table:table-cell>
          <table:table-cell office:value-type="float" office:value="709.61" table:style-name="ce8">
            <text:p>709,61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SANOFI SPA (EX SANOFI-AVENTIS SPA)<text:s/></text:p>
          </table:table-cell>
          <table:table-cell office:value-type="string" table:style-name="ce7">
            <text:p>00832400154</text:p>
          </table:table-cell>
          <table:table-cell office:value-type="float" office:value="4052.95" table:style-name="ce8">
            <text:p>4.052,95</text:p>
          </table:table-cell>
          <table:table-cell office:value-type="float" office:value="3684.5" table:style-name="ce8">
            <text:p>3.684,50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SIAD SPA Societa'Italiana Acetilen e &amp; Derivati Spa</text:p>
          </table:table-cell>
          <table:table-cell office:value-type="string" table:style-name="ce7">
            <text:p>00209070168</text:p>
          </table:table-cell>
          <table:table-cell office:value-type="float" office:value="790.56" table:style-name="ce8">
            <text:p>790,56</text:p>
          </table:table-cell>
          <table:table-cell office:value-type="float" office:value="648" table:style-name="ce8">
            <text:p>648,00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string" table:style-name="ce7">
            <text:p>THERMO FISHER DIAGNOSTIC SPA<text:s/></text:p>
          </table:table-cell>
          <table:table-cell office:value-type="string" table:style-name="ce7">
            <text:p>00889160156</text:p>
          </table:table-cell>
          <table:table-cell office:value-type="float" office:value="397.72" table:style-name="ce8">
            <text:p>397,72</text:p>
          </table:table-cell>
          <table:table-cell office:value-type="float" office:value="326" table:style-name="ce8">
            <text:p>326,00</text:p>
          </table:table-cell>
          <table:table-cell table:number-columns-repeated="16379"/>
        </table:table-row>
        <table:table-row table:style-name="ro1">
          <table:table-cell office:value-type="float" office:value="2102" table:style-name="ce6">
            <text:p>2102</text:p>
          </table:table-cell>
          <table:table-cell office:value-type="string" table:style-name="ce7">
            <text:p>ISTITUTO CLINICO CITTA STUDI SPA<text:s/></text:p>
          </table:table-cell>
          <table:table-cell office:value-type="string" table:style-name="ce7">
            <text:p>09444340153</text:p>
          </table:table-cell>
          <table:table-cell office:value-type="float" office:value="543" table:style-name="ce8">
            <text:p>543,00</text:p>
          </table:table-cell>
          <table:table-cell office:value-type="float" office:value="543" table:style-name="ce8">
            <text:p>543,00</text:p>
          </table:table-cell>
          <table:table-cell table:number-columns-repeated="16379"/>
        </table:table-row>
        <table:table-row table:style-name="ro1">
          <table:table-cell office:value-type="float" office:value="2102" table:style-name="ce6">
            <text:p>2102</text:p>
          </table:table-cell>
          <table:table-cell office:value-type="string" table:style-name="ce7">
            <text:p>ISTITUTO NAZIONALE DEI TUMORI FONDAZIONE IRCCS</text:p>
          </table:table-cell>
          <table:table-cell office:value-type="string" table:style-name="ce7">
            <text:p>80018230153</text:p>
          </table:table-cell>
          <table:table-cell office:value-type="float" office:value="364" table:style-name="ce8">
            <text:p>364,00</text:p>
          </table:table-cell>
          <table:table-cell office:value-type="float" office:value="364" table:style-name="ce8">
            <text:p>364,00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ALLIANCE HEALTHCARE ITALIA DISTRIBUZIONE SPA<text:s/></text:p>
          </table:table-cell>
          <table:table-cell office:value-type="string" table:style-name="ce7">
            <text:p>00432760585</text:p>
          </table:table-cell>
          <table:table-cell office:value-type="float" office:value="28.99" table:style-name="ce8">
            <text:p>28,99</text:p>
          </table:table-cell>
          <table:table-cell office:value-type="float" office:value="23.65" table:style-name="ce8">
            <text:p>23,65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ANGOLO SENZA GLUTINE<text:s/></text:p>
          </table:table-cell>
          <table:table-cell office:value-type="string" table:style-name="ce7">
            <text:p>SNVMNC71B68D286N</text:p>
          </table:table-cell>
          <table:table-cell office:value-type="float" office:value="379818.44" table:style-name="ce8">
            <text:p>379.818,44</text:p>
          </table:table-cell>
          <table:table-cell office:value-type="float" office:value="348643.41" table:style-name="ce8">
            <text:p>348.643,41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AUCHAN SPA<text:s/></text:p>
          </table:table-cell>
          <table:table-cell office:value-type="string" table:style-name="ce7">
            <text:p>03349310965</text:p>
          </table:table-cell>
          <table:table-cell office:value-type="float" office:value="68678.48" table:style-name="ce8">
            <text:p>68.678,48</text:p>
          </table:table-cell>
          <table:table-cell office:value-type="float" office:value="68678.48" table:style-name="ce8">
            <text:p>68.678,48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BENNET S.P.A.<text:s/></text:p>
          </table:table-cell>
          <table:table-cell office:value-type="string" table:style-name="ce7">
            <text:p>07071700152</text:p>
          </table:table-cell>
          <table:table-cell office:value-type="float" office:value="24362.21" table:style-name="ce8">
            <text:p>24.362,21</text:p>
          </table:table-cell>
          <table:table-cell office:value-type="float" office:value="24362.21" table:style-name="ce8">
            <text:p>24.362,21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BIOCELIA DI VILARDO VALENTINA<text:s/></text:p>
          </table:table-cell>
          <table:table-cell office:value-type="string" table:style-name="ce7">
            <text:p>VLRVNT86T45E063H</text:p>
          </table:table-cell>
          <table:table-cell office:value-type="float" office:value="43290.3" table:style-name="ce8">
            <text:p>43.290,30</text:p>
          </table:table-cell>
          <table:table-cell office:value-type="float" office:value="39656.71" table:style-name="ce8">
            <text:p>39.656,71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CELI BISTROT SRL<text:s/></text:p>
          </table:table-cell>
          <table:table-cell office:value-type="string" table:style-name="ce7">
            <text:p>09908990964</text:p>
          </table:table-cell>
          <table:table-cell office:value-type="float" office:value="1223.4000000000001" table:style-name="ce8">
            <text:p>1.223,40</text:p>
          </table:table-cell>
          <table:table-cell office:value-type="float" office:value="1130.74" table:style-name="ce8">
            <text:p>1.130,74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CELIRITROVO DI GHEZZI CLAUDIO<text:s/></text:p>
          </table:table-cell>
          <table:table-cell office:value-type="string" table:style-name="ce7">
            <text:p>GHZCLD63S14D286V</text:p>
          </table:table-cell>
          <table:table-cell office:value-type="float" office:value="237878.99" table:style-name="ce8">
            <text:p>237.878,99</text:p>
          </table:table-cell>
          <table:table-cell office:value-type="float" office:value="218544.97" table:style-name="ce8">
            <text:p>218.544,97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COOP LOMBARDIA SCRL<text:s/></text:p>
          </table:table-cell>
          <table:table-cell office:value-type="string" table:style-name="ce7">
            <text:p>00856620158</text:p>
          </table:table-cell>
          <table:table-cell office:value-type="float" office:value="8292.5400000000009" table:style-name="ce8">
            <text:p>8.292,54</text:p>
          </table:table-cell>
          <table:table-cell office:value-type="float" office:value="8292.5400000000009" table:style-name="ce8">
            <text:p>8.292,54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COOP VICINATO LOMBARDIA SOCIETA' COOPERATIVA<text:s/></text:p>
          </table:table-cell>
          <table:table-cell office:value-type="string" table:style-name="ce7">
            <text:p>00687790154</text:p>
          </table:table-cell>
          <table:table-cell office:value-type="float" office:value="2424.33" table:style-name="ce8">
            <text:p>2.424,33</text:p>
          </table:table-cell>
          <table:table-cell office:value-type="float" office:value="2424.33" table:style-name="ce8">
            <text:p>2.424,33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DELIZIE SENZA GLUTINE E VEG SAS DI RIGOLDI ALICE &amp; C.</text:p>
          </table:table-cell>
          <table:table-cell office:value-type="string" table:style-name="ce7">
            <text:p>08727040969</text:p>
          </table:table-cell>
          <table:table-cell office:value-type="float" office:value="163115.51999999999" table:style-name="ce8">
            <text:p>163.115,52</text:p>
          </table:table-cell>
          <table:table-cell office:value-type="float" office:value="149722.04999999999" table:style-name="ce8">
            <text:p>149.722,05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DI PER DI SRL (A SOCIO UNICO)<text:s/></text:p>
          </table:table-cell>
          <table:table-cell office:value-type="string" table:style-name="ce7">
            <text:p>12002340151</text:p>
          </table:table-cell>
          <table:table-cell office:value-type="float" office:value="145.66999999999999" table:style-name="ce8">
            <text:p>145,67</text:p>
          </table:table-cell>
          <table:table-cell office:value-type="float" office:value="145.66999999999999" table:style-name="ce8">
            <text:p>145,67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ESSELUNGA SPA<text:s/></text:p>
          </table:table-cell>
          <table:table-cell office:value-type="string" table:style-name="ce7">
            <text:p>01255720169</text:p>
          </table:table-cell>
          <table:table-cell office:value-type="float" office:value="429759.76" table:style-name="ce8">
            <text:p>429.759,76</text:p>
          </table:table-cell>
          <table:table-cell office:value-type="float" office:value="429759.76" table:style-name="ce8">
            <text:p>429.759,76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GS SPA<text:s/></text:p>
          </table:table-cell>
          <table:table-cell office:value-type="string" table:style-name="ce7">
            <text:p>00295960637</text:p>
          </table:table-cell>
          <table:table-cell office:value-type="float" office:value="3599.85" table:style-name="ce8">
            <text:p>3.599,85</text:p>
          </table:table-cell>
          <table:table-cell office:value-type="float" office:value="3599.85" table:style-name="ce8">
            <text:p>3.599,85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IPER MONTEBELLO S.P.A.<text:s/></text:p>
          </table:table-cell>
          <table:table-cell office:value-type="string" table:style-name="ce7">
            <text:p>03585750155</text:p>
          </table:table-cell>
          <table:table-cell office:value-type="float" office:value="22977.88" table:style-name="ce8">
            <text:p>22.977,88</text:p>
          </table:table-cell>
          <table:table-cell office:value-type="float" office:value="22977.88" table:style-name="ce8">
            <text:p>22.977,88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IPERAL S.P.A.<text:s/></text:p>
          </table:table-cell>
          <table:table-cell office:value-type="string" table:style-name="ce7">
            <text:p>00584090146</text:p>
          </table:table-cell>
          <table:table-cell office:value-type="float" office:value="91568.8" table:style-name="ce8">
            <text:p>91.568,80</text:p>
          </table:table-cell>
          <table:table-cell office:value-type="float" office:value="91568.8" table:style-name="ce8">
            <text:p>91.568,80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J &amp; M SRL<text:s/></text:p>
          </table:table-cell>
          <table:table-cell office:value-type="string" table:style-name="ce7">
            <text:p>09314190969</text:p>
          </table:table-cell>
          <table:table-cell office:value-type="float" office:value="159682.23999999999" table:style-name="ce8">
            <text:p>159.682,24</text:p>
          </table:table-cell>
          <table:table-cell office:value-type="float" office:value="146672.57" table:style-name="ce8">
            <text:p>146.672,57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LA BOTTEGA DEL CELIACO<text:s/></text:p>
          </table:table-cell>
          <table:table-cell office:value-type="string" table:style-name="ce7">
            <text:p>CRZSBN71B43M052Y</text:p>
          </table:table-cell>
          <table:table-cell office:value-type="float" office:value="107423.05" table:style-name="ce8">
            <text:p>107.423,05</text:p>
          </table:table-cell>
          <table:table-cell office:value-type="float" office:value="98587.57" table:style-name="ce8">
            <text:p>98.587,57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LA BOUTIQUE DELL' INTOLLERANTE<text:s/></text:p>
          </table:table-cell>
          <table:table-cell office:value-type="string" table:style-name="ce7">
            <text:p>MRADRA63T01M052Y</text:p>
          </table:table-cell>
          <table:table-cell office:value-type="float" office:value="61515.26" table:style-name="ce8">
            <text:p>61.515,26</text:p>
          </table:table-cell>
          <table:table-cell office:value-type="float" office:value="56518.34" table:style-name="ce8">
            <text:p>56.518,34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LA CASA SENZA GLUTINE SRL<text:s/></text:p>
          </table:table-cell>
          <table:table-cell office:value-type="string" table:style-name="ce7">
            <text:p>09984480963</text:p>
          </table:table-cell>
          <table:table-cell office:value-type="float" office:value="91136.04" table:style-name="ce8">
            <text:p>91.136,04</text:p>
          </table:table-cell>
          <table:table-cell office:value-type="float" office:value="83952.26" table:style-name="ce8">
            <text:p>83.952,26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L'OASI DEL CELIACO DI DIPALMA CARMELA</text:p>
          </table:table-cell>
          <table:table-cell office:value-type="string" table:style-name="ce7">
            <text:p>DPLCML72R60C514M</text:p>
          </table:table-cell>
          <table:table-cell office:value-type="float" office:value="42305.38" table:style-name="ce8">
            <text:p>42.305,38</text:p>
          </table:table-cell>
          <table:table-cell office:value-type="float" office:value="38813.07" table:style-name="ce8">
            <text:p>38.813,07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LUXOR SRL<text:s/></text:p>
          </table:table-cell>
          <table:table-cell office:value-type="string" table:style-name="ce7">
            <text:p>03564180960</text:p>
          </table:table-cell>
          <table:table-cell office:value-type="float" office:value="407.41" table:style-name="ce8">
            <text:p>407,41</text:p>
          </table:table-cell>
          <table:table-cell office:value-type="float" office:value="377.74" table:style-name="ce8">
            <text:p>377,74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MANNA E DINTORNI 2009 SAS DI AMATI<text:s/></text:p>
          </table:table-cell>
          <table:table-cell office:value-type="string" table:style-name="ce7">
            <text:p>03338840139</text:p>
          </table:table-cell>
          <table:table-cell office:value-type="float" office:value="38145.69" table:style-name="ce8">
            <text:p>38.145,69</text:p>
          </table:table-cell>
          <table:table-cell office:value-type="float" office:value="35040.400000000001" table:style-name="ce8">
            <text:p>35.040,40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PIACERE TERRA S.R.L.<text:s/></text:p>
          </table:table-cell>
          <table:table-cell office:value-type="string" table:style-name="ce7">
            <text:p>08020950963</text:p>
          </table:table-cell>
          <table:table-cell office:value-type="float" office:value="669.38" table:style-name="ce8">
            <text:p>669,38</text:p>
          </table:table-cell>
          <table:table-cell office:value-type="float" office:value="621.08000000000004" table:style-name="ce8">
            <text:p>621,08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PULICI &amp; GUALTIERI SNC DI PULICI GIUDITTA E GUALTIERI FRANCESCA</text:p>
          </table:table-cell>
          <table:table-cell office:value-type="string" table:style-name="ce7">
            <text:p>03671110132</text:p>
          </table:table-cell>
          <table:table-cell office:value-type="float" office:value="20478.02" table:style-name="ce8">
            <text:p>20.478,02</text:p>
          </table:table-cell>
          <table:table-cell office:value-type="float" office:value="18790.07" table:style-name="ce8">
            <text:p>18.790,07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RANZATO MANOLA<text:s/></text:p>
          </table:table-cell>
          <table:table-cell office:value-type="string" table:style-name="ce7">
            <text:p>RNZMNL74M42F704K</text:p>
          </table:table-cell>
          <table:table-cell office:value-type="float" office:value="68754.84" table:style-name="ce8">
            <text:p>68.754,84</text:p>
          </table:table-cell>
          <table:table-cell office:value-type="float" office:value="63155.48" table:style-name="ce8">
            <text:p>63.155,48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RIALTO SPA<text:s/></text:p>
          </table:table-cell>
          <table:table-cell office:value-type="string" table:style-name="ce7">
            <text:p>05849840151</text:p>
          </table:table-cell>
          <table:table-cell office:value-type="float" office:value="22380.97" table:style-name="ce8">
            <text:p>22.380,97</text:p>
          </table:table-cell>
          <table:table-cell office:value-type="float" office:value="22380.97" table:style-name="ce8">
            <text:p>22.380,97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SMA S.P.A.<text:s/></text:p>
          </table:table-cell>
          <table:table-cell office:value-type="string" table:style-name="ce7">
            <text:p>08970540152</text:p>
          </table:table-cell>
          <table:table-cell office:value-type="float" office:value="12009.54" table:style-name="ce8">
            <text:p>12.009,54</text:p>
          </table:table-cell>
          <table:table-cell office:value-type="float" office:value="12009.54" table:style-name="ce8">
            <text:p>12.009,54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SPECIAL MARKET SENZA GLUTINE SAS<text:s/></text:p>
          </table:table-cell>
          <table:table-cell office:value-type="string" table:style-name="ce7">
            <text:p>07770440969</text:p>
          </table:table-cell>
          <table:table-cell office:value-type="float" office:value="101097.23" table:style-name="ce8">
            <text:p>101.097,23</text:p>
          </table:table-cell>
          <table:table-cell office:value-type="float" office:value="92818.96" table:style-name="ce8">
            <text:p>92.818,96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S.S.C. SOCIETA' SVILUPPO COMMERC. COMMERCIALE SRL - CARREFOUR</text:p>
          </table:table-cell>
          <table:table-cell office:value-type="string" table:style-name="ce7">
            <text:p>08652300156</text:p>
          </table:table-cell>
          <table:table-cell office:value-type="float" office:value="6574.69" table:style-name="ce8">
            <text:p>6.574,69</text:p>
          </table:table-cell>
          <table:table-cell office:value-type="float" office:value="6574.69" table:style-name="ce8">
            <text:p>6.574,69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STILE BIO DI BORDIGNON GLENDA<text:s/></text:p>
          </table:table-cell>
          <table:table-cell office:value-type="string" table:style-name="ce7">
            <text:p>08963090967</text:p>
          </table:table-cell>
          <table:table-cell office:value-type="float" office:value="3367.78" table:style-name="ce8">
            <text:p>3.367,78</text:p>
          </table:table-cell>
          <table:table-cell office:value-type="float" office:value="3112.39" table:style-name="ce8">
            <text:p>3.112,39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TOLUEDO SNC DI DALLA GIOVANNA SERENA E FONTANA OMB<text:s/></text:p>
          </table:table-cell>
          <table:table-cell office:value-type="string" table:style-name="ce7">
            <text:p>09028920966</text:p>
          </table:table-cell>
          <table:table-cell office:value-type="float" office:value="22124.51" table:style-name="ce8">
            <text:p>22.124,51</text:p>
          </table:table-cell>
          <table:table-cell office:value-type="float" office:value="20366.89" table:style-name="ce8">
            <text:p>20.366,89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VILLA SRL<text:s/></text:p>
          </table:table-cell>
          <table:table-cell office:value-type="string" table:style-name="ce7">
            <text:p>03576970986</text:p>
          </table:table-cell>
          <table:table-cell office:value-type="float" office:value="262.63" table:style-name="ce8">
            <text:p>262,63</text:p>
          </table:table-cell>
          <table:table-cell office:value-type="float" office:value="262.63" table:style-name="ce8">
            <text:p>262,63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string" table:style-name="ce7">
            <text:p>VIVER BENE SENZA GLUTINE<text:s/></text:p>
          </table:table-cell>
          <table:table-cell office:value-type="string" table:style-name="ce7">
            <text:p>GRSDNL75A44F704P</text:p>
          </table:table-cell>
          <table:table-cell office:value-type="float" office:value="82029.73" table:style-name="ce8">
            <text:p>82.029,73</text:p>
          </table:table-cell>
          <table:table-cell office:value-type="float" office:value="75341.95" table:style-name="ce8">
            <text:p>75.341,95</text:p>
          </table:table-cell>
          <table:table-cell table:number-columns-repeated="16379"/>
        </table:table-row>
        <table:table-row table:style-name="ro1">
          <table:table-cell office:value-type="float" office:value="2104" table:style-name="ce6">
            <text:p>2104</text:p>
          </table:table-cell>
          <table:table-cell office:value-type="string" table:style-name="ce7">
            <text:p>GLAXOSMITHKLINE Spa<text:s/></text:p>
          </table:table-cell>
          <table:table-cell office:value-type="string" table:style-name="ce7">
            <text:p>00212840235</text:p>
          </table:table-cell>
          <table:table-cell office:value-type="float" office:value="1540" table:style-name="ce8">
            <text:p>1.540,00</text:p>
          </table:table-cell>
          <table:table-cell office:value-type="float" office:value="1400" table:style-name="ce8">
            <text:p>1.400,00</text:p>
          </table:table-cell>
          <table:table-cell table:number-columns-repeated="16379"/>
        </table:table-row>
        <table:table-row table:style-name="ro1">
          <table:table-cell office:value-type="float" office:value="2110" table:style-name="ce6">
            <text:p>2110</text:p>
          </table:table-cell>
          <table:table-cell office:value-type="string" table:style-name="ce7">
            <text:p>BIOSCIENTIFICA SRL<text:s/></text:p>
          </table:table-cell>
          <table:table-cell office:value-type="string" table:style-name="ce7">
            <text:p>05376651005</text:p>
          </table:table-cell>
          <table:table-cell office:value-type="float" office:value="535.28" table:style-name="ce8">
            <text:p>535,28</text:p>
          </table:table-cell>
          <table:table-cell office:value-type="float" office:value="438.75" table:style-name="ce8">
            <text:p>438,75</text:p>
          </table:table-cell>
          <table:table-cell table:number-columns-repeated="16379"/>
        </table:table-row>
        <table:table-row table:style-name="ro1">
          <table:table-cell office:value-type="float" office:value="2110" table:style-name="ce6">
            <text:p>2110</text:p>
          </table:table-cell>
          <table:table-cell office:value-type="string" table:style-name="ce7">
            <text:p>ISTITUTO ZOOPR.SPERIMEMTALE UMBRIA MARCHE<text:s/></text:p>
          </table:table-cell>
          <table:table-cell office:value-type="string" table:style-name="ce7">
            <text:p>00150090546</text:p>
          </table:table-cell>
          <table:table-cell office:value-type="float" office:value="954.43" table:style-name="ce8">
            <text:p>954,43</text:p>
          </table:table-cell>
          <table:table-cell office:value-type="float" office:value="867.66" table:style-name="ce8">
            <text:p>867,66</text:p>
          </table:table-cell>
          <table:table-cell table:number-columns-repeated="16379"/>
        </table:table-row>
        <table:table-row table:style-name="ro1">
          <table:table-cell office:value-type="float" office:value="2110" table:style-name="ce6">
            <text:p>2110</text:p>
          </table:table-cell>
          <table:table-cell office:value-type="string" table:style-name="ce7">
            <text:p>LA ZOOTECNICA GROUP SPA<text:s/></text:p>
          </table:table-cell>
          <table:table-cell office:value-type="string" table:style-name="ce7">
            <text:p>01358640181</text:p>
          </table:table-cell>
          <table:table-cell office:value-type="float" office:value="628.91" table:style-name="ce8">
            <text:p>628,91</text:p>
          </table:table-cell>
          <table:table-cell office:value-type="float" office:value="571.74" table:style-name="ce8">
            <text:p>571,74</text:p>
          </table:table-cell>
          <table:table-cell table:number-columns-repeated="16379"/>
        </table:table-row>
        <table:table-row table:style-name="ro1">
          <table:table-cell office:value-type="float" office:value="2110" table:style-name="ce6">
            <text:p>2110</text:p>
          </table:table-cell>
          <table:table-cell office:value-type="string" table:style-name="ce7">
            <text:p>O.PI.VI. SRL<text:s/></text:p>
          </table:table-cell>
          <table:table-cell office:value-type="string" table:style-name="ce7">
            <text:p>02834700151</text:p>
          </table:table-cell>
          <table:table-cell office:value-type="float" office:value="1435.94" table:style-name="ce8">
            <text:p>1.435,94</text:p>
          </table:table-cell>
          <table:table-cell office:value-type="float" office:value="1177" table:style-name="ce8">
            <text:p>1.177,00</text:p>
          </table:table-cell>
          <table:table-cell table:number-columns-repeated="16379"/>
        </table:table-row>
        <table:table-row table:style-name="ro1">
          <table:table-cell office:value-type="float" office:value="2110" table:style-name="ce6">
            <text:p>2110</text:p>
          </table:table-cell>
          <table:table-cell office:value-type="string" table:style-name="ce7">
            <text:p>SICIL ZOOTECNICA SRL<text:s/></text:p>
          </table:table-cell>
          <table:table-cell office:value-type="string" table:style-name="ce7">
            <text:p>01168420873</text:p>
          </table:table-cell>
          <table:table-cell office:value-type="float" office:value="7341.15" table:style-name="ce8">
            <text:p>7.341,15</text:p>
          </table:table-cell>
          <table:table-cell office:value-type="float" office:value="6673.77" table:style-name="ce8">
            <text:p>6.673,77</text:p>
          </table:table-cell>
          <table:table-cell table:number-columns-repeated="16379"/>
        </table:table-row>
        <table:table-row table:style-name="ro1">
          <table:table-cell office:value-type="float" office:value="2111" table:style-name="ce6">
            <text:p>2111</text:p>
          </table:table-cell>
          <table:table-cell office:value-type="string" table:style-name="ce7">
            <text:p>SIAD SPA Societa'Italiana Acetilen e &amp; Derivati Spa</text:p>
          </table:table-cell>
          <table:table-cell office:value-type="string" table:style-name="ce7">
            <text:p>00209070168</text:p>
          </table:table-cell>
          <table:table-cell office:value-type="float" office:value="122" table:style-name="ce8">
            <text:p>122,00</text:p>
          </table:table-cell>
          <table:table-cell office:value-type="float" office:value="100" table:style-name="ce8">
            <text:p>10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ALLIANCE HEALTHCARE ITALIA DISTRIBUZIONE SPA<text:s/></text:p>
          </table:table-cell>
          <table:table-cell office:value-type="string" table:style-name="ce7">
            <text:p>00432760585</text:p>
          </table:table-cell>
          <table:table-cell office:value-type="float" office:value="10.28" table:style-name="ce8">
            <text:p>10,28</text:p>
          </table:table-cell>
          <table:table-cell office:value-type="float" office:value="8.69" table:style-name="ce8">
            <text:p>8,69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AQUACHEM <text:s/>S.R.L.<text:s/></text:p>
          </table:table-cell>
          <table:table-cell office:value-type="string" table:style-name="ce7">
            <text:p>10503820150</text:p>
          </table:table-cell>
          <table:table-cell office:value-type="float" office:value="213.01" table:style-name="ce8">
            <text:p>213,01</text:p>
          </table:table-cell>
          <table:table-cell office:value-type="float" office:value="174.6" table:style-name="ce8">
            <text:p>174,6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AZIENDA U.L.S.S. 6 EUGANEA<text:s/></text:p>
          </table:table-cell>
          <table:table-cell office:value-type="string" table:style-name="ce7">
            <text:p>00349050286</text:p>
          </table:table-cell>
          <table:table-cell office:value-type="float" office:value="194.63" table:style-name="ce8">
            <text:p>194,63</text:p>
          </table:table-cell>
          <table:table-cell office:value-type="float" office:value="194.63" table:style-name="ce8">
            <text:p>194,63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AZIENDA USL TOSCANA NORD OVEST (AREA DI MASSA E CARRARA)</text:p>
          </table:table-cell>
          <table:table-cell office:value-type="string" table:style-name="ce7">
            <text:p>02198590503</text:p>
          </table:table-cell>
          <table:table-cell office:value-type="float" office:value="2041.8" table:style-name="ce8">
            <text:p>2.041,80</text:p>
          </table:table-cell>
          <table:table-cell office:value-type="float" office:value="2041.8" table:style-name="ce8">
            <text:p>2.041,8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BECKMAN COULTER SRL<text:s/></text:p>
          </table:table-cell>
          <table:table-cell office:value-type="string" table:style-name="ce7">
            <text:p>04185110154</text:p>
          </table:table-cell>
          <table:table-cell office:value-type="float" office:value="20011.7" table:style-name="ce8">
            <text:p>20.011,70</text:p>
          </table:table-cell>
          <table:table-cell office:value-type="float" office:value="16403.04" table:style-name="ce8">
            <text:p>16.403,04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BECTON DICKINSON ITALIA SPA<text:s/></text:p>
          </table:table-cell>
          <table:table-cell office:value-type="string" table:style-name="ce7">
            <text:p>00803890151</text:p>
          </table:table-cell>
          <table:table-cell office:value-type="float" office:value="195.2" table:style-name="ce8">
            <text:p>195,20</text:p>
          </table:table-cell>
          <table:table-cell office:value-type="float" office:value="160" table:style-name="ce8">
            <text:p>16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BENEFIS SRL<text:s/></text:p>
          </table:table-cell>
          <table:table-cell office:value-type="string" table:style-name="ce7">
            <text:p>02790240101</text:p>
          </table:table-cell>
          <table:table-cell office:value-type="float" office:value="146.4" table:style-name="ce8">
            <text:p>146,40</text:p>
          </table:table-cell>
          <table:table-cell office:value-type="float" office:value="120" table:style-name="ce8">
            <text:p>12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BIOGENETICS S.R.L.<text:s/></text:p>
          </table:table-cell>
          <table:table-cell office:value-type="string" table:style-name="ce7">
            <text:p>00795130285</text:p>
          </table:table-cell>
          <table:table-cell office:value-type="float" office:value="2680.34" table:style-name="ce8">
            <text:p>2.680,34</text:p>
          </table:table-cell>
          <table:table-cell office:value-type="float" office:value="2197" table:style-name="ce8">
            <text:p>2.197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BIOLIFE ITALIANA SRL<text:s/></text:p>
          </table:table-cell>
          <table:table-cell office:value-type="string" table:style-name="ce7">
            <text:p>01149250159</text:p>
          </table:table-cell>
          <table:table-cell office:value-type="float" office:value="2592.6" table:style-name="ce8">
            <text:p>2.592,60</text:p>
          </table:table-cell>
          <table:table-cell office:value-type="float" office:value="2125.08" table:style-name="ce8">
            <text:p>2.125,08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BIOMERIEUX ITALIA S.P.A.<text:s/></text:p>
          </table:table-cell>
          <table:table-cell office:value-type="string" table:style-name="ce7">
            <text:p>07146020586</text:p>
          </table:table-cell>
          <table:table-cell office:value-type="float" office:value="2628.41" table:style-name="ce8">
            <text:p>2.628,41</text:p>
          </table:table-cell>
          <table:table-cell office:value-type="float" office:value="2154.4299999999998" table:style-name="ce8">
            <text:p>2.154,43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BIO-RAD LABORATORIES S.R.L.<text:s/></text:p>
          </table:table-cell>
          <table:table-cell office:value-type="string" table:style-name="ce7">
            <text:p>00801720152</text:p>
          </table:table-cell>
          <table:table-cell office:value-type="float" office:value="491.9" table:style-name="ce8">
            <text:p>491,90</text:p>
          </table:table-cell>
          <table:table-cell office:value-type="float" office:value="403.2" table:style-name="ce8">
            <text:p>403,2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BIOSIGMA SRL<text:s/></text:p>
          </table:table-cell>
          <table:table-cell office:value-type="string" table:style-name="ce7">
            <text:p>02173800281</text:p>
          </table:table-cell>
          <table:table-cell office:value-type="float" office:value="342.48" table:style-name="ce8">
            <text:p>342,48</text:p>
          </table:table-cell>
          <table:table-cell office:value-type="float" office:value="280.72000000000003" table:style-name="ce8">
            <text:p>280,72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BONESCHI &amp; C. Spa<text:s/></text:p>
          </table:table-cell>
          <table:table-cell office:value-type="string" table:style-name="ce7">
            <text:p>01659320152</text:p>
          </table:table-cell>
          <table:table-cell office:value-type="float" office:value="153.72" table:style-name="ce8">
            <text:p>153,72</text:p>
          </table:table-cell>
          <table:table-cell office:value-type="float" office:value="126" table:style-name="ce8">
            <text:p>126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DIAGNOSTIC INTERNATIONAL DISTR<text:s/></text:p>
          </table:table-cell>
          <table:table-cell office:value-type="string" table:style-name="ce7">
            <text:p>00941660151</text:p>
          </table:table-cell>
          <table:table-cell office:value-type="float" office:value="317.2" table:style-name="ce8">
            <text:p>317,20</text:p>
          </table:table-cell>
          <table:table-cell office:value-type="float" office:value="260" table:style-name="ce8">
            <text:p>26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ETTORE PASQUALI srl<text:s/></text:p>
          </table:table-cell>
          <table:table-cell office:value-type="string" table:style-name="ce7">
            <text:p>04892610157</text:p>
          </table:table-cell>
          <table:table-cell office:value-type="float" office:value="427" table:style-name="ce8">
            <text:p>427,00</text:p>
          </table:table-cell>
          <table:table-cell office:value-type="float" office:value="350" table:style-name="ce8">
            <text:p>35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EXACTA + OPTECH LABCENTER SPA<text:s/></text:p>
          </table:table-cell>
          <table:table-cell office:value-type="string" table:style-name="ce7">
            <text:p>01022690364</text:p>
          </table:table-cell>
          <table:table-cell office:value-type="float" office:value="688.08" table:style-name="ce8">
            <text:p>688,08</text:p>
          </table:table-cell>
          <table:table-cell office:value-type="float" office:value="564" table:style-name="ce8">
            <text:p>564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FARMAC ZABBAN S.P.A.<text:s/></text:p>
          </table:table-cell>
          <table:table-cell office:value-type="string" table:style-name="ce7">
            <text:p>00322800376</text:p>
          </table:table-cell>
          <table:table-cell office:value-type="float" office:value="263.02999999999997" table:style-name="ce8">
            <text:p>263,03</text:p>
          </table:table-cell>
          <table:table-cell office:value-type="float" office:value="215.6" table:style-name="ce8">
            <text:p>215,6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F.M.C. <text:s/>GROUP SRL<text:s/></text:p>
          </table:table-cell>
          <table:table-cell table:style-name="ce6"/>
          <table:table-cell office:value-type="float" office:value="134.19999999999999" table:style-name="ce8">
            <text:p>134,20</text:p>
          </table:table-cell>
          <table:table-cell office:value-type="float" office:value="110" table:style-name="ce8">
            <text:p>11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GENERON SRL<text:s/></text:p>
          </table:table-cell>
          <table:table-cell office:value-type="string" table:style-name="ce7">
            <text:p>02993600366</text:p>
          </table:table-cell>
          <table:table-cell office:value-type="float" office:value="286.7" table:style-name="ce8">
            <text:p>286,70</text:p>
          </table:table-cell>
          <table:table-cell office:value-type="float" office:value="235" table:style-name="ce8">
            <text:p>235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GREINER IMPIANTI S.R.L.<text:s/></text:p>
          </table:table-cell>
          <table:table-cell office:value-type="string" table:style-name="ce7">
            <text:p>04198700157</text:p>
          </table:table-cell>
          <table:table-cell office:value-type="float" office:value="951.6" table:style-name="ce8">
            <text:p>951,60</text:p>
          </table:table-cell>
          <table:table-cell office:value-type="float" office:value="780" table:style-name="ce8">
            <text:p>78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ISTITUTO ZOOPROFILATTICO SPERIMENTALE LOMBARDIA/EMILIA</text:p>
          </table:table-cell>
          <table:table-cell office:value-type="string" table:style-name="ce7">
            <text:p>00284840170</text:p>
          </table:table-cell>
          <table:table-cell office:value-type="float" office:value="433.1" table:style-name="ce8">
            <text:p>433,10</text:p>
          </table:table-cell>
          <table:table-cell office:value-type="float" office:value="355" table:style-name="ce8">
            <text:p>355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JULABO ITALIA SRL<text:s/></text:p>
          </table:table-cell>
          <table:table-cell table:style-name="ce6"/>
          <table:table-cell office:value-type="float" office:value="697.84" table:style-name="ce8">
            <text:p>697,84</text:p>
          </table:table-cell>
          <table:table-cell office:value-type="float" office:value="572" table:style-name="ce8">
            <text:p>572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LA ZOOTECNICA GROUP SPA<text:s/></text:p>
          </table:table-cell>
          <table:table-cell office:value-type="string" table:style-name="ce7">
            <text:p>01358640181</text:p>
          </table:table-cell>
          <table:table-cell office:value-type="float" office:value="2714.55" table:style-name="ce8">
            <text:p>2.714,55</text:p>
          </table:table-cell>
          <table:table-cell office:value-type="float" office:value="2225.04" table:style-name="ce8">
            <text:p>2.225,04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LABOINDUSTRIA SPA<text:s/></text:p>
          </table:table-cell>
          <table:table-cell office:value-type="string" table:style-name="ce7">
            <text:p>00805390283</text:p>
          </table:table-cell>
          <table:table-cell office:value-type="float" office:value="12911.26" table:style-name="ce8">
            <text:p>12.911,26</text:p>
          </table:table-cell>
          <table:table-cell office:value-type="float" office:value="10583" table:style-name="ce8">
            <text:p>10.583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LGC STANDARDS SRL<text:s/></text:p>
          </table:table-cell>
          <table:table-cell office:value-type="string" table:style-name="ce7">
            <text:p>03948960962</text:p>
          </table:table-cell>
          <table:table-cell office:value-type="float" office:value="3295.22" table:style-name="ce8">
            <text:p>3.295,22</text:p>
          </table:table-cell>
          <table:table-cell office:value-type="float" office:value="2701" table:style-name="ce8">
            <text:p>2.701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LIOFILCHEM SRL<text:s/></text:p>
          </table:table-cell>
          <table:table-cell office:value-type="string" table:style-name="ce7">
            <text:p>00530130673</text:p>
          </table:table-cell>
          <table:table-cell office:value-type="float" office:value="2586.37" table:style-name="ce8">
            <text:p>2.586,37</text:p>
          </table:table-cell>
          <table:table-cell office:value-type="float" office:value="2119.9699999999998" table:style-name="ce8">
            <text:p>2.119,97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LOHMANN &amp; RAUSCHER srl<text:s/></text:p>
          </table:table-cell>
          <table:table-cell office:value-type="string" table:style-name="ce7">
            <text:p>00207810284</text:p>
          </table:table-cell>
          <table:table-cell office:value-type="float" office:value="452.38" table:style-name="ce8">
            <text:p>452,38</text:p>
          </table:table-cell>
          <table:table-cell office:value-type="float" office:value="370.8" table:style-name="ce8">
            <text:p>370,8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LP ITALIANA S.P.A<text:s/></text:p>
          </table:table-cell>
          <table:table-cell office:value-type="string" table:style-name="ce7">
            <text:p>01794050151</text:p>
          </table:table-cell>
          <table:table-cell office:value-type="float" office:value="281.08" table:style-name="ce8">
            <text:p>281,08</text:p>
          </table:table-cell>
          <table:table-cell office:value-type="float" office:value="230.4" table:style-name="ce8">
            <text:p>230,4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L'UDITO AUDIOROSO S.R.L.<text:s/></text:p>
          </table:table-cell>
          <table:table-cell office:value-type="string" table:style-name="ce7">
            <text:p>03308160138</text:p>
          </table:table-cell>
          <table:table-cell office:value-type="float" office:value="2176.59" table:style-name="ce8">
            <text:p>2.176,59</text:p>
          </table:table-cell>
          <table:table-cell office:value-type="float" office:value="2092.88" table:style-name="ce8">
            <text:p>2.092,88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MEDICAL SYSTEMS S.P.A<text:s/></text:p>
          </table:table-cell>
          <table:table-cell office:value-type="string" table:style-name="ce7">
            <text:p>00248660599</text:p>
          </table:table-cell>
          <table:table-cell office:value-type="float" office:value="21403.87" table:style-name="ce8">
            <text:p>21.403,87</text:p>
          </table:table-cell>
          <table:table-cell office:value-type="float" office:value="17544.16" table:style-name="ce8">
            <text:p>17.544,16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MEDIX ITALIA SRL<text:s/></text:p>
          </table:table-cell>
          <table:table-cell office:value-type="string" table:style-name="ce7">
            <text:p>08566910017</text:p>
          </table:table-cell>
          <table:table-cell office:value-type="float" office:value="552.71" table:style-name="ce8">
            <text:p>552,71</text:p>
          </table:table-cell>
          <table:table-cell office:value-type="float" office:value="453.04" table:style-name="ce8">
            <text:p>453,04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MERCK SPA<text:s/></text:p>
          </table:table-cell>
          <table:table-cell office:value-type="string" table:style-name="ce7">
            <text:p>03350760967</text:p>
          </table:table-cell>
          <table:table-cell office:value-type="float" office:value="518.5" table:style-name="ce8">
            <text:p>518,50</text:p>
          </table:table-cell>
          <table:table-cell office:value-type="float" office:value="425" table:style-name="ce8">
            <text:p>425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O.PI.VI. SRL<text:s/></text:p>
          </table:table-cell>
          <table:table-cell office:value-type="string" table:style-name="ce7">
            <text:p>02834700151</text:p>
          </table:table-cell>
          <table:table-cell office:value-type="float" office:value="1037" table:style-name="ce8">
            <text:p>1.037,00</text:p>
          </table:table-cell>
          <table:table-cell office:value-type="float" office:value="850" table:style-name="ce8">
            <text:p>85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ORTOPEDIA CASTAGNA Srl Centro Tecnico Riabilitativo</text:p>
          </table:table-cell>
          <table:table-cell office:value-type="string" table:style-name="ce7">
            <text:p>03051180135</text:p>
          </table:table-cell>
          <table:table-cell office:value-type="float" office:value="299" table:style-name="ce8">
            <text:p>299,00</text:p>
          </table:table-cell>
          <table:table-cell office:value-type="float" office:value="287.5" table:style-name="ce8">
            <text:p>287,5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RAYS SRL<text:s/></text:p>
          </table:table-cell>
          <table:table-cell office:value-type="string" table:style-name="ce7">
            <text:p>01316780426</text:p>
          </table:table-cell>
          <table:table-cell office:value-type="float" office:value="190.21" table:style-name="ce8">
            <text:p>190,21</text:p>
          </table:table-cell>
          <table:table-cell office:value-type="float" office:value="155.91" table:style-name="ce8">
            <text:p>155,91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REHA LOMBARDIA Snc Sistemi di Riabilitazione</text:p>
          </table:table-cell>
          <table:table-cell office:value-type="string" table:style-name="ce7">
            <text:p>06773930158</text:p>
          </table:table-cell>
          <table:table-cell office:value-type="float" office:value="3071.26" table:style-name="ce8">
            <text:p>3.071,26</text:p>
          </table:table-cell>
          <table:table-cell office:value-type="float" office:value="2953.13" table:style-name="ce8">
            <text:p>2.953,13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ROCHE DIAGNOSTICS Spa SOCIETA' UNIPERSONALE</text:p>
          </table:table-cell>
          <table:table-cell office:value-type="string" table:style-name="ce7">
            <text:p>10181220152</text:p>
          </table:table-cell>
          <table:table-cell office:value-type="float" office:value="1073.5999999999999" table:style-name="ce8">
            <text:p>1.073,60</text:p>
          </table:table-cell>
          <table:table-cell office:value-type="float" office:value="880" table:style-name="ce8">
            <text:p>88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SANITAS LECCO S.R.L<text:s/></text:p>
          </table:table-cell>
          <table:table-cell office:value-type="string" table:style-name="ce7">
            <text:p>03444130136</text:p>
          </table:table-cell>
          <table:table-cell office:value-type="float" office:value="8519.33" table:style-name="ce8">
            <text:p>8.519,33</text:p>
          </table:table-cell>
          <table:table-cell office:value-type="float" office:value="8191.66" table:style-name="ce8">
            <text:p>8.191,66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TECNA SRL<text:s/></text:p>
          </table:table-cell>
          <table:table-cell office:value-type="string" table:style-name="ce7">
            <text:p>00875820326</text:p>
          </table:table-cell>
          <table:table-cell office:value-type="float" office:value="2440" table:style-name="ce8">
            <text:p>2.440,00</text:p>
          </table:table-cell>
          <table:table-cell office:value-type="float" office:value="2000" table:style-name="ce8">
            <text:p>2.000,0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TECNOVETRO srl<text:s/></text:p>
          </table:table-cell>
          <table:table-cell office:value-type="string" table:style-name="ce7">
            <text:p>01569410150</text:p>
          </table:table-cell>
          <table:table-cell office:value-type="float" office:value="1091.4100000000001" table:style-name="ce8">
            <text:p>1.091,41</text:p>
          </table:table-cell>
          <table:table-cell office:value-type="float" office:value="894.6" table:style-name="ce8">
            <text:p>894,60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THERMO FISHER DIAGNOSTIC SPA<text:s/></text:p>
          </table:table-cell>
          <table:table-cell office:value-type="string" table:style-name="ce7">
            <text:p>00889160156</text:p>
          </table:table-cell>
          <table:table-cell office:value-type="float" office:value="1757.15" table:style-name="ce8">
            <text:p>1.757,15</text:p>
          </table:table-cell>
          <table:table-cell office:value-type="float" office:value="1440.28" table:style-name="ce8">
            <text:p>1.440,28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string" table:style-name="ce7">
            <text:p>UNITA SANITARIA LOCALE UMBRIA 1<text:s/></text:p>
          </table:table-cell>
          <table:table-cell office:value-type="string" table:style-name="ce7">
            <text:p>03301860544</text:p>
          </table:table-cell>
          <table:table-cell office:value-type="float" office:value="852.15" table:style-name="ce8">
            <text:p>852,15</text:p>
          </table:table-cell>
          <table:table-cell office:value-type="float" office:value="852.15" table:style-name="ce8">
            <text:p>852,15</text:p>
          </table:table-cell>
          <table:table-cell table:number-columns-repeated="16379"/>
        </table:table-row>
        <table:table-row table:style-name="ro1">
          <table:table-cell office:value-type="float" office:value="2198" table:style-name="ce6">
            <text:p>2198</text:p>
          </table:table-cell>
          <table:table-cell office:value-type="string" table:style-name="ce7">
            <text:p>CARDIOLINE SPA<text:s/></text:p>
          </table:table-cell>
          <table:table-cell office:value-type="string" table:style-name="ce7">
            <text:p>03153711209</text:p>
          </table:table-cell>
          <table:table-cell office:value-type="float" office:value="118.95" table:style-name="ce8">
            <text:p>118,95</text:p>
          </table:table-cell>
          <table:table-cell office:value-type="float" office:value="97.5" table:style-name="ce8">
            <text:p>97,50</text:p>
          </table:table-cell>
          <table:table-cell table:number-columns-repeated="16379"/>
        </table:table-row>
        <table:table-row table:style-name="ro1">
          <table:table-cell office:value-type="float" office:value="2198" table:style-name="ce6">
            <text:p>2198</text:p>
          </table:table-cell>
          <table:table-cell office:value-type="string" table:style-name="ce7">
            <text:p>C.M. FRIGO DI CORVI MORENO<text:s/></text:p>
          </table:table-cell>
          <table:table-cell office:value-type="string" table:style-name="ce7">
            <text:p>CRVMRN63H08F024G</text:p>
          </table:table-cell>
          <table:table-cell office:value-type="float" office:value="85.64" table:style-name="ce8">
            <text:p>85,64</text:p>
          </table:table-cell>
          <table:table-cell office:value-type="float" office:value="70.2" table:style-name="ce8">
            <text:p>70,20</text:p>
          </table:table-cell>
          <table:table-cell table:number-columns-repeated="16379"/>
        </table:table-row>
        <table:table-row table:style-name="ro1">
          <table:table-cell office:value-type="float" office:value="2198" table:style-name="ce6">
            <text:p>2198</text:p>
          </table:table-cell>
          <table:table-cell office:value-type="string" table:style-name="ce7">
            <text:p>DATAMARS ITALIA SRL<text:s/></text:p>
          </table:table-cell>
          <table:table-cell office:value-type="string" table:style-name="ce7">
            <text:p>01606960332</text:p>
          </table:table-cell>
          <table:table-cell office:value-type="float" office:value="104.77" table:style-name="ce8">
            <text:p>104,77</text:p>
          </table:table-cell>
          <table:table-cell office:value-type="float" office:value="85.88" table:style-name="ce8">
            <text:p>85,88</text:p>
          </table:table-cell>
          <table:table-cell table:number-columns-repeated="16379"/>
        </table:table-row>
        <table:table-row table:style-name="ro1">
          <table:table-cell office:value-type="float" office:value="2198" table:style-name="ce6">
            <text:p>2198</text:p>
          </table:table-cell>
          <table:table-cell office:value-type="string" table:style-name="ce7">
            <text:p>LABOINDUSTRIA SPA<text:s/></text:p>
          </table:table-cell>
          <table:table-cell office:value-type="string" table:style-name="ce7">
            <text:p>00805390283</text:p>
          </table:table-cell>
          <table:table-cell office:value-type="float" office:value="732" table:style-name="ce8">
            <text:p>732,00</text:p>
          </table:table-cell>
          <table:table-cell office:value-type="float" office:value="600" table:style-name="ce8">
            <text:p>600,00</text:p>
          </table:table-cell>
          <table:table-cell table:number-columns-repeated="16379"/>
        </table:table-row>
        <table:table-row table:style-name="ro1">
          <table:table-cell office:value-type="float" office:value="2198" table:style-name="ce6">
            <text:p>2198</text:p>
          </table:table-cell>
          <table:table-cell office:value-type="string" table:style-name="ce7">
            <text:p>O.PI.VI. SRL<text:s/></text:p>
          </table:table-cell>
          <table:table-cell office:value-type="string" table:style-name="ce7">
            <text:p>02834700151</text:p>
          </table:table-cell>
          <table:table-cell office:value-type="float" office:value="660.01" table:style-name="ce8">
            <text:p>660,01</text:p>
          </table:table-cell>
          <table:table-cell office:value-type="float" office:value="540.99" table:style-name="ce8">
            <text:p>540,99</text:p>
          </table:table-cell>
          <table:table-cell table:number-columns-repeated="16379"/>
        </table:table-row>
        <table:table-row table:style-name="ro1">
          <table:table-cell office:value-type="float" office:value="2198" table:style-name="ce6">
            <text:p>2198</text:p>
          </table:table-cell>
          <table:table-cell office:value-type="string" table:style-name="ce7">
            <text:p>PANACEA SRL<text:s/></text:p>
          </table:table-cell>
          <table:table-cell office:value-type="string" table:style-name="ce7">
            <text:p>03610990164</text:p>
          </table:table-cell>
          <table:table-cell office:value-type="float" office:value="987.18" table:style-name="ce8">
            <text:p>987,18</text:p>
          </table:table-cell>
          <table:table-cell office:value-type="float" office:value="809.16" table:style-name="ce8">
            <text:p>809,16</text:p>
          </table:table-cell>
          <table:table-cell table:number-columns-repeated="16379"/>
        </table:table-row>
        <table:table-row table:style-name="ro1">
          <table:table-cell office:value-type="float" office:value="2198" table:style-name="ce6">
            <text:p>2198</text:p>
          </table:table-cell>
          <table:table-cell office:value-type="string" table:style-name="ce7">
            <text:p>VWR INTERNATIONAL PBI SRL<text:s/></text:p>
          </table:table-cell>
          <table:table-cell office:value-type="string" table:style-name="ce7">
            <text:p>12864800151</text:p>
          </table:table-cell>
          <table:table-cell office:value-type="float" office:value="158.66999999999999" table:style-name="ce8">
            <text:p>158,67</text:p>
          </table:table-cell>
          <table:table-cell office:value-type="float" office:value="130.06" table:style-name="ce8">
            <text:p>130,06</text:p>
          </table:table-cell>
          <table:table-cell table:number-columns-repeated="16379"/>
        </table:table-row>
        <table:table-row table:style-name="ro1">
          <table:table-cell office:value-type="float" office:value="2201" table:style-name="ce6">
            <text:p>2201</text:p>
          </table:table-cell>
          <table:table-cell office:value-type="string" table:style-name="ce7">
            <text:p>SPREAFICO FRANCESCO E F.LLI S.P.A.<text:s/></text:p>
          </table:table-cell>
          <table:table-cell office:value-type="string" table:style-name="ce7">
            <text:p>00348240136</text:p>
          </table:table-cell>
          <table:table-cell office:value-type="float" office:value="335.19" table:style-name="ce8">
            <text:p>335,19</text:p>
          </table:table-cell>
          <table:table-cell office:value-type="float" office:value="322.3" table:style-name="ce8">
            <text:p>322,30</text:p>
          </table:table-cell>
          <table:table-cell table:number-columns-repeated="16379"/>
        </table:table-row>
        <table:table-row table:style-name="ro1">
          <table:table-cell office:value-type="float" office:value="2202" table:style-name="ce6">
            <text:p>2202</text:p>
          </table:table-cell>
          <table:table-cell office:value-type="string" table:style-name="ce7">
            <text:p>CBM SRL<text:s/></text:p>
          </table:table-cell>
          <table:table-cell office:value-type="string" table:style-name="ce7">
            <text:p>03009670138</text:p>
          </table:table-cell>
          <table:table-cell office:value-type="float" office:value="2244.48" table:style-name="ce8">
            <text:p>2.244,48</text:p>
          </table:table-cell>
          <table:table-cell office:value-type="float" office:value="1839.74" table:style-name="ce8">
            <text:p>1.839,74</text:p>
          </table:table-cell>
          <table:table-cell table:number-columns-repeated="16379"/>
        </table:table-row>
        <table:table-row table:style-name="ro1">
          <table:table-cell office:value-type="float" office:value="2202" table:style-name="ce6">
            <text:p>2202</text:p>
          </table:table-cell>
          <table:table-cell office:value-type="string" table:style-name="ce7">
            <text:p>KIMAY SRL<text:s/></text:p>
          </table:table-cell>
          <table:table-cell office:value-type="string" table:style-name="ce7">
            <text:p>02229260167</text:p>
          </table:table-cell>
          <table:table-cell office:value-type="float" office:value="496.91" table:style-name="ce8">
            <text:p>496,91</text:p>
          </table:table-cell>
          <table:table-cell office:value-type="float" office:value="407.3" table:style-name="ce8">
            <text:p>407,30</text:p>
          </table:table-cell>
          <table:table-cell table:number-columns-repeated="16379"/>
        </table:table-row>
        <table:table-row table:style-name="ro1">
          <table:table-cell office:value-type="float" office:value="2202" table:style-name="ce6">
            <text:p>2202</text:p>
          </table:table-cell>
          <table:table-cell office:value-type="string" table:style-name="ce7">
            <text:p>LA CASALINDA SRL<text:s/></text:p>
          </table:table-cell>
          <table:table-cell office:value-type="string" table:style-name="ce7">
            <text:p>00667690044</text:p>
          </table:table-cell>
          <table:table-cell office:value-type="float" office:value="2789.75" table:style-name="ce8">
            <text:p>2.789,75</text:p>
          </table:table-cell>
          <table:table-cell office:value-type="float" office:value="2286.6799999999998" table:style-name="ce8">
            <text:p>2.286,68</text:p>
          </table:table-cell>
          <table:table-cell table:number-columns-repeated="16379"/>
        </table:table-row>
        <table:table-row table:style-name="ro1">
          <table:table-cell office:value-type="float" office:value="2202" table:style-name="ce6">
            <text:p>2202</text:p>
          </table:table-cell>
          <table:table-cell office:value-type="string" table:style-name="ce7">
            <text:p>SECURTRADING SAS DI OLIVIERI D. E C<text:s/></text:p>
          </table:table-cell>
          <table:table-cell office:value-type="string" table:style-name="ce7">
            <text:p>01960610135</text:p>
          </table:table-cell>
          <table:table-cell office:value-type="float" office:value="4948.2" table:style-name="ce8">
            <text:p>4.948,20</text:p>
          </table:table-cell>
          <table:table-cell office:value-type="float" office:value="4055.9" table:style-name="ce8">
            <text:p>4.055,90</text:p>
          </table:table-cell>
          <table:table-cell table:number-columns-repeated="16379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string" table:style-name="ce7">
            <text:p>ACEL SERVICE SRL<text:s/></text:p>
          </table:table-cell>
          <table:table-cell office:value-type="string" table:style-name="ce7">
            <text:p>02686430139</text:p>
          </table:table-cell>
          <table:table-cell office:value-type="float" office:value="24455.23" table:style-name="ce8">
            <text:p>24.455,23</text:p>
          </table:table-cell>
          <table:table-cell office:value-type="float" office:value="20045.28" table:style-name="ce8">
            <text:p>20.045,28</text:p>
          </table:table-cell>
          <table:table-cell table:number-columns-repeated="16379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string" table:style-name="ce7">
            <text:p>BUENAVISTA COOPERATIVA SOCIALE ONLUS<text:s/></text:p>
          </table:table-cell>
          <table:table-cell office:value-type="string" table:style-name="ce7">
            <text:p>03343780965</text:p>
          </table:table-cell>
          <table:table-cell office:value-type="float" office:value="301.27" table:style-name="ce8">
            <text:p>301,27</text:p>
          </table:table-cell>
          <table:table-cell office:value-type="float" office:value="246.94" table:style-name="ce8">
            <text:p>246,94</text:p>
          </table:table-cell>
          <table:table-cell table:number-columns-repeated="16379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string" table:style-name="ce7">
            <text:p>CONCA GIORDANO - AGIP BELLANO<text:s/></text:p>
          </table:table-cell>
          <table:table-cell office:value-type="string" table:style-name="ce7">
            <text:p>CNCGDN66B14A745K</text:p>
          </table:table-cell>
          <table:table-cell office:value-type="float" office:value="1147.6199999999999" table:style-name="ce8">
            <text:p>1.147,62</text:p>
          </table:table-cell>
          <table:table-cell office:value-type="float" office:value="940.67" table:style-name="ce8">
            <text:p>940,67</text:p>
          </table:table-cell>
          <table:table-cell table:number-columns-repeated="16379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string" table:style-name="ce7">
            <text:p>KUWAIT PETROLEUM ITALIA Spa<text:s/></text:p>
          </table:table-cell>
          <table:table-cell office:value-type="string" table:style-name="ce7">
            <text:p>00435970587</text:p>
          </table:table-cell>
          <table:table-cell office:value-type="float" office:value="54459.96" table:style-name="ce8">
            <text:p>54.459,96</text:p>
          </table:table-cell>
          <table:table-cell office:value-type="float" office:value="44639.31" table:style-name="ce8">
            <text:p>44.639,31</text:p>
          </table:table-cell>
          <table:table-cell table:number-columns-repeated="16379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string" table:style-name="ce7">
            <text:p>METANO AUTO DESIO SRL<text:s/></text:p>
          </table:table-cell>
          <table:table-cell office:value-type="string" table:style-name="ce7">
            <text:p>04491210961</text:p>
          </table:table-cell>
          <table:table-cell office:value-type="float" office:value="477.91" table:style-name="ce8">
            <text:p>477,91</text:p>
          </table:table-cell>
          <table:table-cell office:value-type="float" office:value="391.73" table:style-name="ce8">
            <text:p>391,73</text:p>
          </table:table-cell>
          <table:table-cell table:number-columns-repeated="16379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string" table:style-name="ce7">
            <text:p>SOENERGY SRL<text:s/></text:p>
          </table:table-cell>
          <table:table-cell office:value-type="string" table:style-name="ce7">
            <text:p>01565370382</text:p>
          </table:table-cell>
          <table:table-cell office:value-type="float" office:value="33250.26" table:style-name="ce8">
            <text:p>33.250,26</text:p>
          </table:table-cell>
          <table:table-cell office:value-type="float" office:value="27322.9" table:style-name="ce8">
            <text:p>27.322,90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A &amp; B SISTEMI SRL<text:s/></text:p>
          </table:table-cell>
          <table:table-cell office:value-type="string" table:style-name="ce7">
            <text:p>02861340137</text:p>
          </table:table-cell>
          <table:table-cell office:value-type="float" office:value="57.95" table:style-name="ce8">
            <text:p>57,95</text:p>
          </table:table-cell>
          <table:table-cell office:value-type="float" office:value="47.5" table:style-name="ce8">
            <text:p>47,50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ADPARTNERS SRL<text:s/></text:p>
          </table:table-cell>
          <table:table-cell office:value-type="string" table:style-name="ce7">
            <text:p>03340710270</text:p>
          </table:table-cell>
          <table:table-cell office:value-type="float" office:value="1403.68" table:style-name="ce8">
            <text:p>1.403,68</text:p>
          </table:table-cell>
          <table:table-cell office:value-type="float" office:value="1150.56" table:style-name="ce8">
            <text:p>1.150,56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ALEX OFFICE &amp; BUSINSESS SRL<text:s/></text:p>
          </table:table-cell>
          <table:table-cell office:value-type="string" table:style-name="ce7">
            <text:p>01688970621</text:p>
          </table:table-cell>
          <table:table-cell office:value-type="float" office:value="957.68" table:style-name="ce8">
            <text:p>957,68</text:p>
          </table:table-cell>
          <table:table-cell office:value-type="float" office:value="784.98" table:style-name="ce8">
            <text:p>784,98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CBM SRL<text:s/></text:p>
          </table:table-cell>
          <table:table-cell office:value-type="string" table:style-name="ce7">
            <text:p>03009670138</text:p>
          </table:table-cell>
          <table:table-cell office:value-type="float" office:value="134.19999999999999" table:style-name="ce8">
            <text:p>134,20</text:p>
          </table:table-cell>
          <table:table-cell office:value-type="float" office:value="110" table:style-name="ce8">
            <text:p>110,00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CENTRO PER LA SALUTE DEL BAMBINO ONLUS</text:p>
          </table:table-cell>
          <table:table-cell office:value-type="string" table:style-name="ce7">
            <text:p>00965900327</text:p>
          </table:table-cell>
          <table:table-cell office:value-type="float" office:value="4753.62" table:style-name="ce8">
            <text:p>4.753,62</text:p>
          </table:table-cell>
          <table:table-cell office:value-type="float" office:value="4673.9799999999996" table:style-name="ce8">
            <text:p>4.673,98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ELLECIESSE FORNITURE DI TENTORI<text:s/></text:p>
          </table:table-cell>
          <table:table-cell office:value-type="string" table:style-name="ce7">
            <text:p>TNTCTN66D10B081G</text:p>
          </table:table-cell>
          <table:table-cell office:value-type="float" office:value="482.08" table:style-name="ce8">
            <text:p>482,08</text:p>
          </table:table-cell>
          <table:table-cell office:value-type="float" office:value="395.15" table:style-name="ce8">
            <text:p>395,15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ERREBIAN S.P.A.<text:s/></text:p>
          </table:table-cell>
          <table:table-cell office:value-type="string" table:style-name="ce7">
            <text:p>08397890586</text:p>
          </table:table-cell>
          <table:table-cell office:value-type="float" office:value="5333.3" table:style-name="ce8">
            <text:p>5.333,30</text:p>
          </table:table-cell>
          <table:table-cell office:value-type="float" office:value="4371.55" table:style-name="ce8">
            <text:p>4.371,55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GALLI &amp; C. S.r.l.<text:s/></text:p>
          </table:table-cell>
          <table:table-cell office:value-type="string" table:style-name="ce7">
            <text:p>00198140121</text:p>
          </table:table-cell>
          <table:table-cell office:value-type="float" office:value="1035.78" table:style-name="ce8">
            <text:p>1.035,78</text:p>
          </table:table-cell>
          <table:table-cell office:value-type="float" office:value="849" table:style-name="ce8">
            <text:p>849,00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GIANDOMENICO TIPOLITOGRAFIA<text:s/></text:p>
          </table:table-cell>
          <table:table-cell office:value-type="string" table:style-name="ce7">
            <text:p>GNDMRA65L20I625Q</text:p>
          </table:table-cell>
          <table:table-cell office:value-type="float" office:value="549" table:style-name="ce8">
            <text:p>549,00</text:p>
          </table:table-cell>
          <table:table-cell office:value-type="float" office:value="450" table:style-name="ce8">
            <text:p>450,00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INCISORIA PASTORMERLO<text:s/></text:p>
          </table:table-cell>
          <table:table-cell office:value-type="string" table:style-name="ce7">
            <text:p>13388910153</text:p>
          </table:table-cell>
          <table:table-cell office:value-type="float" office:value="1074.94" table:style-name="ce8">
            <text:p>1.074,94</text:p>
          </table:table-cell>
          <table:table-cell office:value-type="float" office:value="881.1" table:style-name="ce8">
            <text:p>881,10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LA POLIGRAFICA SRL<text:s/></text:p>
          </table:table-cell>
          <table:table-cell table:style-name="ce6"/>
          <table:table-cell office:value-type="float" office:value="535.28" table:style-name="ce8">
            <text:p>535,28</text:p>
          </table:table-cell>
          <table:table-cell office:value-type="float" office:value="438.75" table:style-name="ce8">
            <text:p>438,75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LA TIPOGRAFIA MONZESE snc di R Pollastri &amp; C.</text:p>
          </table:table-cell>
          <table:table-cell office:value-type="string" table:style-name="ce7">
            <text:p>03932110152</text:p>
          </table:table-cell>
          <table:table-cell office:value-type="float" office:value="8864.6299999999992" table:style-name="ce8">
            <text:p>8.864,63</text:p>
          </table:table-cell>
          <table:table-cell office:value-type="float" office:value="7266.09" table:style-name="ce8">
            <text:p>7.266,09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MISCO ITALY SRL (EX MISCO ITALY COMPUTER SUPPLIES SPA)</text:p>
          </table:table-cell>
          <table:table-cell office:value-type="string" table:style-name="ce7">
            <text:p>08376630151</text:p>
          </table:table-cell>
          <table:table-cell office:value-type="float" office:value="137.74" table:style-name="ce8">
            <text:p>137,74</text:p>
          </table:table-cell>
          <table:table-cell office:value-type="float" office:value="112.9" table:style-name="ce8">
            <text:p>112,90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POWERMEDIA SRL<text:s/></text:p>
          </table:table-cell>
          <table:table-cell table:style-name="ce6"/>
          <table:table-cell office:value-type="float" office:value="2620.56" table:style-name="ce8">
            <text:p>2.620,56</text:p>
          </table:table-cell>
          <table:table-cell office:value-type="float" office:value="2148" table:style-name="ce8">
            <text:p>2.148,00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QUALITY <text:s/>PACK S.A.S<text:s/></text:p>
          </table:table-cell>
          <table:table-cell office:value-type="string" table:style-name="ce7">
            <text:p>09839630960</text:p>
          </table:table-cell>
          <table:table-cell office:value-type="float" office:value="2074" table:style-name="ce8">
            <text:p>2.074,00</text:p>
          </table:table-cell>
          <table:table-cell office:value-type="float" office:value="1700" table:style-name="ce8">
            <text:p>1.700,00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SIGILTECH Srl<text:s/></text:p>
          </table:table-cell>
          <table:table-cell office:value-type="string" table:style-name="ce7">
            <text:p>06267180583</text:p>
          </table:table-cell>
          <table:table-cell office:value-type="float" office:value="9024.34" table:style-name="ce8">
            <text:p>9.024,34</text:p>
          </table:table-cell>
          <table:table-cell office:value-type="float" office:value="7397" table:style-name="ce8">
            <text:p>7.397,00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SOLUZIONE UFFICIO SRL<text:s/></text:p>
          </table:table-cell>
          <table:table-cell office:value-type="string" table:style-name="ce7">
            <text:p>02778750246</text:p>
          </table:table-cell>
          <table:table-cell office:value-type="float" office:value="1200.48" table:style-name="ce8">
            <text:p>1.200,48</text:p>
          </table:table-cell>
          <table:table-cell office:value-type="float" office:value="984" table:style-name="ce8">
            <text:p>984,00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TIPOLITOGRAFIA VALTORTA snc di Valtorta A. &amp; C.</text:p>
          </table:table-cell>
          <table:table-cell office:value-type="string" table:style-name="ce7">
            <text:p>02103640963</text:p>
          </table:table-cell>
          <table:table-cell office:value-type="float" office:value="1408.25" table:style-name="ce8">
            <text:p>1.408,25</text:p>
          </table:table-cell>
          <table:table-cell office:value-type="float" office:value="1154.3" table:style-name="ce8">
            <text:p>1.154,30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VALSECCHI GIOVANNI SRL<text:s/></text:p>
          </table:table-cell>
          <table:table-cell office:value-type="string" table:style-name="ce7">
            <text:p>07997560151</text:p>
          </table:table-cell>
          <table:table-cell office:value-type="float" office:value="4323.68" table:style-name="ce8">
            <text:p>4.323,68</text:p>
          </table:table-cell>
          <table:table-cell office:value-type="float" office:value="3544" table:style-name="ce8">
            <text:p>3.544,00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string" table:style-name="ce7">
            <text:p>VALTORTA GIUSEPPE &amp; C. sas<text:s/></text:p>
          </table:table-cell>
          <table:table-cell office:value-type="string" table:style-name="ce7">
            <text:p>02146220963</text:p>
          </table:table-cell>
          <table:table-cell office:value-type="float" office:value="160.31" table:style-name="ce8">
            <text:p>160,31</text:p>
          </table:table-cell>
          <table:table-cell office:value-type="float" office:value="131.4" table:style-name="ce8">
            <text:p>131,40</text:p>
          </table:table-cell>
          <table:table-cell table:number-columns-repeated="16379"/>
        </table:table-row>
        <table:table-row table:style-name="ro1">
          <table:table-cell office:value-type="float" office:value="2205" table:style-name="ce6">
            <text:p>2205</text:p>
          </table:table-cell>
          <table:table-cell office:value-type="string" table:style-name="ce7">
            <text:p>EBSCO INFORMATION SERVICES SRL<text:s/></text:p>
          </table:table-cell>
          <table:table-cell office:value-type="string" table:style-name="ce7">
            <text:p>11164410018</text:p>
          </table:table-cell>
          <table:table-cell office:value-type="float" office:value="638.79" table:style-name="ce8">
            <text:p>638,79</text:p>
          </table:table-cell>
          <table:table-cell office:value-type="float" office:value="621.66999999999996" table:style-name="ce8">
            <text:p>621,67</text:p>
          </table:table-cell>
          <table:table-cell table:number-columns-repeated="16379"/>
        </table:table-row>
        <table:table-row table:style-name="ro1">
          <table:table-cell office:value-type="float" office:value="2205" table:style-name="ce6">
            <text:p>2205</text:p>
          </table:table-cell>
          <table:table-cell office:value-type="string" table:style-name="ce7">
            <text:p>EXCURSUS SRL SPAZIO DI FORMAZIONE PARTECIPATA</text:p>
          </table:table-cell>
          <table:table-cell office:value-type="string" table:style-name="ce7">
            <text:p>05466600961</text:p>
          </table:table-cell>
          <table:table-cell office:value-type="float" office:value="146.4" table:style-name="ce8">
            <text:p>146,40</text:p>
          </table:table-cell>
          <table:table-cell office:value-type="float" office:value="120" table:style-name="ce8">
            <text:p>120,00</text:p>
          </table:table-cell>
          <table:table-cell table:number-columns-repeated="16379"/>
        </table:table-row>
        <table:table-row table:style-name="ro1">
          <table:table-cell office:value-type="float" office:value="2205" table:style-name="ce6">
            <text:p>2205</text:p>
          </table:table-cell>
          <table:table-cell office:value-type="string" table:style-name="ce7">
            <text:p>FRANCOANGELI SRL<text:s/></text:p>
          </table:table-cell>
          <table:table-cell office:value-type="string" table:style-name="ce7">
            <text:p>04949880159</text:p>
          </table:table-cell>
          <table:table-cell office:value-type="float" office:value="2240" table:style-name="ce8">
            <text:p>2.240,00</text:p>
          </table:table-cell>
          <table:table-cell office:value-type="float" office:value="2240" table:style-name="ce8">
            <text:p>2.240,00</text:p>
          </table:table-cell>
          <table:table-cell table:number-columns-repeated="16379"/>
        </table:table-row>
        <table:table-row table:style-name="ro1">
          <table:table-cell office:value-type="float" office:value="2205" table:style-name="ce6">
            <text:p>2205</text:p>
          </table:table-cell>
          <table:table-cell office:value-type="string" table:style-name="ce7">
            <text:p>L'ECO DELLA STAMPA SPA<text:s/></text:p>
          </table:table-cell>
          <table:table-cell office:value-type="string" table:style-name="ce7">
            <text:p>06862080154</text:p>
          </table:table-cell>
          <table:table-cell office:value-type="float" office:value="1195.5999999999999" table:style-name="ce8">
            <text:p>1.195,60</text:p>
          </table:table-cell>
          <table:table-cell office:value-type="float" office:value="980" table:style-name="ce8">
            <text:p>980,00</text:p>
          </table:table-cell>
          <table:table-cell table:number-columns-repeated="16379"/>
        </table:table-row>
        <table:table-row table:style-name="ro1">
          <table:table-cell office:value-type="float" office:value="2205" table:style-name="ce6">
            <text:p>2205</text:p>
          </table:table-cell>
          <table:table-cell office:value-type="string" table:style-name="ce7">
            <text:p>LIBRERIA CORTINA srl<text:s/></text:p>
          </table:table-cell>
          <table:table-cell office:value-type="string" table:style-name="ce7">
            <text:p>08331270150</text:p>
          </table:table-cell>
          <table:table-cell office:value-type="float" office:value="365.8" table:style-name="ce8">
            <text:p>365,80</text:p>
          </table:table-cell>
          <table:table-cell office:value-type="float" office:value="365.8" table:style-name="ce8">
            <text:p>365,80</text:p>
          </table:table-cell>
          <table:table-cell table:number-columns-repeated="16379"/>
        </table:table-row>
        <table:table-row table:style-name="ro1">
          <table:table-cell office:value-type="float" office:value="2205" table:style-name="ce6">
            <text:p>2205</text:p>
          </table:table-cell>
          <table:table-cell office:value-type="string" table:style-name="ce7">
            <text:p>SCE SC EDITRICE<text:s/></text:p>
          </table:table-cell>
          <table:table-cell office:value-type="string" table:style-name="ce7">
            <text:p>13224141005</text:p>
          </table:table-cell>
          <table:table-cell office:value-type="float" office:value="80" table:style-name="ce8">
            <text:p>80,00</text:p>
          </table:table-cell>
          <table:table-cell office:value-type="float" office:value="80" table:style-name="ce8">
            <text:p>80,00</text:p>
          </table:table-cell>
          <table:table-cell table:number-columns-repeated="16379"/>
        </table:table-row>
        <table:table-row table:style-name="ro1">
          <table:table-cell office:value-type="float" office:value="2205" table:style-name="ce6">
            <text:p>2205</text:p>
          </table:table-cell>
          <table:table-cell office:value-type="string" table:style-name="ce7">
            <text:p>UNI-Ente Nazionale Italiano Un ificazione</text:p>
          </table:table-cell>
          <table:table-cell office:value-type="string" table:style-name="ce7">
            <text:p>80037830157</text:p>
          </table:table-cell>
          <table:table-cell office:value-type="float" office:value="651.48" table:style-name="ce8">
            <text:p>651,48</text:p>
          </table:table-cell>
          <table:table-cell office:value-type="float" office:value="534" table:style-name="ce8">
            <text:p>534,00</text:p>
          </table:table-cell>
          <table:table-cell table:number-columns-repeated="16379"/>
        </table:table-row>
        <table:table-row table:style-name="ro1">
          <table:table-cell office:value-type="float" office:value="2205" table:style-name="ce6">
            <text:p>2205</text:p>
          </table:table-cell>
          <table:table-cell office:value-type="string" table:style-name="ce7">
            <text:p>UNIVERSITA' DEGLI STUDI DI PAVIA SERVIZIO BIBLIOTECA DIGITALE - PUP</text:p>
          </table:table-cell>
          <table:table-cell office:value-type="string" table:style-name="ce7">
            <text:p>80007270186</text:p>
          </table:table-cell>
          <table:table-cell office:value-type="float" office:value="335.9" table:style-name="ce8">
            <text:p>335,90</text:p>
          </table:table-cell>
          <table:table-cell office:value-type="float" office:value="333.26" table:style-name="ce8">
            <text:p>333,26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AGENZIA DELLE ENTRATE-RISCOSSIONE<text:s/></text:p>
          </table:table-cell>
          <table:table-cell office:value-type="string" table:style-name="ce7">
            <text:p>13756881002</text:p>
          </table:table-cell>
          <table:table-cell office:value-type="float" office:value="21488.27" table:style-name="ce8">
            <text:p>21.488,27</text:p>
          </table:table-cell>
          <table:table-cell office:value-type="float" office:value="21488.27" table:style-name="ce8">
            <text:p>21.488,27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ARIENTI FEDERICA<text:s/></text:p>
          </table:table-cell>
          <table:table-cell office:value-type="string" table:style-name="ce7">
            <text:p>RNTFRC90E69E951H</text:p>
          </table:table-cell>
          <table:table-cell office:value-type="float" office:value="6016" table:style-name="ce8">
            <text:p>6.016,00</text:p>
          </table:table-cell>
          <table:table-cell office:value-type="float" office:value="6016" table:style-name="ce8">
            <text:p>6.016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BANCA POPOLARE DI SONDRIO SOC COO.PER AZIONI<text:s/></text:p>
          </table:table-cell>
          <table:table-cell office:value-type="string" table:style-name="ce7">
            <text:p>00053810149</text:p>
          </table:table-cell>
          <table:table-cell office:value-type="float" office:value="979.89" table:style-name="ce8">
            <text:p>979,89</text:p>
          </table:table-cell>
          <table:table-cell office:value-type="float" office:value="979.89" table:style-name="ce8">
            <text:p>979,89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BERTOLETTI SARA FRANCESCA<text:s/></text:p>
          </table:table-cell>
          <table:table-cell office:value-type="string" table:style-name="ce7">
            <text:p>BRTSFR87D41M052J</text:p>
          </table:table-cell>
          <table:table-cell office:value-type="float" office:value="564" table:style-name="ce8">
            <text:p>564,00</text:p>
          </table:table-cell>
          <table:table-cell office:value-type="float" office:value="564" table:style-name="ce8">
            <text:p>564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BONANNO DR.SSA GIUSEPPA<text:s/></text:p>
          </table:table-cell>
          <table:table-cell office:value-type="string" table:style-name="ce7">
            <text:p>BNNGPP62C59F065A</text:p>
          </table:table-cell>
          <table:table-cell office:value-type="float" office:value="3364" table:style-name="ce8">
            <text:p>3.364,00</text:p>
          </table:table-cell>
          <table:table-cell office:value-type="float" office:value="2694" table:style-name="ce8">
            <text:p>2.694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CERIONI VALERIA FANNY<text:s/></text:p>
          </table:table-cell>
          <table:table-cell office:value-type="string" table:style-name="ce7">
            <text:p>CRNVRF77M51F205Q</text:p>
          </table:table-cell>
          <table:table-cell office:value-type="float" office:value="1200" table:style-name="ce8">
            <text:p>1.200,00</text:p>
          </table:table-cell>
          <table:table-cell office:value-type="float" office:value="960" table:style-name="ce8">
            <text:p>96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CGIL - FEDER. LAVOR. FUNZ.PUBB<text:s/></text:p>
          </table:table-cell>
          <table:table-cell office:value-type="string" table:style-name="ce7">
            <text:p>94573800151</text:p>
          </table:table-cell>
          <table:table-cell office:value-type="float" office:value="39.97" table:style-name="ce8">
            <text:p>39,97</text:p>
          </table:table-cell>
          <table:table-cell office:value-type="float" office:value="39.97" table:style-name="ce8">
            <text:p>39,97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CGIL FUNZIONE PUBBLICA<text:s/></text:p>
          </table:table-cell>
          <table:table-cell office:value-type="string" table:style-name="ce7">
            <text:p>80163950589</text:p>
          </table:table-cell>
          <table:table-cell office:value-type="float" office:value="5.39" table:style-name="ce8">
            <text:p>5,39</text:p>
          </table:table-cell>
          <table:table-cell office:value-type="float" office:value="5.39" table:style-name="ce8">
            <text:p>5,39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CONSULTO FORMATIVO BRIANZA SOCIETA' COOPERATIVA<text:s/></text:p>
          </table:table-cell>
          <table:table-cell office:value-type="string" table:style-name="ce7">
            <text:p>09232410960</text:p>
          </table:table-cell>
          <table:table-cell office:value-type="float" office:value="332583.23" table:style-name="ce8">
            <text:p>332.583,23</text:p>
          </table:table-cell>
          <table:table-cell office:value-type="float" office:value="272609.21000000002" table:style-name="ce8">
            <text:p>272.609,21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COSMA SCARL COOP.PR.MED. MED.GEN.<text:s/></text:p>
          </table:table-cell>
          <table:table-cell office:value-type="string" table:style-name="ce7">
            <text:p>02375160138</text:p>
          </table:table-cell>
          <table:table-cell office:value-type="float" office:value="1167011.6000000001" table:style-name="ce8">
            <text:p>1.167.011,60</text:p>
          </table:table-cell>
          <table:table-cell office:value-type="float" office:value="956566.89" table:style-name="ce8">
            <text:p>956.566,89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CRI COMITATO LOCALE DI COLICO<text:s/></text:p>
          </table:table-cell>
          <table:table-cell office:value-type="string" table:style-name="ce7">
            <text:p>03492420132</text:p>
          </table:table-cell>
          <table:table-cell office:value-type="float" office:value="8400" table:style-name="ce8">
            <text:p>8.400,00</text:p>
          </table:table-cell>
          <table:table-cell office:value-type="float" office:value="8400" table:style-name="ce8">
            <text:p>8.40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CROCE VERDE DI BOSISIO PARINI<text:s/></text:p>
          </table:table-cell>
          <table:table-cell office:value-type="string" table:style-name="ce7">
            <text:p>91000190131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DIVERSI NOMINATIVI MANC. B.F. MAND. MEDICI</text:p>
          </table:table-cell>
          <table:table-cell table:style-name="ce6"/>
          <table:table-cell office:value-type="float" office:value="5208.91" table:style-name="ce8">
            <text:p>5.208,91</text:p>
          </table:table-cell>
          <table:table-cell office:value-type="float" office:value="5208.91" table:style-name="ce8">
            <text:p>5.208,91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EQUITALIA NORD S.P.A.<text:s/></text:p>
          </table:table-cell>
          <table:table-cell office:value-type="string" table:style-name="ce7">
            <text:p>07244730961</text:p>
          </table:table-cell>
          <table:table-cell office:value-type="float" office:value="6102.36" table:style-name="ce8">
            <text:p>6.102,36</text:p>
          </table:table-cell>
          <table:table-cell office:value-type="float" office:value="6102.36" table:style-name="ce8">
            <text:p>6.102,36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FARCICA ROSSELLA ROSARIA<text:s/></text:p>
          </table:table-cell>
          <table:table-cell office:value-type="string" table:style-name="ce7">
            <text:p>FRCRSL76D54E514Q</text:p>
          </table:table-cell>
          <table:table-cell office:value-type="float" office:value="9360" table:style-name="ce8">
            <text:p>9.360,00</text:p>
          </table:table-cell>
          <table:table-cell office:value-type="float" office:value="7488" table:style-name="ce8">
            <text:p>7.488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FRAIETTA DR. LORENZO A.<text:s/></text:p>
          </table:table-cell>
          <table:table-cell office:value-type="string" table:style-name="ce7">
            <text:p>FRTLNZ56D26E239U</text:p>
          </table:table-cell>
          <table:table-cell office:value-type="float" office:value="1700" table:style-name="ce8">
            <text:p>1.700,00</text:p>
          </table:table-cell>
          <table:table-cell office:value-type="float" office:value="1360" table:style-name="ce8">
            <text:p>1.36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GIAMPAOLO GIANLUCA<text:s/></text:p>
          </table:table-cell>
          <table:table-cell office:value-type="string" table:style-name="ce7">
            <text:p>GMPGLC72H28F205S</text:p>
          </table:table-cell>
          <table:table-cell office:value-type="float" office:value="8200" table:style-name="ce8">
            <text:p>8.200,00</text:p>
          </table:table-cell>
          <table:table-cell office:value-type="float" office:value="6560" table:style-name="ce8">
            <text:p>6.56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GRILLI FEDERICO<text:s/></text:p>
          </table:table-cell>
          <table:table-cell office:value-type="string" table:style-name="ce7">
            <text:p>GRLFRC86E26E058B</text:p>
          </table:table-cell>
          <table:table-cell office:value-type="float" office:value="1288" table:style-name="ce8">
            <text:p>1.288,00</text:p>
          </table:table-cell>
          <table:table-cell office:value-type="float" office:value="1032" table:style-name="ce8">
            <text:p>1.032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INIZIATIVA MEDICA LOMBARDA SCPA<text:s/></text:p>
          </table:table-cell>
          <table:table-cell office:value-type="string" table:style-name="ce7">
            <text:p>03769200167</text:p>
          </table:table-cell>
          <table:table-cell office:value-type="float" office:value="734140.74" table:style-name="ce8">
            <text:p>734.140,74</text:p>
          </table:table-cell>
          <table:table-cell office:value-type="float" office:value="601754.71" table:style-name="ce8">
            <text:p>601.754,71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ISOARDI PATRIZIA<text:s/></text:p>
          </table:table-cell>
          <table:table-cell office:value-type="string" table:style-name="ce7">
            <text:p>SRDPRZ60C64B429W</text:p>
          </table:table-cell>
          <table:table-cell office:value-type="float" office:value="1600" table:style-name="ce8">
            <text:p>1.600,00</text:p>
          </table:table-cell>
          <table:table-cell office:value-type="float" office:value="1280" table:style-name="ce8">
            <text:p>1.28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LEONE GIUSEPPE<text:s/></text:p>
          </table:table-cell>
          <table:table-cell office:value-type="string" table:style-name="ce7">
            <text:p>LNEGPP60B25L331X</text:p>
          </table:table-cell>
          <table:table-cell office:value-type="float" office:value="6440" table:style-name="ce8">
            <text:p>6.440,00</text:p>
          </table:table-cell>
          <table:table-cell office:value-type="float" office:value="5152" table:style-name="ce8">
            <text:p>5.152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MEDICI DI GUARDIA MEDICA<text:s/></text:p>
          </table:table-cell>
          <table:table-cell table:style-name="ce6"/>
          <table:table-cell office:value-type="float" office:value="1373634.77" table:style-name="ce8">
            <text:p>1.373.634,77</text:p>
          </table:table-cell>
          <table:table-cell office:value-type="float" office:value="1373634.77" table:style-name="ce8">
            <text:p>1.373.634,77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MEDICI GENERICI E PEDIATRI<text:s/></text:p>
          </table:table-cell>
          <table:table-cell table:style-name="ce6"/>
          <table:table-cell office:value-type="float" office:value="33017570.050000001" table:style-name="ce8">
            <text:p>33.017.570,05</text:p>
          </table:table-cell>
          <table:table-cell office:value-type="float" office:value="33017570.050000001" table:style-name="ce8">
            <text:p>33.017.570,05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MED.SPEC.AMB.li E ADD.AI SERVI ZI</text:p>
          </table:table-cell>
          <table:table-cell office:value-type="string" table:style-name="ce7">
            <text:p><text:s/></text:p>
          </table:table-cell>
          <table:table-cell office:value-type="float" office:value="4089.67" table:style-name="ce8">
            <text:p>4.089,67</text:p>
          </table:table-cell>
          <table:table-cell office:value-type="float" office:value="4089.67" table:style-name="ce8">
            <text:p>4.089,67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MORESCHI CRISTINA<text:s/></text:p>
          </table:table-cell>
          <table:table-cell office:value-type="string" table:style-name="ce7">
            <text:p>MRSCST61H59F205G</text:p>
          </table:table-cell>
          <table:table-cell office:value-type="float" office:value="1950" table:style-name="ce8">
            <text:p>1.950,00</text:p>
          </table:table-cell>
          <table:table-cell office:value-type="float" office:value="1560" table:style-name="ce8">
            <text:p>1.56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NAPOLI AMALIA<text:s/></text:p>
          </table:table-cell>
          <table:table-cell office:value-type="string" table:style-name="ce7">
            <text:p>NPLMLA73M56H224G</text:p>
          </table:table-cell>
          <table:table-cell office:value-type="float" office:value="2690" table:style-name="ce8">
            <text:p>2.690,00</text:p>
          </table:table-cell>
          <table:table-cell office:value-type="float" office:value="2154" table:style-name="ce8">
            <text:p>2.154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NEGRI MAURIZIO<text:s/></text:p>
          </table:table-cell>
          <table:table-cell office:value-type="string" table:style-name="ce7">
            <text:p>NGRMRZ49H11L434R</text:p>
          </table:table-cell>
          <table:table-cell office:value-type="float" office:value="217.8" table:style-name="ce8">
            <text:p>217,80</text:p>
          </table:table-cell>
          <table:table-cell office:value-type="float" office:value="180" table:style-name="ce8">
            <text:p>18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P.A. SOCCORSO CENTRO VALSASSINA<text:s/></text:p>
          </table:table-cell>
          <table:table-cell office:value-type="string" table:style-name="ce7">
            <text:p>92003080139</text:p>
          </table:table-cell>
          <table:table-cell office:value-type="float" office:value="8040" table:style-name="ce8">
            <text:p>8.040,00</text:p>
          </table:table-cell>
          <table:table-cell office:value-type="float" office:value="8040" table:style-name="ce8">
            <text:p>8.04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PAGLIATO EMANUELA<text:s/></text:p>
          </table:table-cell>
          <table:table-cell office:value-type="string" table:style-name="ce7">
            <text:p>PGLMNL71E70A940N</text:p>
          </table:table-cell>
          <table:table-cell office:value-type="float" office:value="1608" table:style-name="ce8">
            <text:p>1.608,00</text:p>
          </table:table-cell>
          <table:table-cell office:value-type="float" office:value="1288" table:style-name="ce8">
            <text:p>1.288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SALA ELISABETTA ANGELA MARIA<text:s/></text:p>
          </table:table-cell>
          <table:table-cell office:value-type="string" table:style-name="ce7">
            <text:p>SLALBT58B41F205Y</text:p>
          </table:table-cell>
          <table:table-cell office:value-type="float" office:value="10364" table:style-name="ce8">
            <text:p>10.364,00</text:p>
          </table:table-cell>
          <table:table-cell office:value-type="float" office:value="8264" table:style-name="ce8">
            <text:p>8.264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S.M.I<text:s/></text:p>
          </table:table-cell>
          <table:table-cell office:value-type="string" table:style-name="ce7">
            <text:p>97442340580</text:p>
          </table:table-cell>
          <table:table-cell office:value-type="float" office:value="20" table:style-name="ce8">
            <text:p>20,00</text:p>
          </table:table-cell>
          <table:table-cell office:value-type="float" office:value="20" table:style-name="ce8">
            <text:p>2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SOCCORSO ALPINI DI MANDELLO TEN. G. MOLTENI<text:s/></text:p>
          </table:table-cell>
          <table:table-cell office:value-type="string" table:style-name="ce7">
            <text:p>92002410139</text:p>
          </table:table-cell>
          <table:table-cell office:value-type="float" office:value="12240" table:style-name="ce8">
            <text:p>12.240,00</text:p>
          </table:table-cell>
          <table:table-cell office:value-type="float" office:value="12240" table:style-name="ce8">
            <text:p>12.24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TORRE ROLANDO<text:s/></text:p>
          </table:table-cell>
          <table:table-cell office:value-type="string" table:style-name="ce7">
            <text:p>TRRRND58A15F205I</text:p>
          </table:table-cell>
          <table:table-cell office:value-type="float" office:value="2400" table:style-name="ce8">
            <text:p>2.400,00</text:p>
          </table:table-cell>
          <table:table-cell office:value-type="float" office:value="1920" table:style-name="ce8">
            <text:p>1.92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VANNINI PAOLA MARIA<text:s/></text:p>
          </table:table-cell>
          <table:table-cell office:value-type="string" table:style-name="ce7">
            <text:p>VNNPMR59P65F205E</text:p>
          </table:table-cell>
          <table:table-cell office:value-type="float" office:value="2100" table:style-name="ce8">
            <text:p>2.100,00</text:p>
          </table:table-cell>
          <table:table-cell office:value-type="float" office:value="1680" table:style-name="ce8">
            <text:p>1.68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VERCELLESI PAOLO RENATO<text:s/></text:p>
          </table:table-cell>
          <table:table-cell office:value-type="string" table:style-name="ce7">
            <text:p>VRCPRN66M14F205K</text:p>
          </table:table-cell>
          <table:table-cell office:value-type="float" office:value="10362" table:style-name="ce8">
            <text:p>10.362,00</text:p>
          </table:table-cell>
          <table:table-cell office:value-type="float" office:value="8290" table:style-name="ce8">
            <text:p>8.290,00</text:p>
          </table:table-cell>
          <table:table-cell table:number-columns-repeated="16379"/>
        </table:table-row>
        <table:table-row table:style-name="ro1">
          <table:table-cell office:value-type="float" office:value="3103" table:style-name="ce6">
            <text:p>3103</text:p>
          </table:table-cell>
          <table:table-cell office:value-type="string" table:style-name="ce7">
            <text:p>VOLONTARI SOCCORSO CALOLZIOCORTE<text:s/></text:p>
          </table:table-cell>
          <table:table-cell office:value-type="string" table:style-name="ce7">
            <text:p>91023550162</text:p>
          </table:table-cell>
          <table:table-cell office:value-type="float" office:value="8400" table:style-name="ce8">
            <text:p>8.400,00</text:p>
          </table:table-cell>
          <table:table-cell office:value-type="float" office:value="8400" table:style-name="ce8">
            <text:p>8.400,00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AEB SPA <text:s/>FARMACIA MUNICIPALE 1 - MI0764 COD. 0764</text:p>
          </table:table-cell>
          <table:table-cell office:value-type="string" table:style-name="ce7">
            <text:p>02641080961</text:p>
          </table:table-cell>
          <table:table-cell office:value-type="float" office:value="379783.85" table:style-name="ce8">
            <text:p>379.783,85</text:p>
          </table:table-cell>
          <table:table-cell office:value-type="float" office:value="377239.86" table:style-name="ce8">
            <text:p>377.239,86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AEB SPA FARM COM. DI BIRONE DI GIUSSANO - MI0869 COD MI0869</text:p>
          </table:table-cell>
          <table:table-cell office:value-type="string" table:style-name="ce7">
            <text:p>02641080961</text:p>
          </table:table-cell>
          <table:table-cell office:value-type="float" office:value="275057.51" table:style-name="ce8">
            <text:p>275.057,51</text:p>
          </table:table-cell>
          <table:table-cell office:value-type="float" office:value="273270.46000000002" table:style-name="ce8">
            <text:p>273.270,46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AEB SPA FARM COM. S.SIRO BESANA IN BRIANZA MI0853 COD 0853</text:p>
          </table:table-cell>
          <table:table-cell office:value-type="string" table:style-name="ce7">
            <text:p>02641080961</text:p>
          </table:table-cell>
          <table:table-cell office:value-type="float" office:value="241050.1" table:style-name="ce8">
            <text:p>241.050,10</text:p>
          </table:table-cell>
          <table:table-cell office:value-type="float" office:value="238053.04" table:style-name="ce8">
            <text:p>238.053,04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AEB SPA FARMACIA COMUNALE BOVISIO MASCIAGO - MI807 COD 8079</text:p>
          </table:table-cell>
          <table:table-cell office:value-type="string" table:style-name="ce7">
            <text:p>02641080961</text:p>
          </table:table-cell>
          <table:table-cell office:value-type="float" office:value="196752.54" table:style-name="ce8">
            <text:p>196.752,54</text:p>
          </table:table-cell>
          <table:table-cell office:value-type="float" office:value="195740.13" table:style-name="ce8">
            <text:p>195.740,13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AEB SPA FARMACIA COMUNALE 3 SEREGNO - MI1354 COD. 1354</text:p>
          </table:table-cell>
          <table:table-cell office:value-type="string" table:style-name="ce7">
            <text:p>02641080961</text:p>
          </table:table-cell>
          <table:table-cell office:value-type="float" office:value="188696.69" table:style-name="ce8">
            <text:p>188.696,69</text:p>
          </table:table-cell>
          <table:table-cell office:value-type="float" office:value="187156.59" table:style-name="ce8">
            <text:p>187.156,59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AEB SPA FARM.COMUNALE 2 SEREGNO - MI0839 COD. 839</text:p>
          </table:table-cell>
          <table:table-cell office:value-type="string" table:style-name="ce7">
            <text:p>02641080961</text:p>
          </table:table-cell>
          <table:table-cell office:value-type="float" office:value="433883.32" table:style-name="ce8">
            <text:p>433.883,32</text:p>
          </table:table-cell>
          <table:table-cell office:value-type="float" office:value="431133.09" table:style-name="ce8">
            <text:p>431.133,09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AFM SPA FARMACIA CREMELLA - LC0157</text:p>
          </table:table-cell>
          <table:table-cell office:value-type="string" table:style-name="ce7">
            <text:p>01809291204</text:p>
          </table:table-cell>
          <table:table-cell office:value-type="float" office:value="133282.96" table:style-name="ce8">
            <text:p>133.282,96</text:p>
          </table:table-cell>
          <table:table-cell office:value-type="float" office:value="132193.93" table:style-name="ce8">
            <text:p>132.193,93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AMBIENTE ENERGIA BRIANZA SPA FARMACIA COMUNALE BIASSONO</text:p>
          </table:table-cell>
          <table:table-cell office:value-type="string" table:style-name="ce7">
            <text:p>02641080961</text:p>
          </table:table-cell>
          <table:table-cell office:value-type="float" office:value="388286.52" table:style-name="ce8">
            <text:p>388.286,52</text:p>
          </table:table-cell>
          <table:table-cell office:value-type="float" office:value="385274.19" table:style-name="ce8">
            <text:p>385.274,19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A.S.SO.FARM FED. AZIENDE<text:s/></text:p>
          </table:table-cell>
          <table:table-cell office:value-type="string" table:style-name="ce7">
            <text:p>97199290582</text:p>
          </table:table-cell>
          <table:table-cell office:value-type="float" office:value="6704.61" table:style-name="ce8">
            <text:p>6.704,61</text:p>
          </table:table-cell>
          <table:table-cell office:value-type="float" office:value="6704.61" table:style-name="ce8">
            <text:p>6.704,61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ASSP SPA - FARMACIA COMUNALE MEDA - MI 8135<text:s/></text:p>
          </table:table-cell>
          <table:table-cell office:value-type="string" table:style-name="ce7">
            <text:p>02585280965</text:p>
          </table:table-cell>
          <table:table-cell office:value-type="float" office:value="493278.25" table:style-name="ce8">
            <text:p>493.278,25</text:p>
          </table:table-cell>
          <table:table-cell office:value-type="float" office:value="490422.8" table:style-name="ce8">
            <text:p>490.422,80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AZ. SPEC. FARMACIE COM. VIMERCATESI MI1398 FARM.COMUNALE NORD VIA PASSIRANO COD. 1398</text:p>
          </table:table-cell>
          <table:table-cell office:value-type="string" table:style-name="ce7">
            <text:p>02211980962</text:p>
          </table:table-cell>
          <table:table-cell office:value-type="float" office:value="378356.29" table:style-name="ce8">
            <text:p>378.356,29</text:p>
          </table:table-cell>
          <table:table-cell office:value-type="float" office:value="375820.51" table:style-name="ce8">
            <text:p>375.820,51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AZIENDA SPECIALE CONCOREZZESE FARM. COM. 1 CONCOREZZO</text:p>
          </table:table-cell>
          <table:table-cell office:value-type="string" table:style-name="ce7">
            <text:p>02385940966</text:p>
          </table:table-cell>
          <table:table-cell office:value-type="float" office:value="437901.63" table:style-name="ce8">
            <text:p>437.901,63</text:p>
          </table:table-cell>
          <table:table-cell office:value-type="float" office:value="434370.72" table:style-name="ce8">
            <text:p>434.370,72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AZIENDA SPECIALE SERVIZI AGRATE BRIANZA - MI0464 FARMACIA COMUNALE 1 COD. 464</text:p>
          </table:table-cell>
          <table:table-cell office:value-type="string" table:style-name="ce7">
            <text:p>02546390960</text:p>
          </table:table-cell>
          <table:table-cell office:value-type="float" office:value="618403.28" table:style-name="ce8">
            <text:p>618.403,28</text:p>
          </table:table-cell>
          <table:table-cell office:value-type="float" office:value="614993.71" table:style-name="ce8">
            <text:p>614.993,71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AZIENDA SPECIALE SERVIZI AGRATE BRIANZA - MI1167 FARMACIA COMUNALE 2 COD.1167</text:p>
          </table:table-cell>
          <table:table-cell office:value-type="string" table:style-name="ce7">
            <text:p>02546390960</text:p>
          </table:table-cell>
          <table:table-cell office:value-type="float" office:value="127875.85" table:style-name="ce8">
            <text:p>127.875,85</text:p>
          </table:table-cell>
          <table:table-cell office:value-type="float" office:value="126992.78" table:style-name="ce8">
            <text:p>126.992,78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AZ.SPEC.MULTISERVIZI MUGGIO' FARM.COM. 1 - MI0444 COD. 444</text:p>
          </table:table-cell>
          <table:table-cell office:value-type="string" table:style-name="ce7">
            <text:p>02654490966</text:p>
          </table:table-cell>
          <table:table-cell office:value-type="float" office:value="263224.15999999997" table:style-name="ce8">
            <text:p>263.224,16</text:p>
          </table:table-cell>
          <table:table-cell office:value-type="float" office:value="261924.65" table:style-name="ce8">
            <text:p>261.924,65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AZ.SPEC.MULTISERVIZI MUGGIO' FARM.COM. 3 - MI1572 COD. 1572</text:p>
          </table:table-cell>
          <table:table-cell office:value-type="string" table:style-name="ce7">
            <text:p>02654490966</text:p>
          </table:table-cell>
          <table:table-cell office:value-type="float" office:value="234616.99" table:style-name="ce8">
            <text:p>234.616,99</text:p>
          </table:table-cell>
          <table:table-cell office:value-type="float" office:value="233105.47" table:style-name="ce8">
            <text:p>233.105,47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CIVICHE FARMACIE DESIO SPA - MI0290 FARMACIA CENTRALE-C.SO ITALIA 30 COD. 290</text:p>
          </table:table-cell>
          <table:table-cell office:value-type="string" table:style-name="ce7">
            <text:p>03754460966</text:p>
          </table:table-cell>
          <table:table-cell office:value-type="float" office:value="330389.24" table:style-name="ce8">
            <text:p>330.389,24</text:p>
          </table:table-cell>
          <table:table-cell office:value-type="float" office:value="328369.02" table:style-name="ce8">
            <text:p>328.369,02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CIVICHE FARMACIE DESIO SPA - MI0419 FARMACIA COM.1-VIA GARIBALDI 275 COD. 419</text:p>
          </table:table-cell>
          <table:table-cell office:value-type="string" table:style-name="ce7">
            <text:p>03754460966</text:p>
          </table:table-cell>
          <table:table-cell office:value-type="float" office:value="159337.71" table:style-name="ce8">
            <text:p>159.337,71</text:p>
          </table:table-cell>
          <table:table-cell office:value-type="float" office:value="157904.44" table:style-name="ce8">
            <text:p>157.904,44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CIVICHE FARMACIE DESIO SPA - MI8020 FARMACIA COM.3-VIA SEMPIONE 2 COD. 8020</text:p>
          </table:table-cell>
          <table:table-cell office:value-type="string" table:style-name="ce7">
            <text:p>03754460966</text:p>
          </table:table-cell>
          <table:table-cell office:value-type="float" office:value="271685.49" table:style-name="ce8">
            <text:p>271.685,49</text:p>
          </table:table-cell>
          <table:table-cell office:value-type="float" office:value="269272.15000000002" table:style-name="ce8">
            <text:p>269.272,15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COMUNE DI LIMBIATE - FARMACIA COMUNALE - MI8106 COD. 8106</text:p>
          </table:table-cell>
          <table:table-cell office:value-type="string" table:style-name="ce7">
            <text:p>83005620154</text:p>
          </table:table-cell>
          <table:table-cell office:value-type="float" office:value="206511.47" table:style-name="ce8">
            <text:p>206.511,47</text:p>
          </table:table-cell>
          <table:table-cell office:value-type="float" office:value="204753.59" table:style-name="ce8">
            <text:p>204.753,59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E.N.P.A.F. <text:s/>ACCREDITO ITALCASS E</text:p>
          </table:table-cell>
          <table:table-cell office:value-type="string" table:style-name="ce7">
            <text:p>80039550589</text:p>
          </table:table-cell>
          <table:table-cell office:value-type="float" office:value="153215.94" table:style-name="ce8">
            <text:p>153.215,94</text:p>
          </table:table-cell>
          <table:table-cell office:value-type="float" office:value="153215.94" table:style-name="ce8">
            <text:p>153.215,94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FARMACIA COMUNALE DI CASARGO - LC0018<text:s/></text:p>
          </table:table-cell>
          <table:table-cell office:value-type="string" table:style-name="ce7">
            <text:p>00561530130</text:p>
          </table:table-cell>
          <table:table-cell office:value-type="float" office:value="85264.01" table:style-name="ce8">
            <text:p>85.264,01</text:p>
          </table:table-cell>
          <table:table-cell office:value-type="float" office:value="84596.25" table:style-name="ce8">
            <text:p>84.596,25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FARMACIA COMUNALE DI ESINO LARIO - LC0019<text:s/></text:p>
          </table:table-cell>
          <table:table-cell office:value-type="string" table:style-name="ce7">
            <text:p>00432770139</text:p>
          </table:table-cell>
          <table:table-cell office:value-type="float" office:value="81084.72" table:style-name="ce8">
            <text:p>81.084,72</text:p>
          </table:table-cell>
          <table:table-cell office:value-type="float" office:value="80164.75" table:style-name="ce8">
            <text:p>80.164,75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FARMACIA DI COPRENO SRL - MI0564 COD. 564</text:p>
          </table:table-cell>
          <table:table-cell office:value-type="string" table:style-name="ce7">
            <text:p>02687600961</text:p>
          </table:table-cell>
          <table:table-cell office:value-type="float" office:value="215912.32000000001" table:style-name="ce8">
            <text:p>215.912,32</text:p>
          </table:table-cell>
          <table:table-cell office:value-type="float" office:value="214582.82" table:style-name="ce8">
            <text:p>214.582,82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FEDERFARMA LOMBARDIA<text:s/></text:p>
          </table:table-cell>
          <table:table-cell office:value-type="string" table:style-name="ce7">
            <text:p>04864630159</text:p>
          </table:table-cell>
          <table:table-cell office:value-type="float" office:value="6706106.9199999999" table:style-name="ce8">
            <text:p>6.706.106,92</text:p>
          </table:table-cell>
          <table:table-cell office:value-type="float" office:value="6656230.1799999997" table:style-name="ce8">
            <text:p>6.656.230,18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GLOBAL HEALTH DISTRIBUTION SRL - MI8047 FARM COM. 1 SEVESO - COD MI8047</text:p>
          </table:table-cell>
          <table:table-cell office:value-type="string" table:style-name="ce7">
            <text:p>03348530985</text:p>
          </table:table-cell>
          <table:table-cell office:value-type="float" office:value="244452.46" table:style-name="ce8">
            <text:p>244.452,46</text:p>
          </table:table-cell>
          <table:table-cell office:value-type="float" office:value="242998.73" table:style-name="ce8">
            <text:p>242.998,73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LISSONE FARMACIE SPA - FARM. COMUNALE 1 CORNATE MI8140</text:p>
          </table:table-cell>
          <table:table-cell office:value-type="string" table:style-name="ce7">
            <text:p>02787850961</text:p>
          </table:table-cell>
          <table:table-cell office:value-type="float" office:value="289565.18" table:style-name="ce8">
            <text:p>289.565,18</text:p>
          </table:table-cell>
          <table:table-cell office:value-type="float" office:value="287310.84999999998" table:style-name="ce8">
            <text:p>287.310,85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LISSONE FARMACIE SPA FARM.COM. 1 - MI0465 COD. 465</text:p>
          </table:table-cell>
          <table:table-cell office:value-type="string" table:style-name="ce7">
            <text:p>02787850961</text:p>
          </table:table-cell>
          <table:table-cell office:value-type="float" office:value="406690.11" table:style-name="ce8">
            <text:p>406.690,11</text:p>
          </table:table-cell>
          <table:table-cell office:value-type="float" office:value="404687.83" table:style-name="ce8">
            <text:p>404.687,83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LISSONE FARMACIE SPA FARM.COM. 2 - MI0818 COD. 818</text:p>
          </table:table-cell>
          <table:table-cell office:value-type="string" table:style-name="ce7">
            <text:p>02787850961</text:p>
          </table:table-cell>
          <table:table-cell office:value-type="float" office:value="319861.59000000003" table:style-name="ce8">
            <text:p>319.861,59</text:p>
          </table:table-cell>
          <table:table-cell office:value-type="float" office:value="317886.01" table:style-name="ce8">
            <text:p>317.886,01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LISSONE FARMACIE SPA FARM.COM. 4 - MI8107 COD. 8107</text:p>
          </table:table-cell>
          <table:table-cell office:value-type="string" table:style-name="ce7">
            <text:p>02787850961</text:p>
          </table:table-cell>
          <table:table-cell office:value-type="float" office:value="248984.63" table:style-name="ce8">
            <text:p>248.984,63</text:p>
          </table:table-cell>
          <table:table-cell office:value-type="float" office:value="247252.35" table:style-name="ce8">
            <text:p>247.252,35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MI0084 AZ.SPEC.MULTISERVIZI MUGGIO' FARM. COM. 2 COD. 84</text:p>
          </table:table-cell>
          <table:table-cell office:value-type="string" table:style-name="ce7">
            <text:p>02654490966</text:p>
          </table:table-cell>
          <table:table-cell office:value-type="float" office:value="360882.75" table:style-name="ce8">
            <text:p>360.882,75</text:p>
          </table:table-cell>
          <table:table-cell office:value-type="float" office:value="358455.4" table:style-name="ce8">
            <text:p>358.455,40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MI0900 AZ. SPEC. FARMACIE COM. VIMERCATESI FARM.COMUNALE N.1 MI0900</text:p>
          </table:table-cell>
          <table:table-cell office:value-type="string" table:style-name="ce7">
            <text:p>02211980962</text:p>
          </table:table-cell>
          <table:table-cell office:value-type="float" office:value="308332.45" table:style-name="ce8">
            <text:p>308.332,45</text:p>
          </table:table-cell>
          <table:table-cell office:value-type="float" office:value="305501.52" table:style-name="ce8">
            <text:p>305.501,52</text:p>
          </table:table-cell>
          <table:table-cell table:number-columns-repeated="16379"/>
        </table:table-row>
        <table:table-row table:style-name="ro1">
          <table:table-cell office:value-type="float" office:value="3105" table:style-name="ce6">
            <text:p>3105</text:p>
          </table:table-cell>
          <table:table-cell office:value-type="string" table:style-name="ce7">
            <text:p>MI1506 LISSONE FARMACIE SPA FARM.COM. 3 COD. 1506</text:p>
          </table:table-cell>
          <table:table-cell office:value-type="string" table:style-name="ce7">
            <text:p>02787850961</text:p>
          </table:table-cell>
          <table:table-cell office:value-type="float" office:value="439234.85" table:style-name="ce8">
            <text:p>439.234,85</text:p>
          </table:table-cell>
          <table:table-cell office:value-type="float" office:value="436374.4" table:style-name="ce8">
            <text:p>436.374,40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AGENZIA DELLE ENTRATE-RISCOSSIONE<text:s/></text:p>
          </table:table-cell>
          <table:table-cell office:value-type="string" table:style-name="ce7">
            <text:p>13756881002</text:p>
          </table:table-cell>
          <table:table-cell office:value-type="float" office:value="42331.01" table:style-name="ce8">
            <text:p>42.331,01</text:p>
          </table:table-cell>
          <table:table-cell office:value-type="float" office:value="42331.01" table:style-name="ce8">
            <text:p>42.331,01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ASSOCIAZ.CHIMICA FARMACEUTICA LOMBARDIA<text:s/></text:p>
          </table:table-cell>
          <table:table-cell office:value-type="string" table:style-name="ce7">
            <text:p>80117190159</text:p>
          </table:table-cell>
          <table:table-cell office:value-type="float" office:value="273393.46000000002" table:style-name="ce8">
            <text:p>273.393,46</text:p>
          </table:table-cell>
          <table:table-cell office:value-type="float" office:value="273393.46000000002" table:style-name="ce8">
            <text:p>273.393,46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A.S.SO.FARM FED. AZIENDE<text:s/></text:p>
          </table:table-cell>
          <table:table-cell office:value-type="string" table:style-name="ce7">
            <text:p>97199290582</text:p>
          </table:table-cell>
          <table:table-cell office:value-type="float" office:value="17708.14" table:style-name="ce8">
            <text:p>17.708,14</text:p>
          </table:table-cell>
          <table:table-cell office:value-type="float" office:value="17708.14" table:style-name="ce8">
            <text:p>17.708,14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CATENA FARMACEUTICA SPA<text:s/></text:p>
          </table:table-cell>
          <table:table-cell office:value-type="string" table:style-name="ce7">
            <text:p>119899601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E.N.P.A.F. <text:s/>ACCREDITO ITALCASS E</text:p>
          </table:table-cell>
          <table:table-cell office:value-type="string" table:style-name="ce7">
            <text:p>80039550589</text:p>
          </table:table-cell>
          <table:table-cell office:value-type="float" office:value="774128.42" table:style-name="ce8">
            <text:p>774.128,42</text:p>
          </table:table-cell>
          <table:table-cell office:value-type="float" office:value="774128.42" table:style-name="ce8">
            <text:p>774.128,42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. DESENZANI SAS DI G. E S. DESENZANI &amp; <text:s/>MI8137<text:s/></text:p>
          </table:table-cell>
          <table:table-cell office:value-type="string" table:style-name="ce7">
            <text:p>02324680962</text:p>
          </table:table-cell>
          <table:table-cell office:value-type="float" office:value="237025.34" table:style-name="ce8">
            <text:p>237.025,34</text:p>
          </table:table-cell>
          <table:table-cell office:value-type="float" office:value="235275.93" table:style-name="ce8">
            <text:p>235.275,93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 4 SRL - MI8170<text:s/></text:p>
          </table:table-cell>
          <table:table-cell office:value-type="string" table:style-name="ce7">
            <text:p>05675640964</text:p>
          </table:table-cell>
          <table:table-cell office:value-type="float" office:value="285311.71000000002" table:style-name="ce8">
            <text:p>285.311,71</text:p>
          </table:table-cell>
          <table:table-cell office:value-type="float" office:value="283602.71999999997" table:style-name="ce8">
            <text:p>283.602,72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ALLA MADONNA SAS - MI8139 DR. PAOLO VINTANI &amp; C.</text:p>
          </table:table-cell>
          <table:table-cell office:value-type="string" table:style-name="ce7">
            <text:p>09860840967</text:p>
          </table:table-cell>
          <table:table-cell office:value-type="float" office:value="347385.22" table:style-name="ce8">
            <text:p>347.385,22</text:p>
          </table:table-cell>
          <table:table-cell office:value-type="float" office:value="342049.25" table:style-name="ce8">
            <text:p>342.049,25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ALLE GRAZIE DOTT. CASANOVA - MI8111 E C. SAS <text:s text:c="4"/>COD. 8111</text:p>
          </table:table-cell>
          <table:table-cell office:value-type="string" table:style-name="ce7">
            <text:p>07831300962</text:p>
          </table:table-cell>
          <table:table-cell office:value-type="float" office:value="373088.58" table:style-name="ce8">
            <text:p>373.088,58</text:p>
          </table:table-cell>
          <table:table-cell office:value-type="float" office:value="370560.18" table:style-name="ce8">
            <text:p>370.560,18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AMERICANA DEL DR. ALBERTO SICCARDI MI 8123</text:p>
          </table:table-cell>
          <table:table-cell office:value-type="string" table:style-name="ce7">
            <text:p>SCCLRT68C13D969O</text:p>
          </table:table-cell>
          <table:table-cell office:value-type="float" office:value="365340.9" table:style-name="ce8">
            <text:p>365.340,90</text:p>
          </table:table-cell>
          <table:table-cell office:value-type="float" office:value="362176.35" table:style-name="ce8">
            <text:p>362.176,35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ARIANO SRL<text:s/></text:p>
          </table:table-cell>
          <table:table-cell office:value-type="string" table:style-name="ce7">
            <text:p>03742920139</text:p>
          </table:table-cell>
          <table:table-cell office:value-type="float" office:value="153297.57999999999" table:style-name="ce8">
            <text:p>153.297,58</text:p>
          </table:table-cell>
          <table:table-cell office:value-type="float" office:value="152579.74" table:style-name="ce8">
            <text:p>152.579,74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BIASSONO SNC - MI8168<text:s/></text:p>
          </table:table-cell>
          <table:table-cell office:value-type="string" table:style-name="ce7">
            <text:p>10023670960</text:p>
          </table:table-cell>
          <table:table-cell office:value-type="float" office:value="28321.77" table:style-name="ce8">
            <text:p>28.321,77</text:p>
          </table:table-cell>
          <table:table-cell office:value-type="float" office:value="28256.400000000001" table:style-name="ce8">
            <text:p>28.256,40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BORGAZZI SNC - COD. 8156<text:s/></text:p>
          </table:table-cell>
          <table:table-cell office:value-type="string" table:style-name="ce7">
            <text:p>09972600960</text:p>
          </table:table-cell>
          <table:table-cell office:value-type="float" office:value="41414.019999999997" table:style-name="ce8">
            <text:p>41.414,02</text:p>
          </table:table-cell>
          <table:table-cell office:value-type="float" office:value="41185.230000000003" table:style-name="ce8">
            <text:p>41.185,23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BRAMBILLA SNC - LC0180<text:s/></text:p>
          </table:table-cell>
          <table:table-cell office:value-type="string" table:style-name="ce7">
            <text:p>03738320138</text:p>
          </table:table-cell>
          <table:table-cell office:value-type="float" office:value="107207.86" table:style-name="ce8">
            <text:p>107.207,86</text:p>
          </table:table-cell>
          <table:table-cell office:value-type="float" office:value="106685.75" table:style-name="ce8">
            <text:p>106.685,75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BRITTELLI DITTA INDIVIDUALE - MI8158<text:s/></text:p>
          </table:table-cell>
          <table:table-cell office:value-type="string" table:style-name="ce7">
            <text:p>BRTNRC86L27D122I</text:p>
          </table:table-cell>
          <table:table-cell office:value-type="float" office:value="151097.67000000001" table:style-name="ce8">
            <text:p>151.097,67</text:p>
          </table:table-cell>
          <table:table-cell office:value-type="float" office:value="150191.73000000001" table:style-name="ce8">
            <text:p>150.191,73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BUONARROTI SNC - MI8143 DI F. GAMBINO E R. DAL LAGO</text:p>
          </table:table-cell>
          <table:table-cell office:value-type="string" table:style-name="ce7">
            <text:p>09934990962</text:p>
          </table:table-cell>
          <table:table-cell office:value-type="float" office:value="28198.83" table:style-name="ce8">
            <text:p>28.198,83</text:p>
          </table:table-cell>
          <table:table-cell office:value-type="float" office:value="28058.78" table:style-name="ce8">
            <text:p>28.058,78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BUONARROTI SNC - MI8166 <text:s/>DR.SSE AIOLFI MARIA E FORZINETTI BARBARA</text:p>
          </table:table-cell>
          <table:table-cell office:value-type="string" table:style-name="ce7">
            <text:p>09972590963</text:p>
          </table:table-cell>
          <table:table-cell office:value-type="float" office:value="21461.119999999999" table:style-name="ce8">
            <text:p>21.461,12</text:p>
          </table:table-cell>
          <table:table-cell office:value-type="float" office:value="21408.47" table:style-name="ce8">
            <text:p>21.408,47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CAMPOFIORENZO SNC - LC 0179 DR. LUCA BARZAGHI &amp; C.</text:p>
          </table:table-cell>
          <table:table-cell office:value-type="string" table:style-name="ce7">
            <text:p>09909400963</text:p>
          </table:table-cell>
          <table:table-cell office:value-type="float" office:value="128453.37" table:style-name="ce8">
            <text:p>128.453,37</text:p>
          </table:table-cell>
          <table:table-cell office:value-type="float" office:value="127703.28" table:style-name="ce8">
            <text:p>127.703,28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CARENNO SNC - LC0139 DI DI MAIRA F. E BARBONE T. &amp; C.</text:p>
          </table:table-cell>
          <table:table-cell office:value-type="string" table:style-name="ce7">
            <text:p>03180590139</text:p>
          </table:table-cell>
          <table:table-cell office:value-type="float" office:value="90409.89" table:style-name="ce8">
            <text:p>90.409,89</text:p>
          </table:table-cell>
          <table:table-cell office:value-type="float" office:value="89822.96" table:style-name="ce8">
            <text:p>89.822,96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CASANOVA - MI8112 COD. 8112</text:p>
          </table:table-cell>
          <table:table-cell office:value-type="string" table:style-name="ce7">
            <text:p>07831280966</text:p>
          </table:table-cell>
          <table:table-cell office:value-type="float" office:value="277452.2" table:style-name="ce8">
            <text:p>277.452,20</text:p>
          </table:table-cell>
          <table:table-cell office:value-type="float" office:value="275757.34999999998" table:style-name="ce8">
            <text:p>275.757,35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CASERTA SNC - LC00182<text:s/></text:p>
          </table:table-cell>
          <table:table-cell office:value-type="string" table:style-name="ce7">
            <text:p>03720970130</text:p>
          </table:table-cell>
          <table:table-cell office:value-type="float" office:value="77162.28" table:style-name="ce8">
            <text:p>77.162,28</text:p>
          </table:table-cell>
          <table:table-cell office:value-type="float" office:value="76980.990000000005" table:style-name="ce8">
            <text:p>76.980,99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CASTELLANI SNC - LC0163<text:s/></text:p>
          </table:table-cell>
          <table:table-cell office:value-type="string" table:style-name="ce7">
            <text:p>03578760138</text:p>
          </table:table-cell>
          <table:table-cell office:value-type="float" office:value="226755.44" table:style-name="ce8">
            <text:p>226.755,44</text:p>
          </table:table-cell>
          <table:table-cell office:value-type="float" office:value="224671.18" table:style-name="ce8">
            <text:p>224.671,18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CASTELLI VEDANO <text:s/>AL LAMBRO SAS DI CASTELLI PAOLO &amp; C. - MI8138</text:p>
          </table:table-cell>
          <table:table-cell office:value-type="string" table:style-name="ce7">
            <text:p>09720920967</text:p>
          </table:table-cell>
          <table:table-cell office:value-type="float" office:value="531827.85" table:style-name="ce8">
            <text:p>531.827,85</text:p>
          </table:table-cell>
          <table:table-cell office:value-type="float" office:value="528517.66" table:style-name="ce8">
            <text:p>528.517,66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CENTRALE DI ROBBIO DUE - LC0155<text:s/></text:p>
          </table:table-cell>
          <table:table-cell office:value-type="string" table:style-name="ce7">
            <text:p>03460710134</text:p>
          </table:table-cell>
          <table:table-cell office:value-type="float" office:value="359141.86" table:style-name="ce8">
            <text:p>359.141,86</text:p>
          </table:table-cell>
          <table:table-cell office:value-type="float" office:value="356743.61" table:style-name="ce8">
            <text:p>356.743,61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CERVINI SNC - LC0173 DEI DR.I GIAMPAOLO E CHIARA CERVINI</text:p>
          </table:table-cell>
          <table:table-cell office:value-type="string" table:style-name="ce7">
            <text:p>03709970135</text:p>
          </table:table-cell>
          <table:table-cell office:value-type="float" office:value="304287.52" table:style-name="ce8">
            <text:p>304.287,52</text:p>
          </table:table-cell>
          <table:table-cell office:value-type="float" office:value="302245.34000000003" table:style-name="ce8">
            <text:p>302.245,34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DE' MEDICI SNC - MI8155<text:s/></text:p>
          </table:table-cell>
          <table:table-cell office:value-type="string" table:style-name="ce7">
            <text:p>09937290964</text:p>
          </table:table-cell>
          <table:table-cell office:value-type="float" office:value="44073" table:style-name="ce8">
            <text:p>44.073,00</text:p>
          </table:table-cell>
          <table:table-cell office:value-type="float" office:value="43751.95" table:style-name="ce8">
            <text:p>43.751,95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DEL CORSO SNC - LC0176<text:s/></text:p>
          </table:table-cell>
          <table:table-cell office:value-type="string" table:style-name="ce7">
            <text:p>03712470131</text:p>
          </table:table-cell>
          <table:table-cell office:value-type="float" office:value="48901.97" table:style-name="ce8">
            <text:p>48.901,97</text:p>
          </table:table-cell>
          <table:table-cell office:value-type="float" office:value="48621.15" table:style-name="ce8">
            <text:p>48.621,15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DEL PONTE SNC DI PASSALIA E NERI LC0132</text:p>
          </table:table-cell>
          <table:table-cell office:value-type="string" table:style-name="ce7">
            <text:p>03088990134</text:p>
          </table:table-cell>
          <table:table-cell office:value-type="float" office:value="287783.65999999997" table:style-name="ce8">
            <text:p>287.783,66</text:p>
          </table:table-cell>
          <table:table-cell office:value-type="float" office:value="285050.36" table:style-name="ce8">
            <text:p>285.050,36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DELLA FRANCESCA - MI8013<text:s/></text:p>
          </table:table-cell>
          <table:table-cell office:value-type="string" table:style-name="ce7">
            <text:p>02870670961</text:p>
          </table:table-cell>
          <table:table-cell office:value-type="float" office:value="274333.86" table:style-name="ce8">
            <text:p>274.333,86</text:p>
          </table:table-cell>
          <table:table-cell office:value-type="float" office:value="272238.65000000002" table:style-name="ce8">
            <text:p>272.238,65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DELLE BETULLE SNC - LC0169<text:s/></text:p>
          </table:table-cell>
          <table:table-cell office:value-type="string" table:style-name="ce7">
            <text:p>03703420137</text:p>
          </table:table-cell>
          <table:table-cell office:value-type="float" office:value="15361.09" table:style-name="ce8">
            <text:p>15.361,09</text:p>
          </table:table-cell>
          <table:table-cell office:value-type="float" office:value="15273.14" table:style-name="ce8">
            <text:p>15.273,14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DESENZANI SAS - MI8032<text:s/></text:p>
          </table:table-cell>
          <table:table-cell office:value-type="string" table:style-name="ce7">
            <text:p>02324680962</text:p>
          </table:table-cell>
          <table:table-cell office:value-type="float" office:value="582028.41" table:style-name="ce8">
            <text:p>582.028,41</text:p>
          </table:table-cell>
          <table:table-cell office:value-type="float" office:value="578113.4" table:style-name="ce8">
            <text:p>578.113,40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DESENZANI SAS - MI8110 COD. 8110</text:p>
          </table:table-cell>
          <table:table-cell office:value-type="string" table:style-name="ce7">
            <text:p>02324680962</text:p>
          </table:table-cell>
          <table:table-cell office:value-type="float" office:value="453803.27" table:style-name="ce8">
            <text:p>453.803,27</text:p>
          </table:table-cell>
          <table:table-cell office:value-type="float" office:value="450899.07" table:style-name="ce8">
            <text:p>450.899,07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DESIO SNC - MI8149 DI CHIARA RIVA,MARTA RIVA,ISABELLA GAGLIAZZO</text:p>
          </table:table-cell>
          <table:table-cell office:value-type="string" table:style-name="ce7">
            <text:p>09950160961</text:p>
          </table:table-cell>
          <table:table-cell office:value-type="float" office:value="42053.52" table:style-name="ce8">
            <text:p>42.053,52</text:p>
          </table:table-cell>
          <table:table-cell office:value-type="float" office:value="41808.39" table:style-name="ce8">
            <text:p>41.808,39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DI BIRAGO SNC - MI8161 DI DR F.SIMONETTO E D.SSA M.SANSONE</text:p>
          </table:table-cell>
          <table:table-cell office:value-type="string" table:style-name="ce7">
            <text:p>09924880967</text:p>
          </table:table-cell>
          <table:table-cell office:value-type="float" office:value="62346.6" table:style-name="ce8">
            <text:p>62.346,60</text:p>
          </table:table-cell>
          <table:table-cell office:value-type="float" office:value="62105.72" table:style-name="ce8">
            <text:p>62.105,72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DI BRUGAROLO SNC - COD. 0178<text:s/></text:p>
          </table:table-cell>
          <table:table-cell office:value-type="string" table:style-name="ce7">
            <text:p>03713850133</text:p>
          </table:table-cell>
          <table:table-cell office:value-type="float" office:value="128773.61" table:style-name="ce8">
            <text:p>128.773,61</text:p>
          </table:table-cell>
          <table:table-cell office:value-type="float" office:value="128198.14" table:style-name="ce8">
            <text:p>128.198,14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DI CASATENOVO SNC - LC0164<text:s/></text:p>
          </table:table-cell>
          <table:table-cell office:value-type="string" table:style-name="ce7">
            <text:p>03616680132</text:p>
          </table:table-cell>
          <table:table-cell office:value-type="float" office:value="188968.23" table:style-name="ce8">
            <text:p>188.968,23</text:p>
          </table:table-cell>
          <table:table-cell office:value-type="float" office:value="187564.64" table:style-name="ce8">
            <text:p>187.564,64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DI GIUSSANO DR.SSA E. BIZZOZZERO - MI8164<text:s/></text:p>
          </table:table-cell>
          <table:table-cell office:value-type="string" table:style-name="ce7">
            <text:p>BZZLML59C44D416A</text:p>
          </table:table-cell>
          <table:table-cell office:value-type="float" office:value="70325.41" table:style-name="ce8">
            <text:p>70.325,41</text:p>
          </table:table-cell>
          <table:table-cell office:value-type="float" office:value="70093.58" table:style-name="ce8">
            <text:p>70.093,58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DI IMBERSAGO SNC DI PAVARONE G. &amp; P . <text:s/>LC0151</text:p>
          </table:table-cell>
          <table:table-cell office:value-type="string" table:style-name="ce7">
            <text:p>03394260131</text:p>
          </table:table-cell>
          <table:table-cell office:value-type="float" office:value="167245.03" table:style-name="ce8">
            <text:p>167.245,03</text:p>
          </table:table-cell>
          <table:table-cell office:value-type="float" office:value="165946.81" table:style-name="ce8">
            <text:p>165.946,81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DI OLGINATE DR.SSA A. FEDELI E C. SNC LC0170</text:p>
          </table:table-cell>
          <table:table-cell office:value-type="string" table:style-name="ce7">
            <text:p>03707520130</text:p>
          </table:table-cell>
          <table:table-cell office:value-type="float" office:value="252809.37" table:style-name="ce8">
            <text:p>252.809,37</text:p>
          </table:table-cell>
          <table:table-cell office:value-type="float" office:value="250845.13" table:style-name="ce8">
            <text:p>250.845,13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DI SEREGNO SAN SALVATORE SNC - MI8141 DI CRISPINO V. &amp; SILLO G.</text:p>
          </table:table-cell>
          <table:table-cell office:value-type="string" table:style-name="ce7">
            <text:p>09880040960</text:p>
          </table:table-cell>
          <table:table-cell office:value-type="float" office:value="18073.72" table:style-name="ce8">
            <text:p>18.073,72</text:p>
          </table:table-cell>
          <table:table-cell office:value-type="float" office:value="18031.740000000002" table:style-name="ce8">
            <text:p>18.031,74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D.SSE G. MASCALI E L. BONTEMPO SNC MI8167</text:p>
          </table:table-cell>
          <table:table-cell office:value-type="string" table:style-name="ce7">
            <text:p>10023600967</text:p>
          </table:table-cell>
          <table:table-cell office:value-type="float" office:value="41262.379999999997" table:style-name="ce8">
            <text:p>41.262,38</text:p>
          </table:table-cell>
          <table:table-cell office:value-type="float" office:value="41129.19" table:style-name="ce8">
            <text:p>41.129,19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FUSI SNC - LC0183 DR.SSA FUSI ANNA ROSA</text:p>
          </table:table-cell>
          <table:table-cell office:value-type="string" table:style-name="ce7">
            <text:p>03724330133</text:p>
          </table:table-cell>
          <table:table-cell office:value-type="float" office:value="128144.18" table:style-name="ce8">
            <text:p>128.144,18</text:p>
          </table:table-cell>
          <table:table-cell office:value-type="float" office:value="127313.43" table:style-name="ce8">
            <text:p>127.313,43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FUTURA DI VALLE RHO SAS<text:s/></text:p>
          </table:table-cell>
          <table:table-cell office:value-type="string" table:style-name="ce7">
            <text:p>09165570962</text:p>
          </table:table-cell>
          <table:table-cell office:value-type="float" office:value="228358.24" table:style-name="ce8">
            <text:p>228.358,24</text:p>
          </table:table-cell>
          <table:table-cell office:value-type="float" office:value="226653.15" table:style-name="ce8">
            <text:p>226.653,15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GHIOZZI DI DR.SSA FERNANDA GHIOZZI COD. 8130</text:p>
          </table:table-cell>
          <table:table-cell office:value-type="string" table:style-name="ce7">
            <text:p>09616470960</text:p>
          </table:table-cell>
          <table:table-cell office:value-type="float" office:value="242862.6" table:style-name="ce8">
            <text:p>242.862,60</text:p>
          </table:table-cell>
          <table:table-cell office:value-type="float" office:value="241941.16" table:style-name="ce8">
            <text:p>241.941,16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GRIFFINI DR.SSA COMOTTI ANNA - LC0134<text:s/></text:p>
          </table:table-cell>
          <table:table-cell office:value-type="string" table:style-name="ce7">
            <text:p>CMTNCL71R54F133L</text:p>
          </table:table-cell>
          <table:table-cell office:value-type="float" office:value="420859.85" table:style-name="ce8">
            <text:p>420.859,85</text:p>
          </table:table-cell>
          <table:table-cell office:value-type="float" office:value="416147.63" table:style-name="ce8">
            <text:p>416.147,63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I.D.A. SNC DI ANNA GANDINI<text:s/></text:p>
          </table:table-cell>
          <table:table-cell office:value-type="string" table:style-name="ce7">
            <text:p>09950040965</text:p>
          </table:table-cell>
          <table:table-cell office:value-type="float" office:value="6010.17" table:style-name="ce8">
            <text:p>6.010,17</text:p>
          </table:table-cell>
          <table:table-cell office:value-type="float" office:value="5995.34" table:style-name="ce8">
            <text:p>5.995,34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INCREA SNC - MI8169 DR. A. MASSARA E N.N. PRATICO'</text:p>
          </table:table-cell>
          <table:table-cell office:value-type="string" table:style-name="ce7">
            <text:p>10029310967</text:p>
          </table:table-cell>
          <table:table-cell office:value-type="float" office:value="12519.56" table:style-name="ce8">
            <text:p>12.519,56</text:p>
          </table:table-cell>
          <table:table-cell office:value-type="float" office:value="12503.85" table:style-name="ce8">
            <text:p>12.503,85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INTERNAZIONALE DEI DOTT.RI G. E E. BONNAL LC0150</text:p>
          </table:table-cell>
          <table:table-cell office:value-type="string" table:style-name="ce7">
            <text:p>03387720133</text:p>
          </table:table-cell>
          <table:table-cell office:value-type="float" office:value="231029.31" table:style-name="ce8">
            <text:p>231.029,31</text:p>
          </table:table-cell>
          <table:table-cell office:value-type="float" office:value="227473.41" table:style-name="ce8">
            <text:p>227.473,41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LAGO E MONTI SNC - LC0171 SEDE LECCO S. GIOVANNI</text:p>
          </table:table-cell>
          <table:table-cell office:value-type="string" table:style-name="ce7">
            <text:p>03704940133</text:p>
          </table:table-cell>
          <table:table-cell office:value-type="float" office:value="307053.86" table:style-name="ce8">
            <text:p>307.053,86</text:p>
          </table:table-cell>
          <table:table-cell office:value-type="float" office:value="304733.73" table:style-name="ce8">
            <text:p>304.733,73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LIMBIATE SAS DI CRISTINA - MI4068 TOSI &amp; C. - COD 4068</text:p>
          </table:table-cell>
          <table:table-cell office:value-type="string" table:style-name="ce7">
            <text:p>03602390407</text:p>
          </table:table-cell>
          <table:table-cell office:value-type="float" office:value="924134.04" table:style-name="ce8">
            <text:p>924.134,04</text:p>
          </table:table-cell>
          <table:table-cell office:value-type="float" office:value="921234.5" table:style-name="ce8">
            <text:p>921.234,50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LOMAGNA SAS DEL DR. POLITO &amp; C. <text:s/>- LC0128<text:s/></text:p>
          </table:table-cell>
          <table:table-cell office:value-type="string" table:style-name="ce7">
            <text:p>03062300136</text:p>
          </table:table-cell>
          <table:table-cell office:value-type="float" office:value="36269.629999999997" table:style-name="ce8">
            <text:p>36.269,63</text:p>
          </table:table-cell>
          <table:table-cell office:value-type="float" office:value="35978.379999999997" table:style-name="ce8">
            <text:p>35.978,38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MANZONI SAS - MI8157 DR. A. MANDELLI</text:p>
          </table:table-cell>
          <table:table-cell office:value-type="string" table:style-name="ce7">
            <text:p>10053060967</text:p>
          </table:table-cell>
          <table:table-cell office:value-type="float" office:value="145728.29999999999" table:style-name="ce8">
            <text:p>145.728,30</text:p>
          </table:table-cell>
          <table:table-cell office:value-type="float" office:value="144590.29999999999" table:style-name="ce8">
            <text:p>144.590,30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MERCURIO SNC - COD. 8146<text:s/></text:p>
          </table:table-cell>
          <table:table-cell office:value-type="string" table:style-name="ce7">
            <text:p>09953790962</text:p>
          </table:table-cell>
          <table:table-cell office:value-type="float" office:value="10281.15" table:style-name="ce8">
            <text:p>10.281,15</text:p>
          </table:table-cell>
          <table:table-cell office:value-type="float" office:value="10223.040000000001" table:style-name="ce8">
            <text:p>10.223,04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MONCUCCO SNC - MI8163 DR R. E L. MAZZOLENI</text:p>
          </table:table-cell>
          <table:table-cell office:value-type="string" table:style-name="ce7">
            <text:p>10107330960</text:p>
          </table:table-cell>
          <table:table-cell office:value-type="float" office:value="174636.26" table:style-name="ce8">
            <text:p>174.636,26</text:p>
          </table:table-cell>
          <table:table-cell office:value-type="float" office:value="172823.14" table:style-name="ce8">
            <text:p>172.823,14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MONTEGRAPPA - LC0133<text:s/></text:p>
          </table:table-cell>
          <table:table-cell office:value-type="string" table:style-name="ce7">
            <text:p>PLTPTR55P28E507U</text:p>
          </table:table-cell>
          <table:table-cell office:value-type="float" office:value="417477.21" table:style-name="ce8">
            <text:p>417.477,21</text:p>
          </table:table-cell>
          <table:table-cell office:value-type="float" office:value="414471.96" table:style-name="ce8">
            <text:p>414.471,96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MONTEROSA - COD. 8150<text:s/></text:p>
          </table:table-cell>
          <table:table-cell office:value-type="string" table:style-name="ce7">
            <text:p>09910730960</text:p>
          </table:table-cell>
          <table:table-cell office:value-type="float" office:value="5534.33" table:style-name="ce8">
            <text:p>5.534,33</text:p>
          </table:table-cell>
          <table:table-cell office:value-type="float" office:value="5510.19" table:style-name="ce8">
            <text:p>5.510,19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MOTTA SAS - LC0184 DI MOTTA MARCO &amp; C.</text:p>
          </table:table-cell>
          <table:table-cell office:value-type="string" table:style-name="ce7">
            <text:p>03761310139</text:p>
          </table:table-cell>
          <table:table-cell office:value-type="float" office:value="39471.019999999997" table:style-name="ce8">
            <text:p>39.471,02</text:p>
          </table:table-cell>
          <table:table-cell office:value-type="float" office:value="39232.980000000003" table:style-name="ce8">
            <text:p>39.232,98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NUOVA BRIANZA SNC - COD. 8153<text:s/></text:p>
          </table:table-cell>
          <table:table-cell office:value-type="string" table:style-name="ce7">
            <text:p>09915760962</text:p>
          </table:table-cell>
          <table:table-cell office:value-type="float" office:value="42128.88" table:style-name="ce8">
            <text:p>42.128,88</text:p>
          </table:table-cell>
          <table:table-cell office:value-type="float" office:value="41905.78" table:style-name="ce8">
            <text:p>41.905,78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PALLAVICINI - LC0156<text:s/></text:p>
          </table:table-cell>
          <table:table-cell office:value-type="string" table:style-name="ce7">
            <text:p>PLLMRC76R26E507S</text:p>
          </table:table-cell>
          <table:table-cell office:value-type="float" office:value="403218.75" table:style-name="ce8">
            <text:p>403.218,75</text:p>
          </table:table-cell>
          <table:table-cell office:value-type="float" office:value="400440.23" table:style-name="ce8">
            <text:p>400.440,23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PAOLETTI SAS - LC0185 DI PAOLETTI LUCIA &amp; C.</text:p>
          </table:table-cell>
          <table:table-cell office:value-type="string" table:style-name="ce7">
            <text:p>03761240138</text:p>
          </table:table-cell>
          <table:table-cell office:value-type="float" office:value="41701.440000000002" table:style-name="ce8">
            <text:p>41.701,44</text:p>
          </table:table-cell>
          <table:table-cell office:value-type="float" office:value="41430.76" table:style-name="ce8">
            <text:p>41.430,76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PEREGO SNC - MI8072<text:s/></text:p>
          </table:table-cell>
          <table:table-cell office:value-type="string" table:style-name="ce7">
            <text:p>05669410960</text:p>
          </table:table-cell>
          <table:table-cell office:value-type="float" office:value="694431.29" table:style-name="ce8">
            <text:p>694.431,29</text:p>
          </table:table-cell>
          <table:table-cell office:value-type="float" office:value="688070.52" table:style-name="ce8">
            <text:p>688.070,52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PONTE VECCHIO SNC - LC0175<text:s/></text:p>
          </table:table-cell>
          <table:table-cell office:value-type="string" table:style-name="ce7">
            <text:p>03713570137</text:p>
          </table:table-cell>
          <table:table-cell office:value-type="float" office:value="26314.28" table:style-name="ce8">
            <text:p>26.314,28</text:p>
          </table:table-cell>
          <table:table-cell office:value-type="float" office:value="26191.82" table:style-name="ce8">
            <text:p>26.191,82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PREDARI - MI1538<text:s/></text:p>
          </table:table-cell>
          <table:table-cell office:value-type="string" table:style-name="ce7">
            <text:p>02627140961</text:p>
          </table:table-cell>
          <table:table-cell office:value-type="float" office:value="218736.65" table:style-name="ce8">
            <text:p>218.736,65</text:p>
          </table:table-cell>
          <table:table-cell office:value-type="float" office:value="217406" table:style-name="ce8">
            <text:p>217.406,00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ROMAGNA SNC - MI 8132 DR. ESPOSITO PIETRO</text:p>
          </table:table-cell>
          <table:table-cell office:value-type="string" table:style-name="ce7">
            <text:p>09686390965</text:p>
          </table:table-cell>
          <table:table-cell office:value-type="float" office:value="469527.93" table:style-name="ce8">
            <text:p>469.527,93</text:p>
          </table:table-cell>
          <table:table-cell office:value-type="float" office:value="466197.28" table:style-name="ce8">
            <text:p>466.197,28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RONDO' DOTT. RONDANINI - MI8045 COD. 8045</text:p>
          </table:table-cell>
          <table:table-cell office:value-type="string" table:style-name="ce7">
            <text:p>RNDMCL65E23E514R</text:p>
          </table:table-cell>
          <table:table-cell office:value-type="float" office:value="253389.41" table:style-name="ce8">
            <text:p>253.389,41</text:p>
          </table:table-cell>
          <table:table-cell office:value-type="float" office:value="251818.39" table:style-name="ce8">
            <text:p>251.818,39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. ANTONIO DI ZULIANI C. E MAFFEI A. SNC LC 0177</text:p>
          </table:table-cell>
          <table:table-cell office:value-type="string" table:style-name="ce7">
            <text:p>03717890135</text:p>
          </table:table-cell>
          <table:table-cell office:value-type="float" office:value="159240.62" table:style-name="ce8">
            <text:p>159.240,62</text:p>
          </table:table-cell>
          <table:table-cell office:value-type="float" office:value="158376.37" table:style-name="ce8">
            <text:p>158.376,37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. GEROLAMO <text:s/>DR.SSA R. GRENA - LC0166<text:s/></text:p>
          </table:table-cell>
          <table:table-cell office:value-type="string" table:style-name="ce7">
            <text:p>GRNRFL70E57A794U</text:p>
          </table:table-cell>
          <table:table-cell office:value-type="float" office:value="224330.11" table:style-name="ce8">
            <text:p>224.330,11</text:p>
          </table:table-cell>
          <table:table-cell office:value-type="float" office:value="221785.04" table:style-name="ce8">
            <text:p>221.785,04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AMUELA MALESANI-NICOLA MOLICA SNC-MI8151<text:s/></text:p>
          </table:table-cell>
          <table:table-cell office:value-type="string" table:style-name="ce7">
            <text:p>09946130961</text:p>
          </table:table-cell>
          <table:table-cell office:value-type="float" office:value="18753.900000000001" table:style-name="ce8">
            <text:p>18.753,90</text:p>
          </table:table-cell>
          <table:table-cell office:value-type="float" office:value="18673.73" table:style-name="ce8">
            <text:p>18.673,73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AN CLEMENTE SNC - COD. 8152<text:s/></text:p>
          </table:table-cell>
          <table:table-cell office:value-type="string" table:style-name="ce7">
            <text:p>09902750968</text:p>
          </table:table-cell>
          <table:table-cell office:value-type="float" office:value="20688.68" table:style-name="ce8">
            <text:p>20.688,68</text:p>
          </table:table-cell>
          <table:table-cell office:value-type="float" office:value="20600.53" table:style-name="ce8">
            <text:p>20.600,53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AN DALMAZIO SNC - MI 8145<text:s/></text:p>
          </table:table-cell>
          <table:table-cell office:value-type="string" table:style-name="ce7">
            <text:p>09909960966</text:p>
          </table:table-cell>
          <table:table-cell office:value-type="float" office:value="252889.36" table:style-name="ce8">
            <text:p>252.889,36</text:p>
          </table:table-cell>
          <table:table-cell office:value-type="float" office:value="251256.7" table:style-name="ce8">
            <text:p>251.256,70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AN DAMIANO SAS - MI8148<text:s/></text:p>
          </table:table-cell>
          <table:table-cell office:value-type="string" table:style-name="ce7">
            <text:p>09989520961</text:p>
          </table:table-cell>
          <table:table-cell office:value-type="float" office:value="56045.16" table:style-name="ce8">
            <text:p>56.045,16</text:p>
          </table:table-cell>
          <table:table-cell office:value-type="float" office:value="55613.55" table:style-name="ce8">
            <text:p>55.613,55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AN FRANCESCO SNC - MI8142 DI MARRAMAO ANGELA MARIA E SAGGIO GIULIANA</text:p>
          </table:table-cell>
          <table:table-cell office:value-type="string" table:style-name="ce7">
            <text:p>09891440969</text:p>
          </table:table-cell>
          <table:table-cell office:value-type="float" office:value="37435.83" table:style-name="ce8">
            <text:p>37.435,83</text:p>
          </table:table-cell>
          <table:table-cell office:value-type="float" office:value="37212.379999999997" table:style-name="ce8">
            <text:p>37.212,38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AN FRANCESCO SNC DI BRANCATO FILIPPA E C MI 8160</text:p>
          </table:table-cell>
          <table:table-cell office:value-type="string" table:style-name="ce7">
            <text:p>09899680962</text:p>
          </table:table-cell>
          <table:table-cell office:value-type="float" office:value="55859.199999999997" table:style-name="ce8">
            <text:p>55.859,20</text:p>
          </table:table-cell>
          <table:table-cell office:value-type="float" office:value="55623.89" table:style-name="ce8">
            <text:p>55.623,89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AN FRANCESCO SNC DR.SSA BIELLA &amp; C LC0147</text:p>
          </table:table-cell>
          <table:table-cell office:value-type="string" table:style-name="ce7">
            <text:p>03331750137</text:p>
          </table:table-cell>
          <table:table-cell office:value-type="float" office:value="275490.46999999997" table:style-name="ce8">
            <text:p>275.490,47</text:p>
          </table:table-cell>
          <table:table-cell office:value-type="float" office:value="273525.15999999997" table:style-name="ce8">
            <text:p>273.525,16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AN FRUTTUOSO SNC - MI8147<text:s/></text:p>
          </table:table-cell>
          <table:table-cell office:value-type="string" table:style-name="ce7">
            <text:p>09930590964</text:p>
          </table:table-cell>
          <table:table-cell office:value-type="float" office:value="119426.89" table:style-name="ce8">
            <text:p>119.426,89</text:p>
          </table:table-cell>
          <table:table-cell office:value-type="float" office:value="118834.1" table:style-name="ce8">
            <text:p>118.834,10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AN GIUSEPPE SNC - LC0172 DR. A. INVERNIZZI S. ANNIBALDI</text:p>
          </table:table-cell>
          <table:table-cell office:value-type="string" table:style-name="ce7">
            <text:p>03683520138</text:p>
          </table:table-cell>
          <table:table-cell office:value-type="float" office:value="185227.45" table:style-name="ce8">
            <text:p>185.227,45</text:p>
          </table:table-cell>
          <table:table-cell office:value-type="float" office:value="183804.17" table:style-name="ce8">
            <text:p>183.804,17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ANTA MARGHERITA SNC - MI8159<text:s/></text:p>
          </table:table-cell>
          <table:table-cell office:value-type="string" table:style-name="ce7">
            <text:p>09959430969</text:p>
          </table:table-cell>
          <table:table-cell office:value-type="float" office:value="48262.59" table:style-name="ce8">
            <text:p>48.262,59</text:p>
          </table:table-cell>
          <table:table-cell office:value-type="float" office:value="48034.66" table:style-name="ce8">
            <text:p>48.034,66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ANTA RITA <text:s/>DR.SSA SIMONA SANTI BARAGLIA &amp; C. SAS - LC 0165</text:p>
          </table:table-cell>
          <table:table-cell office:value-type="string" table:style-name="ce7">
            <text:p>03671230138</text:p>
          </table:table-cell>
          <table:table-cell office:value-type="float" office:value="172759.38" table:style-name="ce8">
            <text:p>172.759,38</text:p>
          </table:table-cell>
          <table:table-cell office:value-type="float" office:value="171516.49" table:style-name="ce8">
            <text:p>171.516,49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ANTA RITA SAS - MI8104<text:s/></text:p>
          </table:table-cell>
          <table:table-cell office:value-type="string" table:style-name="ce7">
            <text:p>07544550960</text:p>
          </table:table-cell>
          <table:table-cell office:value-type="float" office:value="167505.23000000001" table:style-name="ce8">
            <text:p>167.505,23</text:p>
          </table:table-cell>
          <table:table-cell office:value-type="float" office:value="166192.59" table:style-name="ce8">
            <text:p>166.192,59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ANT'EMILIA SNC - COD. 8154<text:s/></text:p>
          </table:table-cell>
          <table:table-cell office:value-type="string" table:style-name="ce7">
            <text:p>09948190963</text:p>
          </table:table-cell>
          <table:table-cell office:value-type="float" office:value="11364.91" table:style-name="ce8">
            <text:p>11.364,91</text:p>
          </table:table-cell>
          <table:table-cell office:value-type="float" office:value="11348.84" table:style-name="ce8">
            <text:p>11.348,84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.ANTONIO S.A.S - MI8102 DEL DR. DAVIDE LUZZANI E C. - COD. 8102</text:p>
          </table:table-cell>
          <table:table-cell office:value-type="string" table:style-name="ce7">
            <text:p>03272160965</text:p>
          </table:table-cell>
          <table:table-cell office:value-type="float" office:value="454897.66" table:style-name="ce8">
            <text:p>454.897,66</text:p>
          </table:table-cell>
          <table:table-cell office:value-type="float" office:value="451525.38" table:style-name="ce8">
            <text:p>451.525,38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EGRAMORA snc - MI8054 COD. 8054</text:p>
          </table:table-cell>
          <table:table-cell office:value-type="string" table:style-name="ce7">
            <text:p>SGRLSN58H26F704S</text:p>
          </table:table-cell>
          <table:table-cell office:value-type="float" office:value="77976.259999999995" table:style-name="ce8">
            <text:p>77.976,26</text:p>
          </table:table-cell>
          <table:table-cell office:value-type="float" office:value="77390.3" table:style-name="ce8">
            <text:p>77.390,30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PATARO SNC DI SPATARO CAMMARATA MARIO &amp; C. - LC0174</text:p>
          </table:table-cell>
          <table:table-cell office:value-type="string" table:style-name="ce7">
            <text:p>03714770132</text:p>
          </table:table-cell>
          <table:table-cell office:value-type="float" office:value="335931.76" table:style-name="ce8">
            <text:p>335.931,76</text:p>
          </table:table-cell>
          <table:table-cell office:value-type="float" office:value="333659.90000000002" table:style-name="ce8">
            <text:p>333.659,90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PINA SAS - MI8165 DI DR. SAMARITANI GIUSEPPE &amp; C.</text:p>
          </table:table-cell>
          <table:table-cell office:value-type="string" table:style-name="ce7">
            <text:p>10135240967</text:p>
          </table:table-cell>
          <table:table-cell office:value-type="float" office:value="280370.90999999997" table:style-name="ce8">
            <text:p>280.370,91</text:p>
          </table:table-cell>
          <table:table-cell office:value-type="float" office:value="278602.46000000002" table:style-name="ce8">
            <text:p>278.602,46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S.S. COSMA E DAMIANO - LC0142<text:s/></text:p>
          </table:table-cell>
          <table:table-cell office:value-type="string" table:style-name="ce7">
            <text:p>MNTCML61T02E618U</text:p>
          </table:table-cell>
          <table:table-cell office:value-type="float" office:value="216430.1" table:style-name="ce8">
            <text:p>216.430,10</text:p>
          </table:table-cell>
          <table:table-cell office:value-type="float" office:value="214268.15" table:style-name="ce8">
            <text:p>214.268,15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TICINO DI GALBARDI MICHELE - MI1403 COD. 1403</text:p>
          </table:table-cell>
          <table:table-cell office:value-type="string" table:style-name="ce7">
            <text:p>GLBMHL53E27B157D</text:p>
          </table:table-cell>
          <table:table-cell office:value-type="float" office:value="27862.04" table:style-name="ce8">
            <text:p>27.862,04</text:p>
          </table:table-cell>
          <table:table-cell office:value-type="float" office:value="27694.66" table:style-name="ce8">
            <text:p>27.694,66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TRIVULZIO FACCHINETTI SNC DEL DR FERDINANDO ANDERLONI - MI 8136</text:p>
          </table:table-cell>
          <table:table-cell office:value-type="string" table:style-name="ce7">
            <text:p>09718210967</text:p>
          </table:table-cell>
          <table:table-cell office:value-type="float" office:value="558078.93999999994" table:style-name="ce8">
            <text:p>558.078,94</text:p>
          </table:table-cell>
          <table:table-cell office:value-type="float" office:value="553670.53" table:style-name="ce8">
            <text:p>553.670,53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VARDA SNC DR.SSE S. E T. VARDA - MI8144<text:s/></text:p>
          </table:table-cell>
          <table:table-cell office:value-type="string" table:style-name="ce7">
            <text:p>09906280962</text:p>
          </table:table-cell>
          <table:table-cell office:value-type="float" office:value="26846.45" table:style-name="ce8">
            <text:p>26.846,45</text:p>
          </table:table-cell>
          <table:table-cell office:value-type="float" office:value="26737.200000000001" table:style-name="ce8">
            <text:p>26.737,20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A VILLA DEL DR CORBISIERO ROBERTO MARIA MI8128</text:p>
          </table:table-cell>
          <table:table-cell office:value-type="string" table:style-name="ce7">
            <text:p>CRBRRT65M12F704L</text:p>
          </table:table-cell>
          <table:table-cell office:value-type="float" office:value="138460.04999999999" table:style-name="ce8">
            <text:p>138.460,05</text:p>
          </table:table-cell>
          <table:table-cell office:value-type="float" office:value="137124.54999999999" table:style-name="ce8">
            <text:p>137.124,55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E LAGO E MONTI SNC - LC 0167 FARMACIA BRAMBILLA</text:p>
          </table:table-cell>
          <table:table-cell office:value-type="string" table:style-name="ce7">
            <text:p>03704940133</text:p>
          </table:table-cell>
          <table:table-cell office:value-type="float" office:value="196496.36" table:style-name="ce8">
            <text:p>196.496,36</text:p>
          </table:table-cell>
          <table:table-cell office:value-type="float" office:value="195130.35" table:style-name="ce8">
            <text:p>195.130,35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E LAGO E MONTI SNC - LC0168 FARMACIA DI BARZIO</text:p>
          </table:table-cell>
          <table:table-cell office:value-type="string" table:style-name="ce7">
            <text:p>03704940133</text:p>
          </table:table-cell>
          <table:table-cell office:value-type="float" office:value="103531.89" table:style-name="ce8">
            <text:p>103.531,89</text:p>
          </table:table-cell>
          <table:table-cell office:value-type="float" office:value="102597.71" table:style-name="ce8">
            <text:p>102.597,71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ARMACIEUNITE<text:s/></text:p>
          </table:table-cell>
          <table:table-cell office:value-type="string" table:style-name="ce7">
            <text:p>80011480268</text:p>
          </table:table-cell>
          <table:table-cell office:value-type="float" office:value="1397.75" table:style-name="ce8">
            <text:p>1.397,75</text:p>
          </table:table-cell>
          <table:table-cell office:value-type="float" office:value="1397.75" table:style-name="ce8">
            <text:p>1.397,75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EDERFARMA<text:s/></text:p>
          </table:table-cell>
          <table:table-cell office:value-type="string" table:style-name="ce7">
            <text:p>01976520583</text:p>
          </table:table-cell>
          <table:table-cell office:value-type="float" office:value="16602.02" table:style-name="ce8">
            <text:p>16.602,02</text:p>
          </table:table-cell>
          <table:table-cell office:value-type="float" office:value="16602.02" table:style-name="ce8">
            <text:p>16.602,02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EDERFARMA LECCO ASS. TITOLARI FARMACIA DELLA PROVINCIA DI LECCO</text:p>
          </table:table-cell>
          <table:table-cell office:value-type="string" table:style-name="ce7">
            <text:p>92021070138</text:p>
          </table:table-cell>
          <table:table-cell office:value-type="float" office:value="65871.960000000006" table:style-name="ce8">
            <text:p>65.871,96</text:p>
          </table:table-cell>
          <table:table-cell office:value-type="float" office:value="65871.960000000006" table:style-name="ce8">
            <text:p>65.871,96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FEDERFARMA LOMBARDIA<text:s/></text:p>
          </table:table-cell>
          <table:table-cell office:value-type="string" table:style-name="ce7">
            <text:p>04864630159</text:p>
          </table:table-cell>
          <table:table-cell office:value-type="float" office:value="59174470.520000003" table:style-name="ce8">
            <text:p>59.174.470,52</text:p>
          </table:table-cell>
          <table:table-cell office:value-type="float" office:value="58722108.280000001" table:style-name="ce8">
            <text:p>58.722.108,28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MI1118 FARMACIA DI ROBBIANO DOTT.SSA POZZOLI EMMA COD. 1118</text:p>
          </table:table-cell>
          <table:table-cell office:value-type="string" table:style-name="ce7">
            <text:p>PZZMME52D52E063F</text:p>
          </table:table-cell>
          <table:table-cell office:value-type="float" office:value="468800.6" table:style-name="ce8">
            <text:p>468.800,60</text:p>
          </table:table-cell>
          <table:table-cell office:value-type="float" office:value="465093.39" table:style-name="ce8">
            <text:p>465.093,39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MI8081 FARMACIA VAREDO DI SIMONA B. FURLANETTO &amp; C. SAS COD. 8081</text:p>
          </table:table-cell>
          <table:table-cell office:value-type="string" table:style-name="ce7">
            <text:p>06095950967</text:p>
          </table:table-cell>
          <table:table-cell office:value-type="float" office:value="447536.93" table:style-name="ce8">
            <text:p>447.536,93</text:p>
          </table:table-cell>
          <table:table-cell office:value-type="float" office:value="444046.45" table:style-name="ce8">
            <text:p>444.046,45</text:p>
          </table:table-cell>
          <table:table-cell table:number-columns-repeated="16379"/>
        </table:table-row>
        <table:table-row table:style-name="ro1">
          <table:table-cell office:value-type="float" office:value="3106" table:style-name="ce6">
            <text:p>3106</text:p>
          </table:table-cell>
          <table:table-cell office:value-type="string" table:style-name="ce7">
            <text:p>MI8116 FARMACIA DEL SOLE S.A.S. DI PERRECA P. &amp; C. COD. 8116</text:p>
          </table:table-cell>
          <table:table-cell office:value-type="string" table:style-name="ce7">
            <text:p>08434000967</text:p>
          </table:table-cell>
          <table:table-cell office:value-type="float" office:value="339644.22" table:style-name="ce8">
            <text:p>339.644,22</text:p>
          </table:table-cell>
          <table:table-cell office:value-type="float" office:value="337790.94" table:style-name="ce8">
            <text:p>337.790,94</text:p>
          </table:table-cell>
          <table:table-cell table:number-columns-repeated="16379"/>
        </table:table-row>
        <table:table-row table:style-name="ro1">
          <table:table-cell office:value-type="float" office:value="3107" table:style-name="ce6">
            <text:p>3107</text:p>
          </table:table-cell>
          <table:table-cell office:value-type="string" table:style-name="ce7">
            <text:p>ASST DI LECCO AZIENDA SOCIO-SANITARIA TERRITORIALE<text:s/></text:p>
          </table:table-cell>
          <table:table-cell office:value-type="string" table:style-name="ce7">
            <text:p>03622120131</text:p>
          </table:table-cell>
          <table:table-cell office:value-type="float" office:value="21998262" table:style-name="ce8">
            <text:p>21.998.262,00</text:p>
          </table:table-cell>
          <table:table-cell office:value-type="float" office:value="21998262" table:style-name="ce8">
            <text:p>21.998.262,00</text:p>
          </table:table-cell>
          <table:table-cell table:number-columns-repeated="16379"/>
        </table:table-row>
        <table:table-row table:style-name="ro1">
          <table:table-cell office:value-type="float" office:value="3107" table:style-name="ce6">
            <text:p>3107</text:p>
          </table:table-cell>
          <table:table-cell office:value-type="string" table:style-name="ce7">
            <text:p>AZIENDA SOCIOSANITARIA TERRITORIALE (ASST) <text:s/>MONZA<text:s/></text:p>
          </table:table-cell>
          <table:table-cell office:value-type="string" table:style-name="ce7">
            <text:p>09314290967</text:p>
          </table:table-cell>
          <table:table-cell office:value-type="float" office:value="32036631.77" table:style-name="ce8">
            <text:p>32.036.631,77</text:p>
          </table:table-cell>
          <table:table-cell office:value-type="float" office:value="32036631.77" table:style-name="ce8">
            <text:p>32.036.631,77</text:p>
          </table:table-cell>
          <table:table-cell table:number-columns-repeated="16379"/>
        </table:table-row>
        <table:table-row table:style-name="ro1">
          <table:table-cell office:value-type="float" office:value="3107" table:style-name="ce6">
            <text:p>3107</text:p>
          </table:table-cell>
          <table:table-cell office:value-type="string" table:style-name="ce7">
            <text:p>AZIENDA SOCIOSANITARIATERRITORIALE(ASST) VIMERCATE<text:s/></text:p>
          </table:table-cell>
          <table:table-cell office:value-type="string" table:style-name="ce7">
            <text:p>09314320962</text:p>
          </table:table-cell>
          <table:table-cell office:value-type="float" office:value="22677109.309999999" table:style-name="ce8">
            <text:p>22.677.109,31</text:p>
          </table:table-cell>
          <table:table-cell office:value-type="float" office:value="22677109.309999999" table:style-name="ce8">
            <text:p>22.677.109,31</text:p>
          </table:table-cell>
          <table:table-cell table:number-columns-repeated="16379"/>
        </table:table-row>
        <table:table-row table:style-name="ro1">
          <table:table-cell office:value-type="float" office:value="3107" table:style-name="ce6">
            <text:p>3107</text:p>
          </table:table-cell>
          <table:table-cell office:value-type="string" table:style-name="ce7">
            <text:p>INRCA ISTITUTO NAZIONALE DI RIPOSO<text:s/></text:p>
          </table:table-cell>
          <table:table-cell office:value-type="string" table:style-name="ce7">
            <text:p>00204480420</text:p>
          </table:table-cell>
          <table:table-cell office:value-type="float" office:value="477075" table:style-name="ce8">
            <text:p>477.075,00</text:p>
          </table:table-cell>
          <table:table-cell office:value-type="float" office:value="477075" table:style-name="ce8">
            <text:p>477.075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EB SPA <text:s/>FARMACIA MUNICIPALE 1 - MI0764 COD. 0764</text:p>
          </table:table-cell>
          <table:table-cell office:value-type="string" table:style-name="ce7">
            <text:p>02641080961</text:p>
          </table:table-cell>
          <table:table-cell office:value-type="float" office:value="276.27" table:style-name="ce8">
            <text:p>276,27</text:p>
          </table:table-cell>
          <table:table-cell office:value-type="float" office:value="240.98" table:style-name="ce8">
            <text:p>240,9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EB SPA FARM COM. DI BIRONE DI GIUSSANO - MI0869 COD MI0869</text:p>
          </table:table-cell>
          <table:table-cell office:value-type="string" table:style-name="ce7">
            <text:p>02641080961</text:p>
          </table:table-cell>
          <table:table-cell office:value-type="float" office:value="88.26" table:style-name="ce8">
            <text:p>88,26</text:p>
          </table:table-cell>
          <table:table-cell office:value-type="float" office:value="73.459999999999994" table:style-name="ce8">
            <text:p>73,4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EB SPA FARM COM. S.SIRO BESANA IN BRIANZA MI0853 COD 0853</text:p>
          </table:table-cell>
          <table:table-cell office:value-type="string" table:style-name="ce7">
            <text:p>02641080961</text:p>
          </table:table-cell>
          <table:table-cell office:value-type="float" office:value="128.37" table:style-name="ce8">
            <text:p>128,37</text:p>
          </table:table-cell>
          <table:table-cell office:value-type="float" office:value="110.8" table:style-name="ce8">
            <text:p>110,8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EB SPA FARMACIA COMUNALE BOVISIO MASCIAGO - MI807 COD 8079</text:p>
          </table:table-cell>
          <table:table-cell office:value-type="string" table:style-name="ce7">
            <text:p>02641080961</text:p>
          </table:table-cell>
          <table:table-cell office:value-type="float" office:value="46.85" table:style-name="ce8">
            <text:p>46,85</text:p>
          </table:table-cell>
          <table:table-cell office:value-type="float" office:value="38.4" table:style-name="ce8">
            <text:p>38,4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EB SPA FARMACIA COMUNALE 3 SEREGNO - MI1354 COD. 1354</text:p>
          </table:table-cell>
          <table:table-cell office:value-type="string" table:style-name="ce7">
            <text:p>02641080961</text:p>
          </table:table-cell>
          <table:table-cell office:value-type="float" office:value="44.65" table:style-name="ce8">
            <text:p>44,65</text:p>
          </table:table-cell>
          <table:table-cell office:value-type="float" office:value="36.6" table:style-name="ce8">
            <text:p>36,6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EB SPA FARM.COMUNALE 2 SEREGNO - MI0839 COD. 839</text:p>
          </table:table-cell>
          <table:table-cell office:value-type="string" table:style-name="ce7">
            <text:p>02641080961</text:p>
          </table:table-cell>
          <table:table-cell office:value-type="float" office:value="274.02999999999997" table:style-name="ce8">
            <text:p>274,03</text:p>
          </table:table-cell>
          <table:table-cell office:value-type="float" office:value="238.02" table:style-name="ce8">
            <text:p>238,0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EB S.P.A.FARMACIA COMUNALE BIASSONO - MI0953 COD. 953</text:p>
          </table:table-cell>
          <table:table-cell office:value-type="string" table:style-name="ce7">
            <text:p>02641080961</text:p>
          </table:table-cell>
          <table:table-cell office:value-type="float" office:value="349.01" table:style-name="ce8">
            <text:p>349,01</text:p>
          </table:table-cell>
          <table:table-cell office:value-type="float" office:value="306.18" table:style-name="ce8">
            <text:p>306,1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GENZIA DELLE ENTRATE-RISCOSSIONE<text:s/></text:p>
          </table:table-cell>
          <table:table-cell office:value-type="string" table:style-name="ce7">
            <text:p>13756881002</text:p>
          </table:table-cell>
          <table:table-cell office:value-type="float" office:value="26547.33" table:style-name="ce8">
            <text:p>26.547,33</text:p>
          </table:table-cell>
          <table:table-cell office:value-type="float" office:value="26547.33" table:style-name="ce8">
            <text:p>26.547,33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LLIANCE HEALTHCARE ITALIA DISTRIBUZIONE SPA<text:s/></text:p>
          </table:table-cell>
          <table:table-cell office:value-type="string" table:style-name="ce7">
            <text:p>00432760585</text:p>
          </table:table-cell>
          <table:table-cell office:value-type="float" office:value="995.52" table:style-name="ce8">
            <text:p>995,52</text:p>
          </table:table-cell>
          <table:table-cell office:value-type="float" office:value="816" table:style-name="ce8">
            <text:p>816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LLIANCE MEDICAL DIAGNOSTIC SRL CENTRO STUDI RADIOLOGICI-CENTRO RADIOLOG.LISSONESE</text:p>
          </table:table-cell>
          <table:table-cell office:value-type="string" table:style-name="ce7">
            <text:p>02846000616</text:p>
          </table:table-cell>
          <table:table-cell office:value-type="float" office:value="2400841" table:style-name="ce8">
            <text:p>2.400.841,00</text:p>
          </table:table-cell>
          <table:table-cell office:value-type="float" office:value="2400841" table:style-name="ce8">
            <text:p>2.400.841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MBULATORIO ORTOPEDICO FISIOTERAPICO SRL - UNIPERSONALE</text:p>
          </table:table-cell>
          <table:table-cell office:value-type="string" table:style-name="ce7">
            <text:p>04600750964</text:p>
          </table:table-cell>
          <table:table-cell office:value-type="float" office:value="124976" table:style-name="ce8">
            <text:p>124.976,00</text:p>
          </table:table-cell>
          <table:table-cell office:value-type="float" office:value="124976" table:style-name="ce8">
            <text:p>124.976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SPECON-AZ.SPECIALE CONCOREZZESE - MI0731 COD. 731</text:p>
          </table:table-cell>
          <table:table-cell office:value-type="string" table:style-name="ce7">
            <text:p>02385940966</text:p>
          </table:table-cell>
          <table:table-cell office:value-type="float" office:value="137.5" table:style-name="ce8">
            <text:p>137,50</text:p>
          </table:table-cell>
          <table:table-cell office:value-type="float" office:value="125" table:style-name="ce8">
            <text:p>125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SSOCIAZIONE LA NOSTRA FAMIGLIA<text:s/></text:p>
          </table:table-cell>
          <table:table-cell office:value-type="string" table:style-name="ce7">
            <text:p>00307430132</text:p>
          </table:table-cell>
          <table:table-cell office:value-type="float" office:value="1011968" table:style-name="ce8">
            <text:p>1.011.968,00</text:p>
          </table:table-cell>
          <table:table-cell office:value-type="float" office:value="1011968" table:style-name="ce8">
            <text:p>1.011.968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SSP FARMACIA COMUNALE 4 - MI8099 COD. 8099</text:p>
          </table:table-cell>
          <table:table-cell office:value-type="string" table:style-name="ce7">
            <text:p>02585280965</text:p>
          </table:table-cell>
          <table:table-cell office:value-type="float" office:value="190.21" table:style-name="ce8">
            <text:p>190,21</text:p>
          </table:table-cell>
          <table:table-cell office:value-type="float" office:value="169.32" table:style-name="ce8">
            <text:p>169,3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SSP FARMACIA COM.1 - MI0734 COD. 734</text:p>
          </table:table-cell>
          <table:table-cell office:value-type="string" table:style-name="ce7">
            <text:p>02585280965</text:p>
          </table:table-cell>
          <table:table-cell office:value-type="float" office:value="182.79" table:style-name="ce8">
            <text:p>182,79</text:p>
          </table:table-cell>
          <table:table-cell office:value-type="float" office:value="158.58000000000001" table:style-name="ce8">
            <text:p>158,5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SSP SPA - FARMACIA COMUNALE MEDA - MI 8135<text:s/></text:p>
          </table:table-cell>
          <table:table-cell office:value-type="string" table:style-name="ce7">
            <text:p>02585280965</text:p>
          </table:table-cell>
          <table:table-cell office:value-type="float" office:value="196.96" table:style-name="ce8">
            <text:p>196,96</text:p>
          </table:table-cell>
          <table:table-cell office:value-type="float" office:value="170.38" table:style-name="ce8">
            <text:p>170,3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SSP SPA FARMACIA COMUNALE 2 - MI0481 COD. 481</text:p>
          </table:table-cell>
          <table:table-cell office:value-type="string" table:style-name="ce7">
            <text:p>02585280965</text:p>
          </table:table-cell>
          <table:table-cell office:value-type="float" office:value="78.069999999999993" table:style-name="ce8">
            <text:p>78,07</text:p>
          </table:table-cell>
          <table:table-cell office:value-type="float" office:value="66.22" table:style-name="ce8">
            <text:p>66,2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SST DI LECCO AZIENDA SOCIO-SANITARIA TERRITORIALE<text:s/></text:p>
          </table:table-cell>
          <table:table-cell office:value-type="string" table:style-name="ce7">
            <text:p>03622120131</text:p>
          </table:table-cell>
          <table:table-cell office:value-type="float" office:value="664446" table:style-name="ce8">
            <text:p>664.446,00</text:p>
          </table:table-cell>
          <table:table-cell office:value-type="float" office:value="664446" table:style-name="ce8">
            <text:p>664.446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Z. SPEC. FARM. COM. BRUGHERIO FARM.COM.1 - MI1209 COD. 1209</text:p>
          </table:table-cell>
          <table:table-cell office:value-type="string" table:style-name="ce7">
            <text:p>03360950962</text:p>
          </table:table-cell>
          <table:table-cell office:value-type="float" office:value="295.31" table:style-name="ce8">
            <text:p>295,31</text:p>
          </table:table-cell>
          <table:table-cell office:value-type="float" office:value="256.58" table:style-name="ce8">
            <text:p>256,5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Z. SPEC. FARMACIE COM. VIMERCATESI MI1398 FARM.COMUNALE NORD VIA PASSIRANO COD. 1398</text:p>
          </table:table-cell>
          <table:table-cell office:value-type="string" table:style-name="ce7">
            <text:p>02211980962</text:p>
          </table:table-cell>
          <table:table-cell office:value-type="float" office:value="12.5" table:style-name="ce8">
            <text:p>12,50</text:p>
          </table:table-cell>
          <table:table-cell office:value-type="float" office:value="11.36" table:style-name="ce8">
            <text:p>11,3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Z. SPEC. FARMACIE COMUNALE 2 BRUGHERIO - MI1445 COD. 1445</text:p>
          </table:table-cell>
          <table:table-cell office:value-type="string" table:style-name="ce7">
            <text:p>03360950962</text:p>
          </table:table-cell>
          <table:table-cell office:value-type="float" office:value="115.45" table:style-name="ce8">
            <text:p>115,45</text:p>
          </table:table-cell>
          <table:table-cell office:value-type="float" office:value="97.98" table:style-name="ce8">
            <text:p>97,9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ZIENDA COMUNALE DI SERVIZI - MI0460 FARMACIA COMUNALE 1 MI460</text:p>
          </table:table-cell>
          <table:table-cell office:value-type="string" table:style-name="ce7">
            <text:p>02641320961</text:p>
          </table:table-cell>
          <table:table-cell office:value-type="float" office:value="86.11" table:style-name="ce8">
            <text:p>86,11</text:p>
          </table:table-cell>
          <table:table-cell office:value-type="float" office:value="72.819999999999993" table:style-name="ce8">
            <text:p>72,8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ZIENDA COMUNALE DI SERVIZI - MI0779 FARMACIA COMUNALE 2 MI779</text:p>
          </table:table-cell>
          <table:table-cell office:value-type="string" table:style-name="ce7">
            <text:p>02641320961</text:p>
          </table:table-cell>
          <table:table-cell office:value-type="float" office:value="287.10000000000002" table:style-name="ce8">
            <text:p>287,10</text:p>
          </table:table-cell>
          <table:table-cell office:value-type="float" office:value="254.32" table:style-name="ce8">
            <text:p>254,3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ZIENDA COMUNALE DI SERVIZI - MI1578 FARMACIA COMUNALE 3 MI1578</text:p>
          </table:table-cell>
          <table:table-cell office:value-type="string" table:style-name="ce7">
            <text:p>02641320961</text:p>
          </table:table-cell>
          <table:table-cell office:value-type="float" office:value="118.79" table:style-name="ce8">
            <text:p>118,79</text:p>
          </table:table-cell>
          <table:table-cell office:value-type="float" office:value="101.84" table:style-name="ce8">
            <text:p>101,84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ZIENDA SOCIOSANITARIA TERRITORIALE (ASST) <text:s/>MONZA<text:s/></text:p>
          </table:table-cell>
          <table:table-cell office:value-type="string" table:style-name="ce7">
            <text:p>09314290967</text:p>
          </table:table-cell>
          <table:table-cell office:value-type="float" office:value="932612" table:style-name="ce8">
            <text:p>932.612,00</text:p>
          </table:table-cell>
          <table:table-cell office:value-type="float" office:value="932612" table:style-name="ce8">
            <text:p>932.612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ZIENDA SOCIOSANITARIATERRITORIALE(ASST) VIMERCATE<text:s/></text:p>
          </table:table-cell>
          <table:table-cell office:value-type="string" table:style-name="ce7">
            <text:p>09314320962</text:p>
          </table:table-cell>
          <table:table-cell office:value-type="float" office:value="1263420" table:style-name="ce8">
            <text:p>1.263.420,00</text:p>
          </table:table-cell>
          <table:table-cell office:value-type="float" office:value="1263420" table:style-name="ce8">
            <text:p>1.263.420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ZIENDA SPECIALE SERVIZI AGRATE BRIANZA - MI0464 FARMACIA COMUNALE 1 COD. 464</text:p>
          </table:table-cell>
          <table:table-cell office:value-type="string" table:style-name="ce7">
            <text:p>02546390960</text:p>
          </table:table-cell>
          <table:table-cell office:value-type="float" office:value="293.68" table:style-name="ce8">
            <text:p>293,68</text:p>
          </table:table-cell>
          <table:table-cell office:value-type="float" office:value="251.73" table:style-name="ce8">
            <text:p>251,73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ZIENDA SPECIALE SERVIZI AGRATE BRIANZA - MI1167 FARMACIA COMUNALE 2 COD.1167</text:p>
          </table:table-cell>
          <table:table-cell office:value-type="string" table:style-name="ce7">
            <text:p>02546390960</text:p>
          </table:table-cell>
          <table:table-cell office:value-type="float" office:value="78.2" table:style-name="ce8">
            <text:p>78,20</text:p>
          </table:table-cell>
          <table:table-cell office:value-type="float" office:value="68.58" table:style-name="ce8">
            <text:p>68,5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Z.SPEC.MULTISERVIZI MUGGIO' FARM.COM. 1 - MI0444 COD. 444</text:p>
          </table:table-cell>
          <table:table-cell office:value-type="string" table:style-name="ce7">
            <text:p>02654490966</text:p>
          </table:table-cell>
          <table:table-cell office:value-type="float" office:value="171.2" table:style-name="ce8">
            <text:p>171,20</text:p>
          </table:table-cell>
          <table:table-cell office:value-type="float" office:value="145.91999999999999" table:style-name="ce8">
            <text:p>145,9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AZ.SPEC.MULTISERVIZI MUGGIO' FARM.COM. 3 - MI1572 COD. 1572</text:p>
          </table:table-cell>
          <table:table-cell office:value-type="string" table:style-name="ce7">
            <text:p>02654490966</text:p>
          </table:table-cell>
          <table:table-cell office:value-type="float" office:value="124.3" table:style-name="ce8">
            <text:p>124,30</text:p>
          </table:table-cell>
          <table:table-cell office:value-type="float" office:value="106.35" table:style-name="ce8">
            <text:p>106,35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BIANALISI SRL LAB BIANALISI - LAB MERAVIGLI</text:p>
          </table:table-cell>
          <table:table-cell office:value-type="string" table:style-name="ce7">
            <text:p>02235840150</text:p>
          </table:table-cell>
          <table:table-cell office:value-type="float" office:value="2570515.87" table:style-name="ce8">
            <text:p>2.570.515,87</text:p>
          </table:table-cell>
          <table:table-cell office:value-type="float" office:value="2570515.87" table:style-name="ce8">
            <text:p>2.570.515,87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BIOBETA SRL SOCIETA' UNIPERSONALE</text:p>
          </table:table-cell>
          <table:table-cell office:value-type="string" table:style-name="ce7">
            <text:p>05869040153</text:p>
          </table:table-cell>
          <table:table-cell office:value-type="float" office:value="93965" table:style-name="ce8">
            <text:p>93.965,00</text:p>
          </table:table-cell>
          <table:table-cell office:value-type="float" office:value="93965" table:style-name="ce8">
            <text:p>93.965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CAM SPORT S.R.L. CENTRO DI MEDICINA SPORTIVA</text:p>
          </table:table-cell>
          <table:table-cell office:value-type="string" table:style-name="ce7">
            <text:p>05004070156</text:p>
          </table:table-cell>
          <table:table-cell office:value-type="float" office:value="163396" table:style-name="ce8">
            <text:p>163.396,00</text:p>
          </table:table-cell>
          <table:table-cell office:value-type="float" office:value="163396" table:style-name="ce8">
            <text:p>163.396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CASA DI CURA MULTIMEDICA S.P.A.<text:s/></text:p>
          </table:table-cell>
          <table:table-cell office:value-type="string" table:style-name="ce7">
            <text:p>06781690968</text:p>
          </table:table-cell>
          <table:table-cell office:value-type="float" office:value="746969" table:style-name="ce8">
            <text:p>746.969,00</text:p>
          </table:table-cell>
          <table:table-cell office:value-type="float" office:value="746969" table:style-name="ce8">
            <text:p>746.969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CAVENAGO B. SERVIZI STRUMENTALI SPA - MI0093 FARMACIA COD. 93</text:p>
          </table:table-cell>
          <table:table-cell office:value-type="string" table:style-name="ce7">
            <text:p>02546620960</text:p>
          </table:table-cell>
          <table:table-cell office:value-type="float" office:value="298.60000000000002" table:style-name="ce8">
            <text:p>298,60</text:p>
          </table:table-cell>
          <table:table-cell office:value-type="float" office:value="259.27999999999997" table:style-name="ce8">
            <text:p>259,2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CENTRO DI MEDICINA DELLO SPORT<text:s/></text:p>
          </table:table-cell>
          <table:table-cell office:value-type="string" table:style-name="ce7">
            <text:p>07268640153</text:p>
          </table:table-cell>
          <table:table-cell office:value-type="float" office:value="80545" table:style-name="ce8">
            <text:p>80.545,00</text:p>
          </table:table-cell>
          <table:table-cell office:value-type="float" office:value="80545" table:style-name="ce8">
            <text:p>80.545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CENTRO DI MEDICINA SPORTIVA LARIO DI FERRACINI<text:s/></text:p>
          </table:table-cell>
          <table:table-cell office:value-type="string" table:style-name="ce7">
            <text:p>07472340152</text:p>
          </table:table-cell>
          <table:table-cell office:value-type="float" office:value="139019" table:style-name="ce8">
            <text:p>139.019,00</text:p>
          </table:table-cell>
          <table:table-cell office:value-type="float" office:value="139019" table:style-name="ce8">
            <text:p>139.019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CENTRO DIAGNOSTICO MISSORI SRL<text:s/></text:p>
          </table:table-cell>
          <table:table-cell office:value-type="string" table:style-name="ce7">
            <text:p>06683770157</text:p>
          </table:table-cell>
          <table:table-cell office:value-type="float" office:value="453109" table:style-name="ce8">
            <text:p>453.109,00</text:p>
          </table:table-cell>
          <table:table-cell office:value-type="float" office:value="453109" table:style-name="ce8">
            <text:p>453.109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CENTRO FISIOTERAPICO VALSASSINESE DI CAUCIA C. S<text:s/></text:p>
          </table:table-cell>
          <table:table-cell office:value-type="string" table:style-name="ce7">
            <text:p>01542610132</text:p>
          </table:table-cell>
          <table:table-cell office:value-type="float" office:value="36464" table:style-name="ce8">
            <text:p>36.464,00</text:p>
          </table:table-cell>
          <table:table-cell office:value-type="float" office:value="36464" table:style-name="ce8">
            <text:p>36.464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CENTRO MEDICINA DELLO SPORT S.R.L.<text:s/></text:p>
          </table:table-cell>
          <table:table-cell office:value-type="string" table:style-name="ce7">
            <text:p>07606640154</text:p>
          </table:table-cell>
          <table:table-cell office:value-type="float" office:value="224736" table:style-name="ce8">
            <text:p>224.736,00</text:p>
          </table:table-cell>
          <table:table-cell office:value-type="float" office:value="224736" table:style-name="ce8">
            <text:p>224.736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CENTRO MEDICINA SPORTIVA SRL<text:s/></text:p>
          </table:table-cell>
          <table:table-cell office:value-type="string" table:style-name="ce7">
            <text:p>01620970135</text:p>
          </table:table-cell>
          <table:table-cell office:value-type="float" office:value="75681" table:style-name="ce8">
            <text:p>75.681,00</text:p>
          </table:table-cell>
          <table:table-cell office:value-type="float" office:value="75681" table:style-name="ce8">
            <text:p>75.681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CIVICHE FARMACIE DESIO SPA - MI0290 FARMACIA CENTRALE-C.SO ITALIA 30 COD. 290</text:p>
          </table:table-cell>
          <table:table-cell office:value-type="string" table:style-name="ce7">
            <text:p>03754460966</text:p>
          </table:table-cell>
          <table:table-cell office:value-type="float" office:value="206.95" table:style-name="ce8">
            <text:p>206,95</text:p>
          </table:table-cell>
          <table:table-cell office:value-type="float" office:value="180.8" table:style-name="ce8">
            <text:p>180,8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CIVICHE FARMACIE DESIO SPA - MI0419 FARMACIA COM.1-VIA GARIBALDI 275 COD. 419</text:p>
          </table:table-cell>
          <table:table-cell office:value-type="string" table:style-name="ce7">
            <text:p>03754460966</text:p>
          </table:table-cell>
          <table:table-cell office:value-type="float" office:value="55.63" table:style-name="ce8">
            <text:p>55,63</text:p>
          </table:table-cell>
          <table:table-cell office:value-type="float" office:value="45.6" table:style-name="ce8">
            <text:p>45,6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CIVICHE FARMACIE DESIO SPA - MI8020 FARMACIA COM.3-VIA SEMPIONE 2 COD. 8020</text:p>
          </table:table-cell>
          <table:table-cell office:value-type="string" table:style-name="ce7">
            <text:p>03754460966</text:p>
          </table:table-cell>
          <table:table-cell office:value-type="float" office:value="81.98" table:style-name="ce8">
            <text:p>81,98</text:p>
          </table:table-cell>
          <table:table-cell office:value-type="float" office:value="67.2" table:style-name="ce8">
            <text:p>67,2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COMIFAR DISTRUBIZIONE S.P.A.<text:s/></text:p>
          </table:table-cell>
          <table:table-cell office:value-type="string" table:style-name="ce7">
            <text:p>00165110248</text:p>
          </table:table-cell>
          <table:table-cell office:value-type="float" office:value="7173.6" table:style-name="ce8">
            <text:p>7.173,60</text:p>
          </table:table-cell>
          <table:table-cell office:value-type="float" office:value="5880" table:style-name="ce8">
            <text:p>5.880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COMUNE DI LIMBIATE - FARMACIA COMUNALE - MI8106 COD. 8106</text:p>
          </table:table-cell>
          <table:table-cell office:value-type="string" table:style-name="ce7">
            <text:p>83005620154</text:p>
          </table:table-cell>
          <table:table-cell office:value-type="float" office:value="151.47" table:style-name="ce8">
            <text:p>151,47</text:p>
          </table:table-cell>
          <table:table-cell office:value-type="float" office:value="130.86000000000001" table:style-name="ce8">
            <text:p>130,8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CONGREGAZIONE SUORE INFERMIERE ADDOLORATA VALDUCE<text:s/></text:p>
          </table:table-cell>
          <table:table-cell office:value-type="string" table:style-name="ce7">
            <text:p>00278770136</text:p>
          </table:table-cell>
          <table:table-cell office:value-type="float" office:value="881246" table:style-name="ce8">
            <text:p>881.246,00</text:p>
          </table:table-cell>
          <table:table-cell office:value-type="float" office:value="881246" table:style-name="ce8">
            <text:p>881.246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COOPERATIVA ESERCENTI FARMACIA S.C.R.L.<text:s/></text:p>
          </table:table-cell>
          <table:table-cell office:value-type="string" table:style-name="ce7">
            <text:p>00272680174</text:p>
          </table:table-cell>
          <table:table-cell office:value-type="float" office:value="1581.12" table:style-name="ce8">
            <text:p>1.581,12</text:p>
          </table:table-cell>
          <table:table-cell office:value-type="float" office:value="1296" table:style-name="ce8">
            <text:p>1.296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C.TRO DIAGNOSTICO L. PASTEUR SAS<text:s/></text:p>
          </table:table-cell>
          <table:table-cell office:value-type="string" table:style-name="ce7">
            <text:p>02850440963</text:p>
          </table:table-cell>
          <table:table-cell office:value-type="float" office:value="15653" table:style-name="ce8">
            <text:p>15.653,00</text:p>
          </table:table-cell>
          <table:table-cell office:value-type="float" office:value="15653" table:style-name="ce8">
            <text:p>15.653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DIAGNOSIX CENTRO POLIDIAGNOSTICO<text:s/></text:p>
          </table:table-cell>
          <table:table-cell office:value-type="string" table:style-name="ce7">
            <text:p>08892280150</text:p>
          </table:table-cell>
          <table:table-cell office:value-type="float" office:value="198960" table:style-name="ce8">
            <text:p>198.960,00</text:p>
          </table:table-cell>
          <table:table-cell office:value-type="float" office:value="198960" table:style-name="ce8">
            <text:p>198.960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ENPAM - CONTR.F.DO SPEC.E MED. DEI SERVIZI</text:p>
          </table:table-cell>
          <table:table-cell office:value-type="string" table:style-name="ce7">
            <text:p>80015110580</text:p>
          </table:table-cell>
          <table:table-cell office:value-type="float" office:value="3896.77" table:style-name="ce8">
            <text:p>3.896,77</text:p>
          </table:table-cell>
          <table:table-cell office:value-type="float" office:value="3896.77" table:style-name="ce8">
            <text:p>3.896,77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. DESENZANI SAS DI G. E S. DESENZANI &amp; <text:s/>MI8137<text:s/></text:p>
          </table:table-cell>
          <table:table-cell office:value-type="string" table:style-name="ce7">
            <text:p>02324680962</text:p>
          </table:table-cell>
          <table:table-cell office:value-type="float" office:value="189.01" table:style-name="ce8">
            <text:p>189,01</text:p>
          </table:table-cell>
          <table:table-cell office:value-type="float" office:value="166.1" table:style-name="ce8">
            <text:p>166,1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. SPINA DR GIUSEPPE DOTT. SAMARITANI - MI1303 COD. 1303</text:p>
          </table:table-cell>
          <table:table-cell office:value-type="string" table:style-name="ce7">
            <text:p>SMRGPP60L01F205U</text:p>
          </table:table-cell>
          <table:table-cell office:value-type="float" office:value="199.94" table:style-name="ce8">
            <text:p>199,94</text:p>
          </table:table-cell>
          <table:table-cell office:value-type="float" office:value="181.76" table:style-name="ce8">
            <text:p>181,7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 4 SRL - MI8170<text:s/></text:p>
          </table:table-cell>
          <table:table-cell office:value-type="string" table:style-name="ce7">
            <text:p>05675640964</text:p>
          </table:table-cell>
          <table:table-cell office:value-type="float" office:value="102.11" table:style-name="ce8">
            <text:p>102,11</text:p>
          </table:table-cell>
          <table:table-cell office:value-type="float" office:value="83.7" table:style-name="ce8">
            <text:p>83,7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ALLA MADONNA SAS - MI8139 DR. PAOLO VINTANI &amp; C.</text:p>
          </table:table-cell>
          <table:table-cell office:value-type="string" table:style-name="ce7">
            <text:p>09860840967</text:p>
          </table:table-cell>
          <table:table-cell office:value-type="float" office:value="145.09" table:style-name="ce8">
            <text:p>145,09</text:p>
          </table:table-cell>
          <table:table-cell office:value-type="float" office:value="122.28" table:style-name="ce8">
            <text:p>122,2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ALLE GRAZIE DOTT. CASANOVA - MI8111 E C. SAS <text:s text:c="4"/>COD. 8111</text:p>
          </table:table-cell>
          <table:table-cell office:value-type="string" table:style-name="ce7">
            <text:p>07831300962</text:p>
          </table:table-cell>
          <table:table-cell office:value-type="float" office:value="107.71" table:style-name="ce8">
            <text:p>107,71</text:p>
          </table:table-cell>
          <table:table-cell office:value-type="float" office:value="90.52" table:style-name="ce8">
            <text:p>90,5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AMBROSIANA SAS - MI8018<text:s/></text:p>
          </table:table-cell>
          <table:table-cell office:value-type="string" table:style-name="ce7">
            <text:p>02941110963</text:p>
          </table:table-cell>
          <table:table-cell office:value-type="float" office:value="215.1" table:style-name="ce8">
            <text:p>215,10</text:p>
          </table:table-cell>
          <table:table-cell office:value-type="float" office:value="181.9" table:style-name="ce8">
            <text:p>181,9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AMERICANA DEL DR. ALBERTO SICCARDI MI 8123</text:p>
          </table:table-cell>
          <table:table-cell office:value-type="string" table:style-name="ce7">
            <text:p>SCCLRT68C13D969O</text:p>
          </table:table-cell>
          <table:table-cell office:value-type="float" office:value="129.77000000000001" table:style-name="ce8">
            <text:p>129,77</text:p>
          </table:table-cell>
          <table:table-cell office:value-type="float" office:value="110.84" table:style-name="ce8">
            <text:p>110,84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APPENNINI S.N.C. - MI1503 COD. 1503</text:p>
          </table:table-cell>
          <table:table-cell office:value-type="string" table:style-name="ce7">
            <text:p>02348830965</text:p>
          </table:table-cell>
          <table:table-cell office:value-type="float" office:value="354.39" table:style-name="ce8">
            <text:p>354,39</text:p>
          </table:table-cell>
          <table:table-cell office:value-type="float" office:value="308.36" table:style-name="ce8">
            <text:p>308,3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BAREGGIA SNC - MI8119<text:s/></text:p>
          </table:table-cell>
          <table:table-cell office:value-type="string" table:style-name="ce7">
            <text:p>08824230968</text:p>
          </table:table-cell>
          <table:table-cell office:value-type="float" office:value="124.76" table:style-name="ce8">
            <text:p>124,76</text:p>
          </table:table-cell>
          <table:table-cell office:value-type="float" office:value="108.96" table:style-name="ce8">
            <text:p>108,9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BASAGLIA DR. M.L.C. BASAGLIA - MI8034 COD. 8034</text:p>
          </table:table-cell>
          <table:table-cell office:value-type="string" table:style-name="ce7">
            <text:p>BSGMLC58C54M052K</text:p>
          </table:table-cell>
          <table:table-cell office:value-type="float" office:value="242.29" table:style-name="ce8">
            <text:p>242,29</text:p>
          </table:table-cell>
          <table:table-cell office:value-type="float" office:value="206.42" table:style-name="ce8">
            <text:p>206,4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BIZZOZERO DI CROCI SNC - MI1424 COD. 1424</text:p>
          </table:table-cell>
          <table:table-cell office:value-type="string" table:style-name="ce7">
            <text:p>02349550968</text:p>
          </table:table-cell>
          <table:table-cell office:value-type="float" office:value="150.06" table:style-name="ce8">
            <text:p>150,06</text:p>
          </table:table-cell>
          <table:table-cell office:value-type="float" office:value="130.82" table:style-name="ce8">
            <text:p>130,8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BURAGO MOLGORA DR. CAMPI ADRIANA - MI1375 COD. 1375</text:p>
          </table:table-cell>
          <table:table-cell office:value-type="string" table:style-name="ce7">
            <text:p>02252610965</text:p>
          </table:table-cell>
          <table:table-cell office:value-type="float" office:value="142.22" table:style-name="ce8">
            <text:p>142,22</text:p>
          </table:table-cell>
          <table:table-cell office:value-type="float" office:value="121.04" table:style-name="ce8">
            <text:p>121,04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CACCIA DR. CORTI ALBERTO - MI1281 COD. 1281</text:p>
          </table:table-cell>
          <table:table-cell office:value-type="string" table:style-name="ce7">
            <text:p>CRTLRT61H10I625R</text:p>
          </table:table-cell>
          <table:table-cell office:value-type="float" office:value="193.98" table:style-name="ce8">
            <text:p>193,98</text:p>
          </table:table-cell>
          <table:table-cell office:value-type="float" office:value="166.82" table:style-name="ce8">
            <text:p>166,8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CACCIA DR GESUELA BELLAVIA - MI1555 COD. 1555</text:p>
          </table:table-cell>
          <table:table-cell office:value-type="string" table:style-name="ce7">
            <text:p>BLLGSL58A67F704Q</text:p>
          </table:table-cell>
          <table:table-cell office:value-type="float" office:value="293.18" table:style-name="ce8">
            <text:p>293,18</text:p>
          </table:table-cell>
          <table:table-cell office:value-type="float" office:value="255.94" table:style-name="ce8">
            <text:p>255,94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CAMPAGNER DOTT. P. - MI8010 COD. 8010</text:p>
          </table:table-cell>
          <table:table-cell office:value-type="string" table:style-name="ce7">
            <text:p>CMPPRZ56C55B300P</text:p>
          </table:table-cell>
          <table:table-cell office:value-type="float" office:value="137.15" table:style-name="ce8">
            <text:p>137,15</text:p>
          </table:table-cell>
          <table:table-cell office:value-type="float" office:value="118" table:style-name="ce8">
            <text:p>118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CARIZZONI - MI8097<text:s/></text:p>
          </table:table-cell>
          <table:table-cell office:value-type="string" table:style-name="ce7">
            <text:p>CRZPLA59C59E879M</text:p>
          </table:table-cell>
          <table:table-cell office:value-type="float" office:value="110.21" table:style-name="ce8">
            <text:p>110,21</text:p>
          </table:table-cell>
          <table:table-cell office:value-type="float" office:value="96.85" table:style-name="ce8">
            <text:p>96,85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CASANOVA - MI8112 COD. 8112</text:p>
          </table:table-cell>
          <table:table-cell office:value-type="string" table:style-name="ce7">
            <text:p>07831280966</text:p>
          </table:table-cell>
          <table:table-cell office:value-type="float" office:value="61.85" table:style-name="ce8">
            <text:p>61,85</text:p>
          </table:table-cell>
          <table:table-cell office:value-type="float" office:value="50.7" table:style-name="ce8">
            <text:p>50,7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CASTELLI VEDANO <text:s/>AL LAMBRO SAS DI CASTELLI PAOLO &amp; C. - MI8138</text:p>
          </table:table-cell>
          <table:table-cell office:value-type="string" table:style-name="ce7">
            <text:p>09720920967</text:p>
          </table:table-cell>
          <table:table-cell office:value-type="float" office:value="97.72" table:style-name="ce8">
            <text:p>97,72</text:p>
          </table:table-cell>
          <table:table-cell office:value-type="float" office:value="80.099999999999994" table:style-name="ce8">
            <text:p>80,1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CEDERNA D.SSA CELENTANO - MI8103 COD. 8103</text:p>
          </table:table-cell>
          <table:table-cell office:value-type="string" table:style-name="ce7">
            <text:p>CLNLRA59C53F205N</text:p>
          </table:table-cell>
          <table:table-cell office:value-type="float" office:value="183.05" table:style-name="ce8">
            <text:p>183,05</text:p>
          </table:table-cell>
          <table:table-cell office:value-type="float" office:value="158.97999999999999" table:style-name="ce8">
            <text:p>158,9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CENTRALE - MI4055 COD 4055</text:p>
          </table:table-cell>
          <table:table-cell office:value-type="string" table:style-name="ce7">
            <text:p>GZZMGR54H62B300F</text:p>
          </table:table-cell>
          <table:table-cell office:value-type="float" office:value="174.48" table:style-name="ce8">
            <text:p>174,48</text:p>
          </table:table-cell>
          <table:table-cell office:value-type="float" office:value="148.6" table:style-name="ce8">
            <text:p>148,6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CENTRALE DOTT. GUSMANI 272 - MI0272 COD. 272</text:p>
          </table:table-cell>
          <table:table-cell office:value-type="string" table:style-name="ce7">
            <text:p>GSMPRB37M11F205B</text:p>
          </table:table-cell>
          <table:table-cell office:value-type="float" office:value="92.44" table:style-name="ce8">
            <text:p>92,44</text:p>
          </table:table-cell>
          <table:table-cell office:value-type="float" office:value="80.239999999999995" table:style-name="ce8">
            <text:p>80,24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CENTRALE DR. DE BERNARDI - MI8030 COD. 8030</text:p>
          </table:table-cell>
          <table:table-cell office:value-type="string" table:style-name="ce7">
            <text:p>DBRRCR63T26F205X</text:p>
          </table:table-cell>
          <table:table-cell office:value-type="float" office:value="102.59" table:style-name="ce8">
            <text:p>102,59</text:p>
          </table:table-cell>
          <table:table-cell office:value-type="float" office:value="86.32" table:style-name="ce8">
            <text:p>86,3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CENTRALE DR.SSA DANIELLA BOLLES<text:s/></text:p>
          </table:table-cell>
          <table:table-cell office:value-type="string" table:style-name="ce7">
            <text:p>BLLDNL62P48F205L</text:p>
          </table:table-cell>
          <table:table-cell office:value-type="float" office:value="156.97999999999999" table:style-name="ce8">
            <text:p>156,98</text:p>
          </table:table-cell>
          <table:table-cell office:value-type="float" office:value="135.38" table:style-name="ce8">
            <text:p>135,3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CENTRALE -MI0401 COD. 401</text:p>
          </table:table-cell>
          <table:table-cell office:value-type="string" table:style-name="ce7">
            <text:p>QTTMTR37M55M052Z</text:p>
          </table:table-cell>
          <table:table-cell office:value-type="float" office:value="75" table:style-name="ce8">
            <text:p>75,00</text:p>
          </table:table-cell>
          <table:table-cell office:value-type="float" office:value="68.17" table:style-name="ce8">
            <text:p>68,17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CENTRALE S.N.C. - MI 8134 (EX MI 0446)</text:p>
          </table:table-cell>
          <table:table-cell office:value-type="string" table:style-name="ce7">
            <text:p>09697190966</text:p>
          </table:table-cell>
          <table:table-cell office:value-type="float" office:value="215.94" table:style-name="ce8">
            <text:p>215,94</text:p>
          </table:table-cell>
          <table:table-cell office:value-type="float" office:value="184.82" table:style-name="ce8">
            <text:p>184,8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CENTRALE SNC DOTT GIANOTTI - MI8092 COD. <text:s/>MI8092</text:p>
          </table:table-cell>
          <table:table-cell office:value-type="string" table:style-name="ce7">
            <text:p>06663680962</text:p>
          </table:table-cell>
          <table:table-cell office:value-type="float" office:value="161.36000000000001" table:style-name="ce8">
            <text:p>161,36</text:p>
          </table:table-cell>
          <table:table-cell office:value-type="float" office:value="138.96" table:style-name="ce8">
            <text:p>138,9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CORTI - MI1081 COD. 1081</text:p>
          </table:table-cell>
          <table:table-cell office:value-type="string" table:style-name="ce7">
            <text:p>RZZNCL51B08F205L</text:p>
          </table:table-cell>
          <table:table-cell office:value-type="float" office:value="250.44" table:style-name="ce8">
            <text:p>250,44</text:p>
          </table:table-cell>
          <table:table-cell office:value-type="float" office:value="215.34" table:style-name="ce8">
            <text:p>215,34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EI MILLE DR INGRAFFIA - MI1544 COD. 1544</text:p>
          </table:table-cell>
          <table:table-cell office:value-type="string" table:style-name="ce7">
            <text:p>NGRNCL65P60F205M</text:p>
          </table:table-cell>
          <table:table-cell office:value-type="float" office:value="105.94" table:style-name="ce8">
            <text:p>105,94</text:p>
          </table:table-cell>
          <table:table-cell office:value-type="float" office:value="90.18" table:style-name="ce8">
            <text:p>90,1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EL VILLAGGIO 2 SNC - MI8100 COD. 8100 <text:s/>(EX 15000783)</text:p>
          </table:table-cell>
          <table:table-cell office:value-type="string" table:style-name="ce7">
            <text:p>BRTGNN80A12F205P</text:p>
          </table:table-cell>
          <table:table-cell office:value-type="float" office:value="112.48" table:style-name="ce8">
            <text:p>112,48</text:p>
          </table:table-cell>
          <table:table-cell office:value-type="float" office:value="102.24" table:style-name="ce8">
            <text:p>102,24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ELLA FRANCESCA - MI8013<text:s/></text:p>
          </table:table-cell>
          <table:table-cell office:value-type="string" table:style-name="ce7">
            <text:p>02870670961</text:p>
          </table:table-cell>
          <table:table-cell office:value-type="float" office:value="82.1" table:style-name="ce8">
            <text:p>82,10</text:p>
          </table:table-cell>
          <table:table-cell office:value-type="float" office:value="69.52" table:style-name="ce8">
            <text:p>69,5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ESENZANI SAS - MI8032<text:s/></text:p>
          </table:table-cell>
          <table:table-cell office:value-type="string" table:style-name="ce7">
            <text:p>02324680962</text:p>
          </table:table-cell>
          <table:table-cell office:value-type="float" office:value="359.76" table:style-name="ce8">
            <text:p>359,76</text:p>
          </table:table-cell>
          <table:table-cell office:value-type="float" office:value="310.54000000000002" table:style-name="ce8">
            <text:p>310,54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ESENZANI SAS - MI8110 COD. 8110</text:p>
          </table:table-cell>
          <table:table-cell office:value-type="string" table:style-name="ce7">
            <text:p>02324680962</text:p>
          </table:table-cell>
          <table:table-cell office:value-type="float" office:value="173.11" table:style-name="ce8">
            <text:p>173,11</text:p>
          </table:table-cell>
          <table:table-cell office:value-type="float" office:value="149.72" table:style-name="ce8">
            <text:p>149,7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ESIO SNC - MI8149 DI CHIARA RIVA,MARTA RIVA,ISABELLA GAGLIAZZO</text:p>
          </table:table-cell>
          <table:table-cell office:value-type="string" table:style-name="ce7">
            <text:p>09950160961</text:p>
          </table:table-cell>
          <table:table-cell office:value-type="float" office:value="62.5" table:style-name="ce8">
            <text:p>62,50</text:p>
          </table:table-cell>
          <table:table-cell office:value-type="float" office:value="56.81" table:style-name="ce8">
            <text:p>56,81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I COPRENO SRL - MI0564 COD. 564</text:p>
          </table:table-cell>
          <table:table-cell office:value-type="string" table:style-name="ce7">
            <text:p>02687600961</text:p>
          </table:table-cell>
          <table:table-cell office:value-type="float" office:value="119.32" table:style-name="ce8">
            <text:p>119,32</text:p>
          </table:table-cell>
          <table:table-cell office:value-type="float" office:value="105.62" table:style-name="ce8">
            <text:p>105,6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I SEREGNO SAN SALVATORE SNC - MI8141 DI CRISPINO V. &amp; SILLO G.</text:p>
          </table:table-cell>
          <table:table-cell office:value-type="string" table:style-name="ce7">
            <text:p>09880040960</text:p>
          </table:table-cell>
          <table:table-cell office:value-type="float" office:value="6.22" table:style-name="ce8">
            <text:p>6,22</text:p>
          </table:table-cell>
          <table:table-cell office:value-type="float" office:value="5.0999999999999996" table:style-name="ce8">
            <text:p>5,1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ON BOSCO - MI1294 COD 1294</text:p>
          </table:table-cell>
          <table:table-cell office:value-type="string" table:style-name="ce7">
            <text:p>PRCMNC58B50E801F</text:p>
          </table:table-cell>
          <table:table-cell office:value-type="float" office:value="213.06" table:style-name="ce8">
            <text:p>213,06</text:p>
          </table:table-cell>
          <table:table-cell office:value-type="float" office:value="183.58" table:style-name="ce8">
            <text:p>183,5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OTT. OMATI NICOLA - MI8065 COD. 8065</text:p>
          </table:table-cell>
          <table:table-cell office:value-type="string" table:style-name="ce7">
            <text:p>MTONCL71B12B157U</text:p>
          </table:table-cell>
          <table:table-cell office:value-type="float" office:value="277.64999999999998" table:style-name="ce8">
            <text:p>277,65</text:p>
          </table:table-cell>
          <table:table-cell office:value-type="float" office:value="239.86" table:style-name="ce8">
            <text:p>239,8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OTT. RAVASI LUCIANO - MI1001<text:s/></text:p>
          </table:table-cell>
          <table:table-cell office:value-type="string" table:style-name="ce7">
            <text:p>RVSLCN51L31D286S</text:p>
          </table:table-cell>
          <table:table-cell office:value-type="float" office:value="198.53" table:style-name="ce8">
            <text:p>198,53</text:p>
          </table:table-cell>
          <table:table-cell office:value-type="float" office:value="173.9" table:style-name="ce8">
            <text:p>173,9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OTT ROSSI SNC - MI8093 COD MI8093</text:p>
          </table:table-cell>
          <table:table-cell office:value-type="string" table:style-name="ce7">
            <text:p>06679640968</text:p>
          </table:table-cell>
          <table:table-cell office:value-type="float" office:value="135.68" table:style-name="ce8">
            <text:p>135,68</text:p>
          </table:table-cell>
          <table:table-cell office:value-type="float" office:value="116.8" table:style-name="ce8">
            <text:p>116,8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R ANDREA MORONI - MI1535 COD. 1535</text:p>
          </table:table-cell>
          <table:table-cell office:value-type="string" table:style-name="ce7">
            <text:p>MRNNDR49R30E648I</text:p>
          </table:table-cell>
          <table:table-cell office:value-type="float" office:value="208.15" table:style-name="ce8">
            <text:p>208,15</text:p>
          </table:table-cell>
          <table:table-cell office:value-type="float" office:value="184.02" table:style-name="ce8">
            <text:p>184,0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R. BECCARELLI ANGELO - MI1296 COD. 1296</text:p>
          </table:table-cell>
          <table:table-cell office:value-type="string" table:style-name="ce7">
            <text:p>BCCNGL53A09D286L</text:p>
          </table:table-cell>
          <table:table-cell office:value-type="float" office:value="133.22" table:style-name="ce8">
            <text:p>133,22</text:p>
          </table:table-cell>
          <table:table-cell office:value-type="float" office:value="109.2" table:style-name="ce8">
            <text:p>109,2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R. GUIDO CECCOLINI (EX 15000743) - 8115 COD. 8115</text:p>
          </table:table-cell>
          <table:table-cell office:value-type="string" table:style-name="ce7">
            <text:p>CCCGST66T12F205J</text:p>
          </table:table-cell>
          <table:table-cell office:value-type="float" office:value="65.150000000000006" table:style-name="ce8">
            <text:p>65,15</text:p>
          </table:table-cell>
          <table:table-cell office:value-type="float" office:value="53.4" table:style-name="ce8">
            <text:p>53,4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R. MOTTA - MI1225 COD.1225</text:p>
          </table:table-cell>
          <table:table-cell office:value-type="string" table:style-name="ce7">
            <text:p>MTTCRL58S04F704P</text:p>
          </table:table-cell>
          <table:table-cell office:value-type="float" office:value="263.62" table:style-name="ce8">
            <text:p>263,62</text:p>
          </table:table-cell>
          <table:table-cell office:value-type="float" office:value="226.14" table:style-name="ce8">
            <text:p>226,14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r. ROBBIATI - MI1325 COD. 1325</text:p>
          </table:table-cell>
          <table:table-cell office:value-type="string" table:style-name="ce7">
            <text:p>RBBDNL59P44F205A</text:p>
          </table:table-cell>
          <table:table-cell office:value-type="float" office:value="91.3" table:style-name="ce8">
            <text:p>91,30</text:p>
          </table:table-cell>
          <table:table-cell office:value-type="float" office:value="78.180000000000007" table:style-name="ce8">
            <text:p>78,1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R. VALTORTA - MI8122<text:s/></text:p>
          </table:table-cell>
          <table:table-cell office:value-type="string" table:style-name="ce7">
            <text:p>VLTLSN66L11F704Y</text:p>
          </table:table-cell>
          <table:table-cell office:value-type="float" office:value="75.13" table:style-name="ce8">
            <text:p>75,13</text:p>
          </table:table-cell>
          <table:table-cell office:value-type="float" office:value="63.82" table:style-name="ce8">
            <text:p>63,8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R.A.MERATI - MI0985 COD. 985</text:p>
          </table:table-cell>
          <table:table-cell office:value-type="string" table:style-name="ce7">
            <text:p>MRTLRT50L20F797Z</text:p>
          </table:table-cell>
          <table:table-cell office:value-type="float" office:value="150" table:style-name="ce8">
            <text:p>150,00</text:p>
          </table:table-cell>
          <table:table-cell office:value-type="float" office:value="136.36000000000001" table:style-name="ce8">
            <text:p>136,3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R.SSA RE CINZIA - MI1264<text:s/></text:p>
          </table:table-cell>
          <table:table-cell office:value-type="string" table:style-name="ce7">
            <text:p>REXCNZ62C61F205F</text:p>
          </table:table-cell>
          <table:table-cell office:value-type="float" office:value="119.68" table:style-name="ce8">
            <text:p>119,68</text:p>
          </table:table-cell>
          <table:table-cell office:value-type="float" office:value="98.1" table:style-name="ce8">
            <text:p>98,1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D.SSA DI VAIRA ANTONELLA - MI1549 COD. 1549</text:p>
          </table:table-cell>
          <table:table-cell office:value-type="string" table:style-name="ce7">
            <text:p>DVRNNL66M48F704R</text:p>
          </table:table-cell>
          <table:table-cell office:value-type="float" office:value="237.06" table:style-name="ce8">
            <text:p>237,06</text:p>
          </table:table-cell>
          <table:table-cell office:value-type="float" office:value="199.9" table:style-name="ce8">
            <text:p>199,9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FUTURA DI VALLE RHO SAS<text:s/></text:p>
          </table:table-cell>
          <table:table-cell office:value-type="string" table:style-name="ce7">
            <text:p>09165570962</text:p>
          </table:table-cell>
          <table:table-cell office:value-type="float" office:value="67.5" table:style-name="ce8">
            <text:p>67,50</text:p>
          </table:table-cell>
          <table:table-cell office:value-type="float" office:value="58.68" table:style-name="ce8">
            <text:p>58,6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GALBIATI SNC - MI8105<text:s/></text:p>
          </table:table-cell>
          <table:table-cell office:value-type="string" table:style-name="ce7">
            <text:p>07604320965</text:p>
          </table:table-cell>
          <table:table-cell office:value-type="float" office:value="216.02" table:style-name="ce8">
            <text:p>216,02</text:p>
          </table:table-cell>
          <table:table-cell office:value-type="float" office:value="186" table:style-name="ce8">
            <text:p>186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GALLO - MI1223 COD 1223</text:p>
          </table:table-cell>
          <table:table-cell office:value-type="string" table:style-name="ce7">
            <text:p>GLLLSD57R60F084K</text:p>
          </table:table-cell>
          <table:table-cell office:value-type="float" office:value="205.17" table:style-name="ce8">
            <text:p>205,17</text:p>
          </table:table-cell>
          <table:table-cell office:value-type="float" office:value="172.64" table:style-name="ce8">
            <text:p>172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GATTI DI D.SSA PENATI - MI8051 COD. 8051</text:p>
          </table:table-cell>
          <table:table-cell office:value-type="string" table:style-name="ce7">
            <text:p>PNTLBT74C51B729C</text:p>
          </table:table-cell>
          <table:table-cell office:value-type="float" office:value="121.51" table:style-name="ce8">
            <text:p>121,51</text:p>
          </table:table-cell>
          <table:table-cell office:value-type="float" office:value="99.6" table:style-name="ce8">
            <text:p>99,6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GHIOZZI DI DR.SSA FERNANDA GHIOZZI COD. 8130</text:p>
          </table:table-cell>
          <table:table-cell office:value-type="string" table:style-name="ce7">
            <text:p>09616470960</text:p>
          </table:table-cell>
          <table:table-cell office:value-type="float" office:value="88.05" table:style-name="ce8">
            <text:p>88,05</text:p>
          </table:table-cell>
          <table:table-cell office:value-type="float" office:value="76.64" table:style-name="ce8">
            <text:p>76,64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GILARDELLI - MI8091 COD 8091</text:p>
          </table:table-cell>
          <table:table-cell office:value-type="string" table:style-name="ce7">
            <text:p>MZZSLV74E59G337Q</text:p>
          </table:table-cell>
          <table:table-cell office:value-type="float" office:value="36.97" table:style-name="ce8">
            <text:p>36,97</text:p>
          </table:table-cell>
          <table:table-cell office:value-type="float" office:value="30.3" table:style-name="ce8">
            <text:p>30,3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LIMBIATE SAS DI CRISTINA - MI4068 TOSI &amp; C. - COD 4068</text:p>
          </table:table-cell>
          <table:table-cell office:value-type="string" table:style-name="ce7">
            <text:p>03602390407</text:p>
          </table:table-cell>
          <table:table-cell office:value-type="float" office:value="78.13" table:style-name="ce8">
            <text:p>78,13</text:p>
          </table:table-cell>
          <table:table-cell office:value-type="float" office:value="67.38" table:style-name="ce8">
            <text:p>67,3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MACHERIO DOTT. ARIENTI - MI1340 COD. 1340</text:p>
          </table:table-cell>
          <table:table-cell office:value-type="string" table:style-name="ce7">
            <text:p>RNTGVN50M29B286R</text:p>
          </table:table-cell>
          <table:table-cell office:value-type="float" office:value="297.87" table:style-name="ce8">
            <text:p>297,87</text:p>
          </table:table-cell>
          <table:table-cell office:value-type="float" office:value="258.68" table:style-name="ce8">
            <text:p>258,6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MANDELLI s.n.c. - MI8005 COD. 8005</text:p>
          </table:table-cell>
          <table:table-cell office:value-type="string" table:style-name="ce7">
            <text:p>02817320969</text:p>
          </table:table-cell>
          <table:table-cell office:value-type="float" office:value="235.88" table:style-name="ce8">
            <text:p>235,88</text:p>
          </table:table-cell>
          <table:table-cell office:value-type="float" office:value="204.5" table:style-name="ce8">
            <text:p>204,5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MANZONI SAS - MI8157 DR. A. MANDELLI</text:p>
          </table:table-cell>
          <table:table-cell office:value-type="string" table:style-name="ce7">
            <text:p>10053060967</text:p>
          </table:table-cell>
          <table:table-cell office:value-type="float" office:value="24.89" table:style-name="ce8">
            <text:p>24,89</text:p>
          </table:table-cell>
          <table:table-cell office:value-type="float" office:value="20.399999999999999" table:style-name="ce8">
            <text:p>20,4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MAURI SNC - MI8085 COD. 8085</text:p>
          </table:table-cell>
          <table:table-cell office:value-type="string" table:style-name="ce7">
            <text:p>06284510960</text:p>
          </table:table-cell>
          <table:table-cell office:value-type="float" office:value="174.11" table:style-name="ce8">
            <text:p>174,11</text:p>
          </table:table-cell>
          <table:table-cell office:value-type="float" office:value="148.30000000000001" table:style-name="ce8">
            <text:p>148,3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MELCHIONDA DR. o snc - MI1384 COD. 1384</text:p>
          </table:table-cell>
          <table:table-cell office:value-type="string" table:style-name="ce7">
            <text:p>02252590969</text:p>
          </table:table-cell>
          <table:table-cell office:value-type="float" office:value="90.4" table:style-name="ce8">
            <text:p>90,40</text:p>
          </table:table-cell>
          <table:table-cell office:value-type="float" office:value="74.099999999999994" table:style-name="ce8">
            <text:p>74,1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MOMBELLO - MI4016 DR.SSA ANNA MARIA PELLACANI - COD. 4016</text:p>
          </table:table-cell>
          <table:table-cell office:value-type="string" table:style-name="ce7">
            <text:p>PLLNMR67S67H264U</text:p>
          </table:table-cell>
          <table:table-cell office:value-type="float" office:value="37.5" table:style-name="ce8">
            <text:p>37,50</text:p>
          </table:table-cell>
          <table:table-cell office:value-type="float" office:value="34.08" table:style-name="ce8">
            <text:p>34,0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MONCUCCO SNC - MI8163 DR R. E L. MAZZOLENI</text:p>
          </table:table-cell>
          <table:table-cell office:value-type="string" table:style-name="ce7">
            <text:p>10107330960</text:p>
          </table:table-cell>
          <table:table-cell office:value-type="float" office:value="73.989999999999995" table:style-name="ce8">
            <text:p>73,99</text:p>
          </table:table-cell>
          <table:table-cell office:value-type="float" office:value="61.76" table:style-name="ce8">
            <text:p>61,7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MORETTI SIMONA - MI8086 COD. MI 8086</text:p>
          </table:table-cell>
          <table:table-cell office:value-type="string" table:style-name="ce7">
            <text:p>MRTSMN69L47F205O</text:p>
          </table:table-cell>
          <table:table-cell office:value-type="float" office:value="174.53" table:style-name="ce8">
            <text:p>174,53</text:p>
          </table:table-cell>
          <table:table-cell office:value-type="float" office:value="149.76" table:style-name="ce8">
            <text:p>149,7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NATALE SAS - MI8114 COD. 8114</text:p>
          </table:table-cell>
          <table:table-cell office:value-type="string" table:style-name="ce7">
            <text:p>NTLFNC72H10F205B</text:p>
          </table:table-cell>
          <table:table-cell office:value-type="float" office:value="110.44" table:style-name="ce8">
            <text:p>110,44</text:p>
          </table:table-cell>
          <table:table-cell office:value-type="float" office:value="96.1" table:style-name="ce8">
            <text:p>96,1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NEGRI DR. SENIGAGLIA A. - MI8050 COD. 8050</text:p>
          </table:table-cell>
          <table:table-cell office:value-type="string" table:style-name="ce7">
            <text:p>SNGNNL62S44F704B</text:p>
          </table:table-cell>
          <table:table-cell office:value-type="float" office:value="266.58999999999997" table:style-name="ce8">
            <text:p>266,59</text:p>
          </table:table-cell>
          <table:table-cell office:value-type="float" office:value="228.57" table:style-name="ce8">
            <text:p>228,57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NOBILE SNC - MI8108<text:s/></text:p>
          </table:table-cell>
          <table:table-cell office:value-type="string" table:style-name="ce7">
            <text:p>07799940965</text:p>
          </table:table-cell>
          <table:table-cell office:value-type="float" office:value="115.29" table:style-name="ce8">
            <text:p>115,29</text:p>
          </table:table-cell>
          <table:table-cell office:value-type="float" office:value="94.5" table:style-name="ce8">
            <text:p>94,5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NOVA - MI8042 COD. 8042</text:p>
          </table:table-cell>
          <table:table-cell office:value-type="string" table:style-name="ce7">
            <text:p>04150760967</text:p>
          </table:table-cell>
          <table:table-cell office:value-type="float" office:value="213.59" table:style-name="ce8">
            <text:p>213,59</text:p>
          </table:table-cell>
          <table:table-cell office:value-type="float" office:value="187.36" table:style-name="ce8">
            <text:p>187,3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NUOVA - MI1336 COD 1336</text:p>
          </table:table-cell>
          <table:table-cell office:value-type="string" table:style-name="ce7">
            <text:p>FRRMFR52L45A940M</text:p>
          </table:table-cell>
          <table:table-cell office:value-type="float" office:value="193.25" table:style-name="ce8">
            <text:p>193,25</text:p>
          </table:table-cell>
          <table:table-cell office:value-type="float" office:value="166.22" table:style-name="ce8">
            <text:p>166,2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NUOVA FOSCO DOTT.GIULIANO - MI1386 COD. 1386</text:p>
          </table:table-cell>
          <table:table-cell office:value-type="string" table:style-name="ce7">
            <text:p>02263740967</text:p>
          </table:table-cell>
          <table:table-cell office:value-type="float" office:value="107.03" table:style-name="ce8">
            <text:p>107,03</text:p>
          </table:table-cell>
          <table:table-cell office:value-type="float" office:value="91.08" table:style-name="ce8">
            <text:p>91,0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NUOVA SRL - MI8120<text:s/></text:p>
          </table:table-cell>
          <table:table-cell office:value-type="string" table:style-name="ce7">
            <text:p>08889070960</text:p>
          </table:table-cell>
          <table:table-cell office:value-type="float" office:value="351.05" table:style-name="ce8">
            <text:p>351,05</text:p>
          </table:table-cell>
          <table:table-cell office:value-type="float" office:value="304.5" table:style-name="ce8">
            <text:p>304,5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PANSINI - MI1453 COD. 1453</text:p>
          </table:table-cell>
          <table:table-cell office:value-type="string" table:style-name="ce7">
            <text:p>BNVLGU63H08B180D</text:p>
          </table:table-cell>
          <table:table-cell office:value-type="float" office:value="167.46" table:style-name="ce8">
            <text:p>167,46</text:p>
          </table:table-cell>
          <table:table-cell office:value-type="float" office:value="147.33000000000001" table:style-name="ce8">
            <text:p>147,33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PARATI DI CORTI D.SSA SIMONA - MI1479 COD.1479</text:p>
          </table:table-cell>
          <table:table-cell office:value-type="string" table:style-name="ce7">
            <text:p>CRTSMN62E63F205R</text:p>
          </table:table-cell>
          <table:table-cell office:value-type="float" office:value="222.58" table:style-name="ce8">
            <text:p>222,58</text:p>
          </table:table-cell>
          <table:table-cell office:value-type="float" office:value="191.38" table:style-name="ce8">
            <text:p>191,3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PENNETTA SNC - MI8077 DI PENNETTA A. &amp; COMI G. COD. 8077</text:p>
          </table:table-cell>
          <table:table-cell office:value-type="string" table:style-name="ce7">
            <text:p>05772650965</text:p>
          </table:table-cell>
          <table:table-cell office:value-type="float" office:value="68.44" table:style-name="ce8">
            <text:p>68,44</text:p>
          </table:table-cell>
          <table:table-cell office:value-type="float" office:value="56.1" table:style-name="ce8">
            <text:p>56,1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PEREGO SNC - MI8072<text:s/></text:p>
          </table:table-cell>
          <table:table-cell office:value-type="string" table:style-name="ce7">
            <text:p>05669410960</text:p>
          </table:table-cell>
          <table:table-cell office:value-type="float" office:value="179.34" table:style-name="ce8">
            <text:p>179,34</text:p>
          </table:table-cell>
          <table:table-cell office:value-type="float" office:value="147" table:style-name="ce8">
            <text:p>147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PICCALUGA - MI8082 DI PICCALUGA DR.SSA SILVIA</text:p>
          </table:table-cell>
          <table:table-cell office:value-type="string" table:style-name="ce7">
            <text:p>PCCSLV59C70F205H</text:p>
          </table:table-cell>
          <table:table-cell office:value-type="float" office:value="85.76" table:style-name="ce8">
            <text:p>85,76</text:p>
          </table:table-cell>
          <table:table-cell office:value-type="float" office:value="72.52" table:style-name="ce8">
            <text:p>72,5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PIROVANO DR. GIOVANNI - MI0327 COD. 327</text:p>
          </table:table-cell>
          <table:table-cell office:value-type="string" table:style-name="ce7">
            <text:p>PRVGNN45M17F078V</text:p>
          </table:table-cell>
          <table:table-cell office:value-type="float" office:value="356.15" table:style-name="ce8">
            <text:p>356,15</text:p>
          </table:table-cell>
          <table:table-cell office:value-type="float" office:value="299.75" table:style-name="ce8">
            <text:p>299,75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PISILLI - MI8095 DOTT BARBARA PISILLI COD. 8095</text:p>
          </table:table-cell>
          <table:table-cell office:value-type="string" table:style-name="ce7">
            <text:p>PSLBBR77H49D086G</text:p>
          </table:table-cell>
          <table:table-cell office:value-type="float" office:value="114.11" table:style-name="ce8">
            <text:p>114,11</text:p>
          </table:table-cell>
          <table:table-cell office:value-type="float" office:value="99.1" table:style-name="ce8">
            <text:p>99,1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PIVA DI DR. DE BIASI S.EL. SNC - MI8016 COD. 8016</text:p>
          </table:table-cell>
          <table:table-cell office:value-type="string" table:style-name="ce7">
            <text:p>02786490967</text:p>
          </table:table-cell>
          <table:table-cell office:value-type="float" office:value="173.32" table:style-name="ce8">
            <text:p>173,32</text:p>
          </table:table-cell>
          <table:table-cell office:value-type="float" office:value="146.54" table:style-name="ce8">
            <text:p>146,54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RIZZI DR. MASSIMO - MI1558 COD. 1558</text:p>
          </table:table-cell>
          <table:table-cell office:value-type="string" table:style-name="ce7">
            <text:p>RZZMSM68L05B300L</text:p>
          </table:table-cell>
          <table:table-cell office:value-type="float" office:value="299.81" table:style-name="ce8">
            <text:p>299,81</text:p>
          </table:table-cell>
          <table:table-cell office:value-type="float" office:value="261.39" table:style-name="ce8">
            <text:p>261,39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ROMAGNA SNC - MI 8132 DR. ESPOSITO PIETRO</text:p>
          </table:table-cell>
          <table:table-cell office:value-type="string" table:style-name="ce7">
            <text:p>09686390965</text:p>
          </table:table-cell>
          <table:table-cell office:value-type="float" office:value="162.44" table:style-name="ce8">
            <text:p>162,44</text:p>
          </table:table-cell>
          <table:table-cell office:value-type="float" office:value="147.68" table:style-name="ce8">
            <text:p>147,6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ROMANO' DR. GRAZIANO - MI1282 COD. 1282</text:p>
          </table:table-cell>
          <table:table-cell office:value-type="string" table:style-name="ce7">
            <text:p>RMNGZN52P22C566N</text:p>
          </table:table-cell>
          <table:table-cell office:value-type="float" office:value="115.57" table:style-name="ce8">
            <text:p>115,57</text:p>
          </table:table-cell>
          <table:table-cell office:value-type="float" office:value="100.32" table:style-name="ce8">
            <text:p>100,3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RONDO' DOTT. RONDANINI - MI8045 COD. 8045</text:p>
          </table:table-cell>
          <table:table-cell office:value-type="string" table:style-name="ce7">
            <text:p>RNDMCL65E23E514R</text:p>
          </table:table-cell>
          <table:table-cell office:value-type="float" office:value="74.98" table:style-name="ce8">
            <text:p>74,98</text:p>
          </table:table-cell>
          <table:table-cell office:value-type="float" office:value="68.16" table:style-name="ce8">
            <text:p>68,1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. PIETRO MARTIRE - MI8055 COD. 8055</text:p>
          </table:table-cell>
          <table:table-cell office:value-type="string" table:style-name="ce7">
            <text:p>BSTDNT58L48G337Z</text:p>
          </table:table-cell>
          <table:table-cell office:value-type="float" office:value="62.48" table:style-name="ce8">
            <text:p>62,48</text:p>
          </table:table-cell>
          <table:table-cell office:value-type="float" office:value="56.8" table:style-name="ce8">
            <text:p>56,8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. TERESA DOTT. CHIARULLI - MI1309 COD. 1309</text:p>
          </table:table-cell>
          <table:table-cell office:value-type="string" table:style-name="ce7">
            <text:p>CHRMRN60L59F205R</text:p>
          </table:table-cell>
          <table:table-cell office:value-type="float" office:value="50" table:style-name="ce8">
            <text:p>50,00</text:p>
          </table:table-cell>
          <table:table-cell office:value-type="float" office:value="45.44" table:style-name="ce8">
            <text:p>45,44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AN BENEDETTO - MI8058 COD. 8058</text:p>
          </table:table-cell>
          <table:table-cell office:value-type="string" table:style-name="ce7">
            <text:p>05268280962</text:p>
          </table:table-cell>
          <table:table-cell office:value-type="float" office:value="160.99" table:style-name="ce8">
            <text:p>160,99</text:p>
          </table:table-cell>
          <table:table-cell office:value-type="float" office:value="138.66" table:style-name="ce8">
            <text:p>138,6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AN CARLO - MI1465 COD. 1465</text:p>
          </table:table-cell>
          <table:table-cell office:value-type="string" table:style-name="ce7">
            <text:p>MTTPGN63D21F704W</text:p>
          </table:table-cell>
          <table:table-cell office:value-type="float" office:value="165.12" table:style-name="ce8">
            <text:p>165,12</text:p>
          </table:table-cell>
          <table:table-cell office:value-type="float" office:value="144.28" table:style-name="ce8">
            <text:p>144,2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AN CARLO SNC DEL DR. S. RIVABENE E C. MI 8133</text:p>
          </table:table-cell>
          <table:table-cell office:value-type="string" table:style-name="ce7">
            <text:p>09698090967</text:p>
          </table:table-cell>
          <table:table-cell office:value-type="float" office:value="75" table:style-name="ce8">
            <text:p>75,00</text:p>
          </table:table-cell>
          <table:table-cell office:value-type="float" office:value="68.180000000000007" table:style-name="ce8">
            <text:p>68,1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AN CLEMENTE SNC - COD. 8152<text:s/></text:p>
          </table:table-cell>
          <table:table-cell office:value-type="string" table:style-name="ce7">
            <text:p>09902750968</text:p>
          </table:table-cell>
          <table:table-cell office:value-type="float" office:value="12.5" table:style-name="ce8">
            <text:p>12,50</text:p>
          </table:table-cell>
          <table:table-cell office:value-type="float" office:value="11.36" table:style-name="ce8">
            <text:p>11,3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AN DALMAZIO SNC - MI 8145<text:s/></text:p>
          </table:table-cell>
          <table:table-cell office:value-type="string" table:style-name="ce7">
            <text:p>09909960966</text:p>
          </table:table-cell>
          <table:table-cell office:value-type="float" office:value="24.99" table:style-name="ce8">
            <text:p>24,99</text:p>
          </table:table-cell>
          <table:table-cell office:value-type="float" office:value="22.72" table:style-name="ce8">
            <text:p>22,7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AN DAMIANO SAS - MI8148<text:s/></text:p>
          </table:table-cell>
          <table:table-cell office:value-type="string" table:style-name="ce7">
            <text:p>09989520961</text:p>
          </table:table-cell>
          <table:table-cell office:value-type="float" office:value="70.900000000000006" table:style-name="ce8">
            <text:p>70,90</text:p>
          </table:table-cell>
          <table:table-cell office:value-type="float" office:value="63.7" table:style-name="ce8">
            <text:p>63,7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AN FIORANO DR D. PIGNATARO - MI8014 COD. 8014</text:p>
          </table:table-cell>
          <table:table-cell office:value-type="string" table:style-name="ce7">
            <text:p>PGNDNC54H68I838G</text:p>
          </table:table-cell>
          <table:table-cell office:value-type="float" office:value="150.69999999999999" table:style-name="ce8">
            <text:p>150,70</text:p>
          </table:table-cell>
          <table:table-cell office:value-type="float" office:value="137.78" table:style-name="ce8">
            <text:p>137,7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AN FRANCESCO SNC - MI8142 DI MARRAMAO ANGELA MARIA E SAGGIO GIULIANA</text:p>
          </table:table-cell>
          <table:table-cell office:value-type="string" table:style-name="ce7">
            <text:p>09891440969</text:p>
          </table:table-cell>
          <table:table-cell office:value-type="float" office:value="27.56" table:style-name="ce8">
            <text:p>27,56</text:p>
          </table:table-cell>
          <table:table-cell office:value-type="float" office:value="24.83" table:style-name="ce8">
            <text:p>24,83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AN FRANCESCO SNC IDA - MI8096 BIZZARRI DI SANDRA MOIOLI COD8096</text:p>
          </table:table-cell>
          <table:table-cell office:value-type="string" table:style-name="ce7">
            <text:p>06913450968</text:p>
          </table:table-cell>
          <table:table-cell office:value-type="float" office:value="317.74" table:style-name="ce8">
            <text:p>317,74</text:p>
          </table:table-cell>
          <table:table-cell office:value-type="float" office:value="277.2" table:style-name="ce8">
            <text:p>277,2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AN FRUTTUOSO SNC - MI8147<text:s/></text:p>
          </table:table-cell>
          <table:table-cell office:value-type="string" table:style-name="ce7">
            <text:p>09930590964</text:p>
          </table:table-cell>
          <table:table-cell office:value-type="float" office:value="25" table:style-name="ce8">
            <text:p>25,00</text:p>
          </table:table-cell>
          <table:table-cell office:value-type="float" office:value="22.72" table:style-name="ce8">
            <text:p>22,7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AN ROCCO - MI8038 COD. 8038</text:p>
          </table:table-cell>
          <table:table-cell office:value-type="string" table:style-name="ce7">
            <text:p>BGNNLM65H07F704K</text:p>
          </table:table-cell>
          <table:table-cell office:value-type="float" office:value="199.79" table:style-name="ce8">
            <text:p>199,79</text:p>
          </table:table-cell>
          <table:table-cell office:value-type="float" office:value="170.46" table:style-name="ce8">
            <text:p>170,4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ANTA RITA SAS - MI8104<text:s/></text:p>
          </table:table-cell>
          <table:table-cell office:value-type="string" table:style-name="ce7">
            <text:p>07544550960</text:p>
          </table:table-cell>
          <table:table-cell office:value-type="float" office:value="111.96" table:style-name="ce8">
            <text:p>111,96</text:p>
          </table:table-cell>
          <table:table-cell office:value-type="float" office:value="98.46" table:style-name="ce8">
            <text:p>98,4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ANTAGOSTINO SNC - MI 8053 COD. 8053</text:p>
          </table:table-cell>
          <table:table-cell office:value-type="string" table:style-name="ce7">
            <text:p>05177700969</text:p>
          </table:table-cell>
          <table:table-cell office:value-type="float" office:value="79.959999999999994" table:style-name="ce8">
            <text:p>79,96</text:p>
          </table:table-cell>
          <table:table-cell office:value-type="float" office:value="68.88" table:style-name="ce8">
            <text:p>68,8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ANT'EMILIA SNC - COD. 8154<text:s/></text:p>
          </table:table-cell>
          <table:table-cell office:value-type="string" table:style-name="ce7">
            <text:p>09948190963</text:p>
          </table:table-cell>
          <table:table-cell office:value-type="float" office:value="12.5" table:style-name="ce8">
            <text:p>12,50</text:p>
          </table:table-cell>
          <table:table-cell office:value-type="float" office:value="11.36" table:style-name="ce8">
            <text:p>11,3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.ANTONIO S.A.S - MI8102 DEL DR. DAVIDE LUZZANI E C. - COD. 8102</text:p>
          </table:table-cell>
          <table:table-cell office:value-type="string" table:style-name="ce7">
            <text:p>03272160965</text:p>
          </table:table-cell>
          <table:table-cell office:value-type="float" office:value="138.46" table:style-name="ce8">
            <text:p>138,46</text:p>
          </table:table-cell>
          <table:table-cell office:value-type="float" office:value="115.72" table:style-name="ce8">
            <text:p>115,7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AVINI DR.SSA CLARA VERONICA SAVINI MI 8090</text:p>
          </table:table-cell>
          <table:table-cell office:value-type="string" table:style-name="ce7">
            <text:p>SVNCRV79R67F704Q</text:p>
          </table:table-cell>
          <table:table-cell office:value-type="float" office:value="79.790000000000006" table:style-name="ce8">
            <text:p>79,79</text:p>
          </table:table-cell>
          <table:table-cell office:value-type="float" office:value="65.400000000000006" table:style-name="ce8">
            <text:p>65,4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EGRAMORA snc - MI8054 COD. 8054</text:p>
          </table:table-cell>
          <table:table-cell office:value-type="string" table:style-name="ce7">
            <text:p>SGRLSN58H26F704S</text:p>
          </table:table-cell>
          <table:table-cell office:value-type="float" office:value="376.82" table:style-name="ce8">
            <text:p>376,82</text:p>
          </table:table-cell>
          <table:table-cell office:value-type="float" office:value="328.98" table:style-name="ce8">
            <text:p>328,9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EGRETI E C. SNC - MI8069 COD. 8069</text:p>
          </table:table-cell>
          <table:table-cell office:value-type="string" table:style-name="ce7">
            <text:p>05513070960</text:p>
          </table:table-cell>
          <table:table-cell office:value-type="float" office:value="307.12" table:style-name="ce8">
            <text:p>307,12</text:p>
          </table:table-cell>
          <table:table-cell office:value-type="float" office:value="268.5" table:style-name="ce8">
            <text:p>268,5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S.SIRO MAMBRETTI FRANCESCO - MI4020 COD 4020</text:p>
          </table:table-cell>
          <table:table-cell office:value-type="string" table:style-name="ce7">
            <text:p>MMBFNC65L05I441L</text:p>
          </table:table-cell>
          <table:table-cell office:value-type="float" office:value="297.44" table:style-name="ce8">
            <text:p>297,44</text:p>
          </table:table-cell>
          <table:table-cell office:value-type="float" office:value="261.44" table:style-name="ce8">
            <text:p>261,44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TACCONI DI VILLA RAVERIO - MI 8131 (EX 1513)</text:p>
          </table:table-cell>
          <table:table-cell office:value-type="string" table:style-name="ce7">
            <text:p>TCCMSM72T15F205X</text:p>
          </table:table-cell>
          <table:table-cell office:value-type="float" office:value="62.5" table:style-name="ce8">
            <text:p>62,50</text:p>
          </table:table-cell>
          <table:table-cell office:value-type="float" office:value="56.82" table:style-name="ce8">
            <text:p>56,8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TREVISAN - MI8063 COD. 8063</text:p>
          </table:table-cell>
          <table:table-cell office:value-type="string" table:style-name="ce7">
            <text:p>FRRLNZ64T18F205O</text:p>
          </table:table-cell>
          <table:table-cell office:value-type="float" office:value="199.94" table:style-name="ce8">
            <text:p>199,94</text:p>
          </table:table-cell>
          <table:table-cell office:value-type="float" office:value="181.76" table:style-name="ce8">
            <text:p>181,7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TRIVULZIO FACCHINETTI SNC DEL DR FERDINANDO ANDERLONI - MI 8136</text:p>
          </table:table-cell>
          <table:table-cell office:value-type="string" table:style-name="ce7">
            <text:p>09718210967</text:p>
          </table:table-cell>
          <table:table-cell office:value-type="float" office:value="211.01" table:style-name="ce8">
            <text:p>211,01</text:p>
          </table:table-cell>
          <table:table-cell office:value-type="float" office:value="184.12" table:style-name="ce8">
            <text:p>184,1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VARISCO D.SS. SARAH - MI8024 COD. 8024</text:p>
          </table:table-cell>
          <table:table-cell office:value-type="string" table:style-name="ce7">
            <text:p>VRSSRH70C65E063B</text:p>
          </table:table-cell>
          <table:table-cell office:value-type="float" office:value="421.56" table:style-name="ce8">
            <text:p>421,56</text:p>
          </table:table-cell>
          <table:table-cell office:value-type="float" office:value="367.9" table:style-name="ce8">
            <text:p>367,9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VILLA DEL DR CORBISIERO ROBERTO MARIA MI8128</text:p>
          </table:table-cell>
          <table:table-cell office:value-type="string" table:style-name="ce7">
            <text:p>CRBRRT65M12F704L</text:p>
          </table:table-cell>
          <table:table-cell office:value-type="float" office:value="31.9" table:style-name="ce8">
            <text:p>31,90</text:p>
          </table:table-cell>
          <table:table-cell office:value-type="float" office:value="27.26" table:style-name="ce8">
            <text:p>27,2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CIA VILLANOVA DI FERRARO BARBARA - MI8118 COD 08118</text:p>
          </table:table-cell>
          <table:table-cell office:value-type="string" table:style-name="ce7">
            <text:p>FRRBBR71B66L500Q</text:p>
          </table:table-cell>
          <table:table-cell office:value-type="float" office:value="110.43" table:style-name="ce8">
            <text:p>110,43</text:p>
          </table:table-cell>
          <table:table-cell office:value-type="float" office:value="96.1" table:style-name="ce8">
            <text:p>96,1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A.CO.M. Spa<text:s/></text:p>
          </table:table-cell>
          <table:table-cell office:value-type="string" table:style-name="ce7">
            <text:p>02730670961</text:p>
          </table:table-cell>
          <table:table-cell office:value-type="float" office:value="1631.74" table:style-name="ce8">
            <text:p>1.631,74</text:p>
          </table:table-cell>
          <table:table-cell office:value-type="float" office:value="1399.16" table:style-name="ce8">
            <text:p>1.399,1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.DOTT.LIMONTA RANIERI - MI8007 COD.8007</text:p>
          </table:table-cell>
          <table:table-cell office:value-type="string" table:style-name="ce7">
            <text:p>LMNRNR59S30L411T</text:p>
          </table:table-cell>
          <table:table-cell office:value-type="float" office:value="274.91000000000003" table:style-name="ce8">
            <text:p>274,91</text:p>
          </table:table-cell>
          <table:table-cell office:value-type="float" office:value="249.92" table:style-name="ce8">
            <text:p>249,9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ARMI8061 FARMACIA NICOLINI COD. 8061</text:p>
          </table:table-cell>
          <table:table-cell office:value-type="string" table:style-name="ce7">
            <text:p>GNNDRD60L20F205D</text:p>
          </table:table-cell>
          <table:table-cell office:value-type="float" office:value="331.76" table:style-name="ce8">
            <text:p>331,76</text:p>
          </table:table-cell>
          <table:table-cell office:value-type="float" office:value="290.92" table:style-name="ce8">
            <text:p>290,9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ISIOCENTER BRUGHERIO SRL<text:s/></text:p>
          </table:table-cell>
          <table:table-cell office:value-type="string" table:style-name="ce7">
            <text:p>03011320961</text:p>
          </table:table-cell>
          <table:table-cell office:value-type="float" office:value="179356" table:style-name="ce8">
            <text:p>179.356,00</text:p>
          </table:table-cell>
          <table:table-cell office:value-type="float" office:value="179356" table:style-name="ce8">
            <text:p>179.356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ISIOCENTER SRL CENTRO STUDI MEDICO DIAGNOSTICI</text:p>
          </table:table-cell>
          <table:table-cell office:value-type="string" table:style-name="ce7">
            <text:p>02410840967</text:p>
          </table:table-cell>
          <table:table-cell office:value-type="float" office:value="228207" table:style-name="ce8">
            <text:p>228.207,00</text:p>
          </table:table-cell>
          <table:table-cell office:value-type="float" office:value="228207" table:style-name="ce8">
            <text:p>228.207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ISIOMED 2000 SRL<text:s/></text:p>
          </table:table-cell>
          <table:table-cell office:value-type="string" table:style-name="ce7">
            <text:p>03018650964</text:p>
          </table:table-cell>
          <table:table-cell office:value-type="float" office:value="96365" table:style-name="ce8">
            <text:p>96.365,00</text:p>
          </table:table-cell>
          <table:table-cell office:value-type="float" office:value="96365" table:style-name="ce8">
            <text:p>96.365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ONDAZIONE MONZA E BRIANZA PER IL BAMBINO E LA SUA MAMMA</text:p>
          </table:table-cell>
          <table:table-cell office:value-type="string" table:style-name="ce7">
            <text:p>94600260155</text:p>
          </table:table-cell>
          <table:table-cell office:value-type="float" office:value="1382655" table:style-name="ce8">
            <text:p>1.382.655,00</text:p>
          </table:table-cell>
          <table:table-cell office:value-type="float" office:value="1382655" table:style-name="ce8">
            <text:p>1.382.655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F.T.C. SAS STUDIO DI FISIOCHINESITERAPIA</text:p>
          </table:table-cell>
          <table:table-cell office:value-type="string" table:style-name="ce7">
            <text:p>04328170966</text:p>
          </table:table-cell>
          <table:table-cell office:value-type="float" office:value="75742" table:style-name="ce8">
            <text:p>75.742,00</text:p>
          </table:table-cell>
          <table:table-cell office:value-type="float" office:value="75742" table:style-name="ce8">
            <text:p>75.742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G.B. MANGIONI HOSPITAL S.P.A.<text:s/></text:p>
          </table:table-cell>
          <table:table-cell office:value-type="string" table:style-name="ce7">
            <text:p>00205160138</text:p>
          </table:table-cell>
          <table:table-cell office:value-type="float" office:value="1123145" table:style-name="ce8">
            <text:p>1.123.145,00</text:p>
          </table:table-cell>
          <table:table-cell office:value-type="float" office:value="1123145" table:style-name="ce8">
            <text:p>1.123.145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G.B.MORGAGNI S.R.L. LABORATORIO ANALISI MEDICHE</text:p>
          </table:table-cell>
          <table:table-cell office:value-type="string" table:style-name="ce7">
            <text:p>06392130966</text:p>
          </table:table-cell>
          <table:table-cell office:value-type="float" office:value="157453" table:style-name="ce8">
            <text:p>157.453,00</text:p>
          </table:table-cell>
          <table:table-cell office:value-type="float" office:value="157453" table:style-name="ce8">
            <text:p>157.453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GIMAR SRL<text:s/></text:p>
          </table:table-cell>
          <table:table-cell office:value-type="string" table:style-name="ce7">
            <text:p>02536600139</text:p>
          </table:table-cell>
          <table:table-cell office:value-type="float" office:value="267089.67" table:style-name="ce8">
            <text:p>267.089,67</text:p>
          </table:table-cell>
          <table:table-cell office:value-type="float" office:value="267089.67" table:style-name="ce8">
            <text:p>267.089,67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GLOBAL HEALTH DISTRIBUTION SRL - MI8047 FARM COM. 1 SEVESO - COD MI8047</text:p>
          </table:table-cell>
          <table:table-cell office:value-type="string" table:style-name="ce7">
            <text:p>03348530985</text:p>
          </table:table-cell>
          <table:table-cell office:value-type="float" office:value="258.81" table:style-name="ce8">
            <text:p>258,81</text:p>
          </table:table-cell>
          <table:table-cell office:value-type="float" office:value="221.08" table:style-name="ce8">
            <text:p>221,0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ISTITUTI CLINICI SCIENTIFICI MAUGERI SPA SB<text:s/></text:p>
          </table:table-cell>
          <table:table-cell office:value-type="string" table:style-name="ce7">
            <text:p>02631650187</text:p>
          </table:table-cell>
          <table:table-cell office:value-type="float" office:value="765686" table:style-name="ce8">
            <text:p>765.686,00</text:p>
          </table:table-cell>
          <table:table-cell office:value-type="float" office:value="765686" table:style-name="ce8">
            <text:p>765.686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ISTITUTI CLINICI ZUCCHI SPA<text:s/></text:p>
          </table:table-cell>
          <table:table-cell office:value-type="string" table:style-name="ce7">
            <text:p>00854080157</text:p>
          </table:table-cell>
          <table:table-cell office:value-type="float" office:value="4430922" table:style-name="ce8">
            <text:p>4.430.922,00</text:p>
          </table:table-cell>
          <table:table-cell office:value-type="float" office:value="4430922" table:style-name="ce8">
            <text:p>4.430.922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ISTITUTO AUXOLOGICO ITALIANO<text:s/></text:p>
          </table:table-cell>
          <table:table-cell office:value-type="string" table:style-name="ce7">
            <text:p>02703120150</text:p>
          </table:table-cell>
          <table:table-cell office:value-type="float" office:value="1329184" table:style-name="ce8">
            <text:p>1.329.184,00</text:p>
          </table:table-cell>
          <table:table-cell office:value-type="float" office:value="1329184" table:style-name="ce8">
            <text:p>1.329.184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LABORATORIO ANALISI MEDICHE ALFA<text:s/></text:p>
          </table:table-cell>
          <table:table-cell office:value-type="string" table:style-name="ce7">
            <text:p>04317570150</text:p>
          </table:table-cell>
          <table:table-cell office:value-type="float" office:value="168686" table:style-name="ce8">
            <text:p>168.686,00</text:p>
          </table:table-cell>
          <table:table-cell office:value-type="float" office:value="168686" table:style-name="ce8">
            <text:p>168.686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LISSONE FARMACIE SPA - FARM. COMUNALE 1 CORNATE MI8140</text:p>
          </table:table-cell>
          <table:table-cell office:value-type="string" table:style-name="ce7">
            <text:p>02787850961</text:p>
          </table:table-cell>
          <table:table-cell office:value-type="float" office:value="109.12" table:style-name="ce8">
            <text:p>109,12</text:p>
          </table:table-cell>
          <table:table-cell office:value-type="float" office:value="90.56" table:style-name="ce8">
            <text:p>90,5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LISSONE FARMACIE SPA FARM.COM. 1 - MI0465 COD. 465</text:p>
          </table:table-cell>
          <table:table-cell office:value-type="string" table:style-name="ce7">
            <text:p>02787850961</text:p>
          </table:table-cell>
          <table:table-cell office:value-type="float" office:value="186.04" table:style-name="ce8">
            <text:p>186,04</text:p>
          </table:table-cell>
          <table:table-cell office:value-type="float" office:value="162.55000000000001" table:style-name="ce8">
            <text:p>162,55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LISSONE FARMACIE SPA FARM.COM. 2 - MI0818 COD. 818</text:p>
          </table:table-cell>
          <table:table-cell office:value-type="string" table:style-name="ce7">
            <text:p>02787850961</text:p>
          </table:table-cell>
          <table:table-cell office:value-type="float" office:value="264.45999999999998" table:style-name="ce8">
            <text:p>264,46</text:p>
          </table:table-cell>
          <table:table-cell office:value-type="float" office:value="229.06" table:style-name="ce8">
            <text:p>229,0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LISSONE FARMACIE SPA FARM.COM. 4 - MI8107 COD. 8107</text:p>
          </table:table-cell>
          <table:table-cell office:value-type="string" table:style-name="ce7">
            <text:p>02787850961</text:p>
          </table:table-cell>
          <table:table-cell office:value-type="float" office:value="209.83" table:style-name="ce8">
            <text:p>209,83</text:p>
          </table:table-cell>
          <table:table-cell office:value-type="float" office:value="182.04" table:style-name="ce8">
            <text:p>182,04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EDIPLUS DI NASCA G. E GORLA C. SNC<text:s/></text:p>
          </table:table-cell>
          <table:table-cell office:value-type="string" table:style-name="ce7">
            <text:p>03118570963</text:p>
          </table:table-cell>
          <table:table-cell office:value-type="float" office:value="74944" table:style-name="ce8">
            <text:p>74.944,00</text:p>
          </table:table-cell>
          <table:table-cell office:value-type="float" office:value="74944" table:style-name="ce8">
            <text:p>74.944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ED.SPEC.AMB.li E ADD.AI SERVI ZI</text:p>
          </table:table-cell>
          <table:table-cell office:value-type="string" table:style-name="ce7">
            <text:p><text:s/></text:p>
          </table:table-cell>
          <table:table-cell office:value-type="float" office:value="19658.29" table:style-name="ce8">
            <text:p>19.658,29</text:p>
          </table:table-cell>
          <table:table-cell office:value-type="float" office:value="19658.29" table:style-name="ce8">
            <text:p>19.658,29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0084 AZ.SPEC.MULTISERVIZI MUGGIO' FARM. COM. 2 COD. 84</text:p>
          </table:table-cell>
          <table:table-cell office:value-type="string" table:style-name="ce7">
            <text:p>02654490966</text:p>
          </table:table-cell>
          <table:table-cell office:value-type="float" office:value="265.18" table:style-name="ce8">
            <text:p>265,18</text:p>
          </table:table-cell>
          <table:table-cell office:value-type="float" office:value="228.51" table:style-name="ce8">
            <text:p>228,51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0223 AZIENDA SPECIALE SERVIZI PUBBLICI ASSP SPA - FARMACIA COM 3 COD. 223</text:p>
          </table:table-cell>
          <table:table-cell office:value-type="string" table:style-name="ce7">
            <text:p>02585280965</text:p>
          </table:table-cell>
          <table:table-cell office:value-type="float" office:value="84.97" table:style-name="ce8">
            <text:p>84,97</text:p>
          </table:table-cell>
          <table:table-cell office:value-type="float" office:value="70.760000000000005" table:style-name="ce8">
            <text:p>70,7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0600 FARMACIA DR. VENTURA COD. 600</text:p>
          </table:table-cell>
          <table:table-cell office:value-type="string" table:style-name="ce7">
            <text:p>VNTPTR41D05G535S</text:p>
          </table:table-cell>
          <table:table-cell office:value-type="float" office:value="153.16" table:style-name="ce8">
            <text:p>153,16</text:p>
          </table:table-cell>
          <table:table-cell office:value-type="float" office:value="128.88999999999999" table:style-name="ce8">
            <text:p>128,89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0900 AZ. SPEC. FARMACIE COM. VIMERCATESI FARM.COMUNALE N.1 MI0900</text:p>
          </table:table-cell>
          <table:table-cell office:value-type="string" table:style-name="ce7">
            <text:p>02211980962</text:p>
          </table:table-cell>
          <table:table-cell office:value-type="float" office:value="146.35" table:style-name="ce8">
            <text:p>146,35</text:p>
          </table:table-cell>
          <table:table-cell office:value-type="float" office:value="133.68" table:style-name="ce8">
            <text:p>133,6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1118 FARMACIA DI ROBBIANO DOTT.SSA POZZOLI EMMA COD. 1118</text:p>
          </table:table-cell>
          <table:table-cell office:value-type="string" table:style-name="ce7">
            <text:p>PZZMME52D52E063F</text:p>
          </table:table-cell>
          <table:table-cell office:value-type="float" office:value="117.49" table:style-name="ce8">
            <text:p>117,49</text:p>
          </table:table-cell>
          <table:table-cell office:value-type="float" office:value="96.3" table:style-name="ce8">
            <text:p>96,3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1335 FARMACIA DI PAINA DI TABORELLI A. COD. 1335</text:p>
          </table:table-cell>
          <table:table-cell office:value-type="string" table:style-name="ce7">
            <text:p>TBRNGL63A09C933F</text:p>
          </table:table-cell>
          <table:table-cell office:value-type="float" office:value="358.48" table:style-name="ce8">
            <text:p>358,48</text:p>
          </table:table-cell>
          <table:table-cell office:value-type="float" office:value="311.70999999999998" table:style-name="ce8">
            <text:p>311,71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1398 AZ. SPECIALE FARMACIE COMUNALI VIMERCATESI FARM COMUNALE NORD</text:p>
          </table:table-cell>
          <table:table-cell office:value-type="string" table:style-name="ce7">
            <text:p>02211980962</text:p>
          </table:table-cell>
          <table:table-cell office:value-type="float" office:value="257.19" table:style-name="ce8">
            <text:p>257,19</text:p>
          </table:table-cell>
          <table:table-cell office:value-type="float" office:value="224.22" table:style-name="ce8">
            <text:p>224,2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1455 BOTTURA E BEVILACQUA COD 1455</text:p>
          </table:table-cell>
          <table:table-cell office:value-type="string" table:style-name="ce7">
            <text:p>02361320969</text:p>
          </table:table-cell>
          <table:table-cell office:value-type="float" office:value="139.81" table:style-name="ce8">
            <text:p>139,81</text:p>
          </table:table-cell>
          <table:table-cell office:value-type="float" office:value="114.6" table:style-name="ce8">
            <text:p>114,6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1506 LISSONE FARMACIE SPA FARM.COM. 3 COD. 1506</text:p>
          </table:table-cell>
          <table:table-cell office:value-type="string" table:style-name="ce7">
            <text:p>02787850961</text:p>
          </table:table-cell>
          <table:table-cell office:value-type="float" office:value="185.88" table:style-name="ce8">
            <text:p>185,88</text:p>
          </table:table-cell>
          <table:table-cell office:value-type="float" office:value="159.06" table:style-name="ce8">
            <text:p>159,0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1524 FARMACIA CENTRALE SNC COD. 1524</text:p>
          </table:table-cell>
          <table:table-cell office:value-type="string" table:style-name="ce7">
            <text:p>02593060961</text:p>
          </table:table-cell>
          <table:table-cell office:value-type="float" office:value="62.48" table:style-name="ce8">
            <text:p>62,48</text:p>
          </table:table-cell>
          <table:table-cell office:value-type="float" office:value="56.8" table:style-name="ce8">
            <text:p>56,8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1567 FARMACIA FRANCO ARIANI COD. 1567</text:p>
          </table:table-cell>
          <table:table-cell office:value-type="string" table:style-name="ce7">
            <text:p>RNALRA67B45F704H</text:p>
          </table:table-cell>
          <table:table-cell office:value-type="float" office:value="275.75" table:style-name="ce8">
            <text:p>275,75</text:p>
          </table:table-cell>
          <table:table-cell office:value-type="float" office:value="237.2" table:style-name="ce8">
            <text:p>237,2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4066 FARMACIA VILLAGGIO DEL SOLE COD. MI4066</text:p>
          </table:table-cell>
          <table:table-cell office:value-type="string" table:style-name="ce7">
            <text:p>DGAPLA65M54H224E</text:p>
          </table:table-cell>
          <table:table-cell office:value-type="float" office:value="60.5" table:style-name="ce8">
            <text:p>60,50</text:p>
          </table:table-cell>
          <table:table-cell office:value-type="float" office:value="51.82" table:style-name="ce8">
            <text:p>51,82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8022 FARMACIA ZECCA COD. 8022</text:p>
          </table:table-cell>
          <table:table-cell office:value-type="string" table:style-name="ce7">
            <text:p>ZCCTLP66T29B034K</text:p>
          </table:table-cell>
          <table:table-cell office:value-type="float" office:value="51.24" table:style-name="ce8">
            <text:p>51,24</text:p>
          </table:table-cell>
          <table:table-cell office:value-type="float" office:value="42" table:style-name="ce8">
            <text:p>42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8027 FARMACIA NUOVA COD. 8027</text:p>
          </table:table-cell>
          <table:table-cell office:value-type="string" table:style-name="ce7">
            <text:p>DSEMRA50D42F704K</text:p>
          </table:table-cell>
          <table:table-cell office:value-type="float" office:value="498.32" table:style-name="ce8">
            <text:p>498,32</text:p>
          </table:table-cell>
          <table:table-cell office:value-type="float" office:value="434.16" table:style-name="ce8">
            <text:p>434,1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8037 FARMACIA GILERA COD. 8037</text:p>
          </table:table-cell>
          <table:table-cell office:value-type="string" table:style-name="ce7">
            <text:p>CLMLNE69R51F205Z</text:p>
          </table:table-cell>
          <table:table-cell office:value-type="float" office:value="37.49" table:style-name="ce8">
            <text:p>37,49</text:p>
          </table:table-cell>
          <table:table-cell office:value-type="float" office:value="34.08" table:style-name="ce8">
            <text:p>34,08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8057 ASSP FARM.COMUNALE VAREDO COD. 8057</text:p>
          </table:table-cell>
          <table:table-cell office:value-type="string" table:style-name="ce7">
            <text:p>02585280965</text:p>
          </table:table-cell>
          <table:table-cell office:value-type="float" office:value="113.35" table:style-name="ce8">
            <text:p>113,35</text:p>
          </table:table-cell>
          <table:table-cell office:value-type="float" office:value="98.5" table:style-name="ce8">
            <text:p>98,5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8081 FARMACIA VAREDO DI SIMONA B. FURLANETTO &amp; C. SAS COD. 8081</text:p>
          </table:table-cell>
          <table:table-cell office:value-type="string" table:style-name="ce7">
            <text:p>06095950967</text:p>
          </table:table-cell>
          <table:table-cell office:value-type="float" office:value="203.27" table:style-name="ce8">
            <text:p>203,27</text:p>
          </table:table-cell>
          <table:table-cell office:value-type="float" office:value="176.67" table:style-name="ce8">
            <text:p>176,67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8116 FARMACIA DEL SOLE S.A.S. DI PERRECA P. &amp; C. COD. 8116</text:p>
          </table:table-cell>
          <table:table-cell office:value-type="string" table:style-name="ce7">
            <text:p>08434000967</text:p>
          </table:table-cell>
          <table:table-cell office:value-type="float" office:value="50" table:style-name="ce8">
            <text:p>50,00</text:p>
          </table:table-cell>
          <table:table-cell office:value-type="float" office:value="45.46" table:style-name="ce8">
            <text:p>45,4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I8117 FARMACIA DANTE DI DOTT COCCHI <text:s/>SNC COD. 8117</text:p>
          </table:table-cell>
          <table:table-cell office:value-type="string" table:style-name="ce7">
            <text:p>08421960967</text:p>
          </table:table-cell>
          <table:table-cell office:value-type="float" office:value="321.02" table:style-name="ce8">
            <text:p>321,02</text:p>
          </table:table-cell>
          <table:table-cell office:value-type="float" office:value="278.77" table:style-name="ce8">
            <text:p>278,77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M.MISERICORDINE - CASA DI RIPOSO CONG.SUORE MISERICORDINE S.GERARD0 BEATO TALAMONI</text:p>
          </table:table-cell>
          <table:table-cell office:value-type="string" table:style-name="ce7">
            <text:p>00971710157</text:p>
          </table:table-cell>
          <table:table-cell office:value-type="float" office:value="1185803" table:style-name="ce8">
            <text:p>1.185.803,00</text:p>
          </table:table-cell>
          <table:table-cell office:value-type="float" office:value="1185803" table:style-name="ce8">
            <text:p>1.185.803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NOVA MEDICAL CENTER S.N.C. DI BARBIERO JENNY &amp; C.</text:p>
          </table:table-cell>
          <table:table-cell office:value-type="string" table:style-name="ce7">
            <text:p>07456380968</text:p>
          </table:table-cell>
          <table:table-cell office:value-type="float" office:value="66349" table:style-name="ce8">
            <text:p>66.349,00</text:p>
          </table:table-cell>
          <table:table-cell office:value-type="float" office:value="66349" table:style-name="ce8">
            <text:p>66.349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ODONTOIATRICO SEREGNO SRL<text:s/></text:p>
          </table:table-cell>
          <table:table-cell office:value-type="string" table:style-name="ce7">
            <text:p>08091960966</text:p>
          </table:table-cell>
          <table:table-cell office:value-type="float" office:value="32834" table:style-name="ce8">
            <text:p>32.834,00</text:p>
          </table:table-cell>
          <table:table-cell office:value-type="float" office:value="32834" table:style-name="ce8">
            <text:p>32.834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POLICLINICO DI MONZA<text:s/></text:p>
          </table:table-cell>
          <table:table-cell office:value-type="string" table:style-name="ce7">
            <text:p>11514130159</text:p>
          </table:table-cell>
          <table:table-cell office:value-type="float" office:value="8896523.4600000009" table:style-name="ce8">
            <text:p>8.896.523,46</text:p>
          </table:table-cell>
          <table:table-cell office:value-type="float" office:value="8896523.4600000009" table:style-name="ce8">
            <text:p>8.896.523,46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POLITERAPICO S.R.L.<text:s/></text:p>
          </table:table-cell>
          <table:table-cell office:value-type="string" table:style-name="ce7">
            <text:p>05926710152</text:p>
          </table:table-cell>
          <table:table-cell office:value-type="float" office:value="1384639" table:style-name="ce8">
            <text:p>1.384.639,00</text:p>
          </table:table-cell>
          <table:table-cell office:value-type="float" office:value="1384639" table:style-name="ce8">
            <text:p>1.384.639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POSTE ITALIANE SPA<text:s/></text:p>
          </table:table-cell>
          <table:table-cell office:value-type="string" table:style-name="ce7">
            <text:p>97103880585</text:p>
          </table:table-cell>
          <table:table-cell office:value-type="float" office:value="25533.1" table:style-name="ce8">
            <text:p>25.533,10</text:p>
          </table:table-cell>
          <table:table-cell office:value-type="float" office:value="20928.77" table:style-name="ce8">
            <text:p>20.928,77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POZZI DI BRAVI FARMACIE MB SAS (EX FARMACIA POZZI SAS)</text:p>
          </table:table-cell>
          <table:table-cell office:value-type="string" table:style-name="ce7">
            <text:p>09274820969</text:p>
          </table:table-cell>
          <table:table-cell office:value-type="float" office:value="262.5" table:style-name="ce8">
            <text:p>262,50</text:p>
          </table:table-cell>
          <table:table-cell office:value-type="float" office:value="238.63" table:style-name="ce8">
            <text:p>238,63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RISANA DIAGNOSTICA SRL<text:s/></text:p>
          </table:table-cell>
          <table:table-cell office:value-type="string" table:style-name="ce7">
            <text:p>03253250967</text:p>
          </table:table-cell>
          <table:table-cell office:value-type="float" office:value="137197" table:style-name="ce8">
            <text:p>137.197,00</text:p>
          </table:table-cell>
          <table:table-cell office:value-type="float" office:value="137197" table:style-name="ce8">
            <text:p>137.197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S. MARIA NASCENTE SNC DOTT MARONI E CONSO - MI8087 COD. 8087</text:p>
          </table:table-cell>
          <table:table-cell office:value-type="string" table:style-name="ce7">
            <text:p>06376260961</text:p>
          </table:table-cell>
          <table:table-cell office:value-type="float" office:value="261.62" table:style-name="ce8">
            <text:p>261,62</text:p>
          </table:table-cell>
          <table:table-cell office:value-type="float" office:value="227.79" table:style-name="ce8">
            <text:p>227,79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SINTHESIS SRL CENTRO FISIOTERAPICO</text:p>
          </table:table-cell>
          <table:table-cell office:value-type="string" table:style-name="ce7">
            <text:p>02366150965</text:p>
          </table:table-cell>
          <table:table-cell office:value-type="float" office:value="340546" table:style-name="ce8">
            <text:p>340.546,00</text:p>
          </table:table-cell>
          <table:table-cell office:value-type="float" office:value="340546" table:style-name="ce8">
            <text:p>340.546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SMART DENTAL CLINIC SRL (EX PENTADENT SRL) AMBULATORIO ODONTOIATRICO</text:p>
          </table:table-cell>
          <table:table-cell office:value-type="string" table:style-name="ce7">
            <text:p>13416790155</text:p>
          </table:table-cell>
          <table:table-cell office:value-type="float" office:value="175902" table:style-name="ce8">
            <text:p>175.902,00</text:p>
          </table:table-cell>
          <table:table-cell office:value-type="float" office:value="175902" table:style-name="ce8">
            <text:p>175.902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STUDIO DENTISTICO DR. EZIO FRENI SRL<text:s/></text:p>
          </table:table-cell>
          <table:table-cell office:value-type="string" table:style-name="ce7">
            <text:p>02706760135</text:p>
          </table:table-cell>
          <table:table-cell office:value-type="float" office:value="66477" table:style-name="ce8">
            <text:p>66.477,00</text:p>
          </table:table-cell>
          <table:table-cell office:value-type="float" office:value="66477" table:style-name="ce8">
            <text:p>66.477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STUDIO DI RADIOLOGIA ELLISSE SRL<text:s/></text:p>
          </table:table-cell>
          <table:table-cell office:value-type="string" table:style-name="ce7">
            <text:p>02770030969</text:p>
          </table:table-cell>
          <table:table-cell office:value-type="float" office:value="381820" table:style-name="ce8">
            <text:p>381.820,00</text:p>
          </table:table-cell>
          <table:table-cell office:value-type="float" office:value="381820" table:style-name="ce8">
            <text:p>381.820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STUDIO RADIOLOGICO BERNASCONI SRL<text:s/></text:p>
          </table:table-cell>
          <table:table-cell office:value-type="string" table:style-name="ce7">
            <text:p>06526120156</text:p>
          </table:table-cell>
          <table:table-cell office:value-type="float" office:value="820283" table:style-name="ce8">
            <text:p>820.283,00</text:p>
          </table:table-cell>
          <table:table-cell office:value-type="float" office:value="820283" table:style-name="ce8">
            <text:p>820.283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SYNLAB ITALIA SRL<text:s/></text:p>
          </table:table-cell>
          <table:table-cell office:value-type="string" table:style-name="ce7">
            <text:p>00577680176</text:p>
          </table:table-cell>
          <table:table-cell office:value-type="float" office:value="3841153" table:style-name="ce8">
            <text:p>3.841.153,00</text:p>
          </table:table-cell>
          <table:table-cell office:value-type="float" office:value="3841153" table:style-name="ce8">
            <text:p>3.841.153,00</text:p>
          </table:table-cell>
          <table:table-cell table:number-columns-repeated="16379"/>
        </table:table-row>
        <table:table-row table:style-name="ro1">
          <table:table-cell office:value-type="float" office:value="3109" table:style-name="ce6">
            <text:p>3109</text:p>
          </table:table-cell>
          <table:table-cell office:value-type="string" table:style-name="ce7">
            <text:p>UNICO LA FARMACIA DEI FARMACISTI<text:s/></text:p>
          </table:table-cell>
          <table:table-cell office:value-type="string" table:style-name="ce7">
            <text:p>02217430343</text:p>
          </table:table-cell>
          <table:table-cell office:value-type="float" office:value="1639.68" table:style-name="ce8">
            <text:p>1.639,68</text:p>
          </table:table-cell>
          <table:table-cell office:value-type="float" office:value="1344" table:style-name="ce8">
            <text:p>1.344,00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7">
            <text:p>MEDIGAS ITALIA Srl From hospital to home</text:p>
          </table:table-cell>
          <table:table-cell office:value-type="string" table:style-name="ce7">
            <text:p>02466440167</text:p>
          </table:table-cell>
          <table:table-cell office:value-type="float" office:value="421.2" table:style-name="ce8">
            <text:p>421,20</text:p>
          </table:table-cell>
          <table:table-cell office:value-type="float" office:value="405" table:style-name="ce8">
            <text:p>405,00</text:p>
          </table:table-cell>
          <table:table-cell table:number-columns-repeated="16379"/>
        </table:table-row>
        <table:table-row table:style-name="ro1">
          <table:table-cell office:value-type="float" office:value="3115" table:style-name="ce6">
            <text:p>3115</text:p>
          </table:table-cell>
          <table:table-cell office:value-type="string" table:style-name="ce7">
            <text:p>ORTOPEDIA CASTAGNA Srl Centro Tecnico Riabilitativo</text:p>
          </table:table-cell>
          <table:table-cell office:value-type="string" table:style-name="ce7">
            <text:p>03051180135</text:p>
          </table:table-cell>
          <table:table-cell office:value-type="float" office:value="481.58" table:style-name="ce8">
            <text:p>481,58</text:p>
          </table:table-cell>
          <table:table-cell office:value-type="float" office:value="463.06" table:style-name="ce8">
            <text:p>463,06</text:p>
          </table:table-cell>
          <table:table-cell table:number-columns-repeated="16379"/>
        </table:table-row>
        <table:table-row table:style-name="ro1">
          <table:table-cell office:value-type="float" office:value="3116" table:style-name="ce6">
            <text:p>3116</text:p>
          </table:table-cell>
          <table:table-cell office:value-type="string" table:style-name="ce7">
            <text:p>ASST DI LECCO AZIENDA SOCIO-SANITARIA TERRITORIALE<text:s/></text:p>
          </table:table-cell>
          <table:table-cell office:value-type="string" table:style-name="ce7">
            <text:p>03622120131</text:p>
          </table:table-cell>
          <table:table-cell office:value-type="float" office:value="55878624.159999996" table:style-name="ce8">
            <text:p>55.878.624,16</text:p>
          </table:table-cell>
          <table:table-cell office:value-type="float" office:value="55878624.159999996" table:style-name="ce8">
            <text:p>55.878.624,16</text:p>
          </table:table-cell>
          <table:table-cell table:number-columns-repeated="16379"/>
        </table:table-row>
        <table:table-row table:style-name="ro1">
          <table:table-cell office:value-type="float" office:value="3116" table:style-name="ce6">
            <text:p>3116</text:p>
          </table:table-cell>
          <table:table-cell office:value-type="string" table:style-name="ce7">
            <text:p>AZIENDA SOCIOSANITARIA TERRITORIALE (ASST) <text:s/>MONZA<text:s/></text:p>
          </table:table-cell>
          <table:table-cell office:value-type="string" table:style-name="ce7">
            <text:p>09314290967</text:p>
          </table:table-cell>
          <table:table-cell office:value-type="float" office:value="87417455.329999998" table:style-name="ce8">
            <text:p>87.417.455,33</text:p>
          </table:table-cell>
          <table:table-cell office:value-type="float" office:value="87417455.329999998" table:style-name="ce8">
            <text:p>87.417.455,33</text:p>
          </table:table-cell>
          <table:table-cell table:number-columns-repeated="16379"/>
        </table:table-row>
        <table:table-row table:style-name="ro1">
          <table:table-cell office:value-type="float" office:value="3116" table:style-name="ce6">
            <text:p>3116</text:p>
          </table:table-cell>
          <table:table-cell office:value-type="string" table:style-name="ce7">
            <text:p>AZIENDA SOCIOSANITARIATERRITORIALE(ASST) VIMERCATE<text:s/></text:p>
          </table:table-cell>
          <table:table-cell office:value-type="string" table:style-name="ce7">
            <text:p>09314320962</text:p>
          </table:table-cell>
          <table:table-cell office:value-type="float" office:value="44146358.619999997" table:style-name="ce8">
            <text:p>44.146.358,62</text:p>
          </table:table-cell>
          <table:table-cell office:value-type="float" office:value="44146358.619999997" table:style-name="ce8">
            <text:p>44.146.358,62</text:p>
          </table:table-cell>
          <table:table-cell table:number-columns-repeated="16379"/>
        </table:table-row>
        <table:table-row table:style-name="ro1">
          <table:table-cell office:value-type="float" office:value="3116" table:style-name="ce6">
            <text:p>3116</text:p>
          </table:table-cell>
          <table:table-cell office:value-type="string" table:style-name="ce7">
            <text:p>INRCA ISTITUTO NAZIONALE DI RIPOSO<text:s/></text:p>
          </table:table-cell>
          <table:table-cell office:value-type="string" table:style-name="ce7">
            <text:p>00204480420</text:p>
          </table:table-cell>
          <table:table-cell office:value-type="float" office:value="2745481" table:style-name="ce8">
            <text:p>2.745.481,00</text:p>
          </table:table-cell>
          <table:table-cell office:value-type="float" office:value="2745481" table:style-name="ce8">
            <text:p>2.745.481,00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7">
            <text:p>ASSOCIAZIONE LA NOSTRA FAMIGLIA<text:s/></text:p>
          </table:table-cell>
          <table:table-cell office:value-type="string" table:style-name="ce7">
            <text:p>00307430132</text:p>
          </table:table-cell>
          <table:table-cell office:value-type="float" office:value="5281971" table:style-name="ce8">
            <text:p>5.281.971,00</text:p>
          </table:table-cell>
          <table:table-cell office:value-type="float" office:value="5281971" table:style-name="ce8">
            <text:p>5.281.971,00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7">
            <text:p>CASA DI CURA MULTIMEDICA S.P.A.<text:s/></text:p>
          </table:table-cell>
          <table:table-cell office:value-type="string" table:style-name="ce7">
            <text:p>06781690968</text:p>
          </table:table-cell>
          <table:table-cell office:value-type="float" office:value="3250485" table:style-name="ce8">
            <text:p>3.250.485,00</text:p>
          </table:table-cell>
          <table:table-cell office:value-type="float" office:value="3250485" table:style-name="ce8">
            <text:p>3.250.485,00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7">
            <text:p>CONGREGAZIONE SUORE INFERMIERE ADDOLORATA VALDUCE<text:s/></text:p>
          </table:table-cell>
          <table:table-cell office:value-type="string" table:style-name="ce7">
            <text:p>00278770136</text:p>
          </table:table-cell>
          <table:table-cell office:value-type="float" office:value="4596670" table:style-name="ce8">
            <text:p>4.596.670,00</text:p>
          </table:table-cell>
          <table:table-cell office:value-type="float" office:value="4596670" table:style-name="ce8">
            <text:p>4.596.670,00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7">
            <text:p>FONDAZIONE MONZA E BRIANZA PER IL BAMBINO E LA SUA MAMMA</text:p>
          </table:table-cell>
          <table:table-cell office:value-type="string" table:style-name="ce7">
            <text:p>94600260155</text:p>
          </table:table-cell>
          <table:table-cell office:value-type="float" office:value="10750537.6" table:style-name="ce8">
            <text:p>10.750.537,60</text:p>
          </table:table-cell>
          <table:table-cell office:value-type="float" office:value="10750537.6" table:style-name="ce8">
            <text:p>10.750.537,60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7">
            <text:p>G.B. MANGIONI HOSPITAL S.P.A.<text:s/></text:p>
          </table:table-cell>
          <table:table-cell office:value-type="string" table:style-name="ce7">
            <text:p>00205160138</text:p>
          </table:table-cell>
          <table:table-cell office:value-type="float" office:value="3214407" table:style-name="ce8">
            <text:p>3.214.407,00</text:p>
          </table:table-cell>
          <table:table-cell office:value-type="float" office:value="3214407" table:style-name="ce8">
            <text:p>3.214.407,00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7">
            <text:p>ISTITUTI CLINICI SCIENTIFICI MAUGERI SPA SB<text:s/></text:p>
          </table:table-cell>
          <table:table-cell office:value-type="string" table:style-name="ce7">
            <text:p>02631650187</text:p>
          </table:table-cell>
          <table:table-cell office:value-type="float" office:value="2144378" table:style-name="ce8">
            <text:p>2.144.378,00</text:p>
          </table:table-cell>
          <table:table-cell office:value-type="float" office:value="2144378" table:style-name="ce8">
            <text:p>2.144.378,00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7">
            <text:p>ISTITUTI CLINICI ZUCCHI SPA<text:s/></text:p>
          </table:table-cell>
          <table:table-cell office:value-type="string" table:style-name="ce7">
            <text:p>00854080157</text:p>
          </table:table-cell>
          <table:table-cell office:value-type="float" office:value="18785517" table:style-name="ce8">
            <text:p>18.785.517,00</text:p>
          </table:table-cell>
          <table:table-cell office:value-type="float" office:value="18785517" table:style-name="ce8">
            <text:p>18.785.517,00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7">
            <text:p>M.MISERICORDINE - CASA DI RIPOSO CONG.SUORE MISERICORDINE S.GERARD0 BEATO TALAMONI</text:p>
          </table:table-cell>
          <table:table-cell office:value-type="string" table:style-name="ce7">
            <text:p>00971710157</text:p>
          </table:table-cell>
          <table:table-cell office:value-type="float" office:value="3431028" table:style-name="ce8">
            <text:p>3.431.028,00</text:p>
          </table:table-cell>
          <table:table-cell office:value-type="float" office:value="3431028" table:style-name="ce8">
            <text:p>3.431.028,00</text:p>
          </table:table-cell>
          <table:table-cell table:number-columns-repeated="16379"/>
        </table:table-row>
        <table:table-row table:style-name="ro1">
          <table:table-cell office:value-type="float" office:value="3118" table:style-name="ce6">
            <text:p>3118</text:p>
          </table:table-cell>
          <table:table-cell office:value-type="string" table:style-name="ce7">
            <text:p>POLICLINICO DI MONZA<text:s/></text:p>
          </table:table-cell>
          <table:table-cell office:value-type="string" table:style-name="ce7">
            <text:p>11514130159</text:p>
          </table:table-cell>
          <table:table-cell office:value-type="float" office:value="18542448" table:style-name="ce8">
            <text:p>18.542.448,00</text:p>
          </table:table-cell>
          <table:table-cell office:value-type="float" office:value="18542448" table:style-name="ce8">
            <text:p>18.542.448,00</text:p>
          </table:table-cell>
          <table:table-cell table:number-columns-repeated="16379"/>
        </table:table-row>
        <table:table-row table:style-name="ro1">
          <table:table-cell office:value-type="float" office:value="3119" table:style-name="ce6">
            <text:p>3119</text:p>
          </table:table-cell>
          <table:table-cell office:value-type="string" table:style-name="ce7">
            <text:p>ASST DI LECCO AZIENDA SOCIO-SANITARIA TERRITORIALE<text:s/></text:p>
          </table:table-cell>
          <table:table-cell office:value-type="string" table:style-name="ce7">
            <text:p>03622120131</text:p>
          </table:table-cell>
          <table:table-cell office:value-type="float" office:value="3141264" table:style-name="ce8">
            <text:p>3.141.264,00</text:p>
          </table:table-cell>
          <table:table-cell office:value-type="float" office:value="3141264" table:style-name="ce8">
            <text:p>3.141.264,00</text:p>
          </table:table-cell>
          <table:table-cell table:number-columns-repeated="16379"/>
        </table:table-row>
        <table:table-row table:style-name="ro1">
          <table:table-cell office:value-type="float" office:value="3119" table:style-name="ce6">
            <text:p>3119</text:p>
          </table:table-cell>
          <table:table-cell office:value-type="string" table:style-name="ce7">
            <text:p>AZIENDA SOCIOSANITARIA TERRITORIALE (ASST) <text:s/>MONZA<text:s/></text:p>
          </table:table-cell>
          <table:table-cell office:value-type="string" table:style-name="ce7">
            <text:p>09314290967</text:p>
          </table:table-cell>
          <table:table-cell office:value-type="float" office:value="3057455" table:style-name="ce8">
            <text:p>3.057.455,00</text:p>
          </table:table-cell>
          <table:table-cell office:value-type="float" office:value="3057455" table:style-name="ce8">
            <text:p>3.057.455,00</text:p>
          </table:table-cell>
          <table:table-cell table:number-columns-repeated="16379"/>
        </table:table-row>
        <table:table-row table:style-name="ro1">
          <table:table-cell office:value-type="float" office:value="3119" table:style-name="ce6">
            <text:p>3119</text:p>
          </table:table-cell>
          <table:table-cell office:value-type="string" table:style-name="ce7">
            <text:p>AZIENDA SOCIOSANITARIATERRITORIALE(ASST) VIMERCATE<text:s/></text:p>
          </table:table-cell>
          <table:table-cell office:value-type="string" table:style-name="ce7">
            <text:p>09314320962</text:p>
          </table:table-cell>
          <table:table-cell office:value-type="float" office:value="2414805" table:style-name="ce8">
            <text:p>2.414.805,00</text:p>
          </table:table-cell>
          <table:table-cell office:value-type="float" office:value="2414805" table:style-name="ce8">
            <text:p>2.414.805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ABROS GESTIONI S.R.L. VILLE SAN SECONDO</text:p>
          </table:table-cell>
          <table:table-cell office:value-type="string" table:style-name="ce7">
            <text:p>02533230013</text:p>
          </table:table-cell>
          <table:table-cell office:value-type="float" office:value="22823.88" table:style-name="ce8">
            <text:p>22.823,88</text:p>
          </table:table-cell>
          <table:table-cell office:value-type="float" office:value="22823.88" table:style-name="ce8">
            <text:p>22.823,88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AGORA' 97 COOPERATIVA SOCIALE<text:s/></text:p>
          </table:table-cell>
          <table:table-cell office:value-type="string" table:style-name="ce7">
            <text:p>02329530139</text:p>
          </table:table-cell>
          <table:table-cell office:value-type="float" office:value="5646.7" table:style-name="ce8">
            <text:p>5.646,70</text:p>
          </table:table-cell>
          <table:table-cell office:value-type="float" office:value="5377.8" table:style-name="ce8">
            <text:p>5.377,8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ARAGON SOC.COOP. SOCIALE ONLUS</text:p>
          </table:table-cell>
          <table:table-cell office:value-type="string" table:style-name="ce7">
            <text:p>03481680134</text:p>
          </table:table-cell>
          <table:table-cell office:value-type="float" office:value="3440" table:style-name="ce8">
            <text:p>3.440,00</text:p>
          </table:table-cell>
          <table:table-cell office:value-type="float" office:value="3276.19" table:style-name="ce8">
            <text:p>3.276,19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ARCHE' S.R.L.<text:s/></text:p>
          </table:table-cell>
          <table:table-cell office:value-type="string" table:style-name="ce7">
            <text:p>09291010966</text:p>
          </table:table-cell>
          <table:table-cell office:value-type="float" office:value="5215.5" table:style-name="ce8">
            <text:p>5.215,50</text:p>
          </table:table-cell>
          <table:table-cell office:value-type="float" office:value="5215.5" table:style-name="ce8">
            <text:p>5.215,5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AS-FRA FONDAZIONE ASSISTENZA FRATERNA ONLUS</text:p>
          </table:table-cell>
          <table:table-cell office:value-type="string" table:style-name="ce7">
            <text:p>01259720157</text:p>
          </table:table-cell>
          <table:table-cell office:value-type="float" office:value="2630292" table:style-name="ce8">
            <text:p>2.630.292,00</text:p>
          </table:table-cell>
          <table:table-cell office:value-type="float" office:value="2630292" table:style-name="ce8">
            <text:p>2.630.292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ASLAN SOCIETA' COOPERATIVA SOCIALE ONLUS<text:s/></text:p>
          </table:table-cell>
          <table:table-cell office:value-type="string" table:style-name="ce7">
            <text:p>03481650137</text:p>
          </table:table-cell>
          <table:table-cell office:value-type="float" office:value="77400" table:style-name="ce8">
            <text:p>77.400,00</text:p>
          </table:table-cell>
          <table:table-cell office:value-type="float" office:value="73714.28" table:style-name="ce8">
            <text:p>73.714,28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ASSOCIAZIONE LA NOSTRA FAMIGLIA<text:s/></text:p>
          </table:table-cell>
          <table:table-cell office:value-type="string" table:style-name="ce7">
            <text:p>00307430132</text:p>
          </table:table-cell>
          <table:table-cell office:value-type="float" office:value="238500" table:style-name="ce8">
            <text:p>238.500,00</text:p>
          </table:table-cell>
          <table:table-cell office:value-type="float" office:value="238500" table:style-name="ce8">
            <text:p>238.500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ATENA N.D. SRL COMUNITA' PROTETTA</text:p>
          </table:table-cell>
          <table:table-cell office:value-type="string" table:style-name="ce7">
            <text:p>07779800015</text:p>
          </table:table-cell>
          <table:table-cell office:value-type="float" office:value="16632" table:style-name="ce8">
            <text:p>16.632,00</text:p>
          </table:table-cell>
          <table:table-cell office:value-type="float" office:value="16632" table:style-name="ce8">
            <text:p>16.632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ATI SAN GIUSEPPE SANT'ANDREA<text:s/></text:p>
          </table:table-cell>
          <table:table-cell office:value-type="string" table:style-name="ce7">
            <text:p>03153050137</text:p>
          </table:table-cell>
          <table:table-cell office:value-type="float" office:value="4128" table:style-name="ce8">
            <text:p>4.128,00</text:p>
          </table:table-cell>
          <table:table-cell office:value-type="float" office:value="4128" table:style-name="ce8">
            <text:p>4.128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AVALON COOP.SOCIALE ONLUS COMUNITA' PROTETTA LA SIBILLA</text:p>
          </table:table-cell>
          <table:table-cell office:value-type="string" table:style-name="ce7">
            <text:p>03124780135</text:p>
          </table:table-cell>
          <table:table-cell office:value-type="float" office:value="63812" table:style-name="ce8">
            <text:p>63.812,00</text:p>
          </table:table-cell>
          <table:table-cell office:value-type="float" office:value="60773.34" table:style-name="ce8">
            <text:p>60.773,34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AZIENDA SOCIOSANITARIA TERRITORIALE (ASST) <text:s/>MONZA<text:s/></text:p>
          </table:table-cell>
          <table:table-cell office:value-type="string" table:style-name="ce7">
            <text:p>09314290967</text:p>
          </table:table-cell>
          <table:table-cell office:value-type="float" office:value="145045.44" table:style-name="ce8">
            <text:p>145.045,44</text:p>
          </table:table-cell>
          <table:table-cell office:value-type="float" office:value="145045.44" table:style-name="ce8">
            <text:p>145.045,44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BIPLANO SOCIETA' COOPERATIVA SOCIALE<text:s/></text:p>
          </table:table-cell>
          <table:table-cell office:value-type="string" table:style-name="ce7">
            <text:p>02658860164</text:p>
          </table:table-cell>
          <table:table-cell office:value-type="float" office:value="25479.360000000001" table:style-name="ce8">
            <text:p>25.479,36</text:p>
          </table:table-cell>
          <table:table-cell office:value-type="float" office:value="24266.06" table:style-name="ce8">
            <text:p>24.266,06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BREBELL S.R.L.<text:s/></text:p>
          </table:table-cell>
          <table:table-cell office:value-type="string" table:style-name="ce7">
            <text:p>01584640138</text:p>
          </table:table-cell>
          <table:table-cell office:value-type="float" office:value="7080" table:style-name="ce8">
            <text:p>7.080,00</text:p>
          </table:table-cell>
          <table:table-cell office:value-type="float" office:value="7080" table:style-name="ce8">
            <text:p>7.080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CENTRO PAOLO VI - ONLUS<text:s/></text:p>
          </table:table-cell>
          <table:table-cell office:value-type="string" table:style-name="ce7">
            <text:p>94007200069</text:p>
          </table:table-cell>
          <table:table-cell office:value-type="float" office:value="81242" table:style-name="ce8">
            <text:p>81.242,00</text:p>
          </table:table-cell>
          <table:table-cell office:value-type="float" office:value="81242" table:style-name="ce8">
            <text:p>81.242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C.O.D.I.C. CENTRO ORIENT.DIMESSE IST.CORREZIONALI CASA MARIA DELLE GRAZIE</text:p>
          </table:table-cell>
          <table:table-cell office:value-type="string" table:style-name="ce7">
            <text:p>01658220155</text:p>
          </table:table-cell>
          <table:table-cell office:value-type="float" office:value="7416" table:style-name="ce8">
            <text:p>7.416,00</text:p>
          </table:table-cell>
          <table:table-cell office:value-type="float" office:value="7416" table:style-name="ce8">
            <text:p>7.416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COMUNITA' FRATERNITA' SOCIETA' COOPERATIVA SOCIALE ONLUS</text:p>
          </table:table-cell>
          <table:table-cell office:value-type="string" table:style-name="ce7">
            <text:p>03221920170</text:p>
          </table:table-cell>
          <table:table-cell office:value-type="float" office:value="13334" table:style-name="ce8">
            <text:p>13.334,00</text:p>
          </table:table-cell>
          <table:table-cell office:value-type="float" office:value="12699.05" table:style-name="ce8">
            <text:p>12.699,05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COOPERATIVA "LE BETULLE" S.C.R.L.</text:p>
          </table:table-cell>
          <table:table-cell office:value-type="string" table:style-name="ce7">
            <text:p>02312350131</text:p>
          </table:table-cell>
          <table:table-cell office:value-type="float" office:value="10270.469999999999" table:style-name="ce8">
            <text:p>10.270,47</text:p>
          </table:table-cell>
          <table:table-cell office:value-type="float" office:value="9781.4" table:style-name="ce8">
            <text:p>9.781,4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COOPERATIVA SOCIALE A.E.P.E.R. A.R.L.</text:p>
          </table:table-cell>
          <table:table-cell office:value-type="string" table:style-name="ce7">
            <text:p>01727120162</text:p>
          </table:table-cell>
          <table:table-cell office:value-type="float" office:value="1204" table:style-name="ce8">
            <text:p>1.204,00</text:p>
          </table:table-cell>
          <table:table-cell office:value-type="float" office:value="1204" table:style-name="ce8">
            <text:p>1.204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COOPERATIVA STELLA SOCIETA' COOPERATIVA SOCIALE</text:p>
          </table:table-cell>
          <table:table-cell office:value-type="string" table:style-name="ce7">
            <text:p>02874570134</text:p>
          </table:table-cell>
          <table:table-cell office:value-type="float" office:value="119683.2" table:style-name="ce8">
            <text:p>119.683,20</text:p>
          </table:table-cell>
          <table:table-cell office:value-type="float" office:value="113984" table:style-name="ce8">
            <text:p>113.984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C.P.A. AGRIFOGLIO<text:s/></text:p>
          </table:table-cell>
          <table:table-cell office:value-type="string" table:style-name="ce7">
            <text:p>03276750969</text:p>
          </table:table-cell>
          <table:table-cell office:value-type="float" office:value="84084" table:style-name="ce8">
            <text:p>84.084,00</text:p>
          </table:table-cell>
          <table:table-cell office:value-type="float" office:value="84084" table:style-name="ce8">
            <text:p>84.084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CSS SRL-TUGA 1<text:s/></text:p>
          </table:table-cell>
          <table:table-cell office:value-type="string" table:style-name="ce7">
            <text:p>01514880093</text:p>
          </table:table-cell>
          <table:table-cell office:value-type="float" office:value="65087" table:style-name="ce8">
            <text:p>65.087,00</text:p>
          </table:table-cell>
          <table:table-cell office:value-type="float" office:value="65087" table:style-name="ce8">
            <text:p>65.087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DONGHI LUCIANO COOPERATIVA SOCIALE<text:s/></text:p>
          </table:table-cell>
          <table:table-cell office:value-type="string" table:style-name="ce7">
            <text:p>01897890156</text:p>
          </table:table-cell>
          <table:table-cell office:value-type="float" office:value="294960" table:style-name="ce8">
            <text:p>294.960,00</text:p>
          </table:table-cell>
          <table:table-cell office:value-type="float" office:value="280914.3" table:style-name="ce8">
            <text:p>280.914,3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EDOS <text:s/>S.R.L. RESIDENZA MATER FIDELIS<text:s/></text:p>
          </table:table-cell>
          <table:table-cell office:value-type="string" table:style-name="ce7">
            <text:p>05831590962</text:p>
          </table:table-cell>
          <table:table-cell office:value-type="float" office:value="13396.28" table:style-name="ce8">
            <text:p>13.396,28</text:p>
          </table:table-cell>
          <table:table-cell office:value-type="float" office:value="13396.28" table:style-name="ce8">
            <text:p>13.396,28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ELSA COOPERATIVA SOCIALE - ONLUS<text:s/></text:p>
          </table:table-cell>
          <table:table-cell office:value-type="string" table:style-name="ce7">
            <text:p>01341600052</text:p>
          </table:table-cell>
          <table:table-cell office:value-type="float" office:value="56991.77" table:style-name="ce8">
            <text:p>56.991,77</text:p>
          </table:table-cell>
          <table:table-cell office:value-type="float" office:value="54277.86" table:style-name="ce8">
            <text:p>54.277,86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FONDAZIONE I.P.S. GUSMINI ONLUS<text:s/></text:p>
          </table:table-cell>
          <table:table-cell office:value-type="string" table:style-name="ce7">
            <text:p>81001730167</text:p>
          </table:table-cell>
          <table:table-cell office:value-type="float" office:value="39562" table:style-name="ce8">
            <text:p>39.562,00</text:p>
          </table:table-cell>
          <table:table-cell office:value-type="float" office:value="39562" table:style-name="ce8">
            <text:p>39.562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IL MARGINE SOC.COOP.SOCIALE<text:s/></text:p>
          </table:table-cell>
          <table:table-cell office:value-type="string" table:style-name="ce7">
            <text:p>02430520011</text:p>
          </table:table-cell>
          <table:table-cell office:value-type="float" office:value="16090.2" table:style-name="ce8">
            <text:p>16.090,20</text:p>
          </table:table-cell>
          <table:table-cell office:value-type="float" office:value="15354" table:style-name="ce8">
            <text:p>15.354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IL RESIDENCE S.R.L.<text:s/></text:p>
          </table:table-cell>
          <table:table-cell office:value-type="string" table:style-name="ce7">
            <text:p>05804580016</text:p>
          </table:table-cell>
          <table:table-cell office:value-type="float" office:value="13003.16" table:style-name="ce8">
            <text:p>13.003,16</text:p>
          </table:table-cell>
          <table:table-cell office:value-type="float" office:value="13003.16" table:style-name="ce8">
            <text:p>13.003,16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IL VOLO SOCIETA' COOPERATIVA ONLUS<text:s/></text:p>
          </table:table-cell>
          <table:table-cell office:value-type="string" table:style-name="ce7">
            <text:p>02184190961</text:p>
          </table:table-cell>
          <table:table-cell office:value-type="float" office:value="476424" table:style-name="ce8">
            <text:p>476.424,00</text:p>
          </table:table-cell>
          <table:table-cell office:value-type="float" office:value="453737.16" table:style-name="ce8">
            <text:p>453.737,16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INTERACTIVE - O.N.L.U.S. COOPERATIVA SOCIALE R.L.</text:p>
          </table:table-cell>
          <table:table-cell office:value-type="string" table:style-name="ce7">
            <text:p>01164070052</text:p>
          </table:table-cell>
          <table:table-cell office:value-type="float" office:value="309173.8" table:style-name="ce8">
            <text:p>309.173,80</text:p>
          </table:table-cell>
          <table:table-cell office:value-type="float" office:value="294451.20000000001" table:style-name="ce8">
            <text:p>294.451,2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INTRECCI SOCIETA' COOPERATIVA SOCIALE ONLUS<text:s/></text:p>
          </table:table-cell>
          <table:table-cell office:value-type="string" table:style-name="ce7">
            <text:p>03988900969</text:p>
          </table:table-cell>
          <table:table-cell office:value-type="float" office:value="31303.97" table:style-name="ce8">
            <text:p>31.303,97</text:p>
          </table:table-cell>
          <table:table-cell office:value-type="float" office:value="29813.33" table:style-name="ce8">
            <text:p>29.813,33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INVESTIMENTI CERESIO SRL VILLA MIRALAGO</text:p>
          </table:table-cell>
          <table:table-cell office:value-type="string" table:style-name="ce7">
            <text:p>01784230128</text:p>
          </table:table-cell>
          <table:table-cell office:value-type="float" office:value="10565" table:style-name="ce8">
            <text:p>10.565,00</text:p>
          </table:table-cell>
          <table:table-cell office:value-type="float" office:value="10565" table:style-name="ce8">
            <text:p>10.565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ISTITUTI CLINICI ZUCCHI SPA<text:s/></text:p>
          </table:table-cell>
          <table:table-cell office:value-type="string" table:style-name="ce7">
            <text:p>00854080157</text:p>
          </table:table-cell>
          <table:table-cell office:value-type="float" office:value="1180241" table:style-name="ce8">
            <text:p>1.180.241,00</text:p>
          </table:table-cell>
          <table:table-cell office:value-type="float" office:value="1180241" table:style-name="ce8">
            <text:p>1.180.241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ISTITUTO BASSANO CREMONESINI ONLUS<text:s/></text:p>
          </table:table-cell>
          <table:table-cell office:value-type="string" table:style-name="ce7">
            <text:p>88002090178</text:p>
          </table:table-cell>
          <table:table-cell office:value-type="float" office:value="5464.8" table:style-name="ce8">
            <text:p>5.464,80</text:p>
          </table:table-cell>
          <table:table-cell office:value-type="float" office:value="5464.8" table:style-name="ce8">
            <text:p>5.464,8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ISTITUTO OSPEDALIERO DI SOSPIRO ONLUS<text:s/></text:p>
          </table:table-cell>
          <table:table-cell office:value-type="string" table:style-name="ce7">
            <text:p>80004030195</text:p>
          </table:table-cell>
          <table:table-cell office:value-type="float" office:value="5782.68" table:style-name="ce8">
            <text:p>5.782,68</text:p>
          </table:table-cell>
          <table:table-cell office:value-type="float" office:value="5782.68" table:style-name="ce8">
            <text:p>5.782,68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KOS CARE SRL (EX IST. RIABILITAZIONE S. STEFANO SRL)</text:p>
          </table:table-cell>
          <table:table-cell office:value-type="string" table:style-name="ce7">
            <text:p>01148190547</text:p>
          </table:table-cell>
          <table:table-cell office:value-type="float" office:value="66144.72" table:style-name="ce8">
            <text:p>66.144,72</text:p>
          </table:table-cell>
          <table:table-cell office:value-type="float" office:value="66144.72" table:style-name="ce8">
            <text:p>66.144,72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LA BONNE SEMENCE COMUNITA' TERAPEUTICA CRA CRM CPA</text:p>
          </table:table-cell>
          <table:table-cell office:value-type="string" table:style-name="ce7">
            <text:p>02478310168</text:p>
          </table:table-cell>
          <table:table-cell office:value-type="float" office:value="32578.71" table:style-name="ce8">
            <text:p>32.578,71</text:p>
          </table:table-cell>
          <table:table-cell office:value-type="float" office:value="31027.360000000001" table:style-name="ce8">
            <text:p>31.027,36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LA CONCHIGLIA S.R.L.<text:s/></text:p>
          </table:table-cell>
          <table:table-cell office:value-type="string" table:style-name="ce7">
            <text:p>01298000058</text:p>
          </table:table-cell>
          <table:table-cell office:value-type="float" office:value="44729" table:style-name="ce8">
            <text:p>44.729,00</text:p>
          </table:table-cell>
          <table:table-cell office:value-type="float" office:value="44729" table:style-name="ce8">
            <text:p>44.729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LA NUOVA FAMIGLIA COOPERATIVA SOCIALE</text:p>
          </table:table-cell>
          <table:table-cell office:value-type="string" table:style-name="ce7">
            <text:p>02135720965</text:p>
          </table:table-cell>
          <table:table-cell office:value-type="float" office:value="4202.01" table:style-name="ce8">
            <text:p>4.202,01</text:p>
          </table:table-cell>
          <table:table-cell office:value-type="float" office:value="4001.91" table:style-name="ce8">
            <text:p>4.001,91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LA NUVOLA S.C.S. ONLUS<text:s/></text:p>
          </table:table-cell>
          <table:table-cell office:value-type="string" table:style-name="ce7">
            <text:p>03142780174</text:p>
          </table:table-cell>
          <table:table-cell office:value-type="float" office:value="12750.26" table:style-name="ce8">
            <text:p>12.750,26</text:p>
          </table:table-cell>
          <table:table-cell office:value-type="float" office:value="12750.26" table:style-name="ce8">
            <text:p>12.750,26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LA PLANCIA S.R.L. LA VILLA RESIDENZA PROTETTA</text:p>
          </table:table-cell>
          <table:table-cell office:value-type="string" table:style-name="ce7">
            <text:p>02078000060</text:p>
          </table:table-cell>
          <table:table-cell office:value-type="float" office:value="18259.32" table:style-name="ce8">
            <text:p>18.259,32</text:p>
          </table:table-cell>
          <table:table-cell office:value-type="float" office:value="18259.32" table:style-name="ce8">
            <text:p>18.259,32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LA SERENA SRL<text:s/></text:p>
          </table:table-cell>
          <table:table-cell office:value-type="string" table:style-name="ce7">
            <text:p>07414430962</text:p>
          </table:table-cell>
          <table:table-cell office:value-type="float" office:value="9840" table:style-name="ce8">
            <text:p>9.840,00</text:p>
          </table:table-cell>
          <table:table-cell office:value-type="float" office:value="9840" table:style-name="ce8">
            <text:p>9.840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LA TUGA 3 COMUNITA' TERAPEUTICA RIABILITATIVA PER MINORI</text:p>
          </table:table-cell>
          <table:table-cell office:value-type="string" table:style-name="ce7">
            <text:p>01460400193</text:p>
          </table:table-cell>
          <table:table-cell office:value-type="float" office:value="112647.6" table:style-name="ce8">
            <text:p>112.647,60</text:p>
          </table:table-cell>
          <table:table-cell office:value-type="float" office:value="112647.6" table:style-name="ce8">
            <text:p>112.647,6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LA VILLA SRL SOCIETA UNIPERSONALE</text:p>
          </table:table-cell>
          <table:table-cell office:value-type="string" table:style-name="ce7">
            <text:p>05849560486</text:p>
          </table:table-cell>
          <table:table-cell office:value-type="float" office:value="51288.9" table:style-name="ce8">
            <text:p>51.288,90</text:p>
          </table:table-cell>
          <table:table-cell office:value-type="float" office:value="51288.9" table:style-name="ce8">
            <text:p>51.288,9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L'ARCOBALENO SOC. COOP. SOCIALE ONLUS - SANI<text:s/></text:p>
          </table:table-cell>
          <table:table-cell office:value-type="string" table:style-name="ce7">
            <text:p>01461770131</text:p>
          </table:table-cell>
          <table:table-cell office:value-type="float" office:value="384911.34" table:style-name="ce8">
            <text:p>384.911,34</text:p>
          </table:table-cell>
          <table:table-cell office:value-type="float" office:value="366582.22" table:style-name="ce8">
            <text:p>366.582,22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LES AIGLES SOCIETA' COOPERATIVA SOCIALE<text:s/></text:p>
          </table:table-cell>
          <table:table-cell office:value-type="string" table:style-name="ce7">
            <text:p>01033110071</text:p>
          </table:table-cell>
          <table:table-cell office:value-type="float" office:value="116160.42" table:style-name="ce8">
            <text:p>116.160,42</text:p>
          </table:table-cell>
          <table:table-cell office:value-type="float" office:value="110628.96" table:style-name="ce8">
            <text:p>110.628,96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MONTETAURO COOPERATIVA SOCIALE ARL<text:s/></text:p>
          </table:table-cell>
          <table:table-cell office:value-type="string" table:style-name="ce7">
            <text:p>01949270407</text:p>
          </table:table-cell>
          <table:table-cell office:value-type="float" office:value="10071.450000000001" table:style-name="ce8">
            <text:p>10.071,45</text:p>
          </table:table-cell>
          <table:table-cell office:value-type="float" office:value="9591.84" table:style-name="ce8">
            <text:p>9.591,84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NOVO MILLENNIO SOCIETA'COOP.SOCIALE ONLUS</text:p>
          </table:table-cell>
          <table:table-cell office:value-type="string" table:style-name="ce7">
            <text:p>03991940960</text:p>
          </table:table-cell>
          <table:table-cell office:value-type="float" office:value="375276" table:style-name="ce8">
            <text:p>375.276,00</text:p>
          </table:table-cell>
          <table:table-cell office:value-type="float" office:value="357405.72" table:style-name="ce8">
            <text:p>357.405,72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NUOVA ERA S.R.L. (RESIDENZA IL GLICINE)</text:p>
          </table:table-cell>
          <table:table-cell office:value-type="string" table:style-name="ce7">
            <text:p>01876480185</text:p>
          </table:table-cell>
          <table:table-cell office:value-type="float" office:value="30401.9" table:style-name="ce8">
            <text:p>30.401,90</text:p>
          </table:table-cell>
          <table:table-cell office:value-type="float" office:value="30401.9" table:style-name="ce8">
            <text:p>30.401,9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OBIETTIVO SOLIDARIETA' SOCIETA' COOPERATIVA SOCIALE</text:p>
          </table:table-cell>
          <table:table-cell office:value-type="string" table:style-name="ce7">
            <text:p>02301240061</text:p>
          </table:table-cell>
          <table:table-cell office:value-type="float" office:value="19887.79" table:style-name="ce8">
            <text:p>19.887,79</text:p>
          </table:table-cell>
          <table:table-cell office:value-type="float" office:value="18940.740000000002" table:style-name="ce8">
            <text:p>18.940,74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PANDORA S.R.L.<text:s/></text:p>
          </table:table-cell>
          <table:table-cell office:value-type="string" table:style-name="ce7">
            <text:p>01490260054</text:p>
          </table:table-cell>
          <table:table-cell office:value-type="float" office:value="234547.76" table:style-name="ce8">
            <text:p>234.547,76</text:p>
          </table:table-cell>
          <table:table-cell office:value-type="float" office:value="234547.76" table:style-name="ce8">
            <text:p>234.547,76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PINOCCHIO - SOCIETA' COOPERATIVA SOCIALE O.N.L.U.S.</text:p>
          </table:table-cell>
          <table:table-cell office:value-type="string" table:style-name="ce7">
            <text:p>03233440175</text:p>
          </table:table-cell>
          <table:table-cell office:value-type="float" office:value="8188.65" table:style-name="ce8">
            <text:p>8.188,65</text:p>
          </table:table-cell>
          <table:table-cell office:value-type="float" office:value="7798.7" table:style-name="ce8">
            <text:p>7.798,7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PROMETEO SOCIETA' COOPERATIVA SOCIALE ONLUS</text:p>
          </table:table-cell>
          <table:table-cell office:value-type="string" table:style-name="ce7">
            <text:p>01561890037</text:p>
          </table:table-cell>
          <table:table-cell office:value-type="float" office:value="35607.39" table:style-name="ce8">
            <text:p>35.607,39</text:p>
          </table:table-cell>
          <table:table-cell office:value-type="float" office:value="33911.800000000003" table:style-name="ce8">
            <text:p>33.911,8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REDANCIA PO - S.R.L.<text:s/></text:p>
          </table:table-cell>
          <table:table-cell office:value-type="string" table:style-name="ce7">
            <text:p>01297510198</text:p>
          </table:table-cell>
          <table:table-cell office:value-type="float" office:value="18023" table:style-name="ce8">
            <text:p>18.023,00</text:p>
          </table:table-cell>
          <table:table-cell office:value-type="float" office:value="18023" table:style-name="ce8">
            <text:p>18.023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ROSA DEI VENTI - O.N.L.U.S.<text:s/></text:p>
          </table:table-cell>
          <table:table-cell office:value-type="string" table:style-name="ce7">
            <text:p>12222610151</text:p>
          </table:table-cell>
          <table:table-cell office:value-type="float" office:value="69091.839999999997" table:style-name="ce8">
            <text:p>69.091,84</text:p>
          </table:table-cell>
          <table:table-cell office:value-type="float" office:value="69091.839999999997" table:style-name="ce8">
            <text:p>69.091,84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SAN FRANCESCO ASSOCIAZIONE<text:s/></text:p>
          </table:table-cell>
          <table:table-cell office:value-type="string" table:style-name="ce7">
            <text:p>91057400151</text:p>
          </table:table-cell>
          <table:table-cell office:value-type="float" office:value="400400" table:style-name="ce8">
            <text:p>400.400,00</text:p>
          </table:table-cell>
          <table:table-cell office:value-type="float" office:value="400400" table:style-name="ce8">
            <text:p>400.400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SAN GIACOMO S.R.L. C/O ISTITUTO SACRO CUORE</text:p>
          </table:table-cell>
          <table:table-cell office:value-type="string" table:style-name="ce7">
            <text:p>02644040137</text:p>
          </table:table-cell>
          <table:table-cell office:value-type="float" office:value="125082" table:style-name="ce8">
            <text:p>125.082,00</text:p>
          </table:table-cell>
          <table:table-cell office:value-type="float" office:value="125082" table:style-name="ce8">
            <text:p>125.082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SAN MICHELE SRL<text:s/></text:p>
          </table:table-cell>
          <table:table-cell office:value-type="string" table:style-name="ce7">
            <text:p>03578340139</text:p>
          </table:table-cell>
          <table:table-cell office:value-type="float" office:value="2872" table:style-name="ce8">
            <text:p>2.872,00</text:p>
          </table:table-cell>
          <table:table-cell office:value-type="float" office:value="2872" table:style-name="ce8">
            <text:p>2.872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SERENI ORIZZONTI SRL<text:s/></text:p>
          </table:table-cell>
          <table:table-cell office:value-type="string" table:style-name="ce7">
            <text:p>02833470301</text:p>
          </table:table-cell>
          <table:table-cell office:value-type="float" office:value="26284" table:style-name="ce8">
            <text:p>26.284,00</text:p>
          </table:table-cell>
          <table:table-cell office:value-type="float" office:value="26284" table:style-name="ce8">
            <text:p>26.284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SERVIZI INTEGRATIVI SPA RESIDENZA IL POGGIO</text:p>
          </table:table-cell>
          <table:table-cell office:value-type="string" table:style-name="ce7">
            <text:p>02465680169</text:p>
          </table:table-cell>
          <table:table-cell office:value-type="float" office:value="298218" table:style-name="ce8">
            <text:p>298.218,00</text:p>
          </table:table-cell>
          <table:table-cell office:value-type="float" office:value="298218" table:style-name="ce8">
            <text:p>298.218,0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SOLCO SALUTE COOPERATIVA SOCIALE SCS</text:p>
          </table:table-cell>
          <table:table-cell office:value-type="string" table:style-name="ce7">
            <text:p>02147331207</text:p>
          </table:table-cell>
          <table:table-cell office:value-type="float" office:value="27350.25" table:style-name="ce8">
            <text:p>27.350,25</text:p>
          </table:table-cell>
          <table:table-cell office:value-type="float" office:value="26047.84" table:style-name="ce8">
            <text:p>26.047,84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SOLIDARIETA' S.S.E.COOP.SOCIALE VILLA SANTA MARIA</text:p>
          </table:table-cell>
          <table:table-cell office:value-type="string" table:style-name="ce7">
            <text:p>02144390123</text:p>
          </table:table-cell>
          <table:table-cell office:value-type="float" office:value="2950" table:style-name="ce8">
            <text:p>2.950,00</text:p>
          </table:table-cell>
          <table:table-cell office:value-type="float" office:value="2809.52" table:style-name="ce8">
            <text:p>2.809,52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SUORE OSPED.SACRO CUORE GESU' CASA DI CURA VILLA S.BENEDETTO</text:p>
          </table:table-cell>
          <table:table-cell office:value-type="string" table:style-name="ce7">
            <text:p>02341270581</text:p>
          </table:table-cell>
          <table:table-cell office:value-type="float" office:value="7993.5" table:style-name="ce8">
            <text:p>7.993,50</text:p>
          </table:table-cell>
          <table:table-cell office:value-type="float" office:value="7993.5" table:style-name="ce8">
            <text:p>7.993,50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UNIVERSIIS SOCIETA' COOPERATIVA SOCIALE RSA SAN FORTUNATO</text:p>
          </table:table-cell>
          <table:table-cell office:value-type="string" table:style-name="ce7">
            <text:p>01818390302</text:p>
          </table:table-cell>
          <table:table-cell office:value-type="float" office:value="101362.79" table:style-name="ce8">
            <text:p>101.362,79</text:p>
          </table:table-cell>
          <table:table-cell office:value-type="float" office:value="96535.99" table:style-name="ce8">
            <text:p>96.535,99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VARIETA' SOCIETA' COOPERATIVA SOCIALE</text:p>
          </table:table-cell>
          <table:table-cell office:value-type="string" table:style-name="ce7">
            <text:p>01164600197</text:p>
          </table:table-cell>
          <table:table-cell office:value-type="float" office:value="93568.07" table:style-name="ce8">
            <text:p>93.568,07</text:p>
          </table:table-cell>
          <table:table-cell office:value-type="float" office:value="89112.43" table:style-name="ce8">
            <text:p>89.112,43</text:p>
          </table:table-cell>
          <table:table-cell table:number-columns-repeated="16379"/>
        </table:table-row>
        <table:table-row table:style-name="ro1">
          <table:table-cell office:value-type="float" office:value="3121" table:style-name="ce6">
            <text:p>3121</text:p>
          </table:table-cell>
          <table:table-cell office:value-type="string" table:style-name="ce7">
            <text:p>VILLA ANNUNZIATA S.R.L.<text:s/></text:p>
          </table:table-cell>
          <table:table-cell office:value-type="string" table:style-name="ce7">
            <text:p>01280600063</text:p>
          </table:table-cell>
          <table:table-cell office:value-type="float" office:value="21017.33" table:style-name="ce8">
            <text:p>21.017,33</text:p>
          </table:table-cell>
          <table:table-cell office:value-type="float" office:value="21017.33" table:style-name="ce8">
            <text:p>21.017,33</text:p>
          </table:table-cell>
          <table:table-cell table:number-columns-repeated="16379"/>
        </table:table-row>
        <table:table-row table:style-name="ro1">
          <table:table-cell office:value-type="float" office:value="3122" table:style-name="ce6">
            <text:p>3122</text:p>
          </table:table-cell>
          <table:table-cell office:value-type="string" table:style-name="ce7">
            <text:p>ASST DI LECCO AZIENDA SOCIO-SANITARIA TERRITORIALE<text:s/></text:p>
          </table:table-cell>
          <table:table-cell office:value-type="string" table:style-name="ce7">
            <text:p>03622120131</text:p>
          </table:table-cell>
          <table:table-cell office:value-type="float" office:value="12974286.970000001" table:style-name="ce8">
            <text:p>12.974.286,97</text:p>
          </table:table-cell>
          <table:table-cell office:value-type="float" office:value="12974286.970000001" table:style-name="ce8">
            <text:p>12.974.286,97</text:p>
          </table:table-cell>
          <table:table-cell table:number-columns-repeated="16379"/>
        </table:table-row>
        <table:table-row table:style-name="ro1">
          <table:table-cell office:value-type="float" office:value="3122" table:style-name="ce6">
            <text:p>3122</text:p>
          </table:table-cell>
          <table:table-cell office:value-type="string" table:style-name="ce7">
            <text:p>AZIENDA SOCIOSANITARIA TERRITORIALE (ASST) <text:s/>MONZA<text:s/></text:p>
          </table:table-cell>
          <table:table-cell office:value-type="string" table:style-name="ce7">
            <text:p>09314290967</text:p>
          </table:table-cell>
          <table:table-cell office:value-type="float" office:value="26297615" table:style-name="ce8">
            <text:p>26.297.615,00</text:p>
          </table:table-cell>
          <table:table-cell office:value-type="float" office:value="26297615" table:style-name="ce8">
            <text:p>26.297.615,00</text:p>
          </table:table-cell>
          <table:table-cell table:number-columns-repeated="16379"/>
        </table:table-row>
        <table:table-row table:style-name="ro1">
          <table:table-cell office:value-type="float" office:value="3122" table:style-name="ce6">
            <text:p>3122</text:p>
          </table:table-cell>
          <table:table-cell office:value-type="string" table:style-name="ce7">
            <text:p>AZIENDA SOCIOSANITARIATERRITORIALE(ASST) VIMERCATE<text:s/></text:p>
          </table:table-cell>
          <table:table-cell office:value-type="string" table:style-name="ce7">
            <text:p>09314320962</text:p>
          </table:table-cell>
          <table:table-cell office:value-type="float" office:value="6326086" table:style-name="ce8">
            <text:p>6.326.086,00</text:p>
          </table:table-cell>
          <table:table-cell office:value-type="float" office:value="6326086" table:style-name="ce8">
            <text:p>6.326.086,00</text:p>
          </table:table-cell>
          <table:table-cell table:number-columns-repeated="16379"/>
        </table:table-row>
        <table:table-row table:style-name="ro1">
          <table:table-cell office:value-type="float" office:value="3122" table:style-name="ce6">
            <text:p>3122</text:p>
          </table:table-cell>
          <table:table-cell office:value-type="string" table:style-name="ce7">
            <text:p>INRCA ISTITUTO NAZIONALE DI RIPOSO<text:s/></text:p>
          </table:table-cell>
          <table:table-cell office:value-type="string" table:style-name="ce7">
            <text:p>00204480420</text:p>
          </table:table-cell>
          <table:table-cell office:value-type="float" office:value="65047.25" table:style-name="ce8">
            <text:p>65.047,25</text:p>
          </table:table-cell>
          <table:table-cell office:value-type="float" office:value="65047.25" table:style-name="ce8">
            <text:p>65.047,25</text:p>
          </table:table-cell>
          <table:table-cell table:number-columns-repeated="16379"/>
        </table:table-row>
        <table:table-row table:style-name="ro1">
          <table:table-cell office:value-type="float" office:value="3124" table:style-name="ce6">
            <text:p>3124</text:p>
          </table:table-cell>
          <table:table-cell office:value-type="string" table:style-name="ce7">
            <text:p>ASSOCIAZIONE LA NOSTRA FAMIGLIA<text:s/></text:p>
          </table:table-cell>
          <table:table-cell office:value-type="string" table:style-name="ce7">
            <text:p>00307430132</text:p>
          </table:table-cell>
          <table:table-cell office:value-type="float" office:value="56775" table:style-name="ce8">
            <text:p>56.775,00</text:p>
          </table:table-cell>
          <table:table-cell office:value-type="float" office:value="56775" table:style-name="ce8">
            <text:p>56.775,00</text:p>
          </table:table-cell>
          <table:table-cell table:number-columns-repeated="16379"/>
        </table:table-row>
        <table:table-row table:style-name="ro1">
          <table:table-cell office:value-type="float" office:value="3124" table:style-name="ce6">
            <text:p>3124</text:p>
          </table:table-cell>
          <table:table-cell office:value-type="string" table:style-name="ce7">
            <text:p>CONGREGAZIONE SUORE INFERMIERE ADDOLORATA VALDUCE<text:s/></text:p>
          </table:table-cell>
          <table:table-cell office:value-type="string" table:style-name="ce7">
            <text:p>00278770136</text:p>
          </table:table-cell>
          <table:table-cell office:value-type="float" office:value="61320" table:style-name="ce8">
            <text:p>61.320,00</text:p>
          </table:table-cell>
          <table:table-cell office:value-type="float" office:value="61320" table:style-name="ce8">
            <text:p>61.320,00</text:p>
          </table:table-cell>
          <table:table-cell table:number-columns-repeated="16379"/>
        </table:table-row>
        <table:table-row table:style-name="ro1">
          <table:table-cell office:value-type="float" office:value="3124" table:style-name="ce6">
            <text:p>3124</text:p>
          </table:table-cell>
          <table:table-cell office:value-type="string" table:style-name="ce7">
            <text:p>FONDAZIONE MONZA E BRIANZA PER IL BAMBINO E LA SUA MAMMA</text:p>
          </table:table-cell>
          <table:table-cell office:value-type="string" table:style-name="ce7">
            <text:p>94600260155</text:p>
          </table:table-cell>
          <table:table-cell office:value-type="float" office:value="2231286" table:style-name="ce8">
            <text:p>2.231.286,00</text:p>
          </table:table-cell>
          <table:table-cell office:value-type="float" office:value="2231286" table:style-name="ce8">
            <text:p>2.231.286,00</text:p>
          </table:table-cell>
          <table:table-cell table:number-columns-repeated="16379"/>
        </table:table-row>
        <table:table-row table:style-name="ro1">
          <table:table-cell office:value-type="float" office:value="3124" table:style-name="ce6">
            <text:p>3124</text:p>
          </table:table-cell>
          <table:table-cell office:value-type="string" table:style-name="ce7">
            <text:p>G.B. MANGIONI HOSPITAL S.P.A.<text:s/></text:p>
          </table:table-cell>
          <table:table-cell office:value-type="string" table:style-name="ce7">
            <text:p>00205160138</text:p>
          </table:table-cell>
          <table:table-cell office:value-type="float" office:value="195278" table:style-name="ce8">
            <text:p>195.278,00</text:p>
          </table:table-cell>
          <table:table-cell office:value-type="float" office:value="195278" table:style-name="ce8">
            <text:p>195.278,00</text:p>
          </table:table-cell>
          <table:table-cell table:number-columns-repeated="16379"/>
        </table:table-row>
        <table:table-row table:style-name="ro1">
          <table:table-cell office:value-type="float" office:value="3124" table:style-name="ce6">
            <text:p>3124</text:p>
          </table:table-cell>
          <table:table-cell office:value-type="string" table:style-name="ce7">
            <text:p>ISTITUTI CLINICI ZUCCHI SPA<text:s/></text:p>
          </table:table-cell>
          <table:table-cell office:value-type="string" table:style-name="ce7">
            <text:p>00854080157</text:p>
          </table:table-cell>
          <table:table-cell office:value-type="float" office:value="219800" table:style-name="ce8">
            <text:p>219.800,00</text:p>
          </table:table-cell>
          <table:table-cell office:value-type="float" office:value="219800" table:style-name="ce8">
            <text:p>219.800,00</text:p>
          </table:table-cell>
          <table:table-cell table:number-columns-repeated="16379"/>
        </table:table-row>
        <table:table-row table:style-name="ro1">
          <table:table-cell office:value-type="float" office:value="3124" table:style-name="ce6">
            <text:p>3124</text:p>
          </table:table-cell>
          <table:table-cell office:value-type="string" table:style-name="ce7">
            <text:p>POLICLINICO DI MONZA<text:s/></text:p>
          </table:table-cell>
          <table:table-cell office:value-type="string" table:style-name="ce7">
            <text:p>11514130159</text:p>
          </table:table-cell>
          <table:table-cell office:value-type="float" office:value="1388821.2" table:style-name="ce8">
            <text:p>1.388.821,20</text:p>
          </table:table-cell>
          <table:table-cell office:value-type="float" office:value="1388821.2" table:style-name="ce8">
            <text:p>1.388.821,20</text:p>
          </table:table-cell>
          <table:table-cell table:number-columns-repeated="16379"/>
        </table:table-row>
        <table:table-row table:style-name="ro1">
          <table:table-cell office:value-type="float" office:value="3130" table:style-name="ce6">
            <text:p>3130</text:p>
          </table:table-cell>
          <table:table-cell office:value-type="string" table:style-name="ce7">
            <text:p>LAVELLI SNC DI LAVELLI ADRIANO, FELICE &amp; C.<text:s/></text:p>
          </table:table-cell>
          <table:table-cell office:value-type="string" table:style-name="ce7">
            <text:p>03047190131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ASP PIO E NINETTA GAVAZZI - RSA<text:s/></text:p>
          </table:table-cell>
          <table:table-cell office:value-type="string" table:style-name="ce7">
            <text:p>83007380153</text:p>
          </table:table-cell>
          <table:table-cell office:value-type="float" office:value="1018913" table:style-name="ce8">
            <text:p>1.018.913,00</text:p>
          </table:table-cell>
          <table:table-cell office:value-type="float" office:value="1018913" table:style-name="ce8">
            <text:p>1.018.913,00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AZIENDA SOCIOSANITARIATERRITORIALE(ASST) VIMERCATE<text:s/></text:p>
          </table:table-cell>
          <table:table-cell office:value-type="string" table:style-name="ce7">
            <text:p>09314320962</text:p>
          </table:table-cell>
          <table:table-cell office:value-type="float" office:value="58238.14" table:style-name="ce8">
            <text:p>58.238,14</text:p>
          </table:table-cell>
          <table:table-cell office:value-type="float" office:value="58238.14" table:style-name="ce8">
            <text:p>58.238,14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AZIENDA SPECIALE RETESALUTE<text:s/></text:p>
          </table:table-cell>
          <table:table-cell office:value-type="string" table:style-name="ce7">
            <text:p>94024400130</text:p>
          </table:table-cell>
          <table:table-cell office:value-type="float" office:value="91062" table:style-name="ce8">
            <text:p>91.062,00</text:p>
          </table:table-cell>
          <table:table-cell office:value-type="float" office:value="91062" table:style-name="ce8">
            <text:p>91.062,00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AZ.SPEC. CASA DI RIPOSO MONTICELLO<text:s/></text:p>
          </table:table-cell>
          <table:table-cell office:value-type="string" table:style-name="ce7">
            <text:p>94024920137</text:p>
          </table:table-cell>
          <table:table-cell office:value-type="float" office:value="846617" table:style-name="ce8">
            <text:p>846.617,00</text:p>
          </table:table-cell>
          <table:table-cell office:value-type="float" office:value="846617" table:style-name="ce8">
            <text:p>846.617,00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COMUNE DI AGRATE BRIANZA<text:s/></text:p>
          </table:table-cell>
          <table:table-cell office:value-type="string" table:style-name="ce7">
            <text:p>02254070150</text:p>
          </table:table-cell>
          <table:table-cell office:value-type="float" office:value="57667" table:style-name="ce8">
            <text:p>57.667,00</text:p>
          </table:table-cell>
          <table:table-cell office:value-type="float" office:value="57667" table:style-name="ce8">
            <text:p>57.667,00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COMUNE DI ARCORE<text:s/></text:p>
          </table:table-cell>
          <table:table-cell office:value-type="string" table:style-name="ce7">
            <text:p>87003290159</text:p>
          </table:table-cell>
          <table:table-cell office:value-type="float" office:value="66064.399999999994" table:style-name="ce8">
            <text:p>66.064,40</text:p>
          </table:table-cell>
          <table:table-cell office:value-type="float" office:value="66064.399999999994" table:style-name="ce8">
            <text:p>66.064,40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COMUNE DI BRUGHERIO<text:s/></text:p>
          </table:table-cell>
          <table:table-cell office:value-type="string" table:style-name="ce7">
            <text:p>03243880154</text:p>
          </table:table-cell>
          <table:table-cell office:value-type="float" office:value="93997.25" table:style-name="ce8">
            <text:p>93.997,25</text:p>
          </table:table-cell>
          <table:table-cell office:value-type="float" office:value="93997.25" table:style-name="ce8">
            <text:p>93.997,25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COMUNE DI CALOLZIOCORTE<text:s/></text:p>
          </table:table-cell>
          <table:table-cell office:value-type="string" table:style-name="ce7">
            <text:p>82001550167</text:p>
          </table:table-cell>
          <table:table-cell office:value-type="float" office:value="109370" table:style-name="ce8">
            <text:p>109.370,00</text:p>
          </table:table-cell>
          <table:table-cell office:value-type="float" office:value="109370" table:style-name="ce8">
            <text:p>109.370,00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COMUNE DI CERIANO LAGHETTO<text:s/></text:p>
          </table:table-cell>
          <table:table-cell office:value-type="string" table:style-name="ce7">
            <text:p>01617320153</text:p>
          </table:table-cell>
          <table:table-cell office:value-type="float" office:value="55176.2" table:style-name="ce8">
            <text:p>55.176,20</text:p>
          </table:table-cell>
          <table:table-cell office:value-type="float" office:value="55176.2" table:style-name="ce8">
            <text:p>55.176,20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COMUNE DI COGLIATE<text:s/></text:p>
          </table:table-cell>
          <table:table-cell office:value-type="string" table:style-name="ce7">
            <text:p>01566130157</text:p>
          </table:table-cell>
          <table:table-cell office:value-type="float" office:value="180774" table:style-name="ce8">
            <text:p>180.774,00</text:p>
          </table:table-cell>
          <table:table-cell office:value-type="float" office:value="180774" table:style-name="ce8">
            <text:p>180.774,00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COMUNE DI LECCO<text:s/></text:p>
          </table:table-cell>
          <table:table-cell office:value-type="string" table:style-name="ce7">
            <text:p>00623530136</text:p>
          </table:table-cell>
          <table:table-cell office:value-type="float" office:value="185323.9" table:style-name="ce8">
            <text:p>185.323,90</text:p>
          </table:table-cell>
          <table:table-cell office:value-type="float" office:value="185323.9" table:style-name="ce8">
            <text:p>185.323,90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COMUNE DI LIMBIATE<text:s/></text:p>
          </table:table-cell>
          <table:table-cell office:value-type="string" table:style-name="ce7">
            <text:p>83005620154</text:p>
          </table:table-cell>
          <table:table-cell office:value-type="float" office:value="330712.09999999998" table:style-name="ce8">
            <text:p>330.712,10</text:p>
          </table:table-cell>
          <table:table-cell office:value-type="float" office:value="330712.09999999998" table:style-name="ce8">
            <text:p>330.712,10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COMUNE DI MEZZAGO<text:s/></text:p>
          </table:table-cell>
          <table:table-cell office:value-type="string" table:style-name="ce7">
            <text:p>02863360158</text:p>
          </table:table-cell>
          <table:table-cell office:value-type="float" office:value="42475.4" table:style-name="ce8">
            <text:p>42.475,40</text:p>
          </table:table-cell>
          <table:table-cell office:value-type="float" office:value="42475.4" table:style-name="ce8">
            <text:p>42.475,40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COMUNE DI MONZA<text:s/></text:p>
          </table:table-cell>
          <table:table-cell office:value-type="string" table:style-name="ce7">
            <text:p>02030880153</text:p>
          </table:table-cell>
          <table:table-cell office:value-type="float" office:value="362657.25" table:style-name="ce8">
            <text:p>362.657,25</text:p>
          </table:table-cell>
          <table:table-cell office:value-type="float" office:value="362657.25" table:style-name="ce8">
            <text:p>362.657,25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COMUNE DI SEREGNO<text:s/></text:p>
          </table:table-cell>
          <table:table-cell office:value-type="string" table:style-name="ce7">
            <text:p>00870790151</text:p>
          </table:table-cell>
          <table:table-cell office:value-type="float" office:value="159477" table:style-name="ce8">
            <text:p>159.477,00</text:p>
          </table:table-cell>
          <table:table-cell office:value-type="float" office:value="159477" table:style-name="ce8">
            <text:p>159.477,00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COMUNE DI VALMADRERA<text:s/></text:p>
          </table:table-cell>
          <table:table-cell office:value-type="string" table:style-name="ce7">
            <text:p>00609660139</text:p>
          </table:table-cell>
          <table:table-cell office:value-type="float" office:value="450088" table:style-name="ce8">
            <text:p>450.088,00</text:p>
          </table:table-cell>
          <table:table-cell office:value-type="float" office:value="450088" table:style-name="ce8">
            <text:p>450.088,00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COMUNE DI VILLASANTA<text:s/></text:p>
          </table:table-cell>
          <table:table-cell office:value-type="string" table:style-name="ce7">
            <text:p>03245720150</text:p>
          </table:table-cell>
          <table:table-cell office:value-type="float" office:value="38400" table:style-name="ce8">
            <text:p>38.400,00</text:p>
          </table:table-cell>
          <table:table-cell office:value-type="float" office:value="38400" table:style-name="ce8">
            <text:p>38.400,00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CONSORZIO DESIO - BRIANZA AZIENDA SPECIALE CONSORTILE</text:p>
          </table:table-cell>
          <table:table-cell office:value-type="string" table:style-name="ce7">
            <text:p>91005610158</text:p>
          </table:table-cell>
          <table:table-cell office:value-type="float" office:value="589583.01" table:style-name="ce8">
            <text:p>589.583,01</text:p>
          </table:table-cell>
          <table:table-cell office:value-type="float" office:value="589583.01" table:style-name="ce8">
            <text:p>589.583,01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I.M.M. E S. E P.A.T. - A.S.P.<text:s/></text:p>
          </table:table-cell>
          <table:table-cell office:value-type="string" table:style-name="ce7">
            <text:p>04137830966</text:p>
          </table:table-cell>
          <table:table-cell office:value-type="float" office:value="1596046" table:style-name="ce8">
            <text:p>1.596.046,00</text:p>
          </table:table-cell>
          <table:table-cell office:value-type="float" office:value="1596046" table:style-name="ce8">
            <text:p>1.596.046,00</text:p>
          </table:table-cell>
          <table:table-cell table:number-columns-repeated="16379"/>
        </table:table-row>
        <table:table-row table:style-name="ro1">
          <table:table-cell office:value-type="float" office:value="3131" table:style-name="ce6">
            <text:p>3131</text:p>
          </table:table-cell>
          <table:table-cell office:value-type="string" table:style-name="ce7">
            <text:p>OFFERTA SOCIALE AZ.TERRIT.PER I SERV.ALLA PERSONA</text:p>
          </table:table-cell>
          <table:table-cell office:value-type="string" table:style-name="ce7">
            <text:p>03743620969</text:p>
          </table:table-cell>
          <table:table-cell office:value-type="float" office:value="524452.43000000005" table:style-name="ce8">
            <text:p>524.452,43</text:p>
          </table:table-cell>
          <table:table-cell office:value-type="float" office:value="524452.43000000005" table:style-name="ce8">
            <text:p>524.452,43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.A.C. AUREA ASSISTENZA E CURA ONLUS SOCIETA' COOPERATIVA SOCIALE</text:p>
          </table:table-cell>
          <table:table-cell office:value-type="string" table:style-name="ce7">
            <text:p>03313560611</text:p>
          </table:table-cell>
          <table:table-cell office:value-type="float" office:value="95673.21" table:style-name="ce8">
            <text:p>95.673,21</text:p>
          </table:table-cell>
          <table:table-cell office:value-type="float" office:value="91117.33" table:style-name="ce8">
            <text:p>91.117,33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BC..ZETA SOC. COOPERATIVA SOCIALE<text:s/></text:p>
          </table:table-cell>
          <table:table-cell office:value-type="string" table:style-name="ce7">
            <text:p>08450820967</text:p>
          </table:table-cell>
          <table:table-cell office:value-type="float" office:value="14913" table:style-name="ce8">
            <text:p>14.913,00</text:p>
          </table:table-cell>
          <table:table-cell office:value-type="float" office:value="14202.86" table:style-name="ce8">
            <text:p>14.202,86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CCOGLIENZA E LAVORO SOCIETA' COOP. SOCIALE ONLUS<text:s/></text:p>
          </table:table-cell>
          <table:table-cell office:value-type="string" table:style-name="ce7">
            <text:p>02572980130</text:p>
          </table:table-cell>
          <table:table-cell office:value-type="float" office:value="366287.52" table:style-name="ce8">
            <text:p>366.287,52</text:p>
          </table:table-cell>
          <table:table-cell office:value-type="float" office:value="348845.27" table:style-name="ce8">
            <text:p>348.845,27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DI SANITAS S.R..L.<text:s/></text:p>
          </table:table-cell>
          <table:table-cell office:value-type="string" table:style-name="ce7">
            <text:p>02026000188</text:p>
          </table:table-cell>
          <table:table-cell office:value-type="float" office:value="2194" table:style-name="ce8">
            <text:p>2.194,00</text:p>
          </table:table-cell>
          <table:table-cell office:value-type="float" office:value="2194" table:style-name="ce8">
            <text:p>2.194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.I.A.S.-CITTA' DI MONZA<text:s/></text:p>
          </table:table-cell>
          <table:table-cell office:value-type="string" table:style-name="ce7">
            <text:p>85007170153</text:p>
          </table:table-cell>
          <table:table-cell office:value-type="float" office:value="881151.26" table:style-name="ce8">
            <text:p>881.151,26</text:p>
          </table:table-cell>
          <table:table-cell office:value-type="float" office:value="881151.26" table:style-name="ce8">
            <text:p>881.151,26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LE.MAR. COOPERATIVA SOCIALE ONLUS ASSISTENZA ALLA PERSONA</text:p>
          </table:table-cell>
          <table:table-cell office:value-type="string" table:style-name="ce7">
            <text:p>01956990186</text:p>
          </table:table-cell>
          <table:table-cell office:value-type="float" office:value="2201" table:style-name="ce8">
            <text:p>2.201,00</text:p>
          </table:table-cell>
          <table:table-cell office:value-type="float" office:value="2096.1799999999998" table:style-name="ce8">
            <text:p>2.096,18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MICA FOND.RESIDENZA ONLUS<text:s/></text:p>
          </table:table-cell>
          <table:table-cell office:value-type="string" table:style-name="ce7">
            <text:p>09582480159</text:p>
          </table:table-cell>
          <table:table-cell office:value-type="float" office:value="709342.8" table:style-name="ce8">
            <text:p>709.342,80</text:p>
          </table:table-cell>
          <table:table-cell office:value-type="float" office:value="709342.8" table:style-name="ce8">
            <text:p>709.342,8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PSP DEL CAMPANA GUAZZESI<text:s/></text:p>
          </table:table-cell>
          <table:table-cell office:value-type="string" table:style-name="ce7">
            <text:p>82000570505</text:p>
          </table:table-cell>
          <table:table-cell office:value-type="float" office:value="7910.32" table:style-name="ce8">
            <text:p>7.910,32</text:p>
          </table:table-cell>
          <table:table-cell office:value-type="float" office:value="7910.32" table:style-name="ce8">
            <text:p>7.910,32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.P.S.P. VALLE DEL VANOI<text:s/></text:p>
          </table:table-cell>
          <table:table-cell office:value-type="string" table:style-name="ce7">
            <text:p>81002610228</text:p>
          </table:table-cell>
          <table:table-cell office:value-type="float" office:value="13600.12" table:style-name="ce8">
            <text:p>13.600,12</text:p>
          </table:table-cell>
          <table:table-cell office:value-type="float" office:value="13600.12" table:style-name="ce8">
            <text:p>13.600,12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QUA S.R.L.<text:s/></text:p>
          </table:table-cell>
          <table:table-cell office:value-type="string" table:style-name="ce7">
            <text:p>07298340964</text:p>
          </table:table-cell>
          <table:table-cell office:value-type="float" office:value="1580" table:style-name="ce8">
            <text:p>1.580,00</text:p>
          </table:table-cell>
          <table:table-cell office:value-type="float" office:value="1580" table:style-name="ce8">
            <text:p>1.580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RCOBALENO COOPERATIVA SOCIALE ONLUS<text:s/></text:p>
          </table:table-cell>
          <table:table-cell office:value-type="string" table:style-name="ce7">
            <text:p>01569990136</text:p>
          </table:table-cell>
          <table:table-cell office:value-type="float" office:value="173380.76" table:style-name="ce8">
            <text:p>173.380,76</text:p>
          </table:table-cell>
          <table:table-cell office:value-type="float" office:value="165124.51" table:style-name="ce8">
            <text:p>165.124,51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SL ALESSANDRIA - REGIONE PIEMONTE<text:s/></text:p>
          </table:table-cell>
          <table:table-cell office:value-type="string" table:style-name="ce7">
            <text:p>02190140067</text:p>
          </table:table-cell>
          <table:table-cell office:value-type="float" office:value="7003.68" table:style-name="ce8">
            <text:p>7.003,68</text:p>
          </table:table-cell>
          <table:table-cell office:value-type="float" office:value="7003.68" table:style-name="ce8">
            <text:p>7.003,68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SS. AL SERVIZIO DEGLI ANZIANI ONLUS<text:s/></text:p>
          </table:table-cell>
          <table:table-cell office:value-type="string" table:style-name="ce7">
            <text:p>04423580150</text:p>
          </table:table-cell>
          <table:table-cell office:value-type="float" office:value="476344" table:style-name="ce8">
            <text:p>476.344,00</text:p>
          </table:table-cell>
          <table:table-cell office:value-type="float" office:value="476344" table:style-name="ce8">
            <text:p>476.344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SS. GENITORI ED AMICI DEGLI HANDICAPPATI BARZANO'<text:s/></text:p>
          </table:table-cell>
          <table:table-cell office:value-type="string" table:style-name="ce7">
            <text:p>01351160138</text:p>
          </table:table-cell>
          <table:table-cell office:value-type="float" office:value="120406.39999999999" table:style-name="ce8">
            <text:p>120.406,40</text:p>
          </table:table-cell>
          <table:table-cell office:value-type="float" office:value="120406.39999999999" table:style-name="ce8">
            <text:p>120.406,4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SSOCIAZIONE COMUNITA' GIOVANILE ONLUS<text:s/></text:p>
          </table:table-cell>
          <table:table-cell office:value-type="string" table:style-name="ce7">
            <text:p>91002140266</text:p>
          </table:table-cell>
          <table:table-cell office:value-type="float" office:value="1190" table:style-name="ce8">
            <text:p>1.190,00</text:p>
          </table:table-cell>
          <table:table-cell office:value-type="float" office:value="1190" table:style-name="ce8">
            <text:p>1.190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SSOCIAZIONE FABIO SASSI<text:s/></text:p>
          </table:table-cell>
          <table:table-cell office:value-type="string" table:style-name="ce7">
            <text:p>94005140135</text:p>
          </table:table-cell>
          <table:table-cell office:value-type="float" office:value="431838.5" table:style-name="ce8">
            <text:p>431.838,50</text:p>
          </table:table-cell>
          <table:table-cell office:value-type="float" office:value="431838.5" table:style-name="ce8">
            <text:p>431.838,5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SSOCIAZIONE GRUPPO ABELE ONLUS</text:p>
          </table:table-cell>
          <table:table-cell office:value-type="string" table:style-name="ce7">
            <text:p>80089730016</text:p>
          </table:table-cell>
          <table:table-cell office:value-type="float" office:value="1528.2" table:style-name="ce8">
            <text:p>1.528,20</text:p>
          </table:table-cell>
          <table:table-cell office:value-type="float" office:value="1528.2" table:style-name="ce8">
            <text:p>1.528,2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SSOCIAZIONE LA NOSTRA FAMIGLIA<text:s/></text:p>
          </table:table-cell>
          <table:table-cell office:value-type="string" table:style-name="ce7">
            <text:p>00307430132</text:p>
          </table:table-cell>
          <table:table-cell office:value-type="float" office:value="4823879" table:style-name="ce8">
            <text:p>4.823.879,00</text:p>
          </table:table-cell>
          <table:table-cell office:value-type="float" office:value="4823879" table:style-name="ce8">
            <text:p>4.823.879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.STEFANO CASATI COOPERATIVA SOCIALE ONLUS</text:p>
          </table:table-cell>
          <table:table-cell office:value-type="string" table:style-name="ce7">
            <text:p>12262580157</text:p>
          </table:table-cell>
          <table:table-cell office:value-type="float" office:value="104062" table:style-name="ce8">
            <text:p>104.062,00</text:p>
          </table:table-cell>
          <table:table-cell office:value-type="float" office:value="99106.69" table:style-name="ce8">
            <text:p>99.106,69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TIPICA COOPERATIVA SOCIALE ONLUS<text:s/></text:p>
          </table:table-cell>
          <table:table-cell office:value-type="string" table:style-name="ce7">
            <text:p>02690990961</text:p>
          </table:table-cell>
          <table:table-cell office:value-type="float" office:value="316412" table:style-name="ce8">
            <text:p>316.412,00</text:p>
          </table:table-cell>
          <table:table-cell office:value-type="float" office:value="301344.76" table:style-name="ce8">
            <text:p>301.344,76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ZIENDA SOCIOSANITARIA TERRITORIALE (ASST) <text:s/>MONZA<text:s/></text:p>
          </table:table-cell>
          <table:table-cell office:value-type="string" table:style-name="ce7">
            <text:p>09314290967</text:p>
          </table:table-cell>
          <table:table-cell office:value-type="float" office:value="1278772.5" table:style-name="ce8">
            <text:p>1.278.772,50</text:p>
          </table:table-cell>
          <table:table-cell office:value-type="float" office:value="1278772.5" table:style-name="ce8">
            <text:p>1.278.772,5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ZIENDA SPECIALE RETESALUTE<text:s/></text:p>
          </table:table-cell>
          <table:table-cell office:value-type="string" table:style-name="ce7">
            <text:p>94024400130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AZ.SPEC. CASA DI RIPOSO MONTICELLO<text:s/></text:p>
          </table:table-cell>
          <table:table-cell office:value-type="string" table:style-name="ce7">
            <text:p>94024920137</text:p>
          </table:table-cell>
          <table:table-cell office:value-type="float" office:value="58345.99" table:style-name="ce8">
            <text:p>58.345,99</text:p>
          </table:table-cell>
          <table:table-cell office:value-type="float" office:value="58345.99" table:style-name="ce8">
            <text:p>58.345,99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BELLANI DON ANGELO - FONDAZIONE<text:s/></text:p>
          </table:table-cell>
          <table:table-cell office:value-type="string" table:style-name="ce7">
            <text:p>85005130159</text:p>
          </table:table-cell>
          <table:table-cell office:value-type="float" office:value="1494124" table:style-name="ce8">
            <text:p>1.494.124,00</text:p>
          </table:table-cell>
          <table:table-cell office:value-type="float" office:value="1494124" table:style-name="ce8">
            <text:p>1.494.124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B.I.R.D. EUROPE FOUNDATION ONLUS<text:s/></text:p>
          </table:table-cell>
          <table:table-cell office:value-type="string" table:style-name="ce7">
            <text:p>02767330240</text:p>
          </table:table-cell>
          <table:table-cell office:value-type="float" office:value="458" table:style-name="ce8">
            <text:p>458,00</text:p>
          </table:table-cell>
          <table:table-cell office:value-type="float" office:value="458" table:style-name="ce8">
            <text:p>458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AMEDI - CENTRO MEDICO<text:s/></text:p>
          </table:table-cell>
          <table:table-cell office:value-type="string" table:style-name="ce7">
            <text:p>05920700969</text:p>
          </table:table-cell>
          <table:table-cell office:value-type="float" office:value="16470.099999999999" table:style-name="ce8">
            <text:p>16.470,10</text:p>
          </table:table-cell>
          <table:table-cell office:value-type="float" office:value="16470.099999999999" table:style-name="ce8">
            <text:p>16.470,1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ASA DEI RAGAZZI - <text:s/>IST. ASS. MINORI ED ANZIANI ONLUS</text:p>
          </table:table-cell>
          <table:table-cell office:value-type="string" table:style-name="ce7">
            <text:p>97026170155</text:p>
          </table:table-cell>
          <table:table-cell office:value-type="float" office:value="528619.77" table:style-name="ce8">
            <text:p>528.619,77</text:p>
          </table:table-cell>
          <table:table-cell office:value-type="float" office:value="528619.77" table:style-name="ce8">
            <text:p>528.619,77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ASA DI ACCOGLIENZA BETANIA COOPERATIVA SOCIALE ONLUS</text:p>
          </table:table-cell>
          <table:table-cell office:value-type="string" table:style-name="ce7">
            <text:p>02104260969</text:p>
          </table:table-cell>
          <table:table-cell office:value-type="float" office:value="34995.449999999997" table:style-name="ce8">
            <text:p>34.995,45</text:p>
          </table:table-cell>
          <table:table-cell office:value-type="float" office:value="33329.01" table:style-name="ce8">
            <text:p>33.329,01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ASA DI RIPOSO CARLO E ELISA FRIGERIO ONLUS<text:s/></text:p>
          </table:table-cell>
          <table:table-cell office:value-type="string" table:style-name="ce7">
            <text:p>85000810136</text:p>
          </table:table-cell>
          <table:table-cell office:value-type="float" office:value="691526" table:style-name="ce8">
            <text:p>691.526,00</text:p>
          </table:table-cell>
          <table:table-cell office:value-type="float" office:value="691526" table:style-name="ce8">
            <text:p>691.526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ASA DI RIPOSO DI MANDELLO DEL LARIO ONLUS<text:s/></text:p>
          </table:table-cell>
          <table:table-cell office:value-type="string" table:style-name="ce7">
            <text:p>83005450131</text:p>
          </table:table-cell>
          <table:table-cell office:value-type="float" office:value="588715" table:style-name="ce8">
            <text:p>588.715,00</text:p>
          </table:table-cell>
          <table:table-cell office:value-type="float" office:value="588715" table:style-name="ce8">
            <text:p>588.715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ASA DI RIPOSO FONDAZ. F.LLI E. E A. NOBILI ONLUS<text:s/></text:p>
          </table:table-cell>
          <table:table-cell office:value-type="string" table:style-name="ce7">
            <text:p>85001400135</text:p>
          </table:table-cell>
          <table:table-cell office:value-type="float" office:value="311811" table:style-name="ce8">
            <text:p>311.811,00</text:p>
          </table:table-cell>
          <table:table-cell office:value-type="float" office:value="311811" table:style-name="ce8">
            <text:p>311.811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ASA MADONNA DELLA NEVE ONLUS<text:s/></text:p>
          </table:table-cell>
          <table:table-cell office:value-type="string" table:style-name="ce7">
            <text:p>02177120132</text:p>
          </table:table-cell>
          <table:table-cell office:value-type="float" office:value="130843" table:style-name="ce8">
            <text:p>130.843,00</text:p>
          </table:table-cell>
          <table:table-cell office:value-type="float" office:value="130843" table:style-name="ce8">
            <text:p>130.843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.A.S.T. ONLUS<text:s/></text:p>
          </table:table-cell>
          <table:table-cell office:value-type="string" table:style-name="ce7">
            <text:p>98331080790</text:p>
          </table:table-cell>
          <table:table-cell office:value-type="float" office:value="1331.82" table:style-name="ce8">
            <text:p>1.331,82</text:p>
          </table:table-cell>
          <table:table-cell office:value-type="float" office:value="1331.82" table:style-name="ce8">
            <text:p>1.331,82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ENTRO ASSIST. SAN. COOP. SOC. A RL<text:s/></text:p>
          </table:table-cell>
          <table:table-cell office:value-type="string" table:style-name="ce7">
            <text:p>04315730962</text:p>
          </table:table-cell>
          <table:table-cell office:value-type="float" office:value="65102.84" table:style-name="ce8">
            <text:p>65.102,84</text:p>
          </table:table-cell>
          <table:table-cell office:value-type="float" office:value="62002.720000000001" table:style-name="ce8">
            <text:p>62.002,72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ENTRO DELL'ANZIANO S.R.L. VILLA CENACOLO</text:p>
          </table:table-cell>
          <table:table-cell office:value-type="string" table:style-name="ce7">
            <text:p>08672380154</text:p>
          </table:table-cell>
          <table:table-cell office:value-type="float" office:value="797825" table:style-name="ce8">
            <text:p>797.825,00</text:p>
          </table:table-cell>
          <table:table-cell office:value-type="float" office:value="797825" table:style-name="ce8">
            <text:p>797.825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ENTRO PER LA FAMIGLIA CARDINAL CARLO MARIA MARTINI ONLUS</text:p>
          </table:table-cell>
          <table:table-cell office:value-type="string" table:style-name="ce7">
            <text:p>91581890158</text:p>
          </table:table-cell>
          <table:table-cell office:value-type="float" office:value="142466.1" table:style-name="ce8">
            <text:p>142.466,10</text:p>
          </table:table-cell>
          <table:table-cell office:value-type="float" office:value="142466.1" table:style-name="ce8">
            <text:p>142.466,1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ENTRO RIABILITAZIONE FERRERO<text:s/></text:p>
          </table:table-cell>
          <table:table-cell office:value-type="string" table:style-name="ce7">
            <text:p>02763230048</text:p>
          </table:table-cell>
          <table:table-cell office:value-type="float" office:value="31475.42" table:style-name="ce8">
            <text:p>31.475,42</text:p>
          </table:table-cell>
          <table:table-cell office:value-type="float" office:value="31475.42" table:style-name="ce8">
            <text:p>31.475,42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ODESS SOCIALE<text:s/></text:p>
          </table:table-cell>
          <table:table-cell office:value-type="string" table:style-name="ce7">
            <text:p>03174760276</text:p>
          </table:table-cell>
          <table:table-cell office:value-type="float" office:value="314320" table:style-name="ce8">
            <text:p>314.320,00</text:p>
          </table:table-cell>
          <table:table-cell office:value-type="float" office:value="299685.7" table:style-name="ce8">
            <text:p>299.685,7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OMUNE DI LECCO<text:s/></text:p>
          </table:table-cell>
          <table:table-cell office:value-type="string" table:style-name="ce7">
            <text:p>00623530136</text:p>
          </table:table-cell>
          <table:table-cell office:value-type="float" office:value="31068" table:style-name="ce8">
            <text:p>31.068,00</text:p>
          </table:table-cell>
          <table:table-cell office:value-type="float" office:value="31068" table:style-name="ce8">
            <text:p>31.068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OMUNE DI VALMADRERA<text:s/></text:p>
          </table:table-cell>
          <table:table-cell office:value-type="string" table:style-name="ce7">
            <text:p>00609660139</text:p>
          </table:table-cell>
          <table:table-cell office:value-type="float" office:value="15824" table:style-name="ce8">
            <text:p>15.824,00</text:p>
          </table:table-cell>
          <table:table-cell office:value-type="float" office:value="15824" table:style-name="ce8">
            <text:p>15.824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OMUNITA' NUOVA<text:s/></text:p>
          </table:table-cell>
          <table:table-cell office:value-type="string" table:style-name="ce7">
            <text:p>80142430158</text:p>
          </table:table-cell>
          <table:table-cell office:value-type="float" office:value="219440.65" table:style-name="ce8">
            <text:p>219.440,65</text:p>
          </table:table-cell>
          <table:table-cell office:value-type="float" office:value="219440.65" table:style-name="ce8">
            <text:p>219.440,65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ONSORZIO A.S.P.<text:s/></text:p>
          </table:table-cell>
          <table:table-cell office:value-type="string" table:style-name="ce7">
            <text:p>03257930614</text:p>
          </table:table-cell>
          <table:table-cell office:value-type="float" office:value="150274.48000000001" table:style-name="ce8">
            <text:p>150.274,48</text:p>
          </table:table-cell>
          <table:table-cell office:value-type="float" office:value="144006.29" table:style-name="ce8">
            <text:p>144.006,29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ONSORZIO DESIO - BRIANZA AZIENDA SPECIALE CONSORTILE</text:p>
          </table:table-cell>
          <table:table-cell office:value-type="string" table:style-name="ce7">
            <text:p>91005610158</text:p>
          </table:table-cell>
          <table:table-cell office:value-type="float" office:value="38502.5" table:style-name="ce8">
            <text:p>38.502,50</text:p>
          </table:table-cell>
          <table:table-cell office:value-type="float" office:value="38502.5" table:style-name="ce8">
            <text:p>38.502,5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ONSORZIO DOMICARE (EX CONSORZIO PRIVATASSISTENZA)</text:p>
          </table:table-cell>
          <table:table-cell office:value-type="string" table:style-name="ce7">
            <text:p>02050010350</text:p>
          </table:table-cell>
          <table:table-cell office:value-type="float" office:value="453245.82" table:style-name="ce8">
            <text:p>453.245,82</text:p>
          </table:table-cell>
          <table:table-cell office:value-type="float" office:value="431662.67" table:style-name="ce8">
            <text:p>431.662,67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ONSORZIO SAN LAB RSA FONDAZIONE L. PORRO</text:p>
          </table:table-cell>
          <table:table-cell office:value-type="string" table:style-name="ce7">
            <text:p>03083950133</text:p>
          </table:table-cell>
          <table:table-cell office:value-type="float" office:value="793775.67" table:style-name="ce8">
            <text:p>793.775,67</text:p>
          </table:table-cell>
          <table:table-cell office:value-type="float" office:value="756500.67" table:style-name="ce8">
            <text:p>756.500,67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OOP. SOC. QUADRIFOGLIO<text:s/></text:p>
          </table:table-cell>
          <table:table-cell office:value-type="string" table:style-name="ce7">
            <text:p>03890320017</text:p>
          </table:table-cell>
          <table:table-cell office:value-type="float" office:value="783443.61" table:style-name="ce8">
            <text:p>783.443,61</text:p>
          </table:table-cell>
          <table:table-cell office:value-type="float" office:value="746660.53" table:style-name="ce8">
            <text:p>746.660,53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OOP. SOCIALE LA VECCHIA QUERCIA S.C.<text:s/></text:p>
          </table:table-cell>
          <table:table-cell office:value-type="string" table:style-name="ce7">
            <text:p>01589360138</text:p>
          </table:table-cell>
          <table:table-cell office:value-type="float" office:value="36238.49" table:style-name="ce8">
            <text:p>36.238,49</text:p>
          </table:table-cell>
          <table:table-cell office:value-type="float" office:value="34512.85" table:style-name="ce8">
            <text:p>34.512,85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OOPERATIVA NUOVI ORIZZONTI<text:s/></text:p>
          </table:table-cell>
          <table:table-cell office:value-type="string" table:style-name="ce7">
            <text:p>08872610152</text:p>
          </table:table-cell>
          <table:table-cell office:value-type="float" office:value="6308" table:style-name="ce8">
            <text:p>6.308,00</text:p>
          </table:table-cell>
          <table:table-cell office:value-type="float" office:value="6007.6" table:style-name="ce8">
            <text:p>6.007,6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OOPERATIVA SOCIALE COOPSELIOS SOCIETA' COOPERATIVA</text:p>
          </table:table-cell>
          <table:table-cell office:value-type="string" table:style-name="ce7">
            <text:p>01164310359</text:p>
          </table:table-cell>
          <table:table-cell office:value-type="float" office:value="388713" table:style-name="ce8">
            <text:p>388.713,00</text:p>
          </table:table-cell>
          <table:table-cell office:value-type="float" office:value="371012.39" table:style-name="ce8">
            <text:p>371.012,39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OOP.SOC.PADANASSISTENZA LOMBARDIA ASS.MINORI-ANZIANI-DISABILI ONLUS</text:p>
          </table:table-cell>
          <table:table-cell office:value-type="string" table:style-name="ce7">
            <text:p>02504950128</text:p>
          </table:table-cell>
          <table:table-cell office:value-type="float" office:value="96746.34" table:style-name="ce8">
            <text:p>96.746,34</text:p>
          </table:table-cell>
          <table:table-cell office:value-type="float" office:value="92139.37" table:style-name="ce8">
            <text:p>92.139,37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.R.M. COOP.SOCIALE O.N.L.U.S. RSA LE QUERCE</text:p>
          </table:table-cell>
          <table:table-cell office:value-type="string" table:style-name="ce7">
            <text:p>08029590158</text:p>
          </table:table-cell>
          <table:table-cell office:value-type="float" office:value="672712" table:style-name="ce8">
            <text:p>672.712,00</text:p>
          </table:table-cell>
          <table:table-cell office:value-type="float" office:value="641249.5" table:style-name="ce8">
            <text:p>641.249,5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ROCE DI MALTA S.R.L.<text:s/></text:p>
          </table:table-cell>
          <table:table-cell office:value-type="string" table:style-name="ce7">
            <text:p>03653930960</text:p>
          </table:table-cell>
          <table:table-cell office:value-type="float" office:value="892303" table:style-name="ce8">
            <text:p>892.303,00</text:p>
          </table:table-cell>
          <table:table-cell office:value-type="float" office:value="892303" table:style-name="ce8">
            <text:p>892.303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CUFRAD - CENTRO FRANCESCANO DI VOLONTARIATO</text:p>
          </table:table-cell>
          <table:table-cell office:value-type="string" table:style-name="ce7">
            <text:p>04377610011</text:p>
          </table:table-cell>
          <table:table-cell office:value-type="float" office:value="43695.22" table:style-name="ce8">
            <text:p>43.695,22</text:p>
          </table:table-cell>
          <table:table-cell office:value-type="float" office:value="43695.22" table:style-name="ce8">
            <text:p>43.695,22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DIANOVA ASSOCIAZIONE ONLUS (EX LE PATRIARCHE ITALIA)</text:p>
          </table:table-cell>
          <table:table-cell office:value-type="string" table:style-name="ce7">
            <text:p>97033640158</text:p>
          </table:table-cell>
          <table:table-cell office:value-type="float" office:value="166.92" table:style-name="ce8">
            <text:p>166,92</text:p>
          </table:table-cell>
          <table:table-cell office:value-type="float" office:value="166.92" table:style-name="ce8">
            <text:p>166,92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EDEN - COOP. SOCIALE SRL ONLUS<text:s/></text:p>
          </table:table-cell>
          <table:table-cell office:value-type="string" table:style-name="ce7">
            <text:p>03010390965</text:p>
          </table:table-cell>
          <table:table-cell office:value-type="float" office:value="70895.199999999997" table:style-name="ce8">
            <text:p>70.895,20</text:p>
          </table:table-cell>
          <table:table-cell office:value-type="float" office:value="67519.23" table:style-name="ce8">
            <text:p>67.519,23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EUROMEDICA ASSISTANCE SRL<text:s/></text:p>
          </table:table-cell>
          <table:table-cell office:value-type="string" table:style-name="ce7">
            <text:p>08163830964</text:p>
          </table:table-cell>
          <table:table-cell office:value-type="float" office:value="2040" table:style-name="ce8">
            <text:p>2.040,00</text:p>
          </table:table-cell>
          <table:table-cell office:value-type="float" office:value="2040" table:style-name="ce8">
            <text:p>2.040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EURONURSING COOP.SOCIALE<text:s/></text:p>
          </table:table-cell>
          <table:table-cell office:value-type="string" table:style-name="ce7">
            <text:p>02946190168</text:p>
          </table:table-cell>
          <table:table-cell office:value-type="float" office:value="57252.21" table:style-name="ce8">
            <text:p>57.252,21</text:p>
          </table:table-cell>
          <table:table-cell office:value-type="float" office:value="54525.919999999998" table:style-name="ce8">
            <text:p>54.525,92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EXODUS-FONDAZIONE<text:s/></text:p>
          </table:table-cell>
          <table:table-cell office:value-type="string" table:style-name="ce7">
            <text:p>97181590155</text:p>
          </table:table-cell>
          <table:table-cell office:value-type="float" office:value="10218.799999999999" table:style-name="ce8">
            <text:p>10.218,80</text:p>
          </table:table-cell>
          <table:table-cell office:value-type="float" office:value="10218.799999999999" table:style-name="ce8">
            <text:p>10.218,8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FAMIGLIA NUOVA SOCIETA' COOPERATIVA SOCIALE</text:p>
          </table:table-cell>
          <table:table-cell office:value-type="string" table:style-name="ce7">
            <text:p>06092740155</text:p>
          </table:table-cell>
          <table:table-cell office:value-type="float" office:value="140127.74" table:style-name="ce8">
            <text:p>140.127,74</text:p>
          </table:table-cell>
          <table:table-cell office:value-type="float" office:value="133455" table:style-name="ce8">
            <text:p>133.455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FINISTERRE S.C.A.R.L.<text:s/></text:p>
          </table:table-cell>
          <table:table-cell office:value-type="string" table:style-name="ce7">
            <text:p>02761090121</text:p>
          </table:table-cell>
          <table:table-cell office:value-type="float" office:value="450819" table:style-name="ce8">
            <text:p>450.819,00</text:p>
          </table:table-cell>
          <table:table-cell office:value-type="float" office:value="450819" table:style-name="ce8">
            <text:p>450.819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FISIO MED SERVICE S.R.L.<text:s/></text:p>
          </table:table-cell>
          <table:table-cell office:value-type="string" table:style-name="ce7">
            <text:p>02859390128</text:p>
          </table:table-cell>
          <table:table-cell office:value-type="float" office:value="67781.679999999993" table:style-name="ce8">
            <text:p>67.781,68</text:p>
          </table:table-cell>
          <table:table-cell office:value-type="float" office:value="67781.679999999993" table:style-name="ce8">
            <text:p>67.781,68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FONDAZIONE CASA DEL CIECO MONS. EDOARDO GILARDI ONLUS</text:p>
          </table:table-cell>
          <table:table-cell office:value-type="string" table:style-name="ce7">
            <text:p>02340430152</text:p>
          </table:table-cell>
          <table:table-cell office:value-type="float" office:value="383937" table:style-name="ce8">
            <text:p>383.937,00</text:p>
          </table:table-cell>
          <table:table-cell office:value-type="float" office:value="383937" table:style-name="ce8">
            <text:p>383.937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FONDAZIONE CASA DI RIPOSO BRAMBILLA NAVA ONLUS<text:s/></text:p>
          </table:table-cell>
          <table:table-cell office:value-type="string" table:style-name="ce7">
            <text:p>83007810134</text:p>
          </table:table-cell>
          <table:table-cell office:value-type="float" office:value="309217" table:style-name="ce8">
            <text:p>309.217,00</text:p>
          </table:table-cell>
          <table:table-cell office:value-type="float" office:value="309217" table:style-name="ce8">
            <text:p>309.217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FONDAZIONE CASA DI RIPOSO SIRONI DR. LUIGI E REGINA SIRONI ONLUS</text:p>
          </table:table-cell>
          <table:table-cell office:value-type="string" table:style-name="ce7">
            <text:p>00651260135</text:p>
          </table:table-cell>
          <table:table-cell office:value-type="float" office:value="481675" table:style-name="ce8">
            <text:p>481.675,00</text:p>
          </table:table-cell>
          <table:table-cell office:value-type="float" office:value="481675" table:style-name="ce8">
            <text:p>481.675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FONDAZIONE CENTRO DI ORIENTAMENTO FAMIGLIA ONLUS CONSULT.PREMATRIMONIALE E MATRIMON.</text:p>
          </table:table-cell>
          <table:table-cell office:value-type="string" table:style-name="ce7">
            <text:p>94501060159</text:p>
          </table:table-cell>
          <table:table-cell office:value-type="float" office:value="94842.4" table:style-name="ce8">
            <text:p>94.842,40</text:p>
          </table:table-cell>
          <table:table-cell office:value-type="float" office:value="94842.4" table:style-name="ce8">
            <text:p>94.842,4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FONDAZIONE CENTRO LA ROSA ONLUS<text:s/></text:p>
          </table:table-cell>
          <table:table-cell office:value-type="string" table:style-name="ce7">
            <text:p>91003550133</text:p>
          </table:table-cell>
          <table:table-cell office:value-type="float" office:value="138292" table:style-name="ce8">
            <text:p>138.292,00</text:p>
          </table:table-cell>
          <table:table-cell office:value-type="float" office:value="138292" table:style-name="ce8">
            <text:p>138.292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FONDAZIONE DON CARLO GNOCCHI ONLUS HOSPICE SANTA MARIA DELLE GRAZIE</text:p>
          </table:table-cell>
          <table:table-cell office:value-type="string" table:style-name="ce7">
            <text:p>04793650583</text:p>
          </table:table-cell>
          <table:table-cell office:value-type="float" office:value="3334738.23" table:style-name="ce8">
            <text:p>3.334.738,23</text:p>
          </table:table-cell>
          <table:table-cell office:value-type="float" office:value="3334738.23" table:style-name="ce8">
            <text:p>3.334.738,23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FONDAZIONE DON SILVANO CACCIA<text:s/></text:p>
          </table:table-cell>
          <table:table-cell office:value-type="string" table:style-name="ce7">
            <text:p>93014840131</text:p>
          </table:table-cell>
          <table:table-cell office:value-type="float" office:value="144000.53" table:style-name="ce8">
            <text:p>144.000,53</text:p>
          </table:table-cell>
          <table:table-cell office:value-type="float" office:value="144000.53" table:style-name="ce8">
            <text:p>144.000,53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FONDAZIONE ENRICO TERUZZI ONLUS<text:s/></text:p>
          </table:table-cell>
          <table:table-cell office:value-type="string" table:style-name="ce7">
            <text:p>92068490132</text:p>
          </table:table-cell>
          <table:table-cell office:value-type="float" office:value="133813" table:style-name="ce8">
            <text:p>133.813,00</text:p>
          </table:table-cell>
          <table:table-cell office:value-type="float" office:value="133813" table:style-name="ce8">
            <text:p>133.813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FONDAZIONE ERIS ONLUS ASSOC.STUDIO PROMOZ.RISORSE UMANE (EX A.S.P.R.U.)</text:p>
          </table:table-cell>
          <table:table-cell office:value-type="string" table:style-name="ce7">
            <text:p>97128820152</text:p>
          </table:table-cell>
          <table:table-cell office:value-type="float" office:value="773389.02" table:style-name="ce8">
            <text:p>773.389,02</text:p>
          </table:table-cell>
          <table:table-cell office:value-type="float" office:value="773389.02" table:style-name="ce8">
            <text:p>773.389,02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FONDAZIONE MARIA MONZINI ONLUS<text:s/></text:p>
          </table:table-cell>
          <table:table-cell office:value-type="string" table:style-name="ce7">
            <text:p>85000290131</text:p>
          </table:table-cell>
          <table:table-cell office:value-type="float" office:value="341702.65" table:style-name="ce8">
            <text:p>341.702,65</text:p>
          </table:table-cell>
          <table:table-cell office:value-type="float" office:value="341702.65" table:style-name="ce8">
            <text:p>341.702,65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FONDAZIONE OPERA SAN CAMILLO RESIDENZA SAN CAMILLO</text:p>
          </table:table-cell>
          <table:table-cell office:value-type="string" table:style-name="ce7">
            <text:p>97477630152</text:p>
          </table:table-cell>
          <table:table-cell office:value-type="float" office:value="567485" table:style-name="ce8">
            <text:p>567.485,00</text:p>
          </table:table-cell>
          <table:table-cell office:value-type="float" office:value="567485" table:style-name="ce8">
            <text:p>567.485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FONDAZIONE PER LA FAMIGLIA EDITH STEIN ONLUS<text:s/></text:p>
          </table:table-cell>
          <table:table-cell office:value-type="string" table:style-name="ce7">
            <text:p>97655450159</text:p>
          </table:table-cell>
          <table:table-cell office:value-type="float" office:value="160149.37" table:style-name="ce8">
            <text:p>160.149,37</text:p>
          </table:table-cell>
          <table:table-cell office:value-type="float" office:value="160149.37" table:style-name="ce8">
            <text:p>160.149,37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FONDAZIONE SAN GIULIANO ONLUS<text:s/></text:p>
          </table:table-cell>
          <table:table-cell office:value-type="string" table:style-name="ce7">
            <text:p>93028490162</text:p>
          </table:table-cell>
          <table:table-cell office:value-type="float" office:value="26201" table:style-name="ce8">
            <text:p>26.201,00</text:p>
          </table:table-cell>
          <table:table-cell office:value-type="float" office:value="26201" table:style-name="ce8">
            <text:p>26.201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FONDAZIONE STEFANIA ONLUS<text:s/></text:p>
          </table:table-cell>
          <table:table-cell office:value-type="string" table:style-name="ce7">
            <text:p>05482120960</text:p>
          </table:table-cell>
          <table:table-cell office:value-type="float" office:value="464101" table:style-name="ce8">
            <text:p>464.101,00</text:p>
          </table:table-cell>
          <table:table-cell office:value-type="float" office:value="464101" table:style-name="ce8">
            <text:p>464.101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G. BESANA - CASA DI RIPOSO PIO RICOVERO VECCHI</text:p>
          </table:table-cell>
          <table:table-cell office:value-type="string" table:style-name="ce7">
            <text:p>03273050157</text:p>
          </table:table-cell>
          <table:table-cell office:value-type="float" office:value="498032" table:style-name="ce8">
            <text:p>498.032,00</text:p>
          </table:table-cell>
          <table:table-cell office:value-type="float" office:value="498032" table:style-name="ce8">
            <text:p>498.032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G. SCOLA - CASA DI RIPOSO<text:s/></text:p>
          </table:table-cell>
          <table:table-cell office:value-type="string" table:style-name="ce7">
            <text:p>83000310157</text:p>
          </table:table-cell>
          <table:table-cell office:value-type="float" office:value="1388724.8" table:style-name="ce8">
            <text:p>1.388.724,80</text:p>
          </table:table-cell>
          <table:table-cell office:value-type="float" office:value="1388724.8" table:style-name="ce8">
            <text:p>1.388.724,8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GESCO SRL-RESIDENZA SAN ROCCO<text:s/></text:p>
          </table:table-cell>
          <table:table-cell office:value-type="string" table:style-name="ce7">
            <text:p>01202570055</text:p>
          </table:table-cell>
          <table:table-cell office:value-type="float" office:value="16172.52" table:style-name="ce8">
            <text:p>16.172,52</text:p>
          </table:table-cell>
          <table:table-cell office:value-type="float" office:value="16172.52" table:style-name="ce8">
            <text:p>16.172,52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GIOBBE COOPERATIVA SOCIALE ONLUS<text:s/></text:p>
          </table:table-cell>
          <table:table-cell office:value-type="string" table:style-name="ce7">
            <text:p>09283540962</text:p>
          </table:table-cell>
          <table:table-cell office:value-type="float" office:value="18246.990000000002" table:style-name="ce8">
            <text:p>18.246,99</text:p>
          </table:table-cell>
          <table:table-cell office:value-type="float" office:value="17378.09" table:style-name="ce8">
            <text:p>17.378,09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GIOVANNI XXIII S.R.L. CENTRO DI RIABILITAZIONE</text:p>
          </table:table-cell>
          <table:table-cell office:value-type="string" table:style-name="ce7">
            <text:p>01742800020</text:p>
          </table:table-cell>
          <table:table-cell office:value-type="float" office:value="66655.539999999994" table:style-name="ce8">
            <text:p>66.655,54</text:p>
          </table:table-cell>
          <table:table-cell office:value-type="float" office:value="66655.539999999994" table:style-name="ce8">
            <text:p>66.655,54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GLOBAL INSUBRIA SOC COOP A R.L.<text:s/></text:p>
          </table:table-cell>
          <table:table-cell office:value-type="string" table:style-name="ce7">
            <text:p>08051690967</text:p>
          </table:table-cell>
          <table:table-cell office:value-type="float" office:value="7313.01" table:style-name="ce8">
            <text:p>7.313,01</text:p>
          </table:table-cell>
          <table:table-cell office:value-type="float" office:value="6964.78" table:style-name="ce8">
            <text:p>6.964,78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HOSPITA-RESID.SANIT.ASSISTENZ.<text:s/></text:p>
          </table:table-cell>
          <table:table-cell office:value-type="string" table:style-name="ce7">
            <text:p>13468540151</text:p>
          </table:table-cell>
          <table:table-cell office:value-type="float" office:value="499017" table:style-name="ce8">
            <text:p>499.017,00</text:p>
          </table:table-cell>
          <table:table-cell office:value-type="float" office:value="475873.35" table:style-name="ce8">
            <text:p>475.873,35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IL BIFFO RSA SRL<text:s/></text:p>
          </table:table-cell>
          <table:table-cell office:value-type="string" table:style-name="ce7">
            <text:p>02253340968</text:p>
          </table:table-cell>
          <table:table-cell office:value-type="float" office:value="1124756" table:style-name="ce8">
            <text:p>1.124.756,00</text:p>
          </table:table-cell>
          <table:table-cell office:value-type="float" office:value="1124756" table:style-name="ce8">
            <text:p>1.124.756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IL GABBIANO - ONLUS ASSOCIAZIONE COMUNITA'</text:p>
          </table:table-cell>
          <table:table-cell office:value-type="string" table:style-name="ce7">
            <text:p>07124640157</text:p>
          </table:table-cell>
          <table:table-cell office:value-type="float" office:value="467789.7" table:style-name="ce8">
            <text:p>467.789,70</text:p>
          </table:table-cell>
          <table:table-cell office:value-type="float" office:value="467789.7" table:style-name="ce8">
            <text:p>467.789,7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IL PARCO - RESIDENZA<text:s/></text:p>
          </table:table-cell>
          <table:table-cell office:value-type="string" table:style-name="ce7">
            <text:p>03894690159</text:p>
          </table:table-cell>
          <table:table-cell office:value-type="float" office:value="747212" table:style-name="ce8">
            <text:p>747.212,00</text:p>
          </table:table-cell>
          <table:table-cell office:value-type="float" office:value="712106.68" table:style-name="ce8">
            <text:p>712.106,68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IL PUNTO COOPERATIVA SOCIALE<text:s/></text:p>
          </table:table-cell>
          <table:table-cell office:value-type="string" table:style-name="ce7">
            <text:p>02391030026</text:p>
          </table:table-cell>
          <table:table-cell office:value-type="float" office:value="10006.6" table:style-name="ce8">
            <text:p>10.006,60</text:p>
          </table:table-cell>
          <table:table-cell office:value-type="float" office:value="9530.09" table:style-name="ce8">
            <text:p>9.530,09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IL RAGGIO VERDE-COOP.SOCIALE<text:s/></text:p>
          </table:table-cell>
          <table:table-cell office:value-type="string" table:style-name="ce7">
            <text:p>03099160966</text:p>
          </table:table-cell>
          <table:table-cell office:value-type="float" office:value="830460" table:style-name="ce8">
            <text:p>830.460,00</text:p>
          </table:table-cell>
          <table:table-cell office:value-type="float" office:value="792295.22" table:style-name="ce8">
            <text:p>792.295,22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IL RITORNO-ASSOC.PER L'ASSISTENZA ALLE FAMIGLIE</text:p>
          </table:table-cell>
          <table:table-cell office:value-type="string" table:style-name="ce7">
            <text:p>91024060153</text:p>
          </table:table-cell>
          <table:table-cell office:value-type="float" office:value="94820.31" table:style-name="ce8">
            <text:p>94.820,31</text:p>
          </table:table-cell>
          <table:table-cell office:value-type="float" office:value="94820.31" table:style-name="ce8">
            <text:p>94.820,31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ISTITUTI CLINICI ZUCCHI SPA<text:s/></text:p>
          </table:table-cell>
          <table:table-cell office:value-type="string" table:style-name="ce7">
            <text:p>00854080157</text:p>
          </table:table-cell>
          <table:table-cell office:value-type="float" office:value="532721" table:style-name="ce8">
            <text:p>532.721,00</text:p>
          </table:table-cell>
          <table:table-cell office:value-type="float" office:value="532721" table:style-name="ce8">
            <text:p>532.721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IST.RIUNITI AIROLDI &amp; MUZZI - ONLUS<text:s/></text:p>
          </table:table-cell>
          <table:table-cell office:value-type="string" table:style-name="ce7">
            <text:p>83005730136</text:p>
          </table:table-cell>
          <table:table-cell office:value-type="float" office:value="2550072.84" table:style-name="ce8">
            <text:p>2.550.072,84</text:p>
          </table:table-cell>
          <table:table-cell office:value-type="float" office:value="2550072.84" table:style-name="ce8">
            <text:p>2.550.072,84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KCS CAREGIVER COOPERATIVA SOCIALE A.R.L.</text:p>
          </table:table-cell>
          <table:table-cell office:value-type="string" table:style-name="ce7">
            <text:p>02125100160</text:p>
          </table:table-cell>
          <table:table-cell office:value-type="float" office:value="3673953.06" table:style-name="ce8">
            <text:p>3.673.953,06</text:p>
          </table:table-cell>
          <table:table-cell office:value-type="float" office:value="3504621.91" table:style-name="ce8">
            <text:p>3.504.621,91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KOS CARE SRL (EX IST. RIABILITAZIONE S. STEFANO SRL)</text:p>
          </table:table-cell>
          <table:table-cell office:value-type="string" table:style-name="ce7">
            <text:p>01148190547</text:p>
          </table:table-cell>
          <table:table-cell office:value-type="float" office:value="656700" table:style-name="ce8">
            <text:p>656.700,00</text:p>
          </table:table-cell>
          <table:table-cell office:value-type="float" office:value="656700" table:style-name="ce8">
            <text:p>656.700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L. E A. AGOSTONI-CASA DI RIPOSO O.N.L.U.S.</text:p>
          </table:table-cell>
          <table:table-cell office:value-type="string" table:style-name="ce7">
            <text:p>85008490154</text:p>
          </table:table-cell>
          <table:table-cell office:value-type="float" office:value="885645" table:style-name="ce8">
            <text:p>885.645,00</text:p>
          </table:table-cell>
          <table:table-cell office:value-type="float" office:value="885645" table:style-name="ce8">
            <text:p>885.645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LA CASA DI FRANCO S.R.L.<text:s/></text:p>
          </table:table-cell>
          <table:table-cell office:value-type="string" table:style-name="ce7">
            <text:p>02511240133</text:p>
          </table:table-cell>
          <table:table-cell office:value-type="float" office:value="659794.38" table:style-name="ce8">
            <text:p>659.794,38</text:p>
          </table:table-cell>
          <table:table-cell office:value-type="float" office:value="659794.38" table:style-name="ce8">
            <text:p>659.794,38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LA MERIDIANA DUE COOP.SOC.<text:s/></text:p>
          </table:table-cell>
          <table:table-cell office:value-type="string" table:style-name="ce7">
            <text:p>08400690155</text:p>
          </table:table-cell>
          <table:table-cell office:value-type="float" office:value="3744110.91" table:style-name="ce8">
            <text:p>3.744.110,91</text:p>
          </table:table-cell>
          <table:table-cell office:value-type="float" office:value="3567534.19" table:style-name="ce8">
            <text:p>3.567.534,19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LA MERIDIANA-SOCIETA' COOP.SOCIALE<text:s/></text:p>
          </table:table-cell>
          <table:table-cell office:value-type="string" table:style-name="ce7">
            <text:p>06805780159</text:p>
          </table:table-cell>
          <table:table-cell office:value-type="float" office:value="229958.62" table:style-name="ce8">
            <text:p>229.958,62</text:p>
          </table:table-cell>
          <table:table-cell office:value-type="float" office:value="219008.22" table:style-name="ce8">
            <text:p>219.008,22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LA NOSTRA FAMIGLIA-ASSOCIAZIONE CENTRO POLIVALEN.DI RIABILITAZIONE</text:p>
          </table:table-cell>
          <table:table-cell office:value-type="string" table:style-name="ce7">
            <text:p>00307430132</text:p>
          </table:table-cell>
          <table:table-cell office:value-type="float" office:value="1026797.62" table:style-name="ce8">
            <text:p>1.026.797,62</text:p>
          </table:table-cell>
          <table:table-cell office:value-type="float" office:value="1026797.62" table:style-name="ce8">
            <text:p>1.026.797,62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LA VILLA SPA<text:s/></text:p>
          </table:table-cell>
          <table:table-cell office:value-type="string" table:style-name="ce7">
            <text:p>05548060481</text:p>
          </table:table-cell>
          <table:table-cell office:value-type="float" office:value="13144.32" table:style-name="ce8">
            <text:p>13.144,32</text:p>
          </table:table-cell>
          <table:table-cell office:value-type="float" office:value="13144.32" table:style-name="ce8">
            <text:p>13.144,32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LA VILLA SRL SOCIETA UNIPERSONALE</text:p>
          </table:table-cell>
          <table:table-cell office:value-type="string" table:style-name="ce7">
            <text:p>05849560486</text:p>
          </table:table-cell>
          <table:table-cell office:value-type="float" office:value="17302" table:style-name="ce8">
            <text:p>17.302,00</text:p>
          </table:table-cell>
          <table:table-cell office:value-type="float" office:value="17302" table:style-name="ce8">
            <text:p>17.302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LAM CENTRO BIOMEDICO S.R.L.<text:s/></text:p>
          </table:table-cell>
          <table:table-cell office:value-type="string" table:style-name="ce7">
            <text:p>03061420166</text:p>
          </table:table-cell>
          <table:table-cell office:value-type="float" office:value="628" table:style-name="ce8">
            <text:p>628,00</text:p>
          </table:table-cell>
          <table:table-cell office:value-type="float" office:value="628" table:style-name="ce8">
            <text:p>628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L'ARCOBALENO SOC. COOP. SOCIALE ONLUS - SANI<text:s/></text:p>
          </table:table-cell>
          <table:table-cell office:value-type="string" table:style-name="ce7">
            <text:p>01461770131</text:p>
          </table:table-cell>
          <table:table-cell office:value-type="float" office:value="446438.61" table:style-name="ce8">
            <text:p>446.438,61</text:p>
          </table:table-cell>
          <table:table-cell office:value-type="float" office:value="425179.57" table:style-name="ce8">
            <text:p>425.179,57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LAVORO SOLIDALE-COOPERATIVA SOCIALE SOCIETA' COOPERATIVA - ONLUS</text:p>
          </table:table-cell>
          <table:table-cell office:value-type="string" table:style-name="ce7">
            <text:p>02101870604</text:p>
          </table:table-cell>
          <table:table-cell office:value-type="float" office:value="153849.67000000001" table:style-name="ce8">
            <text:p>153.849,67</text:p>
          </table:table-cell>
          <table:table-cell office:value-type="float" office:value="153849.67000000001" table:style-name="ce8">
            <text:p>153.849,67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LE GRIGNE SOCIETA' COOP. SOCIALE ONLUS<text:s/></text:p>
          </table:table-cell>
          <table:table-cell office:value-type="string" table:style-name="ce7">
            <text:p>01423730132</text:p>
          </table:table-cell>
          <table:table-cell office:value-type="float" office:value="284403.59999999998" table:style-name="ce8">
            <text:p>284.403,60</text:p>
          </table:table-cell>
          <table:table-cell office:value-type="float" office:value="270860.55" table:style-name="ce8">
            <text:p>270.860,55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LEGA DEL FILO D'ORO<text:s/></text:p>
          </table:table-cell>
          <table:table-cell office:value-type="string" table:style-name="ce7">
            <text:p>80003150424</text:p>
          </table:table-cell>
          <table:table-cell office:value-type="float" office:value="581241.36" table:style-name="ce8">
            <text:p>581.241,36</text:p>
          </table:table-cell>
          <table:table-cell office:value-type="float" office:value="581241.36" table:style-name="ce8">
            <text:p>581.241,36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LIFE CURE SRL<text:s/></text:p>
          </table:table-cell>
          <table:table-cell office:value-type="string" table:style-name="ce7">
            <text:p>01140460294</text:p>
          </table:table-cell>
          <table:table-cell office:value-type="float" office:value="42137" table:style-name="ce8">
            <text:p>42.137,00</text:p>
          </table:table-cell>
          <table:table-cell office:value-type="float" office:value="42137" table:style-name="ce8">
            <text:p>42.137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LINDE MEDICALE Srl Medical Hub</text:p>
          </table:table-cell>
          <table:table-cell office:value-type="string" table:style-name="ce7">
            <text:p>04411460639</text:p>
          </table:table-cell>
          <table:table-cell office:value-type="float" office:value="13967" table:style-name="ce8">
            <text:p>13.967,00</text:p>
          </table:table-cell>
          <table:table-cell office:value-type="float" office:value="13967" table:style-name="ce8">
            <text:p>13.967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MADDALENA GRASSI-FONDAZIONE<text:s/></text:p>
          </table:table-cell>
          <table:table-cell office:value-type="string" table:style-name="ce7">
            <text:p>10361380156</text:p>
          </table:table-cell>
          <table:table-cell office:value-type="float" office:value="21581.71" table:style-name="ce8">
            <text:p>21.581,71</text:p>
          </table:table-cell>
          <table:table-cell office:value-type="float" office:value="21581.71" table:style-name="ce8">
            <text:p>21.581,71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MEDICASA ITALIA S.P.A.<text:s/></text:p>
          </table:table-cell>
          <table:table-cell office:value-type="string" table:style-name="ce7">
            <text:p>04905801009</text:p>
          </table:table-cell>
          <table:table-cell office:value-type="float" office:value="6303.33" table:style-name="ce8">
            <text:p>6.303,33</text:p>
          </table:table-cell>
          <table:table-cell office:value-type="float" office:value="6303.33" table:style-name="ce8">
            <text:p>6.303,33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MEDISAN COOPERATIVA ONLUS<text:s/></text:p>
          </table:table-cell>
          <table:table-cell office:value-type="string" table:style-name="ce7">
            <text:p>08254180964</text:p>
          </table:table-cell>
          <table:table-cell office:value-type="float" office:value="63042.79" table:style-name="ce8">
            <text:p>63.042,79</text:p>
          </table:table-cell>
          <table:table-cell office:value-type="float" office:value="63042.79" table:style-name="ce8">
            <text:p>63.042,79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MEDITEL CENTRO MEDICO POLISPECIALISTICO SRL<text:s/></text:p>
          </table:table-cell>
          <table:table-cell office:value-type="string" table:style-name="ce7">
            <text:p>01429730128</text:p>
          </table:table-cell>
          <table:table-cell office:value-type="float" office:value="2774" table:style-name="ce8">
            <text:p>2.774,00</text:p>
          </table:table-cell>
          <table:table-cell office:value-type="float" office:value="2774" table:style-name="ce8">
            <text:p>2.774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M.MISERICORDINE - CASA DI RIPOSO CONG.SUORE MISERICORDINE S.GERARD0 BEATO TALAMONI</text:p>
          </table:table-cell>
          <table:table-cell office:value-type="string" table:style-name="ce7">
            <text:p>00971710157</text:p>
          </table:table-cell>
          <table:table-cell office:value-type="float" office:value="539461" table:style-name="ce8">
            <text:p>539.461,00</text:p>
          </table:table-cell>
          <table:table-cell office:value-type="float" office:value="539461" table:style-name="ce8">
            <text:p>539.461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MONTE TABOR ASSOCIAZIONE<text:s/></text:p>
          </table:table-cell>
          <table:table-cell office:value-type="string" table:style-name="ce7">
            <text:p>03271350153</text:p>
          </table:table-cell>
          <table:table-cell office:value-type="float" office:value="735625" table:style-name="ce8">
            <text:p>735.625,00</text:p>
          </table:table-cell>
          <table:table-cell office:value-type="float" office:value="735625" table:style-name="ce8">
            <text:p>735.625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MOSAICO HOME CARE S.R.L. CURE DOMICILIARI</text:p>
          </table:table-cell>
          <table:table-cell office:value-type="string" table:style-name="ce7">
            <text:p>04436550968</text:p>
          </table:table-cell>
          <table:table-cell office:value-type="float" office:value="206800.35" table:style-name="ce8">
            <text:p>206.800,35</text:p>
          </table:table-cell>
          <table:table-cell office:value-type="float" office:value="206800.35" table:style-name="ce8">
            <text:p>206.800,35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NOVO MILLENNIO SOCIETA'COOP.SOCIALE ONLUS</text:p>
          </table:table-cell>
          <table:table-cell office:value-type="string" table:style-name="ce7">
            <text:p>03991940960</text:p>
          </table:table-cell>
          <table:table-cell office:value-type="float" office:value="77963.259999999995" table:style-name="ce8">
            <text:p>77.963,26</text:p>
          </table:table-cell>
          <table:table-cell office:value-type="float" office:value="74250.740000000005" table:style-name="ce8">
            <text:p>74.250,74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NUOVA ASSISTENZA SOC. COOP. SOCIALE ONLUS<text:s/></text:p>
          </table:table-cell>
          <table:table-cell office:value-type="string" table:style-name="ce7">
            <text:p>06902520011</text:p>
          </table:table-cell>
          <table:table-cell office:value-type="float" office:value="260866" table:style-name="ce8">
            <text:p>260.866,00</text:p>
          </table:table-cell>
          <table:table-cell office:value-type="float" office:value="248586.67" table:style-name="ce8">
            <text:p>248.586,67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NUOVA ERA S.R.L. (RESIDENZA IL GLICINE)</text:p>
          </table:table-cell>
          <table:table-cell office:value-type="string" table:style-name="ce7">
            <text:p>01876480185</text:p>
          </table:table-cell>
          <table:table-cell office:value-type="float" office:value="20974.080000000002" table:style-name="ce8">
            <text:p>20.974,08</text:p>
          </table:table-cell>
          <table:table-cell office:value-type="float" office:value="20974.080000000002" table:style-name="ce8">
            <text:p>20.974,08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NUOVO SOLCO COOPERATIVA SOCIALE<text:s/></text:p>
          </table:table-cell>
          <table:table-cell office:value-type="string" table:style-name="ce7">
            <text:p>02945000962</text:p>
          </table:table-cell>
          <table:table-cell office:value-type="float" office:value="205019.97" table:style-name="ce8">
            <text:p>205.019,97</text:p>
          </table:table-cell>
          <table:table-cell office:value-type="float" office:value="195257.1" table:style-name="ce8">
            <text:p>195.257,1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OASI DOMENICANA-CASA DI RIPOSO IST.SUORE DOMENICANE SS.ROSARIO</text:p>
          </table:table-cell>
          <table:table-cell office:value-type="string" table:style-name="ce7">
            <text:p>02242820153</text:p>
          </table:table-cell>
          <table:table-cell office:value-type="float" office:value="452597" table:style-name="ce8">
            <text:p>452.597,00</text:p>
          </table:table-cell>
          <table:table-cell office:value-type="float" office:value="452597" table:style-name="ce8">
            <text:p>452.597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OASI DUE COOP. SOCIALE ARL ONLUS<text:s/></text:p>
          </table:table-cell>
          <table:table-cell office:value-type="string" table:style-name="ce7">
            <text:p>91034980150</text:p>
          </table:table-cell>
          <table:table-cell office:value-type="float" office:value="39367.65" table:style-name="ce8">
            <text:p>39.367,65</text:p>
          </table:table-cell>
          <table:table-cell office:value-type="float" office:value="37493.01" table:style-name="ce8">
            <text:p>37.493,01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OPERA ASSISTENZA MALATI IMPEDITI<text:s/></text:p>
          </table:table-cell>
          <table:table-cell office:value-type="string" table:style-name="ce7">
            <text:p>80015490487</text:p>
          </table:table-cell>
          <table:table-cell office:value-type="float" office:value="9118.2000000000007" table:style-name="ce8">
            <text:p>9.118,20</text:p>
          </table:table-cell>
          <table:table-cell office:value-type="float" office:value="9118.2000000000007" table:style-name="ce8">
            <text:p>9.118,2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OPERA DIOCESANA S.BERNARDO DEGLI UBERTI ISTITUTO PIO XII</text:p>
          </table:table-cell>
          <table:table-cell office:value-type="string" table:style-name="ce7">
            <text:p>80001410341</text:p>
          </table:table-cell>
          <table:table-cell office:value-type="float" office:value="6798.8" table:style-name="ce8">
            <text:p>6.798,80</text:p>
          </table:table-cell>
          <table:table-cell office:value-type="float" office:value="6798.8" table:style-name="ce8">
            <text:p>6.798,8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OPERA DON GUANELLA COMUNITA'<text:s/></text:p>
          </table:table-cell>
          <table:table-cell office:value-type="string" table:style-name="ce7">
            <text:p>02595400587</text:p>
          </table:table-cell>
          <table:table-cell office:value-type="float" office:value="194620.05" table:style-name="ce8">
            <text:p>194.620,05</text:p>
          </table:table-cell>
          <table:table-cell office:value-type="float" office:value="194620.05" table:style-name="ce8">
            <text:p>194.620,05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PARROCHHIA DI S. MARTINO VESCOVO CASA MADONNA DELLA FIDUCIA</text:p>
          </table:table-cell>
          <table:table-cell office:value-type="string" table:style-name="ce7">
            <text:p>00999300163</text:p>
          </table:table-cell>
          <table:table-cell office:value-type="float" office:value="722369.2" table:style-name="ce8">
            <text:p>722.369,20</text:p>
          </table:table-cell>
          <table:table-cell office:value-type="float" office:value="722369.2" table:style-name="ce8">
            <text:p>722.369,2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PICCOLO COTTOLENGO DI DON ORIONE<text:s/></text:p>
          </table:table-cell>
          <table:table-cell office:value-type="string" table:style-name="ce7">
            <text:p>02541960155</text:p>
          </table:table-cell>
          <table:table-cell office:value-type="float" office:value="1657579.5" table:style-name="ce8">
            <text:p>1.657.579,50</text:p>
          </table:table-cell>
          <table:table-cell office:value-type="float" office:value="1657579.5" table:style-name="ce8">
            <text:p>1.657.579,5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POLICLINICO DI MONZA<text:s/></text:p>
          </table:table-cell>
          <table:table-cell office:value-type="string" table:style-name="ce7">
            <text:p>11514130159</text:p>
          </table:table-cell>
          <table:table-cell office:value-type="float" office:value="52853.53" table:style-name="ce8">
            <text:p>52.853,53</text:p>
          </table:table-cell>
          <table:table-cell office:value-type="float" office:value="52853.53" table:style-name="ce8">
            <text:p>52.853,53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PROGETTO SOCIALE SC ONLUS COOPERATIVA SOCIALE</text:p>
          </table:table-cell>
          <table:table-cell office:value-type="string" table:style-name="ce7">
            <text:p>00803810134</text:p>
          </table:table-cell>
          <table:table-cell office:value-type="float" office:value="181363.65" table:style-name="ce8">
            <text:p>181.363,65</text:p>
          </table:table-cell>
          <table:table-cell office:value-type="float" office:value="172727.31" table:style-name="ce8">
            <text:p>172.727,31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PROMOZIONE UMANA A.R.L. COOPERATIVA SOCIALE</text:p>
          </table:table-cell>
          <table:table-cell office:value-type="string" table:style-name="ce7">
            <text:p>07341700156</text:p>
          </table:table-cell>
          <table:table-cell office:value-type="float" office:value="10391.700000000001" table:style-name="ce8">
            <text:p>10.391,70</text:p>
          </table:table-cell>
          <table:table-cell office:value-type="float" office:value="9896.85" table:style-name="ce8">
            <text:p>9.896,85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PUNTO SERVICE COOP.SOC.A.R.L.<text:s/></text:p>
          </table:table-cell>
          <table:table-cell office:value-type="string" table:style-name="ce7">
            <text:p>01645790021</text:p>
          </table:table-cell>
          <table:table-cell office:value-type="float" office:value="29288" table:style-name="ce8">
            <text:p>29.288,00</text:p>
          </table:table-cell>
          <table:table-cell office:value-type="float" office:value="27893.34" table:style-name="ce8">
            <text:p>27.893,34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REMBRANDT COOPERATIVA SOCIALE<text:s/></text:p>
          </table:table-cell>
          <table:table-cell office:value-type="string" table:style-name="ce7">
            <text:p>01957760133</text:p>
          </table:table-cell>
          <table:table-cell office:value-type="float" office:value="121453.6" table:style-name="ce8">
            <text:p>121.453,60</text:p>
          </table:table-cell>
          <table:table-cell office:value-type="float" office:value="115670.09" table:style-name="ce8">
            <text:p>115.670,09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SACRA FAMIGLIA-FONDAZIONE ISTITUTO ONLUS<text:s/></text:p>
          </table:table-cell>
          <table:table-cell office:value-type="string" table:style-name="ce7">
            <text:p>03034530158</text:p>
          </table:table-cell>
          <table:table-cell office:value-type="float" office:value="1555561.2" table:style-name="ce8">
            <text:p>1.555.561,20</text:p>
          </table:table-cell>
          <table:table-cell office:value-type="float" office:value="1555561.2" table:style-name="ce8">
            <text:p>1.555.561,2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SAN FRANCESCO SOC. COOP. SOCIALE<text:s/></text:p>
          </table:table-cell>
          <table:table-cell office:value-type="string" table:style-name="ce7">
            <text:p>03343390963</text:p>
          </table:table-cell>
          <table:table-cell office:value-type="float" office:value="1194484" table:style-name="ce8">
            <text:p>1.194.484,00</text:p>
          </table:table-cell>
          <table:table-cell office:value-type="float" office:value="1138984.77" table:style-name="ce8">
            <text:p>1.138.984,77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SAN GIUSEPPE - CASA FAMIGLIA FONDAZIONE O.N.L.U.S.</text:p>
          </table:table-cell>
          <table:table-cell office:value-type="string" table:style-name="ce7">
            <text:p>87000410156</text:p>
          </table:table-cell>
          <table:table-cell office:value-type="float" office:value="1050597.21" table:style-name="ce8">
            <text:p>1.050.597,21</text:p>
          </table:table-cell>
          <table:table-cell office:value-type="float" office:value="1050597.21" table:style-name="ce8">
            <text:p>1.050.597,21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SEGESTA GESTIONI SRL VILLA SAN CLEMENTE - SANT'ANDREA</text:p>
          </table:table-cell>
          <table:table-cell office:value-type="string" table:style-name="ce7">
            <text:p>04140620966</text:p>
          </table:table-cell>
          <table:table-cell office:value-type="float" office:value="1905652" table:style-name="ce8">
            <text:p>1.905.652,00</text:p>
          </table:table-cell>
          <table:table-cell office:value-type="float" office:value="1905652" table:style-name="ce8">
            <text:p>1.905.652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SERENI ORIZZONTI SRL<text:s/></text:p>
          </table:table-cell>
          <table:table-cell office:value-type="string" table:style-name="ce7">
            <text:p>02833470301</text:p>
          </table:table-cell>
          <table:table-cell office:value-type="float" office:value="6815.16" table:style-name="ce8">
            <text:p>6.815,16</text:p>
          </table:table-cell>
          <table:table-cell office:value-type="float" office:value="6815.16" table:style-name="ce8">
            <text:p>6.815,16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SERVE DI GESU' CRISTO - CONGR.REL. CASA DI RIPOSO</text:p>
          </table:table-cell>
          <table:table-cell office:value-type="string" table:style-name="ce7">
            <text:p>02142100151</text:p>
          </table:table-cell>
          <table:table-cell office:value-type="float" office:value="245503" table:style-name="ce8">
            <text:p>245.503,00</text:p>
          </table:table-cell>
          <table:table-cell office:value-type="float" office:value="245503" table:style-name="ce8">
            <text:p>245.503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SOCIOSFERA ONLUS (EX LA RIABILITAZIONE) SOCIETA'COOPERATIVA SOCIALE ONLUS</text:p>
          </table:table-cell>
          <table:table-cell office:value-type="string" table:style-name="ce7">
            <text:p>10073520156</text:p>
          </table:table-cell>
          <table:table-cell office:value-type="float" office:value="80202" table:style-name="ce8">
            <text:p>80.202,00</text:p>
          </table:table-cell>
          <table:table-cell office:value-type="float" office:value="76382.84" table:style-name="ce8">
            <text:p>76.382,84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SODALITAS-SOCIETA' COOP. SOCIALE<text:s/></text:p>
          </table:table-cell>
          <table:table-cell office:value-type="string" table:style-name="ce7">
            <text:p>10068220150</text:p>
          </table:table-cell>
          <table:table-cell office:value-type="float" office:value="1234744" table:style-name="ce8">
            <text:p>1.234.744,00</text:p>
          </table:table-cell>
          <table:table-cell office:value-type="float" office:value="1177184.78" table:style-name="ce8">
            <text:p>1.177.184,78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SOLARIS COOP. SOCIALE SOC.LAVORO E RIAB.SOCIALE ONLUS</text:p>
          </table:table-cell>
          <table:table-cell office:value-type="string" table:style-name="ce7">
            <text:p>07336140152</text:p>
          </table:table-cell>
          <table:table-cell office:value-type="float" office:value="708396.07" table:style-name="ce8">
            <text:p>708.396,07</text:p>
          </table:table-cell>
          <table:table-cell office:value-type="float" office:value="674662.96" table:style-name="ce8">
            <text:p>674.662,96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UNISON CONSORZIO DI COOPERATIVE SOC. - COOP. SOC.<text:s/></text:p>
          </table:table-cell>
          <table:table-cell office:value-type="string" table:style-name="ce7">
            <text:p>13333300153</text:p>
          </table:table-cell>
          <table:table-cell office:value-type="float" office:value="387118.6" table:style-name="ce8">
            <text:p>387.118,60</text:p>
          </table:table-cell>
          <table:table-cell office:value-type="float" office:value="368922.46" table:style-name="ce8">
            <text:p>368.922,46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VIDAS ONLUS<text:s/></text:p>
          </table:table-cell>
          <table:table-cell office:value-type="string" table:style-name="ce7">
            <text:p>97019350152</text:p>
          </table:table-cell>
          <table:table-cell office:value-type="float" office:value="24512.5" table:style-name="ce8">
            <text:p>24.512,50</text:p>
          </table:table-cell>
          <table:table-cell office:value-type="float" office:value="24512.5" table:style-name="ce8">
            <text:p>24.512,5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VILLA ANNUNZIATA S.R.L.<text:s/></text:p>
          </table:table-cell>
          <table:table-cell office:value-type="string" table:style-name="ce7">
            <text:p>01280600063</text:p>
          </table:table-cell>
          <table:table-cell office:value-type="float" office:value="21696.79" table:style-name="ce8">
            <text:p>21.696,79</text:p>
          </table:table-cell>
          <table:table-cell office:value-type="float" office:value="21696.79" table:style-name="ce8">
            <text:p>21.696,79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VILLA CORA S.R.L.<text:s/></text:p>
          </table:table-cell>
          <table:table-cell office:value-type="string" table:style-name="ce7">
            <text:p>00186820056</text:p>
          </table:table-cell>
          <table:table-cell office:value-type="float" office:value="8023.64" table:style-name="ce8">
            <text:p>8.023,64</text:p>
          </table:table-cell>
          <table:table-cell office:value-type="float" office:value="8023.64" table:style-name="ce8">
            <text:p>8.023,64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VILLA LORY RSA<text:s/></text:p>
          </table:table-cell>
          <table:table-cell office:value-type="string" table:style-name="ce7">
            <text:p>00546390451</text:p>
          </table:table-cell>
          <table:table-cell office:value-type="float" office:value="9522.24" table:style-name="ce8">
            <text:p>9.522,24</text:p>
          </table:table-cell>
          <table:table-cell office:value-type="float" office:value="9522.24" table:style-name="ce8">
            <text:p>9.522,24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VILLA PARADISO - CASA DI RIPOSO<text:s/></text:p>
          </table:table-cell>
          <table:table-cell office:value-type="string" table:style-name="ce7">
            <text:p>00645920141</text:p>
          </table:table-cell>
          <table:table-cell office:value-type="float" office:value="447256" table:style-name="ce8">
            <text:p>447.256,00</text:p>
          </table:table-cell>
          <table:table-cell office:value-type="float" office:value="447256" table:style-name="ce8">
            <text:p>447.256,00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VILLA VOLUSIA ONLUS COOPERATIVA SOCIALE</text:p>
          </table:table-cell>
          <table:table-cell office:value-type="string" table:style-name="ce7">
            <text:p>03302280130</text:p>
          </table:table-cell>
          <table:table-cell office:value-type="float" office:value="79889.399999999994" table:style-name="ce8">
            <text:p>79.889,40</text:p>
          </table:table-cell>
          <table:table-cell office:value-type="float" office:value="76085.11" table:style-name="ce8">
            <text:p>76.085,11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VIVISOL Srl SOL GROUP</text:p>
          </table:table-cell>
          <table:table-cell office:value-type="string" table:style-name="ce7">
            <text:p>05903120631</text:p>
          </table:table-cell>
          <table:table-cell office:value-type="float" office:value="218755.33" table:style-name="ce8">
            <text:p>218.755,33</text:p>
          </table:table-cell>
          <table:table-cell office:value-type="float" office:value="218755.33" table:style-name="ce8">
            <text:p>218.755,33</text:p>
          </table:table-cell>
          <table:table-cell table:number-columns-repeated="16379"/>
        </table:table-row>
        <table:table-row table:style-name="ro1">
          <table:table-cell office:value-type="float" office:value="3133" table:style-name="ce6">
            <text:p>3133</text:p>
          </table:table-cell>
          <table:table-cell office:value-type="string" table:style-name="ce7">
            <text:p>VOLONTARIATO SANT'EUGENIO PARROCCHIA SS. COSMA E DAMIANO</text:p>
          </table:table-cell>
          <table:table-cell office:value-type="string" table:style-name="ce7">
            <text:p>94001790156</text:p>
          </table:table-cell>
          <table:table-cell office:value-type="float" office:value="106349" table:style-name="ce8">
            <text:p>106.349,00</text:p>
          </table:table-cell>
          <table:table-cell office:value-type="float" office:value="106349" table:style-name="ce8">
            <text:p>106.349,00</text:p>
          </table:table-cell>
          <table:table-cell table:number-columns-repeated="16379"/>
        </table:table-row>
        <table:table-row table:style-name="ro1">
          <table:table-cell office:value-type="float" office:value="3135" table:style-name="ce6">
            <text:p>3135</text:p>
          </table:table-cell>
          <table:table-cell office:value-type="string" table:style-name="ce7">
            <text:p>UNIVERSITA' DEGLI STUDI DI MILANO<text:s/></text:p>
          </table:table-cell>
          <table:table-cell office:value-type="string" table:style-name="ce7">
            <text:p>80012650158</text:p>
          </table:table-cell>
          <table:table-cell office:value-type="float" office:value="488" table:style-name="ce8">
            <text:p>488,00</text:p>
          </table:table-cell>
          <table:table-cell office:value-type="float" office:value="400" table:style-name="ce8">
            <text:p>400,00</text:p>
          </table:table-cell>
          <table:table-cell table:number-columns-repeated="16379"/>
        </table:table-row>
        <table:table-row table:style-name="ro1">
          <table:table-cell office:value-type="float" office:value="3136" table:style-name="ce6">
            <text:p>3136</text:p>
          </table:table-cell>
          <table:table-cell office:value-type="string" table:style-name="ce7">
            <text:p>COLOMBO ALBERTO<text:s/></text:p>
          </table:table-cell>
          <table:table-cell office:value-type="string" table:style-name="ce7">
            <text:p>CLMLRT60E27G388Z</text:p>
          </table:table-cell>
          <table:table-cell office:value-type="float" office:value="17264" table:style-name="ce8">
            <text:p>17.264,00</text:p>
          </table:table-cell>
          <table:table-cell office:value-type="float" office:value="13813.6" table:style-name="ce8">
            <text:p>13.813,60</text:p>
          </table:table-cell>
          <table:table-cell table:number-columns-repeated="16379"/>
        </table:table-row>
        <table:table-row table:style-name="ro1">
          <table:table-cell office:value-type="float" office:value="3136" table:style-name="ce6">
            <text:p>3136</text:p>
          </table:table-cell>
          <table:table-cell office:value-type="string" table:style-name="ce7">
            <text:p>FORMENTI DR. MATTIA<text:s/></text:p>
          </table:table-cell>
          <table:table-cell office:value-type="string" table:style-name="ce7">
            <text:p>FRMMTT87A13M052V</text:p>
          </table:table-cell>
          <table:table-cell office:value-type="float" office:value="19153" table:style-name="ce8">
            <text:p>19.153,00</text:p>
          </table:table-cell>
          <table:table-cell office:value-type="float" office:value="15951.58" table:style-name="ce8">
            <text:p>15.951,58</text:p>
          </table:table-cell>
          <table:table-cell table:number-columns-repeated="16379"/>
        </table:table-row>
        <table:table-row table:style-name="ro1">
          <table:table-cell office:value-type="float" office:value="3136" table:style-name="ce6">
            <text:p>3136</text:p>
          </table:table-cell>
          <table:table-cell office:value-type="string" table:style-name="ce7">
            <text:p>FUMAGALLI BARBARA<text:s/></text:p>
          </table:table-cell>
          <table:table-cell office:value-type="string" table:style-name="ce7">
            <text:p>FMGBBR66B64I690X</text:p>
          </table:table-cell>
          <table:table-cell office:value-type="float" office:value="3420" table:style-name="ce8">
            <text:p>3.420,00</text:p>
          </table:table-cell>
          <table:table-cell office:value-type="float" office:value="2736" table:style-name="ce8">
            <text:p>2.736,00</text:p>
          </table:table-cell>
          <table:table-cell table:number-columns-repeated="16379"/>
        </table:table-row>
        <table:table-row table:style-name="ro1">
          <table:table-cell office:value-type="float" office:value="3136" table:style-name="ce6">
            <text:p>3136</text:p>
          </table:table-cell>
          <table:table-cell office:value-type="string" table:style-name="ce7">
            <text:p>PASSONI ELISABETTA ANGELA<text:s/></text:p>
          </table:table-cell>
          <table:table-cell office:value-type="string" table:style-name="ce7">
            <text:p>PSSLBT74M47F205Q</text:p>
          </table:table-cell>
          <table:table-cell office:value-type="float" office:value="25238" table:style-name="ce8">
            <text:p>25.238,00</text:p>
          </table:table-cell>
          <table:table-cell office:value-type="float" office:value="20191.599999999999" table:style-name="ce8">
            <text:p>20.191,60</text:p>
          </table:table-cell>
          <table:table-cell table:number-columns-repeated="16379"/>
        </table:table-row>
        <table:table-row table:style-name="ro1">
          <table:table-cell office:value-type="float" office:value="3136" table:style-name="ce6">
            <text:p>3136</text:p>
          </table:table-cell>
          <table:table-cell office:value-type="string" table:style-name="ce7">
            <text:p>POGGIO DANIELE<text:s/></text:p>
          </table:table-cell>
          <table:table-cell office:value-type="string" table:style-name="ce7">
            <text:p>PGGDNL63M09F205I</text:p>
          </table:table-cell>
          <table:table-cell office:value-type="float" office:value="418" table:style-name="ce8">
            <text:p>418,00</text:p>
          </table:table-cell>
          <table:table-cell office:value-type="float" office:value="334.4" table:style-name="ce8">
            <text:p>334,40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7">
            <text:p>AGENZIA DI TUTELA DELLA SALUTE CITTA METROPOLITANA ATS DELLA CITTA METROPOLITANA DI MILANO</text:p>
          </table:table-cell>
          <table:table-cell office:value-type="string" table:style-name="ce7">
            <text:p>09320520969</text:p>
          </table:table-cell>
          <table:table-cell office:value-type="float" office:value="48106" table:style-name="ce8">
            <text:p>48.106,00</text:p>
          </table:table-cell>
          <table:table-cell office:value-type="float" office:value="48106" table:style-name="ce8">
            <text:p>48.106,00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7">
            <text:p>AGENZIA DI TUTELA DELLA SALUTE DELLA MONTAGNA ATS DELLA MONTAGNA</text:p>
          </table:table-cell>
          <table:table-cell office:value-type="string" table:style-name="ce7">
            <text:p>00988200143</text:p>
          </table:table-cell>
          <table:table-cell office:value-type="float" office:value="23924" table:style-name="ce8">
            <text:p>23.924,00</text:p>
          </table:table-cell>
          <table:table-cell office:value-type="float" office:value="23924" table:style-name="ce8">
            <text:p>23.924,00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7">
            <text:p>AGENZIA DI TUTELA DELLA SALUTE DELL'INSUBRIA ATS INSUBRIA</text:p>
          </table:table-cell>
          <table:table-cell office:value-type="string" table:style-name="ce7">
            <text:p>03510140126</text:p>
          </table:table-cell>
          <table:table-cell office:value-type="float" office:value="18015.5" table:style-name="ce8">
            <text:p>18.015,50</text:p>
          </table:table-cell>
          <table:table-cell office:value-type="float" office:value="18015.5" table:style-name="ce8">
            <text:p>18.015,50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7">
            <text:p>AGENZIA TUTELA DELLA SALUTE DELLA VAL PADANA<text:s/></text:p>
          </table:table-cell>
          <table:table-cell office:value-type="string" table:style-name="ce7">
            <text:p>02481970206</text:p>
          </table:table-cell>
          <table:table-cell office:value-type="float" office:value="39790" table:style-name="ce8">
            <text:p>39.790,00</text:p>
          </table:table-cell>
          <table:table-cell office:value-type="float" office:value="39790" table:style-name="ce8">
            <text:p>39.790,00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7">
            <text:p>ASST DI LECCO AZIENDA SOCIO-SANITARIA TERRITORIALE<text:s/></text:p>
          </table:table-cell>
          <table:table-cell office:value-type="string" table:style-name="ce7">
            <text:p>03622120131</text:p>
          </table:table-cell>
          <table:table-cell office:value-type="float" office:value="813231.27" table:style-name="ce8">
            <text:p>813.231,27</text:p>
          </table:table-cell>
          <table:table-cell office:value-type="float" office:value="813231.27" table:style-name="ce8">
            <text:p>813.231,27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7">
            <text:p>ASST GRANDE OSPEDALE METROPOLITANO NIGUARDA<text:s/></text:p>
          </table:table-cell>
          <table:table-cell office:value-type="string" table:style-name="ce7">
            <text:p>09315660960</text:p>
          </table:table-cell>
          <table:table-cell office:value-type="float" office:value="8500.7900000000009" table:style-name="ce8">
            <text:p>8.500,79</text:p>
          </table:table-cell>
          <table:table-cell office:value-type="float" office:value="8500.7900000000009" table:style-name="ce8">
            <text:p>8.500,79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7">
            <text:p>ASST PAPA GIOVANNI XXIII<text:s/></text:p>
          </table:table-cell>
          <table:table-cell office:value-type="string" table:style-name="ce7">
            <text:p>04114370168</text:p>
          </table:table-cell>
          <table:table-cell office:value-type="float" office:value="612.03" table:style-name="ce8">
            <text:p>612,03</text:p>
          </table:table-cell>
          <table:table-cell office:value-type="float" office:value="612.03" table:style-name="ce8">
            <text:p>612,03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7">
            <text:p>AZIENDA SOCIOSANITARIA TERRITORIALE (ASST) <text:s/>MONZA<text:s/></text:p>
          </table:table-cell>
          <table:table-cell office:value-type="string" table:style-name="ce7">
            <text:p>09314290967</text:p>
          </table:table-cell>
          <table:table-cell office:value-type="float" office:value="426889.25" table:style-name="ce8">
            <text:p>426.889,25</text:p>
          </table:table-cell>
          <table:table-cell office:value-type="float" office:value="425562.21" table:style-name="ce8">
            <text:p>425.562,21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7">
            <text:p>FEDERAZIONE ITALIANA AZIENDE SANITARIE E OSPEDALIE - FIASO -</text:p>
          </table:table-cell>
          <table:table-cell office:value-type="string" table:style-name="ce7">
            <text:p>97152190589</text:p>
          </table:table-cell>
          <table:table-cell office:value-type="float" office:value="7500" table:style-name="ce8">
            <text:p>7.500,00</text:p>
          </table:table-cell>
          <table:table-cell office:value-type="float" office:value="7500" table:style-name="ce8">
            <text:p>7.500,00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7">
            <text:p>ISTITUTO NAZIONALE DEI TUMORI FONDAZIONE IRCCS</text:p>
          </table:table-cell>
          <table:table-cell office:value-type="string" table:style-name="ce7">
            <text:p>80018230153</text:p>
          </table:table-cell>
          <table:table-cell office:value-type="float" office:value="2499.4" table:style-name="ce8">
            <text:p>2.499,40</text:p>
          </table:table-cell>
          <table:table-cell office:value-type="float" office:value="2499.4" table:style-name="ce8">
            <text:p>2.499,40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7">
            <text:p>OSPEDALE SAN RAFFAELE S.R.L.<text:s/></text:p>
          </table:table-cell>
          <table:table-cell office:value-type="string" table:style-name="ce7">
            <text:p>07636600962</text:p>
          </table:table-cell>
          <table:table-cell office:value-type="float" office:value="26057.3" table:style-name="ce8">
            <text:p>26.057,30</text:p>
          </table:table-cell>
          <table:table-cell office:value-type="float" office:value="26057.3" table:style-name="ce8">
            <text:p>26.057,30</text:p>
          </table:table-cell>
          <table:table-cell table:number-columns-repeated="16379"/>
        </table:table-row>
        <table:table-row table:style-name="ro1">
          <table:table-cell office:value-type="float" office:value="3137" table:style-name="ce6">
            <text:p>3137</text:p>
          </table:table-cell>
          <table:table-cell office:value-type="string" table:style-name="ce7">
            <text:p>POLICLINICO SAN MATTEO I.R.C.C.S. OSPEDALE GENERALE</text:p>
          </table:table-cell>
          <table:table-cell office:value-type="string" table:style-name="ce7">
            <text:p>00303490189</text:p>
          </table:table-cell>
          <table:table-cell office:value-type="float" office:value="4302.6899999999996" table:style-name="ce8">
            <text:p>4.302,69</text:p>
          </table:table-cell>
          <table:table-cell office:value-type="float" office:value="4302.6899999999996" table:style-name="ce8">
            <text:p>4.302,69</text:p>
          </table:table-cell>
          <table:table-cell table:number-columns-repeated="16379"/>
        </table:table-row>
        <table:table-row table:style-name="ro1">
          <table:table-cell office:value-type="float" office:value="3138" table:style-name="ce6">
            <text:p>3138</text:p>
          </table:table-cell>
          <table:table-cell office:value-type="string" table:style-name="ce7">
            <text:p>PROVINCIA DI LECCO<text:s/></text:p>
          </table:table-cell>
          <table:table-cell office:value-type="string" table:style-name="ce7">
            <text:p>92013170136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table:number-columns-repeated="16379"/>
        </table:table-row>
        <table:table-row table:style-name="ro1">
          <table:table-cell office:value-type="float" office:value="3150" table:style-name="ce6">
            <text:p>3150</text:p>
          </table:table-cell>
          <table:table-cell office:value-type="string" table:style-name="ce7">
            <text:p>ADD COMUNALE M. BASE GM PED<text:s/></text:p>
          </table:table-cell>
          <table:table-cell table:style-name="ce6"/>
          <table:table-cell office:value-type="float" office:value="2140.08" table:style-name="ce8">
            <text:p>2.140,08</text:p>
          </table:table-cell>
          <table:table-cell office:value-type="float" office:value="2140.08" table:style-name="ce8">
            <text:p>2.140,08</text:p>
          </table:table-cell>
          <table:table-cell table:number-columns-repeated="16379"/>
        </table:table-row>
        <table:table-row table:style-name="ro1">
          <table:table-cell office:value-type="float" office:value="3150" table:style-name="ce6">
            <text:p>3150</text:p>
          </table:table-cell>
          <table:table-cell office:value-type="string" table:style-name="ce7">
            <text:p>ADD REG M. BASE GM PED<text:s/></text:p>
          </table:table-cell>
          <table:table-cell table:style-name="ce6"/>
          <table:table-cell office:value-type="float" office:value="5715.61" table:style-name="ce8">
            <text:p>5.715,61</text:p>
          </table:table-cell>
          <table:table-cell office:value-type="float" office:value="5715.61" table:style-name="ce8">
            <text:p>5.715,61</text:p>
          </table:table-cell>
          <table:table-cell table:number-columns-repeated="16379"/>
        </table:table-row>
        <table:table-row table:style-name="ro1">
          <table:table-cell office:value-type="float" office:value="3150" table:style-name="ce6">
            <text:p>3150</text:p>
          </table:table-cell>
          <table:table-cell office:value-type="string" table:style-name="ce7">
            <text:p>ERARIO IRPEF M. BASE GM PED<text:s/></text:p>
          </table:table-cell>
          <table:table-cell table:style-name="ce6"/>
          <table:table-cell office:value-type="float" office:value="80592.06" table:style-name="ce8">
            <text:p>80.592,06</text:p>
          </table:table-cell>
          <table:table-cell office:value-type="float" office:value="80592.06" table:style-name="ce8">
            <text:p>80.592,06</text:p>
          </table:table-cell>
          <table:table-cell table:number-columns-repeated="16379"/>
        </table:table-row>
        <table:table-row table:style-name="ro1">
          <table:table-cell office:value-type="float" office:value="3150" table:style-name="ce6">
            <text:p>3150</text:p>
          </table:table-cell>
          <table:table-cell office:value-type="string" table:style-name="ce7">
            <text:p>RITENUTA D'ACCONTO MED BASE/PED /GM<text:s/></text:p>
          </table:table-cell>
          <table:table-cell table:style-name="ce6"/>
          <table:table-cell office:value-type="float" office:value="8322266.6600000001" table:style-name="ce8">
            <text:p>8.322.266,66</text:p>
          </table:table-cell>
          <table:table-cell office:value-type="float" office:value="8322266.6600000001" table:style-name="ce8">
            <text:p>8.322.266,66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AGOS DUCATO S.P.A.<text:s/></text:p>
          </table:table-cell>
          <table:table-cell office:value-type="string" table:style-name="ce7">
            <text:p>08570720154</text:p>
          </table:table-cell>
          <table:table-cell office:value-type="float" office:value="6156" table:style-name="ce8">
            <text:p>6.156,00</text:p>
          </table:table-cell>
          <table:table-cell office:value-type="float" office:value="6156" table:style-name="ce8">
            <text:p>6.156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BANCA POPOLARE DELL'EMILIA ROMAGNA<text:s/></text:p>
          </table:table-cell>
          <table:table-cell office:value-type="string" table:style-name="ce7">
            <text:p>01153230360</text:p>
          </table:table-cell>
          <table:table-cell office:value-type="float" office:value="960" table:style-name="ce8">
            <text:p>960,00</text:p>
          </table:table-cell>
          <table:table-cell office:value-type="float" office:value="960" table:style-name="ce8">
            <text:p>960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CGIL - FEDER. LAVOR. FUNZ.PUBB<text:s/></text:p>
          </table:table-cell>
          <table:table-cell office:value-type="string" table:style-name="ce7">
            <text:p>94573800151</text:p>
          </table:table-cell>
          <table:table-cell office:value-type="float" office:value="550.02" table:style-name="ce8">
            <text:p>550,02</text:p>
          </table:table-cell>
          <table:table-cell office:value-type="float" office:value="550.02" table:style-name="ce8">
            <text:p>550,02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CGIL FUNZIONE PUBBLICA<text:s/></text:p>
          </table:table-cell>
          <table:table-cell office:value-type="string" table:style-name="ce7">
            <text:p>80163950589</text:p>
          </table:table-cell>
          <table:table-cell office:value-type="float" office:value="31" table:style-name="ce8">
            <text:p>31,00</text:p>
          </table:table-cell>
          <table:table-cell office:value-type="float" office:value="31" table:style-name="ce8">
            <text:p>31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CIPE CONF ITALIANA PEDIATRI<text:s/></text:p>
          </table:table-cell>
          <table:table-cell office:value-type="string" table:style-name="ce7">
            <text:p>93146690875</text:p>
          </table:table-cell>
          <table:table-cell office:value-type="float" office:value="149.97999999999999" table:style-name="ce8">
            <text:p>149,98</text:p>
          </table:table-cell>
          <table:table-cell office:value-type="float" office:value="149.97999999999999" table:style-name="ce8">
            <text:p>149,98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C.I.P.E. LOMBARDIA<text:s/></text:p>
          </table:table-cell>
          <table:table-cell office:value-type="string" table:style-name="ce7">
            <text:p>95143620169</text:p>
          </table:table-cell>
          <table:table-cell office:value-type="float" office:value="150" table:style-name="ce8">
            <text:p>150,00</text:p>
          </table:table-cell>
          <table:table-cell office:value-type="float" office:value="150" table:style-name="ce8">
            <text:p>150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CONAFI PRESTITO' SPA<text:s/></text:p>
          </table:table-cell>
          <table:table-cell office:value-type="string" table:style-name="ce7">
            <text:p>05513630011</text:p>
          </table:table-cell>
          <table:table-cell office:value-type="float" office:value="1920" table:style-name="ce8">
            <text:p>1.920,00</text:p>
          </table:table-cell>
          <table:table-cell office:value-type="float" office:value="1920" table:style-name="ce8">
            <text:p>1.920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ENPAM - MEDICI DI GUARDIA MEDICA<text:s/></text:p>
          </table:table-cell>
          <table:table-cell office:value-type="string" table:style-name="ce7">
            <text:p>80015110580</text:p>
          </table:table-cell>
          <table:table-cell office:value-type="float" office:value="168435.61" table:style-name="ce8">
            <text:p>168.435,61</text:p>
          </table:table-cell>
          <table:table-cell office:value-type="float" office:value="168435.61" table:style-name="ce8">
            <text:p>168.435,61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ENPAM GUARDIE MEDICHE C/MED<text:s/></text:p>
          </table:table-cell>
          <table:table-cell office:value-type="string" table:style-name="ce7">
            <text:p>80015110580</text:p>
          </table:table-cell>
          <table:table-cell office:value-type="float" office:value="145128.82999999999" table:style-name="ce8">
            <text:p>145.128,83</text:p>
          </table:table-cell>
          <table:table-cell office:value-type="float" office:value="145128.82999999999" table:style-name="ce8">
            <text:p>145.128,83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ENPAM MED. GEN/PED. C/MED<text:s/></text:p>
          </table:table-cell>
          <table:table-cell office:value-type="string" table:style-name="ce7">
            <text:p>80015110580</text:p>
          </table:table-cell>
          <table:table-cell office:value-type="float" office:value="3818193.33" table:style-name="ce8">
            <text:p>3.818.193,33</text:p>
          </table:table-cell>
          <table:table-cell office:value-type="float" office:value="3818193.33" table:style-name="ce8">
            <text:p>3.818.193,33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ENPAM MED MODULARE GEN/PED C/MEDICO<text:s/></text:p>
          </table:table-cell>
          <table:table-cell office:value-type="string" table:style-name="ce7">
            <text:p>80015110580</text:p>
          </table:table-cell>
          <table:table-cell office:value-type="float" office:value="271612.61" table:style-name="ce8">
            <text:p>271.612,61</text:p>
          </table:table-cell>
          <table:table-cell office:value-type="float" office:value="271612.61" table:style-name="ce8">
            <text:p>271.612,61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ENPAM-CONTRIB.PREV. FONDO GENERICI PEDIATRI</text:p>
          </table:table-cell>
          <table:table-cell office:value-type="string" table:style-name="ce7">
            <text:p>80015110580</text:p>
          </table:table-cell>
          <table:table-cell office:value-type="float" office:value="4330098.59" table:style-name="ce8">
            <text:p>4.330.098,59</text:p>
          </table:table-cell>
          <table:table-cell office:value-type="float" office:value="4330098.59" table:style-name="ce8">
            <text:p>4.330.098,59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ENPAM-GEST.MALATTIA GUARDIA MEDICA<text:s/></text:p>
          </table:table-cell>
          <table:table-cell office:value-type="string" table:style-name="ce7">
            <text:p>80015110580</text:p>
          </table:table-cell>
          <table:table-cell office:value-type="float" office:value="11177.05" table:style-name="ce8">
            <text:p>11.177,05</text:p>
          </table:table-cell>
          <table:table-cell office:value-type="float" office:value="11177.05" table:style-name="ce8">
            <text:p>11.177,05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ENPAM-GEST.MAL.MED.GENERICI<text:s/></text:p>
          </table:table-cell>
          <table:table-cell office:value-type="string" table:style-name="ce7">
            <text:p>80015110580</text:p>
          </table:table-cell>
          <table:table-cell office:value-type="float" office:value="149511.12" table:style-name="ce8">
            <text:p>149.511,12</text:p>
          </table:table-cell>
          <table:table-cell office:value-type="float" office:value="149511.12" table:style-name="ce8">
            <text:p>149.511,12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FEDERAZIONE ITALIANA MED.GENERALE SEZIONE PROVINCIALE DI MILANO</text:p>
          </table:table-cell>
          <table:table-cell table:style-name="ce6"/>
          <table:table-cell office:value-type="float" office:value="1.67" table:style-name="ce8">
            <text:p>1,67</text:p>
          </table:table-cell>
          <table:table-cell office:value-type="float" office:value="1.67" table:style-name="ce8">
            <text:p>1,67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FEDERAZIONE NAZIONALE CISL MEDICI<text:s/></text:p>
          </table:table-cell>
          <table:table-cell office:value-type="string" table:style-name="ce7">
            <text:p>96084900222</text:p>
          </table:table-cell>
          <table:table-cell office:value-type="float" office:value="119.4" table:style-name="ce8">
            <text:p>119,40</text:p>
          </table:table-cell>
          <table:table-cell office:value-type="float" office:value="119.4" table:style-name="ce8">
            <text:p>119,4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FIGENPA SPA<text:s/></text:p>
          </table:table-cell>
          <table:table-cell office:value-type="string" table:style-name="ce7">
            <text:p>03401350107</text:p>
          </table:table-cell>
          <table:table-cell office:value-type="float" office:value="3750" table:style-name="ce8">
            <text:p>3.750,00</text:p>
          </table:table-cell>
          <table:table-cell office:value-type="float" office:value="3750" table:style-name="ce8">
            <text:p>3.750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FIMMG FED IT MED MED GENERALE<text:s/></text:p>
          </table:table-cell>
          <table:table-cell office:value-type="string" table:style-name="ce7">
            <text:p>00808720106</text:p>
          </table:table-cell>
          <table:table-cell office:value-type="float" office:value="24733.18" table:style-name="ce8">
            <text:p>24.733,18</text:p>
          </table:table-cell>
          <table:table-cell office:value-type="float" office:value="24733.18" table:style-name="ce8">
            <text:p>24.733,18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FIMMG MONZA BRIANZA FEDERAZIONE ITALIANA MEDICI DI FAMIGLIA</text:p>
          </table:table-cell>
          <table:table-cell table:style-name="ce6"/>
          <table:table-cell office:value-type="float" office:value="35095.480000000003" table:style-name="ce8">
            <text:p>35.095,48</text:p>
          </table:table-cell>
          <table:table-cell office:value-type="float" office:value="35095.480000000003" table:style-name="ce8">
            <text:p>35.095,48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FIMMG NAZIONALE<text:s/></text:p>
          </table:table-cell>
          <table:table-cell office:value-type="string" table:style-name="ce7">
            <text:p>00808720106</text:p>
          </table:table-cell>
          <table:table-cell office:value-type="float" office:value="15020.81" table:style-name="ce8">
            <text:p>15.020,81</text:p>
          </table:table-cell>
          <table:table-cell office:value-type="float" office:value="15020.81" table:style-name="ce8">
            <text:p>15.020,81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FINDOMESTIC BANCA SPA PIGNORAMENTO</text:p>
          </table:table-cell>
          <table:table-cell office:value-type="string" table:style-name="ce7">
            <text:p>03562770481</text:p>
          </table:table-cell>
          <table:table-cell office:value-type="float" office:value="4240" table:style-name="ce8">
            <text:p>4.240,00</text:p>
          </table:table-cell>
          <table:table-cell office:value-type="float" office:value="4240" table:style-name="ce8">
            <text:p>4.240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FUTURO SPA<text:s/></text:p>
          </table:table-cell>
          <table:table-cell office:value-type="string" table:style-name="ce7">
            <text:p>01277730030</text:p>
          </table:table-cell>
          <table:table-cell office:value-type="float" office:value="7266" table:style-name="ce8">
            <text:p>7.266,00</text:p>
          </table:table-cell>
          <table:table-cell office:value-type="float" office:value="7266" table:style-name="ce8">
            <text:p>7.266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IBL BANCA SPA<text:s/></text:p>
          </table:table-cell>
          <table:table-cell office:value-type="string" table:style-name="ce7">
            <text:p>00452550585</text:p>
          </table:table-cell>
          <table:table-cell office:value-type="float" office:value="9260" table:style-name="ce8">
            <text:p>9.260,00</text:p>
          </table:table-cell>
          <table:table-cell office:value-type="float" office:value="9260" table:style-name="ce8">
            <text:p>9.260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PITAGORA SPA<text:s/></text:p>
          </table:table-cell>
          <table:table-cell office:value-type="string" table:style-name="ce7">
            <text:p>04852611005</text:p>
          </table:table-cell>
          <table:table-cell office:value-type="float" office:value="12998" table:style-name="ce8">
            <text:p>12.998,00</text:p>
          </table:table-cell>
          <table:table-cell office:value-type="float" office:value="12998" table:style-name="ce8">
            <text:p>12.998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PRESTITALIA S.P.A.<text:s/></text:p>
          </table:table-cell>
          <table:table-cell office:value-type="string" table:style-name="ce7">
            <text:p>01464750668</text:p>
          </table:table-cell>
          <table:table-cell office:value-type="float" office:value="2400" table:style-name="ce8">
            <text:p>2.400,00</text:p>
          </table:table-cell>
          <table:table-cell office:value-type="float" office:value="2400" table:style-name="ce8">
            <text:p>2.400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SANTANDER CONSUMER UNIFIN SPA<text:s/></text:p>
          </table:table-cell>
          <table:table-cell office:value-type="string" table:style-name="ce7">
            <text:p>00317760379</text:p>
          </table:table-cell>
          <table:table-cell office:value-type="float" office:value="6918" table:style-name="ce8">
            <text:p>6.918,00</text:p>
          </table:table-cell>
          <table:table-cell office:value-type="float" office:value="6918" table:style-name="ce8">
            <text:p>6.918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SIMPEF<text:s/></text:p>
          </table:table-cell>
          <table:table-cell office:value-type="string" table:style-name="ce7">
            <text:p>97765520156</text:p>
          </table:table-cell>
          <table:table-cell office:value-type="float" office:value="27852.43" table:style-name="ce8">
            <text:p>27.852,43</text:p>
          </table:table-cell>
          <table:table-cell office:value-type="float" office:value="27852.43" table:style-name="ce8">
            <text:p>27.852,43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S.M.I<text:s/></text:p>
          </table:table-cell>
          <table:table-cell office:value-type="string" table:style-name="ce7">
            <text:p>97442340580</text:p>
          </table:table-cell>
          <table:table-cell office:value-type="float" office:value="3840" table:style-name="ce8">
            <text:p>3.840,00</text:p>
          </table:table-cell>
          <table:table-cell office:value-type="float" office:value="3840" table:style-name="ce8">
            <text:p>3.840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S.N.A.M.I. NAZIONALE<text:s/></text:p>
          </table:table-cell>
          <table:table-cell office:value-type="string" table:style-name="ce7">
            <text:p>97000710158</text:p>
          </table:table-cell>
          <table:table-cell office:value-type="float" office:value="18850" table:style-name="ce8">
            <text:p>18.850,00</text:p>
          </table:table-cell>
          <table:table-cell office:value-type="float" office:value="18850" table:style-name="ce8">
            <text:p>18.850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S.N.A.M.I. SIND.NAZ.AUTONOMO MED IT<text:s/></text:p>
          </table:table-cell>
          <table:table-cell table:style-name="ce6"/>
          <table:table-cell office:value-type="float" office:value="5775" table:style-name="ce8">
            <text:p>5.775,00</text:p>
          </table:table-cell>
          <table:table-cell office:value-type="float" office:value="5775" table:style-name="ce8">
            <text:p>5.775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TOWERS CQ SRL EX ACCEDO</text:p>
          </table:table-cell>
          <table:table-cell office:value-type="string" table:style-name="ce7">
            <text:p>09370240963</text:p>
          </table:table-cell>
          <table:table-cell office:value-type="float" office:value="10712" table:style-name="ce8">
            <text:p>10.712,00</text:p>
          </table:table-cell>
          <table:table-cell office:value-type="float" office:value="10712" table:style-name="ce8">
            <text:p>10.712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U.M.I.-SEM UNIONE MEDICI ITALIANI</text:p>
          </table:table-cell>
          <table:table-cell office:value-type="string" table:style-name="ce7">
            <text:p>98082010178</text:p>
          </table:table-cell>
          <table:table-cell office:value-type="float" office:value="2950" table:style-name="ce8">
            <text:p>2.950,00</text:p>
          </table:table-cell>
          <table:table-cell office:value-type="float" office:value="2950" table:style-name="ce8">
            <text:p>2.950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UNICREDIT SPA EX FAMILY CREDIT NETWORK SPA</text:p>
          </table:table-cell>
          <table:table-cell office:value-type="string" table:style-name="ce7">
            <text:p>00348170101</text:p>
          </table:table-cell>
          <table:table-cell office:value-type="float" office:value="6461" table:style-name="ce8">
            <text:p>6.461,00</text:p>
          </table:table-cell>
          <table:table-cell office:value-type="float" office:value="6461" table:style-name="ce8">
            <text:p>6.461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VITTORIA ASSICURAZIONI SPA<text:s/></text:p>
          </table:table-cell>
          <table:table-cell office:value-type="string" table:style-name="ce7">
            <text:p>01329510158</text:p>
          </table:table-cell>
          <table:table-cell office:value-type="float" office:value="276" table:style-name="ce8">
            <text:p>276,00</text:p>
          </table:table-cell>
          <table:table-cell office:value-type="float" office:value="276" table:style-name="ce8">
            <text:p>276,00</text:p>
          </table:table-cell>
          <table:table-cell table:number-columns-repeated="16379"/>
        </table:table-row>
        <table:table-row table:style-name="ro1">
          <table:table-cell office:value-type="float" office:value="3151" table:style-name="ce6">
            <text:p>3151</text:p>
          </table:table-cell>
          <table:table-cell office:value-type="string" table:style-name="ce7">
            <text:p>ZANCHETTA GIUSEPPINA CRED. DR. MONIERI</text:p>
          </table:table-cell>
          <table:table-cell office:value-type="string" table:style-name="ce7">
            <text:p>ZNCGPP65E67E591N</text:p>
          </table:table-cell>
          <table:table-cell office:value-type="float" office:value="7081.26" table:style-name="ce8">
            <text:p>7.081,26</text:p>
          </table:table-cell>
          <table:table-cell office:value-type="float" office:value="7081.26" table:style-name="ce8">
            <text:p>7.081,26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AMICOGATTO ASSOCIAZIONE GATTOFILA ONLUS<text:s/></text:p>
          </table:table-cell>
          <table:table-cell office:value-type="string" table:style-name="ce7">
            <text:p>94013760130</text:p>
          </table:table-cell>
          <table:table-cell office:value-type="float" office:value="2256" table:style-name="ce8">
            <text:p>2.256,00</text:p>
          </table:table-cell>
          <table:table-cell office:value-type="float" office:value="2256" table:style-name="ce8">
            <text:p>2.256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ANIMARE ONLUS<text:s/></text:p>
          </table:table-cell>
          <table:table-cell office:value-type="string" table:style-name="ce7">
            <text:p>90034120130</text:p>
          </table:table-cell>
          <table:table-cell office:value-type="float" office:value="564" table:style-name="ce8">
            <text:p>564,00</text:p>
          </table:table-cell>
          <table:table-cell office:value-type="float" office:value="564" table:style-name="ce8">
            <text:p>564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BUSNAGO SOCCORSO<text:s/></text:p>
          </table:table-cell>
          <table:table-cell office:value-type="string" table:style-name="ce7">
            <text:p>94575140150</text:p>
          </table:table-cell>
          <table:table-cell office:value-type="float" office:value="3515.6" table:style-name="ce8">
            <text:p>3.515,60</text:p>
          </table:table-cell>
          <table:table-cell office:value-type="float" office:value="3515.6" table:style-name="ce8">
            <text:p>3.515,60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CANI E MICI PER AMICI ASSOCIAZIONE ONLUS</text:p>
          </table:table-cell>
          <table:table-cell office:value-type="string" table:style-name="ce7">
            <text:p>94622820150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CLINICA VETERINARIA MEDA DI BURI F. , PALAGIANO P.<text:s/></text:p>
          </table:table-cell>
          <table:table-cell office:value-type="string" table:style-name="ce7">
            <text:p>09314190969</text:p>
          </table:table-cell>
          <table:table-cell office:value-type="float" office:value="5954.79" table:style-name="ce8">
            <text:p>5.954,79</text:p>
          </table:table-cell>
          <table:table-cell office:value-type="float" office:value="3923.93" table:style-name="ce8">
            <text:p>3.923,93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CONSORZIO A.S.P.<text:s/></text:p>
          </table:table-cell>
          <table:table-cell office:value-type="string" table:style-name="ce7">
            <text:p>03257930614</text:p>
          </table:table-cell>
          <table:table-cell office:value-type="float" office:value="76407.13" table:style-name="ce8">
            <text:p>76.407,13</text:p>
          </table:table-cell>
          <table:table-cell office:value-type="float" office:value="72768.7" table:style-name="ce8">
            <text:p>72.768,70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COOPERATIVA SOCIALE SOLIDARE<text:s/></text:p>
          </table:table-cell>
          <table:table-cell office:value-type="string" table:style-name="ce7">
            <text:p>04917500961</text:p>
          </table:table-cell>
          <table:table-cell office:value-type="float" office:value="9272" table:style-name="ce8">
            <text:p>9.272,00</text:p>
          </table:table-cell>
          <table:table-cell office:value-type="float" office:value="7809" table:style-name="ce8">
            <text:p>7.809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ENTE NAZIONALE PROTEZIONE ANIMALE ONLUS SEZ. DI MONZA E BRIANZA</text:p>
          </table:table-cell>
          <table:table-cell office:value-type="string" table:style-name="ce7">
            <text:p>80116050586</text:p>
          </table:table-cell>
          <table:table-cell office:value-type="float" office:value="4070.9" table:style-name="ce8">
            <text:p>4.070,90</text:p>
          </table:table-cell>
          <table:table-cell office:value-type="float" office:value="3336.8" table:style-name="ce8">
            <text:p>3.336,80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ESSERCI COOPERATIVA SOCIALE ONLUS<text:s/></text:p>
          </table:table-cell>
          <table:table-cell office:value-type="string" table:style-name="ce7">
            <text:p>02611980968</text:p>
          </table:table-cell>
          <table:table-cell office:value-type="float" office:value="121254" table:style-name="ce8">
            <text:p>121.254,00</text:p>
          </table:table-cell>
          <table:table-cell office:value-type="float" office:value="121254" table:style-name="ce8">
            <text:p>121.254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FONDAZIONE CENTRO DI ORIENTAMENTO FAMIGLIA ONLUS CONSULT.PREMATRIMONIALE E MATRIMON.</text:p>
          </table:table-cell>
          <table:table-cell office:value-type="string" table:style-name="ce7">
            <text:p>94501060159</text:p>
          </table:table-cell>
          <table:table-cell office:value-type="float" office:value="139150" table:style-name="ce8">
            <text:p>139.150,00</text:p>
          </table:table-cell>
          <table:table-cell office:value-type="float" office:value="139150" table:style-name="ce8">
            <text:p>139.150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FUSI S.N.C. di Fusi Peppino &amp; C.<text:s/></text:p>
          </table:table-cell>
          <table:table-cell office:value-type="string" table:style-name="ce7">
            <text:p>02515680961</text:p>
          </table:table-cell>
          <table:table-cell office:value-type="float" office:value="109529.13" table:style-name="ce8">
            <text:p>109.529,13</text:p>
          </table:table-cell>
          <table:table-cell office:value-type="float" office:value="90052.84" table:style-name="ce8">
            <text:p>90.052,84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GLI AMICI DELLA MAGGIOLINA E MIO<text:s/></text:p>
          </table:table-cell>
          <table:table-cell office:value-type="string" table:style-name="ce7">
            <text:p>08311420965</text:p>
          </table:table-cell>
          <table:table-cell office:value-type="float" office:value="1656" table:style-name="ce8">
            <text:p>1.656,00</text:p>
          </table:table-cell>
          <table:table-cell office:value-type="float" office:value="1656" table:style-name="ce8">
            <text:p>1.656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IMAR SRL<text:s/></text:p>
          </table:table-cell>
          <table:table-cell office:value-type="string" table:style-name="ce7">
            <text:p>12345140151</text:p>
          </table:table-cell>
          <table:table-cell office:value-type="float" office:value="762.5" table:style-name="ce8">
            <text:p>762,50</text:p>
          </table:table-cell>
          <table:table-cell office:value-type="float" office:value="625" table:style-name="ce8">
            <text:p>625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I.M.M. E S. E P.A.T. - A.S.P.<text:s/></text:p>
          </table:table-cell>
          <table:table-cell office:value-type="string" table:style-name="ce7">
            <text:p>04137830966</text:p>
          </table:table-cell>
          <table:table-cell office:value-type="float" office:value="1517986.33" table:style-name="ce8">
            <text:p>1.517.986,33</text:p>
          </table:table-cell>
          <table:table-cell office:value-type="float" office:value="1517986.33" table:style-name="ce8">
            <text:p>1.517.986,33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IST.RIUNITI AIROLDI &amp; MUZZI - ONLUS<text:s/></text:p>
          </table:table-cell>
          <table:table-cell office:value-type="string" table:style-name="ce7">
            <text:p>83005730136</text:p>
          </table:table-cell>
          <table:table-cell office:value-type="float" office:value="47320" table:style-name="ce8">
            <text:p>47.320,00</text:p>
          </table:table-cell>
          <table:table-cell office:value-type="float" office:value="47320" table:style-name="ce8">
            <text:p>47.320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KOS CARE SRL (EX IST. RIABILITAZIONE S. STEFANO SRL)</text:p>
          </table:table-cell>
          <table:table-cell office:value-type="string" table:style-name="ce7">
            <text:p>01148190547</text:p>
          </table:table-cell>
          <table:table-cell office:value-type="float" office:value="424894" table:style-name="ce8">
            <text:p>424.894,00</text:p>
          </table:table-cell>
          <table:table-cell office:value-type="float" office:value="424894" table:style-name="ce8">
            <text:p>424.894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L'ARCOBALENO SOC. COOP. SOCIALE ONLUS - SANI<text:s/></text:p>
          </table:table-cell>
          <table:table-cell office:value-type="string" table:style-name="ce7">
            <text:p>01461770131</text:p>
          </table:table-cell>
          <table:table-cell office:value-type="float" office:value="239252" table:style-name="ce8">
            <text:p>239.252,00</text:p>
          </table:table-cell>
          <table:table-cell office:value-type="float" office:value="233678.65" table:style-name="ce8">
            <text:p>233.678,65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MADDALENA GRASSI-FONDAZIONE<text:s/></text:p>
          </table:table-cell>
          <table:table-cell office:value-type="string" table:style-name="ce7">
            <text:p>10361380156</text:p>
          </table:table-cell>
          <table:table-cell office:value-type="float" office:value="376153.75" table:style-name="ce8">
            <text:p>376.153,75</text:p>
          </table:table-cell>
          <table:table-cell office:value-type="float" office:value="376153.75" table:style-name="ce8">
            <text:p>376.153,75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NOI PER GLI ANIMALI ONLUS<text:s/></text:p>
          </table:table-cell>
          <table:table-cell office:value-type="string" table:style-name="ce7">
            <text:p>91135640158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POLICLINICO DI MONZA<text:s/></text:p>
          </table:table-cell>
          <table:table-cell office:value-type="string" table:style-name="ce7">
            <text:p>11514130159</text:p>
          </table:table-cell>
          <table:table-cell office:value-type="float" office:value="9150" table:style-name="ce8">
            <text:p>9.150,00</text:p>
          </table:table-cell>
          <table:table-cell office:value-type="float" office:value="7500" table:style-name="ce8">
            <text:p>7.500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RANDAGI PER CASO ONLUS<text:s/></text:p>
          </table:table-cell>
          <table:table-cell office:value-type="string" table:style-name="ce7">
            <text:p>94634280153</text:p>
          </table:table-cell>
          <table:table-cell office:value-type="float" office:value="516" table:style-name="ce8">
            <text:p>516,00</text:p>
          </table:table-cell>
          <table:table-cell office:value-type="float" office:value="516" table:style-name="ce8">
            <text:p>516,00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SACRA FAMIGLIA-FONDAZIONE ISTITUTO ONLUS<text:s/></text:p>
          </table:table-cell>
          <table:table-cell office:value-type="string" table:style-name="ce7">
            <text:p>03034530158</text:p>
          </table:table-cell>
          <table:table-cell office:value-type="float" office:value="406800.39" table:style-name="ce8">
            <text:p>406.800,39</text:p>
          </table:table-cell>
          <table:table-cell office:value-type="float" office:value="406800.39" table:style-name="ce8">
            <text:p>406.800,39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SEGESTA GESTIONI SRL VILLA SAN CLEMENTE - SANT'ANDREA</text:p>
          </table:table-cell>
          <table:table-cell office:value-type="string" table:style-name="ce7">
            <text:p>04140620966</text:p>
          </table:table-cell>
          <table:table-cell office:value-type="float" office:value="404157.66" table:style-name="ce8">
            <text:p>404.157,66</text:p>
          </table:table-cell>
          <table:table-cell office:value-type="float" office:value="404157.66" table:style-name="ce8">
            <text:p>404.157,66</text:p>
          </table:table-cell>
          <table:table-cell table:number-columns-repeated="16379"/>
        </table:table-row>
        <table:table-row table:style-name="ro1">
          <table:table-cell office:value-type="float" office:value="3198" table:style-name="ce6">
            <text:p>3198</text:p>
          </table:table-cell>
          <table:table-cell office:value-type="string" table:style-name="ce7">
            <text:p>SYNLAB ITALIA SRL<text:s/></text:p>
          </table:table-cell>
          <table:table-cell office:value-type="string" table:style-name="ce7">
            <text:p>00577680176</text:p>
          </table:table-cell>
          <table:table-cell office:value-type="float" office:value="20499.27" table:style-name="ce8">
            <text:p>20.499,27</text:p>
          </table:table-cell>
          <table:table-cell office:value-type="float" office:value="20499.27" table:style-name="ce8">
            <text:p>20.499,27</text:p>
          </table:table-cell>
          <table:table-cell table:number-columns-repeated="16379"/>
        </table:table-row>
        <table:table-row table:style-name="ro1">
          <table:table-cell office:value-type="float" office:value="3201" table:style-name="ce6">
            <text:p>3201</text:p>
          </table:table-cell>
          <table:table-cell office:value-type="string" table:style-name="ce7">
            <text:p>ASST GRANDE OSPEDALE METROPOLITANO NIGUARDA<text:s/></text:p>
          </table:table-cell>
          <table:table-cell office:value-type="string" table:style-name="ce7">
            <text:p>09315660960</text:p>
          </table:table-cell>
          <table:table-cell office:value-type="float" office:value="5185" table:style-name="ce8">
            <text:p>5.185,00</text:p>
          </table:table-cell>
          <table:table-cell office:value-type="float" office:value="4250" table:style-name="ce8">
            <text:p>4.250,00</text:p>
          </table:table-cell>
          <table:table-cell table:number-columns-repeated="16379"/>
        </table:table-row>
        <table:table-row table:style-name="ro1">
          <table:table-cell office:value-type="float" office:value="3203" table:style-name="ce6">
            <text:p>3203</text:p>
          </table:table-cell>
          <table:table-cell office:value-type="string" table:style-name="ce7">
            <text:p>BORSE LAVORO CO.CO<text:s/></text:p>
          </table:table-cell>
          <table:table-cell table:style-name="ce6"/>
          <table:table-cell office:value-type="float" office:value="104484.19" table:style-name="ce8">
            <text:p>104.484,19</text:p>
          </table:table-cell>
          <table:table-cell office:value-type="float" office:value="77919.17" table:style-name="ce8">
            <text:p>77.919,17</text:p>
          </table:table-cell>
          <table:table-cell table:number-columns-repeated="16379"/>
        </table:table-row>
        <table:table-row table:style-name="ro1">
          <table:table-cell office:value-type="float" office:value="3204" table:style-name="ce6">
            <text:p>3204</text:p>
          </table:table-cell>
          <table:table-cell office:value-type="string" table:style-name="ce7">
            <text:p>CONSORZIO NAZIONALE SERVIZI SO CIETA' COOPERATIVA arl</text:p>
          </table:table-cell>
          <table:table-cell office:value-type="string" table:style-name="ce7">
            <text:p>02884150588</text:p>
          </table:table-cell>
          <table:table-cell office:value-type="float" office:value="113401.87" table:style-name="ce8">
            <text:p>113.401,87</text:p>
          </table:table-cell>
          <table:table-cell office:value-type="float" office:value="92952.28" table:style-name="ce8">
            <text:p>92.952,28</text:p>
          </table:table-cell>
          <table:table-cell table:number-columns-repeated="16379"/>
        </table:table-row>
        <table:table-row table:style-name="ro1">
          <table:table-cell office:value-type="float" office:value="3204" table:style-name="ce6">
            <text:p>3204</text:p>
          </table:table-cell>
          <table:table-cell office:value-type="string" table:style-name="ce7">
            <text:p>ELLECIESSE FORNITURE DI TENTORI<text:s/></text:p>
          </table:table-cell>
          <table:table-cell office:value-type="string" table:style-name="ce7">
            <text:p>TNTCTN66D10B081G</text:p>
          </table:table-cell>
          <table:table-cell office:value-type="float" office:value="183" table:style-name="ce8">
            <text:p>183,00</text:p>
          </table:table-cell>
          <table:table-cell office:value-type="float" office:value="150" table:style-name="ce8">
            <text:p>150,00</text:p>
          </table:table-cell>
          <table:table-cell table:number-columns-repeated="16379"/>
        </table:table-row>
        <table:table-row table:style-name="ro1">
          <table:table-cell office:value-type="float" office:value="3204" table:style-name="ce6">
            <text:p>3204</text:p>
          </table:table-cell>
          <table:table-cell office:value-type="string" table:style-name="ce7">
            <text:p>LAVANDERIA DIT. CAR. snc di Ca rbone Annamaria &amp; C.</text:p>
          </table:table-cell>
          <table:table-cell office:value-type="string" table:style-name="ce7">
            <text:p>13169330159</text:p>
          </table:table-cell>
          <table:table-cell office:value-type="float" office:value="2099.4899999999998" table:style-name="ce8">
            <text:p>2.099,49</text:p>
          </table:table-cell>
          <table:table-cell office:value-type="float" office:value="1720.9" table:style-name="ce8">
            <text:p>1.720,90</text:p>
          </table:table-cell>
          <table:table-cell table:number-columns-repeated="16379"/>
        </table:table-row>
        <table:table-row table:style-name="ro1">
          <table:table-cell office:value-type="float" office:value="3204" table:style-name="ce6">
            <text:p>3204</text:p>
          </table:table-cell>
          <table:table-cell office:value-type="string" table:style-name="ce7">
            <text:p>ROMEO GESTIONI SPA<text:s/></text:p>
          </table:table-cell>
          <table:table-cell office:value-type="string" table:style-name="ce7">
            <text:p>05850080630</text:p>
          </table:table-cell>
          <table:table-cell office:value-type="float" office:value="62141.99" table:style-name="ce8">
            <text:p>62.141,99</text:p>
          </table:table-cell>
          <table:table-cell office:value-type="float" office:value="50936.06" table:style-name="ce8">
            <text:p>50.936,06</text:p>
          </table:table-cell>
          <table:table-cell table:number-columns-repeated="16379"/>
        </table:table-row>
        <table:table-row table:style-name="ro1">
          <table:table-cell office:value-type="float" office:value="3205" table:style-name="ce6">
            <text:p>3205</text:p>
          </table:table-cell>
          <table:table-cell office:value-type="string" table:style-name="ce7">
            <text:p>ALF SAS DI FABBRICONI A.L.F.<text:s/></text:p>
          </table:table-cell>
          <table:table-cell office:value-type="string" table:style-name="ce7">
            <text:p>02362340131</text:p>
          </table:table-cell>
          <table:table-cell office:value-type="float" office:value="26083.75" table:style-name="ce8">
            <text:p>26.083,75</text:p>
          </table:table-cell>
          <table:table-cell office:value-type="float" office:value="25080.52" table:style-name="ce8">
            <text:p>25.080,52</text:p>
          </table:table-cell>
          <table:table-cell table:number-columns-repeated="16379"/>
        </table:table-row>
        <table:table-row table:style-name="ro1">
          <table:table-cell office:value-type="float" office:value="3205" table:style-name="ce6">
            <text:p>3205</text:p>
          </table:table-cell>
          <table:table-cell office:value-type="string" table:style-name="ce7">
            <text:p>ASST DI LECCO AZIENDA SOCIO-SANITARIA TERRITORIALE<text:s/></text:p>
          </table:table-cell>
          <table:table-cell office:value-type="string" table:style-name="ce7">
            <text:p>03622120131</text:p>
          </table:table-cell>
          <table:table-cell office:value-type="float" office:value="4493.43" table:style-name="ce8">
            <text:p>4.493,43</text:p>
          </table:table-cell>
          <table:table-cell office:value-type="float" office:value="4320.6000000000004" table:style-name="ce8">
            <text:p>4.320,60</text:p>
          </table:table-cell>
          <table:table-cell table:number-columns-repeated="16379"/>
        </table:table-row>
        <table:table-row table:style-name="ro1">
          <table:table-cell office:value-type="float" office:value="3205" table:style-name="ce6">
            <text:p>3205</text:p>
          </table:table-cell>
          <table:table-cell office:value-type="string" table:style-name="ce7">
            <text:p>AZIENDA SOCIOSANITARIA TERRITORIALE (ASST) <text:s/>MONZA<text:s/></text:p>
          </table:table-cell>
          <table:table-cell office:value-type="string" table:style-name="ce7">
            <text:p>09314290967</text:p>
          </table:table-cell>
          <table:table-cell office:value-type="float" office:value="1305" table:style-name="ce8">
            <text:p>1.305,00</text:p>
          </table:table-cell>
          <table:table-cell office:value-type="float" office:value="1254.81" table:style-name="ce8">
            <text:p>1.254,81</text:p>
          </table:table-cell>
          <table:table-cell table:number-columns-repeated="16379"/>
        </table:table-row>
        <table:table-row table:style-name="ro1">
          <table:table-cell office:value-type="float" office:value="3205" table:style-name="ce6">
            <text:p>3205</text:p>
          </table:table-cell>
          <table:table-cell office:value-type="string" table:style-name="ce7">
            <text:p>DAY RISTOSERVICE SPA<text:s/></text:p>
          </table:table-cell>
          <table:table-cell office:value-type="string" table:style-name="ce7">
            <text:p>03543000370</text:p>
          </table:table-cell>
          <table:table-cell office:value-type="float" office:value="163975.04999999999" table:style-name="ce8">
            <text:p>163.975,05</text:p>
          </table:table-cell>
          <table:table-cell office:value-type="float" office:value="157668.32" table:style-name="ce8">
            <text:p>157.668,32</text:p>
          </table:table-cell>
          <table:table-cell table:number-columns-repeated="16379"/>
        </table:table-row>
        <table:table-row table:style-name="ro1">
          <table:table-cell office:value-type="float" office:value="3205" table:style-name="ce6">
            <text:p>3205</text:p>
          </table:table-cell>
          <table:table-cell office:value-type="string" table:style-name="ce7">
            <text:p>GEMEAZ ELIOR SPA CON UNICO AZIONISTA</text:p>
          </table:table-cell>
          <table:table-cell office:value-type="string" table:style-name="ce7">
            <text:p>05351490965</text:p>
          </table:table-cell>
          <table:table-cell office:value-type="float" office:value="8712.2199999999993" table:style-name="ce8">
            <text:p>8.712,22</text:p>
          </table:table-cell>
          <table:table-cell office:value-type="float" office:value="8377.1299999999992" table:style-name="ce8">
            <text:p>8.377,13</text:p>
          </table:table-cell>
          <table:table-cell table:number-columns-repeated="16379"/>
        </table:table-row>
        <table:table-row table:style-name="ro1">
          <table:table-cell office:value-type="float" office:value="3205" table:style-name="ce6">
            <text:p>3205</text:p>
          </table:table-cell>
          <table:table-cell office:value-type="string" table:style-name="ce7">
            <text:p>QUI!GROUP SPA<text:s/></text:p>
          </table:table-cell>
          <table:table-cell office:value-type="string" table:style-name="ce7">
            <text:p>03105300101</text:p>
          </table:table-cell>
          <table:table-cell office:value-type="float" office:value="140380.96" table:style-name="ce8">
            <text:p>140.380,96</text:p>
          </table:table-cell>
          <table:table-cell office:value-type="float" office:value="134981.70000000001" table:style-name="ce8">
            <text:p>134.981,70</text:p>
          </table:table-cell>
          <table:table-cell table:number-columns-repeated="16379"/>
        </table:table-row>
        <table:table-row table:style-name="ro1">
          <table:table-cell office:value-type="float" office:value="3207" table:style-name="ce6">
            <text:p>3207</text:p>
          </table:table-cell>
          <table:table-cell office:value-type="string" table:style-name="ce7">
            <text:p>AZIENDA SOCIOSANITARIATERRITORIALE(ASST) VIMERCATE<text:s/></text:p>
          </table:table-cell>
          <table:table-cell office:value-type="string" table:style-name="ce7">
            <text:p>09314320962</text:p>
          </table:table-cell>
          <table:table-cell office:value-type="float" office:value="9344.2800000000007" table:style-name="ce8">
            <text:p>9.344,28</text:p>
          </table:table-cell>
          <table:table-cell office:value-type="float" office:value="9344.2800000000007" table:style-name="ce8">
            <text:p>9.344,28</text:p>
          </table:table-cell>
          <table:table-cell table:number-columns-repeated="16379"/>
        </table:table-row>
        <table:table-row table:style-name="ro1">
          <table:table-cell office:value-type="float" office:value="3207" table:style-name="ce6">
            <text:p>3207</text:p>
          </table:table-cell>
          <table:table-cell office:value-type="string" table:style-name="ce7">
            <text:p>NELSA SRL<text:s/></text:p>
          </table:table-cell>
          <table:table-cell office:value-type="string" table:style-name="ce7">
            <text:p>00419700133</text:p>
          </table:table-cell>
          <table:table-cell office:value-type="float" office:value="34000.410000000003" table:style-name="ce8">
            <text:p>34.000,41</text:p>
          </table:table-cell>
          <table:table-cell office:value-type="float" office:value="27869.19" table:style-name="ce8">
            <text:p>27.869,19</text:p>
          </table:table-cell>
          <table:table-cell table:number-columns-repeated="16379"/>
        </table:table-row>
        <table:table-row table:style-name="ro1">
          <table:table-cell office:value-type="float" office:value="3208" table:style-name="ce6">
            <text:p>3208</text:p>
          </table:table-cell>
          <table:table-cell office:value-type="string" table:style-name="ce7">
            <text:p>BT ITALIA SPA<text:s/></text:p>
          </table:table-cell>
          <table:table-cell office:value-type="string" table:style-name="ce7">
            <text:p>04952121004</text:p>
          </table:table-cell>
          <table:table-cell office:value-type="float" office:value="72368.58" table:style-name="ce8">
            <text:p>72.368,58</text:p>
          </table:table-cell>
          <table:table-cell office:value-type="float" office:value="59318.52" table:style-name="ce8">
            <text:p>59.318,52</text:p>
          </table:table-cell>
          <table:table-cell table:number-columns-repeated="16379"/>
        </table:table-row>
        <table:table-row table:style-name="ro1">
          <table:table-cell office:value-type="float" office:value="3208" table:style-name="ce6">
            <text:p>3208</text:p>
          </table:table-cell>
          <table:table-cell office:value-type="string" table:style-name="ce7">
            <text:p>FASTWEB S.P.A.<text:s/></text:p>
          </table:table-cell>
          <table:table-cell office:value-type="string" table:style-name="ce7">
            <text:p>12878470157</text:p>
          </table:table-cell>
          <table:table-cell office:value-type="float" office:value="14241.33" table:style-name="ce8">
            <text:p>14.241,33</text:p>
          </table:table-cell>
          <table:table-cell office:value-type="float" office:value="11673.22" table:style-name="ce8">
            <text:p>11.673,22</text:p>
          </table:table-cell>
          <table:table-cell table:number-columns-repeated="16379"/>
        </table:table-row>
        <table:table-row table:style-name="ro1">
          <table:table-cell office:value-type="float" office:value="3208" table:style-name="ce6">
            <text:p>3208</text:p>
          </table:table-cell>
          <table:table-cell office:value-type="string" table:style-name="ce7">
            <text:p>OLIVETTI SPA<text:s/></text:p>
          </table:table-cell>
          <table:table-cell office:value-type="string" table:style-name="ce7">
            <text:p>02298700010</text:p>
          </table:table-cell>
          <table:table-cell office:value-type="float" office:value="136065.24" table:style-name="ce8">
            <text:p>136.065,24</text:p>
          </table:table-cell>
          <table:table-cell office:value-type="float" office:value="111528.87" table:style-name="ce8">
            <text:p>111.528,87</text:p>
          </table:table-cell>
          <table:table-cell table:number-columns-repeated="16379"/>
        </table:table-row>
        <table:table-row table:style-name="ro1">
          <table:table-cell office:value-type="float" office:value="3208" table:style-name="ce6">
            <text:p>3208</text:p>
          </table:table-cell>
          <table:table-cell office:value-type="string" table:style-name="ce7">
            <text:p>TELECOM ITALIA SPA<text:s/></text:p>
          </table:table-cell>
          <table:table-cell office:value-type="string" table:style-name="ce7">
            <text:p>00488410010</text:p>
          </table:table-cell>
          <table:table-cell office:value-type="float" office:value="79649.62" table:style-name="ce8">
            <text:p>79.649,62</text:p>
          </table:table-cell>
          <table:table-cell office:value-type="float" office:value="65286.55" table:style-name="ce8">
            <text:p>65.286,55</text:p>
          </table:table-cell>
          <table:table-cell table:number-columns-repeated="16379"/>
        </table:table-row>
        <table:table-row table:style-name="ro1">
          <table:table-cell office:value-type="float" office:value="3208" table:style-name="ce6">
            <text:p>3208</text:p>
          </table:table-cell>
          <table:table-cell office:value-type="string" table:style-name="ce7">
            <text:p>TIM ITALIA SPA<text:s/></text:p>
          </table:table-cell>
          <table:table-cell office:value-type="string" table:style-name="ce7">
            <text:p>00488410010</text:p>
          </table:table-cell>
          <table:table-cell office:value-type="float" office:value="27087.15" table:style-name="ce8">
            <text:p>27.087,15</text:p>
          </table:table-cell>
          <table:table-cell office:value-type="float" office:value="23352.47" table:style-name="ce8">
            <text:p>23.352,47</text:p>
          </table:table-cell>
          <table:table-cell table:number-columns-repeated="16379"/>
        </table:table-row>
        <table:table-row table:style-name="ro1">
          <table:table-cell office:value-type="float" office:value="3209" table:style-name="ce6">
            <text:p>3209</text:p>
          </table:table-cell>
          <table:table-cell office:value-type="string" table:style-name="ce7">
            <text:p>AZIENDA SOCIOSANITARIATERRITORIALE(ASST) VIMERCATE<text:s/></text:p>
          </table:table-cell>
          <table:table-cell office:value-type="string" table:style-name="ce7">
            <text:p>09314320962</text:p>
          </table:table-cell>
          <table:table-cell office:value-type="float" office:value="6031.31" table:style-name="ce8">
            <text:p>6.031,31</text:p>
          </table:table-cell>
          <table:table-cell office:value-type="float" office:value="6031.31" table:style-name="ce8">
            <text:p>6.031,31</text:p>
          </table:table-cell>
          <table:table-cell table:number-columns-repeated="16379"/>
        </table:table-row>
        <table:table-row table:style-name="ro1">
          <table:table-cell office:value-type="float" office:value="3209" table:style-name="ce6">
            <text:p>3209</text:p>
          </table:table-cell>
          <table:table-cell office:value-type="string" table:style-name="ce7">
            <text:p>ENEL ENERGIA SPA<text:s/></text:p>
          </table:table-cell>
          <table:table-cell office:value-type="string" table:style-name="ce7">
            <text:p>06655971007</text:p>
          </table:table-cell>
          <table:table-cell office:value-type="float" office:value="63322.26" table:style-name="ce8">
            <text:p>63.322,26</text:p>
          </table:table-cell>
          <table:table-cell office:value-type="float" office:value="51903.49" table:style-name="ce8">
            <text:p>51.903,49</text:p>
          </table:table-cell>
          <table:table-cell table:number-columns-repeated="16379"/>
        </table:table-row>
        <table:table-row table:style-name="ro1">
          <table:table-cell office:value-type="float" office:value="3210" table:style-name="ce6">
            <text:p>3210</text:p>
          </table:table-cell>
          <table:table-cell office:value-type="string" table:style-name="ce7">
            <text:p>AZIENDA SOCIOSANITARIATERRITORIALE(ASST) VIMERCATE<text:s/></text:p>
          </table:table-cell>
          <table:table-cell office:value-type="string" table:style-name="ce7">
            <text:p>09314320962</text:p>
          </table:table-cell>
          <table:table-cell office:value-type="float" office:value="566.32000000000005" table:style-name="ce8">
            <text:p>566,32</text:p>
          </table:table-cell>
          <table:table-cell office:value-type="float" office:value="566.32000000000005" table:style-name="ce8">
            <text:p>566,32</text:p>
          </table:table-cell>
          <table:table-cell table:number-columns-repeated="16379"/>
        </table:table-row>
        <table:table-row table:style-name="ro1">
          <table:table-cell office:value-type="float" office:value="3210" table:style-name="ce6">
            <text:p>3210</text:p>
          </table:table-cell>
          <table:table-cell office:value-type="string" table:style-name="ce7">
            <text:p>LARIO RETI HOLDING SPA<text:s/></text:p>
          </table:table-cell>
          <table:table-cell office:value-type="string" table:style-name="ce7">
            <text:p>03119540130</text:p>
          </table:table-cell>
          <table:table-cell office:value-type="float" office:value="2751.21" table:style-name="ce8">
            <text:p>2.751,21</text:p>
          </table:table-cell>
          <table:table-cell office:value-type="float" office:value="2501" table:style-name="ce8">
            <text:p>2.501,00</text:p>
          </table:table-cell>
          <table:table-cell table:number-columns-repeated="16379"/>
        </table:table-row>
        <table:table-row table:style-name="ro1">
          <table:table-cell office:value-type="float" office:value="3211" table:style-name="ce6">
            <text:p>3211</text:p>
          </table:table-cell>
          <table:table-cell office:value-type="string" table:style-name="ce7">
            <text:p>INSER SPA - BROKER DI ASSICURAZIONI<text:s/></text:p>
          </table:table-cell>
          <table:table-cell office:value-type="string" table:style-name="ce7">
            <text:p>01628540229</text:p>
          </table:table-cell>
          <table:table-cell office:value-type="float" office:value="506512.87" table:style-name="ce8">
            <text:p>506.512,87</text:p>
          </table:table-cell>
          <table:table-cell office:value-type="float" office:value="506512.87" table:style-name="ce8">
            <text:p>506.512,87</text:p>
          </table:table-cell>
          <table:table-cell table:number-columns-repeated="16379"/>
        </table:table-row>
        <table:table-row table:style-name="ro1">
          <table:table-cell office:value-type="float" office:value="3211" table:style-name="ce6">
            <text:p>3211</text:p>
          </table:table-cell>
          <table:table-cell office:value-type="string" table:style-name="ce7">
            <text:p>LLOYD'S OF LONDON<text:s/></text:p>
          </table:table-cell>
          <table:table-cell office:value-type="string" table:style-name="ce7">
            <text:p>07585850584</text:p>
          </table:table-cell>
          <table:table-cell office:value-type="float" office:value="1600" table:style-name="ce8">
            <text:p>1.600,00</text:p>
          </table:table-cell>
          <table:table-cell office:value-type="float" office:value="1600" table:style-name="ce8">
            <text:p>1.60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7">
            <text:p>BETA 80 Spa SOFTWARE E SISTEMI<text:s/></text:p>
          </table:table-cell>
          <table:table-cell office:value-type="string" table:style-name="ce7">
            <text:p>08540780155</text:p>
          </table:table-cell>
          <table:table-cell office:value-type="float" office:value="610" table:style-name="ce8">
            <text:p>610,00</text:p>
          </table:table-cell>
          <table:table-cell office:value-type="float" office:value="500" table:style-name="ce8">
            <text:p>50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7">
            <text:p>CIDITECH SRL<text:s/></text:p>
          </table:table-cell>
          <table:table-cell office:value-type="string" table:style-name="ce7">
            <text:p>03330700232</text:p>
          </table:table-cell>
          <table:table-cell office:value-type="float" office:value="3660" table:style-name="ce8">
            <text:p>3.660,00</text:p>
          </table:table-cell>
          <table:table-cell office:value-type="float" office:value="3000" table:style-name="ce8">
            <text:p>3.00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7">
            <text:p>DATA PROCESSING Spa<text:s/></text:p>
          </table:table-cell>
          <table:table-cell office:value-type="string" table:style-name="ce7">
            <text:p>00311430375</text:p>
          </table:table-cell>
          <table:table-cell office:value-type="float" office:value="1220" table:style-name="ce8">
            <text:p>1.220,00</text:p>
          </table:table-cell>
          <table:table-cell office:value-type="float" office:value="1000" table:style-name="ce8">
            <text:p>1.00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7">
            <text:p>DEDALUS SPA<text:s/></text:p>
          </table:table-cell>
          <table:table-cell office:value-type="string" table:style-name="ce7">
            <text:p>05994810488</text:p>
          </table:table-cell>
          <table:table-cell office:value-type="float" office:value="4666.5" table:style-name="ce8">
            <text:p>4.666,50</text:p>
          </table:table-cell>
          <table:table-cell office:value-type="float" office:value="3825" table:style-name="ce8">
            <text:p>3.825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7">
            <text:p>GIADA PROGETTI SRL<text:s/></text:p>
          </table:table-cell>
          <table:table-cell office:value-type="string" table:style-name="ce7">
            <text:p>02248420263</text:p>
          </table:table-cell>
          <table:table-cell office:value-type="float" office:value="2135" table:style-name="ce8">
            <text:p>2.135,00</text:p>
          </table:table-cell>
          <table:table-cell office:value-type="float" office:value="1750" table:style-name="ce8">
            <text:p>1.75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7">
            <text:p>GPI S.p.a.<text:s/></text:p>
          </table:table-cell>
          <table:table-cell office:value-type="string" table:style-name="ce7">
            <text:p>01944260221</text:p>
          </table:table-cell>
          <table:table-cell office:value-type="float" office:value="50325" table:style-name="ce8">
            <text:p>50.325,00</text:p>
          </table:table-cell>
          <table:table-cell office:value-type="float" office:value="41250" table:style-name="ce8">
            <text:p>41.25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7">
            <text:p>LTA SRL<text:s/></text:p>
          </table:table-cell>
          <table:table-cell office:value-type="string" table:style-name="ce7">
            <text:p>14243311009</text:p>
          </table:table-cell>
          <table:table-cell office:value-type="float" office:value="11590" table:style-name="ce8">
            <text:p>11.590,00</text:p>
          </table:table-cell>
          <table:table-cell office:value-type="float" office:value="9500" table:style-name="ce8">
            <text:p>9.50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7">
            <text:p>MONDO EDP SRL<text:s/></text:p>
          </table:table-cell>
          <table:table-cell office:value-type="string" table:style-name="ce7">
            <text:p>02461070043</text:p>
          </table:table-cell>
          <table:table-cell office:value-type="float" office:value="793" table:style-name="ce8">
            <text:p>793,00</text:p>
          </table:table-cell>
          <table:table-cell office:value-type="float" office:value="650" table:style-name="ce8">
            <text:p>65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7">
            <text:p>OSLO srl SISTEMI INFORMATIVI PER LA SANITA'</text:p>
          </table:table-cell>
          <table:table-cell office:value-type="string" table:style-name="ce7">
            <text:p>12378150150</text:p>
          </table:table-cell>
          <table:table-cell office:value-type="float" office:value="13082.67" table:style-name="ce8">
            <text:p>13.082,67</text:p>
          </table:table-cell>
          <table:table-cell office:value-type="float" office:value="10723.5" table:style-name="ce8">
            <text:p>10.723,50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7">
            <text:p>PGMD CONSULTING SRL<text:s/></text:p>
          </table:table-cell>
          <table:table-cell office:value-type="string" table:style-name="ce7">
            <text:p>05259250966</text:p>
          </table:table-cell>
          <table:table-cell office:value-type="float" office:value="1830" table:style-name="ce8">
            <text:p>1.830,00</text:p>
          </table:table-cell>
          <table:table-cell office:value-type="float" office:value="1500" table:style-name="ce8">
            <text:p>1.50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7">
            <text:p>SANTER REPLY SPA<text:s/></text:p>
          </table:table-cell>
          <table:table-cell office:value-type="string" table:style-name="ce7">
            <text:p>13262400156</text:p>
          </table:table-cell>
          <table:table-cell office:value-type="float" office:value="22892.080000000002" table:style-name="ce8">
            <text:p>22.892,08</text:p>
          </table:table-cell>
          <table:table-cell office:value-type="float" office:value="18764" table:style-name="ce8">
            <text:p>18.764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7">
            <text:p>SIAV SPA<text:s/></text:p>
          </table:table-cell>
          <table:table-cell office:value-type="string" table:style-name="ce7">
            <text:p>02334550288</text:p>
          </table:table-cell>
          <table:table-cell office:value-type="float" office:value="6917.4" table:style-name="ce8">
            <text:p>6.917,40</text:p>
          </table:table-cell>
          <table:table-cell office:value-type="float" office:value="5670" table:style-name="ce8">
            <text:p>5.67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7">
            <text:p>SISTEMAINTRANET.COM SNC<text:s/></text:p>
          </table:table-cell>
          <table:table-cell office:value-type="string" table:style-name="ce7">
            <text:p>02266890207</text:p>
          </table:table-cell>
          <table:table-cell office:value-type="float" office:value="5795" table:style-name="ce8">
            <text:p>5.795,00</text:p>
          </table:table-cell>
          <table:table-cell office:value-type="float" office:value="4750" table:style-name="ce8">
            <text:p>4.75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7">
            <text:p>START INFORMATION TECNOLOGY SRL<text:s/></text:p>
          </table:table-cell>
          <table:table-cell office:value-type="string" table:style-name="ce7">
            <text:p>02646660130</text:p>
          </table:table-cell>
          <table:table-cell office:value-type="float" office:value="2903.6" table:style-name="ce8">
            <text:p>2.903,60</text:p>
          </table:table-cell>
          <table:table-cell office:value-type="float" office:value="2380" table:style-name="ce8">
            <text:p>2.380,00</text:p>
          </table:table-cell>
          <table:table-cell table:number-columns-repeated="16379"/>
        </table:table-row>
        <table:table-row table:style-name="ro1">
          <table:table-cell office:value-type="float" office:value="3212" table:style-name="ce6">
            <text:p>3212</text:p>
          </table:table-cell>
          <table:table-cell office:value-type="string" table:style-name="ce7">
            <text:p>TEKNE SRL<text:s/></text:p>
          </table:table-cell>
          <table:table-cell office:value-type="string" table:style-name="ce7">
            <text:p>02547060133</text:p>
          </table:table-cell>
          <table:table-cell office:value-type="float" office:value="5075.2" table:style-name="ce8">
            <text:p>5.075,20</text:p>
          </table:table-cell>
          <table:table-cell office:value-type="float" office:value="4160" table:style-name="ce8">
            <text:p>4.160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6">
            <text:p>3213</text:p>
          </table:table-cell>
          <table:table-cell office:value-type="string" table:style-name="ce7">
            <text:p>AGENZIA DI TUTELA DELLA SALUTE CITTA METROPOLITANA ATS DELLA CITTA METROPOLITANA DI MILANO</text:p>
          </table:table-cell>
          <table:table-cell office:value-type="string" table:style-name="ce7">
            <text:p>09320520969</text:p>
          </table:table-cell>
          <table:table-cell office:value-type="float" office:value="204" table:style-name="ce8">
            <text:p>204,00</text:p>
          </table:table-cell>
          <table:table-cell office:value-type="float" office:value="204" table:style-name="ce8">
            <text:p>204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6">
            <text:p>3213</text:p>
          </table:table-cell>
          <table:table-cell office:value-type="string" table:style-name="ce7">
            <text:p>AGENZIA DI TUTELA DELLA SALUTE DI BERGAMO ATS BERGAMO</text:p>
          </table:table-cell>
          <table:table-cell office:value-type="string" table:style-name="ce7">
            <text:p>04114400163</text:p>
          </table:table-cell>
          <table:table-cell office:value-type="float" office:value="304" table:style-name="ce8">
            <text:p>304,00</text:p>
          </table:table-cell>
          <table:table-cell office:value-type="float" office:value="304" table:style-name="ce8">
            <text:p>304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6">
            <text:p>3213</text:p>
          </table:table-cell>
          <table:table-cell office:value-type="string" table:style-name="ce7">
            <text:p>PASTICCERIA DOLCI D.S.D. SRL<text:s/></text:p>
          </table:table-cell>
          <table:table-cell office:value-type="string" table:style-name="ce7">
            <text:p>02363980968</text:p>
          </table:table-cell>
          <table:table-cell office:value-type="float" office:value="2750" table:style-name="ce8">
            <text:p>2.750,00</text:p>
          </table:table-cell>
          <table:table-cell office:value-type="float" office:value="2500" table:style-name="ce8">
            <text:p>2.500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6">
            <text:p>3213</text:p>
          </table:table-cell>
          <table:table-cell office:value-type="string" table:style-name="ce7">
            <text:p>PERSONALE DIPENDENTE<text:s/></text:p>
          </table:table-cell>
          <table:table-cell table:style-name="ce6"/>
          <table:table-cell office:value-type="float" office:value="8357.07" table:style-name="ce8">
            <text:p>8.357,07</text:p>
          </table:table-cell>
          <table:table-cell office:value-type="float" office:value="8357.07" table:style-name="ce8">
            <text:p>8.357,07</text:p>
          </table:table-cell>
          <table:table-cell table:number-columns-repeated="16379"/>
        </table:table-row>
        <table:table-row table:style-name="ro1">
          <table:table-cell office:value-type="float" office:value="3213" table:style-name="ce6">
            <text:p>3213</text:p>
          </table:table-cell>
          <table:table-cell office:value-type="string" table:style-name="ce7">
            <text:p>POLITECNICO DI MILANO<text:s/></text:p>
          </table:table-cell>
          <table:table-cell office:value-type="string" table:style-name="ce7">
            <text:p>80057930150</text:p>
          </table:table-cell>
          <table:table-cell office:value-type="float" office:value="1300" table:style-name="ce8">
            <text:p>1.300,00</text:p>
          </table:table-cell>
          <table:table-cell office:value-type="float" office:value="1300" table:style-name="ce8">
            <text:p>1.300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6">
            <text:p>3213</text:p>
          </table:table-cell>
          <table:table-cell office:value-type="string" table:style-name="ce7">
            <text:p>SOCIETA' COOP. SOCIALE SETTE ONLUS<text:s/></text:p>
          </table:table-cell>
          <table:table-cell office:value-type="string" table:style-name="ce7">
            <text:p>06500260150</text:p>
          </table:table-cell>
          <table:table-cell office:value-type="float" office:value="610" table:style-name="ce8">
            <text:p>610,00</text:p>
          </table:table-cell>
          <table:table-cell office:value-type="float" office:value="500" table:style-name="ce8">
            <text:p>500,00</text:p>
          </table:table-cell>
          <table:table-cell table:number-columns-repeated="16379"/>
        </table:table-row>
        <table:table-row table:style-name="ro1">
          <table:table-cell office:value-type="float" office:value="3213" table:style-name="ce6">
            <text:p>3213</text:p>
          </table:table-cell>
          <table:table-cell office:value-type="string" table:style-name="ce7">
            <text:p>ZANACCHI MARIA ROSA<text:s/></text:p>
          </table:table-cell>
          <table:table-cell office:value-type="string" table:style-name="ce7">
            <text:p>ZNCMRS52B47D150U</text:p>
          </table:table-cell>
          <table:table-cell office:value-type="float" office:value="542.01" table:style-name="ce8">
            <text:p>542,01</text:p>
          </table:table-cell>
          <table:table-cell office:value-type="float" office:value="542.01" table:style-name="ce8">
            <text:p>542,01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ACEL SRL<text:s/></text:p>
          </table:table-cell>
          <table:table-cell office:value-type="string" table:style-name="ce7">
            <text:p>00882300346</text:p>
          </table:table-cell>
          <table:table-cell office:value-type="float" office:value="2100.84" table:style-name="ce8">
            <text:p>2.100,84</text:p>
          </table:table-cell>
          <table:table-cell office:value-type="float" office:value="1722" table:style-name="ce8">
            <text:p>1.722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AIROLDI &amp; BELGERI S.R.L.<text:s/></text:p>
          </table:table-cell>
          <table:table-cell office:value-type="string" table:style-name="ce7">
            <text:p>00229600135</text:p>
          </table:table-cell>
          <table:table-cell office:value-type="float" office:value="740.08" table:style-name="ce8">
            <text:p>740,08</text:p>
          </table:table-cell>
          <table:table-cell office:value-type="float" office:value="606.63" table:style-name="ce8">
            <text:p>606,63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AL &amp; V ELETTRICA SAS<text:s/></text:p>
          </table:table-cell>
          <table:table-cell office:value-type="string" table:style-name="ce7">
            <text:p>05530280964</text:p>
          </table:table-cell>
          <table:table-cell office:value-type="float" office:value="17558.599999999999" table:style-name="ce8">
            <text:p>17.558,60</text:p>
          </table:table-cell>
          <table:table-cell office:value-type="float" office:value="14392.3" table:style-name="ce8">
            <text:p>14.392,3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AZIENDA SOCIOSANITARIATERRITORIALE(ASST) VIMERCATE<text:s/></text:p>
          </table:table-cell>
          <table:table-cell office:value-type="string" table:style-name="ce7">
            <text:p>09314320962</text:p>
          </table:table-cell>
          <table:table-cell office:value-type="float" office:value="2720.34" table:style-name="ce8">
            <text:p>2.720,34</text:p>
          </table:table-cell>
          <table:table-cell office:value-type="float" office:value="2720.34" table:style-name="ce8">
            <text:p>2.720,34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BECKMAN COULTER SRL<text:s/></text:p>
          </table:table-cell>
          <table:table-cell office:value-type="string" table:style-name="ce7">
            <text:p>04185110154</text:p>
          </table:table-cell>
          <table:table-cell office:value-type="float" office:value="1220" table:style-name="ce8">
            <text:p>1.220,00</text:p>
          </table:table-cell>
          <table:table-cell office:value-type="float" office:value="1000" table:style-name="ce8">
            <text:p>1.00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BETA3SYSTEM SRL<text:s/></text:p>
          </table:table-cell>
          <table:table-cell office:value-type="string" table:style-name="ce7">
            <text:p>07333860968</text:p>
          </table:table-cell>
          <table:table-cell office:value-type="float" office:value="162.87" table:style-name="ce8">
            <text:p>162,87</text:p>
          </table:table-cell>
          <table:table-cell office:value-type="float" office:value="133.5" table:style-name="ce8">
            <text:p>133,5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BONACINA SRL<text:s/></text:p>
          </table:table-cell>
          <table:table-cell office:value-type="string" table:style-name="ce7">
            <text:p>13238320157</text:p>
          </table:table-cell>
          <table:table-cell office:value-type="float" office:value="7808" table:style-name="ce8">
            <text:p>7.808,00</text:p>
          </table:table-cell>
          <table:table-cell office:value-type="float" office:value="6400" table:style-name="ce8">
            <text:p>6.40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CALESSE GIUSEPPE<text:s/></text:p>
          </table:table-cell>
          <table:table-cell office:value-type="string" table:style-name="ce7">
            <text:p>CLSGPP66R03I333J</text:p>
          </table:table-cell>
          <table:table-cell office:value-type="float" office:value="11680.78" table:style-name="ce8">
            <text:p>11.680,78</text:p>
          </table:table-cell>
          <table:table-cell office:value-type="float" office:value="9574.41" table:style-name="ce8">
            <text:p>9.574,41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CARRARO &amp; C. S.R.L.<text:s/></text:p>
          </table:table-cell>
          <table:table-cell office:value-type="string" table:style-name="ce7">
            <text:p>04632550960</text:p>
          </table:table-cell>
          <table:table-cell office:value-type="float" office:value="396.5" table:style-name="ce8">
            <text:p>396,50</text:p>
          </table:table-cell>
          <table:table-cell office:value-type="float" office:value="325" table:style-name="ce8">
            <text:p>325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C.M.A. SISTEMI ANTINCENDIO<text:s/></text:p>
          </table:table-cell>
          <table:table-cell office:value-type="string" table:style-name="ce7">
            <text:p>03419760172</text:p>
          </table:table-cell>
          <table:table-cell office:value-type="float" office:value="92.72" table:style-name="ce8">
            <text:p>92,72</text:p>
          </table:table-cell>
          <table:table-cell office:value-type="float" office:value="76" table:style-name="ce8">
            <text:p>76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CONSORZIO NAZIONALE SERVIZI SO CIETA' COOPERATIVA arl</text:p>
          </table:table-cell>
          <table:table-cell office:value-type="string" table:style-name="ce7">
            <text:p>02884150588</text:p>
          </table:table-cell>
          <table:table-cell office:value-type="float" office:value="598.62" table:style-name="ce8">
            <text:p>598,62</text:p>
          </table:table-cell>
          <table:table-cell office:value-type="float" office:value="490.68" table:style-name="ce8">
            <text:p>490,68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DITTA DELLEGRAZIE MICHELE<text:s/></text:p>
          </table:table-cell>
          <table:table-cell office:value-type="string" table:style-name="ce7">
            <text:p>DLLMHL63H29F201A</text:p>
          </table:table-cell>
          <table:table-cell office:value-type="float" office:value="2440" table:style-name="ce8">
            <text:p>2.440,00</text:p>
          </table:table-cell>
          <table:table-cell office:value-type="float" office:value="2000" table:style-name="ce8">
            <text:p>2.00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EDISON ENERGIA S.P.A.<text:s/></text:p>
          </table:table-cell>
          <table:table-cell office:value-type="string" table:style-name="ce7">
            <text:p>08526440154</text:p>
          </table:table-cell>
          <table:table-cell office:value-type="float" office:value="14658.16" table:style-name="ce8">
            <text:p>14.658,16</text:p>
          </table:table-cell>
          <table:table-cell office:value-type="float" office:value="12014.87" table:style-name="ce8">
            <text:p>12.014,87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FACILITY SRL<text:s/></text:p>
          </table:table-cell>
          <table:table-cell office:value-type="string" table:style-name="ce7">
            <text:p>01866910761</text:p>
          </table:table-cell>
          <table:table-cell office:value-type="float" office:value="2507.0500000000002" table:style-name="ce8">
            <text:p>2.507,05</text:p>
          </table:table-cell>
          <table:table-cell office:value-type="float" office:value="2054.96" table:style-name="ce8">
            <text:p>2.054,96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FERRAMENTA VENEROTA S.R.L.<text:s/></text:p>
          </table:table-cell>
          <table:table-cell office:value-type="string" table:style-name="ce7">
            <text:p>01215890136</text:p>
          </table:table-cell>
          <table:table-cell office:value-type="float" office:value="204.59" table:style-name="ce8">
            <text:p>204,59</text:p>
          </table:table-cell>
          <table:table-cell office:value-type="float" office:value="167.7" table:style-name="ce8">
            <text:p>167,7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F.LLI LIMONTA SRL<text:s/></text:p>
          </table:table-cell>
          <table:table-cell office:value-type="string" table:style-name="ce7">
            <text:p>00277460135</text:p>
          </table:table-cell>
          <table:table-cell office:value-type="float" office:value="1209.4000000000001" table:style-name="ce8">
            <text:p>1.209,40</text:p>
          </table:table-cell>
          <table:table-cell office:value-type="float" office:value="989.31" table:style-name="ce8">
            <text:p>989,31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FRANCESCHINI SRL<text:s/></text:p>
          </table:table-cell>
          <table:table-cell office:value-type="string" table:style-name="ce7">
            <text:p>03651840138</text:p>
          </table:table-cell>
          <table:table-cell office:value-type="float" office:value="1561.6" table:style-name="ce8">
            <text:p>1.561,60</text:p>
          </table:table-cell>
          <table:table-cell office:value-type="float" office:value="1280" table:style-name="ce8">
            <text:p>1.28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GALLI EZIO S.P.A.<text:s/></text:p>
          </table:table-cell>
          <table:table-cell office:value-type="string" table:style-name="ce7">
            <text:p>00203620133</text:p>
          </table:table-cell>
          <table:table-cell office:value-type="float" office:value="2901.43" table:style-name="ce8">
            <text:p>2.901,43</text:p>
          </table:table-cell>
          <table:table-cell office:value-type="float" office:value="2378.23" table:style-name="ce8">
            <text:p>2.378,23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IMSA SRL<text:s/></text:p>
          </table:table-cell>
          <table:table-cell office:value-type="string" table:style-name="ce7">
            <text:p>01827690130</text:p>
          </table:table-cell>
          <table:table-cell office:value-type="float" office:value="562.74" table:style-name="ce8">
            <text:p>562,74</text:p>
          </table:table-cell>
          <table:table-cell office:value-type="float" office:value="461.26" table:style-name="ce8">
            <text:p>461,26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KONE SPA<text:s/></text:p>
          </table:table-cell>
          <table:table-cell office:value-type="string" table:style-name="ce7">
            <text:p>05069070158</text:p>
          </table:table-cell>
          <table:table-cell office:value-type="float" office:value="219.6" table:style-name="ce8">
            <text:p>219,60</text:p>
          </table:table-cell>
          <table:table-cell office:value-type="float" office:value="180" table:style-name="ce8">
            <text:p>18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LLA SISTEMI DI SICUREZZA SRL<text:s/></text:p>
          </table:table-cell>
          <table:table-cell office:value-type="string" table:style-name="ce7">
            <text:p>02700680131</text:p>
          </table:table-cell>
          <table:table-cell office:value-type="float" office:value="5116.68" table:style-name="ce8">
            <text:p>5.116,68</text:p>
          </table:table-cell>
          <table:table-cell office:value-type="float" office:value="4194" table:style-name="ce8">
            <text:p>4.194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LP IMPIANTI S.R.L.<text:s/></text:p>
          </table:table-cell>
          <table:table-cell office:value-type="string" table:style-name="ce7">
            <text:p>06824760968</text:p>
          </table:table-cell>
          <table:table-cell office:value-type="float" office:value="12653.02" table:style-name="ce8">
            <text:p>12.653,02</text:p>
          </table:table-cell>
          <table:table-cell office:value-type="float" office:value="10371.33" table:style-name="ce8">
            <text:p>10.371,33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MALEGORI SERVIZI SRL<text:s/></text:p>
          </table:table-cell>
          <table:table-cell office:value-type="string" table:style-name="ce7">
            <text:p>08360040961</text:p>
          </table:table-cell>
          <table:table-cell office:value-type="float" office:value="4764.22" table:style-name="ce8">
            <text:p>4.764,22</text:p>
          </table:table-cell>
          <table:table-cell office:value-type="float" office:value="3905.1" table:style-name="ce8">
            <text:p>3.905,1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MITAN TELEMATICA SRL<text:s/></text:p>
          </table:table-cell>
          <table:table-cell office:value-type="string" table:style-name="ce7">
            <text:p>07607810152</text:p>
          </table:table-cell>
          <table:table-cell office:value-type="float" office:value="2635.2" table:style-name="ce8">
            <text:p>2.635,20</text:p>
          </table:table-cell>
          <table:table-cell office:value-type="float" office:value="2160" table:style-name="ce8">
            <text:p>2.16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NELSA SRL<text:s/></text:p>
          </table:table-cell>
          <table:table-cell office:value-type="string" table:style-name="ce7">
            <text:p>00419700133</text:p>
          </table:table-cell>
          <table:table-cell office:value-type="float" office:value="7723.1" table:style-name="ce8">
            <text:p>7.723,10</text:p>
          </table:table-cell>
          <table:table-cell office:value-type="float" office:value="6330.41" table:style-name="ce8">
            <text:p>6.330,41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NOVA SPURGHI SAS DI MAIOLO &amp;C.<text:s/></text:p>
          </table:table-cell>
          <table:table-cell office:value-type="string" table:style-name="ce7">
            <text:p>03691910966</text:p>
          </table:table-cell>
          <table:table-cell office:value-type="float" office:value="1098" table:style-name="ce8">
            <text:p>1.098,00</text:p>
          </table:table-cell>
          <table:table-cell office:value-type="float" office:value="900" table:style-name="ce8">
            <text:p>90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OM SICUREZZA SRL<text:s/></text:p>
          </table:table-cell>
          <table:table-cell office:value-type="string" table:style-name="ce7">
            <text:p>08612930969</text:p>
          </table:table-cell>
          <table:table-cell office:value-type="float" office:value="4514" table:style-name="ce8">
            <text:p>4.514,00</text:p>
          </table:table-cell>
          <table:table-cell office:value-type="float" office:value="3700" table:style-name="ce8">
            <text:p>3.70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RANA SAS LAVORI EDILI di Rana Fabio &amp; c.</text:p>
          </table:table-cell>
          <table:table-cell office:value-type="string" table:style-name="ce7">
            <text:p>05074220962</text:p>
          </table:table-cell>
          <table:table-cell office:value-type="float" office:value="20392.84" table:style-name="ce8">
            <text:p>20.392,84</text:p>
          </table:table-cell>
          <table:table-cell office:value-type="float" office:value="16715.45" table:style-name="ce8">
            <text:p>16.715,45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ROMEO GESTIONI SPA<text:s/></text:p>
          </table:table-cell>
          <table:table-cell office:value-type="string" table:style-name="ce7">
            <text:p>05850080630</text:p>
          </table:table-cell>
          <table:table-cell office:value-type="float" office:value="53080.76" table:style-name="ce8">
            <text:p>53.080,76</text:p>
          </table:table-cell>
          <table:table-cell office:value-type="float" office:value="43508.79" table:style-name="ce8">
            <text:p>43.508,79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SELESTA INGEGNERIA SPA<text:s/></text:p>
          </table:table-cell>
          <table:table-cell office:value-type="string" table:style-name="ce7">
            <text:p>06294880965</text:p>
          </table:table-cell>
          <table:table-cell office:value-type="float" office:value="2061.8000000000002" table:style-name="ce8">
            <text:p>2.061,80</text:p>
          </table:table-cell>
          <table:table-cell office:value-type="float" office:value="1690" table:style-name="ce8">
            <text:p>1.69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SENESI GIULIANO<text:s/></text:p>
          </table:table-cell>
          <table:table-cell office:value-type="string" table:style-name="ce7">
            <text:p>SNSGLN61T19B943P</text:p>
          </table:table-cell>
          <table:table-cell office:value-type="float" office:value="4625.87" table:style-name="ce8">
            <text:p>4.625,87</text:p>
          </table:table-cell>
          <table:table-cell office:value-type="float" office:value="3791.7" table:style-name="ce8">
            <text:p>3.791,7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SORINTLAB S.P.A.<text:s/></text:p>
          </table:table-cell>
          <table:table-cell office:value-type="string" table:style-name="ce7">
            <text:p>95164770166</text:p>
          </table:table-cell>
          <table:table-cell office:value-type="float" office:value="1830" table:style-name="ce8">
            <text:p>1.830,00</text:p>
          </table:table-cell>
          <table:table-cell office:value-type="float" office:value="1500" table:style-name="ce8">
            <text:p>1.500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TECO DI BELLANO GIUSEPPE &amp; C. SAS<text:s/></text:p>
          </table:table-cell>
          <table:table-cell office:value-type="string" table:style-name="ce7">
            <text:p>02359660962</text:p>
          </table:table-cell>
          <table:table-cell office:value-type="float" office:value="986.3" table:style-name="ce8">
            <text:p>986,30</text:p>
          </table:table-cell>
          <table:table-cell office:value-type="float" office:value="808.44" table:style-name="ce8">
            <text:p>808,44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TERMOMARKET SPA<text:s/></text:p>
          </table:table-cell>
          <table:table-cell office:value-type="string" table:style-name="ce7">
            <text:p>00122520075</text:p>
          </table:table-cell>
          <table:table-cell office:value-type="float" office:value="1040.94" table:style-name="ce8">
            <text:p>1.040,94</text:p>
          </table:table-cell>
          <table:table-cell office:value-type="float" office:value="853.23" table:style-name="ce8">
            <text:p>853,23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TOYOTA MATERIAL HANLDLING ITALIA SRL<text:s/></text:p>
          </table:table-cell>
          <table:table-cell office:value-type="string" table:style-name="ce7">
            <text:p>04208060378</text:p>
          </table:table-cell>
          <table:table-cell office:value-type="float" office:value="811.56" table:style-name="ce8">
            <text:p>811,56</text:p>
          </table:table-cell>
          <table:table-cell office:value-type="float" office:value="665.22" table:style-name="ce8">
            <text:p>665,22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TRASLOCHI ANNA SRL<text:s/></text:p>
          </table:table-cell>
          <table:table-cell office:value-type="string" table:style-name="ce7">
            <text:p>07726950152</text:p>
          </table:table-cell>
          <table:table-cell office:value-type="float" office:value="6893.23" table:style-name="ce8">
            <text:p>6.893,23</text:p>
          </table:table-cell>
          <table:table-cell office:value-type="float" office:value="5650.19" table:style-name="ce8">
            <text:p>5.650,19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U.C.E. SRL<text:s/></text:p>
          </table:table-cell>
          <table:table-cell office:value-type="string" table:style-name="ce7">
            <text:p>05507060969</text:p>
          </table:table-cell>
          <table:table-cell office:value-type="float" office:value="508.74" table:style-name="ce8">
            <text:p>508,74</text:p>
          </table:table-cell>
          <table:table-cell office:value-type="float" office:value="417" table:style-name="ce8">
            <text:p>417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VALATEX DI VALADERIO IVAN MAURIZIO<text:s/></text:p>
          </table:table-cell>
          <table:table-cell office:value-type="string" table:style-name="ce7">
            <text:p>VLDVMR67S09E063B</text:p>
          </table:table-cell>
          <table:table-cell office:value-type="float" office:value="6857.62" table:style-name="ce8">
            <text:p>6.857,62</text:p>
          </table:table-cell>
          <table:table-cell office:value-type="float" office:value="5621" table:style-name="ce8">
            <text:p>5.621,00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VERTIV SRL ( EX EMERSON NETWORK POWER ) DIVISIONE COMMERCIALE ITALIA</text:p>
          </table:table-cell>
          <table:table-cell office:value-type="string" table:style-name="ce7">
            <text:p>00230510281</text:p>
          </table:table-cell>
          <table:table-cell office:value-type="float" office:value="6350.67" table:style-name="ce8">
            <text:p>6.350,67</text:p>
          </table:table-cell>
          <table:table-cell office:value-type="float" office:value="5205.47" table:style-name="ce8">
            <text:p>5.205,47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VIRTUAL LOGIC<text:s/></text:p>
          </table:table-cell>
          <table:table-cell office:value-type="string" table:style-name="ce7">
            <text:p>03878640238</text:p>
          </table:table-cell>
          <table:table-cell office:value-type="float" office:value="761.01" table:style-name="ce8">
            <text:p>761,01</text:p>
          </table:table-cell>
          <table:table-cell office:value-type="float" office:value="623.78" table:style-name="ce8">
            <text:p>623,78</text:p>
          </table:table-cell>
          <table:table-cell table:number-columns-repeated="16379"/>
        </table:table-row>
        <table:table-row table:style-name="ro1">
          <table:table-cell office:value-type="float" office:value="3214" table:style-name="ce6">
            <text:p>3214</text:p>
          </table:table-cell>
          <table:table-cell office:value-type="string" table:style-name="ce7">
            <text:p>3TH MILLENIUM SRL<text:s/></text:p>
          </table:table-cell>
          <table:table-cell office:value-type="string" table:style-name="ce7">
            <text:p>12799540153</text:p>
          </table:table-cell>
          <table:table-cell office:value-type="float" office:value="2775.5" table:style-name="ce8">
            <text:p>2.775,50</text:p>
          </table:table-cell>
          <table:table-cell office:value-type="float" office:value="2275" table:style-name="ce8">
            <text:p>2.275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AGILENT TECHNOLOGIES Spa<text:s/></text:p>
          </table:table-cell>
          <table:table-cell office:value-type="string" table:style-name="ce7">
            <text:p>12785290151</text:p>
          </table:table-cell>
          <table:table-cell office:value-type="float" office:value="12677.95" table:style-name="ce8">
            <text:p>12.677,95</text:p>
          </table:table-cell>
          <table:table-cell office:value-type="float" office:value="10391.76" table:style-name="ce8">
            <text:p>10.391,76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AMRA SPA<text:s/></text:p>
          </table:table-cell>
          <table:table-cell office:value-type="string" table:style-name="ce7">
            <text:p>02025350154</text:p>
          </table:table-cell>
          <table:table-cell office:value-type="float" office:value="1039.44" table:style-name="ce8">
            <text:p>1.039,44</text:p>
          </table:table-cell>
          <table:table-cell office:value-type="float" office:value="852" table:style-name="ce8">
            <text:p>852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ANALYTICAL CONTROL DE MORI S.R.L<text:s/></text:p>
          </table:table-cell>
          <table:table-cell office:value-type="string" table:style-name="ce7">
            <text:p>05908410961</text:p>
          </table:table-cell>
          <table:table-cell office:value-type="float" office:value="1606.98" table:style-name="ce8">
            <text:p>1.606,98</text:p>
          </table:table-cell>
          <table:table-cell office:value-type="float" office:value="1317.2" table:style-name="ce8">
            <text:p>1.317,20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BECKMAN COULTER SRL<text:s/></text:p>
          </table:table-cell>
          <table:table-cell office:value-type="string" table:style-name="ce7">
            <text:p>04185110154</text:p>
          </table:table-cell>
          <table:table-cell office:value-type="float" office:value="1525" table:style-name="ce8">
            <text:p>1.525,00</text:p>
          </table:table-cell>
          <table:table-cell office:value-type="float" office:value="1250" table:style-name="ce8">
            <text:p>1.250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CO-CAR SRL<text:s/></text:p>
          </table:table-cell>
          <table:table-cell office:value-type="string" table:style-name="ce7">
            <text:p>01800800136</text:p>
          </table:table-cell>
          <table:table-cell office:value-type="float" office:value="405.72" table:style-name="ce8">
            <text:p>405,72</text:p>
          </table:table-cell>
          <table:table-cell office:value-type="float" office:value="332.56" table:style-name="ce8">
            <text:p>332,56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COSMED Srl<text:s/></text:p>
          </table:table-cell>
          <table:table-cell office:value-type="string" table:style-name="ce7">
            <text:p>04646530586</text:p>
          </table:table-cell>
          <table:table-cell office:value-type="float" office:value="206.18" table:style-name="ce8">
            <text:p>206,18</text:p>
          </table:table-cell>
          <table:table-cell office:value-type="float" office:value="169" table:style-name="ce8">
            <text:p>169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ELDES INSTRUMENTS SRL<text:s/></text:p>
          </table:table-cell>
          <table:table-cell office:value-type="string" table:style-name="ce7">
            <text:p>03671510968</text:p>
          </table:table-cell>
          <table:table-cell office:value-type="float" office:value="141.52000000000001" table:style-name="ce8">
            <text:p>141,52</text:p>
          </table:table-cell>
          <table:table-cell office:value-type="float" office:value="116" table:style-name="ce8">
            <text:p>116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EUR-SAN srl ELETTRONICA MEDICALE<text:s/></text:p>
          </table:table-cell>
          <table:table-cell office:value-type="string" table:style-name="ce7">
            <text:p>04694480155</text:p>
          </table:table-cell>
          <table:table-cell office:value-type="float" office:value="5856" table:style-name="ce8">
            <text:p>5.856,00</text:p>
          </table:table-cell>
          <table:table-cell office:value-type="float" office:value="4800" table:style-name="ce8">
            <text:p>4.800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GREINER IMPIANTI S.R.L.<text:s/></text:p>
          </table:table-cell>
          <table:table-cell office:value-type="string" table:style-name="ce7">
            <text:p>04198700157</text:p>
          </table:table-cell>
          <table:table-cell office:value-type="float" office:value="1117.76" table:style-name="ce8">
            <text:p>1.117,76</text:p>
          </table:table-cell>
          <table:table-cell office:value-type="float" office:value="916.2" table:style-name="ce8">
            <text:p>916,20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LEICA MICROSYSTEMS SRL<text:s/></text:p>
          </table:table-cell>
          <table:table-cell office:value-type="string" table:style-name="ce7">
            <text:p>09933630155</text:p>
          </table:table-cell>
          <table:table-cell office:value-type="float" office:value="1882.95" table:style-name="ce8">
            <text:p>1.882,95</text:p>
          </table:table-cell>
          <table:table-cell office:value-type="float" office:value="1543.4" table:style-name="ce8">
            <text:p>1.543,40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NEMKO SPA<text:s/></text:p>
          </table:table-cell>
          <table:table-cell office:value-type="string" table:style-name="ce7">
            <text:p>02540280969</text:p>
          </table:table-cell>
          <table:table-cell office:value-type="float" office:value="610" table:style-name="ce8">
            <text:p>610,00</text:p>
          </table:table-cell>
          <table:table-cell office:value-type="float" office:value="500" table:style-name="ce8">
            <text:p>500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NUTRICIA ITALIA Spa<text:s/></text:p>
          </table:table-cell>
          <table:table-cell office:value-type="string" table:style-name="ce7">
            <text:p>11667890153</text:p>
          </table:table-cell>
          <table:table-cell office:value-type="float" office:value="119.27" table:style-name="ce8">
            <text:p>119,27</text:p>
          </table:table-cell>
          <table:table-cell office:value-type="float" office:value="97.76" table:style-name="ce8">
            <text:p>97,76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OMICRON ITALIA SRL<text:s/></text:p>
          </table:table-cell>
          <table:table-cell office:value-type="string" table:style-name="ce7">
            <text:p>02239150184</text:p>
          </table:table-cell>
          <table:table-cell office:value-type="float" office:value="1159" table:style-name="ce8">
            <text:p>1.159,00</text:p>
          </table:table-cell>
          <table:table-cell office:value-type="float" office:value="950" table:style-name="ce8">
            <text:p>950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O2 SERVICE SRL<text:s/></text:p>
          </table:table-cell>
          <table:table-cell office:value-type="string" table:style-name="ce7">
            <text:p>03650030160</text:p>
          </table:table-cell>
          <table:table-cell office:value-type="float" office:value="1024.8" table:style-name="ce8">
            <text:p>1.024,80</text:p>
          </table:table-cell>
          <table:table-cell office:value-type="float" office:value="840" table:style-name="ce8">
            <text:p>840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ROMEO GESTIONI SPA<text:s/></text:p>
          </table:table-cell>
          <table:table-cell office:value-type="string" table:style-name="ce7">
            <text:p>05850080630</text:p>
          </table:table-cell>
          <table:table-cell office:value-type="float" office:value="2104.86" table:style-name="ce8">
            <text:p>2.104,86</text:p>
          </table:table-cell>
          <table:table-cell office:value-type="float" office:value="1725.3" table:style-name="ce8">
            <text:p>1.725,30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SELIN SRL SISTEMI ELETTRONICI INDUSTRIALI</text:p>
          </table:table-cell>
          <table:table-cell office:value-type="string" table:style-name="ce7">
            <text:p>10679100155</text:p>
          </table:table-cell>
          <table:table-cell office:value-type="float" office:value="278.16000000000003" table:style-name="ce8">
            <text:p>278,16</text:p>
          </table:table-cell>
          <table:table-cell office:value-type="float" office:value="228" table:style-name="ce8">
            <text:p>228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VIEFFE TECNOLOGIE ECOLOGICHE SNC<text:s/></text:p>
          </table:table-cell>
          <table:table-cell table:style-name="ce6"/>
          <table:table-cell office:value-type="float" office:value="1206.58" table:style-name="ce8">
            <text:p>1.206,58</text:p>
          </table:table-cell>
          <table:table-cell office:value-type="float" office:value="989" table:style-name="ce8">
            <text:p>989,00</text:p>
          </table:table-cell>
          <table:table-cell table:number-columns-repeated="16379"/>
        </table:table-row>
        <table:table-row table:style-name="ro1">
          <table:table-cell office:value-type="float" office:value="3216" table:style-name="ce6">
            <text:p>3216</text:p>
          </table:table-cell>
          <table:table-cell office:value-type="string" table:style-name="ce7">
            <text:p>VOLTA S.P.A.<text:s/></text:p>
          </table:table-cell>
          <table:table-cell office:value-type="string" table:style-name="ce7">
            <text:p>00236200218</text:p>
          </table:table-cell>
          <table:table-cell office:value-type="float" office:value="307.44" table:style-name="ce8">
            <text:p>307,44</text:p>
          </table:table-cell>
          <table:table-cell office:value-type="float" office:value="252" table:style-name="ce8">
            <text:p>252,00</text:p>
          </table:table-cell>
          <table:table-cell table:number-columns-repeated="16379"/>
        </table:table-row>
        <table:table-row table:style-name="ro1">
          <table:table-cell office:value-type="float" office:value="3217" table:style-name="ce6">
            <text:p>3217</text:p>
          </table:table-cell>
          <table:table-cell office:value-type="string" table:style-name="ce7">
            <text:p>AUTOBESANA SAS DI GALIMBERTI FRANCESCO &amp; C.<text:s/></text:p>
          </table:table-cell>
          <table:table-cell office:value-type="string" table:style-name="ce7">
            <text:p>05597630960</text:p>
          </table:table-cell>
          <table:table-cell office:value-type="float" office:value="10722.09" table:style-name="ce8">
            <text:p>10.722,09</text:p>
          </table:table-cell>
          <table:table-cell office:value-type="float" office:value="8795.93" table:style-name="ce8">
            <text:p>8.795,93</text:p>
          </table:table-cell>
          <table:table-cell table:number-columns-repeated="16379"/>
        </table:table-row>
        <table:table-row table:style-name="ro1">
          <table:table-cell office:value-type="float" office:value="3217" table:style-name="ce6">
            <text:p>3217</text:p>
          </table:table-cell>
          <table:table-cell office:value-type="string" table:style-name="ce7">
            <text:p>CARROZ.AUTORIPARAZIONI LUNGHI SRL<text:s/></text:p>
          </table:table-cell>
          <table:table-cell office:value-type="string" table:style-name="ce7">
            <text:p>01552400135</text:p>
          </table:table-cell>
          <table:table-cell office:value-type="float" office:value="5032.04" table:style-name="ce8">
            <text:p>5.032,04</text:p>
          </table:table-cell>
          <table:table-cell office:value-type="float" office:value="4124.63" table:style-name="ce8">
            <text:p>4.124,63</text:p>
          </table:table-cell>
          <table:table-cell table:number-columns-repeated="16379"/>
        </table:table-row>
        <table:table-row table:style-name="ro1">
          <table:table-cell office:value-type="float" office:value="3217" table:style-name="ce6">
            <text:p>3217</text:p>
          </table:table-cell>
          <table:table-cell office:value-type="string" table:style-name="ce7">
            <text:p>CARROZZERIA F.LLI SALA SNC<text:s/></text:p>
          </table:table-cell>
          <table:table-cell office:value-type="string" table:style-name="ce7">
            <text:p>00205900137</text:p>
          </table:table-cell>
          <table:table-cell office:value-type="float" office:value="613.15" table:style-name="ce8">
            <text:p>613,15</text:p>
          </table:table-cell>
          <table:table-cell office:value-type="float" office:value="502.58" table:style-name="ce8">
            <text:p>502,58</text:p>
          </table:table-cell>
          <table:table-cell table:number-columns-repeated="16379"/>
        </table:table-row>
        <table:table-row table:style-name="ro1">
          <table:table-cell office:value-type="float" office:value="3217" table:style-name="ce6">
            <text:p>3217</text:p>
          </table:table-cell>
          <table:table-cell office:value-type="string" table:style-name="ce7">
            <text:p>GV CAR Officina Carrozzeria di Giangreco Vincenzo &amp; C. snc</text:p>
          </table:table-cell>
          <table:table-cell office:value-type="string" table:style-name="ce7">
            <text:p>02095830960</text:p>
          </table:table-cell>
          <table:table-cell office:value-type="float" office:value="34578.35" table:style-name="ce8">
            <text:p>34.578,35</text:p>
          </table:table-cell>
          <table:table-cell office:value-type="float" office:value="28342.89" table:style-name="ce8">
            <text:p>28.342,89</text:p>
          </table:table-cell>
          <table:table-cell table:number-columns-repeated="16379"/>
        </table:table-row>
        <table:table-row table:style-name="ro1">
          <table:table-cell office:value-type="float" office:value="3217" table:style-name="ce6">
            <text:p>3217</text:p>
          </table:table-cell>
          <table:table-cell office:value-type="string" table:style-name="ce7">
            <text:p>SERVICE CAR SNC<text:s/></text:p>
          </table:table-cell>
          <table:table-cell office:value-type="string" table:style-name="ce7">
            <text:p>03051130965</text:p>
          </table:table-cell>
          <table:table-cell office:value-type="float" office:value="169.1" table:style-name="ce8">
            <text:p>169,10</text:p>
          </table:table-cell>
          <table:table-cell office:value-type="float" office:value="138.61000000000001" table:style-name="ce8">
            <text:p>138,61</text:p>
          </table:table-cell>
          <table:table-cell table:number-columns-repeated="16379"/>
        </table:table-row>
        <table:table-row table:style-name="ro1">
          <table:table-cell office:value-type="float" office:value="3218" table:style-name="ce6">
            <text:p>3218</text:p>
          </table:table-cell>
          <table:table-cell office:value-type="string" table:style-name="ce7">
            <text:p>AHSI SPA<text:s/></text:p>
          </table:table-cell>
          <table:table-cell office:value-type="string" table:style-name="ce7">
            <text:p>02481080964</text:p>
          </table:table-cell>
          <table:table-cell office:value-type="float" office:value="1830" table:style-name="ce8">
            <text:p>1.830,00</text:p>
          </table:table-cell>
          <table:table-cell office:value-type="float" office:value="1500" table:style-name="ce8">
            <text:p>1.500,00</text:p>
          </table:table-cell>
          <table:table-cell table:number-columns-repeated="16379"/>
        </table:table-row>
        <table:table-row table:style-name="ro1">
          <table:table-cell office:value-type="float" office:value="3218" table:style-name="ce6">
            <text:p>3218</text:p>
          </table:table-cell>
          <table:table-cell office:value-type="string" table:style-name="ce7">
            <text:p>BCS Biomedical Computering Sys tems srl</text:p>
          </table:table-cell>
          <table:table-cell office:value-type="string" table:style-name="ce7">
            <text:p>01355000132</text:p>
          </table:table-cell>
          <table:table-cell office:value-type="float" office:value="9101.2000000000007" table:style-name="ce8">
            <text:p>9.101,20</text:p>
          </table:table-cell>
          <table:table-cell office:value-type="float" office:value="7460" table:style-name="ce8">
            <text:p>7.460,00</text:p>
          </table:table-cell>
          <table:table-cell table:number-columns-repeated="16379"/>
        </table:table-row>
        <table:table-row table:style-name="ro1">
          <table:table-cell office:value-type="float" office:value="3218" table:style-name="ce6">
            <text:p>3218</text:p>
          </table:table-cell>
          <table:table-cell office:value-type="string" table:style-name="ce7">
            <text:p>BECKMAN COULTER SRL<text:s/></text:p>
          </table:table-cell>
          <table:table-cell office:value-type="string" table:style-name="ce7">
            <text:p>04185110154</text:p>
          </table:table-cell>
          <table:table-cell office:value-type="float" office:value="1220" table:style-name="ce8">
            <text:p>1.220,00</text:p>
          </table:table-cell>
          <table:table-cell office:value-type="float" office:value="1000" table:style-name="ce8">
            <text:p>1.000,00</text:p>
          </table:table-cell>
          <table:table-cell table:number-columns-repeated="16379"/>
        </table:table-row>
        <table:table-row table:style-name="ro1">
          <table:table-cell office:value-type="float" office:value="3218" table:style-name="ce6">
            <text:p>3218</text:p>
          </table:table-cell>
          <table:table-cell office:value-type="string" table:style-name="ce7">
            <text:p>GRAPHICSCALVE SPA<text:s/></text:p>
          </table:table-cell>
          <table:table-cell office:value-type="string" table:style-name="ce7">
            <text:p>01294980162</text:p>
          </table:table-cell>
          <table:table-cell office:value-type="float" office:value="466.06" table:style-name="ce8">
            <text:p>466,06</text:p>
          </table:table-cell>
          <table:table-cell office:value-type="float" office:value="382.02" table:style-name="ce8">
            <text:p>382,02</text:p>
          </table:table-cell>
          <table:table-cell table:number-columns-repeated="16379"/>
        </table:table-row>
        <table:table-row table:style-name="ro1">
          <table:table-cell office:value-type="float" office:value="3218" table:style-name="ce6">
            <text:p>3218</text:p>
          </table:table-cell>
          <table:table-cell office:value-type="string" table:style-name="ce7">
            <text:p>PLURIMA SPA<text:s/></text:p>
          </table:table-cell>
          <table:table-cell office:value-type="string" table:style-name="ce7">
            <text:p>01698960547</text:p>
          </table:table-cell>
          <table:table-cell office:value-type="float" office:value="2800.27" table:style-name="ce8">
            <text:p>2.800,27</text:p>
          </table:table-cell>
          <table:table-cell office:value-type="float" office:value="2295.3000000000002" table:style-name="ce8">
            <text:p>2.295,30</text:p>
          </table:table-cell>
          <table:table-cell table:number-columns-repeated="16379"/>
        </table:table-row>
        <table:table-row table:style-name="ro1">
          <table:table-cell office:value-type="float" office:value="3218" table:style-name="ce6">
            <text:p>3218</text:p>
          </table:table-cell>
          <table:table-cell office:value-type="string" table:style-name="ce7">
            <text:p>ROMEO GESTIONI SPA<text:s/></text:p>
          </table:table-cell>
          <table:table-cell office:value-type="string" table:style-name="ce7">
            <text:p>05850080630</text:p>
          </table:table-cell>
          <table:table-cell office:value-type="float" office:value="7699.94" table:style-name="ce8">
            <text:p>7.699,94</text:p>
          </table:table-cell>
          <table:table-cell office:value-type="float" office:value="6311.43" table:style-name="ce8">
            <text:p>6.311,43</text:p>
          </table:table-cell>
          <table:table-cell table:number-columns-repeated="16379"/>
        </table:table-row>
        <table:table-row table:style-name="ro1">
          <table:table-cell office:value-type="float" office:value="3218" table:style-name="ce6">
            <text:p>3218</text:p>
          </table:table-cell>
          <table:table-cell office:value-type="string" table:style-name="ce7">
            <text:p>SIAD SPA Societa'Italiana Acetilen e &amp; Derivati Spa</text:p>
          </table:table-cell>
          <table:table-cell office:value-type="string" table:style-name="ce7">
            <text:p>00209070168</text:p>
          </table:table-cell>
          <table:table-cell office:value-type="float" office:value="790.56" table:style-name="ce8">
            <text:p>790,56</text:p>
          </table:table-cell>
          <table:table-cell office:value-type="float" office:value="648" table:style-name="ce8">
            <text:p>648,00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ASSOCIAZ.CHIMICA FARMACEUTICA LOMBARDIA<text:s/></text:p>
          </table:table-cell>
          <table:table-cell office:value-type="string" table:style-name="ce7">
            <text:p>80117190159</text:p>
          </table:table-cell>
          <table:table-cell office:value-type="float" office:value="14791.2" table:style-name="ce8">
            <text:p>14.791,20</text:p>
          </table:table-cell>
          <table:table-cell office:value-type="float" office:value="14791.2" table:style-name="ce8">
            <text:p>14.791,20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AVOLIO AVV. VINCENZO<text:s/></text:p>
          </table:table-cell>
          <table:table-cell office:value-type="string" table:style-name="ce7">
            <text:p>VLAVCN42M12A662S</text:p>
          </table:table-cell>
          <table:table-cell office:value-type="float" office:value="8881.6" table:style-name="ce8">
            <text:p>8.881,60</text:p>
          </table:table-cell>
          <table:table-cell office:value-type="float" office:value="5880" table:style-name="ce8">
            <text:p>5.880,00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BILLE' SANTINA<text:s/></text:p>
          </table:table-cell>
          <table:table-cell office:value-type="string" table:style-name="ce7">
            <text:p>BLLSTN74D45I690I</text:p>
          </table:table-cell>
          <table:table-cell office:value-type="float" office:value="2188.6799999999998" table:style-name="ce8">
            <text:p>2.188,68</text:p>
          </table:table-cell>
          <table:table-cell office:value-type="float" office:value="1449" table:style-name="ce8">
            <text:p>1.449,00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BOSISIO AVV. SIMONA<text:s/></text:p>
          </table:table-cell>
          <table:table-cell office:value-type="string" table:style-name="ce7">
            <text:p>BSSSMN67T64G220O</text:p>
          </table:table-cell>
          <table:table-cell office:value-type="float" office:value="5500.25" table:style-name="ce8">
            <text:p>5.500,25</text:p>
          </table:table-cell>
          <table:table-cell office:value-type="float" office:value="3641.4" table:style-name="ce8">
            <text:p>3.641,40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CANNONE ALESSANDRO<text:s/></text:p>
          </table:table-cell>
          <table:table-cell office:value-type="string" table:style-name="ce7">
            <text:p>CNNLSN70R06E506Q</text:p>
          </table:table-cell>
          <table:table-cell office:value-type="float" office:value="6407.44" table:style-name="ce8">
            <text:p>6.407,44</text:p>
          </table:table-cell>
          <table:table-cell office:value-type="float" office:value="4242" table:style-name="ce8">
            <text:p>4.242,00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CHIODA AVV. MASSIMO<text:s/></text:p>
          </table:table-cell>
          <table:table-cell office:value-type="string" table:style-name="ce7">
            <text:p>CHDMSM59P12F205F</text:p>
          </table:table-cell>
          <table:table-cell office:value-type="float" office:value="12110.71" table:style-name="ce8">
            <text:p>12.110,71</text:p>
          </table:table-cell>
          <table:table-cell office:value-type="float" office:value="8071.09" table:style-name="ce8">
            <text:p>8.071,09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DEGANI AVV. LUCA STUDIO LEGALE</text:p>
          </table:table-cell>
          <table:table-cell office:value-type="string" table:style-name="ce7">
            <text:p>DGNLNR68M22F205W</text:p>
          </table:table-cell>
          <table:table-cell office:value-type="float" office:value="5075.2" table:style-name="ce8">
            <text:p>5.075,20</text:p>
          </table:table-cell>
          <table:table-cell office:value-type="float" office:value="3360" table:style-name="ce8">
            <text:p>3.360,00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FERRARI GIUSEPPE FRANCO<text:s/></text:p>
          </table:table-cell>
          <table:table-cell office:value-type="string" table:style-name="ce7">
            <text:p>FRRGPP50B08M109X</text:p>
          </table:table-cell>
          <table:table-cell office:value-type="float" office:value="6036.32" table:style-name="ce8">
            <text:p>6.036,32</text:p>
          </table:table-cell>
          <table:table-cell office:value-type="float" office:value="3996.3" table:style-name="ce8">
            <text:p>3.996,30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G.B. MANGIONI HOSPITAL S.P.A.<text:s/></text:p>
          </table:table-cell>
          <table:table-cell office:value-type="string" table:style-name="ce7">
            <text:p>00205160138</text:p>
          </table:table-cell>
          <table:table-cell office:value-type="float" office:value="17509.439999999999" table:style-name="ce8">
            <text:p>17.509,44</text:p>
          </table:table-cell>
          <table:table-cell office:value-type="float" office:value="17509.439999999999" table:style-name="ce8">
            <text:p>17.509,44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GEMINI RENT SRL<text:s/></text:p>
          </table:table-cell>
          <table:table-cell office:value-type="string" table:style-name="ce7">
            <text:p>07147170968</text:p>
          </table:table-cell>
          <table:table-cell office:value-type="float" office:value="6879.75" table:style-name="ce8">
            <text:p>6.879,75</text:p>
          </table:table-cell>
          <table:table-cell office:value-type="float" office:value="6879.75" table:style-name="ce8">
            <text:p>6.879,75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GRECCHI ANGELO<text:s/></text:p>
          </table:table-cell>
          <table:table-cell office:value-type="string" table:style-name="ce7">
            <text:p>GRCNGL51A30G535A</text:p>
          </table:table-cell>
          <table:table-cell office:value-type="float" office:value="610" table:style-name="ce8">
            <text:p>610,00</text:p>
          </table:table-cell>
          <table:table-cell office:value-type="float" office:value="400" table:style-name="ce8">
            <text:p>400,00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ISTITUTO OSPEDALIERO DI SOSPIRO ONLUS<text:s/></text:p>
          </table:table-cell>
          <table:table-cell office:value-type="string" table:style-name="ce7">
            <text:p>80004030195</text:p>
          </table:table-cell>
          <table:table-cell office:value-type="float" office:value="133184.04" table:style-name="ce8">
            <text:p>133.184,04</text:p>
          </table:table-cell>
          <table:table-cell office:value-type="float" office:value="133184.04" table:style-name="ce8">
            <text:p>133.184,04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SALSONE ANTONINO<text:s/></text:p>
          </table:table-cell>
          <table:table-cell office:value-type="string" table:style-name="ce7">
            <text:p>SLSNNN71D27F112G</text:p>
          </table:table-cell>
          <table:table-cell office:value-type="float" office:value="7095.54" table:style-name="ce8">
            <text:p>7.095,54</text:p>
          </table:table-cell>
          <table:table-cell office:value-type="float" office:value="4706.88" table:style-name="ce8">
            <text:p>4.706,88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STRIPES COOP. SOCIALE<text:s/></text:p>
          </table:table-cell>
          <table:table-cell table:style-name="ce6"/>
          <table:table-cell office:value-type="float" office:value="2918.24" table:style-name="ce8">
            <text:p>2.918,24</text:p>
          </table:table-cell>
          <table:table-cell office:value-type="float" office:value="2918.24" table:style-name="ce8">
            <text:p>2.918,24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STUDIO LEGALE ARATA E ASSOCIATI<text:s/></text:p>
          </table:table-cell>
          <table:table-cell office:value-type="string" table:style-name="ce7">
            <text:p>07660060968</text:p>
          </table:table-cell>
          <table:table-cell office:value-type="float" office:value="3806.4" table:style-name="ce8">
            <text:p>3.806,40</text:p>
          </table:table-cell>
          <table:table-cell office:value-type="float" office:value="2520" table:style-name="ce8">
            <text:p>2.520,00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STUDIO LEGALE ASSOCIATO ZARDINI AGAZZI ZONCA<text:s/></text:p>
          </table:table-cell>
          <table:table-cell office:value-type="string" table:style-name="ce7">
            <text:p>03004750166</text:p>
          </table:table-cell>
          <table:table-cell office:value-type="float" office:value="4729.74" table:style-name="ce8">
            <text:p>4.729,74</text:p>
          </table:table-cell>
          <table:table-cell office:value-type="float" office:value="3131.29" table:style-name="ce8">
            <text:p>3.131,29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STUDIO LEGALE PERONI ASSOCIAZIONE PROFESSIONALE<text:s/></text:p>
          </table:table-cell>
          <table:table-cell office:value-type="string" table:style-name="ce7">
            <text:p>02150890123</text:p>
          </table:table-cell>
          <table:table-cell office:value-type="float" office:value="4973.7" table:style-name="ce8">
            <text:p>4.973,70</text:p>
          </table:table-cell>
          <table:table-cell office:value-type="float" office:value="3292.8" table:style-name="ce8">
            <text:p>3.292,80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STUDIO LEGALE SALVEMINI AVV. SALVEMINI LEONARDO</text:p>
          </table:table-cell>
          <table:table-cell office:value-type="string" table:style-name="ce7">
            <text:p>SLVLRD63B10A285X</text:p>
          </table:table-cell>
          <table:table-cell office:value-type="float" office:value="24170.639999999999" table:style-name="ce8">
            <text:p>24.170,64</text:p>
          </table:table-cell>
          <table:table-cell office:value-type="float" office:value="16002" table:style-name="ce8">
            <text:p>16.002,00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STUDIO LEGALE ZAMPONI POGGI CARIMATI<text:s/></text:p>
          </table:table-cell>
          <table:table-cell office:value-type="string" table:style-name="ce7">
            <text:p>08835630156</text:p>
          </table:table-cell>
          <table:table-cell office:value-type="float" office:value="5114.8900000000003" table:style-name="ce8">
            <text:p>5.114,89</text:p>
          </table:table-cell>
          <table:table-cell office:value-type="float" office:value="3395.4" table:style-name="ce8">
            <text:p>3.395,40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STUDIO MEDICO LEGALE ASSOCIATO MOLENDINI<text:s/></text:p>
          </table:table-cell>
          <table:table-cell office:value-type="string" table:style-name="ce7">
            <text:p>04743200968</text:p>
          </table:table-cell>
          <table:table-cell office:value-type="float" office:value="3660" table:style-name="ce8">
            <text:p>3.660,00</text:p>
          </table:table-cell>
          <table:table-cell office:value-type="float" office:value="2400" table:style-name="ce8">
            <text:p>2.400,00</text:p>
          </table:table-cell>
          <table:table-cell table:number-columns-repeated="16379"/>
        </table:table-row>
        <table:table-row table:style-name="ro1">
          <table:table-cell office:value-type="float" office:value="3219" table:style-name="ce6">
            <text:p>3219</text:p>
          </table:table-cell>
          <table:table-cell office:value-type="string" table:style-name="ce7">
            <text:p>UBEZIO MARCO<text:s/></text:p>
          </table:table-cell>
          <table:table-cell office:value-type="string" table:style-name="ce7">
            <text:p>BZUMRC78L01F952Y</text:p>
          </table:table-cell>
          <table:table-cell office:value-type="float" office:value="7359.04" table:style-name="ce8">
            <text:p>7.359,04</text:p>
          </table:table-cell>
          <table:table-cell office:value-type="float" office:value="4872" table:style-name="ce8">
            <text:p>4.872,00</text:p>
          </table:table-cell>
          <table:table-cell table:number-columns-repeated="16379"/>
        </table:table-row>
        <table:table-row table:style-name="ro1">
          <table:table-cell office:value-type="float" office:value="3220" table:style-name="ce6">
            <text:p>3220</text:p>
          </table:table-cell>
          <table:table-cell office:value-type="string" table:style-name="ce7">
            <text:p>ECO ERIDANIA SPA<text:s/></text:p>
          </table:table-cell>
          <table:table-cell office:value-type="string" table:style-name="ce7">
            <text:p>03033240106</text:p>
          </table:table-cell>
          <table:table-cell office:value-type="float" office:value="4251.18" table:style-name="ce8">
            <text:p>4.251,18</text:p>
          </table:table-cell>
          <table:table-cell office:value-type="float" office:value="3484.55" table:style-name="ce8">
            <text:p>3.484,55</text:p>
          </table:table-cell>
          <table:table-cell table:number-columns-repeated="16379"/>
        </table:table-row>
        <table:table-row table:style-name="ro1">
          <table:table-cell office:value-type="float" office:value="3220" table:style-name="ce6">
            <text:p>3220</text:p>
          </table:table-cell>
          <table:table-cell office:value-type="string" table:style-name="ce7">
            <text:p>TESOR. DI ROMA SUCC.LE MIN. AMBIENTE SISTRI<text:s/></text:p>
          </table:table-cell>
          <table:table-cell office:value-type="string" table:style-name="ce7">
            <text:p>97047140583</text:p>
          </table:table-cell>
          <table:table-cell office:value-type="float" office:value="1380" table:style-name="ce8">
            <text:p>1.380,00</text:p>
          </table:table-cell>
          <table:table-cell office:value-type="float" office:value="1380" table:style-name="ce8">
            <text:p>1.380,00</text:p>
          </table:table-cell>
          <table:table-cell table:number-columns-repeated="16379"/>
        </table:table-row>
        <table:table-row table:style-name="ro1">
          <table:table-cell office:value-type="float" office:value="3221" table:style-name="ce6">
            <text:p>3221</text:p>
          </table:table-cell>
          <table:table-cell office:value-type="string" table:style-name="ce7">
            <text:p>A &amp; B UFFICIO DI BRUSADELLI<text:s/></text:p>
          </table:table-cell>
          <table:table-cell office:value-type="string" table:style-name="ce7">
            <text:p>01535460131</text:p>
          </table:table-cell>
          <table:table-cell office:value-type="float" office:value="117.73" table:style-name="ce8">
            <text:p>117,73</text:p>
          </table:table-cell>
          <table:table-cell office:value-type="float" office:value="96.5" table:style-name="ce8">
            <text:p>96,50</text:p>
          </table:table-cell>
          <table:table-cell table:number-columns-repeated="16379"/>
        </table:table-row>
        <table:table-row table:style-name="ro1">
          <table:table-cell office:value-type="float" office:value="3221" table:style-name="ce6">
            <text:p>3221</text:p>
          </table:table-cell>
          <table:table-cell office:value-type="string" table:style-name="ce7">
            <text:p>ATC SERVICE sas di Caldi Fabio &amp; C.</text:p>
          </table:table-cell>
          <table:table-cell office:value-type="string" table:style-name="ce7">
            <text:p>11312840157</text:p>
          </table:table-cell>
          <table:table-cell office:value-type="float" office:value="61" table:style-name="ce8">
            <text:p>61,00</text:p>
          </table:table-cell>
          <table:table-cell office:value-type="float" office:value="50" table:style-name="ce8">
            <text:p>5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ACCREDIA ENTE IT. DI ACCREDITAMENTO<text:s/></text:p>
          </table:table-cell>
          <table:table-cell office:value-type="string" table:style-name="ce7">
            <text:p>10566361001</text:p>
          </table:table-cell>
          <table:table-cell office:value-type="float" office:value="11122.83" table:style-name="ce8">
            <text:p>11.122,83</text:p>
          </table:table-cell>
          <table:table-cell office:value-type="float" office:value="9117.07" table:style-name="ce8">
            <text:p>9.117,07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ALL MEDICA SRL<text:s/></text:p>
          </table:table-cell>
          <table:table-cell office:value-type="string" table:style-name="ce7">
            <text:p>09559960969</text:p>
          </table:table-cell>
          <table:table-cell office:value-type="float" office:value="244" table:style-name="ce8">
            <text:p>244,00</text:p>
          </table:table-cell>
          <table:table-cell office:value-type="float" office:value="200" table:style-name="ce8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A.P.R.E.C.A. ASS.NE PER RICERCA EPIDEMIOLOGICA CLIN.AMB.</text:p>
          </table:table-cell>
          <table:table-cell office:value-type="string" table:style-name="ce7">
            <text:p>01676620501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ASSOCIAZIONE CASCINA SAN VINCENZO ONLUS<text:s/></text:p>
          </table:table-cell>
          <table:table-cell office:value-type="string" table:style-name="ce7">
            <text:p>94046110154</text:p>
          </table:table-cell>
          <table:table-cell office:value-type="float" office:value="36700" table:style-name="ce8">
            <text:p>36.700,00</text:p>
          </table:table-cell>
          <table:table-cell office:value-type="float" office:value="36700" table:style-name="ce8">
            <text:p>36.7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ASSOCIAZIONE LA NOSTRA FAMIGLIA<text:s/></text:p>
          </table:table-cell>
          <table:table-cell office:value-type="string" table:style-name="ce7">
            <text:p>00307430132</text:p>
          </table:table-cell>
          <table:table-cell office:value-type="float" office:value="4700" table:style-name="ce8">
            <text:p>4.700,00</text:p>
          </table:table-cell>
          <table:table-cell office:value-type="float" office:value="4700" table:style-name="ce8">
            <text:p>4.7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ASST DI LECCO AZIENDA SOCIO-SANITARIA TERRITORIALE<text:s/></text:p>
          </table:table-cell>
          <table:table-cell office:value-type="string" table:style-name="ce7">
            <text:p>03622120131</text:p>
          </table:table-cell>
          <table:table-cell office:value-type="float" office:value="4400" table:style-name="ce8">
            <text:p>4.400,00</text:p>
          </table:table-cell>
          <table:table-cell office:value-type="float" office:value="4400" table:style-name="ce8">
            <text:p>4.4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ASST GRANDE OSPEDALE METROPOLITANO NIGUARDA<text:s/></text:p>
          </table:table-cell>
          <table:table-cell office:value-type="string" table:style-name="ce7">
            <text:p>09315660960</text:p>
          </table:table-cell>
          <table:table-cell office:value-type="float" office:value="1555.5" table:style-name="ce8">
            <text:p>1.555,50</text:p>
          </table:table-cell>
          <table:table-cell office:value-type="float" office:value="1275" table:style-name="ce8">
            <text:p>1.275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ATIPICA COOPERATIVA SOCIALE ONLUS<text:s/></text:p>
          </table:table-cell>
          <table:table-cell office:value-type="string" table:style-name="ce7">
            <text:p>02690990961</text:p>
          </table:table-cell>
          <table:table-cell office:value-type="float" office:value="3250" table:style-name="ce8">
            <text:p>3.250,00</text:p>
          </table:table-cell>
          <table:table-cell office:value-type="float" office:value="3250" table:style-name="ce8">
            <text:p>3.25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AZIENDA SPECIALE RETESALUTE<text:s/></text:p>
          </table:table-cell>
          <table:table-cell office:value-type="string" table:style-name="ce7">
            <text:p>9402440013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BALATTI MOZZANICA CORINNA<text:s/></text:p>
          </table:table-cell>
          <table:table-cell office:value-type="string" table:style-name="ce7">
            <text:p>BLTCNN65B54E507Y</text:p>
          </table:table-cell>
          <table:table-cell office:value-type="float" office:value="75" table:style-name="ce8">
            <text:p>75,00</text:p>
          </table:table-cell>
          <table:table-cell office:value-type="float" office:value="60" table:style-name="ce8">
            <text:p>6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BARUFFINI ADRIANA<text:s/></text:p>
          </table:table-cell>
          <table:table-cell office:value-type="string" table:style-name="ce7">
            <text:p>BRFDRN50A70G829U</text:p>
          </table:table-cell>
          <table:table-cell office:value-type="float" office:value="120" table:style-name="ce8">
            <text:p>120,00</text:p>
          </table:table-cell>
          <table:table-cell office:value-type="float" office:value="96" table:style-name="ce8">
            <text:p>96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BELLINI GABRIELLA<text:s/></text:p>
          </table:table-cell>
          <table:table-cell office:value-type="string" table:style-name="ce7">
            <text:p>BLLGRL57D47E349U</text:p>
          </table:table-cell>
          <table:table-cell office:value-type="float" office:value="120" table:style-name="ce8">
            <text:p>120,00</text:p>
          </table:table-cell>
          <table:table-cell office:value-type="float" office:value="96" table:style-name="ce8">
            <text:p>96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BERETTA DR. MATTEO<text:s/></text:p>
          </table:table-cell>
          <table:table-cell office:value-type="string" table:style-name="ce7">
            <text:p>BRTMTT66T27F704F</text:p>
          </table:table-cell>
          <table:table-cell office:value-type="float" office:value="3240" table:style-name="ce8">
            <text:p>3.240,00</text:p>
          </table:table-cell>
          <table:table-cell office:value-type="float" office:value="2592" table:style-name="ce8">
            <text:p>2.592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BERNARDI CRISTIAN EDOARDO MARIA<text:s/></text:p>
          </table:table-cell>
          <table:table-cell office:value-type="string" table:style-name="ce7">
            <text:p>BRNCST72S25Z133V</text:p>
          </table:table-cell>
          <table:table-cell office:value-type="float" office:value="500" table:style-name="ce8">
            <text:p>500,00</text:p>
          </table:table-cell>
          <table:table-cell office:value-type="float" office:value="400" table:style-name="ce8">
            <text:p>4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BONETTI FULVIO<text:s/></text:p>
          </table:table-cell>
          <table:table-cell office:value-type="string" table:style-name="ce7">
            <text:p>BNTFLV61D26A668H</text:p>
          </table:table-cell>
          <table:table-cell office:value-type="float" office:value="250" table:style-name="ce8">
            <text:p>250,00</text:p>
          </table:table-cell>
          <table:table-cell office:value-type="float" office:value="200" table:style-name="ce8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BONOMI CHIARA<text:s/></text:p>
          </table:table-cell>
          <table:table-cell office:value-type="string" table:style-name="ce7">
            <text:p>BNMCHR68M54L219E</text:p>
          </table:table-cell>
          <table:table-cell office:value-type="float" office:value="1200" table:style-name="ce8">
            <text:p>1.200,00</text:p>
          </table:table-cell>
          <table:table-cell office:value-type="float" office:value="960" table:style-name="ce8">
            <text:p>96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BORDONARO DAVIDE<text:s/></text:p>
          </table:table-cell>
          <table:table-cell office:value-type="string" table:style-name="ce7">
            <text:p>BRDDVD70R03L750C</text:p>
          </table:table-cell>
          <table:table-cell office:value-type="float" office:value="550" table:style-name="ce8">
            <text:p>550,00</text:p>
          </table:table-cell>
          <table:table-cell office:value-type="float" office:value="440" table:style-name="ce8">
            <text:p>44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CALCINA ENRICO<text:s/></text:p>
          </table:table-cell>
          <table:table-cell office:value-type="string" table:style-name="ce7">
            <text:p>CLCNRC77B02Z225O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CAMPANELLO LAURA<text:s/></text:p>
          </table:table-cell>
          <table:table-cell office:value-type="string" table:style-name="ce7">
            <text:p>CMPLRA70L70F133F</text:p>
          </table:table-cell>
          <table:table-cell office:value-type="float" office:value="150" table:style-name="ce8">
            <text:p>150,00</text:p>
          </table:table-cell>
          <table:table-cell office:value-type="float" office:value="120" table:style-name="ce8">
            <text:p>12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CANNAROZZI DR CARLO CIRO<text:s/></text:p>
          </table:table-cell>
          <table:table-cell office:value-type="string" table:style-name="ce7">
            <text:p>CNNCLC61M21I690L</text:p>
          </table:table-cell>
          <table:table-cell office:value-type="float" office:value="780" table:style-name="ce8">
            <text:p>780,00</text:p>
          </table:table-cell>
          <table:table-cell office:value-type="float" office:value="624" table:style-name="ce8">
            <text:p>624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CASAVOLA GUALTIERO<text:s/></text:p>
          </table:table-cell>
          <table:table-cell office:value-type="string" table:style-name="ce7">
            <text:p>CSVGTR73H05F205N</text:p>
          </table:table-cell>
          <table:table-cell office:value-type="float" office:value="560" table:style-name="ce8">
            <text:p>560,00</text:p>
          </table:table-cell>
          <table:table-cell office:value-type="float" office:value="448" table:style-name="ce8">
            <text:p>448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CASTALDI SILVANA<text:s/></text:p>
          </table:table-cell>
          <table:table-cell office:value-type="string" table:style-name="ce7">
            <text:p>CSTSVN62D67F952F</text:p>
          </table:table-cell>
          <table:table-cell office:value-type="float" office:value="500" table:style-name="ce8">
            <text:p>500,00</text:p>
          </table:table-cell>
          <table:table-cell office:value-type="float" office:value="400" table:style-name="ce8">
            <text:p>4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CIRESA MARIO E C. SAS<text:s/></text:p>
          </table:table-cell>
          <table:table-cell office:value-type="string" table:style-name="ce7">
            <text:p>00756580130</text:p>
          </table:table-cell>
          <table:table-cell office:value-type="float" office:value="341" table:style-name="ce8">
            <text:p>341,00</text:p>
          </table:table-cell>
          <table:table-cell office:value-type="float" office:value="310" table:style-name="ce8">
            <text:p>31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CITTADINANZATTIVA DELLA LOMBARDIA ONLUS<text:s/></text:p>
          </table:table-cell>
          <table:table-cell office:value-type="string" table:style-name="ce7">
            <text:p>97160080152</text:p>
          </table:table-cell>
          <table:table-cell office:value-type="float" office:value="8500" table:style-name="ce8">
            <text:p>8.500,00</text:p>
          </table:table-cell>
          <table:table-cell office:value-type="float" office:value="8500" table:style-name="ce8">
            <text:p>8.5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COMUNE DI BELLUSCO<text:s/></text:p>
          </table:table-cell>
          <table:table-cell office:value-type="string" table:style-name="ce7">
            <text:p>01039700156</text:p>
          </table:table-cell>
          <table:table-cell office:value-type="float" office:value="5.88" table:style-name="ce8">
            <text:p>5,88</text:p>
          </table:table-cell>
          <table:table-cell office:value-type="float" office:value="5.88" table:style-name="ce8">
            <text:p>5,88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COMUNE DI BURAGO DI MOLGORA<text:s/></text:p>
          </table:table-cell>
          <table:table-cell office:value-type="string" table:style-name="ce7">
            <text:p>02906850157</text:p>
          </table:table-cell>
          <table:table-cell office:value-type="float" office:value="5.88" table:style-name="ce8">
            <text:p>5,88</text:p>
          </table:table-cell>
          <table:table-cell office:value-type="float" office:value="5.88" table:style-name="ce8">
            <text:p>5,88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COMUNE DI DESIO<text:s/></text:p>
          </table:table-cell>
          <table:table-cell office:value-type="string" table:style-name="ce7">
            <text:p>00834770158</text:p>
          </table:table-cell>
          <table:table-cell office:value-type="float" office:value="5.88" table:style-name="ce8">
            <text:p>5,88</text:p>
          </table:table-cell>
          <table:table-cell office:value-type="float" office:value="5.88" table:style-name="ce8">
            <text:p>5,88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COMUNE DI MACHERIO<text:s/></text:p>
          </table:table-cell>
          <table:table-cell office:value-type="string" table:style-name="ce7">
            <text:p>01039700156</text:p>
          </table:table-cell>
          <table:table-cell office:value-type="float" office:value="5.88" table:style-name="ce8">
            <text:p>5,88</text:p>
          </table:table-cell>
          <table:table-cell office:value-type="float" office:value="5.88" table:style-name="ce8">
            <text:p>5,88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COMUNE DI MONZA<text:s/></text:p>
          </table:table-cell>
          <table:table-cell office:value-type="string" table:style-name="ce7">
            <text:p>02030880153</text:p>
          </table:table-cell>
          <table:table-cell office:value-type="float" office:value="7062.82" table:style-name="ce8">
            <text:p>7.062,82</text:p>
          </table:table-cell>
          <table:table-cell office:value-type="float" office:value="7062.82" table:style-name="ce8">
            <text:p>7.062,82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COMUNE DI NOVA MILANESE<text:s/></text:p>
          </table:table-cell>
          <table:table-cell office:value-type="string" table:style-name="ce7">
            <text:p>01731060156</text:p>
          </table:table-cell>
          <table:table-cell office:value-type="float" office:value="5.88" table:style-name="ce8">
            <text:p>5,88</text:p>
          </table:table-cell>
          <table:table-cell office:value-type="float" office:value="5.88" table:style-name="ce8">
            <text:p>5,88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COMUNE DI TRIUGGIO<text:s/></text:p>
          </table:table-cell>
          <table:table-cell table:style-name="ce6"/>
          <table:table-cell office:value-type="float" office:value="5.88" table:style-name="ce8">
            <text:p>5,88</text:p>
          </table:table-cell>
          <table:table-cell office:value-type="float" office:value="5.88" table:style-name="ce8">
            <text:p>5,88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COMUNE DI VILLASANTA<text:s/></text:p>
          </table:table-cell>
          <table:table-cell office:value-type="string" table:style-name="ce7">
            <text:p>03245720150</text:p>
          </table:table-cell>
          <table:table-cell office:value-type="float" office:value="5.88" table:style-name="ce8">
            <text:p>5,88</text:p>
          </table:table-cell>
          <table:table-cell office:value-type="float" office:value="5.88" table:style-name="ce8">
            <text:p>5,88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CONSORZIO COMUNITA' BRIANZA SOC. COOP. SOC.<text:s/></text:p>
          </table:table-cell>
          <table:table-cell office:value-type="string" table:style-name="ce7">
            <text:p>04352990966</text:p>
          </table:table-cell>
          <table:table-cell office:value-type="float" office:value="120" table:style-name="ce8">
            <text:p>120,00</text:p>
          </table:table-cell>
          <table:table-cell office:value-type="float" office:value="120" table:style-name="ce8">
            <text:p>12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DELL'ORTO CARMEN<text:s/></text:p>
          </table:table-cell>
          <table:table-cell office:value-type="string" table:style-name="ce7">
            <text:p>DLLCMN62L56F205P</text:p>
          </table:table-cell>
          <table:table-cell office:value-type="float" office:value="75" table:style-name="ce8">
            <text:p>75,00</text:p>
          </table:table-cell>
          <table:table-cell office:value-type="float" office:value="60" table:style-name="ce8">
            <text:p>6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DHL WORLDWIDE EXPRESS<text:s/></text:p>
          </table:table-cell>
          <table:table-cell office:value-type="string" table:style-name="ce7">
            <text:p>04209680158</text:p>
          </table:table-cell>
          <table:table-cell office:value-type="float" office:value="258.77" table:style-name="ce8">
            <text:p>258,77</text:p>
          </table:table-cell>
          <table:table-cell office:value-type="float" office:value="212.11" table:style-name="ce8">
            <text:p>212,11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DIAPASON COOP. SOC. A R.L. ONLUS<text:s/></text:p>
          </table:table-cell>
          <table:table-cell office:value-type="string" table:style-name="ce7">
            <text:p>07882420156</text:p>
          </table:table-cell>
          <table:table-cell office:value-type="float" office:value="550" table:style-name="ce8">
            <text:p>550,00</text:p>
          </table:table-cell>
          <table:table-cell office:value-type="float" office:value="550" table:style-name="ce8">
            <text:p>55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DOTT. FRANCESCO NAPOLEONE<text:s/></text:p>
          </table:table-cell>
          <table:table-cell office:value-type="string" table:style-name="ce7">
            <text:p>NPLFNC72H17F839M</text:p>
          </table:table-cell>
          <table:table-cell office:value-type="float" office:value="370" table:style-name="ce8">
            <text:p>370,00</text:p>
          </table:table-cell>
          <table:table-cell office:value-type="float" office:value="296" table:style-name="ce8">
            <text:p>296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ELIOR RISTORAZIONE SPA<text:s/></text:p>
          </table:table-cell>
          <table:table-cell office:value-type="string" table:style-name="ce7">
            <text:p>08746440018</text:p>
          </table:table-cell>
          <table:table-cell office:value-type="float" office:value="2178" table:style-name="ce8">
            <text:p>2.178,00</text:p>
          </table:table-cell>
          <table:table-cell office:value-type="float" office:value="1980" table:style-name="ce8">
            <text:p>1.98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FALCARO SUSI PAOLA<text:s/></text:p>
          </table:table-cell>
          <table:table-cell office:value-type="string" table:style-name="ce7">
            <text:p>FLCSPL73E57I441D</text:p>
          </table:table-cell>
          <table:table-cell office:value-type="float" office:value="250" table:style-name="ce8">
            <text:p>250,00</text:p>
          </table:table-cell>
          <table:table-cell office:value-type="float" office:value="200" table:style-name="ce8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FAMIGLIA NUOVA SOCIETA' COOPERATIVA SOCIALE</text:p>
          </table:table-cell>
          <table:table-cell office:value-type="string" table:style-name="ce7">
            <text:p>06092740155</text:p>
          </table:table-cell>
          <table:table-cell office:value-type="float" office:value="262.5" table:style-name="ce8">
            <text:p>262,50</text:p>
          </table:table-cell>
          <table:table-cell office:value-type="float" office:value="250" table:style-name="ce8">
            <text:p>25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FILOTICO DR GIUSEPPE<text:s/></text:p>
          </table:table-cell>
          <table:table-cell office:value-type="string" table:style-name="ce7">
            <text:p>FLTGPP80C31B180V</text:p>
          </table:table-cell>
          <table:table-cell office:value-type="float" office:value="120" table:style-name="ce8">
            <text:p>120,00</text:p>
          </table:table-cell>
          <table:table-cell office:value-type="float" office:value="96" table:style-name="ce8">
            <text:p>96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FONDAZIONE CASA DEL CIECO MONS. EDOARDO GILARDI ONLUS</text:p>
          </table:table-cell>
          <table:table-cell office:value-type="string" table:style-name="ce7">
            <text:p>02340430152</text:p>
          </table:table-cell>
          <table:table-cell office:value-type="float" office:value="650" table:style-name="ce8">
            <text:p>650,00</text:p>
          </table:table-cell>
          <table:table-cell office:value-type="float" office:value="650" table:style-name="ce8">
            <text:p>65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FONDAZIONE CENTRO DI ORIENTAMENTO FAMIGLIA ONLUS CONSULT.PREMATRIMONIALE E MATRIMON.</text:p>
          </table:table-cell>
          <table:table-cell office:value-type="string" table:style-name="ce7">
            <text:p>94501060159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FONDAZIONE CLUSTER TECNOLOGIE PER LE SMART CITIES &amp; COMMUITIES</text:p>
          </table:table-cell>
          <table:table-cell office:value-type="string" table:style-name="ce7">
            <text:p>94057060157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FONDAZIONE DON SILVANO CACCIA<text:s/></text:p>
          </table:table-cell>
          <table:table-cell office:value-type="string" table:style-name="ce7">
            <text:p>93014840131</text:p>
          </table:table-cell>
          <table:table-cell office:value-type="float" office:value="2250" table:style-name="ce8">
            <text:p>2.250,00</text:p>
          </table:table-cell>
          <table:table-cell office:value-type="float" office:value="2250" table:style-name="ce8">
            <text:p>2.25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FUSARO PAOLA<text:s/></text:p>
          </table:table-cell>
          <table:table-cell office:value-type="string" table:style-name="ce7">
            <text:p>FSRPLA66D56H620B</text:p>
          </table:table-cell>
          <table:table-cell office:value-type="float" office:value="2002" table:style-name="ce8">
            <text:p>2.002,00</text:p>
          </table:table-cell>
          <table:table-cell office:value-type="float" office:value="1602" table:style-name="ce8">
            <text:p>1.602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GEROSA CRISTIANA<text:s/></text:p>
          </table:table-cell>
          <table:table-cell office:value-type="string" table:style-name="ce7">
            <text:p>GRSCST64L50F704H</text:p>
          </table:table-cell>
          <table:table-cell office:value-type="float" office:value="300" table:style-name="ce8">
            <text:p>300,00</text:p>
          </table:table-cell>
          <table:table-cell office:value-type="float" office:value="240" table:style-name="ce8">
            <text:p>24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GIOVINAZZO RAFFAELLA<text:s/></text:p>
          </table:table-cell>
          <table:table-cell office:value-type="string" table:style-name="ce7">
            <text:p>GVNRFL63S59H501R</text:p>
          </table:table-cell>
          <table:table-cell office:value-type="float" office:value="200" table:style-name="ce8">
            <text:p>200,00</text:p>
          </table:table-cell>
          <table:table-cell office:value-type="float" office:value="160" table:style-name="ce8">
            <text:p>16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GOLA ARCH. MARCO<text:s/></text:p>
          </table:table-cell>
          <table:table-cell office:value-type="string" table:style-name="ce7">
            <text:p>GLOMRC88C08L219S</text:p>
          </table:table-cell>
          <table:table-cell office:value-type="float" office:value="120" table:style-name="ce8">
            <text:p>120,00</text:p>
          </table:table-cell>
          <table:table-cell office:value-type="float" office:value="96" table:style-name="ce8">
            <text:p>96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GPI S.p.a.<text:s/></text:p>
          </table:table-cell>
          <table:table-cell office:value-type="string" table:style-name="ce7">
            <text:p>01944260221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GRAITEC SRL<text:s/></text:p>
          </table:table-cell>
          <table:table-cell office:value-type="string" table:style-name="ce7">
            <text:p>04057260277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GRAPHICSCALVE SPA<text:s/></text:p>
          </table:table-cell>
          <table:table-cell office:value-type="string" table:style-name="ce7">
            <text:p>01294980162</text:p>
          </table:table-cell>
          <table:table-cell office:value-type="float" office:value="24702.89" table:style-name="ce8">
            <text:p>24.702,89</text:p>
          </table:table-cell>
          <table:table-cell office:value-type="float" office:value="20248.28" table:style-name="ce8">
            <text:p>20.248,28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IL BIFFO RSA SRL<text:s/></text:p>
          </table:table-cell>
          <table:table-cell office:value-type="string" table:style-name="ce7">
            <text:p>02253340968</text:p>
          </table:table-cell>
          <table:table-cell office:value-type="float" office:value="8304" table:style-name="ce8">
            <text:p>8.304,00</text:p>
          </table:table-cell>
          <table:table-cell office:value-type="float" office:value="8304" table:style-name="ce8">
            <text:p>8.304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IL CERCHIO COLORATO O.N.L.U.S. COOPERATIVA SOCIALE</text:p>
          </table:table-cell>
          <table:table-cell office:value-type="string" table:style-name="ce7">
            <text:p>03417020124</text:p>
          </table:table-cell>
          <table:table-cell office:value-type="float" office:value="11800" table:style-name="ce8">
            <text:p>11.800,00</text:p>
          </table:table-cell>
          <table:table-cell office:value-type="float" office:value="11238.09" table:style-name="ce8">
            <text:p>11.238,09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IL GABBIANO - ONLUS ASSOCIAZIONE COMUNITA'</text:p>
          </table:table-cell>
          <table:table-cell office:value-type="string" table:style-name="ce7">
            <text:p>07124640157</text:p>
          </table:table-cell>
          <table:table-cell office:value-type="float" office:value="6750" table:style-name="ce8">
            <text:p>6.750,00</text:p>
          </table:table-cell>
          <table:table-cell office:value-type="float" office:value="6750" table:style-name="ce8">
            <text:p>6.75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IL GRAFO SOC. COOP. SOC. ONLUS<text:s/></text:p>
          </table:table-cell>
          <table:table-cell office:value-type="string" table:style-name="ce7">
            <text:p>11433190151</text:p>
          </table:table-cell>
          <table:table-cell office:value-type="float" office:value="75" table:style-name="ce8">
            <text:p>75,00</text:p>
          </table:table-cell>
          <table:table-cell office:value-type="float" office:value="75" table:style-name="ce8">
            <text:p>75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IL MONDO DI EMMA SOCIETA' COOPERATIVA SOCIALE ONLUS</text:p>
          </table:table-cell>
          <table:table-cell office:value-type="string" table:style-name="ce7">
            <text:p>05804860962</text:p>
          </table:table-cell>
          <table:table-cell office:value-type="float" office:value="750" table:style-name="ce8">
            <text:p>750,00</text:p>
          </table:table-cell>
          <table:table-cell office:value-type="float" office:value="750" table:style-name="ce8">
            <text:p>75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INFO SRL<text:s/></text:p>
          </table:table-cell>
          <table:table-cell table:style-name="ce6"/>
          <table:table-cell office:value-type="float" office:value="748" table:style-name="ce8">
            <text:p>748,00</text:p>
          </table:table-cell>
          <table:table-cell office:value-type="float" office:value="616" table:style-name="ce8">
            <text:p>616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INTESA SANPAOLO SPA<text:s/></text:p>
          </table:table-cell>
          <table:table-cell office:value-type="string" table:style-name="ce7">
            <text:p>00799960158</text:p>
          </table:table-cell>
          <table:table-cell office:value-type="float" office:value="6046.5" table:style-name="ce8">
            <text:p>6.046,50</text:p>
          </table:table-cell>
          <table:table-cell office:value-type="float" office:value="4956.1499999999996" table:style-name="ce8">
            <text:p>4.956,15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LA GRANDE CASA SOC. COOP. SOCIALE ONLUS<text:s/></text:p>
          </table:table-cell>
          <table:table-cell office:value-type="string" table:style-name="ce7">
            <text:p>07501030154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LA NOSTRA FAMIGLIA-ASSOCIAZIONE CENTRO POLIVALEN.DI RIABILITAZIONE</text:p>
          </table:table-cell>
          <table:table-cell office:value-type="string" table:style-name="ce7">
            <text:p>00307430132</text:p>
          </table:table-cell>
          <table:table-cell office:value-type="float" office:value="1350" table:style-name="ce8">
            <text:p>1.350,00</text:p>
          </table:table-cell>
          <table:table-cell office:value-type="float" office:value="1350" table:style-name="ce8">
            <text:p>1.35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LA SPIGA - SOC. COOP. SOCIALE ONLUS<text:s/></text:p>
          </table:table-cell>
          <table:table-cell office:value-type="string" table:style-name="ce7">
            <text:p>08164040159</text:p>
          </table:table-cell>
          <table:table-cell office:value-type="float" office:value="750" table:style-name="ce8">
            <text:p>750,00</text:p>
          </table:table-cell>
          <table:table-cell office:value-type="float" office:value="750" table:style-name="ce8">
            <text:p>75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L'ARCA DI NOE' ASSOCIAZIONE ONLUS<text:s/></text:p>
          </table:table-cell>
          <table:table-cell office:value-type="string" table:style-name="ce7">
            <text:p>94589510158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LEGA FEDERICO<text:s/></text:p>
          </table:table-cell>
          <table:table-cell office:value-type="string" table:style-name="ce7">
            <text:p>LGEFRC72D15L219I</text:p>
          </table:table-cell>
          <table:table-cell office:value-type="float" office:value="1200" table:style-name="ce8">
            <text:p>1.200,00</text:p>
          </table:table-cell>
          <table:table-cell office:value-type="float" office:value="960" table:style-name="ce8">
            <text:p>96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LENZI DR. FABIO<text:s/></text:p>
          </table:table-cell>
          <table:table-cell office:value-type="string" table:style-name="ce7">
            <text:p>LNZFBA65D30G702A</text:p>
          </table:table-cell>
          <table:table-cell office:value-type="float" office:value="300" table:style-name="ce8">
            <text:p>300,00</text:p>
          </table:table-cell>
          <table:table-cell office:value-type="float" office:value="240" table:style-name="ce8">
            <text:p>24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LEONARDI MARIA ERIKA<text:s/></text:p>
          </table:table-cell>
          <table:table-cell office:value-type="string" table:style-name="ce7">
            <text:p>LNRMRK54B51C351N</text:p>
          </table:table-cell>
          <table:table-cell office:value-type="float" office:value="4000" table:style-name="ce8">
            <text:p>4.000,00</text:p>
          </table:table-cell>
          <table:table-cell office:value-type="float" office:value="3200" table:style-name="ce8">
            <text:p>3.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LEONARDO ARENA<text:s/></text:p>
          </table:table-cell>
          <table:table-cell office:value-type="string" table:style-name="ce7">
            <text:p>RNALRD70R24G273B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LEXMEDIA SRL A SOCIO UNICO<text:s/></text:p>
          </table:table-cell>
          <table:table-cell office:value-type="string" table:style-name="ce7">
            <text:p>09147251004</text:p>
          </table:table-cell>
          <table:table-cell office:value-type="float" office:value="1246.9100000000001" table:style-name="ce8">
            <text:p>1.246,91</text:p>
          </table:table-cell>
          <table:table-cell office:value-type="float" office:value="1024.94" table:style-name="ce8">
            <text:p>1.024,94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LOTTA CONTRO L'EMARGINAZIONE-COOP. COOPERATIVA SOCIALE O.N.L.U.S.</text:p>
          </table:table-cell>
          <table:table-cell office:value-type="string" table:style-name="ce7">
            <text:p>94502230157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MARSILIO MARTA<text:s/></text:p>
          </table:table-cell>
          <table:table-cell office:value-type="string" table:style-name="ce7">
            <text:p>MRSMRT79A49E970P</text:p>
          </table:table-cell>
          <table:table-cell office:value-type="float" office:value="1200" table:style-name="ce8">
            <text:p>1.200,00</text:p>
          </table:table-cell>
          <table:table-cell office:value-type="float" office:value="960" table:style-name="ce8">
            <text:p>96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MAURI LAURA<text:s/></text:p>
          </table:table-cell>
          <table:table-cell office:value-type="string" table:style-name="ce7">
            <text:p>MRALRA56R45E063N</text:p>
          </table:table-cell>
          <table:table-cell office:value-type="float" office:value="260.24" table:style-name="ce8">
            <text:p>260,24</text:p>
          </table:table-cell>
          <table:table-cell office:value-type="float" office:value="208.19" table:style-name="ce8">
            <text:p>208,19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MENGHINI VERUSKA<text:s/></text:p>
          </table:table-cell>
          <table:table-cell office:value-type="string" table:style-name="ce7">
            <text:p>MNGVSK74R64G856W</text:p>
          </table:table-cell>
          <table:table-cell office:value-type="float" office:value="400" table:style-name="ce8">
            <text:p>400,00</text:p>
          </table:table-cell>
          <table:table-cell office:value-type="float" office:value="320" table:style-name="ce8">
            <text:p>32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MERCK SPA<text:s/></text:p>
          </table:table-cell>
          <table:table-cell office:value-type="string" table:style-name="ce7">
            <text:p>03350760967</text:p>
          </table:table-cell>
          <table:table-cell office:value-type="float" office:value="61" table:style-name="ce8">
            <text:p>61,00</text:p>
          </table:table-cell>
          <table:table-cell office:value-type="float" office:value="50" table:style-name="ce8">
            <text:p>5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MICHELAZZI DSSA MANUELA<text:s/></text:p>
          </table:table-cell>
          <table:table-cell office:value-type="string" table:style-name="ce7">
            <text:p>MCHMNL66D69F205C</text:p>
          </table:table-cell>
          <table:table-cell office:value-type="float" office:value="250" table:style-name="ce8">
            <text:p>250,00</text:p>
          </table:table-cell>
          <table:table-cell office:value-type="float" office:value="200.98" table:style-name="ce8">
            <text:p>200,98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MICRODISEGNO<text:s/></text:p>
          </table:table-cell>
          <table:table-cell office:value-type="string" table:style-name="ce7">
            <text:p>05102090155</text:p>
          </table:table-cell>
          <table:table-cell office:value-type="float" office:value="1952.61" table:style-name="ce8">
            <text:p>1.952,61</text:p>
          </table:table-cell>
          <table:table-cell office:value-type="float" office:value="1600.5" table:style-name="ce8">
            <text:p>1.600,5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MIGLIAVACCA PAOLO<text:s/></text:p>
          </table:table-cell>
          <table:table-cell office:value-type="string" table:style-name="ce7">
            <text:p>MGLPLA55A29F704Q</text:p>
          </table:table-cell>
          <table:table-cell office:value-type="float" office:value="250" table:style-name="ce8">
            <text:p>250,00</text:p>
          </table:table-cell>
          <table:table-cell office:value-type="float" office:value="200" table:style-name="ce8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MILLUL ANDREA<text:s/></text:p>
          </table:table-cell>
          <table:table-cell office:value-type="string" table:style-name="ce7">
            <text:p>MLLNDR71B06C415Y</text:p>
          </table:table-cell>
          <table:table-cell office:value-type="float" office:value="120" table:style-name="ce8">
            <text:p>120,00</text:p>
          </table:table-cell>
          <table:table-cell office:value-type="float" office:value="96" table:style-name="ce8">
            <text:p>96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NEXIVE S.P.A. (EX TNT POST ITALIA SPA)<text:s/></text:p>
          </table:table-cell>
          <table:table-cell office:value-type="string" table:style-name="ce7">
            <text:p>12383760159</text:p>
          </table:table-cell>
          <table:table-cell office:value-type="float" office:value="14300.41" table:style-name="ce8">
            <text:p>14.300,41</text:p>
          </table:table-cell>
          <table:table-cell office:value-type="float" office:value="11968.21" table:style-name="ce8">
            <text:p>11.968,21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OFFERTA SOCIALE AZ.TERRIT.PER I SERV.ALLA PERSONA</text:p>
          </table:table-cell>
          <table:table-cell office:value-type="string" table:style-name="ce7">
            <text:p>03743620969</text:p>
          </table:table-cell>
          <table:table-cell office:value-type="float" office:value="2175" table:style-name="ce8">
            <text:p>2.175,00</text:p>
          </table:table-cell>
          <table:table-cell office:value-type="float" office:value="2175" table:style-name="ce8">
            <text:p>2.175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ORSA MAGGIORE S.R.L.<text:s/></text:p>
          </table:table-cell>
          <table:table-cell office:value-type="string" table:style-name="ce7">
            <text:p>04597850967</text:p>
          </table:table-cell>
          <table:table-cell office:value-type="float" office:value="746.4" table:style-name="ce8">
            <text:p>746,40</text:p>
          </table:table-cell>
          <table:table-cell office:value-type="float" office:value="611.79999999999995" table:style-name="ce8">
            <text:p>611,8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PENATI CARLO<text:s/></text:p>
          </table:table-cell>
          <table:table-cell office:value-type="string" table:style-name="ce7">
            <text:p>PNTCRL54C07E514N</text:p>
          </table:table-cell>
          <table:table-cell office:value-type="float" office:value="8400" table:style-name="ce8">
            <text:p>8.400,00</text:p>
          </table:table-cell>
          <table:table-cell office:value-type="float" office:value="6720" table:style-name="ce8">
            <text:p>6.72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PEREGO MARINA<text:s/></text:p>
          </table:table-cell>
          <table:table-cell office:value-type="string" table:style-name="ce7">
            <text:p>PRGMRN60C50L511P</text:p>
          </table:table-cell>
          <table:table-cell office:value-type="float" office:value="75" table:style-name="ce8">
            <text:p>75,00</text:p>
          </table:table-cell>
          <table:table-cell office:value-type="float" office:value="60" table:style-name="ce8">
            <text:p>6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PERSONALE DIPENDENTE<text:s/></text:p>
          </table:table-cell>
          <table:table-cell table:style-name="ce6"/>
          <table:table-cell office:value-type="float" office:value="2208.48" table:style-name="ce8">
            <text:p>2.208,48</text:p>
          </table:table-cell>
          <table:table-cell office:value-type="float" office:value="2208.48" table:style-name="ce8">
            <text:p>2.208,48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PEZZUTO ROBERTO<text:s/></text:p>
          </table:table-cell>
          <table:table-cell office:value-type="string" table:style-name="ce7">
            <text:p>PZZRRT57S20B180K</text:p>
          </table:table-cell>
          <table:table-cell office:value-type="float" office:value="300" table:style-name="ce8">
            <text:p>300,00</text:p>
          </table:table-cell>
          <table:table-cell office:value-type="float" office:value="240" table:style-name="ce8">
            <text:p>24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PLURIMA SPA<text:s/></text:p>
          </table:table-cell>
          <table:table-cell office:value-type="string" table:style-name="ce7">
            <text:p>01698960547</text:p>
          </table:table-cell>
          <table:table-cell office:value-type="float" office:value="14052.98" table:style-name="ce8">
            <text:p>14.052,98</text:p>
          </table:table-cell>
          <table:table-cell office:value-type="float" office:value="11518.84" table:style-name="ce8">
            <text:p>11.518,84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POLICLINICO DI MONZA<text:s/></text:p>
          </table:table-cell>
          <table:table-cell office:value-type="string" table:style-name="ce7">
            <text:p>11514130159</text:p>
          </table:table-cell>
          <table:table-cell office:value-type="float" office:value="4704" table:style-name="ce8">
            <text:p>4.704,00</text:p>
          </table:table-cell>
          <table:table-cell office:value-type="float" office:value="4704" table:style-name="ce8">
            <text:p>4.704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POSTE ITALIANE SPA<text:s/></text:p>
          </table:table-cell>
          <table:table-cell office:value-type="string" table:style-name="ce7">
            <text:p>97103880585</text:p>
          </table:table-cell>
          <table:table-cell office:value-type="float" office:value="120269.19" table:style-name="ce8">
            <text:p>120.269,19</text:p>
          </table:table-cell>
          <table:table-cell office:value-type="float" office:value="98656.59" table:style-name="ce8">
            <text:p>98.656,59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QUINTO DR. MICHELE<text:s/></text:p>
          </table:table-cell>
          <table:table-cell office:value-type="string" table:style-name="ce7">
            <text:p>QNTMHL62E22F205Z</text:p>
          </table:table-cell>
          <table:table-cell office:value-type="float" office:value="250" table:style-name="ce8">
            <text:p>250,00</text:p>
          </table:table-cell>
          <table:table-cell office:value-type="float" office:value="200" table:style-name="ce8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RADAELLI SARA<text:s/></text:p>
          </table:table-cell>
          <table:table-cell office:value-type="string" table:style-name="ce7">
            <text:p>RDLSRA91C61F704B</text:p>
          </table:table-cell>
          <table:table-cell office:value-type="float" office:value="120" table:style-name="ce8">
            <text:p>120,00</text:p>
          </table:table-cell>
          <table:table-cell office:value-type="float" office:value="96" table:style-name="ce8">
            <text:p>96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RODOLFI MARINELLA<text:s/></text:p>
          </table:table-cell>
          <table:table-cell office:value-type="string" table:style-name="ce7">
            <text:p>RDLMNL70B68F205T</text:p>
          </table:table-cell>
          <table:table-cell office:value-type="float" office:value="40" table:style-name="ce8">
            <text:p>40,00</text:p>
          </table:table-cell>
          <table:table-cell office:value-type="float" office:value="27.63" table:style-name="ce8">
            <text:p>27,63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ROMEO GESTIONI SPA<text:s/></text:p>
          </table:table-cell>
          <table:table-cell office:value-type="string" table:style-name="ce7">
            <text:p>05850080630</text:p>
          </table:table-cell>
          <table:table-cell office:value-type="float" office:value="35473.82" table:style-name="ce8">
            <text:p>35.473,82</text:p>
          </table:table-cell>
          <table:table-cell office:value-type="float" office:value="29076.92" table:style-name="ce8">
            <text:p>29.076,92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SACRA FAMIGLIA-FONDAZIONE ISTITUTO ONLUS<text:s/></text:p>
          </table:table-cell>
          <table:table-cell office:value-type="string" table:style-name="ce7">
            <text:p>03034530158</text:p>
          </table:table-cell>
          <table:table-cell office:value-type="float" office:value="9500" table:style-name="ce8">
            <text:p>9.500,00</text:p>
          </table:table-cell>
          <table:table-cell office:value-type="float" office:value="9500" table:style-name="ce8">
            <text:p>9.5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SARTOR MARIA<text:s/></text:p>
          </table:table-cell>
          <table:table-cell office:value-type="string" table:style-name="ce7">
            <text:p>SRTMRA54D63L781G</text:p>
          </table:table-cell>
          <table:table-cell office:value-type="float" office:value="499.2" table:style-name="ce8">
            <text:p>499,20</text:p>
          </table:table-cell>
          <table:table-cell office:value-type="float" office:value="499.2" table:style-name="ce8">
            <text:p>499,2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SETEFI SERVICES SPA<text:s/></text:p>
          </table:table-cell>
          <table:table-cell office:value-type="string" table:style-name="ce7">
            <text:p>08449660581</text:p>
          </table:table-cell>
          <table:table-cell office:value-type="float" office:value="2022.6" table:style-name="ce8">
            <text:p>2.022,60</text:p>
          </table:table-cell>
          <table:table-cell office:value-type="float" office:value="2022.6" table:style-name="ce8">
            <text:p>2.022,6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SETTIMO GAETANO<text:s/></text:p>
          </table:table-cell>
          <table:table-cell office:value-type="string" table:style-name="ce7">
            <text:p>STTGTN69P20G273D</text:p>
          </table:table-cell>
          <table:table-cell office:value-type="float" office:value="380" table:style-name="ce8">
            <text:p>380,00</text:p>
          </table:table-cell>
          <table:table-cell office:value-type="float" office:value="304" table:style-name="ce8">
            <text:p>304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SOC. COOP. SOCIALE IN-PRESA<text:s/></text:p>
          </table:table-cell>
          <table:table-cell office:value-type="string" table:style-name="ce7">
            <text:p>06188900960</text:p>
          </table:table-cell>
          <table:table-cell office:value-type="float" office:value="2050" table:style-name="ce8">
            <text:p>2.050,00</text:p>
          </table:table-cell>
          <table:table-cell office:value-type="float" office:value="1913.64" table:style-name="ce8">
            <text:p>1.913,64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SOC.COOP. SOCIALE TERRENUOVE ONLUS<text:s/></text:p>
          </table:table-cell>
          <table:table-cell office:value-type="string" table:style-name="ce7">
            <text:p>12929610157</text:p>
          </table:table-cell>
          <table:table-cell office:value-type="float" office:value="3700" table:style-name="ce8">
            <text:p>3.700,00</text:p>
          </table:table-cell>
          <table:table-cell office:value-type="float" office:value="3700" table:style-name="ce8">
            <text:p>3.7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SOLARIS COOP. SOCIALE SOC.LAVORO E RIAB.SOCIALE ONLUS</text:p>
          </table:table-cell>
          <table:table-cell office:value-type="string" table:style-name="ce7">
            <text:p>07336140152</text:p>
          </table:table-cell>
          <table:table-cell office:value-type="float" office:value="1800" table:style-name="ce8">
            <text:p>1.800,00</text:p>
          </table:table-cell>
          <table:table-cell office:value-type="float" office:value="1714.28" table:style-name="ce8">
            <text:p>1.714,28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SOMASCHI MAURO<text:s/></text:p>
          </table:table-cell>
          <table:table-cell office:value-type="string" table:style-name="ce7">
            <text:p>SMSMRA65B04B729W</text:p>
          </table:table-cell>
          <table:table-cell office:value-type="float" office:value="120" table:style-name="ce8">
            <text:p>120,00</text:p>
          </table:table-cell>
          <table:table-cell office:value-type="float" office:value="96" table:style-name="ce8">
            <text:p>96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SPANO FRANCESCO MARIA<text:s/></text:p>
          </table:table-cell>
          <table:table-cell office:value-type="string" table:style-name="ce7">
            <text:p>SPNFNC61C04F205X</text:p>
          </table:table-cell>
          <table:table-cell office:value-type="float" office:value="960" table:style-name="ce8">
            <text:p>960,00</text:p>
          </table:table-cell>
          <table:table-cell office:value-type="float" office:value="768" table:style-name="ce8">
            <text:p>768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SPAZIO GIOVANI ONLUS SOCIETA' COOPERATIVA SOCIALE</text:p>
          </table:table-cell>
          <table:table-cell office:value-type="string" table:style-name="ce7">
            <text:p>02366640965</text:p>
          </table:table-cell>
          <table:table-cell office:value-type="float" office:value="1300" table:style-name="ce8">
            <text:p>1.300,00</text:p>
          </table:table-cell>
          <table:table-cell office:value-type="float" office:value="1300" table:style-name="ce8">
            <text:p>1.3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STUDIO AVV. MONARI<text:s/></text:p>
          </table:table-cell>
          <table:table-cell office:value-type="string" table:style-name="ce7">
            <text:p>MNRNVE59R59L219E</text:p>
          </table:table-cell>
          <table:table-cell office:value-type="float" office:value="250" table:style-name="ce8">
            <text:p>250,00</text:p>
          </table:table-cell>
          <table:table-cell office:value-type="float" office:value="200" table:style-name="ce8">
            <text:p>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TECNA SRL<text:s/></text:p>
          </table:table-cell>
          <table:table-cell office:value-type="string" table:style-name="ce7">
            <text:p>00875820326</text:p>
          </table:table-cell>
          <table:table-cell office:value-type="float" office:value="122" table:style-name="ce8">
            <text:p>122,00</text:p>
          </table:table-cell>
          <table:table-cell office:value-type="float" office:value="100" table:style-name="ce8">
            <text:p>1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TECNOLOGIE D' IMPRESA EX SERTECED</text:p>
          </table:table-cell>
          <table:table-cell office:value-type="string" table:style-name="ce7">
            <text:p>05100520153</text:p>
          </table:table-cell>
          <table:table-cell office:value-type="float" office:value="6990.79" table:style-name="ce8">
            <text:p>6.990,79</text:p>
          </table:table-cell>
          <table:table-cell office:value-type="float" office:value="6379.18" table:style-name="ce8">
            <text:p>6.379,18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TELEFONO DONNA ONLUS<text:s/></text:p>
          </table:table-cell>
          <table:table-cell office:value-type="string" table:style-name="ce7">
            <text:p>97094510159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TRASLOCHI ANNA SRL<text:s/></text:p>
          </table:table-cell>
          <table:table-cell office:value-type="string" table:style-name="ce7">
            <text:p>07726950152</text:p>
          </table:table-cell>
          <table:table-cell office:value-type="float" office:value="2486.0100000000002" table:style-name="ce8">
            <text:p>2.486,01</text:p>
          </table:table-cell>
          <table:table-cell office:value-type="float" office:value="2037.71" table:style-name="ce8">
            <text:p>2.037,71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UNA LANTERNA PER LA SPERANZA ONLUS</text:p>
          </table:table-cell>
          <table:table-cell office:value-type="string" table:style-name="ce7">
            <text:p>03081220133</text:p>
          </table:table-cell>
          <table:table-cell office:value-type="float" office:value="5950" table:style-name="ce8">
            <text:p>5.950,00</text:p>
          </table:table-cell>
          <table:table-cell office:value-type="float" office:value="5950" table:style-name="ce8">
            <text:p>5.95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UTENTI/C RIMBORSI<text:s/></text:p>
          </table:table-cell>
          <table:table-cell table:style-name="ce6"/>
          <table:table-cell office:value-type="float" office:value="20.399999999999999" table:style-name="ce8">
            <text:p>20,40</text:p>
          </table:table-cell>
          <table:table-cell office:value-type="float" office:value="20.399999999999999" table:style-name="ce8">
            <text:p>20,4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VACCANI ROBERTO<text:s/></text:p>
          </table:table-cell>
          <table:table-cell office:value-type="string" table:style-name="ce7">
            <text:p>VCCRRT44D01C810A</text:p>
          </table:table-cell>
          <table:table-cell office:value-type="float" office:value="1500" table:style-name="ce8">
            <text:p>1.500,00</text:p>
          </table:table-cell>
          <table:table-cell office:value-type="float" office:value="1200" table:style-name="ce8">
            <text:p>1.20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VEDETTA 2 MONDIALPOL SPA<text:s/></text:p>
          </table:table-cell>
          <table:table-cell office:value-type="string" table:style-name="ce7">
            <text:p>00780120135</text:p>
          </table:table-cell>
          <table:table-cell office:value-type="float" office:value="701.28" table:style-name="ce8">
            <text:p>701,28</text:p>
          </table:table-cell>
          <table:table-cell office:value-type="float" office:value="574.79999999999995" table:style-name="ce8">
            <text:p>574,8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VIGANO' MARCO<text:s/></text:p>
          </table:table-cell>
          <table:table-cell office:value-type="string" table:style-name="ce7">
            <text:p>VGNMRC72E13F712S</text:p>
          </table:table-cell>
          <table:table-cell office:value-type="float" office:value="4649.54" table:style-name="ce8">
            <text:p>4.649,54</text:p>
          </table:table-cell>
          <table:table-cell office:value-type="float" office:value="3078.18" table:style-name="ce8">
            <text:p>3.078,18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VIGILANZA DESIO - ALL'ERTA SRL EX IST. VIGILANZA CITTA' DI DESIO SRL DAL 01/06/11</text:p>
          </table:table-cell>
          <table:table-cell office:value-type="string" table:style-name="ce7">
            <text:p>01323070126</text:p>
          </table:table-cell>
          <table:table-cell office:value-type="float" office:value="6037.3" table:style-name="ce8">
            <text:p>6.037,30</text:p>
          </table:table-cell>
          <table:table-cell office:value-type="float" office:value="4948.6000000000004" table:style-name="ce8">
            <text:p>4.948,6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VIRTUANI ANGELO GIOVANNI<text:s/></text:p>
          </table:table-cell>
          <table:table-cell office:value-type="string" table:style-name="ce7">
            <text:p>VRTNLG51M22G385H</text:p>
          </table:table-cell>
          <table:table-cell office:value-type="float" office:value="262" table:style-name="ce8">
            <text:p>262,00</text:p>
          </table:table-cell>
          <table:table-cell office:value-type="float" office:value="210" table:style-name="ce8">
            <text:p>210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VITALE CONCETTA<text:s/></text:p>
          </table:table-cell>
          <table:table-cell office:value-type="string" table:style-name="ce7">
            <text:p>VTLCCT66A68D286H</text:p>
          </table:table-cell>
          <table:table-cell office:value-type="float" office:value="290" table:style-name="ce8">
            <text:p>290,00</text:p>
          </table:table-cell>
          <table:table-cell office:value-type="float" office:value="232" table:style-name="ce8">
            <text:p>232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ZANOTTI PATRIZIA<text:s/></text:p>
          </table:table-cell>
          <table:table-cell office:value-type="string" table:style-name="ce7">
            <text:p>ZNTPRZ64T49C665K</text:p>
          </table:table-cell>
          <table:table-cell office:value-type="float" office:value="120" table:style-name="ce8">
            <text:p>120,00</text:p>
          </table:table-cell>
          <table:table-cell office:value-type="float" office:value="96" table:style-name="ce8">
            <text:p>96,00</text:p>
          </table:table-cell>
          <table:table-cell table:number-columns-repeated="16379"/>
        </table:table-row>
        <table:table-row table:style-name="ro1">
          <table:table-cell office:value-type="float" office:value="3299" table:style-name="ce6">
            <text:p>3299</text:p>
          </table:table-cell>
          <table:table-cell office:value-type="string" table:style-name="ce7">
            <text:p>ZUCCO FURIO MASSIMINO<text:s/></text:p>
          </table:table-cell>
          <table:table-cell office:value-type="string" table:style-name="ce7">
            <text:p>ZCCFMS51M19F205S</text:p>
          </table:table-cell>
          <table:table-cell office:value-type="float" office:value="90" table:style-name="ce8">
            <text:p>90,00</text:p>
          </table:table-cell>
          <table:table-cell office:value-type="float" office:value="72" table:style-name="ce8">
            <text:p>72,00</text:p>
          </table:table-cell>
          <table:table-cell table:number-columns-repeated="16379"/>
        </table:table-row>
        <table:table-row table:style-name="ro1">
          <table:table-cell office:value-type="float" office:value="4101" table:style-name="ce6">
            <text:p>4101</text:p>
          </table:table-cell>
          <table:table-cell office:value-type="string" table:style-name="ce7">
            <text:p>REGIONE LOMBARDIA SANZIONI L. 81/08<text:s/></text:p>
          </table:table-cell>
          <table:table-cell office:value-type="string" table:style-name="ce7">
            <text:p>80050050154</text:p>
          </table:table-cell>
          <table:table-cell office:value-type="float" office:value="652747.55000000005" table:style-name="ce8">
            <text:p>652.747,55</text:p>
          </table:table-cell>
          <table:table-cell office:value-type="float" office:value="652747.55000000005" table:style-name="ce8">
            <text:p>652.747,55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AERIS COOPERATIVA SOCIALE<text:s/></text:p>
          </table:table-cell>
          <table:table-cell office:value-type="string" table:style-name="ce7">
            <text:p>02399480967</text:p>
          </table:table-cell>
          <table:table-cell office:value-type="float" office:value="41130" table:style-name="ce8">
            <text:p>41.130,00</text:p>
          </table:table-cell>
          <table:table-cell office:value-type="float" office:value="39171.440000000002" table:style-name="ce8">
            <text:p>39.171,44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ATIPICA COOPERATIVA SOCIALE ONLUS<text:s/></text:p>
          </table:table-cell>
          <table:table-cell office:value-type="string" table:style-name="ce7">
            <text:p>02690990961</text:p>
          </table:table-cell>
          <table:table-cell office:value-type="float" office:value="2040" table:style-name="ce8">
            <text:p>2.040,00</text:p>
          </table:table-cell>
          <table:table-cell office:value-type="float" office:value="1942.86" table:style-name="ce8">
            <text:p>1.942,86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AZIENDA SPECIALE RETESALUTE<text:s/></text:p>
          </table:table-cell>
          <table:table-cell office:value-type="string" table:style-name="ce7">
            <text:p>94024400130</text:p>
          </table:table-cell>
          <table:table-cell office:value-type="float" office:value="371475.77" table:style-name="ce8">
            <text:p>371.475,77</text:p>
          </table:table-cell>
          <table:table-cell office:value-type="float" office:value="371475.77" table:style-name="ce8">
            <text:p>371.475,77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CO.GE.S.S. COOPERATIVA SOCIALE A R.L.<text:s/></text:p>
          </table:table-cell>
          <table:table-cell office:value-type="string" table:style-name="ce7">
            <text:p>05075550151</text:p>
          </table:table-cell>
          <table:table-cell office:value-type="float" office:value="12925.69" table:style-name="ce8">
            <text:p>12.925,69</text:p>
          </table:table-cell>
          <table:table-cell office:value-type="float" office:value="12310.18" table:style-name="ce8">
            <text:p>12.310,18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COMUNE DI BIASSONO<text:s/></text:p>
          </table:table-cell>
          <table:table-cell office:value-type="string" table:style-name="ce7">
            <text:p>02336340159</text:p>
          </table:table-cell>
          <table:table-cell office:value-type="float" office:value="910015.57" table:style-name="ce8">
            <text:p>910.015,57</text:p>
          </table:table-cell>
          <table:table-cell office:value-type="float" office:value="910015.57" table:style-name="ce8">
            <text:p>910.015,57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COMUNE DI DESIO<text:s/></text:p>
          </table:table-cell>
          <table:table-cell office:value-type="string" table:style-name="ce7">
            <text:p>00834770158</text:p>
          </table:table-cell>
          <table:table-cell office:value-type="float" office:value="1124169.07" table:style-name="ce8">
            <text:p>1.124.169,07</text:p>
          </table:table-cell>
          <table:table-cell office:value-type="float" office:value="1124169.07" table:style-name="ce8">
            <text:p>1.124.169,07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COMUNE DI LECCO<text:s/></text:p>
          </table:table-cell>
          <table:table-cell office:value-type="string" table:style-name="ce7">
            <text:p>00623530136</text:p>
          </table:table-cell>
          <table:table-cell office:value-type="float" office:value="1200737.21" table:style-name="ce8">
            <text:p>1.200.737,21</text:p>
          </table:table-cell>
          <table:table-cell office:value-type="float" office:value="1200737.21" table:style-name="ce8">
            <text:p>1.200.737,21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COMUNE DI MONZA<text:s/></text:p>
          </table:table-cell>
          <table:table-cell office:value-type="string" table:style-name="ce7">
            <text:p>02030880153</text:p>
          </table:table-cell>
          <table:table-cell office:value-type="float" office:value="1153941.52" table:style-name="ce8">
            <text:p>1.153.941,52</text:p>
          </table:table-cell>
          <table:table-cell office:value-type="float" office:value="1153941.52" table:style-name="ce8">
            <text:p>1.153.941,52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COMUNE DI SEREGNO<text:s/></text:p>
          </table:table-cell>
          <table:table-cell office:value-type="string" table:style-name="ce7">
            <text:p>00870790151</text:p>
          </table:table-cell>
          <table:table-cell office:value-type="float" office:value="985735.23" table:style-name="ce8">
            <text:p>985.735,23</text:p>
          </table:table-cell>
          <table:table-cell office:value-type="float" office:value="985735.23" table:style-name="ce8">
            <text:p>985.735,23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COMUNITA MONTANA VALSASSINA VALVARRONE VAL D'ESINO RIVIERA</text:p>
          </table:table-cell>
          <table:table-cell office:value-type="string" table:style-name="ce7">
            <text:p>01409210133</text:p>
          </table:table-cell>
          <table:table-cell office:value-type="float" office:value="329111.53000000003" table:style-name="ce8">
            <text:p>329.111,53</text:p>
          </table:table-cell>
          <table:table-cell office:value-type="float" office:value="329111.53000000003" table:style-name="ce8">
            <text:p>329.111,53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CONSORZIO DESIO - BRIANZA AZIENDA SPECIALE CONSORTILE</text:p>
          </table:table-cell>
          <table:table-cell office:value-type="string" table:style-name="ce7">
            <text:p>91005610158</text:p>
          </table:table-cell>
          <table:table-cell office:value-type="float" office:value="50646" table:style-name="ce8">
            <text:p>50.646,00</text:p>
          </table:table-cell>
          <table:table-cell office:value-type="float" office:value="50646" table:style-name="ce8">
            <text:p>50.646,00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COOP. SOCIALE META A R.L.<text:s/></text:p>
          </table:table-cell>
          <table:table-cell office:value-type="string" table:style-name="ce7">
            <text:p>10301980156</text:p>
          </table:table-cell>
          <table:table-cell office:value-type="float" office:value="5388" table:style-name="ce8">
            <text:p>5.388,00</text:p>
          </table:table-cell>
          <table:table-cell office:value-type="float" office:value="5131.43" table:style-name="ce8">
            <text:p>5.131,43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DIAPASON COOP. SOC. A R.L. ONLUS<text:s/></text:p>
          </table:table-cell>
          <table:table-cell office:value-type="string" table:style-name="ce7">
            <text:p>07882420156</text:p>
          </table:table-cell>
          <table:table-cell office:value-type="float" office:value="1884" table:style-name="ce8">
            <text:p>1.884,00</text:p>
          </table:table-cell>
          <table:table-cell office:value-type="float" office:value="1794.29" table:style-name="ce8">
            <text:p>1.794,29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DUEPUNTIACAPO A.R.L.-COOP.SOCIALE<text:s/></text:p>
          </table:table-cell>
          <table:table-cell office:value-type="string" table:style-name="ce7">
            <text:p>09179070157</text:p>
          </table:table-cell>
          <table:table-cell office:value-type="float" office:value="1632" table:style-name="ce8">
            <text:p>1.632,00</text:p>
          </table:table-cell>
          <table:table-cell office:value-type="float" office:value="1554.29" table:style-name="ce8">
            <text:p>1.554,29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IL BRUGO SOC. COOP.RL<text:s/></text:p>
          </table:table-cell>
          <table:table-cell office:value-type="string" table:style-name="ce7">
            <text:p>08464450157</text:p>
          </table:table-cell>
          <table:table-cell office:value-type="float" office:value="4519.8" table:style-name="ce8">
            <text:p>4.519,80</text:p>
          </table:table-cell>
          <table:table-cell office:value-type="float" office:value="4304.57" table:style-name="ce8">
            <text:p>4.304,57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IL GIRASOLE SOC. COOP. SOCIALE ONLUS<text:s/></text:p>
          </table:table-cell>
          <table:table-cell office:value-type="string" table:style-name="ce7">
            <text:p>03067120968</text:p>
          </table:table-cell>
          <table:table-cell office:value-type="float" office:value="12978" table:style-name="ce8">
            <text:p>12.978,00</text:p>
          </table:table-cell>
          <table:table-cell office:value-type="float" office:value="12360" table:style-name="ce8">
            <text:p>12.360,00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ISTITUTO DEI CIECHI DI MILANO<text:s/></text:p>
          </table:table-cell>
          <table:table-cell office:value-type="string" table:style-name="ce7">
            <text:p>80101550152</text:p>
          </table:table-cell>
          <table:table-cell office:value-type="float" office:value="42612" table:style-name="ce8">
            <text:p>42.612,00</text:p>
          </table:table-cell>
          <table:table-cell office:value-type="float" office:value="42612" table:style-name="ce8">
            <text:p>42.612,00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LA GRANDE CASA SOC. COOP. SOCIALE ONLUS<text:s/></text:p>
          </table:table-cell>
          <table:table-cell office:value-type="string" table:style-name="ce7">
            <text:p>07501030154</text:p>
          </table:table-cell>
          <table:table-cell office:value-type="float" office:value="5856" table:style-name="ce8">
            <text:p>5.856,00</text:p>
          </table:table-cell>
          <table:table-cell office:value-type="float" office:value="5856" table:style-name="ce8">
            <text:p>5.856,00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LA SPIGA - SOC. COOP. SOCIALE ONLUS<text:s/></text:p>
          </table:table-cell>
          <table:table-cell office:value-type="string" table:style-name="ce7">
            <text:p>08164040159</text:p>
          </table:table-cell>
          <table:table-cell office:value-type="float" office:value="13998" table:style-name="ce8">
            <text:p>13.998,00</text:p>
          </table:table-cell>
          <table:table-cell office:value-type="float" office:value="13331.43" table:style-name="ce8">
            <text:p>13.331,43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L'ANELLO SOCIETA' COOPERATIVA SOCIALE<text:s/></text:p>
          </table:table-cell>
          <table:table-cell office:value-type="string" table:style-name="ce7">
            <text:p>09710850968</text:p>
          </table:table-cell>
          <table:table-cell office:value-type="float" office:value="1740" table:style-name="ce8">
            <text:p>1.740,00</text:p>
          </table:table-cell>
          <table:table-cell office:value-type="float" office:value="1740" table:style-name="ce8">
            <text:p>1.740,00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OFFERTA SOCIALE AZ.TERRIT.PER I SERV.ALLA PERSONA</text:p>
          </table:table-cell>
          <table:table-cell office:value-type="string" table:style-name="ce7">
            <text:p>03743620969</text:p>
          </table:table-cell>
          <table:table-cell office:value-type="float" office:value="1066991.54" table:style-name="ce8">
            <text:p>1.066.991,54</text:p>
          </table:table-cell>
          <table:table-cell office:value-type="float" office:value="1066991.54" table:style-name="ce8">
            <text:p>1.066.991,54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PROGETTO A SOCIETA' COOPERATIVA SOCIALE<text:s/></text:p>
          </table:table-cell>
          <table:table-cell office:value-type="string" table:style-name="ce7">
            <text:p>01647320066</text:p>
          </table:table-cell>
          <table:table-cell office:value-type="float" office:value="3480" table:style-name="ce8">
            <text:p>3.480,00</text:p>
          </table:table-cell>
          <table:table-cell office:value-type="float" office:value="3314.28" table:style-name="ce8">
            <text:p>3.314,28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SOCIETA' COOPERATIVA SOCIALE CITTA' DEL SOLE<text:s/></text:p>
          </table:table-cell>
          <table:table-cell office:value-type="string" table:style-name="ce7">
            <text:p>02171880160</text:p>
          </table:table-cell>
          <table:table-cell office:value-type="float" office:value="5415" table:style-name="ce8">
            <text:p>5.415,00</text:p>
          </table:table-cell>
          <table:table-cell office:value-type="float" office:value="5157.1400000000003" table:style-name="ce8">
            <text:p>5.157,14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SOCIOSFERA ONLUS (EX LA RIABILITAZIONE) SOCIETA'COOPERATIVA SOCIALE ONLUS</text:p>
          </table:table-cell>
          <table:table-cell office:value-type="string" table:style-name="ce7">
            <text:p>10073520156</text:p>
          </table:table-cell>
          <table:table-cell office:value-type="float" office:value="10200" table:style-name="ce8">
            <text:p>10.200,00</text:p>
          </table:table-cell>
          <table:table-cell office:value-type="float" office:value="9714.2900000000009" table:style-name="ce8">
            <text:p>9.714,29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SOLARIS COOP. SOCIALE SOC.LAVORO E RIAB.SOCIALE ONLUS</text:p>
          </table:table-cell>
          <table:table-cell office:value-type="string" table:style-name="ce7">
            <text:p>07336140152</text:p>
          </table:table-cell>
          <table:table-cell office:value-type="float" office:value="21360" table:style-name="ce8">
            <text:p>21.360,00</text:p>
          </table:table-cell>
          <table:table-cell office:value-type="float" office:value="20342.86" table:style-name="ce8">
            <text:p>20.342,86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SPAZIO GIOVANI ONLUS SOCIETA' COOPERATIVA SOCIALE</text:p>
          </table:table-cell>
          <table:table-cell office:value-type="string" table:style-name="ce7">
            <text:p>02366640965</text:p>
          </table:table-cell>
          <table:table-cell office:value-type="float" office:value="7908" table:style-name="ce8">
            <text:p>7.908,00</text:p>
          </table:table-cell>
          <table:table-cell office:value-type="float" office:value="7531.43" table:style-name="ce8">
            <text:p>7.531,43</text:p>
          </table:table-cell>
          <table:table-cell table:number-columns-repeated="16379"/>
        </table:table-row>
        <table:table-row table:style-name="ro1">
          <table:table-cell office:value-type="float" office:value="4104" table:style-name="ce6">
            <text:p>4104</text:p>
          </table:table-cell>
          <table:table-cell office:value-type="string" table:style-name="ce7">
            <text:p>TRE EFFE COOPERATIVA SOCIALE ONLUS<text:s/></text:p>
          </table:table-cell>
          <table:table-cell office:value-type="string" table:style-name="ce7">
            <text:p>11117080157</text:p>
          </table:table-cell>
          <table:table-cell office:value-type="float" office:value="3444" table:style-name="ce8">
            <text:p>3.444,00</text:p>
          </table:table-cell>
          <table:table-cell office:value-type="float" office:value="3280" table:style-name="ce8">
            <text:p>3.280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AGORA' 97 COOPERATIVA SOCIALE<text:s/></text:p>
          </table:table-cell>
          <table:table-cell office:value-type="string" table:style-name="ce7">
            <text:p>02329530139</text:p>
          </table:table-cell>
          <table:table-cell office:value-type="float" office:value="36800.74" table:style-name="ce8">
            <text:p>36.800,74</text:p>
          </table:table-cell>
          <table:table-cell office:value-type="float" office:value="35048.32" table:style-name="ce8">
            <text:p>35.048,32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AZIENDA SPECIALE RETESALUTE<text:s/></text:p>
          </table:table-cell>
          <table:table-cell office:value-type="string" table:style-name="ce7">
            <text:p>94024400130</text:p>
          </table:table-cell>
          <table:table-cell office:value-type="float" office:value="13922.44" table:style-name="ce8">
            <text:p>13.922,44</text:p>
          </table:table-cell>
          <table:table-cell office:value-type="float" office:value="13922.44" table:style-name="ce8">
            <text:p>13.922,44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CASA CANOSSIANA DI VIMERCATE<text:s/></text:p>
          </table:table-cell>
          <table:table-cell office:value-type="string" table:style-name="ce7">
            <text:p>94059220155</text:p>
          </table:table-cell>
          <table:table-cell office:value-type="float" office:value="12144" table:style-name="ce8">
            <text:p>12.144,00</text:p>
          </table:table-cell>
          <table:table-cell office:value-type="float" office:value="12144" table:style-name="ce8">
            <text:p>12.144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CENTRO DELL'ANZIANO S.R.L. VILLA CENACOLO</text:p>
          </table:table-cell>
          <table:table-cell office:value-type="string" table:style-name="ce7">
            <text:p>08672380154</text:p>
          </table:table-cell>
          <table:table-cell office:value-type="float" office:value="18551.5" table:style-name="ce8">
            <text:p>18.551,50</text:p>
          </table:table-cell>
          <table:table-cell office:value-type="float" office:value="18551.5" table:style-name="ce8">
            <text:p>18.551,5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CODESS SOCIALE<text:s/></text:p>
          </table:table-cell>
          <table:table-cell office:value-type="string" table:style-name="ce7">
            <text:p>03174760276</text:p>
          </table:table-cell>
          <table:table-cell office:value-type="float" office:value="582" table:style-name="ce8">
            <text:p>582,00</text:p>
          </table:table-cell>
          <table:table-cell office:value-type="float" office:value="554.29" table:style-name="ce8">
            <text:p>554,29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COMUNE DI BIASSONO<text:s/></text:p>
          </table:table-cell>
          <table:table-cell office:value-type="string" table:style-name="ce7">
            <text:p>02336340159</text:p>
          </table:table-cell>
          <table:table-cell office:value-type="float" office:value="80522.14" table:style-name="ce8">
            <text:p>80.522,14</text:p>
          </table:table-cell>
          <table:table-cell office:value-type="float" office:value="80522.14" table:style-name="ce8">
            <text:p>80.522,14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COMUNE DI DESIO<text:s/></text:p>
          </table:table-cell>
          <table:table-cell office:value-type="string" table:style-name="ce7">
            <text:p>00834770158</text:p>
          </table:table-cell>
          <table:table-cell office:value-type="float" office:value="3772" table:style-name="ce8">
            <text:p>3.772,00</text:p>
          </table:table-cell>
          <table:table-cell office:value-type="float" office:value="3772" table:style-name="ce8">
            <text:p>3.772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COMUNE DI LECCO<text:s/></text:p>
          </table:table-cell>
          <table:table-cell office:value-type="string" table:style-name="ce7">
            <text:p>00623530136</text:p>
          </table:table-cell>
          <table:table-cell office:value-type="float" office:value="15369.75" table:style-name="ce8">
            <text:p>15.369,75</text:p>
          </table:table-cell>
          <table:table-cell office:value-type="float" office:value="15369.75" table:style-name="ce8">
            <text:p>15.369,75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COMUNE DI SEREGNO<text:s/></text:p>
          </table:table-cell>
          <table:table-cell office:value-type="string" table:style-name="ce7">
            <text:p>00870790151</text:p>
          </table:table-cell>
          <table:table-cell office:value-type="float" office:value="43148" table:style-name="ce8">
            <text:p>43.148,00</text:p>
          </table:table-cell>
          <table:table-cell office:value-type="float" office:value="43148" table:style-name="ce8">
            <text:p>43.148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COMUNITA MONTANA VALSASSINA VALVARRONE VAL D'ESINO RIVIERA</text:p>
          </table:table-cell>
          <table:table-cell office:value-type="string" table:style-name="ce7">
            <text:p>01409210133</text:p>
          </table:table-cell>
          <table:table-cell office:value-type="float" office:value="10787.5" table:style-name="ce8">
            <text:p>10.787,50</text:p>
          </table:table-cell>
          <table:table-cell office:value-type="float" office:value="10787.5" table:style-name="ce8">
            <text:p>10.787,5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CONSORZIO SAN LAB RSA FONDAZIONE L. PORRO</text:p>
          </table:table-cell>
          <table:table-cell office:value-type="string" table:style-name="ce7">
            <text:p>03083950133</text:p>
          </table:table-cell>
          <table:table-cell office:value-type="float" office:value="14452" table:style-name="ce8">
            <text:p>14.452,00</text:p>
          </table:table-cell>
          <table:table-cell office:value-type="float" office:value="13763.81" table:style-name="ce8">
            <text:p>13.763,81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C.R.M. COOP.SOCIALE O.N.L.U.S. RSA LE QUERCE</text:p>
          </table:table-cell>
          <table:table-cell office:value-type="string" table:style-name="ce7">
            <text:p>08029590158</text:p>
          </table:table-cell>
          <table:table-cell office:value-type="float" office:value="8832" table:style-name="ce8">
            <text:p>8.832,00</text:p>
          </table:table-cell>
          <table:table-cell office:value-type="float" office:value="8411.42" table:style-name="ce8">
            <text:p>8.411,42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CROCE DI MALTA S.R.L.<text:s/></text:p>
          </table:table-cell>
          <table:table-cell office:value-type="string" table:style-name="ce7">
            <text:p>03653930960</text:p>
          </table:table-cell>
          <table:table-cell office:value-type="float" office:value="3749" table:style-name="ce8">
            <text:p>3.749,00</text:p>
          </table:table-cell>
          <table:table-cell office:value-type="float" office:value="3749" table:style-name="ce8">
            <text:p>3.749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FONDAZIONE DON CARLO GNOCCHI ONLUS HOSPICE SANTA MARIA DELLE GRAZIE</text:p>
          </table:table-cell>
          <table:table-cell office:value-type="string" table:style-name="ce7">
            <text:p>04793650583</text:p>
          </table:table-cell>
          <table:table-cell office:value-type="float" office:value="324" table:style-name="ce8">
            <text:p>324,00</text:p>
          </table:table-cell>
          <table:table-cell office:value-type="float" office:value="324" table:style-name="ce8">
            <text:p>324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FONDAZIONE OSPEDALE CAIMI ONLUS<text:s/></text:p>
          </table:table-cell>
          <table:table-cell office:value-type="string" table:style-name="ce7">
            <text:p>00305030199</text:p>
          </table:table-cell>
          <table:table-cell office:value-type="float" office:value="1052" table:style-name="ce8">
            <text:p>1.052,00</text:p>
          </table:table-cell>
          <table:table-cell office:value-type="float" office:value="1052" table:style-name="ce8">
            <text:p>1.052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GIARDINO 2 S.R.L.<text:s/></text:p>
          </table:table-cell>
          <table:table-cell office:value-type="string" table:style-name="ce7">
            <text:p>07062580969</text:p>
          </table:table-cell>
          <table:table-cell office:value-type="float" office:value="31652" table:style-name="ce8">
            <text:p>31.652,00</text:p>
          </table:table-cell>
          <table:table-cell office:value-type="float" office:value="31652" table:style-name="ce8">
            <text:p>31.652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HOTEL ADDA SRL<text:s/></text:p>
          </table:table-cell>
          <table:table-cell office:value-type="string" table:style-name="ce7">
            <text:p>00226110138</text:p>
          </table:table-cell>
          <table:table-cell office:value-type="float" office:value="12482" table:style-name="ce8">
            <text:p>12.482,00</text:p>
          </table:table-cell>
          <table:table-cell office:value-type="float" office:value="12482" table:style-name="ce8">
            <text:p>12.482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IST.RIUNITI AIROLDI &amp; MUZZI - ONLUS<text:s/></text:p>
          </table:table-cell>
          <table:table-cell office:value-type="string" table:style-name="ce7">
            <text:p>83005730136</text:p>
          </table:table-cell>
          <table:table-cell office:value-type="float" office:value="19895" table:style-name="ce8">
            <text:p>19.895,00</text:p>
          </table:table-cell>
          <table:table-cell office:value-type="float" office:value="19895" table:style-name="ce8">
            <text:p>19.895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KCS CAREGIVER COOPERATIVA SOCIALE A.R.L.</text:p>
          </table:table-cell>
          <table:table-cell office:value-type="string" table:style-name="ce7">
            <text:p>02125100160</text:p>
          </table:table-cell>
          <table:table-cell office:value-type="float" office:value="109016" table:style-name="ce8">
            <text:p>109.016,00</text:p>
          </table:table-cell>
          <table:table-cell office:value-type="float" office:value="103824.76" table:style-name="ce8">
            <text:p>103.824,76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KOS CARE SRL (EX IST. RIABILITAZIONE S. STEFANO SRL)</text:p>
          </table:table-cell>
          <table:table-cell office:value-type="string" table:style-name="ce7">
            <text:p>01148190547</text:p>
          </table:table-cell>
          <table:table-cell office:value-type="float" office:value="3265" table:style-name="ce8">
            <text:p>3.265,00</text:p>
          </table:table-cell>
          <table:table-cell office:value-type="float" office:value="3265" table:style-name="ce8">
            <text:p>3.265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LA MERIDIANA DUE COOP.SOC.<text:s/></text:p>
          </table:table-cell>
          <table:table-cell office:value-type="string" table:style-name="ce7">
            <text:p>08400690155</text:p>
          </table:table-cell>
          <table:table-cell office:value-type="float" office:value="15280.5" table:style-name="ce8">
            <text:p>15.280,50</text:p>
          </table:table-cell>
          <table:table-cell office:value-type="float" office:value="14552.85" table:style-name="ce8">
            <text:p>14.552,85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LA MERIDIANA-SOCIETA' COOP.SOCIALE<text:s/></text:p>
          </table:table-cell>
          <table:table-cell office:value-type="string" table:style-name="ce7">
            <text:p>06805780159</text:p>
          </table:table-cell>
          <table:table-cell office:value-type="float" office:value="39794" table:style-name="ce8">
            <text:p>39.794,00</text:p>
          </table:table-cell>
          <table:table-cell office:value-type="float" office:value="37899.040000000001" table:style-name="ce8">
            <text:p>37.899,04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LA PELUCCA - ISTITUTO GERIATRICO<text:s/></text:p>
          </table:table-cell>
          <table:table-cell office:value-type="string" table:style-name="ce7">
            <text:p>85001850156</text:p>
          </table:table-cell>
          <table:table-cell office:value-type="float" office:value="2048" table:style-name="ce8">
            <text:p>2.048,00</text:p>
          </table:table-cell>
          <table:table-cell office:value-type="float" office:value="2048" table:style-name="ce8">
            <text:p>2.048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L'ARCOBALENO SOC. COOP. SOCIALE ONLUS - SANI<text:s/></text:p>
          </table:table-cell>
          <table:table-cell office:value-type="string" table:style-name="ce7">
            <text:p>01461770131</text:p>
          </table:table-cell>
          <table:table-cell office:value-type="float" office:value="7392" table:style-name="ce8">
            <text:p>7.392,00</text:p>
          </table:table-cell>
          <table:table-cell office:value-type="float" office:value="7040" table:style-name="ce8">
            <text:p>7.040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LIKE COMMUNITY SOCIETA' COOP. SOCIALE<text:s/></text:p>
          </table:table-cell>
          <table:table-cell office:value-type="string" table:style-name="ce7">
            <text:p>03620590137</text:p>
          </table:table-cell>
          <table:table-cell office:value-type="float" office:value="94670.75" table:style-name="ce8">
            <text:p>94.670,75</text:p>
          </table:table-cell>
          <table:table-cell office:value-type="float" office:value="90162.61" table:style-name="ce8">
            <text:p>90.162,61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MONTE TABOR ASSOCIAZIONE<text:s/></text:p>
          </table:table-cell>
          <table:table-cell office:value-type="string" table:style-name="ce7">
            <text:p>03271350153</text:p>
          </table:table-cell>
          <table:table-cell office:value-type="float" office:value="18588" table:style-name="ce8">
            <text:p>18.588,00</text:p>
          </table:table-cell>
          <table:table-cell office:value-type="float" office:value="18588" table:style-name="ce8">
            <text:p>18.588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OFFERTA SOCIALE AZ.TERRIT.PER I SERV.ALLA PERSONA</text:p>
          </table:table-cell>
          <table:table-cell office:value-type="string" table:style-name="ce7">
            <text:p>03743620969</text:p>
          </table:table-cell>
          <table:table-cell office:value-type="float" office:value="9682.83" table:style-name="ce8">
            <text:p>9.682,83</text:p>
          </table:table-cell>
          <table:table-cell office:value-type="float" office:value="9682.83" table:style-name="ce8">
            <text:p>9.682,83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PICCOLO COTTOLENGO DI DON ORIONE<text:s/></text:p>
          </table:table-cell>
          <table:table-cell office:value-type="string" table:style-name="ce7">
            <text:p>02541960155</text:p>
          </table:table-cell>
          <table:table-cell office:value-type="float" office:value="30791.51" table:style-name="ce8">
            <text:p>30.791,51</text:p>
          </table:table-cell>
          <table:table-cell office:value-type="float" office:value="30791.51" table:style-name="ce8">
            <text:p>30.791,51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PONTIFICIO ISTITUTO MISSIONI ESTERE PIME<text:s/></text:p>
          </table:table-cell>
          <table:table-cell office:value-type="string" table:style-name="ce7">
            <text:p>00889190153</text:p>
          </table:table-cell>
          <table:table-cell office:value-type="float" office:value="59360" table:style-name="ce8">
            <text:p>59.360,00</text:p>
          </table:table-cell>
          <table:table-cell office:value-type="float" office:value="59360" table:style-name="ce8">
            <text:p>59.360,0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SACRA FAMIGLIA-FONDAZIONE ISTITUTO ONLUS<text:s/></text:p>
          </table:table-cell>
          <table:table-cell office:value-type="string" table:style-name="ce7">
            <text:p>03034530158</text:p>
          </table:table-cell>
          <table:table-cell office:value-type="float" office:value="105636.5" table:style-name="ce8">
            <text:p>105.636,50</text:p>
          </table:table-cell>
          <table:table-cell office:value-type="float" office:value="105636.5" table:style-name="ce8">
            <text:p>105.636,5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SAN GIUSEPPE - CASA FAMIGLIA FONDAZIONE O.N.L.U.S.</text:p>
          </table:table-cell>
          <table:table-cell office:value-type="string" table:style-name="ce7">
            <text:p>87000410156</text:p>
          </table:table-cell>
          <table:table-cell office:value-type="float" office:value="44525.5" table:style-name="ce8">
            <text:p>44.525,50</text:p>
          </table:table-cell>
          <table:table-cell office:value-type="float" office:value="44525.5" table:style-name="ce8">
            <text:p>44.525,5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SEGESTA GESTIONI SRL VILLA SAN CLEMENTE - SANT'ANDREA</text:p>
          </table:table-cell>
          <table:table-cell office:value-type="string" table:style-name="ce7">
            <text:p>04140620966</text:p>
          </table:table-cell>
          <table:table-cell office:value-type="float" office:value="69894.5" table:style-name="ce8">
            <text:p>69.894,50</text:p>
          </table:table-cell>
          <table:table-cell office:value-type="float" office:value="69894.5" table:style-name="ce8">
            <text:p>69.894,50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SODALITAS-SOCIETA' COOP. SOCIALE<text:s/></text:p>
          </table:table-cell>
          <table:table-cell office:value-type="string" table:style-name="ce7">
            <text:p>10068220150</text:p>
          </table:table-cell>
          <table:table-cell office:value-type="float" office:value="3393" table:style-name="ce8">
            <text:p>3.393,00</text:p>
          </table:table-cell>
          <table:table-cell office:value-type="float" office:value="3231.43" table:style-name="ce8">
            <text:p>3.231,43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SOLIDARIETA' S.S.E.COOP.SOCIALE VILLA SANTA MARIA</text:p>
          </table:table-cell>
          <table:table-cell office:value-type="string" table:style-name="ce7">
            <text:p>02144390123</text:p>
          </table:table-cell>
          <table:table-cell office:value-type="float" office:value="36800" table:style-name="ce8">
            <text:p>36.800,00</text:p>
          </table:table-cell>
          <table:table-cell office:value-type="float" office:value="35047.620000000003" table:style-name="ce8">
            <text:p>35.047,62</text:p>
          </table:table-cell>
          <table:table-cell table:number-columns-repeated="16379"/>
        </table:table-row>
        <table:table-row table:style-name="ro1">
          <table:table-cell office:value-type="float" office:value="4105" table:style-name="ce6">
            <text:p>4105</text:p>
          </table:table-cell>
          <table:table-cell office:value-type="string" table:style-name="ce7">
            <text:p>SUORE PREZIOSISSIMO SANGUE-CONGREG. CENTRO DIURNO INTEGRATO</text:p>
          </table:table-cell>
          <table:table-cell office:value-type="string" table:style-name="ce7">
            <text:p>00966750150</text:p>
          </table:table-cell>
          <table:table-cell office:value-type="float" office:value="48480" table:style-name="ce8">
            <text:p>48.480,00</text:p>
          </table:table-cell>
          <table:table-cell office:value-type="float" office:value="48480" table:style-name="ce8">
            <text:p>48.480,00</text:p>
          </table:table-cell>
          <table:table-cell table:number-columns-repeated="16379"/>
        </table:table-row>
        <table:table-row table:style-name="ro1">
          <table:table-cell office:value-type="float" office:value="4107" table:style-name="ce6">
            <text:p>4107</text:p>
          </table:table-cell>
          <table:table-cell office:value-type="string" table:style-name="ce7">
            <text:p>ASST DI LECCO AZIENDA SOCIO-SANITARIA TERRITORIALE<text:s/></text:p>
          </table:table-cell>
          <table:table-cell office:value-type="string" table:style-name="ce7">
            <text:p>03622120131</text:p>
          </table:table-cell>
          <table:table-cell office:value-type="float" office:value="750" table:style-name="ce8">
            <text:p>750,00</text:p>
          </table:table-cell>
          <table:table-cell office:value-type="float" office:value="750" table:style-name="ce8">
            <text:p>750,00</text:p>
          </table:table-cell>
          <table:table-cell table:number-columns-repeated="16379"/>
        </table:table-row>
        <table:table-row table:style-name="ro1">
          <table:table-cell office:value-type="float" office:value="4107" table:style-name="ce6">
            <text:p>4107</text:p>
          </table:table-cell>
          <table:table-cell office:value-type="string" table:style-name="ce7">
            <text:p>AZIENDA SOCIOSANITARIA TERRITORIALE (ASST) <text:s/>MONZA<text:s/></text:p>
          </table:table-cell>
          <table:table-cell office:value-type="string" table:style-name="ce7">
            <text:p>09314290967</text:p>
          </table:table-cell>
          <table:table-cell office:value-type="float" office:value="3897.69" table:style-name="ce8">
            <text:p>3.897,69</text:p>
          </table:table-cell>
          <table:table-cell office:value-type="float" office:value="3897.69" table:style-name="ce8">
            <text:p>3.897,69</text:p>
          </table:table-cell>
          <table:table-cell table:number-columns-repeated="16379"/>
        </table:table-row>
        <table:table-row table:style-name="ro1">
          <table:table-cell office:value-type="float" office:value="4107" table:style-name="ce6">
            <text:p>4107</text:p>
          </table:table-cell>
          <table:table-cell office:value-type="string" table:style-name="ce7">
            <text:p>AZIENDA SOCIOSANITARIATERRITORIALE(ASST) VIMERCATE<text:s/></text:p>
          </table:table-cell>
          <table:table-cell office:value-type="string" table:style-name="ce7">
            <text:p>09314320962</text:p>
          </table:table-cell>
          <table:table-cell office:value-type="float" office:value="1800" table:style-name="ce8">
            <text:p>1.800,00</text:p>
          </table:table-cell>
          <table:table-cell office:value-type="float" office:value="1800" table:style-name="ce8">
            <text:p>1.800,00</text:p>
          </table:table-cell>
          <table:table-cell table:number-columns-repeated="16379"/>
        </table:table-row>
        <table:table-row table:style-name="ro1">
          <table:table-cell office:value-type="float" office:value="4107" table:style-name="ce6">
            <text:p>4107</text:p>
          </table:table-cell>
          <table:table-cell office:value-type="string" table:style-name="ce7">
            <text:p>CANCRO PRIMO AIUTO ONLUS<text:s/></text:p>
          </table:table-cell>
          <table:table-cell office:value-type="string" table:style-name="ce7">
            <text:p>02822170961</text:p>
          </table:table-cell>
          <table:table-cell office:value-type="float" office:value="24582.31" table:style-name="ce8">
            <text:p>24.582,31</text:p>
          </table:table-cell>
          <table:table-cell office:value-type="float" office:value="24582.31" table:style-name="ce8">
            <text:p>24.582,31</text:p>
          </table:table-cell>
          <table:table-cell table:number-columns-repeated="16379"/>
        </table:table-row>
        <table:table-row table:style-name="ro1">
          <table:table-cell office:value-type="float" office:value="4107" table:style-name="ce6">
            <text:p>4107</text:p>
          </table:table-cell>
          <table:table-cell office:value-type="string" table:style-name="ce7">
            <text:p>ISTITUTO NAZIONALE DEI TUMORI FONDAZIONE IRCCS</text:p>
          </table:table-cell>
          <table:table-cell office:value-type="string" table:style-name="ce7">
            <text:p>80018230153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table:number-columns-repeated="16379"/>
        </table:table-row>
        <table:table-row table:style-name="ro1">
          <table:table-cell office:value-type="float" office:value="4112" table:style-name="ce6">
            <text:p>4112</text:p>
          </table:table-cell>
          <table:table-cell office:value-type="string" table:style-name="ce7">
            <text:p>ENPAM MED. SERV. C/MED<text:s/></text:p>
          </table:table-cell>
          <table:table-cell office:value-type="string" table:style-name="ce7">
            <text:p>80015110580</text:p>
          </table:table-cell>
          <table:table-cell office:value-type="float" office:value="3946.86" table:style-name="ce8">
            <text:p>3.946,86</text:p>
          </table:table-cell>
          <table:table-cell office:value-type="float" office:value="3946.86" table:style-name="ce8">
            <text:p>3.946,86</text:p>
          </table:table-cell>
          <table:table-cell table:number-columns-repeated="16379"/>
        </table:table-row>
        <table:table-row table:style-name="ro1">
          <table:table-cell office:value-type="float" office:value="4112" table:style-name="ce6">
            <text:p>4112</text:p>
          </table:table-cell>
          <table:table-cell office:value-type="string" table:style-name="ce7">
            <text:p>ENTE NAZIONALE DI PREVIDENZA ED ASSISTENZA DEI VETERINARI</text:p>
          </table:table-cell>
          <table:table-cell office:value-type="string" table:style-name="ce7">
            <text:p>80082330582</text:p>
          </table:table-cell>
          <table:table-cell office:value-type="float" office:value="2093.06" table:style-name="ce8">
            <text:p>2.093,06</text:p>
          </table:table-cell>
          <table:table-cell office:value-type="float" office:value="2093.06" table:style-name="ce8">
            <text:p>2.093,06</text:p>
          </table:table-cell>
          <table:table-cell table:number-columns-repeated="16379"/>
        </table:table-row>
        <table:table-row table:style-name="ro1">
          <table:table-cell office:value-type="float" office:value="4198" table:style-name="ce6">
            <text:p>4198</text:p>
          </table:table-cell>
          <table:table-cell office:value-type="string" table:style-name="ce7">
            <text:p>FONDAZIONE FORENSE DI MILANO<text:s/></text:p>
          </table:table-cell>
          <table:table-cell office:value-type="string" table:style-name="ce7">
            <text:p>05463090968</text:p>
          </table:table-cell>
          <table:table-cell office:value-type="float" office:value="48" table:style-name="ce8">
            <text:p>48,00</text:p>
          </table:table-cell>
          <table:table-cell office:value-type="float" office:value="48" table:style-name="ce8">
            <text:p>48,00</text:p>
          </table:table-cell>
          <table:table-cell table:number-columns-repeated="16379"/>
        </table:table-row>
        <table:table-row table:style-name="ro1">
          <table:table-cell office:value-type="float" office:value="4198" table:style-name="ce6">
            <text:p>4198</text:p>
          </table:table-cell>
          <table:table-cell office:value-type="string" table:style-name="ce7">
            <text:p>ISTITUTO NAZIONALE DEI TUMORI FONDAZIONE IRCCS</text:p>
          </table:table-cell>
          <table:table-cell office:value-type="string" table:style-name="ce7">
            <text:p>80018230153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table:number-columns-repeated="16379"/>
        </table:table-row>
        <table:table-row table:style-name="ro1">
          <table:table-cell office:value-type="float" office:value="4198" table:style-name="ce6">
            <text:p>4198</text:p>
          </table:table-cell>
          <table:table-cell office:value-type="string" table:style-name="ce7">
            <text:p>REGIONE LOMBARDIA<text:s/></text:p>
          </table:table-cell>
          <table:table-cell office:value-type="string" table:style-name="ce7">
            <text:p>80050050154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A&amp;A SOCIETA' COOP. SOCIALE<text:s/></text:p>
          </table:table-cell>
          <table:table-cell office:value-type="string" table:style-name="ce7">
            <text:p>08833050969</text:p>
          </table:table-cell>
          <table:table-cell office:value-type="float" office:value="22650" table:style-name="ce8">
            <text:p>22.650,00</text:p>
          </table:table-cell>
          <table:table-cell office:value-type="float" office:value="21571.33" table:style-name="ce8">
            <text:p>21.571,33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ABC DOMICILIARE SOC. COOP. SOCIALE ONLUS<text:s/></text:p>
          </table:table-cell>
          <table:table-cell office:value-type="string" table:style-name="ce7">
            <text:p>03316610132</text:p>
          </table:table-cell>
          <table:table-cell office:value-type="float" office:value="1250" table:style-name="ce8">
            <text:p>1.250,00</text:p>
          </table:table-cell>
          <table:table-cell office:value-type="float" office:value="1190.47" table:style-name="ce8">
            <text:p>1.190,47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AERIS COOPERATIVA SOCIALE<text:s/></text:p>
          </table:table-cell>
          <table:table-cell office:value-type="string" table:style-name="ce7">
            <text:p>02399480967</text:p>
          </table:table-cell>
          <table:table-cell office:value-type="float" office:value="900" table:style-name="ce8">
            <text:p>900,00</text:p>
          </table:table-cell>
          <table:table-cell office:value-type="float" office:value="857.14" table:style-name="ce8">
            <text:p>857,14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AGENZIA PER LA FORMAZIONE L'ORIENTAMENTO E IL LAVORO MONZA E BRIANZA</text:p>
          </table:table-cell>
          <table:table-cell office:value-type="string" table:style-name="ce7">
            <text:p>06413980969</text:p>
          </table:table-cell>
          <table:table-cell office:value-type="float" office:value="8510.4" table:style-name="ce8">
            <text:p>8.510,40</text:p>
          </table:table-cell>
          <table:table-cell office:value-type="float" office:value="8169.98" table:style-name="ce8">
            <text:p>8.169,98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ALLEGROMODERATO COOP SOCIALE ONLUS<text:s/></text:p>
          </table:table-cell>
          <table:table-cell office:value-type="string" table:style-name="ce7">
            <text:p>07463850961</text:p>
          </table:table-cell>
          <table:table-cell office:value-type="float" office:value="900" table:style-name="ce8">
            <text:p>900,00</text:p>
          </table:table-cell>
          <table:table-cell office:value-type="float" office:value="900" table:style-name="ce8">
            <text:p>9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AMICA FOND.RESIDENZA ONLUS<text:s/></text:p>
          </table:table-cell>
          <table:table-cell office:value-type="string" table:style-name="ce7">
            <text:p>09582480159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AMICIASSISTENZA COOPERATIVA SOCIALE<text:s/></text:p>
          </table:table-cell>
          <table:table-cell office:value-type="string" table:style-name="ce7">
            <text:p>03502160132</text:p>
          </table:table-cell>
          <table:table-cell office:value-type="float" office:value="1779.65" table:style-name="ce8">
            <text:p>1.779,65</text:p>
          </table:table-cell>
          <table:table-cell office:value-type="float" office:value="1711.22" table:style-name="ce8">
            <text:p>1.711,22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ASSP SPA - FARMACIA COMUNALE MEDA - MI 8135<text:s/></text:p>
          </table:table-cell>
          <table:table-cell office:value-type="string" table:style-name="ce7">
            <text:p>02585280965</text:p>
          </table:table-cell>
          <table:table-cell office:value-type="float" office:value="399.07" table:style-name="ce8">
            <text:p>399,07</text:p>
          </table:table-cell>
          <table:table-cell office:value-type="float" office:value="328" table:style-name="ce8">
            <text:p>328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C.D.I. STEFANIA INVERNIZZI SOC. COOP.<text:s/></text:p>
          </table:table-cell>
          <table:table-cell office:value-type="string" table:style-name="ce7">
            <text:p>94551970158</text:p>
          </table:table-cell>
          <table:table-cell office:value-type="float" office:value="1799.29" table:style-name="ce8">
            <text:p>1.799,29</text:p>
          </table:table-cell>
          <table:table-cell office:value-type="float" office:value="1531.4" table:style-name="ce8">
            <text:p>1.531,4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COMUNE DI ANNONE DI BRIANZA<text:s/></text:p>
          </table:table-cell>
          <table:table-cell office:value-type="string" table:style-name="ce7">
            <text:p>00721860138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COMUNE DI GIUSSANO<text:s/></text:p>
          </table:table-cell>
          <table:table-cell office:value-type="string" table:style-name="ce7">
            <text:p>01063800153</text:p>
          </table:table-cell>
          <table:table-cell office:value-type="float" office:value="1800" table:style-name="ce8">
            <text:p>1.800,00</text:p>
          </table:table-cell>
          <table:table-cell office:value-type="float" office:value="1800" table:style-name="ce8">
            <text:p>1.8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COMUNE DI LIMBIATE<text:s/></text:p>
          </table:table-cell>
          <table:table-cell office:value-type="string" table:style-name="ce7">
            <text:p>83005620154</text:p>
          </table:table-cell>
          <table:table-cell office:value-type="float" office:value="1800" table:style-name="ce8">
            <text:p>1.800,00</text:p>
          </table:table-cell>
          <table:table-cell office:value-type="float" office:value="1800" table:style-name="ce8">
            <text:p>1.8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CONFARTIGIANATO IMPRESE LECCO<text:s/></text:p>
          </table:table-cell>
          <table:table-cell office:value-type="string" table:style-name="ce7">
            <text:p>83001360136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CONSORZIO DESIO - BRIANZA AZIENDA SPECIALE CONSORTILE</text:p>
          </table:table-cell>
          <table:table-cell office:value-type="string" table:style-name="ce7">
            <text:p>91005610158</text:p>
          </table:table-cell>
          <table:table-cell office:value-type="float" office:value="1176.3" table:style-name="ce8">
            <text:p>1.176,30</text:p>
          </table:table-cell>
          <table:table-cell office:value-type="float" office:value="1176.3" table:style-name="ce8">
            <text:p>1.176,3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COOP. SOC. VOCE NEL SILENZIO ONLUS ARL<text:s/></text:p>
          </table:table-cell>
          <table:table-cell office:value-type="string" table:style-name="ce7">
            <text:p>03474680125</text:p>
          </table:table-cell>
          <table:table-cell office:value-type="float" office:value="1800.02" table:style-name="ce8">
            <text:p>1.800,02</text:p>
          </table:table-cell>
          <table:table-cell office:value-type="float" office:value="1714.3" table:style-name="ce8">
            <text:p>1.714,3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DIVERSI ASSISTITI BIL. SOCIALE PER RIEMISSIONE MANDATI</text:p>
          </table:table-cell>
          <table:table-cell table:style-name="ce6"/>
          <table:table-cell office:value-type="float" office:value="21600" table:style-name="ce8">
            <text:p>21.600,00</text:p>
          </table:table-cell>
          <table:table-cell office:value-type="float" office:value="21600" table:style-name="ce8">
            <text:p>21.6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DIVERSI ASSISTITI LEGGE 210/92<text:s/></text:p>
          </table:table-cell>
          <table:table-cell table:style-name="ce6"/>
          <table:table-cell office:value-type="float" office:value="1255666.3400000001" table:style-name="ce8">
            <text:p>1.255.666,34</text:p>
          </table:table-cell>
          <table:table-cell office:value-type="float" office:value="1255666.3400000001" table:style-name="ce8">
            <text:p>1.255.666,34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DIVERSI ASSISTITI PER RIMBORSI<text:s/></text:p>
          </table:table-cell>
          <table:table-cell table:style-name="ce6"/>
          <table:table-cell office:value-type="float" office:value="3839438.96" table:style-name="ce8">
            <text:p>3.839.438,96</text:p>
          </table:table-cell>
          <table:table-cell office:value-type="float" office:value="3839438.96" table:style-name="ce8">
            <text:p>3.839.438,96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DIVERSI ASSISTITI SLA - STATI VEGETATIVI DIP. VITALI</text:p>
          </table:table-cell>
          <table:table-cell office:value-type="string" table:style-name="ce7">
            <text:p>02734330968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EDEN - COOP. SOCIALE SRL ONLUS<text:s/></text:p>
          </table:table-cell>
          <table:table-cell office:value-type="string" table:style-name="ce7">
            <text:p>03010390965</text:p>
          </table:table-cell>
          <table:table-cell office:value-type="float" office:value="3200" table:style-name="ce8">
            <text:p>3.200,00</text:p>
          </table:table-cell>
          <table:table-cell office:value-type="float" office:value="3047.6" table:style-name="ce8">
            <text:p>3.047,6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FARMACIA MONTEGRAPPA - LC0133<text:s/></text:p>
          </table:table-cell>
          <table:table-cell office:value-type="string" table:style-name="ce7">
            <text:p>PLTPTR55P28E507U</text:p>
          </table:table-cell>
          <table:table-cell office:value-type="float" office:value="1195.02" table:style-name="ce8">
            <text:p>1.195,02</text:p>
          </table:table-cell>
          <table:table-cell office:value-type="float" office:value="1149.06" table:style-name="ce8">
            <text:p>1.149,06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FARMACIA PICCALUGA - MI8082 DI PICCALUGA DR.SSA SILVIA</text:p>
          </table:table-cell>
          <table:table-cell office:value-type="string" table:style-name="ce7">
            <text:p>PCCSLV59C70F205H</text:p>
          </table:table-cell>
          <table:table-cell office:value-type="float" office:value="96.38" table:style-name="ce8">
            <text:p>96,38</text:p>
          </table:table-cell>
          <table:table-cell office:value-type="float" office:value="79" table:style-name="ce8">
            <text:p>79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FONDAZIONE DON CARLO GNOCCHI ONLUS HOSPICE SANTA MARIA DELLE GRAZIE</text:p>
          </table:table-cell>
          <table:table-cell office:value-type="string" table:style-name="ce7">
            <text:p>04793650583</text:p>
          </table:table-cell>
          <table:table-cell office:value-type="float" office:value="1800" table:style-name="ce8">
            <text:p>1.800,00</text:p>
          </table:table-cell>
          <table:table-cell office:value-type="float" office:value="1800" table:style-name="ce8">
            <text:p>1.8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ISTITUTO SAN GIUSEPPE DELLE SUORE ORSOLINE DI GANDINO</text:p>
          </table:table-cell>
          <table:table-cell office:value-type="string" table:style-name="ce7">
            <text:p>00660710161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LA GRANDE CASA SOC. COOP. SOCIALE ONLUS<text:s/></text:p>
          </table:table-cell>
          <table:table-cell office:value-type="string" table:style-name="ce7">
            <text:p>07501030154</text:p>
          </table:table-cell>
          <table:table-cell office:value-type="float" office:value="1200" table:style-name="ce8">
            <text:p>1.200,00</text:p>
          </table:table-cell>
          <table:table-cell office:value-type="float" office:value="1142.8599999999999" table:style-name="ce8">
            <text:p>1.142,86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LA MERIDIANA-SOCIETA' COOP.SOCIALE<text:s/></text:p>
          </table:table-cell>
          <table:table-cell office:value-type="string" table:style-name="ce7">
            <text:p>06805780159</text:p>
          </table:table-cell>
          <table:table-cell office:value-type="float" office:value="2100" table:style-name="ce8">
            <text:p>2.100,00</text:p>
          </table:table-cell>
          <table:table-cell office:value-type="float" office:value="1999.97" table:style-name="ce8">
            <text:p>1.999,97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L'ARCOBALENO SOC. COOP. SOCIALE ONLUS - SANI<text:s/></text:p>
          </table:table-cell>
          <table:table-cell office:value-type="string" table:style-name="ce7">
            <text:p>01461770131</text:p>
          </table:table-cell>
          <table:table-cell office:value-type="float" office:value="1800" table:style-name="ce8">
            <text:p>1.800,00</text:p>
          </table:table-cell>
          <table:table-cell office:value-type="float" office:value="1714.28" table:style-name="ce8">
            <text:p>1.714,28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MOSAICO COOP.SOCIALE A.R.L. ONLUS ASSISTENZA DOMICILIARE</text:p>
          </table:table-cell>
          <table:table-cell office:value-type="string" table:style-name="ce7">
            <text:p>02794470969</text:p>
          </table:table-cell>
          <table:table-cell office:value-type="float" office:value="7444.01" table:style-name="ce8">
            <text:p>7.444,01</text:p>
          </table:table-cell>
          <table:table-cell office:value-type="float" office:value="7157.68" table:style-name="ce8">
            <text:p>7.157,68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NUOVO SOLCO COOPERATIVA SOCIALE<text:s/></text:p>
          </table:table-cell>
          <table:table-cell office:value-type="string" table:style-name="ce7">
            <text:p>02945000962</text:p>
          </table:table-cell>
          <table:table-cell office:value-type="float" office:value="1599.92" table:style-name="ce8">
            <text:p>1.599,92</text:p>
          </table:table-cell>
          <table:table-cell office:value-type="float" office:value="1523.76" table:style-name="ce8">
            <text:p>1.523,76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ORTOPEDIA CASTAGNA Srl Centro Tecnico Riabilitativo</text:p>
          </table:table-cell>
          <table:table-cell office:value-type="string" table:style-name="ce7">
            <text:p>03051180135</text:p>
          </table:table-cell>
          <table:table-cell office:value-type="float" office:value="2340" table:style-name="ce8">
            <text:p>2.340,00</text:p>
          </table:table-cell>
          <table:table-cell office:value-type="float" office:value="2250" table:style-name="ce8">
            <text:p>2.25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PICCOLO COTTOLENGO DI DON ORIONE<text:s/></text:p>
          </table:table-cell>
          <table:table-cell office:value-type="string" table:style-name="ce7">
            <text:p>02541960155</text:p>
          </table:table-cell>
          <table:table-cell office:value-type="float" office:value="2780" table:style-name="ce8">
            <text:p>2.780,00</text:p>
          </table:table-cell>
          <table:table-cell office:value-type="float" office:value="2780" table:style-name="ce8">
            <text:p>2.78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SCUOLA SUPERIORE DEL COMMERCIO DEL TURISMO DEI SERVIZI E DELLE PROFESSIONI</text:p>
          </table:table-cell>
          <table:table-cell office:value-type="string" table:style-name="ce7">
            <text:p>97035980156</text:p>
          </table:table-cell>
          <table:table-cell office:value-type="float" office:value="10500" table:style-name="ce8">
            <text:p>10.500,00</text:p>
          </table:table-cell>
          <table:table-cell office:value-type="float" office:value="10080" table:style-name="ce8">
            <text:p>10.08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SOCIOSFERA ONLUS (EX LA RIABILITAZIONE) SOCIETA'COOPERATIVA SOCIALE ONLUS</text:p>
          </table:table-cell>
          <table:table-cell office:value-type="string" table:style-name="ce7">
            <text:p>10073520156</text:p>
          </table:table-cell>
          <table:table-cell office:value-type="float" office:value="4590" table:style-name="ce8">
            <text:p>4.590,00</text:p>
          </table:table-cell>
          <table:table-cell office:value-type="float" office:value="4371.43" table:style-name="ce8">
            <text:p>4.371,43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SOLARIS COOP. SOCIALE SOC.LAVORO E RIAB.SOCIALE ONLUS</text:p>
          </table:table-cell>
          <table:table-cell office:value-type="string" table:style-name="ce7">
            <text:p>07336140152</text:p>
          </table:table-cell>
          <table:table-cell office:value-type="float" office:value="4946.1099999999997" table:style-name="ce8">
            <text:p>4.946,11</text:p>
          </table:table-cell>
          <table:table-cell office:value-type="float" office:value="4622" table:style-name="ce8">
            <text:p>4.622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TELELISSONE ASSOCIAZIONE CULTURALE<text:s/></text:p>
          </table:table-cell>
          <table:table-cell office:value-type="string" table:style-name="ce7">
            <text:p>09634210158</text:p>
          </table:table-cell>
          <table:table-cell office:value-type="float" office:value="2500" table:style-name="ce8">
            <text:p>2.500,00</text:p>
          </table:table-cell>
          <table:table-cell office:value-type="float" office:value="2500" table:style-name="ce8">
            <text:p>2.500,00</text:p>
          </table:table-cell>
          <table:table-cell table:number-columns-repeated="16379"/>
        </table:table-row>
        <table:table-row table:style-name="ro1">
          <table:table-cell office:value-type="float" office:value="4202" table:style-name="ce6">
            <text:p>4202</text:p>
          </table:table-cell>
          <table:table-cell office:value-type="string" table:style-name="ce7">
            <text:p>UNIVERSITA' DEGLI STUDI DI MILANO BICOCCA</text:p>
          </table:table-cell>
          <table:table-cell office:value-type="string" table:style-name="ce7">
            <text:p>12621570154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table:number-columns-repeated="16379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7">
            <text:p>ANDOS ONLUS<text:s/></text:p>
          </table:table-cell>
          <table:table-cell office:value-type="string" table:style-name="ce7">
            <text:p>92029420137</text:p>
          </table:table-cell>
          <table:table-cell office:value-type="float" office:value="1575" table:style-name="ce8">
            <text:p>1.575,00</text:p>
          </table:table-cell>
          <table:table-cell office:value-type="float" office:value="1575" table:style-name="ce8">
            <text:p>1.575,00</text:p>
          </table:table-cell>
          <table:table-cell table:number-columns-repeated="16379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7">
            <text:p>ANFFAS ONLUS DI LECCO<text:s/></text:p>
          </table:table-cell>
          <table:table-cell office:value-type="string" table:style-name="ce7">
            <text:p>92041720134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table:number-columns-repeated="16379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7">
            <text:p>DIVERSI ASSISTITI PER RIMBORSI<text:s/></text:p>
          </table:table-cell>
          <table:table-cell table:style-name="ce6"/>
          <table:table-cell office:value-type="float" office:value="205729.98" table:style-name="ce8">
            <text:p>205.729,98</text:p>
          </table:table-cell>
          <table:table-cell office:value-type="float" office:value="205729.98" table:style-name="ce8">
            <text:p>205.729,98</text:p>
          </table:table-cell>
          <table:table-cell table:number-columns-repeated="16379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7">
            <text:p>L'ARCOBALENO SOC. COOP. SOCIALE ONLUS - SANI<text:s/></text:p>
          </table:table-cell>
          <table:table-cell office:value-type="string" table:style-name="ce7">
            <text:p>01461770131</text:p>
          </table:table-cell>
          <table:table-cell office:value-type="float" office:value="8650" table:style-name="ce8">
            <text:p>8.650,00</text:p>
          </table:table-cell>
          <table:table-cell office:value-type="float" office:value="8650" table:style-name="ce8">
            <text:p>8.650,00</text:p>
          </table:table-cell>
          <table:table-cell table:number-columns-repeated="16379"/>
        </table:table-row>
        <table:table-row table:style-name="ro1">
          <table:table-cell office:value-type="float" office:value="4203" table:style-name="ce6">
            <text:p>4203</text:p>
          </table:table-cell>
          <table:table-cell office:value-type="string" table:style-name="ce7">
            <text:p>PARROCCHIA L'ASSUNTA<text:s/></text:p>
          </table:table-cell>
          <table:table-cell office:value-type="string" table:style-name="ce7">
            <text:p>08853830159</text:p>
          </table:table-cell>
          <table:table-cell office:value-type="float" office:value="14229.81" table:style-name="ce8">
            <text:p>14.229,81</text:p>
          </table:table-cell>
          <table:table-cell office:value-type="float" office:value="14229.81" table:style-name="ce8">
            <text:p>14.229,81</text:p>
          </table:table-cell>
          <table:table-cell table:number-columns-repeated="16379"/>
        </table:table-row>
        <table:table-row table:style-name="ro1">
          <table:table-cell office:value-type="float" office:value="5101" table:style-name="ce6">
            <text:p>5101</text:p>
          </table:table-cell>
          <table:table-cell office:value-type="string" table:style-name="ce7">
            <text:p>CLIENTI C/RIMBORSI DUBBI<text:s/></text:p>
          </table:table-cell>
          <table:table-cell table:style-name="ce6"/>
          <table:table-cell office:value-type="float" office:value="7050" table:style-name="ce8">
            <text:p>7.050,00</text:p>
          </table:table-cell>
          <table:table-cell office:value-type="float" office:value="7050" table:style-name="ce8">
            <text:p>7.050,00</text:p>
          </table:table-cell>
          <table:table-cell table:number-columns-repeated="16379"/>
        </table:table-row>
        <table:table-row table:style-name="ro1">
          <table:table-cell office:value-type="float" office:value="5103" table:style-name="ce6">
            <text:p>5103</text:p>
          </table:table-cell>
          <table:table-cell office:value-type="string" table:style-name="ce7">
            <text:p>CLIENTI C/RIMBORSI DUBBI<text:s/></text:p>
          </table:table-cell>
          <table:table-cell table:style-name="ce6"/>
          <table:table-cell office:value-type="float" office:value="640" table:style-name="ce8">
            <text:p>640,00</text:p>
          </table:table-cell>
          <table:table-cell office:value-type="float" office:value="640" table:style-name="ce8">
            <text:p>640,00</text:p>
          </table:table-cell>
          <table:table-cell table:number-columns-repeated="16379"/>
        </table:table-row>
        <table:table-row table:style-name="ro1">
          <table:table-cell office:value-type="float" office:value="5103" table:style-name="ce6">
            <text:p>5103</text:p>
          </table:table-cell>
          <table:table-cell office:value-type="string" table:style-name="ce7">
            <text:p>DIVERSI ASSISTITI PER RIMBORSI<text:s/></text:p>
          </table:table-cell>
          <table:table-cell table:style-name="ce6"/>
          <table:table-cell office:value-type="float" office:value="24189.85" table:style-name="ce8">
            <text:p>24.189,85</text:p>
          </table:table-cell>
          <table:table-cell office:value-type="float" office:value="24189.85" table:style-name="ce8">
            <text:p>24.189,85</text:p>
          </table:table-cell>
          <table:table-cell table:number-columns-repeated="16379"/>
        </table:table-row>
        <table:table-row table:style-name="ro1">
          <table:table-cell office:value-type="float" office:value="5103" table:style-name="ce6">
            <text:p>5103</text:p>
          </table:table-cell>
          <table:table-cell office:value-type="string" table:style-name="ce7">
            <text:p>UTENTI/C RIMBORSI<text:s/></text:p>
          </table:table-cell>
          <table:table-cell table:style-name="ce6"/>
          <table:table-cell office:value-type="float" office:value="2504.5300000000002" table:style-name="ce8">
            <text:p>2.504,53</text:p>
          </table:table-cell>
          <table:table-cell office:value-type="float" office:value="2504.5300000000002" table:style-name="ce8">
            <text:p>2.504,53</text:p>
          </table:table-cell>
          <table:table-cell table:number-columns-repeated="16379"/>
        </table:table-row>
        <table:table-row table:style-name="ro1">
          <table:table-cell office:value-type="float" office:value="5201" table:style-name="ce6">
            <text:p>5201</text:p>
          </table:table-cell>
          <table:table-cell office:value-type="string" table:style-name="ce7">
            <text:p>ARVAL SERVICE LEASE ITALIA SPA<text:s/></text:p>
          </table:table-cell>
          <table:table-cell office:value-type="string" table:style-name="ce7">
            <text:p>04911190488</text:p>
          </table:table-cell>
          <table:table-cell office:value-type="float" office:value="6808.5" table:style-name="ce8">
            <text:p>6.808,50</text:p>
          </table:table-cell>
          <table:table-cell office:value-type="float" office:value="5580.75" table:style-name="ce8">
            <text:p>5.580,75</text:p>
          </table:table-cell>
          <table:table-cell table:number-columns-repeated="16379"/>
        </table:table-row>
        <table:table-row table:style-name="ro1">
          <table:table-cell office:value-type="float" office:value="5201" table:style-name="ce6">
            <text:p>5201</text:p>
          </table:table-cell>
          <table:table-cell office:value-type="string" table:style-name="ce7">
            <text:p>BECKMAN COULTER SRL<text:s/></text:p>
          </table:table-cell>
          <table:table-cell office:value-type="string" table:style-name="ce7">
            <text:p>04185110154</text:p>
          </table:table-cell>
          <table:table-cell office:value-type="float" office:value="3660" table:style-name="ce8">
            <text:p>3.660,00</text:p>
          </table:table-cell>
          <table:table-cell office:value-type="float" office:value="3000" table:style-name="ce8">
            <text:p>3.000,00</text:p>
          </table:table-cell>
          <table:table-cell table:number-columns-repeated="16379"/>
        </table:table-row>
        <table:table-row table:style-name="ro1">
          <table:table-cell office:value-type="float" office:value="5201" table:style-name="ce6">
            <text:p>5201</text:p>
          </table:table-cell>
          <table:table-cell office:value-type="string" table:style-name="ce7">
            <text:p>CONVERGE SPA<text:s/></text:p>
          </table:table-cell>
          <table:table-cell office:value-type="string" table:style-name="ce7">
            <text:p>04472901000</text:p>
          </table:table-cell>
          <table:table-cell office:value-type="float" office:value="583.48" table:style-name="ce8">
            <text:p>583,48</text:p>
          </table:table-cell>
          <table:table-cell office:value-type="float" office:value="478.26" table:style-name="ce8">
            <text:p>478,26</text:p>
          </table:table-cell>
          <table:table-cell table:number-columns-repeated="16379"/>
        </table:table-row>
        <table:table-row table:style-name="ro1">
          <table:table-cell office:value-type="float" office:value="5201" table:style-name="ce6">
            <text:p>5201</text:p>
          </table:table-cell>
          <table:table-cell office:value-type="string" table:style-name="ce7">
            <text:p>KYOCERA DOCUMENTS SOLUTION <text:s/>ITALIA SPA<text:s/></text:p>
          </table:table-cell>
          <table:table-cell office:value-type="string" table:style-name="ce7">
            <text:p>01788080156</text:p>
          </table:table-cell>
          <table:table-cell office:value-type="float" office:value="1698.14" table:style-name="ce8">
            <text:p>1.698,14</text:p>
          </table:table-cell>
          <table:table-cell office:value-type="float" office:value="1391.9" table:style-name="ce8">
            <text:p>1.391,90</text:p>
          </table:table-cell>
          <table:table-cell table:number-columns-repeated="16379"/>
        </table:table-row>
        <table:table-row table:style-name="ro1">
          <table:table-cell office:value-type="float" office:value="5201" table:style-name="ce6">
            <text:p>5201</text:p>
          </table:table-cell>
          <table:table-cell office:value-type="string" table:style-name="ce7">
            <text:p>LEASE PLAN ITALIA SPA<text:s/></text:p>
          </table:table-cell>
          <table:table-cell office:value-type="string" table:style-name="ce7">
            <text:p>06496050151</text:p>
          </table:table-cell>
          <table:table-cell office:value-type="float" office:value="5128.95" table:style-name="ce8">
            <text:p>5.128,95</text:p>
          </table:table-cell>
          <table:table-cell office:value-type="float" office:value="4204.05" table:style-name="ce8">
            <text:p>4.204,05</text:p>
          </table:table-cell>
          <table:table-cell table:number-columns-repeated="16379"/>
        </table:table-row>
        <table:table-row table:style-name="ro1">
          <table:table-cell office:value-type="float" office:value="5201" table:style-name="ce6">
            <text:p>5201</text:p>
          </table:table-cell>
          <table:table-cell office:value-type="string" table:style-name="ce7">
            <text:p>MEDICAL SYSTEMS S.P.A<text:s/></text:p>
          </table:table-cell>
          <table:table-cell office:value-type="string" table:style-name="ce7">
            <text:p>00248660599</text:p>
          </table:table-cell>
          <table:table-cell office:value-type="float" office:value="671" table:style-name="ce8">
            <text:p>671,00</text:p>
          </table:table-cell>
          <table:table-cell office:value-type="float" office:value="550" table:style-name="ce8">
            <text:p>550,00</text:p>
          </table:table-cell>
          <table:table-cell table:number-columns-repeated="16379"/>
        </table:table-row>
        <table:table-row table:style-name="ro1">
          <table:table-cell office:value-type="float" office:value="5201" table:style-name="ce6">
            <text:p>5201</text:p>
          </table:table-cell>
          <table:table-cell office:value-type="string" table:style-name="ce7">
            <text:p>SHARP ELECTRONICS ITALIA SPA<text:s/></text:p>
          </table:table-cell>
          <table:table-cell office:value-type="string" table:style-name="ce7">
            <text:p>09275090158</text:p>
          </table:table-cell>
          <table:table-cell office:value-type="float" office:value="1691.66" table:style-name="ce8">
            <text:p>1.691,66</text:p>
          </table:table-cell>
          <table:table-cell office:value-type="float" office:value="1386.6" table:style-name="ce8">
            <text:p>1.386,60</text:p>
          </table:table-cell>
          <table:table-cell table:number-columns-repeated="16379"/>
        </table:table-row>
        <table:table-row table:style-name="ro1">
          <table:table-cell office:value-type="float" office:value="5202" table:style-name="ce6">
            <text:p>5202</text:p>
          </table:table-cell>
          <table:table-cell office:value-type="string" table:style-name="ce7">
            <text:p>COMUNE DI BESANA BRIANZA<text:s/></text:p>
          </table:table-cell>
          <table:table-cell office:value-type="string" table:style-name="ce7">
            <text:p>01556360152</text:p>
          </table:table-cell>
          <table:table-cell office:value-type="float" office:value="6469.64" table:style-name="ce8">
            <text:p>6.469,64</text:p>
          </table:table-cell>
          <table:table-cell office:value-type="float" office:value="6469.64" table:style-name="ce8">
            <text:p>6.469,64</text:p>
          </table:table-cell>
          <table:table-cell table:number-columns-repeated="16379"/>
        </table:table-row>
        <table:table-row table:style-name="ro1">
          <table:table-cell office:value-type="float" office:value="5202" table:style-name="ce6">
            <text:p>5202</text:p>
          </table:table-cell>
          <table:table-cell office:value-type="string" table:style-name="ce7">
            <text:p>COMUNE DI DESIO<text:s/></text:p>
          </table:table-cell>
          <table:table-cell office:value-type="string" table:style-name="ce7">
            <text:p>00834770158</text:p>
          </table:table-cell>
          <table:table-cell office:value-type="float" office:value="24406.51" table:style-name="ce8">
            <text:p>24.406,51</text:p>
          </table:table-cell>
          <table:table-cell office:value-type="float" office:value="24406.51" table:style-name="ce8">
            <text:p>24.406,51</text:p>
          </table:table-cell>
          <table:table-cell table:number-columns-repeated="16379"/>
        </table:table-row>
        <table:table-row table:style-name="ro1">
          <table:table-cell office:value-type="float" office:value="5202" table:style-name="ce6">
            <text:p>5202</text:p>
          </table:table-cell>
          <table:table-cell office:value-type="string" table:style-name="ce7">
            <text:p>COMUNE DI MONZA<text:s/></text:p>
          </table:table-cell>
          <table:table-cell office:value-type="string" table:style-name="ce7">
            <text:p>02030880153</text:p>
          </table:table-cell>
          <table:table-cell office:value-type="float" office:value="2017.64" table:style-name="ce8">
            <text:p>2.017,64</text:p>
          </table:table-cell>
          <table:table-cell office:value-type="float" office:value="2017.64" table:style-name="ce8">
            <text:p>2.017,64</text:p>
          </table:table-cell>
          <table:table-cell table:number-columns-repeated="16379"/>
        </table:table-row>
        <table:table-row table:style-name="ro1">
          <table:table-cell office:value-type="float" office:value="5202" table:style-name="ce6">
            <text:p>5202</text:p>
          </table:table-cell>
          <table:table-cell office:value-type="string" table:style-name="ce7">
            <text:p>COMUNE DI SEVESO<text:s/></text:p>
          </table:table-cell>
          <table:table-cell office:value-type="string" table:style-name="ce7">
            <text:p>01650780156</text:p>
          </table:table-cell>
          <table:table-cell office:value-type="float" office:value="47011.15" table:style-name="ce8">
            <text:p>47.011,15</text:p>
          </table:table-cell>
          <table:table-cell office:value-type="float" office:value="47011.15" table:style-name="ce8">
            <text:p>47.011,15</text:p>
          </table:table-cell>
          <table:table-cell table:number-columns-repeated="16379"/>
        </table:table-row>
        <table:table-row table:style-name="ro1">
          <table:table-cell office:value-type="float" office:value="5202" table:style-name="ce6">
            <text:p>5202</text:p>
          </table:table-cell>
          <table:table-cell office:value-type="string" table:style-name="ce7">
            <text:p>COMUNE DI VILLASANTA<text:s/></text:p>
          </table:table-cell>
          <table:table-cell office:value-type="string" table:style-name="ce7">
            <text:p>03245720150</text:p>
          </table:table-cell>
          <table:table-cell office:value-type="float" office:value="22026.560000000001" table:style-name="ce8">
            <text:p>22.026,56</text:p>
          </table:table-cell>
          <table:table-cell office:value-type="float" office:value="22026.560000000001" table:style-name="ce8">
            <text:p>22.026,56</text:p>
          </table:table-cell>
          <table:table-cell table:number-columns-repeated="16379"/>
        </table:table-row>
        <table:table-row table:style-name="ro1">
          <table:table-cell office:value-type="float" office:value="5202" table:style-name="ce6">
            <text:p>5202</text:p>
          </table:table-cell>
          <table:table-cell office:value-type="string" table:style-name="ce7">
            <text:p>CONDOMINIO CENTRO COMMERCIALE LE PIAZZE<text:s/></text:p>
          </table:table-cell>
          <table:table-cell office:value-type="string" table:style-name="ce7">
            <text:p>92030210139</text:p>
          </table:table-cell>
          <table:table-cell office:value-type="float" office:value="5752" table:style-name="ce8">
            <text:p>5.752,00</text:p>
          </table:table-cell>
          <table:table-cell office:value-type="float" office:value="5752" table:style-name="ce8">
            <text:p>5.752,00</text:p>
          </table:table-cell>
          <table:table-cell table:number-columns-repeated="16379"/>
        </table:table-row>
        <table:table-row table:style-name="ro1">
          <table:table-cell office:value-type="float" office:value="5202" table:style-name="ce6">
            <text:p>5202</text:p>
          </table:table-cell>
          <table:table-cell office:value-type="string" table:style-name="ce7">
            <text:p>MINIME OBLATE DEL CUORE IMMACOLATO DI MARIA<text:s/></text:p>
          </table:table-cell>
          <table:table-cell office:value-type="string" table:style-name="ce7">
            <text:p>03295120152</text:p>
          </table:table-cell>
          <table:table-cell office:value-type="float" office:value="700" table:style-name="ce8">
            <text:p>700,00</text:p>
          </table:table-cell>
          <table:table-cell office:value-type="float" office:value="573.77" table:style-name="ce8">
            <text:p>573,77</text:p>
          </table:table-cell>
          <table:table-cell table:number-columns-repeated="16379"/>
        </table:table-row>
        <table:table-row table:style-name="ro1">
          <table:table-cell office:value-type="float" office:value="5202" table:style-name="ce6">
            <text:p>5202</text:p>
          </table:table-cell>
          <table:table-cell office:value-type="string" table:style-name="ce7">
            <text:p>ORDINE DEI MEDICICHIRURGHI E ODONTOIATRI DELLA PROVINCIA DI MONZA E BRIANZA</text:p>
          </table:table-cell>
          <table:table-cell office:value-type="string" table:style-name="ce7">
            <text:p>0000000000000000</text:p>
          </table:table-cell>
          <table:table-cell office:value-type="float" office:value="50" table:style-name="ce8">
            <text:p>50,00</text:p>
          </table:table-cell>
          <table:table-cell office:value-type="float" office:value="50" table:style-name="ce8">
            <text:p>50,00</text:p>
          </table:table-cell>
          <table:table-cell table:number-columns-repeated="16379"/>
        </table:table-row>
        <table:table-row table:style-name="ro1">
          <table:table-cell office:value-type="float" office:value="5202" table:style-name="ce6">
            <text:p>5202</text:p>
          </table:table-cell>
          <table:table-cell office:value-type="string" table:style-name="ce7">
            <text:p>ORSA MAGGIORE S.R.L.<text:s/></text:p>
          </table:table-cell>
          <table:table-cell office:value-type="string" table:style-name="ce7">
            <text:p>04597850967</text:p>
          </table:table-cell>
          <table:table-cell office:value-type="float" office:value="1849.58" table:style-name="ce8">
            <text:p>1.849,58</text:p>
          </table:table-cell>
          <table:table-cell office:value-type="float" office:value="1516.05" table:style-name="ce8">
            <text:p>1.516,05</text:p>
          </table:table-cell>
          <table:table-cell table:number-columns-repeated="16379"/>
        </table:table-row>
        <table:table-row table:style-name="ro1">
          <table:table-cell office:value-type="float" office:value="5202" table:style-name="ce6">
            <text:p>5202</text:p>
          </table:table-cell>
          <table:table-cell office:value-type="string" table:style-name="ce7">
            <text:p>S.I.BI. S.R.L.<text:s/></text:p>
          </table:table-cell>
          <table:table-cell office:value-type="string" table:style-name="ce7">
            <text:p>01308020161</text:p>
          </table:table-cell>
          <table:table-cell office:value-type="float" office:value="466444.34" table:style-name="ce8">
            <text:p>466.444,34</text:p>
          </table:table-cell>
          <table:table-cell office:value-type="float" office:value="382331.43" table:style-name="ce8">
            <text:p>382.331,43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7">
            <text:p>BCS Biomedical Computering Sys tems srl</text:p>
          </table:table-cell>
          <table:table-cell office:value-type="string" table:style-name="ce7">
            <text:p>01355000132</text:p>
          </table:table-cell>
          <table:table-cell office:value-type="float" office:value="35934.69" table:style-name="ce8">
            <text:p>35.934,69</text:p>
          </table:table-cell>
          <table:table-cell office:value-type="float" office:value="29454.66" table:style-name="ce8">
            <text:p>29.454,66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7">
            <text:p>B.L.S. CONSULTING Srl<text:s/></text:p>
          </table:table-cell>
          <table:table-cell office:value-type="string" table:style-name="ce7">
            <text:p>01606500187</text:p>
          </table:table-cell>
          <table:table-cell office:value-type="float" office:value="7076" table:style-name="ce8">
            <text:p>7.076,00</text:p>
          </table:table-cell>
          <table:table-cell office:value-type="float" office:value="5800" table:style-name="ce8">
            <text:p>5.800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7">
            <text:p>CIDITECH SRL<text:s/></text:p>
          </table:table-cell>
          <table:table-cell office:value-type="string" table:style-name="ce7">
            <text:p>03330700232</text:p>
          </table:table-cell>
          <table:table-cell office:value-type="float" office:value="2455.25" table:style-name="ce8">
            <text:p>2.455,25</text:p>
          </table:table-cell>
          <table:table-cell office:value-type="float" office:value="2012.5" table:style-name="ce8">
            <text:p>2.012,50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7">
            <text:p>DEDALUS SPA<text:s/></text:p>
          </table:table-cell>
          <table:table-cell office:value-type="string" table:style-name="ce7">
            <text:p>05994810488</text:p>
          </table:table-cell>
          <table:table-cell office:value-type="float" office:value="14043.03" table:style-name="ce8">
            <text:p>14.043,03</text:p>
          </table:table-cell>
          <table:table-cell office:value-type="float" office:value="11510.68" table:style-name="ce8">
            <text:p>11.510,68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7">
            <text:p>GPI S.p.a.<text:s/></text:p>
          </table:table-cell>
          <table:table-cell office:value-type="string" table:style-name="ce7">
            <text:p>01944260221</text:p>
          </table:table-cell>
          <table:table-cell office:value-type="float" office:value="28998.959999999999" table:style-name="ce8">
            <text:p>28.998,96</text:p>
          </table:table-cell>
          <table:table-cell office:value-type="float" office:value="23769.64" table:style-name="ce8">
            <text:p>23.769,64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7">
            <text:p>INAZ SRL SOCIETA' UNIPERSONALE<text:s/></text:p>
          </table:table-cell>
          <table:table-cell office:value-type="string" table:style-name="ce7">
            <text:p>05026960962</text:p>
          </table:table-cell>
          <table:table-cell office:value-type="float" office:value="6072.67" table:style-name="ce8">
            <text:p>6.072,67</text:p>
          </table:table-cell>
          <table:table-cell office:value-type="float" office:value="4977.6000000000004" table:style-name="ce8">
            <text:p>4.977,60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7">
            <text:p>KBE SRL<text:s/></text:p>
          </table:table-cell>
          <table:table-cell office:value-type="string" table:style-name="ce7">
            <text:p>04882310966</text:p>
          </table:table-cell>
          <table:table-cell office:value-type="float" office:value="4303.28" table:style-name="ce8">
            <text:p>4.303,28</text:p>
          </table:table-cell>
          <table:table-cell office:value-type="float" office:value="3527.28" table:style-name="ce8">
            <text:p>3.527,28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7">
            <text:p>LTA SRL<text:s/></text:p>
          </table:table-cell>
          <table:table-cell office:value-type="string" table:style-name="ce7">
            <text:p>14243311009</text:p>
          </table:table-cell>
          <table:table-cell office:value-type="float" office:value="9760" table:style-name="ce8">
            <text:p>9.760,00</text:p>
          </table:table-cell>
          <table:table-cell office:value-type="float" office:value="8000" table:style-name="ce8">
            <text:p>8.000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7">
            <text:p>ORACLE ITALIA SRL<text:s/></text:p>
          </table:table-cell>
          <table:table-cell office:value-type="string" table:style-name="ce7">
            <text:p>01603630599</text:p>
          </table:table-cell>
          <table:table-cell office:value-type="float" office:value="59462.29" table:style-name="ce8">
            <text:p>59.462,29</text:p>
          </table:table-cell>
          <table:table-cell office:value-type="float" office:value="48739.58" table:style-name="ce8">
            <text:p>48.739,58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7">
            <text:p>OSLO srl SISTEMI INFORMATIVI PER LA SANITA'</text:p>
          </table:table-cell>
          <table:table-cell office:value-type="string" table:style-name="ce7">
            <text:p>12378150150</text:p>
          </table:table-cell>
          <table:table-cell office:value-type="float" office:value="3965" table:style-name="ce8">
            <text:p>3.965,00</text:p>
          </table:table-cell>
          <table:table-cell office:value-type="float" office:value="3250" table:style-name="ce8">
            <text:p>3.250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7">
            <text:p>SANTER REPLY SPA<text:s/></text:p>
          </table:table-cell>
          <table:table-cell office:value-type="string" table:style-name="ce7">
            <text:p>13262400156</text:p>
          </table:table-cell>
          <table:table-cell office:value-type="float" office:value="4880" table:style-name="ce8">
            <text:p>4.880,00</text:p>
          </table:table-cell>
          <table:table-cell office:value-type="float" office:value="4000" table:style-name="ce8">
            <text:p>4.000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7">
            <text:p>SIAV SPA<text:s/></text:p>
          </table:table-cell>
          <table:table-cell office:value-type="string" table:style-name="ce7">
            <text:p>02334550288</text:p>
          </table:table-cell>
          <table:table-cell office:value-type="float" office:value="6514.8" table:style-name="ce8">
            <text:p>6.514,80</text:p>
          </table:table-cell>
          <table:table-cell office:value-type="float" office:value="5340" table:style-name="ce8">
            <text:p>5.340,00</text:p>
          </table:table-cell>
          <table:table-cell table:number-columns-repeated="16379"/>
        </table:table-row>
        <table:table-row table:style-name="ro1">
          <table:table-cell office:value-type="float" office:value="5206" table:style-name="ce6">
            <text:p>5206</text:p>
          </table:table-cell>
          <table:table-cell office:value-type="string" table:style-name="ce7">
            <text:p>SISTEMAINTRANET.COM SNC<text:s/></text:p>
          </table:table-cell>
          <table:table-cell office:value-type="string" table:style-name="ce7">
            <text:p>02266890207</text:p>
          </table:table-cell>
          <table:table-cell office:value-type="float" office:value="6710" table:style-name="ce8">
            <text:p>6.710,00</text:p>
          </table:table-cell>
          <table:table-cell office:value-type="float" office:value="5500" table:style-name="ce8">
            <text:p>5.500,00</text:p>
          </table:table-cell>
          <table:table-cell table:number-columns-repeated="16379"/>
        </table:table-row>
        <table:table-row table:style-name="ro1">
          <table:table-cell office:value-type="float" office:value="5306" table:style-name="ce6">
            <text:p>5306</text:p>
          </table:table-cell>
          <table:table-cell office:value-type="string" table:style-name="ce7">
            <text:p>ISTITUTO OSPEDALIERO DI SOSPIRO ONLUS<text:s/></text:p>
          </table:table-cell>
          <table:table-cell office:value-type="string" table:style-name="ce7">
            <text:p>80004030195</text:p>
          </table:table-cell>
          <table:table-cell office:value-type="float" office:value="28090.01" table:style-name="ce8">
            <text:p>28.090,01</text:p>
          </table:table-cell>
          <table:table-cell office:value-type="float" office:value="28090.01" table:style-name="ce8">
            <text:p>28.090,01</text:p>
          </table:table-cell>
          <table:table-cell table:number-columns-repeated="16379"/>
        </table:table-row>
        <table:table-row table:style-name="ro1">
          <table:table-cell office:value-type="float" office:value="5401" table:style-name="ce6">
            <text:p>5401</text:p>
          </table:table-cell>
          <table:table-cell office:value-type="string" table:style-name="ce7">
            <text:p>IRAP COMMISSIONI PATENTI<text:s/></text:p>
          </table:table-cell>
          <table:table-cell table:style-name="ce6"/>
          <table:table-cell office:value-type="float" office:value="988.44" table:style-name="ce8">
            <text:p>988,44</text:p>
          </table:table-cell>
          <table:table-cell office:value-type="float" office:value="988.44" table:style-name="ce8">
            <text:p>988,44</text:p>
          </table:table-cell>
          <table:table-cell table:number-columns-repeated="16379"/>
        </table:table-row>
        <table:table-row table:style-name="ro1">
          <table:table-cell office:value-type="float" office:value="5401" table:style-name="ce6">
            <text:p>5401</text:p>
          </table:table-cell>
          <table:table-cell office:value-type="string" table:style-name="ce7">
            <text:p>IRAP REGIONE LOMBARDIA COD. 4018<text:s/></text:p>
          </table:table-cell>
          <table:table-cell table:style-name="ce6"/>
          <table:table-cell office:value-type="float" office:value="1025881.4" table:style-name="ce8">
            <text:p>1.025.881,40</text:p>
          </table:table-cell>
          <table:table-cell office:value-type="float" office:value="1025881.4" table:style-name="ce8">
            <text:p>1.025.881,40</text:p>
          </table:table-cell>
          <table:table-cell table:number-columns-repeated="16379"/>
        </table:table-row>
        <table:table-row table:style-name="ro1">
          <table:table-cell office:value-type="float" office:value="5401" table:style-name="ce6">
            <text:p>5401</text:p>
          </table:table-cell>
          <table:table-cell office:value-type="string" table:style-name="ce7">
            <text:p>IRPEF REDDITI LAV. DIPENDENTE LAVORO DIPENDENTE</text:p>
          </table:table-cell>
          <table:table-cell table:style-name="ce6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float" office:value="5402" table:style-name="ce6">
            <text:p>5402</text:p>
          </table:table-cell>
          <table:table-cell office:value-type="string" table:style-name="ce7">
            <text:p>IRAP COMMERCIALE<text:s/></text:p>
          </table:table-cell>
          <table:table-cell table:style-name="ce6"/>
          <table:table-cell office:value-type="float" office:value="21565.200000000001" table:style-name="ce8">
            <text:p>21.565,20</text:p>
          </table:table-cell>
          <table:table-cell office:value-type="float" office:value="21565.200000000001" table:style-name="ce8">
            <text:p>21.565,20</text:p>
          </table:table-cell>
          <table:table-cell table:number-columns-repeated="16379"/>
        </table:table-row>
        <table:table-row table:style-name="ro1">
          <table:table-cell office:value-type="float" office:value="5402" table:style-name="ce6">
            <text:p>5402</text:p>
          </table:table-cell>
          <table:table-cell office:value-type="string" table:style-name="ce7">
            <text:p>IRES IRES ES. IN CORSO E PREGRESSI</text:p>
          </table:table-cell>
          <table:table-cell table:style-name="ce6"/>
          <table:table-cell office:value-type="float" office:value="3855.2" table:style-name="ce8">
            <text:p>3.855,20</text:p>
          </table:table-cell>
          <table:table-cell office:value-type="float" office:value="3855.2" table:style-name="ce8">
            <text:p>3.855,20</text:p>
          </table:table-cell>
          <table:table-cell table:number-columns-repeated="16379"/>
        </table:table-row>
        <table:table-row table:style-name="ro1">
          <table:table-cell office:value-type="float" office:value="5404" table:style-name="ce6">
            <text:p>5404</text:p>
          </table:table-cell>
          <table:table-cell office:value-type="string" table:style-name="ce7">
            <text:p>ERARIO C/IVA SPLIT PAYMENT 10%<text:s/></text:p>
          </table:table-cell>
          <table:table-cell table:style-name="ce6"/>
          <table:table-cell office:value-type="float" office:value="818006.85" table:style-name="ce8">
            <text:p>818.006,85</text:p>
          </table:table-cell>
          <table:table-cell office:value-type="float" office:value="818006.85" table:style-name="ce8">
            <text:p>818.006,85</text:p>
          </table:table-cell>
          <table:table-cell table:number-columns-repeated="16379"/>
        </table:table-row>
        <table:table-row table:style-name="ro1">
          <table:table-cell office:value-type="float" office:value="5404" table:style-name="ce6">
            <text:p>5404</text:p>
          </table:table-cell>
          <table:table-cell office:value-type="string" table:style-name="ce7">
            <text:p>ERARIO C/IVA SPLIT PAYMENT 22%<text:s/></text:p>
          </table:table-cell>
          <table:table-cell table:style-name="ce6"/>
          <table:table-cell office:value-type="float" office:value="1100008.8700000001" table:style-name="ce8">
            <text:p>1.100.008,87</text:p>
          </table:table-cell>
          <table:table-cell office:value-type="float" office:value="1100008.8700000001" table:style-name="ce8">
            <text:p>1.100.008,87</text:p>
          </table:table-cell>
          <table:table-cell table:number-columns-repeated="16379"/>
        </table:table-row>
        <table:table-row table:style-name="ro1">
          <table:table-cell office:value-type="float" office:value="5404" table:style-name="ce6">
            <text:p>5404</text:p>
          </table:table-cell>
          <table:table-cell office:value-type="string" table:style-name="ce7">
            <text:p>ERARIO C/IVA SPLIT PAYMENT 4%<text:s/></text:p>
          </table:table-cell>
          <table:table-cell table:style-name="ce6"/>
          <table:table-cell office:value-type="float" office:value="12281.7" table:style-name="ce8">
            <text:p>12.281,70</text:p>
          </table:table-cell>
          <table:table-cell office:value-type="float" office:value="12281.7" table:style-name="ce8">
            <text:p>12.281,70</text:p>
          </table:table-cell>
          <table:table-cell table:number-columns-repeated="16379"/>
        </table:table-row>
        <table:table-row table:style-name="ro1">
          <table:table-cell office:value-type="float" office:value="5404" table:style-name="ce6">
            <text:p>5404</text:p>
          </table:table-cell>
          <table:table-cell office:value-type="string" table:style-name="ce7">
            <text:p>ERARIO C/IVA SPLIT PAYMENT 5%<text:s/></text:p>
          </table:table-cell>
          <table:table-cell table:style-name="ce6"/>
          <table:table-cell office:value-type="float" office:value="1139529.5900000001" table:style-name="ce8">
            <text:p>1.139.529,59</text:p>
          </table:table-cell>
          <table:table-cell office:value-type="float" office:value="1139529.5900000001" table:style-name="ce8">
            <text:p>1.139.529,59</text:p>
          </table:table-cell>
          <table:table-cell table:number-columns-repeated="16379"/>
        </table:table-row>
        <table:table-row table:style-name="ro1">
          <table:table-cell office:value-type="float" office:value="5404" table:style-name="ce6">
            <text:p>5404</text:p>
          </table:table-cell>
          <table:table-cell office:value-type="string" table:style-name="ce7">
            <text:p>ERARIO CONTO IVA<text:s/></text:p>
          </table:table-cell>
          <table:table-cell office:value-type="string" table:style-name="ce7">
            <text:p>09314190969</text:p>
          </table:table-cell>
          <table:table-cell office:value-type="float" office:value="60740.65" table:style-name="ce8">
            <text:p>60.740,65</text:p>
          </table:table-cell>
          <table:table-cell office:value-type="float" office:value="60740.65" table:style-name="ce8">
            <text:p>60.740,65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ACI- TASSE AUTOMOBILISTICHE<text:s/></text:p>
          </table:table-cell>
          <table:table-cell office:value-type="string" table:style-name="ce7">
            <text:p>00815430152</text:p>
          </table:table-cell>
          <table:table-cell office:value-type="float" office:value="5667.81" table:style-name="ce8">
            <text:p>5.667,81</text:p>
          </table:table-cell>
          <table:table-cell office:value-type="float" office:value="5667.81" table:style-name="ce8">
            <text:p>5.667,81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AGENZIA DELLE ENTRATE UFFICIO LOCALE DI MONZA 1</text:p>
          </table:table-cell>
          <table:table-cell office:value-type="string" table:style-name="ce7">
            <text:p>06363391001</text:p>
          </table:table-cell>
          <table:table-cell office:value-type="float" office:value="18071.48" table:style-name="ce8">
            <text:p>18.071,48</text:p>
          </table:table-cell>
          <table:table-cell office:value-type="float" office:value="18071.48" table:style-name="ce8">
            <text:p>18.071,48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ANAC - <text:s/>AUTORITA' NAZIONALE ANTICORRUZIONE<text:s/></text:p>
          </table:table-cell>
          <table:table-cell office:value-type="string" table:style-name="ce7">
            <text:p>97584460584</text:p>
          </table:table-cell>
          <table:table-cell office:value-type="float" office:value="2235" table:style-name="ce8">
            <text:p>2.235,00</text:p>
          </table:table-cell>
          <table:table-cell office:value-type="float" office:value="2235" table:style-name="ce8">
            <text:p>2.235,00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AQUACHEM <text:s/>S.R.L.<text:s/></text:p>
          </table:table-cell>
          <table:table-cell office:value-type="string" table:style-name="ce7">
            <text:p>10503820150</text:p>
          </table:table-cell>
          <table:table-cell office:value-type="float" office:value="15.86" table:style-name="ce8">
            <text:p>15,86</text:p>
          </table:table-cell>
          <table:table-cell office:value-type="float" office:value="13" table:style-name="ce8">
            <text:p>13,00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AUTOSTRADE PER L'ITALIA S.P.A.<text:s/></text:p>
          </table:table-cell>
          <table:table-cell office:value-type="string" table:style-name="ce7">
            <text:p>07516911000</text:p>
          </table:table-cell>
          <table:table-cell office:value-type="float" office:value="357.16" table:style-name="ce8">
            <text:p>357,16</text:p>
          </table:table-cell>
          <table:table-cell office:value-type="float" office:value="292.76" table:style-name="ce8">
            <text:p>292,76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AZIENDA SOCIOSANITARIATERRITORIALE(ASST) VIMERCATE<text:s/></text:p>
          </table:table-cell>
          <table:table-cell office:value-type="string" table:style-name="ce7">
            <text:p>09314320962</text:p>
          </table:table-cell>
          <table:table-cell office:value-type="float" office:value="1367.66" table:style-name="ce8">
            <text:p>1.367,66</text:p>
          </table:table-cell>
          <table:table-cell office:value-type="float" office:value="1367.66" table:style-name="ce8">
            <text:p>1.367,66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COMUNE DI BOSISIO PARINI<text:s/></text:p>
          </table:table-cell>
          <table:table-cell office:value-type="string" table:style-name="ce7">
            <text:p>91002210135</text:p>
          </table:table-cell>
          <table:table-cell office:value-type="float" office:value="3047" table:style-name="ce8">
            <text:p>3.047,00</text:p>
          </table:table-cell>
          <table:table-cell office:value-type="float" office:value="3047" table:style-name="ce8">
            <text:p>3.047,00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COMUNE DI DESIO<text:s/></text:p>
          </table:table-cell>
          <table:table-cell office:value-type="string" table:style-name="ce7">
            <text:p>00834770158</text:p>
          </table:table-cell>
          <table:table-cell office:value-type="float" office:value="6095" table:style-name="ce8">
            <text:p>6.095,00</text:p>
          </table:table-cell>
          <table:table-cell office:value-type="float" office:value="6095" table:style-name="ce8">
            <text:p>6.095,00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COMUNE DI MONZA<text:s/></text:p>
          </table:table-cell>
          <table:table-cell office:value-type="string" table:style-name="ce7">
            <text:p>02030880153</text:p>
          </table:table-cell>
          <table:table-cell office:value-type="float" office:value="41327" table:style-name="ce8">
            <text:p>41.327,00</text:p>
          </table:table-cell>
          <table:table-cell office:value-type="float" office:value="41327" table:style-name="ce8">
            <text:p>41.327,00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COMUNE DI OGGIONO<text:s/></text:p>
          </table:table-cell>
          <table:table-cell office:value-type="string" table:style-name="ce7">
            <text:p>00566690137</text:p>
          </table:table-cell>
          <table:table-cell office:value-type="float" office:value="5079" table:style-name="ce8">
            <text:p>5.079,00</text:p>
          </table:table-cell>
          <table:table-cell office:value-type="float" office:value="5079" table:style-name="ce8">
            <text:p>5.079,00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COMUNE DI ORNAGO<text:s/></text:p>
          </table:table-cell>
          <table:table-cell office:value-type="string" table:style-name="ce7">
            <text:p>05827280156</text:p>
          </table:table-cell>
          <table:table-cell office:value-type="float" office:value="1220" table:style-name="ce8">
            <text:p>1.220,00</text:p>
          </table:table-cell>
          <table:table-cell office:value-type="float" office:value="1220" table:style-name="ce8">
            <text:p>1.220,00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ISTITUTO ZOOPROFILATTICO SPERIMENTALE LOMBARDIA/EMILIA</text:p>
          </table:table-cell>
          <table:table-cell office:value-type="string" table:style-name="ce7">
            <text:p>00284840170</text:p>
          </table:table-cell>
          <table:table-cell office:value-type="float" office:value="11722.88" table:style-name="ce8">
            <text:p>11.722,88</text:p>
          </table:table-cell>
          <table:table-cell office:value-type="float" office:value="11722.88" table:style-name="ce8">
            <text:p>11.722,88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KCS CAREGIVER COOPERATIVA SOCIALE A.R.L.</text:p>
          </table:table-cell>
          <table:table-cell office:value-type="string" table:style-name="ce7">
            <text:p>02125100160</text:p>
          </table:table-cell>
          <table:table-cell office:value-type="float" office:value="3224.75" table:style-name="ce8">
            <text:p>3.224,75</text:p>
          </table:table-cell>
          <table:table-cell office:value-type="float" office:value="3224.75" table:style-name="ce8">
            <text:p>3.224,75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LIFE TECHNOLOGIES ITALIA<text:s/></text:p>
          </table:table-cell>
          <table:table-cell office:value-type="string" table:style-name="ce7">
            <text:p>12792100153</text:p>
          </table:table-cell>
          <table:table-cell office:value-type="float" office:value="52.46" table:style-name="ce8">
            <text:p>52,46</text:p>
          </table:table-cell>
          <table:table-cell office:value-type="float" office:value="43" table:style-name="ce8">
            <text:p>43,00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NELSA SRL<text:s/></text:p>
          </table:table-cell>
          <table:table-cell office:value-type="string" table:style-name="ce7">
            <text:p>00419700133</text:p>
          </table:table-cell>
          <table:table-cell office:value-type="float" office:value="441.5" table:style-name="ce8">
            <text:p>441,50</text:p>
          </table:table-cell>
          <table:table-cell office:value-type="float" office:value="441.5" table:style-name="ce8">
            <text:p>441,50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REGIONE LOMBARDIA SERV.VETERINARIO<text:s/></text:p>
          </table:table-cell>
          <table:table-cell office:value-type="string" table:style-name="ce7">
            <text:p>80050050154</text:p>
          </table:table-cell>
          <table:table-cell office:value-type="float" office:value="11722.88" table:style-name="ce8">
            <text:p>11.722,88</text:p>
          </table:table-cell>
          <table:table-cell office:value-type="float" office:value="11722.88" table:style-name="ce8">
            <text:p>11.722,88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S.I.BI. S.R.L.<text:s/></text:p>
          </table:table-cell>
          <table:table-cell office:value-type="string" table:style-name="ce7">
            <text:p>01308020161</text:p>
          </table:table-cell>
          <table:table-cell office:value-type="float" office:value="3189.5" table:style-name="ce8">
            <text:p>3.189,50</text:p>
          </table:table-cell>
          <table:table-cell office:value-type="float" office:value="3189.5" table:style-name="ce8">
            <text:p>3.189,50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TELEPASS SPA<text:s/></text:p>
          </table:table-cell>
          <table:table-cell office:value-type="string" table:style-name="ce7">
            <text:p>09771701001</text:p>
          </table:table-cell>
          <table:table-cell office:value-type="float" office:value="43.85" table:style-name="ce8">
            <text:p>43,85</text:p>
          </table:table-cell>
          <table:table-cell office:value-type="float" office:value="40.97" table:style-name="ce8">
            <text:p>40,97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TESORERIA CENTRALE DI ROMA LABORATORI NAZ.DI REFERENZA 1%</text:p>
          </table:table-cell>
          <table:table-cell table:style-name="ce6"/>
          <table:table-cell office:value-type="float" office:value="3349.4" table:style-name="ce8">
            <text:p>3.349,40</text:p>
          </table:table-cell>
          <table:table-cell office:value-type="float" office:value="3349.4" table:style-name="ce8">
            <text:p>3.349,40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TESORERIA CENTRALE DI ROMA MINISTERO DEL LAVORO 2%</text:p>
          </table:table-cell>
          <table:table-cell table:style-name="ce6"/>
          <table:table-cell office:value-type="float" office:value="6698.78" table:style-name="ce8">
            <text:p>6.698,78</text:p>
          </table:table-cell>
          <table:table-cell office:value-type="float" office:value="6698.78" table:style-name="ce8">
            <text:p>6.698,78</text:p>
          </table:table-cell>
          <table:table-cell table:number-columns-repeated="16379"/>
        </table:table-row>
        <table:table-row table:style-name="ro1">
          <table:table-cell office:value-type="float" office:value="5499" table:style-name="ce6">
            <text:p>5499</text:p>
          </table:table-cell>
          <table:table-cell office:value-type="string" table:style-name="ce7">
            <text:p>TESORERIA CENTRALE ROMA 0,50% DLGS 194</text:p>
          </table:table-cell>
          <table:table-cell table:style-name="ce6"/>
          <table:table-cell office:value-type="float" office:value="1407.17" table:style-name="ce8">
            <text:p>1.407,17</text:p>
          </table:table-cell>
          <table:table-cell office:value-type="float" office:value="1407.17" table:style-name="ce8">
            <text:p>1.407,17</text:p>
          </table:table-cell>
          <table:table-cell table:number-columns-repeated="16379"/>
        </table:table-row>
        <table:table-row table:style-name="ro1">
          <table:table-cell office:value-type="float" office:value="5503" table:style-name="ce6">
            <text:p>5503</text:p>
          </table:table-cell>
          <table:table-cell office:value-type="string" table:style-name="ce7">
            <text:p>AGENZIA DI TUTELA DELLA SALUTE CITTA METROPOLITANA ATS DELLA CITTA METROPOLITANA DI MILANO</text:p>
          </table:table-cell>
          <table:table-cell office:value-type="string" table:style-name="ce7">
            <text:p>09320520969</text:p>
          </table:table-cell>
          <table:table-cell office:value-type="float" office:value="23557.08" table:style-name="ce8">
            <text:p>23.557,08</text:p>
          </table:table-cell>
          <table:table-cell office:value-type="float" office:value="23557.08" table:style-name="ce8">
            <text:p>23.557,08</text:p>
          </table:table-cell>
          <table:table-cell table:number-columns-repeated="16379"/>
        </table:table-row>
        <table:table-row table:style-name="ro1">
          <table:table-cell office:value-type="float" office:value="5503" table:style-name="ce6">
            <text:p>5503</text:p>
          </table:table-cell>
          <table:table-cell office:value-type="string" table:style-name="ce7">
            <text:p>ASST FATEBENEFRATELLI SACCO<text:s/></text:p>
          </table:table-cell>
          <table:table-cell office:value-type="string" table:style-name="ce7">
            <text:p>09319690963</text:p>
          </table:table-cell>
          <table:table-cell office:value-type="float" office:value="6995.72" table:style-name="ce8">
            <text:p>6.995,72</text:p>
          </table:table-cell>
          <table:table-cell office:value-type="float" office:value="6995.72" table:style-name="ce8">
            <text:p>6.995,72</text:p>
          </table:table-cell>
          <table:table-cell table:number-columns-repeated="16379"/>
        </table:table-row>
        <table:table-row table:style-name="ro1">
          <table:table-cell office:value-type="float" office:value="5503" table:style-name="ce6">
            <text:p>5503</text:p>
          </table:table-cell>
          <table:table-cell office:value-type="string" table:style-name="ce7">
            <text:p>GALLOTTI ELISABETTA<text:s/></text:p>
          </table:table-cell>
          <table:table-cell office:value-type="string" table:style-name="ce7">
            <text:p>GLLLBT63S50B201Y</text:p>
          </table:table-cell>
          <table:table-cell office:value-type="float" office:value="11795.04" table:style-name="ce8">
            <text:p>11.795,04</text:p>
          </table:table-cell>
          <table:table-cell office:value-type="float" office:value="7808.82" table:style-name="ce8">
            <text:p>7.808,82</text:p>
          </table:table-cell>
          <table:table-cell table:number-columns-repeated="16379"/>
        </table:table-row>
        <table:table-row table:style-name="ro1">
          <table:table-cell office:value-type="float" office:value="5503" table:style-name="ce6">
            <text:p>5503</text:p>
          </table:table-cell>
          <table:table-cell office:value-type="string" table:style-name="ce7">
            <text:p>MARCONE FRANCESCO<text:s/></text:p>
          </table:table-cell>
          <table:table-cell office:value-type="string" table:style-name="ce7">
            <text:p>MRCFNC73C01F839K</text:p>
          </table:table-cell>
          <table:table-cell office:value-type="float" office:value="2462.6999999999998" table:style-name="ce8">
            <text:p>2.462,70</text:p>
          </table:table-cell>
          <table:table-cell office:value-type="float" office:value="2462.6999999999998" table:style-name="ce8">
            <text:p>2.462,70</text:p>
          </table:table-cell>
          <table:table-cell table:number-columns-repeated="16379"/>
        </table:table-row>
        <table:table-row table:style-name="ro1">
          <table:table-cell office:value-type="float" office:value="5503" table:style-name="ce6">
            <text:p>5503</text:p>
          </table:table-cell>
          <table:table-cell office:value-type="string" table:style-name="ce7">
            <text:p>ORGANI ISTITUZIONALI C/RETRIBUZIONI<text:s/></text:p>
          </table:table-cell>
          <table:table-cell table:style-name="ce6"/>
          <table:table-cell office:value-type="float" office:value="273081.89" table:style-name="ce8">
            <text:p>273.081,89</text:p>
          </table:table-cell>
          <table:table-cell office:value-type="float" office:value="147830.84" table:style-name="ce8">
            <text:p>147.830,84</text:p>
          </table:table-cell>
          <table:table-cell table:number-columns-repeated="16379"/>
        </table:table-row>
        <table:table-row table:style-name="ro1">
          <table:table-cell office:value-type="float" office:value="5503" table:style-name="ce6">
            <text:p>5503</text:p>
          </table:table-cell>
          <table:table-cell office:value-type="string" table:style-name="ce7">
            <text:p>REVISORI CONTO RETRIBUZIONI<text:s/></text:p>
          </table:table-cell>
          <table:table-cell table:style-name="ce6"/>
          <table:table-cell office:value-type="float" office:value="11719.11" table:style-name="ce8">
            <text:p>11.719,11</text:p>
          </table:table-cell>
          <table:table-cell office:value-type="float" office:value="7997.56" table:style-name="ce8">
            <text:p>7.997,56</text:p>
          </table:table-cell>
          <table:table-cell table:number-columns-repeated="16379"/>
        </table:table-row>
        <table:table-row table:style-name="ro1">
          <table:table-cell office:value-type="float" office:value="5503" table:style-name="ce6">
            <text:p>5503</text:p>
          </table:table-cell>
          <table:table-cell office:value-type="string" table:style-name="ce7">
            <text:p>VITTADINI FRANCESCO<text:s/></text:p>
          </table:table-cell>
          <table:table-cell office:value-type="string" table:style-name="ce7">
            <text:p>VTTFNC43E25A745K</text:p>
          </table:table-cell>
          <table:table-cell office:value-type="float" office:value="11795.04" table:style-name="ce8">
            <text:p>11.795,04</text:p>
          </table:table-cell>
          <table:table-cell office:value-type="float" office:value="7808.82" table:style-name="ce8">
            <text:p>7.808,82</text:p>
          </table:table-cell>
          <table:table-cell table:number-columns-repeated="16379"/>
        </table:table-row>
        <table:table-row table:style-name="ro1">
          <table:table-cell office:value-type="float" office:value="5504" table:style-name="ce6">
            <text:p>5504</text:p>
          </table:table-cell>
          <table:table-cell office:value-type="string" table:style-name="ce7">
            <text:p>NUCLEO DI VALUTAZIONE PRESTAZIONI<text:s/></text:p>
          </table:table-cell>
          <table:table-cell table:style-name="ce6"/>
          <table:table-cell office:value-type="float" office:value="13210.39" table:style-name="ce8">
            <text:p>13.210,39</text:p>
          </table:table-cell>
          <table:table-cell office:value-type="float" office:value="8417.11" table:style-name="ce8">
            <text:p>8.417,11</text:p>
          </table:table-cell>
          <table:table-cell table:number-columns-repeated="16379"/>
        </table:table-row>
        <table:table-row table:style-name="ro1">
          <table:table-cell office:value-type="float" office:value="5506" table:style-name="ce6">
            <text:p>5506</text:p>
          </table:table-cell>
          <table:table-cell office:value-type="string" table:style-name="ce7">
            <text:p>ADD. COM PSIC. SERV. COLL. CONSUL.<text:s/></text:p>
          </table:table-cell>
          <table:table-cell table:style-name="ce6"/>
          <table:table-cell office:value-type="float" office:value="2060.8000000000002" table:style-name="ce8">
            <text:p>2.060,80</text:p>
          </table:table-cell>
          <table:table-cell office:value-type="float" office:value="2060.8000000000002" table:style-name="ce8">
            <text:p>2.060,80</text:p>
          </table:table-cell>
          <table:table-cell table:number-columns-repeated="16379"/>
        </table:table-row>
        <table:table-row table:style-name="ro1">
          <table:table-cell office:value-type="float" office:value="5506" table:style-name="ce6">
            <text:p>5506</text:p>
          </table:table-cell>
          <table:table-cell office:value-type="string" table:style-name="ce7">
            <text:p>ADD REG <text:s/>SERV/PSIC/COLL/CONS<text:s/></text:p>
          </table:table-cell>
          <table:table-cell table:style-name="ce6"/>
          <table:table-cell office:value-type="float" office:value="5001.32" table:style-name="ce8">
            <text:p>5.001,32</text:p>
          </table:table-cell>
          <table:table-cell office:value-type="float" office:value="5001.32" table:style-name="ce8">
            <text:p>5.001,32</text:p>
          </table:table-cell>
          <table:table-cell table:number-columns-repeated="16379"/>
        </table:table-row>
        <table:table-row table:style-name="ro1">
          <table:table-cell office:value-type="float" office:value="5506" table:style-name="ce6">
            <text:p>5506</text:p>
          </table:table-cell>
          <table:table-cell office:value-type="string" table:style-name="ce7">
            <text:p>ERARIO C/RITENUTA D'ACCONTO LAVORO AUTONOMO</text:p>
          </table:table-cell>
          <table:table-cell table:style-name="ce6"/>
          <table:table-cell office:value-type="float" office:value="45870.86" table:style-name="ce8">
            <text:p>45.870,86</text:p>
          </table:table-cell>
          <table:table-cell office:value-type="float" office:value="45870.86" table:style-name="ce8">
            <text:p>45.870,86</text:p>
          </table:table-cell>
          <table:table-cell table:number-columns-repeated="16379"/>
        </table:table-row>
        <table:table-row table:style-name="ro1">
          <table:table-cell office:value-type="float" office:value="5506" table:style-name="ce6">
            <text:p>5506</text:p>
          </table:table-cell>
          <table:table-cell office:value-type="string" table:style-name="ce7">
            <text:p>IRPEF - RIT. ACC. SU CONTRIBUTI A IMPRESE AVENTI SCOPO DI LUCRO</text:p>
          </table:table-cell>
          <table:table-cell table:style-name="ce6"/>
          <table:table-cell office:value-type="float" office:value="760.42" table:style-name="ce8">
            <text:p>760,42</text:p>
          </table:table-cell>
          <table:table-cell office:value-type="float" office:value="760.42" table:style-name="ce8">
            <text:p>760,42</text:p>
          </table:table-cell>
          <table:table-cell table:number-columns-repeated="16379"/>
        </table:table-row>
        <table:table-row table:style-name="ro1">
          <table:table-cell office:value-type="float" office:value="5506" table:style-name="ce6">
            <text:p>5506</text:p>
          </table:table-cell>
          <table:table-cell office:value-type="string" table:style-name="ce7">
            <text:p>RITENUTE IRPEF SERV/PSIC/COLL/CONS<text:s/></text:p>
          </table:table-cell>
          <table:table-cell table:style-name="ce6"/>
          <table:table-cell office:value-type="float" office:value="150104.49" table:style-name="ce8">
            <text:p>150.104,49</text:p>
          </table:table-cell>
          <table:table-cell office:value-type="float" office:value="150104.49" table:style-name="ce8">
            <text:p>150.104,49</text:p>
          </table:table-cell>
          <table:table-cell table:number-columns-repeated="16379"/>
        </table:table-row>
        <table:table-row table:style-name="ro1">
          <table:table-cell office:value-type="float" office:value="5507" table:style-name="ce6">
            <text:p>5507</text:p>
          </table:table-cell>
          <table:table-cell office:value-type="string" table:style-name="ce7">
            <text:p>AGENZIA DI TUTELA DELLA SALUTE CITTA METROPOLITANA ATS DELLA CITTA METROPOLITANA DI MILANO</text:p>
          </table:table-cell>
          <table:table-cell office:value-type="string" table:style-name="ce7">
            <text:p>09320520969</text:p>
          </table:table-cell>
          <table:table-cell office:value-type="float" office:value="11975.21" table:style-name="ce8">
            <text:p>11.975,21</text:p>
          </table:table-cell>
          <table:table-cell office:value-type="float" office:value="11975.21" table:style-name="ce8">
            <text:p>11.975,21</text:p>
          </table:table-cell>
          <table:table-cell table:number-columns-repeated="16379"/>
        </table:table-row>
        <table:table-row table:style-name="ro1">
          <table:table-cell office:value-type="float" office:value="5507" table:style-name="ce6">
            <text:p>5507</text:p>
          </table:table-cell>
          <table:table-cell office:value-type="string" table:style-name="ce7">
            <text:p>INAIL<text:s/></text:p>
          </table:table-cell>
          <table:table-cell office:value-type="string" table:style-name="ce7">
            <text:p>00968951004</text:p>
          </table:table-cell>
          <table:table-cell office:value-type="float" office:value="379.57" table:style-name="ce8">
            <text:p>379,57</text:p>
          </table:table-cell>
          <table:table-cell office:value-type="float" office:value="379.57" table:style-name="ce8">
            <text:p>379,57</text:p>
          </table:table-cell>
          <table:table-cell table:number-columns-repeated="16379"/>
        </table:table-row>
        <table:table-row table:style-name="ro1">
          <table:table-cell office:value-type="float" office:value="5507" table:style-name="ce6">
            <text:p>5507</text:p>
          </table:table-cell>
          <table:table-cell office:value-type="string" table:style-name="ce7">
            <text:p>INPS PRESTAZ. OCCASIONALI C/ENTE/DIP</text:p>
          </table:table-cell>
          <table:table-cell office:value-type="string" table:style-name="ce7">
            <text:p>02121151001</text:p>
          </table:table-cell>
          <table:table-cell office:value-type="float" office:value="373.49" table:style-name="ce8">
            <text:p>373,49</text:p>
          </table:table-cell>
          <table:table-cell office:value-type="float" office:value="373.49" table:style-name="ce8">
            <text:p>373,49</text:p>
          </table:table-cell>
          <table:table-cell table:number-columns-repeated="16379"/>
        </table:table-row>
        <table:table-row table:style-name="ro1">
          <table:table-cell office:value-type="float" office:value="5507" table:style-name="ce6">
            <text:p>5507</text:p>
          </table:table-cell>
          <table:table-cell office:value-type="string" table:style-name="ce7">
            <text:p>INPS SEDE DI MONZA<text:s/></text:p>
          </table:table-cell>
          <table:table-cell office:value-type="string" table:style-name="ce7">
            <text:p>02121151001</text:p>
          </table:table-cell>
          <table:table-cell office:value-type="float" office:value="44205" table:style-name="ce8">
            <text:p>44.205,00</text:p>
          </table:table-cell>
          <table:table-cell office:value-type="float" office:value="44205" table:style-name="ce8">
            <text:p>44.205,00</text:p>
          </table:table-cell>
          <table:table-cell table:number-columns-repeated="16379"/>
        </table:table-row>
        <table:table-row table:style-name="ro1">
          <table:table-cell office:value-type="float" office:value="5598" table:style-name="ce6">
            <text:p>5598</text:p>
          </table:table-cell>
          <table:table-cell office:value-type="string" table:style-name="ce7">
            <text:p>AGENZIA DELLE ENTRATE-RISCOSSIONE<text:s/></text:p>
          </table:table-cell>
          <table:table-cell office:value-type="string" table:style-name="ce7">
            <text:p>13756881002</text:p>
          </table:table-cell>
          <table:table-cell office:value-type="float" office:value="120.27" table:style-name="ce8">
            <text:p>120,27</text:p>
          </table:table-cell>
          <table:table-cell office:value-type="float" office:value="120.27" table:style-name="ce8">
            <text:p>120,27</text:p>
          </table:table-cell>
          <table:table-cell table:number-columns-repeated="16379"/>
        </table:table-row>
        <table:table-row table:style-name="ro1">
          <table:table-cell office:value-type="float" office:value="5598" table:style-name="ce6">
            <text:p>5598</text:p>
          </table:table-cell>
          <table:table-cell office:value-type="string" table:style-name="ce7">
            <text:p>DHL WORLDWIDE EXPRESS<text:s/></text:p>
          </table:table-cell>
          <table:table-cell office:value-type="string" table:style-name="ce7">
            <text:p>04209680158</text:p>
          </table:table-cell>
          <table:table-cell office:value-type="float" office:value="36.700000000000003" table:style-name="ce8">
            <text:p>36,70</text:p>
          </table:table-cell>
          <table:table-cell office:value-type="float" office:value="30.08" table:style-name="ce8">
            <text:p>30,08</text:p>
          </table:table-cell>
          <table:table-cell table:number-columns-repeated="16379"/>
        </table:table-row>
        <table:table-row table:style-name="ro1">
          <table:table-cell office:value-type="float" office:value="5598" table:style-name="ce6">
            <text:p>5598</text:p>
          </table:table-cell>
          <table:table-cell office:value-type="string" table:style-name="ce7">
            <text:p>GRAPHICSCALVE SPA<text:s/></text:p>
          </table:table-cell>
          <table:table-cell office:value-type="string" table:style-name="ce7">
            <text:p>01294980162</text:p>
          </table:table-cell>
          <table:table-cell office:value-type="float" office:value="1924.4" table:style-name="ce8">
            <text:p>1.924,40</text:p>
          </table:table-cell>
          <table:table-cell office:value-type="float" office:value="1577.38" table:style-name="ce8">
            <text:p>1.577,38</text:p>
          </table:table-cell>
          <table:table-cell table:number-columns-repeated="16379"/>
        </table:table-row>
        <table:table-row table:style-name="ro1">
          <table:table-cell office:value-type="float" office:value="5598" table:style-name="ce6">
            <text:p>5598</text:p>
          </table:table-cell>
          <table:table-cell office:value-type="string" table:style-name="ce7">
            <text:p>INTESA SANPAOLO SPA<text:s/></text:p>
          </table:table-cell>
          <table:table-cell office:value-type="string" table:style-name="ce7">
            <text:p>00799960158</text:p>
          </table:table-cell>
          <table:table-cell office:value-type="float" office:value="61.4" table:style-name="ce8">
            <text:p>61,40</text:p>
          </table:table-cell>
          <table:table-cell office:value-type="float" office:value="57" table:style-name="ce8">
            <text:p>57,00</text:p>
          </table:table-cell>
          <table:table-cell table:number-columns-repeated="16379"/>
        </table:table-row>
        <table:table-row table:style-name="ro1">
          <table:table-cell office:value-type="float" office:value="5598" table:style-name="ce6">
            <text:p>5598</text:p>
          </table:table-cell>
          <table:table-cell office:value-type="string" table:style-name="ce7">
            <text:p>POSTE ITALIANE SPA<text:s/></text:p>
          </table:table-cell>
          <table:table-cell office:value-type="string" table:style-name="ce7">
            <text:p>97103880585</text:p>
          </table:table-cell>
          <table:table-cell office:value-type="float" office:value="5470.79" table:style-name="ce8">
            <text:p>5.470,79</text:p>
          </table:table-cell>
          <table:table-cell office:value-type="float" office:value="4484.25" table:style-name="ce8">
            <text:p>4.484,25</text:p>
          </table:table-cell>
          <table:table-cell table:number-columns-repeated="16379"/>
        </table:table-row>
        <table:table-row table:style-name="ro1">
          <table:table-cell office:value-type="float" office:value="5598" table:style-name="ce6">
            <text:p>5598</text:p>
          </table:table-cell>
          <table:table-cell office:value-type="string" table:style-name="ce7">
            <text:p>SETEFI SERVICES SPA<text:s/></text:p>
          </table:table-cell>
          <table:table-cell office:value-type="string" table:style-name="ce7">
            <text:p>08449660581</text:p>
          </table:table-cell>
          <table:table-cell office:value-type="float" office:value="630.71" table:style-name="ce8">
            <text:p>630,71</text:p>
          </table:table-cell>
          <table:table-cell office:value-type="float" office:value="630.71" table:style-name="ce8">
            <text:p>630,71</text:p>
          </table:table-cell>
          <table:table-cell table:number-columns-repeated="16379"/>
        </table:table-row>
        <table:table-row table:style-name="ro1">
          <table:table-cell office:value-type="float" office:value="5599" table:style-name="ce6">
            <text:p>5599</text:p>
          </table:table-cell>
          <table:table-cell office:value-type="string" table:style-name="ce7">
            <text:p>DIVERSI ASSISTITI PER RIMBORSI<text:s/></text:p>
          </table:table-cell>
          <table:table-cell table:style-name="ce6"/>
          <table:table-cell office:value-type="float" office:value="9294.01" table:style-name="ce8">
            <text:p>9.294,01</text:p>
          </table:table-cell>
          <table:table-cell office:value-type="float" office:value="9294.01" table:style-name="ce8">
            <text:p>9.294,01</text:p>
          </table:table-cell>
          <table:table-cell table:number-columns-repeated="16379"/>
        </table:table-row>
        <table:table-row table:style-name="ro1">
          <table:table-cell office:value-type="float" office:value="5599" table:style-name="ce6">
            <text:p>5599</text:p>
          </table:table-cell>
          <table:table-cell office:value-type="string" table:style-name="ce7">
            <text:p>ISTITUTO NAZIONALE DEI TUMORI FONDAZIONE IRCCS</text:p>
          </table:table-cell>
          <table:table-cell office:value-type="string" table:style-name="ce7">
            <text:p>80018230153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table:number-columns-repeated="16379"/>
        </table:table-row>
        <table:table-row table:style-name="ro1">
          <table:table-cell office:value-type="float" office:value="6105" table:style-name="ce6">
            <text:p>6105</text:p>
          </table:table-cell>
          <table:table-cell office:value-type="string" table:style-name="ce7">
            <text:p>ARREDI 3N DEI FRATELLI NESPOLI SRL<text:s/></text:p>
          </table:table-cell>
          <table:table-cell office:value-type="string" table:style-name="ce7">
            <text:p>01019660156</text:p>
          </table:table-cell>
          <table:table-cell office:value-type="float" office:value="1501.82" table:style-name="ce8">
            <text:p>1.501,82</text:p>
          </table:table-cell>
          <table:table-cell office:value-type="float" office:value="1231" table:style-name="ce8">
            <text:p>1.231,00</text:p>
          </table:table-cell>
          <table:table-cell table:number-columns-repeated="16379"/>
        </table:table-row>
        <table:table-row table:style-name="ro1">
          <table:table-cell office:value-type="float" office:value="6105" table:style-name="ce6">
            <text:p>6105</text:p>
          </table:table-cell>
          <table:table-cell office:value-type="string" table:style-name="ce7">
            <text:p>CENTRUFFICIO LORETO Spa<text:s/></text:p>
          </table:table-cell>
          <table:table-cell office:value-type="string" table:style-name="ce7">
            <text:p>08312370151</text:p>
          </table:table-cell>
          <table:table-cell office:value-type="float" office:value="13980.46" table:style-name="ce8">
            <text:p>13.980,46</text:p>
          </table:table-cell>
          <table:table-cell office:value-type="float" office:value="11459.4" table:style-name="ce8">
            <text:p>11.459,40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7">
            <text:p>ACEL SRL<text:s/></text:p>
          </table:table-cell>
          <table:table-cell office:value-type="string" table:style-name="ce7">
            <text:p>00882300346</text:p>
          </table:table-cell>
          <table:table-cell office:value-type="float" office:value="3294" table:style-name="ce8">
            <text:p>3.294,00</text:p>
          </table:table-cell>
          <table:table-cell office:value-type="float" office:value="2700" table:style-name="ce8">
            <text:p>2.700,00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7">
            <text:p>ADPARTNERS SRL<text:s/></text:p>
          </table:table-cell>
          <table:table-cell office:value-type="string" table:style-name="ce7">
            <text:p>03340710270</text:p>
          </table:table-cell>
          <table:table-cell office:value-type="float" office:value="539.65" table:style-name="ce8">
            <text:p>539,65</text:p>
          </table:table-cell>
          <table:table-cell office:value-type="float" office:value="442.34" table:style-name="ce8">
            <text:p>442,34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7">
            <text:p>ATC SERVICE sas di Caldi Fabio &amp; C.</text:p>
          </table:table-cell>
          <table:table-cell office:value-type="string" table:style-name="ce7">
            <text:p>11312840157</text:p>
          </table:table-cell>
          <table:table-cell office:value-type="float" office:value="195.2" table:style-name="ce8">
            <text:p>195,20</text:p>
          </table:table-cell>
          <table:table-cell office:value-type="float" office:value="160" table:style-name="ce8">
            <text:p>160,00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7">
            <text:p>BRIANZATENDE SRL<text:s/></text:p>
          </table:table-cell>
          <table:table-cell office:value-type="string" table:style-name="ce7">
            <text:p>08479180153</text:p>
          </table:table-cell>
          <table:table-cell office:value-type="float" office:value="2909.7" table:style-name="ce8">
            <text:p>2.909,70</text:p>
          </table:table-cell>
          <table:table-cell office:value-type="float" office:value="2385" table:style-name="ce8">
            <text:p>2.385,00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7">
            <text:p>CONVERGE SPA<text:s/></text:p>
          </table:table-cell>
          <table:table-cell office:value-type="string" table:style-name="ce7">
            <text:p>04472901000</text:p>
          </table:table-cell>
          <table:table-cell office:value-type="float" office:value="35092.080000000002" table:style-name="ce8">
            <text:p>35.092,08</text:p>
          </table:table-cell>
          <table:table-cell office:value-type="float" office:value="28764" table:style-name="ce8">
            <text:p>28.764,00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7">
            <text:p>GRAITEC SRL<text:s/></text:p>
          </table:table-cell>
          <table:table-cell office:value-type="string" table:style-name="ce7">
            <text:p>04057260277</text:p>
          </table:table-cell>
          <table:table-cell office:value-type="float" office:value="3904" table:style-name="ce8">
            <text:p>3.904,00</text:p>
          </table:table-cell>
          <table:table-cell office:value-type="float" office:value="3200" table:style-name="ce8">
            <text:p>3.200,00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7">
            <text:p>SEBERG srl Sistemi modulari di segnaletica</text:p>
          </table:table-cell>
          <table:table-cell office:value-type="string" table:style-name="ce7">
            <text:p>01855820161</text:p>
          </table:table-cell>
          <table:table-cell office:value-type="float" office:value="7628.78" table:style-name="ce8">
            <text:p>7.628,78</text:p>
          </table:table-cell>
          <table:table-cell office:value-type="float" office:value="6253.1" table:style-name="ce8">
            <text:p>6.253,10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7">
            <text:p>SOLUZIONE UFFICIO SRL<text:s/></text:p>
          </table:table-cell>
          <table:table-cell office:value-type="string" table:style-name="ce7">
            <text:p>02778750246</text:p>
          </table:table-cell>
          <table:table-cell office:value-type="float" office:value="19443.75" table:style-name="ce8">
            <text:p>19.443,75</text:p>
          </table:table-cell>
          <table:table-cell office:value-type="float" office:value="15937.5" table:style-name="ce8">
            <text:p>15.937,50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7">
            <text:p>TESTO S.p.a.<text:s/></text:p>
          </table:table-cell>
          <table:table-cell office:value-type="string" table:style-name="ce7">
            <text:p>10498780153</text:p>
          </table:table-cell>
          <table:table-cell office:value-type="float" office:value="489.22" table:style-name="ce8">
            <text:p>489,22</text:p>
          </table:table-cell>
          <table:table-cell office:value-type="float" office:value="401" table:style-name="ce8">
            <text:p>401,00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7">
            <text:p>UTENTI/C RIMBORSI<text:s/></text:p>
          </table:table-cell>
          <table:table-cell table:style-name="ce6"/>
          <table:table-cell office:value-type="float" office:value="2137.1999999999998" table:style-name="ce8">
            <text:p>2.137,20</text:p>
          </table:table-cell>
          <table:table-cell office:value-type="float" office:value="2137.1999999999998" table:style-name="ce8">
            <text:p>2.137,20</text:p>
          </table:table-cell>
          <table:table-cell table:number-columns-repeated="16379"/>
        </table:table-row>
        <table:table-row table:style-name="ro1">
          <table:table-cell office:value-type="float" office:value="6199" table:style-name="ce6">
            <text:p>6199</text:p>
          </table:table-cell>
          <table:table-cell office:value-type="string" table:style-name="ce7">
            <text:p>VWR INTERNATIONAL PBI SRL<text:s/></text:p>
          </table:table-cell>
          <table:table-cell office:value-type="string" table:style-name="ce7">
            <text:p>12864800151</text:p>
          </table:table-cell>
          <table:table-cell office:value-type="float" office:value="2268.2199999999998" table:style-name="ce8">
            <text:p>2.268,22</text:p>
          </table:table-cell>
          <table:table-cell office:value-type="float" office:value="1859.2" table:style-name="ce8">
            <text:p>1.859,20</text:p>
          </table:table-cell>
          <table:table-cell table:number-columns-repeated="16379"/>
        </table:table-row>
        <table:table-row table:style-name="ro1">
          <table:table-cell office:value-type="float" office:value="6200" table:style-name="ce6">
            <text:p>6200</text:p>
          </table:table-cell>
          <table:table-cell office:value-type="string" table:style-name="ce7">
            <text:p>BARCELLA ELETTROFORNITURE S.P.A. UNOPERSONALE<text:s/></text:p>
          </table:table-cell>
          <table:table-cell office:value-type="string" table:style-name="ce7">
            <text:p>00220560163</text:p>
          </table:table-cell>
          <table:table-cell office:value-type="float" office:value="11370.83" table:style-name="ce8">
            <text:p>11.370,83</text:p>
          </table:table-cell>
          <table:table-cell office:value-type="float" office:value="9320.35" table:style-name="ce8">
            <text:p>9.320,35</text:p>
          </table:table-cell>
          <table:table-cell table:number-columns-repeated="16379"/>
        </table:table-row>
        <table:table-row table:style-name="ro1">
          <table:table-cell office:value-type="float" office:value="6200" table:style-name="ce6">
            <text:p>6200</text:p>
          </table:table-cell>
          <table:table-cell office:value-type="string" table:style-name="ce7">
            <text:p>BREGAGLIO ROBERTO<text:s/></text:p>
          </table:table-cell>
          <table:table-cell office:value-type="string" table:style-name="ce7">
            <text:p>BRGRRT62D11E507F</text:p>
          </table:table-cell>
          <table:table-cell office:value-type="float" office:value="10962.43" table:style-name="ce8">
            <text:p>10.962,43</text:p>
          </table:table-cell>
          <table:table-cell office:value-type="float" office:value="7257.6" table:style-name="ce8">
            <text:p>7.257,60</text:p>
          </table:table-cell>
          <table:table-cell table:number-columns-repeated="16379"/>
        </table:table-row>
        <table:table-row table:style-name="ro1">
          <table:table-cell office:value-type="float" office:value="6200" table:style-name="ce6">
            <text:p>6200</text:p>
          </table:table-cell>
          <table:table-cell office:value-type="string" table:style-name="ce7">
            <text:p>GRAITEC SRL<text:s/></text:p>
          </table:table-cell>
          <table:table-cell office:value-type="string" table:style-name="ce7">
            <text:p>04057260277</text:p>
          </table:table-cell>
          <table:table-cell office:value-type="float" office:value="366" table:style-name="ce8">
            <text:p>366,00</text:p>
          </table:table-cell>
          <table:table-cell office:value-type="float" office:value="300" table:style-name="ce8">
            <text:p>300,00</text:p>
          </table:table-cell>
          <table:table-cell table:number-columns-repeated="16379"/>
        </table:table-row>
        <table:table-row table:style-name="ro1">
          <table:table-cell office:value-type="float" office:value="6200" table:style-name="ce6">
            <text:p>6200</text:p>
          </table:table-cell>
          <table:table-cell office:value-type="string" table:style-name="ce7">
            <text:p>KORA SISTEMI INFORMATICI SRL<text:s/></text:p>
          </table:table-cell>
          <table:table-cell office:value-type="string" table:style-name="ce7">
            <text:p>02048930206</text:p>
          </table:table-cell>
          <table:table-cell office:value-type="float" office:value="2745" table:style-name="ce8">
            <text:p>2.745,00</text:p>
          </table:table-cell>
          <table:table-cell office:value-type="float" office:value="2250" table:style-name="ce8">
            <text:p>2.250,00</text:p>
          </table:table-cell>
          <table:table-cell table:number-columns-repeated="16379"/>
        </table:table-row>
        <table:table-row table:style-name="ro1">
          <table:table-cell office:value-type="float" office:value="6200" table:style-name="ce6">
            <text:p>6200</text:p>
          </table:table-cell>
          <table:table-cell office:value-type="string" table:style-name="ce7">
            <text:p>4R SNC<text:s/></text:p>
          </table:table-cell>
          <table:table-cell office:value-type="string" table:style-name="ce7">
            <text:p>08190190150</text:p>
          </table:table-cell>
          <table:table-cell office:value-type="float" office:value="22079.56" table:style-name="ce8">
            <text:p>22.079,56</text:p>
          </table:table-cell>
          <table:table-cell office:value-type="float" office:value="18098" table:style-name="ce8">
            <text:p>18.098,00</text:p>
          </table:table-cell>
          <table:table-cell table:number-columns-repeated="16379"/>
        </table:table-row>
        <table:table-row table:number-rows-repeated="1047169" table:style-name="ro1">
          <table:table-cell table:number-columns-repeated="16384"/>
        </table:table-row>
        <table:named-expressions>
          <table:named-range table:name="PAGAMENTI_AL_30_06_2018" table:cell-range-address="Foglio1.$A$1:Foglio1.$F$1407" table:base-cell-address="Foglio1.$A$1"/>
        </table:named-expressions>
      </table:table>
      <table:database-ranges>
        <table:database-range table:target-range-address="Foglio1.A1:Foglio1.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irobe</meta:initial-creator>
    <dc:creator>Donato Offredi</dc:creator>
    <meta:creation-date>2018-08-27T09:39:38Z</meta:creation-date>
    <dc:date>2018-08-27T15:18:02Z</dc:date>
  </office:meta>
</office:document-meta>
</file>