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fo:background-color="#D9D9D9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 fo:background-color="#D9D9D9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56645833333333cm" style:use-optimal-column-width="true"/>
    </style:style>
    <style:style style:name="co2" style:family="table-column">
      <style:table-column-properties fo:break-before="auto" style:column-width="13.17625cm"/>
    </style:style>
    <style:style style:name="co3" style:family="table-column">
      <style:table-column-properties fo:break-before="auto" style:column-width="10.133541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29645833333333cm" style:use-optimal-column-width="true"/>
    </style:style>
    <style:style style:name="co9" style:family="table-column">
      <style:table-column-properties fo:break-before="auto" style:column-width="19.1029166666667cm" style:use-optimal-column-width="true"/>
    </style:style>
    <style:style style:name="co10" style:family="table-column">
      <style:table-column-properties fo:break-before="auto" style:column-width="15.0283333333333cm" style:use-optimal-column-width="true"/>
    </style:style>
    <style:style style:name="co11" style:family="table-column">
      <style:table-column-properties fo:break-before="auto" style:column-width="3.75708333333333cm" style:use-optimal-column-width="true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2.857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2"/>
        <table:table-column table:style-name="co2" table:default-cell-style-name="ce8"/>
        <table:table-column table:style-name="co3" table:default-cell-style-name="ce8"/>
        <table:table-column table:style-name="co4" table:default-cell-style-name="ce12"/>
        <table:table-column table:style-name="co5" table:default-cell-style-name="ce10"/>
        <table:table-column table:style-name="co6" table:default-cell-style-name="ce10"/>
        <table:table-column table:style-name="co7" table:number-columns-repeated="16378" table:default-cell-style-name="ce1"/>
        <table:table-row table:style-name="ro1">
          <table:table-cell office:value-type="string" table:style-name="ce14">
            <table:cell-range-source table:name="PAGAMENTI" table:last-column-spanned="7" table:last-row-spanned="1383" xlink:href="U:\Altri operatori\EXPORT LISTE TESORIERE\PAGAMENTI.csv"/>
            <text:p>CODICE SIOPE</text:p>
          </table:table-cell>
          <table:table-cell office:value-type="string" table:style-name="ce5">
            <text:p>DESCRIZIONE SIOPE</text:p>
          </table:table-cell>
          <table:table-cell office:value-type="string" table:style-name="ce6">
            <text:p>DENOMINAZIONE</text:p>
          </table:table-cell>
          <table:table-cell office:value-type="string" table:style-name="ce11">
            <text:p>CODICE FISCALE</text:p>
          </table:table-cell>
          <table:table-cell office:value-type="string" table:style-name="ce7">
            <text:p>PAGATO LORDO</text:p>
          </table:table-cell>
          <table:table-cell office:value-type="string" table:style-name="ce7">
            <text:p>PAGATO NETTO</text:p>
          </table:table-cell>
          <table:table-cell table:number-columns-repeated="16378" table:style-name="ce4"/>
        </table:table-row>
        <table:table-row table:style-name="ro2">
          <table:table-cell office:value-type="float" office:value="1103" table:style-name="ce12">
            <text:p>1103</text:p>
          </table:table-cell>
          <table:table-cell office:value-type="string" office:string-value="Competenze a favore del personale a tempo  indeterminato al netto degli arretrati" table:formula="msoxl:=VLOOKUP(A2,Foglio2!A:B,2,FALSE)" table:style-name="ce8">
            <text:p>Competenze a favore del personale a tempo <text:s/>indeterminato al netto degli arretrati</text:p>
          </table:table-cell>
          <table:table-cell office:value-type="string" table:style-name="ce9">
            <text:p>FORNITORE GENERICO PER ERR. BONIFICI PERSONALE DIP .</text:p>
          </table:table-cell>
          <table:table-cell table:style-name="ce12"/>
          <table:table-cell office:value-type="float" office:value="3891.04" table:style-name="ce10">
            <text:p>3.891,04</text:p>
          </table:table-cell>
          <table:table-cell office:value-type="float" office:value="3891.04" table:style-name="ce10">
            <text:p>3.891,04</text:p>
          </table:table-cell>
          <table:table-cell table:number-columns-repeated="16378"/>
        </table:table-row>
        <table:table-row table:style-name="ro2">
          <table:table-cell office:value-type="float" office:value="1103" table:style-name="ce12">
            <text:p>1103</text:p>
          </table:table-cell>
          <table:table-cell office:value-type="string" office:string-value="Competenze a favore del personale a tempo  indeterminato al netto degli arretrati" table:formula="msoxl:=VLOOKUP(A3,Foglio2!A:B,2,FALSE)" table:style-name="ce8">
            <text:p>Competenze a favore del personale a tempo <text:s/>indeterminato al netto degli arretrati</text:p>
          </table:table-cell>
          <table:table-cell office:value-type="string" table:style-name="ce9">
            <text:p>PERSONALE DIPENDENTE<text:s/></text:p>
          </table:table-cell>
          <table:table-cell table:style-name="ce12"/>
          <table:table-cell office:value-type="float" office:value="5509331.9199999999" table:style-name="ce10">
            <text:p>5.509.331,92</text:p>
          </table:table-cell>
          <table:table-cell office:value-type="float" office:value="3346437.51" table:style-name="ce10">
            <text:p>3.346.437,51</text:p>
          </table:table-cell>
          <table:table-cell table:number-columns-repeated="16378"/>
        </table:table-row>
        <table:table-row table:style-name="ro2">
          <table:table-cell office:value-type="float" office:value="1104" table:style-name="ce12">
            <text:p>1104</text:p>
          </table:table-cell>
          <table:table-cell office:value-type="string" office:string-value="Arretrati di anni precedenti per personale a tempo indeterminato" table:formula="msoxl:=VLOOKUP(A4,Foglio2!A:B,2,FALSE)" table:style-name="ce8">
            <text:p>Arretrati di anni precedenti per personale a tempo indeterminato</text:p>
          </table:table-cell>
          <table:table-cell office:value-type="string" table:style-name="ce9">
            <text:p>PERSONALE DIPENDENTE<text:s/></text:p>
          </table:table-cell>
          <table:table-cell table:style-name="ce12"/>
          <table:table-cell office:value-type="float" office:value="404675.61" table:style-name="ce10">
            <text:p>404.675,61</text:p>
          </table:table-cell>
          <table:table-cell office:value-type="float" office:value="404675.61" table:style-name="ce10">
            <text:p>404.675,61</text:p>
          </table:table-cell>
          <table:table-cell table:number-columns-repeated="16378"/>
        </table:table-row>
        <table:table-row table:style-name="ro2">
          <table:table-cell office:value-type="float" office:value="1105" table:style-name="ce12">
            <text:p>1105</text:p>
          </table:table-cell>
          <table:table-cell office:value-type="string" office:string-value="Competenze a favore del personale a tempo  determinato al netto degli arretrati" table:formula="msoxl:=VLOOKUP(A5,Foglio2!A:B,2,FALSE)" table:style-name="ce8">
            <text:p>Competenze a favore del personale a tempo <text:s/>determinato al netto degli arretrati</text:p>
          </table:table-cell>
          <table:table-cell office:value-type="string" table:style-name="ce9">
            <text:p>PERSONALE DIPENDENTE<text:s/></text:p>
          </table:table-cell>
          <table:table-cell table:style-name="ce12"/>
          <table:table-cell office:value-type="float" office:value="65798.84" table:style-name="ce10">
            <text:p>65.798,84</text:p>
          </table:table-cell>
          <table:table-cell office:value-type="float" office:value="43114.15" table:style-name="ce10">
            <text:p>43.114,15</text:p>
          </table:table-cell>
          <table:table-cell table:number-columns-repeated="16378"/>
        </table:table-row>
        <table:table-row table:style-name="ro2">
          <table:table-cell office:value-type="float" office:value="1106" table:style-name="ce12">
            <text:p>1106</text:p>
          </table:table-cell>
          <table:table-cell office:value-type="string" office:string-value="Arretrati di anni precedenti per personale a tempo determinato" table:formula="msoxl:=VLOOKUP(A6,Foglio2!A:B,2,FALSE)" table:style-name="ce8">
            <text:p>Arretrati di anni precedenti per personale a tempo determinato</text:p>
          </table:table-cell>
          <table:table-cell office:value-type="string" table:style-name="ce9">
            <text:p>PERSONALE DIPENDENTE<text:s/></text:p>
          </table:table-cell>
          <table:table-cell table:style-name="ce12"/>
          <table:table-cell office:value-type="float" office:value="4999.7" table:style-name="ce10">
            <text:p>4.999,70</text:p>
          </table:table-cell>
          <table:table-cell office:value-type="float" office:value="4999.7" table:style-name="ce10">
            <text:p>4.999,70</text:p>
          </table:table-cell>
          <table:table-cell table:number-columns-repeated="16378"/>
        </table:table-row>
        <table:table-row table:style-name="ro2">
          <table:table-cell office:value-type="float" office:value="1203" table:style-name="ce12">
            <text:p>1203</text:p>
          </table:table-cell>
          <table:table-cell office:value-type="string" office:string-value="Altre ritenute al personale per conto di terzi" table:formula="msoxl:=VLOOKUP(A7,Foglio2!A:B,2,FALSE)" table:style-name="ce8">
            <text:p>Altre ritenute al personale per conto di terzi</text:p>
          </table:table-cell>
          <table:table-cell office:value-type="string" table:style-name="ce9">
            <text:p>BANCA POPOLARE DI SONDRIO SOC COO.PER AZIONI<text:s/></text:p>
          </table:table-cell>
          <table:table-cell office:value-type="string" table:style-name="ce13">
            <text:p>00053810149</text:p>
          </table:table-cell>
          <table:table-cell office:value-type="float" office:value="1961.78" table:style-name="ce10">
            <text:p>1.961,78</text:p>
          </table:table-cell>
          <table:table-cell office:value-type="float" office:value="1961.78" table:style-name="ce10">
            <text:p>1.961,78</text:p>
          </table:table-cell>
          <table:table-cell table:number-columns-repeated="16378"/>
        </table:table-row>
        <table:table-row table:style-name="ro2">
          <table:table-cell office:value-type="float" office:value="1203" table:style-name="ce12">
            <text:p>1203</text:p>
          </table:table-cell>
          <table:table-cell office:value-type="string" office:string-value="Altre ritenute al personale per conto di terzi" table:formula="msoxl:=VLOOKUP(A8,Foglio2!A:B,2,FALSE)" table:style-name="ce8">
            <text:p>Altre ritenute al personale per conto di terzi</text:p>
          </table:table-cell>
          <table:table-cell office:value-type="string" table:style-name="ce9">
            <text:p>CESSIONE 1/5 STIPENDIO<text:s/></text:p>
          </table:table-cell>
          <table:table-cell table:style-name="ce12"/>
          <table:table-cell office:value-type="float" office:value="63964.76" table:style-name="ce10">
            <text:p>63.964,76</text:p>
          </table:table-cell>
          <table:table-cell office:value-type="float" office:value="63964.76" table:style-name="ce10">
            <text:p>63.964,76</text:p>
          </table:table-cell>
          <table:table-cell table:number-columns-repeated="16378"/>
        </table:table-row>
        <table:table-row table:style-name="ro2">
          <table:table-cell office:value-type="float" office:value="1203" table:style-name="ce12">
            <text:p>1203</text:p>
          </table:table-cell>
          <table:table-cell office:value-type="string" office:string-value="Altre ritenute al personale per conto di terzi" table:formula="msoxl:=VLOOKUP(A9,Foglio2!A:B,2,FALSE)" table:style-name="ce8">
            <text:p>Altre ritenute al personale per conto di terzi</text:p>
          </table:table-cell>
          <table:table-cell office:value-type="string" table:style-name="ce9">
            <text:p>CRAL CIRCOLO RICREATIVO E CULTURALE ASL MILANO 3</text:p>
          </table:table-cell>
          <table:table-cell office:value-type="string" table:style-name="ce13">
            <text:p>94582090158</text:p>
          </table:table-cell>
          <table:table-cell office:value-type="float" office:value="5580" table:style-name="ce10">
            <text:p>5.580,00</text:p>
          </table:table-cell>
          <table:table-cell office:value-type="float" office:value="5580" table:style-name="ce10">
            <text:p>5.580,00</text:p>
          </table:table-cell>
          <table:table-cell table:number-columns-repeated="16378"/>
        </table:table-row>
        <table:table-row table:style-name="ro2">
          <table:table-cell office:value-type="float" office:value="1203" table:style-name="ce12">
            <text:p>1203</text:p>
          </table:table-cell>
          <table:table-cell office:value-type="string" office:string-value="Altre ritenute al personale per conto di terzi" table:formula="msoxl:=VLOOKUP(A10,Foglio2!A:B,2,FALSE)" table:style-name="ce8">
            <text:p>Altre ritenute al personale per conto di terzi</text:p>
          </table:table-cell>
          <table:table-cell office:value-type="string" table:style-name="ce9">
            <text:p>DEBITI PER RISCATTI VARI<text:s/></text:p>
          </table:table-cell>
          <table:table-cell table:style-name="ce12"/>
          <table:table-cell office:value-type="float" office:value="8737.26" table:style-name="ce10">
            <text:p>8.737,26</text:p>
          </table:table-cell>
          <table:table-cell office:value-type="float" office:value="8737.26" table:style-name="ce10">
            <text:p>8.737,26</text:p>
          </table:table-cell>
          <table:table-cell table:number-columns-repeated="16378"/>
        </table:table-row>
        <table:table-row table:style-name="ro2">
          <table:table-cell office:value-type="float" office:value="1203" table:style-name="ce12">
            <text:p>1203</text:p>
          </table:table-cell>
          <table:table-cell office:value-type="string" office:string-value="Altre ritenute al personale per conto di terzi" table:formula="msoxl:=VLOOKUP(A11,Foglio2!A:B,2,FALSE)" table:style-name="ce8">
            <text:p>Altre ritenute al personale per conto di terzi</text:p>
          </table:table-cell>
          <table:table-cell office:value-type="string" table:style-name="ce9">
            <text:p>FINDOMESTIC BANCA SPA PIGNORAMENTO</text:p>
          </table:table-cell>
          <table:table-cell office:value-type="string" table:style-name="ce13">
            <text:p>03562770481</text:p>
          </table:table-cell>
          <table:table-cell office:value-type="float" office:value="848" table:style-name="ce10">
            <text:p>848,00</text:p>
          </table:table-cell>
          <table:table-cell office:value-type="float" office:value="848" table:style-name="ce10">
            <text:p>848,00</text:p>
          </table:table-cell>
          <table:table-cell table:number-columns-repeated="16378"/>
        </table:table-row>
        <table:table-row table:style-name="ro2">
          <table:table-cell office:value-type="float" office:value="1203" table:style-name="ce12">
            <text:p>1203</text:p>
          </table:table-cell>
          <table:table-cell office:value-type="string" office:string-value="Altre ritenute al personale per conto di terzi" table:formula="msoxl:=VLOOKUP(A12,Foglio2!A:B,2,FALSE)" table:style-name="ce8">
            <text:p>Altre ritenute al personale per conto di terzi</text:p>
          </table:table-cell>
          <table:table-cell office:value-type="string" table:style-name="ce9">
            <text:p>INA ASSICURAZIONI LECCO<text:s/></text:p>
          </table:table-cell>
          <table:table-cell office:value-type="string" table:style-name="ce13">
            <text:p>03352590131</text:p>
          </table:table-cell>
          <table:table-cell office:value-type="float" office:value="2292" table:style-name="ce10">
            <text:p>2.292,00</text:p>
          </table:table-cell>
          <table:table-cell office:value-type="float" office:value="2292" table:style-name="ce10">
            <text:p>2.292,00</text:p>
          </table:table-cell>
          <table:table-cell table:number-columns-repeated="16378"/>
        </table:table-row>
        <table:table-row table:style-name="ro2">
          <table:table-cell office:value-type="float" office:value="1203" table:style-name="ce12">
            <text:p>1203</text:p>
          </table:table-cell>
          <table:table-cell office:value-type="string" office:string-value="Altre ritenute al personale per conto di terzi" table:formula="msoxl:=VLOOKUP(A13,Foglio2!A:B,2,FALSE)" table:style-name="ce8">
            <text:p>Altre ritenute al personale per conto di terzi</text:p>
          </table:table-cell>
          <table:table-cell office:value-type="string" table:style-name="ce9">
            <text:p>I.N.A. MONZA<text:s/></text:p>
          </table:table-cell>
          <table:table-cell office:value-type="string" table:style-name="ce13">
            <text:p>02729030961</text:p>
          </table:table-cell>
          <table:table-cell office:value-type="float" office:value="2652.84" table:style-name="ce10">
            <text:p>2.652,84</text:p>
          </table:table-cell>
          <table:table-cell office:value-type="float" office:value="2652.84" table:style-name="ce10">
            <text:p>2.652,84</text:p>
          </table:table-cell>
          <table:table-cell table:number-columns-repeated="16378"/>
        </table:table-row>
        <table:table-row table:style-name="ro2">
          <table:table-cell office:value-type="float" office:value="1203" table:style-name="ce12">
            <text:p>1203</text:p>
          </table:table-cell>
          <table:table-cell office:value-type="string" office:string-value="Altre ritenute al personale per conto di terzi" table:formula="msoxl:=VLOOKUP(A14,Foglio2!A:B,2,FALSE)" table:style-name="ce8">
            <text:p>Altre ritenute al personale per conto di terzi</text:p>
          </table:table-cell>
          <table:table-cell office:value-type="string" table:style-name="ce9">
            <text:p>RITENUTE SINDACALI PERSONALE DIPEND<text:s/></text:p>
          </table:table-cell>
          <table:table-cell table:style-name="ce12"/>
          <table:table-cell office:value-type="float" office:value="13112.31" table:style-name="ce10">
            <text:p>13.112,31</text:p>
          </table:table-cell>
          <table:table-cell office:value-type="float" office:value="13112.31" table:style-name="ce10">
            <text:p>13.112,31</text:p>
          </table:table-cell>
          <table:table-cell table:number-columns-repeated="16378"/>
        </table:table-row>
        <table:table-row table:style-name="ro2">
          <table:table-cell office:value-type="float" office:value="1203" table:style-name="ce12">
            <text:p>1203</text:p>
          </table:table-cell>
          <table:table-cell office:value-type="string" office:string-value="Altre ritenute al personale per conto di terzi" table:formula="msoxl:=VLOOKUP(A15,Foglio2!A:B,2,FALSE)" table:style-name="ce8">
            <text:p>Altre ritenute al personale per conto di terzi</text:p>
          </table:table-cell>
          <table:table-cell office:value-type="string" table:style-name="ce9">
            <text:p>ZANCHETTA GIUSEPPINA CRED. DR. MONIERI</text:p>
          </table:table-cell>
          <table:table-cell office:value-type="string" table:style-name="ce13">
            <text:p>ZNCGPP65E67E591N</text:p>
          </table:table-cell>
          <table:table-cell office:value-type="float" office:value="2354.14" table:style-name="ce10">
            <text:p>2.354,14</text:p>
          </table:table-cell>
          <table:table-cell office:value-type="float" office:value="2354.14" table:style-name="ce10">
            <text:p>2.354,14</text:p>
          </table:table-cell>
          <table:table-cell table:number-columns-repeated="16378"/>
        </table:table-row>
        <table:table-row table:style-name="ro2">
          <table:table-cell office:value-type="float" office:value="1204" table:style-name="ce12">
            <text:p>1204</text:p>
          </table:table-cell>
          <table:table-cell office:value-type="string" office:string-value="Ritenute previdenziali e assistenziali al personale a tempo indeterminato" table:formula="msoxl:=VLOOKUP(A16,Foglio2!A:B,2,FALSE)" table:style-name="ce8">
            <text:p>Ritenute previdenziali e assistenziali al personale a tempo indeterminato</text:p>
          </table:table-cell>
          <table:table-cell office:value-type="string" table:style-name="ce9">
            <text:p>FONDO PERSEO<text:s/></text:p>
          </table:table-cell>
          <table:table-cell office:value-type="string" table:style-name="ce13">
            <text:p>97660520582</text:p>
          </table:table-cell>
          <table:table-cell office:value-type="float" office:value="4549.41" table:style-name="ce10">
            <text:p>4.549,41</text:p>
          </table:table-cell>
          <table:table-cell office:value-type="float" office:value="4549.41" table:style-name="ce10">
            <text:p>4.549,41</text:p>
          </table:table-cell>
          <table:table-cell table:number-columns-repeated="16378"/>
        </table:table-row>
        <table:table-row table:style-name="ro2">
          <table:table-cell office:value-type="float" office:value="1204" table:style-name="ce12">
            <text:p>1204</text:p>
          </table:table-cell>
          <table:table-cell office:value-type="string" office:string-value="Ritenute previdenziali e assistenziali al personale a tempo indeterminato" table:formula="msoxl:=VLOOKUP(A17,Foglio2!A:B,2,FALSE)" table:style-name="ce8">
            <text:p>Ritenute previdenziali e assistenziali al personale a tempo indeterminato</text:p>
          </table:table-cell>
          <table:table-cell office:value-type="string" table:style-name="ce9">
            <text:p>INPDAP CPDEL<text:s/></text:p>
          </table:table-cell>
          <table:table-cell office:value-type="string" table:style-name="ce13">
            <text:p>97095380586</text:p>
          </table:table-cell>
          <table:table-cell office:value-type="float" office:value="2198.0500000000002" table:style-name="ce10">
            <text:p>2.198,05</text:p>
          </table:table-cell>
          <table:table-cell office:value-type="float" office:value="2198.0500000000002" table:style-name="ce10">
            <text:p>2.198,05</text:p>
          </table:table-cell>
          <table:table-cell table:number-columns-repeated="16378"/>
        </table:table-row>
        <table:table-row table:style-name="ro2">
          <table:table-cell office:value-type="float" office:value="1204" table:style-name="ce12">
            <text:p>1204</text:p>
          </table:table-cell>
          <table:table-cell office:value-type="string" office:string-value="Ritenute previdenziali e assistenziali al personale a tempo indeterminato" table:formula="msoxl:=VLOOKUP(A18,Foglio2!A:B,2,FALSE)" table:style-name="ce8">
            <text:p>Ritenute previdenziali e assistenziali al personale a tempo indeterminato</text:p>
          </table:table-cell>
          <table:table-cell office:value-type="string" table:style-name="ce9">
            <text:p>INPDAP CPS<text:s/></text:p>
          </table:table-cell>
          <table:table-cell office:value-type="string" table:style-name="ce13">
            <text:p>97095380586</text:p>
          </table:table-cell>
          <table:table-cell office:value-type="float" office:value="804.89" table:style-name="ce10">
            <text:p>804,89</text:p>
          </table:table-cell>
          <table:table-cell office:value-type="float" office:value="804.89" table:style-name="ce10">
            <text:p>804,89</text:p>
          </table:table-cell>
          <table:table-cell table:number-columns-repeated="16378"/>
        </table:table-row>
        <table:table-row table:style-name="ro2">
          <table:table-cell office:value-type="float" office:value="1204" table:style-name="ce12">
            <text:p>1204</text:p>
          </table:table-cell>
          <table:table-cell office:value-type="string" office:string-value="Ritenute previdenziali e assistenziali al personale a tempo indeterminato" table:formula="msoxl:=VLOOKUP(A19,Foglio2!A:B,2,FALSE)" table:style-name="ce8">
            <text:p>Ritenute previdenziali e assistenziali al personale a tempo indeterminato</text:p>
          </table:table-cell>
          <table:table-cell office:value-type="string" table:style-name="ce9">
            <text:p>TESORERIA PROVINCIALE DELLO STATO<text:s/></text:p>
          </table:table-cell>
          <table:table-cell table:style-name="ce12"/>
          <table:table-cell office:value-type="float" office:value="426468.4" table:style-name="ce10">
            <text:p>426.468,40</text:p>
          </table:table-cell>
          <table:table-cell office:value-type="float" office:value="426468.4" table:style-name="ce10">
            <text:p>426.468,40</text:p>
          </table:table-cell>
          <table:table-cell table:number-columns-repeated="16378"/>
        </table:table-row>
        <table:table-row table:style-name="ro2">
          <table:table-cell office:value-type="float" office:value="1205" table:style-name="ce12">
            <text:p>1205</text:p>
          </table:table-cell>
          <table:table-cell office:value-type="string" office:string-value="Ritenute erariali a carico del personale a tempo indeterminato" table:formula="msoxl:=VLOOKUP(A20,Foglio2!A:B,2,FALSE)" table:style-name="ce8">
            <text:p>Ritenute erariali a carico del personale a tempo indeterminato</text:p>
          </table:table-cell>
          <table:table-cell office:value-type="string" table:style-name="ce9">
            <text:p>IRPEF ADD.LE PROV. COMUNALE<text:s/></text:p>
          </table:table-cell>
          <table:table-cell table:style-name="ce12"/>
          <table:table-cell office:value-type="float" office:value="21760.51" table:style-name="ce10">
            <text:p>21.760,51</text:p>
          </table:table-cell>
          <table:table-cell office:value-type="float" office:value="21760.51" table:style-name="ce10">
            <text:p>21.760,51</text:p>
          </table:table-cell>
          <table:table-cell table:number-columns-repeated="16378"/>
        </table:table-row>
        <table:table-row table:style-name="ro2">
          <table:table-cell office:value-type="float" office:value="1205" table:style-name="ce12">
            <text:p>1205</text:p>
          </table:table-cell>
          <table:table-cell office:value-type="string" office:string-value="Ritenute erariali a carico del personale a tempo indeterminato" table:formula="msoxl:=VLOOKUP(A21,Foglio2!A:B,2,FALSE)" table:style-name="ce8">
            <text:p>Ritenute erariali a carico del personale a tempo indeterminato</text:p>
          </table:table-cell>
          <table:table-cell office:value-type="string" table:style-name="ce9">
            <text:p>IRPEF ADD.LE REGIONALE<text:s/></text:p>
          </table:table-cell>
          <table:table-cell table:style-name="ce12"/>
          <table:table-cell office:value-type="float" office:value="72537.929999999993" table:style-name="ce10">
            <text:p>72.537,93</text:p>
          </table:table-cell>
          <table:table-cell office:value-type="float" office:value="72537.929999999993" table:style-name="ce10">
            <text:p>72.537,93</text:p>
          </table:table-cell>
          <table:table-cell table:number-columns-repeated="16378"/>
        </table:table-row>
        <table:table-row table:style-name="ro2">
          <table:table-cell office:value-type="float" office:value="1205" table:style-name="ce12">
            <text:p>1205</text:p>
          </table:table-cell>
          <table:table-cell office:value-type="string" office:string-value="Ritenute erariali a carico del personale a tempo indeterminato" table:formula="msoxl:=VLOOKUP(A22,Foglio2!A:B,2,FALSE)" table:style-name="ce8">
            <text:p>Ritenute erariali a carico del personale a tempo indeterminato</text:p>
          </table:table-cell>
          <table:table-cell office:value-type="string" table:style-name="ce9">
            <text:p>IRPEF REDDITI LAV. DIPENDENTE LAVORO DIPENDENTE</text:p>
          </table:table-cell>
          <table:table-cell table:style-name="ce12"/>
          <table:table-cell office:value-type="float" office:value="1687905.55" table:style-name="ce10">
            <text:p>1.687.905,55</text:p>
          </table:table-cell>
          <table:table-cell office:value-type="float" office:value="1687905.55" table:style-name="ce10">
            <text:p>1.687.905,55</text:p>
          </table:table-cell>
          <table:table-cell table:number-columns-repeated="16378"/>
        </table:table-row>
        <table:table-row table:style-name="ro2">
          <table:table-cell office:value-type="float" office:value="1206" table:style-name="ce12">
            <text:p>1206</text:p>
          </table:table-cell>
          <table:table-cell office:value-type="string" office:string-value="Ritenute previdenziali e assistenziali al personale a tempo determinato" table:formula="msoxl:=VLOOKUP(A23,Foglio2!A:B,2,FALSE)" table:style-name="ce8">
            <text:p>Ritenute previdenziali e assistenziali al personale a tempo determinato</text:p>
          </table:table-cell>
          <table:table-cell office:value-type="string" table:style-name="ce9">
            <text:p>TESORERIA PROVINCIALE DELLO STATO<text:s/></text:p>
          </table:table-cell>
          <table:table-cell table:style-name="ce12"/>
          <table:table-cell office:value-type="float" office:value="5254.68" table:style-name="ce10">
            <text:p>5.254,68</text:p>
          </table:table-cell>
          <table:table-cell office:value-type="float" office:value="5254.68" table:style-name="ce10">
            <text:p>5.254,68</text:p>
          </table:table-cell>
          <table:table-cell table:number-columns-repeated="16378"/>
        </table:table-row>
        <table:table-row table:style-name="ro2">
          <table:table-cell office:value-type="float" office:value="1207" table:style-name="ce12">
            <text:p>1207</text:p>
          </table:table-cell>
          <table:table-cell office:value-type="string" office:string-value="Ritenute erariali a carico del personale a tempo determinato" table:formula="msoxl:=VLOOKUP(A24,Foglio2!A:B,2,FALSE)" table:style-name="ce8">
            <text:p>Ritenute erariali a carico del personale a tempo determinato</text:p>
          </table:table-cell>
          <table:table-cell office:value-type="string" table:style-name="ce9">
            <text:p>IRPEF ADD.LE PROV. COMUNALE<text:s/></text:p>
          </table:table-cell>
          <table:table-cell table:style-name="ce12"/>
          <table:table-cell office:value-type="float" office:value="348.41" table:style-name="ce10">
            <text:p>348,41</text:p>
          </table:table-cell>
          <table:table-cell office:value-type="float" office:value="348.41" table:style-name="ce10">
            <text:p>348,41</text:p>
          </table:table-cell>
          <table:table-cell table:number-columns-repeated="16378"/>
        </table:table-row>
        <table:table-row table:style-name="ro2">
          <table:table-cell office:value-type="float" office:value="1207" table:style-name="ce12">
            <text:p>1207</text:p>
          </table:table-cell>
          <table:table-cell office:value-type="string" office:string-value="Ritenute erariali a carico del personale a tempo determinato" table:formula="msoxl:=VLOOKUP(A25,Foglio2!A:B,2,FALSE)" table:style-name="ce8">
            <text:p>Ritenute erariali a carico del personale a tempo determinato</text:p>
          </table:table-cell>
          <table:table-cell office:value-type="string" table:style-name="ce9">
            <text:p>IRPEF ADD.LE REGIONALE<text:s/></text:p>
          </table:table-cell>
          <table:table-cell table:style-name="ce12"/>
          <table:table-cell office:value-type="float" office:value="785.69" table:style-name="ce10">
            <text:p>785,69</text:p>
          </table:table-cell>
          <table:table-cell office:value-type="float" office:value="785.69" table:style-name="ce10">
            <text:p>785,69</text:p>
          </table:table-cell>
          <table:table-cell table:number-columns-repeated="16378"/>
        </table:table-row>
        <table:table-row table:style-name="ro2">
          <table:table-cell office:value-type="float" office:value="1207" table:style-name="ce12">
            <text:p>1207</text:p>
          </table:table-cell>
          <table:table-cell office:value-type="string" office:string-value="Ritenute erariali a carico del personale a tempo determinato" table:formula="msoxl:=VLOOKUP(A26,Foglio2!A:B,2,FALSE)" table:style-name="ce8">
            <text:p>Ritenute erariali a carico del personale a tempo determinato</text:p>
          </table:table-cell>
          <table:table-cell office:value-type="string" table:style-name="ce9">
            <text:p>IRPEF REDDITI LAV. DIPENDENTE LAVORO DIPENDENTE</text:p>
          </table:table-cell>
          <table:table-cell table:style-name="ce12"/>
          <table:table-cell office:value-type="float" office:value="21397.55" table:style-name="ce10">
            <text:p>21.397,55</text:p>
          </table:table-cell>
          <table:table-cell office:value-type="float" office:value="21397.55" table:style-name="ce10">
            <text:p>21.397,55</text:p>
          </table:table-cell>
          <table:table-cell table:number-columns-repeated="16378"/>
        </table:table-row>
        <table:table-row table:style-name="ro2">
          <table:table-cell office:value-type="float" office:value="1304" table:style-name="ce12">
            <text:p>1304</text:p>
          </table:table-cell>
          <table:table-cell office:value-type="string" office:string-value="Contributi obbligatori per il personale a tempo indeterminato" table:formula="msoxl:=VLOOKUP(A27,Foglio2!A:B,2,FALSE)" table:style-name="ce8">
            <text:p>Contributi obbligatori per il personale a tempo indeterminato</text:p>
          </table:table-cell>
          <table:table-cell office:value-type="string" table:style-name="ce9">
            <text:p>FONDO PERSEO<text:s/></text:p>
          </table:table-cell>
          <table:table-cell office:value-type="string" table:style-name="ce13">
            <text:p>97660520582</text:p>
          </table:table-cell>
          <table:table-cell office:value-type="float" office:value="51.33" table:style-name="ce10">
            <text:p>51,33</text:p>
          </table:table-cell>
          <table:table-cell office:value-type="float" office:value="51.33" table:style-name="ce10">
            <text:p>51,33</text:p>
          </table:table-cell>
          <table:table-cell table:number-columns-repeated="16378"/>
        </table:table-row>
        <table:table-row table:style-name="ro2">
          <table:table-cell office:value-type="float" office:value="1304" table:style-name="ce12">
            <text:p>1304</text:p>
          </table:table-cell>
          <table:table-cell office:value-type="string" office:string-value="Contributi obbligatori per il personale a tempo indeterminato" table:formula="msoxl:=VLOOKUP(A28,Foglio2!A:B,2,FALSE)" table:style-name="ce8">
            <text:p>Contributi obbligatori per il personale a tempo indeterminato</text:p>
          </table:table-cell>
          <table:table-cell office:value-type="string" table:style-name="ce9">
            <text:p>INAIL PERSONALE DIPENDENTE</text:p>
          </table:table-cell>
          <table:table-cell office:value-type="string" table:style-name="ce13">
            <text:p>00968951004</text:p>
          </table:table-cell>
          <table:table-cell office:value-type="float" office:value="52571.81" table:style-name="ce10">
            <text:p>52.571,81</text:p>
          </table:table-cell>
          <table:table-cell office:value-type="float" office:value="52571.81" table:style-name="ce10">
            <text:p>52.571,81</text:p>
          </table:table-cell>
          <table:table-cell table:number-columns-repeated="16378"/>
        </table:table-row>
        <table:table-row table:style-name="ro2">
          <table:table-cell office:value-type="float" office:value="1304" table:style-name="ce12">
            <text:p>1304</text:p>
          </table:table-cell>
          <table:table-cell office:value-type="string" office:string-value="Contributi obbligatori per il personale a tempo indeterminato" table:formula="msoxl:=VLOOKUP(A29,Foglio2!A:B,2,FALSE)" table:style-name="ce8">
            <text:p>Contributi obbligatori per il personale a tempo indeterminato</text:p>
          </table:table-cell>
          <table:table-cell office:value-type="string" table:style-name="ce9">
            <text:p>INPS - SEDE DI MONZA INPS C/ENTE DIP PERSONALE DIPENDENT</text:p>
          </table:table-cell>
          <table:table-cell table:style-name="ce12"/>
          <table:table-cell office:value-type="float" office:value="259" table:style-name="ce10">
            <text:p>259,00</text:p>
          </table:table-cell>
          <table:table-cell office:value-type="float" office:value="259" table:style-name="ce10">
            <text:p>259,00</text:p>
          </table:table-cell>
          <table:table-cell table:number-columns-repeated="16378"/>
        </table:table-row>
        <table:table-row table:style-name="ro2">
          <table:table-cell office:value-type="float" office:value="1304" table:style-name="ce12">
            <text:p>1304</text:p>
          </table:table-cell>
          <table:table-cell office:value-type="string" office:string-value="Contributi obbligatori per il personale a tempo indeterminato" table:formula="msoxl:=VLOOKUP(A30,Foglio2!A:B,2,FALSE)" table:style-name="ce8">
            <text:p>Contributi obbligatori per il personale a tempo indeterminato</text:p>
          </table:table-cell>
          <table:table-cell office:value-type="string" table:style-name="ce9">
            <text:p>TESORERIA PROVINCIALE DELLO STATO<text:s/></text:p>
          </table:table-cell>
          <table:table-cell table:style-name="ce12"/>
          <table:table-cell office:value-type="float" office:value="1049257.75" table:style-name="ce10">
            <text:p>1.049.257,75</text:p>
          </table:table-cell>
          <table:table-cell office:value-type="float" office:value="1049257.75" table:style-name="ce10">
            <text:p>1.049.257,75</text:p>
          </table:table-cell>
          <table:table-cell table:number-columns-repeated="16378"/>
        </table:table-row>
        <table:table-row table:style-name="ro2">
          <table:table-cell office:value-type="float" office:value="1305" table:style-name="ce12">
            <text:p>1305</text:p>
          </table:table-cell>
          <table:table-cell office:value-type="string" office:string-value="Contributi previdenza complementare a tempo indeterminato" table:formula="msoxl:=VLOOKUP(A31,Foglio2!A:B,2,FALSE)" table:style-name="ce8">
            <text:p>Contributi previdenza complementare a tempo indeterminato</text:p>
          </table:table-cell>
          <table:table-cell office:value-type="string" table:style-name="ce9">
            <text:p>FONDO PERSEO<text:s/></text:p>
          </table:table-cell>
          <table:table-cell office:value-type="string" table:style-name="ce13">
            <text:p>97660520582</text:p>
          </table:table-cell>
          <table:table-cell office:value-type="float" office:value="2811.07" table:style-name="ce10">
            <text:p>2.811,07</text:p>
          </table:table-cell>
          <table:table-cell office:value-type="float" office:value="2811.07" table:style-name="ce10">
            <text:p>2.811,07</text:p>
          </table:table-cell>
          <table:table-cell table:number-columns-repeated="16378"/>
        </table:table-row>
        <table:table-row table:style-name="ro2">
          <table:table-cell office:value-type="float" office:value="1306" table:style-name="ce12">
            <text:p>1306</text:p>
          </table:table-cell>
          <table:table-cell office:value-type="string" office:string-value="Contributi obbligatori per il personale a tempo determinato" table:formula="msoxl:=VLOOKUP(A32,Foglio2!A:B,2,FALSE)" table:style-name="ce8">
            <text:p>Contributi obbligatori per il personale a tempo determinato</text:p>
          </table:table-cell>
          <table:table-cell office:value-type="string" table:style-name="ce9">
            <text:p>TESORERIA PROVINCIALE DELLO STATO<text:s/></text:p>
          </table:table-cell>
          <table:table-cell table:style-name="ce12"/>
          <table:table-cell office:value-type="float" office:value="14596.13" table:style-name="ce10">
            <text:p>14.596,13</text:p>
          </table:table-cell>
          <table:table-cell office:value-type="float" office:value="14596.13" table:style-name="ce10">
            <text:p>14.596,13</text:p>
          </table:table-cell>
          <table:table-cell table:number-columns-repeated="16378"/>
        </table:table-row>
        <table:table-row table:style-name="ro2">
          <table:table-cell office:value-type="float" office:value="1501" table:style-name="ce12">
            <text:p>1501</text:p>
          </table:table-cell>
          <table:table-cell office:value-type="string" office:string-value="Trattamento di missione e rimborsi spese viaggi" table:formula="msoxl:=VLOOKUP(A33,Foglio2!A:B,2,FALSE)" table:style-name="ce8">
            <text:p>Trattamento di missione e rimborsi spese viaggi</text:p>
          </table:table-cell>
          <table:table-cell office:value-type="string" table:style-name="ce9">
            <text:p>PERSONALE DIPENDENTE<text:s/></text:p>
          </table:table-cell>
          <table:table-cell table:style-name="ce12"/>
          <table:table-cell office:value-type="float" office:value="4832.97" table:style-name="ce10">
            <text:p>4.832,97</text:p>
          </table:table-cell>
          <table:table-cell office:value-type="float" office:value="4832.97" table:style-name="ce10">
            <text:p>4.832,97</text:p>
          </table:table-cell>
          <table:table-cell table:number-columns-repeated="16378"/>
        </table:table-row>
        <table:table-row table:style-name="ro2">
          <table:table-cell office:value-type="float" office:value="1503" table:style-name="ce12">
            <text:p>1503</text:p>
          </table:table-cell>
          <table:table-cell office:value-type="string" office:string-value="Rimborsi spese per personale comandato" table:formula="msoxl:=VLOOKUP(A34,Foglio2!A:B,2,FALSE)" table:style-name="ce8">
            <text:p>Rimborsi spese per personale comandato</text:p>
          </table:table-cell>
          <table:table-cell office:value-type="string" table:style-name="ce9">
            <text:p>ASST DI LECCO AZIENDA SOCIO-SANITARIA TERRITORIALE<text:s/></text:p>
          </table:table-cell>
          <table:table-cell office:value-type="string" table:style-name="ce13">
            <text:p>03622120131</text:p>
          </table:table-cell>
          <table:table-cell office:value-type="float" office:value="5168.3100000000004" table:style-name="ce10">
            <text:p>5.168,31</text:p>
          </table:table-cell>
          <table:table-cell office:value-type="float" office:value="5168.3100000000004" table:style-name="ce10">
            <text:p>5.168,31</text:p>
          </table:table-cell>
          <table:table-cell table:number-columns-repeated="16378"/>
        </table:table-row>
        <table:table-row table:style-name="ro2">
          <table:table-cell office:value-type="float" office:value="1503" table:style-name="ce12">
            <text:p>1503</text:p>
          </table:table-cell>
          <table:table-cell office:value-type="string" office:string-value="Rimborsi spese per personale comandato" table:formula="msoxl:=VLOOKUP(A35,Foglio2!A:B,2,FALSE)" table:style-name="ce8">
            <text:p>Rimborsi spese per personale comandato</text:p>
          </table:table-cell>
          <table:table-cell office:value-type="string" table:style-name="ce9">
            <text:p>AZIENDA SOCIOSANITARIATERRITORIALE(ASST) VIMERCATE<text:s/></text:p>
          </table:table-cell>
          <table:table-cell office:value-type="string" table:style-name="ce13">
            <text:p>09314320962</text:p>
          </table:table-cell>
          <table:table-cell office:value-type="float" office:value="1587.22" table:style-name="ce10">
            <text:p>1.587,22</text:p>
          </table:table-cell>
          <table:table-cell office:value-type="float" office:value="1587.22" table:style-name="ce10">
            <text:p>1.587,22</text:p>
          </table:table-cell>
          <table:table-cell table:number-columns-repeated="16378"/>
        </table:table-row>
        <table:table-row table:style-name="ro2">
          <table:table-cell office:value-type="float" office:value="1503" table:style-name="ce12">
            <text:p>1503</text:p>
          </table:table-cell>
          <table:table-cell office:value-type="string" office:string-value="Rimborsi spese per personale comandato" table:formula="msoxl:=VLOOKUP(A36,Foglio2!A:B,2,FALSE)" table:style-name="ce8">
            <text:p>Rimborsi spese per personale comandato</text:p>
          </table:table-cell>
          <table:table-cell office:value-type="string" table:style-name="ce9">
            <text:p>PERSONALE DIPENDENTE<text:s/></text:p>
          </table:table-cell>
          <table:table-cell table:style-name="ce12"/>
          <table:table-cell office:value-type="float" office:value="11.78" table:style-name="ce10">
            <text:p>11,78</text:p>
          </table:table-cell>
          <table:table-cell office:value-type="float" office:value="11.78" table:style-name="ce10">
            <text:p>11,78</text:p>
          </table:table-cell>
          <table:table-cell table:number-columns-repeated="16378"/>
        </table:table-row>
        <table:table-row table:style-name="ro2">
          <table:table-cell office:value-type="float" office:value="2101" table:style-name="ce12">
            <text:p>2101</text:p>
          </table:table-cell>
          <table:table-cell office:value-type="string" office:string-value="Prodotti farmaceutici" table:formula="msoxl:=VLOOKUP(A37,Foglio2!A:B,2,FALSE)" table:style-name="ce8">
            <text:p>Prodotti farmaceutici</text:p>
          </table:table-cell>
          <table:table-cell office:value-type="string" table:style-name="ce9">
            <text:p>AGENZIA DI TUTELA DELLA SALUTE DI BERGAMO ATS BERGAMO</text:p>
          </table:table-cell>
          <table:table-cell office:value-type="string" table:style-name="ce13">
            <text:p>04114400163</text:p>
          </table:table-cell>
          <table:table-cell office:value-type="float" office:value="4054941.96" table:style-name="ce10">
            <text:p>4.054.941,96</text:p>
          </table:table-cell>
          <table:table-cell office:value-type="float" office:value="4054941.96" table:style-name="ce10">
            <text:p>4.054.941,96</text:p>
          </table:table-cell>
          <table:table-cell table:number-columns-repeated="16378"/>
        </table:table-row>
        <table:table-row table:style-name="ro2">
          <table:table-cell office:value-type="float" office:value="2101" table:style-name="ce12">
            <text:p>2101</text:p>
          </table:table-cell>
          <table:table-cell office:value-type="string" office:string-value="Prodotti farmaceutici" table:formula="msoxl:=VLOOKUP(A38,Foglio2!A:B,2,FALSE)" table:style-name="ce8">
            <text:p>Prodotti farmaceutici</text:p>
          </table:table-cell>
          <table:table-cell office:value-type="string" table:style-name="ce9">
            <text:p>ALFASIGMA SPA<text:s/></text:p>
          </table:table-cell>
          <table:table-cell office:value-type="string" table:style-name="ce13">
            <text:p>03432221202</text:p>
          </table:table-cell>
          <table:table-cell office:value-type="float" office:value="285.77999999999997" table:style-name="ce10">
            <text:p>285,78</text:p>
          </table:table-cell>
          <table:table-cell office:value-type="float" office:value="259.8" table:style-name="ce10">
            <text:p>259,80</text:p>
          </table:table-cell>
          <table:table-cell table:number-columns-repeated="16378"/>
        </table:table-row>
        <table:table-row table:style-name="ro2">
          <table:table-cell office:value-type="float" office:value="2101" table:style-name="ce12">
            <text:p>2101</text:p>
          </table:table-cell>
          <table:table-cell office:value-type="string" office:string-value="Prodotti farmaceutici" table:formula="msoxl:=VLOOKUP(A39,Foglio2!A:B,2,FALSE)" table:style-name="ce8">
            <text:p>Prodotti farmaceutici</text:p>
          </table:table-cell>
          <table:table-cell office:value-type="string" table:style-name="ce9">
            <text:p>ALLIANCE HEALTHCARE ITALIA DISTRIBUZIONE SPA<text:s/></text:p>
          </table:table-cell>
          <table:table-cell office:value-type="string" table:style-name="ce13">
            <text:p>00432760585</text:p>
          </table:table-cell>
          <table:table-cell office:value-type="float" office:value="29.28" table:style-name="ce10">
            <text:p>29,28</text:p>
          </table:table-cell>
          <table:table-cell office:value-type="float" office:value="24" table:style-name="ce10">
            <text:p>24,00</text:p>
          </table:table-cell>
          <table:table-cell table:number-columns-repeated="16378"/>
        </table:table-row>
        <table:table-row table:style-name="ro2">
          <table:table-cell office:value-type="float" office:value="2101" table:style-name="ce12">
            <text:p>2101</text:p>
          </table:table-cell>
          <table:table-cell office:value-type="string" office:string-value="Prodotti farmaceutici" table:formula="msoxl:=VLOOKUP(A40,Foglio2!A:B,2,FALSE)" table:style-name="ce8">
            <text:p>Prodotti farmaceutici</text:p>
          </table:table-cell>
          <table:table-cell office:value-type="string" table:style-name="ce9">
            <text:p>FARM. SPINA DR GIUSEPPE DOTT. SAMARITANI - MI1303 COD. 1303</text:p>
          </table:table-cell>
          <table:table-cell office:value-type="string" table:style-name="ce13">
            <text:p>SMRGPP60L01F205U</text:p>
          </table:table-cell>
          <table:table-cell office:value-type="float" office:value="1176.7" table:style-name="ce10">
            <text:p>1.176,70</text:p>
          </table:table-cell>
          <table:table-cell office:value-type="float" office:value="1069.73" table:style-name="ce10">
            <text:p>1.069,73</text:p>
          </table:table-cell>
          <table:table-cell table:number-columns-repeated="16378"/>
        </table:table-row>
        <table:table-row table:style-name="ro2">
          <table:table-cell office:value-type="float" office:value="2101" table:style-name="ce12">
            <text:p>2101</text:p>
          </table:table-cell>
          <table:table-cell office:value-type="string" office:string-value="Prodotti farmaceutici" table:formula="msoxl:=VLOOKUP(A41,Foglio2!A:B,2,FALSE)" table:style-name="ce8">
            <text:p>Prodotti farmaceutici</text:p>
          </table:table-cell>
          <table:table-cell office:value-type="string" table:style-name="ce9">
            <text:p>FARMACIA PROVASI DOTT. ALBERTO RIVA<text:s/></text:p>
          </table:table-cell>
          <table:table-cell office:value-type="string" table:style-name="ce13">
            <text:p>RVILRT57H02E507G</text:p>
          </table:table-cell>
          <table:table-cell office:value-type="float" office:value="243.6" table:style-name="ce10">
            <text:p>243,60</text:p>
          </table:table-cell>
          <table:table-cell office:value-type="float" office:value="221.46" table:style-name="ce10">
            <text:p>221,46</text:p>
          </table:table-cell>
          <table:table-cell table:number-columns-repeated="16378"/>
        </table:table-row>
        <table:table-row table:style-name="ro2">
          <table:table-cell office:value-type="float" office:value="2101" table:style-name="ce12">
            <text:p>2101</text:p>
          </table:table-cell>
          <table:table-cell office:value-type="string" office:string-value="Prodotti farmaceutici" table:formula="msoxl:=VLOOKUP(A42,Foglio2!A:B,2,FALSE)" table:style-name="ce8">
            <text:p>Prodotti farmaceutici</text:p>
          </table:table-cell>
          <table:table-cell office:value-type="string" table:style-name="ce9">
            <text:p>FARMACIA S. VALERIA DR. MASERA G. - MI8029 COD. 8029</text:p>
          </table:table-cell>
          <table:table-cell office:value-type="string" table:style-name="ce13">
            <text:p>MSRGPP62M29F205T</text:p>
          </table:table-cell>
          <table:table-cell office:value-type="float" office:value="433.08" table:style-name="ce10">
            <text:p>433,08</text:p>
          </table:table-cell>
          <table:table-cell office:value-type="float" office:value="393.71" table:style-name="ce10">
            <text:p>393,71</text:p>
          </table:table-cell>
          <table:table-cell table:number-columns-repeated="16378"/>
        </table:table-row>
        <table:table-row table:style-name="ro2">
          <table:table-cell office:value-type="float" office:value="2101" table:style-name="ce12">
            <text:p>2101</text:p>
          </table:table-cell>
          <table:table-cell office:value-type="string" office:string-value="Prodotti farmaceutici" table:formula="msoxl:=VLOOKUP(A43,Foglio2!A:B,2,FALSE)" table:style-name="ce8">
            <text:p>Prodotti farmaceutici</text:p>
          </table:table-cell>
          <table:table-cell office:value-type="string" table:style-name="ce9">
            <text:p>FARMACIE LAGO E MONTI SNC - LC 0167 FARMACIA BRAMBILLA</text:p>
          </table:table-cell>
          <table:table-cell office:value-type="string" table:style-name="ce13">
            <text:p>03704940133</text:p>
          </table:table-cell>
          <table:table-cell office:value-type="float" office:value="281.89" table:style-name="ce10">
            <text:p>281,89</text:p>
          </table:table-cell>
          <table:table-cell office:value-type="float" office:value="256.26" table:style-name="ce10">
            <text:p>256,26</text:p>
          </table:table-cell>
          <table:table-cell table:number-columns-repeated="16378"/>
        </table:table-row>
        <table:table-row table:style-name="ro2">
          <table:table-cell office:value-type="float" office:value="2101" table:style-name="ce12">
            <text:p>2101</text:p>
          </table:table-cell>
          <table:table-cell office:value-type="string" office:string-value="Prodotti farmaceutici" table:formula="msoxl:=VLOOKUP(A44,Foglio2!A:B,2,FALSE)" table:style-name="ce8">
            <text:p>Prodotti farmaceutici</text:p>
          </table:table-cell>
          <table:table-cell office:value-type="string" table:style-name="ce9">
            <text:p>FIDIA FARMACEUTICI Spa<text:s/></text:p>
          </table:table-cell>
          <table:table-cell office:value-type="string" table:style-name="ce13">
            <text:p>00204260285</text:p>
          </table:table-cell>
          <table:table-cell office:value-type="float" office:value="7.15" table:style-name="ce10">
            <text:p>7,15</text:p>
          </table:table-cell>
          <table:table-cell office:value-type="float" office:value="6.5" table:style-name="ce10">
            <text:p>6,50</text:p>
          </table:table-cell>
          <table:table-cell table:number-columns-repeated="16378"/>
        </table:table-row>
        <table:table-row table:style-name="ro2">
          <table:table-cell office:value-type="float" office:value="2101" table:style-name="ce12">
            <text:p>2101</text:p>
          </table:table-cell>
          <table:table-cell office:value-type="string" office:string-value="Prodotti farmaceutici" table:formula="msoxl:=VLOOKUP(A45,Foglio2!A:B,2,FALSE)" table:style-name="ce8">
            <text:p>Prodotti farmaceutici</text:p>
          </table:table-cell>
          <table:table-cell office:value-type="string" table:style-name="ce9">
            <text:p>HOSPITAL FORNITURE srl<text:s/></text:p>
          </table:table-cell>
          <table:table-cell office:value-type="string" table:style-name="ce13">
            <text:p>02236320129</text:p>
          </table:table-cell>
          <table:table-cell office:value-type="float" office:value="1610.4" table:style-name="ce10">
            <text:p>1.610,40</text:p>
          </table:table-cell>
          <table:table-cell office:value-type="float" office:value="1320" table:style-name="ce10">
            <text:p>1.320,00</text:p>
          </table:table-cell>
          <table:table-cell table:number-columns-repeated="16378"/>
        </table:table-row>
        <table:table-row table:style-name="ro2">
          <table:table-cell office:value-type="float" office:value="2101" table:style-name="ce12">
            <text:p>2101</text:p>
          </table:table-cell>
          <table:table-cell office:value-type="string" office:string-value="Prodotti farmaceutici" table:formula="msoxl:=VLOOKUP(A46,Foglio2!A:B,2,FALSE)" table:style-name="ce8">
            <text:p>Prodotti farmaceutici</text:p>
          </table:table-cell>
          <table:table-cell office:value-type="string" table:style-name="ce9">
            <text:p>MEDICAIR ITALIA SRL Ossigeno &amp; Servizi Terapeutici</text:p>
          </table:table-cell>
          <table:table-cell office:value-type="string" table:style-name="ce13">
            <text:p>05912670964</text:p>
          </table:table-cell>
          <table:table-cell office:value-type="float" office:value="110.24" table:style-name="ce10">
            <text:p>110,24</text:p>
          </table:table-cell>
          <table:table-cell office:value-type="float" office:value="106" table:style-name="ce10">
            <text:p>106,00</text:p>
          </table:table-cell>
          <table:table-cell table:number-columns-repeated="16378"/>
        </table:table-row>
        <table:table-row table:style-name="ro2">
          <table:table-cell office:value-type="float" office:value="2101" table:style-name="ce12">
            <text:p>2101</text:p>
          </table:table-cell>
          <table:table-cell office:value-type="string" office:string-value="Prodotti farmaceutici" table:formula="msoxl:=VLOOKUP(A47,Foglio2!A:B,2,FALSE)" table:style-name="ce8">
            <text:p>Prodotti farmaceutici</text:p>
          </table:table-cell>
          <table:table-cell office:value-type="string" table:style-name="ce9">
            <text:p>MI8116 FARMACIA DEL SOLE S.A.S. DI PERRECA P. &amp; C. COD. 8116</text:p>
          </table:table-cell>
          <table:table-cell office:value-type="string" table:style-name="ce13">
            <text:p>08434000967</text:p>
          </table:table-cell>
          <table:table-cell office:value-type="float" office:value="507.51" table:style-name="ce10">
            <text:p>507,51</text:p>
          </table:table-cell>
          <table:table-cell office:value-type="float" office:value="461.37" table:style-name="ce10">
            <text:p>461,37</text:p>
          </table:table-cell>
          <table:table-cell table:number-columns-repeated="16378"/>
        </table:table-row>
        <table:table-row table:style-name="ro2">
          <table:table-cell office:value-type="float" office:value="2101" table:style-name="ce12">
            <text:p>2101</text:p>
          </table:table-cell>
          <table:table-cell office:value-type="string" office:string-value="Prodotti farmaceutici" table:formula="msoxl:=VLOOKUP(A48,Foglio2!A:B,2,FALSE)" table:style-name="ce8">
            <text:p>Prodotti farmaceutici</text:p>
          </table:table-cell>
          <table:table-cell office:value-type="string" table:style-name="ce9">
            <text:p>MI8117 FARMACIA DANTE DI DOTT COCCHI <text:s/>SNC COD. 8117</text:p>
          </table:table-cell>
          <table:table-cell office:value-type="string" table:style-name="ce13">
            <text:p>08421960967</text:p>
          </table:table-cell>
          <table:table-cell office:value-type="float" office:value="351.58" table:style-name="ce10">
            <text:p>351,58</text:p>
          </table:table-cell>
          <table:table-cell office:value-type="float" office:value="319.62" table:style-name="ce10">
            <text:p>319,62</text:p>
          </table:table-cell>
          <table:table-cell table:number-columns-repeated="16378"/>
        </table:table-row>
        <table:table-row table:style-name="ro2">
          <table:table-cell office:value-type="float" office:value="2101" table:style-name="ce12">
            <text:p>2101</text:p>
          </table:table-cell>
          <table:table-cell office:value-type="string" office:string-value="Prodotti farmaceutici" table:formula="msoxl:=VLOOKUP(A49,Foglio2!A:B,2,FALSE)" table:style-name="ce8">
            <text:p>Prodotti farmaceutici</text:p>
          </table:table-cell>
          <table:table-cell office:value-type="string" table:style-name="ce9">
            <text:p>PFIZER ITALIA SRL<text:s/></text:p>
          </table:table-cell>
          <table:table-cell office:value-type="string" table:style-name="ce13">
            <text:p>06954380157</text:p>
          </table:table-cell>
          <table:table-cell office:value-type="float" office:value="709.61" table:style-name="ce10">
            <text:p>709,61</text:p>
          </table:table-cell>
          <table:table-cell office:value-type="float" office:value="709.61" table:style-name="ce10">
            <text:p>709,61</text:p>
          </table:table-cell>
          <table:table-cell table:number-columns-repeated="16378"/>
        </table:table-row>
        <table:table-row table:style-name="ro2">
          <table:table-cell office:value-type="float" office:value="2101" table:style-name="ce12">
            <text:p>2101</text:p>
          </table:table-cell>
          <table:table-cell office:value-type="string" office:string-value="Prodotti farmaceutici" table:formula="msoxl:=VLOOKUP(A50,Foglio2!A:B,2,FALSE)" table:style-name="ce8">
            <text:p>Prodotti farmaceutici</text:p>
          </table:table-cell>
          <table:table-cell office:value-type="string" table:style-name="ce9">
            <text:p>SANOFI SPA (EX SANOFI-AVENTIS SPA)<text:s/></text:p>
          </table:table-cell>
          <table:table-cell office:value-type="string" table:style-name="ce13">
            <text:p>00832400154</text:p>
          </table:table-cell>
          <table:table-cell office:value-type="float" office:value="2844.6" table:style-name="ce10">
            <text:p>2.844,60</text:p>
          </table:table-cell>
          <table:table-cell office:value-type="float" office:value="2586" table:style-name="ce10">
            <text:p>2.586,00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51,Foglio2!A:B,2,FALSE)" table:style-name="ce8">
            <text:p>Prodotti dietetici</text:p>
          </table:table-cell>
          <table:table-cell office:value-type="string" table:style-name="ce9">
            <text:p>ANGOLO SENZA GLUTINE<text:s/></text:p>
          </table:table-cell>
          <table:table-cell office:value-type="string" table:style-name="ce13">
            <text:p>SNVMNC71B68D286N</text:p>
          </table:table-cell>
          <table:table-cell office:value-type="float" office:value="192691.17" table:style-name="ce10">
            <text:p>192.691,17</text:p>
          </table:table-cell>
          <table:table-cell office:value-type="float" office:value="176919.37" table:style-name="ce10">
            <text:p>176.919,37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52,Foglio2!A:B,2,FALSE)" table:style-name="ce8">
            <text:p>Prodotti dietetici</text:p>
          </table:table-cell>
          <table:table-cell office:value-type="string" table:style-name="ce9">
            <text:p>AUCHAN SPA<text:s/></text:p>
          </table:table-cell>
          <table:table-cell office:value-type="string" table:style-name="ce13">
            <text:p>03349310965</text:p>
          </table:table-cell>
          <table:table-cell office:value-type="float" office:value="23065.66" table:style-name="ce10">
            <text:p>23.065,66</text:p>
          </table:table-cell>
          <table:table-cell office:value-type="float" office:value="23065.66" table:style-name="ce10">
            <text:p>23.065,66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53,Foglio2!A:B,2,FALSE)" table:style-name="ce8">
            <text:p>Prodotti dietetici</text:p>
          </table:table-cell>
          <table:table-cell office:value-type="string" table:style-name="ce9">
            <text:p>BENNET S.P.A.<text:s/></text:p>
          </table:table-cell>
          <table:table-cell office:value-type="string" table:style-name="ce13">
            <text:p>07071700152</text:p>
          </table:table-cell>
          <table:table-cell office:value-type="float" office:value="8637.66" table:style-name="ce10">
            <text:p>8.637,66</text:p>
          </table:table-cell>
          <table:table-cell office:value-type="float" office:value="8637.66" table:style-name="ce10">
            <text:p>8.637,66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54,Foglio2!A:B,2,FALSE)" table:style-name="ce8">
            <text:p>Prodotti dietetici</text:p>
          </table:table-cell>
          <table:table-cell office:value-type="string" table:style-name="ce9">
            <text:p>BIOCELIA DI VILARDO VALENTINA<text:s/></text:p>
          </table:table-cell>
          <table:table-cell office:value-type="string" table:style-name="ce13">
            <text:p>VLRVNT86T45E063H</text:p>
          </table:table-cell>
          <table:table-cell office:value-type="float" office:value="17969.04" table:style-name="ce10">
            <text:p>17.969,04</text:p>
          </table:table-cell>
          <table:table-cell office:value-type="float" office:value="16463.349999999999" table:style-name="ce10">
            <text:p>16.463,35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55,Foglio2!A:B,2,FALSE)" table:style-name="ce8">
            <text:p>Prodotti dietetici</text:p>
          </table:table-cell>
          <table:table-cell office:value-type="string" table:style-name="ce9">
            <text:p>CELI BISTROT SRL<text:s/></text:p>
          </table:table-cell>
          <table:table-cell office:value-type="string" table:style-name="ce13">
            <text:p>09908990964</text:p>
          </table:table-cell>
          <table:table-cell office:value-type="float" office:value="1223.4000000000001" table:style-name="ce10">
            <text:p>1.223,40</text:p>
          </table:table-cell>
          <table:table-cell office:value-type="float" office:value="1130.74" table:style-name="ce10">
            <text:p>1.130,74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56,Foglio2!A:B,2,FALSE)" table:style-name="ce8">
            <text:p>Prodotti dietetici</text:p>
          </table:table-cell>
          <table:table-cell office:value-type="string" table:style-name="ce9">
            <text:p>CELIRITROVO DI GHEZZI CLAUDIO<text:s/></text:p>
          </table:table-cell>
          <table:table-cell office:value-type="string" table:style-name="ce13">
            <text:p>GHZCLD63S14D286V</text:p>
          </table:table-cell>
          <table:table-cell office:value-type="float" office:value="139259.6" table:style-name="ce10">
            <text:p>139.259,60</text:p>
          </table:table-cell>
          <table:table-cell office:value-type="float" office:value="127959.39" table:style-name="ce10">
            <text:p>127.959,39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57,Foglio2!A:B,2,FALSE)" table:style-name="ce8">
            <text:p>Prodotti dietetici</text:p>
          </table:table-cell>
          <table:table-cell office:value-type="string" table:style-name="ce9">
            <text:p>COOP LOMBARDIA SCRL<text:s/></text:p>
          </table:table-cell>
          <table:table-cell office:value-type="string" table:style-name="ce13">
            <text:p>00856620158</text:p>
          </table:table-cell>
          <table:table-cell office:value-type="float" office:value="6412.65" table:style-name="ce10">
            <text:p>6.412,65</text:p>
          </table:table-cell>
          <table:table-cell office:value-type="float" office:value="6412.65" table:style-name="ce10">
            <text:p>6.412,65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58,Foglio2!A:B,2,FALSE)" table:style-name="ce8">
            <text:p>Prodotti dietetici</text:p>
          </table:table-cell>
          <table:table-cell office:value-type="string" table:style-name="ce9">
            <text:p>COOP VICINATO LOMBARDIA SOCIETA' COOPERATIVA<text:s/></text:p>
          </table:table-cell>
          <table:table-cell office:value-type="string" table:style-name="ce13">
            <text:p>00687790154</text:p>
          </table:table-cell>
          <table:table-cell office:value-type="float" office:value="1709.42" table:style-name="ce10">
            <text:p>1.709,42</text:p>
          </table:table-cell>
          <table:table-cell office:value-type="float" office:value="1709.42" table:style-name="ce10">
            <text:p>1.709,42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59,Foglio2!A:B,2,FALSE)" table:style-name="ce8">
            <text:p>Prodotti dietetici</text:p>
          </table:table-cell>
          <table:table-cell office:value-type="string" table:style-name="ce9">
            <text:p>DELIZIE SENZA GLUTINE E VEG SAS DI RIGOLDI ALICE &amp; C.</text:p>
          </table:table-cell>
          <table:table-cell office:value-type="string" table:style-name="ce13">
            <text:p>08727040969</text:p>
          </table:table-cell>
          <table:table-cell office:value-type="float" office:value="80159.02" table:style-name="ce10">
            <text:p>80.159,02</text:p>
          </table:table-cell>
          <table:table-cell office:value-type="float" office:value="73551.070000000007" table:style-name="ce10">
            <text:p>73.551,07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60,Foglio2!A:B,2,FALSE)" table:style-name="ce8">
            <text:p>Prodotti dietetici</text:p>
          </table:table-cell>
          <table:table-cell office:value-type="string" table:style-name="ce9">
            <text:p>DI PER DI SRL (A SOCIO UNICO)<text:s/></text:p>
          </table:table-cell>
          <table:table-cell office:value-type="string" table:style-name="ce13">
            <text:p>12002340151</text:p>
          </table:table-cell>
          <table:table-cell office:value-type="float" office:value="99.47" table:style-name="ce10">
            <text:p>99,47</text:p>
          </table:table-cell>
          <table:table-cell office:value-type="float" office:value="99.47" table:style-name="ce10">
            <text:p>99,47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61,Foglio2!A:B,2,FALSE)" table:style-name="ce8">
            <text:p>Prodotti dietetici</text:p>
          </table:table-cell>
          <table:table-cell office:value-type="string" table:style-name="ce9">
            <text:p>ESSELUNGA SPA<text:s/></text:p>
          </table:table-cell>
          <table:table-cell office:value-type="string" table:style-name="ce13">
            <text:p>01255720169</text:p>
          </table:table-cell>
          <table:table-cell office:value-type="float" office:value="211426.38" table:style-name="ce10">
            <text:p>211.426,38</text:p>
          </table:table-cell>
          <table:table-cell office:value-type="float" office:value="211426.38" table:style-name="ce10">
            <text:p>211.426,38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62,Foglio2!A:B,2,FALSE)" table:style-name="ce8">
            <text:p>Prodotti dietetici</text:p>
          </table:table-cell>
          <table:table-cell office:value-type="string" table:style-name="ce9">
            <text:p>GS SPA<text:s/></text:p>
          </table:table-cell>
          <table:table-cell office:value-type="string" table:style-name="ce13">
            <text:p>00295960637</text:p>
          </table:table-cell>
          <table:table-cell office:value-type="float" office:value="2130.19" table:style-name="ce10">
            <text:p>2.130,19</text:p>
          </table:table-cell>
          <table:table-cell office:value-type="float" office:value="2130.19" table:style-name="ce10">
            <text:p>2.130,19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63,Foglio2!A:B,2,FALSE)" table:style-name="ce8">
            <text:p>Prodotti dietetici</text:p>
          </table:table-cell>
          <table:table-cell office:value-type="string" table:style-name="ce9">
            <text:p>IPER MONTEBELLO S.P.A.<text:s/></text:p>
          </table:table-cell>
          <table:table-cell office:value-type="string" table:style-name="ce13">
            <text:p>03585750155</text:p>
          </table:table-cell>
          <table:table-cell office:value-type="float" office:value="10626.06" table:style-name="ce10">
            <text:p>10.626,06</text:p>
          </table:table-cell>
          <table:table-cell office:value-type="float" office:value="10626.06" table:style-name="ce10">
            <text:p>10.626,06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64,Foglio2!A:B,2,FALSE)" table:style-name="ce8">
            <text:p>Prodotti dietetici</text:p>
          </table:table-cell>
          <table:table-cell office:value-type="string" table:style-name="ce9">
            <text:p>IPERAL S.P.A.<text:s/></text:p>
          </table:table-cell>
          <table:table-cell office:value-type="string" table:style-name="ce13">
            <text:p>00584090146</text:p>
          </table:table-cell>
          <table:table-cell office:value-type="float" office:value="57063" table:style-name="ce10">
            <text:p>57.063,00</text:p>
          </table:table-cell>
          <table:table-cell office:value-type="float" office:value="57063" table:style-name="ce10">
            <text:p>57.063,00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65,Foglio2!A:B,2,FALSE)" table:style-name="ce8">
            <text:p>Prodotti dietetici</text:p>
          </table:table-cell>
          <table:table-cell office:value-type="string" table:style-name="ce9">
            <text:p>J &amp; M SRL<text:s/></text:p>
          </table:table-cell>
          <table:table-cell office:value-type="string" table:style-name="ce13">
            <text:p>09314190969</text:p>
          </table:table-cell>
          <table:table-cell office:value-type="float" office:value="77341.61" table:style-name="ce10">
            <text:p>77.341,61</text:p>
          </table:table-cell>
          <table:table-cell office:value-type="float" office:value="71066.490000000005" table:style-name="ce10">
            <text:p>71.066,49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66,Foglio2!A:B,2,FALSE)" table:style-name="ce8">
            <text:p>Prodotti dietetici</text:p>
          </table:table-cell>
          <table:table-cell office:value-type="string" table:style-name="ce9">
            <text:p>LA BOTTEGA DEL CELIACO<text:s/></text:p>
          </table:table-cell>
          <table:table-cell office:value-type="string" table:style-name="ce13">
            <text:p>CRZSBN71B43M052Y</text:p>
          </table:table-cell>
          <table:table-cell office:value-type="float" office:value="54160.75" table:style-name="ce10">
            <text:p>54.160,75</text:p>
          </table:table-cell>
          <table:table-cell office:value-type="float" office:value="49709.55" table:style-name="ce10">
            <text:p>49.709,55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67,Foglio2!A:B,2,FALSE)" table:style-name="ce8">
            <text:p>Prodotti dietetici</text:p>
          </table:table-cell>
          <table:table-cell office:value-type="string" table:style-name="ce9">
            <text:p>LA BOUTIQUE DELL' INTOLLERANTE<text:s/></text:p>
          </table:table-cell>
          <table:table-cell office:value-type="string" table:style-name="ce13">
            <text:p>MRADRA63T01M052Y</text:p>
          </table:table-cell>
          <table:table-cell office:value-type="float" office:value="30851.27" table:style-name="ce10">
            <text:p>30.851,27</text:p>
          </table:table-cell>
          <table:table-cell office:value-type="float" office:value="28350.9" table:style-name="ce10">
            <text:p>28.350,90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68,Foglio2!A:B,2,FALSE)" table:style-name="ce8">
            <text:p>Prodotti dietetici</text:p>
          </table:table-cell>
          <table:table-cell office:value-type="string" table:style-name="ce9">
            <text:p>LA CASA SENZA GLUTINE SRL<text:s/></text:p>
          </table:table-cell>
          <table:table-cell office:value-type="string" table:style-name="ce13">
            <text:p>09984480963</text:p>
          </table:table-cell>
          <table:table-cell office:value-type="float" office:value="46815.01" table:style-name="ce10">
            <text:p>46.815,01</text:p>
          </table:table-cell>
          <table:table-cell office:value-type="float" office:value="43261.35" table:style-name="ce10">
            <text:p>43.261,35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69,Foglio2!A:B,2,FALSE)" table:style-name="ce8">
            <text:p>Prodotti dietetici</text:p>
          </table:table-cell>
          <table:table-cell office:value-type="string" table:style-name="ce9">
            <text:p>L'OASI DEL CELIACO DI DIPALMA CARMELA</text:p>
          </table:table-cell>
          <table:table-cell office:value-type="string" table:style-name="ce13">
            <text:p>DPLCML72R60C514M</text:p>
          </table:table-cell>
          <table:table-cell office:value-type="float" office:value="25285.21" table:style-name="ce10">
            <text:p>25.285,21</text:p>
          </table:table-cell>
          <table:table-cell office:value-type="float" office:value="23195.11" table:style-name="ce10">
            <text:p>23.195,11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70,Foglio2!A:B,2,FALSE)" table:style-name="ce8">
            <text:p>Prodotti dietetici</text:p>
          </table:table-cell>
          <table:table-cell office:value-type="string" table:style-name="ce9">
            <text:p>LUXOR SRL<text:s/></text:p>
          </table:table-cell>
          <table:table-cell office:value-type="string" table:style-name="ce13">
            <text:p>03564180960</text:p>
          </table:table-cell>
          <table:table-cell office:value-type="float" office:value="407.41" table:style-name="ce10">
            <text:p>407,41</text:p>
          </table:table-cell>
          <table:table-cell office:value-type="float" office:value="377.74" table:style-name="ce10">
            <text:p>377,74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71,Foglio2!A:B,2,FALSE)" table:style-name="ce8">
            <text:p>Prodotti dietetici</text:p>
          </table:table-cell>
          <table:table-cell office:value-type="string" table:style-name="ce9">
            <text:p>MANNA E DINTORNI 2009 SAS DI AMATI<text:s/></text:p>
          </table:table-cell>
          <table:table-cell office:value-type="string" table:style-name="ce13">
            <text:p>03338840139</text:p>
          </table:table-cell>
          <table:table-cell office:value-type="float" office:value="18521.07" table:style-name="ce10">
            <text:p>18.521,07</text:p>
          </table:table-cell>
          <table:table-cell office:value-type="float" office:value="17028.86" table:style-name="ce10">
            <text:p>17.028,86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72,Foglio2!A:B,2,FALSE)" table:style-name="ce8">
            <text:p>Prodotti dietetici</text:p>
          </table:table-cell>
          <table:table-cell office:value-type="string" table:style-name="ce9">
            <text:p>PIACERE TERRA S.R.L.<text:s/></text:p>
          </table:table-cell>
          <table:table-cell office:value-type="string" table:style-name="ce13">
            <text:p>08020950963</text:p>
          </table:table-cell>
          <table:table-cell office:value-type="float" office:value="313.57" table:style-name="ce10">
            <text:p>313,57</text:p>
          </table:table-cell>
          <table:table-cell office:value-type="float" office:value="291.39" table:style-name="ce10">
            <text:p>291,39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73,Foglio2!A:B,2,FALSE)" table:style-name="ce8">
            <text:p>Prodotti dietetici</text:p>
          </table:table-cell>
          <table:table-cell office:value-type="string" table:style-name="ce9">
            <text:p>PULICI &amp; GUALTIERI SNC DI PULICI GIUDITTA E GUALTIERI FRANCESCA</text:p>
          </table:table-cell>
          <table:table-cell office:value-type="string" table:style-name="ce13">
            <text:p>03671110132</text:p>
          </table:table-cell>
          <table:table-cell office:value-type="float" office:value="10240.99" table:style-name="ce10">
            <text:p>10.240,99</text:p>
          </table:table-cell>
          <table:table-cell office:value-type="float" office:value="9390.56" table:style-name="ce10">
            <text:p>9.390,56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74,Foglio2!A:B,2,FALSE)" table:style-name="ce8">
            <text:p>Prodotti dietetici</text:p>
          </table:table-cell>
          <table:table-cell office:value-type="string" table:style-name="ce9">
            <text:p>RANZATO MANOLA<text:s/></text:p>
          </table:table-cell>
          <table:table-cell office:value-type="string" table:style-name="ce13">
            <text:p>RNZMNL74M42F704K</text:p>
          </table:table-cell>
          <table:table-cell office:value-type="float" office:value="33850.339999999997" table:style-name="ce10">
            <text:p>33.850,34</text:p>
          </table:table-cell>
          <table:table-cell office:value-type="float" office:value="31078.53" table:style-name="ce10">
            <text:p>31.078,53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75,Foglio2!A:B,2,FALSE)" table:style-name="ce8">
            <text:p>Prodotti dietetici</text:p>
          </table:table-cell>
          <table:table-cell office:value-type="string" table:style-name="ce9">
            <text:p>RIALTO SRL<text:s/></text:p>
          </table:table-cell>
          <table:table-cell office:value-type="string" table:style-name="ce13">
            <text:p>05849840151</text:p>
          </table:table-cell>
          <table:table-cell office:value-type="float" office:value="10657.1" table:style-name="ce10">
            <text:p>10.657,10</text:p>
          </table:table-cell>
          <table:table-cell office:value-type="float" office:value="10657.1" table:style-name="ce10">
            <text:p>10.657,10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76,Foglio2!A:B,2,FALSE)" table:style-name="ce8">
            <text:p>Prodotti dietetici</text:p>
          </table:table-cell>
          <table:table-cell office:value-type="string" table:style-name="ce9">
            <text:p>SMA S.P.A.<text:s/></text:p>
          </table:table-cell>
          <table:table-cell office:value-type="string" table:style-name="ce13">
            <text:p>08970540152</text:p>
          </table:table-cell>
          <table:table-cell office:value-type="float" office:value="4581.54" table:style-name="ce10">
            <text:p>4.581,54</text:p>
          </table:table-cell>
          <table:table-cell office:value-type="float" office:value="4581.54" table:style-name="ce10">
            <text:p>4.581,54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77,Foglio2!A:B,2,FALSE)" table:style-name="ce8">
            <text:p>Prodotti dietetici</text:p>
          </table:table-cell>
          <table:table-cell office:value-type="string" table:style-name="ce9">
            <text:p>SPECIAL MARKET SENZA GLUTINE SAS<text:s/></text:p>
          </table:table-cell>
          <table:table-cell office:value-type="string" table:style-name="ce13">
            <text:p>07770440969</text:p>
          </table:table-cell>
          <table:table-cell office:value-type="float" office:value="50961.88" table:style-name="ce10">
            <text:p>50.961,88</text:p>
          </table:table-cell>
          <table:table-cell office:value-type="float" office:value="46788" table:style-name="ce10">
            <text:p>46.788,00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78,Foglio2!A:B,2,FALSE)" table:style-name="ce8">
            <text:p>Prodotti dietetici</text:p>
          </table:table-cell>
          <table:table-cell office:value-type="string" table:style-name="ce9">
            <text:p>S.S.C. SOCIETA' SVILUPPO COMMERC. COMMERCIALE SRL - CARREFOUR</text:p>
          </table:table-cell>
          <table:table-cell office:value-type="string" table:style-name="ce13">
            <text:p>08652300156</text:p>
          </table:table-cell>
          <table:table-cell office:value-type="float" office:value="3347.55" table:style-name="ce10">
            <text:p>3.347,55</text:p>
          </table:table-cell>
          <table:table-cell office:value-type="float" office:value="3347.55" table:style-name="ce10">
            <text:p>3.347,55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79,Foglio2!A:B,2,FALSE)" table:style-name="ce8">
            <text:p>Prodotti dietetici</text:p>
          </table:table-cell>
          <table:table-cell office:value-type="string" table:style-name="ce9">
            <text:p>STILE BIO DI BORDIGNON GLENDA<text:s/></text:p>
          </table:table-cell>
          <table:table-cell office:value-type="string" table:style-name="ce13">
            <text:p>08963090967</text:p>
          </table:table-cell>
          <table:table-cell office:value-type="float" office:value="2390.9699999999998" table:style-name="ce10">
            <text:p>2.390,97</text:p>
          </table:table-cell>
          <table:table-cell office:value-type="float" office:value="2206.8200000000002" table:style-name="ce10">
            <text:p>2.206,82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80,Foglio2!A:B,2,FALSE)" table:style-name="ce8">
            <text:p>Prodotti dietetici</text:p>
          </table:table-cell>
          <table:table-cell office:value-type="string" table:style-name="ce9">
            <text:p>TOLUEDO SNC DI DALLA GIOVANNA SERENA E FONTANA OMB<text:s/></text:p>
          </table:table-cell>
          <table:table-cell office:value-type="string" table:style-name="ce13">
            <text:p>09028920966</text:p>
          </table:table-cell>
          <table:table-cell office:value-type="float" office:value="11393.74" table:style-name="ce10">
            <text:p>11.393,74</text:p>
          </table:table-cell>
          <table:table-cell office:value-type="float" office:value="10481.709999999999" table:style-name="ce10">
            <text:p>10.481,71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81,Foglio2!A:B,2,FALSE)" table:style-name="ce8">
            <text:p>Prodotti dietetici</text:p>
          </table:table-cell>
          <table:table-cell office:value-type="string" table:style-name="ce9">
            <text:p>VILLA SRL<text:s/></text:p>
          </table:table-cell>
          <table:table-cell office:value-type="string" table:style-name="ce13">
            <text:p>03576970986</text:p>
          </table:table-cell>
          <table:table-cell office:value-type="float" office:value="128.09" table:style-name="ce10">
            <text:p>128,09</text:p>
          </table:table-cell>
          <table:table-cell office:value-type="float" office:value="128.09" table:style-name="ce10">
            <text:p>128,09</text:p>
          </table:table-cell>
          <table:table-cell table:number-columns-repeated="16378"/>
        </table:table-row>
        <table:table-row table:style-name="ro2">
          <table:table-cell office:value-type="float" office:value="2103" table:style-name="ce12">
            <text:p>2103</text:p>
          </table:table-cell>
          <table:table-cell office:value-type="string" office:string-value="Prodotti dietetici" table:formula="msoxl:=VLOOKUP(A82,Foglio2!A:B,2,FALSE)" table:style-name="ce8">
            <text:p>Prodotti dietetici</text:p>
          </table:table-cell>
          <table:table-cell office:value-type="string" table:style-name="ce9">
            <text:p>VIVER BENE SENZA GLUTINE<text:s/></text:p>
          </table:table-cell>
          <table:table-cell office:value-type="string" table:style-name="ce13">
            <text:p>GRSDNL75A44F704P</text:p>
          </table:table-cell>
          <table:table-cell office:value-type="float" office:value="41222.370000000003" table:style-name="ce10">
            <text:p>41.222,37</text:p>
          </table:table-cell>
          <table:table-cell office:value-type="float" office:value="37853.29" table:style-name="ce10">
            <text:p>37.853,29</text:p>
          </table:table-cell>
          <table:table-cell table:number-columns-repeated="16378"/>
        </table:table-row>
        <table:table-row table:style-name="ro2">
          <table:table-cell office:value-type="float" office:value="2110" table:style-name="ce12">
            <text:p>2110</text:p>
          </table:table-cell>
          <table:table-cell office:value-type="string" office:string-value="Materiali e prodotti per uso veterinario" table:formula="msoxl:=VLOOKUP(A83,Foglio2!A:B,2,FALSE)" table:style-name="ce8">
            <text:p>Materiali e prodotti per uso veterinario</text:p>
          </table:table-cell>
          <table:table-cell office:value-type="string" table:style-name="ce9">
            <text:p>BIOSCIENTIFICA SRL<text:s/></text:p>
          </table:table-cell>
          <table:table-cell office:value-type="string" table:style-name="ce13">
            <text:p>05376651005</text:p>
          </table:table-cell>
          <table:table-cell office:value-type="float" office:value="205.88" table:style-name="ce10">
            <text:p>205,88</text:p>
          </table:table-cell>
          <table:table-cell office:value-type="float" office:value="168.75" table:style-name="ce10">
            <text:p>168,75</text:p>
          </table:table-cell>
          <table:table-cell table:number-columns-repeated="16378"/>
        </table:table-row>
        <table:table-row table:style-name="ro2">
          <table:table-cell office:value-type="float" office:value="2110" table:style-name="ce12">
            <text:p>2110</text:p>
          </table:table-cell>
          <table:table-cell office:value-type="string" office:string-value="Materiali e prodotti per uso veterinario" table:formula="msoxl:=VLOOKUP(A84,Foglio2!A:B,2,FALSE)" table:style-name="ce8">
            <text:p>Materiali e prodotti per uso veterinario</text:p>
          </table:table-cell>
          <table:table-cell office:value-type="string" table:style-name="ce9">
            <text:p>O.PI.VI. SRL<text:s/></text:p>
          </table:table-cell>
          <table:table-cell office:value-type="string" table:style-name="ce13">
            <text:p>02834700151</text:p>
          </table:table-cell>
          <table:table-cell office:value-type="float" office:value="1435.94" table:style-name="ce10">
            <text:p>1.435,94</text:p>
          </table:table-cell>
          <table:table-cell office:value-type="float" office:value="1177" table:style-name="ce10">
            <text:p>1.177,00</text:p>
          </table:table-cell>
          <table:table-cell table:number-columns-repeated="16378"/>
        </table:table-row>
        <table:table-row table:style-name="ro2">
          <table:table-cell office:value-type="float" office:value="2112" table:style-name="ce12">
            <text:p>2112</text:p>
          </table:table-cell>
          <table:table-cell office:value-type="string" office:string-value="Dispositivi medici" table:formula="msoxl:=VLOOKUP(A85,Foglio2!A:B,2,FALSE)" table:style-name="ce8">
            <text:p>Dispositivi medici</text:p>
          </table:table-cell>
          <table:table-cell office:value-type="string" table:style-name="ce9">
            <text:p>ALLIANCE HEALTHCARE ITALIA DISTRIBUZIONE SPA<text:s/></text:p>
          </table:table-cell>
          <table:table-cell office:value-type="string" table:style-name="ce13">
            <text:p>00432760585</text:p>
          </table:table-cell>
          <table:table-cell office:value-type="float" office:value="1.53" table:style-name="ce10">
            <text:p>1,53</text:p>
          </table:table-cell>
          <table:table-cell office:value-type="float" office:value="1.25" table:style-name="ce10">
            <text:p>1,25</text:p>
          </table:table-cell>
          <table:table-cell table:number-columns-repeated="16378"/>
        </table:table-row>
        <table:table-row table:style-name="ro2">
          <table:table-cell office:value-type="float" office:value="2112" table:style-name="ce12">
            <text:p>2112</text:p>
          </table:table-cell>
          <table:table-cell office:value-type="string" office:string-value="Dispositivi medici" table:formula="msoxl:=VLOOKUP(A86,Foglio2!A:B,2,FALSE)" table:style-name="ce8">
            <text:p>Dispositivi medici</text:p>
          </table:table-cell>
          <table:table-cell office:value-type="string" table:style-name="ce9">
            <text:p>BECKMAN COULTER SRL<text:s/></text:p>
          </table:table-cell>
          <table:table-cell office:value-type="string" table:style-name="ce13">
            <text:p>04185110154</text:p>
          </table:table-cell>
          <table:table-cell office:value-type="float" office:value="8322.7199999999993" table:style-name="ce10">
            <text:p>8.322,72</text:p>
          </table:table-cell>
          <table:table-cell office:value-type="float" office:value="6821.9" table:style-name="ce10">
            <text:p>6.821,90</text:p>
          </table:table-cell>
          <table:table-cell table:number-columns-repeated="16378"/>
        </table:table-row>
        <table:table-row table:style-name="ro2">
          <table:table-cell office:value-type="float" office:value="2112" table:style-name="ce12">
            <text:p>2112</text:p>
          </table:table-cell>
          <table:table-cell office:value-type="string" office:string-value="Dispositivi medici" table:formula="msoxl:=VLOOKUP(A87,Foglio2!A:B,2,FALSE)" table:style-name="ce8">
            <text:p>Dispositivi medici</text:p>
          </table:table-cell>
          <table:table-cell office:value-type="string" table:style-name="ce9">
            <text:p>BIOGENETICS S.R.L.<text:s/></text:p>
          </table:table-cell>
          <table:table-cell office:value-type="string" table:style-name="ce13">
            <text:p>00795130285</text:p>
          </table:table-cell>
          <table:table-cell office:value-type="float" office:value="1544.52" table:style-name="ce10">
            <text:p>1.544,52</text:p>
          </table:table-cell>
          <table:table-cell office:value-type="float" office:value="1266" table:style-name="ce10">
            <text:p>1.266,00</text:p>
          </table:table-cell>
          <table:table-cell table:number-columns-repeated="16378"/>
        </table:table-row>
        <table:table-row table:style-name="ro2">
          <table:table-cell office:value-type="float" office:value="2112" table:style-name="ce12">
            <text:p>2112</text:p>
          </table:table-cell>
          <table:table-cell office:value-type="string" office:string-value="Dispositivi medici" table:formula="msoxl:=VLOOKUP(A88,Foglio2!A:B,2,FALSE)" table:style-name="ce8">
            <text:p>Dispositivi medici</text:p>
          </table:table-cell>
          <table:table-cell office:value-type="string" table:style-name="ce9">
            <text:p>BIOLIFE ITALIANA SRL<text:s/></text:p>
          </table:table-cell>
          <table:table-cell office:value-type="string" table:style-name="ce13">
            <text:p>01149250159</text:p>
          </table:table-cell>
          <table:table-cell office:value-type="float" office:value="1636.51" table:style-name="ce10">
            <text:p>1.636,51</text:p>
          </table:table-cell>
          <table:table-cell office:value-type="float" office:value="1341.4" table:style-name="ce10">
            <text:p>1.341,40</text:p>
          </table:table-cell>
          <table:table-cell table:number-columns-repeated="16378"/>
        </table:table-row>
        <table:table-row table:style-name="ro2">
          <table:table-cell office:value-type="float" office:value="2112" table:style-name="ce12">
            <text:p>2112</text:p>
          </table:table-cell>
          <table:table-cell office:value-type="string" office:string-value="Dispositivi medici" table:formula="msoxl:=VLOOKUP(A89,Foglio2!A:B,2,FALSE)" table:style-name="ce8">
            <text:p>Dispositivi medici</text:p>
          </table:table-cell>
          <table:table-cell office:value-type="string" table:style-name="ce9">
            <text:p>BIOMERIEUX ITALIA S.P.A.<text:s/></text:p>
          </table:table-cell>
          <table:table-cell office:value-type="string" table:style-name="ce13">
            <text:p>07146020586</text:p>
          </table:table-cell>
          <table:table-cell office:value-type="float" office:value="1293.73" table:style-name="ce10">
            <text:p>1.293,73</text:p>
          </table:table-cell>
          <table:table-cell office:value-type="float" office:value="1060.43" table:style-name="ce10">
            <text:p>1.060,43</text:p>
          </table:table-cell>
          <table:table-cell table:number-columns-repeated="16378"/>
        </table:table-row>
        <table:table-row table:style-name="ro2">
          <table:table-cell office:value-type="float" office:value="2112" table:style-name="ce12">
            <text:p>2112</text:p>
          </table:table-cell>
          <table:table-cell office:value-type="string" office:string-value="Dispositivi medici" table:formula="msoxl:=VLOOKUP(A90,Foglio2!A:B,2,FALSE)" table:style-name="ce8">
            <text:p>Dispositivi medici</text:p>
          </table:table-cell>
          <table:table-cell office:value-type="string" table:style-name="ce9">
            <text:p>BIOSIGMA SRL<text:s/></text:p>
          </table:table-cell>
          <table:table-cell office:value-type="string" table:style-name="ce13">
            <text:p>02173800281</text:p>
          </table:table-cell>
          <table:table-cell office:value-type="float" office:value="342.48" table:style-name="ce10">
            <text:p>342,48</text:p>
          </table:table-cell>
          <table:table-cell office:value-type="float" office:value="280.72000000000003" table:style-name="ce10">
            <text:p>280,72</text:p>
          </table:table-cell>
          <table:table-cell table:number-columns-repeated="16378"/>
        </table:table-row>
        <table:table-row table:style-name="ro2">
          <table:table-cell office:value-type="float" office:value="2112" table:style-name="ce12">
            <text:p>2112</text:p>
          </table:table-cell>
          <table:table-cell office:value-type="string" office:string-value="Dispositivi medici" table:formula="msoxl:=VLOOKUP(A91,Foglio2!A:B,2,FALSE)" table:style-name="ce8">
            <text:p>Dispositivi medici</text:p>
          </table:table-cell>
          <table:table-cell office:value-type="string" table:style-name="ce9">
            <text:p>BONESCHI &amp; C. Spa<text:s/></text:p>
          </table:table-cell>
          <table:table-cell office:value-type="string" table:style-name="ce13">
            <text:p>01659320152</text:p>
          </table:table-cell>
          <table:table-cell office:value-type="float" office:value="153.72" table:style-name="ce10">
            <text:p>153,72</text:p>
          </table:table-cell>
          <table:table-cell office:value-type="float" office:value="126" table:style-name="ce10">
            <text:p>126,00</text:p>
          </table:table-cell>
          <table:table-cell table:number-columns-repeated="16378"/>
        </table:table-row>
        <table:table-row table:style-name="ro2">
          <table:table-cell office:value-type="float" office:value="2112" table:style-name="ce12">
            <text:p>2112</text:p>
          </table:table-cell>
          <table:table-cell office:value-type="string" office:string-value="Dispositivi medici" table:formula="msoxl:=VLOOKUP(A92,Foglio2!A:B,2,FALSE)" table:style-name="ce8">
            <text:p>Dispositivi medici</text:p>
          </table:table-cell>
          <table:table-cell office:value-type="string" table:style-name="ce9">
            <text:p>FARMAC ZABBAN S.P.A.<text:s/></text:p>
          </table:table-cell>
          <table:table-cell office:value-type="string" table:style-name="ce13">
            <text:p>00322800376</text:p>
          </table:table-cell>
          <table:table-cell office:value-type="float" office:value="263.02999999999997" table:style-name="ce10">
            <text:p>263,03</text:p>
          </table:table-cell>
          <table:table-cell office:value-type="float" office:value="215.6" table:style-name="ce10">
            <text:p>215,60</text:p>
          </table:table-cell>
          <table:table-cell table:number-columns-repeated="16378"/>
        </table:table-row>
        <table:table-row table:style-name="ro2">
          <table:table-cell office:value-type="float" office:value="2112" table:style-name="ce12">
            <text:p>2112</text:p>
          </table:table-cell>
          <table:table-cell office:value-type="string" office:string-value="Dispositivi medici" table:formula="msoxl:=VLOOKUP(A93,Foglio2!A:B,2,FALSE)" table:style-name="ce8">
            <text:p>Dispositivi medici</text:p>
          </table:table-cell>
          <table:table-cell office:value-type="string" table:style-name="ce9">
            <text:p>GENERON SRL<text:s/></text:p>
          </table:table-cell>
          <table:table-cell office:value-type="string" table:style-name="ce13">
            <text:p>02993600366</text:p>
          </table:table-cell>
          <table:table-cell office:value-type="float" office:value="286.7" table:style-name="ce10">
            <text:p>286,70</text:p>
          </table:table-cell>
          <table:table-cell office:value-type="float" office:value="235" table:style-name="ce10">
            <text:p>235,00</text:p>
          </table:table-cell>
          <table:table-cell table:number-columns-repeated="16378"/>
        </table:table-row>
        <table:table-row table:style-name="ro2">
          <table:table-cell office:value-type="float" office:value="2112" table:style-name="ce12">
            <text:p>2112</text:p>
          </table:table-cell>
          <table:table-cell office:value-type="string" office:string-value="Dispositivi medici" table:formula="msoxl:=VLOOKUP(A94,Foglio2!A:B,2,FALSE)" table:style-name="ce8">
            <text:p>Dispositivi medici</text:p>
          </table:table-cell>
          <table:table-cell office:value-type="string" table:style-name="ce9">
            <text:p>JULABO ITALIA SRL<text:s/></text:p>
          </table:table-cell>
          <table:table-cell table:style-name="ce12"/>
          <table:table-cell office:value-type="float" office:value="697.84" table:style-name="ce10">
            <text:p>697,84</text:p>
          </table:table-cell>
          <table:table-cell office:value-type="float" office:value="572" table:style-name="ce10">
            <text:p>572,00</text:p>
          </table:table-cell>
          <table:table-cell table:number-columns-repeated="16378"/>
        </table:table-row>
        <table:table-row table:style-name="ro2">
          <table:table-cell office:value-type="float" office:value="2112" table:style-name="ce12">
            <text:p>2112</text:p>
          </table:table-cell>
          <table:table-cell office:value-type="string" office:string-value="Dispositivi medici" table:formula="msoxl:=VLOOKUP(A95,Foglio2!A:B,2,FALSE)" table:style-name="ce8">
            <text:p>Dispositivi medici</text:p>
          </table:table-cell>
          <table:table-cell office:value-type="string" table:style-name="ce9">
            <text:p>LABOINDUSTRIA SPA<text:s/></text:p>
          </table:table-cell>
          <table:table-cell office:value-type="string" table:style-name="ce13">
            <text:p>00805390283</text:p>
          </table:table-cell>
          <table:table-cell office:value-type="float" office:value="1011.38" table:style-name="ce10">
            <text:p>1.011,38</text:p>
          </table:table-cell>
          <table:table-cell office:value-type="float" office:value="829" table:style-name="ce10">
            <text:p>829,00</text:p>
          </table:table-cell>
          <table:table-cell table:number-columns-repeated="16378"/>
        </table:table-row>
        <table:table-row table:style-name="ro2">
          <table:table-cell office:value-type="float" office:value="2112" table:style-name="ce12">
            <text:p>2112</text:p>
          </table:table-cell>
          <table:table-cell office:value-type="string" office:string-value="Dispositivi medici" table:formula="msoxl:=VLOOKUP(A96,Foglio2!A:B,2,FALSE)" table:style-name="ce8">
            <text:p>Dispositivi medici</text:p>
          </table:table-cell>
          <table:table-cell office:value-type="string" table:style-name="ce9">
            <text:p>LGC STANDARDS SRL<text:s/></text:p>
          </table:table-cell>
          <table:table-cell office:value-type="string" table:style-name="ce13">
            <text:p>03948960962</text:p>
          </table:table-cell>
          <table:table-cell office:value-type="float" office:value="341.6" table:style-name="ce10">
            <text:p>341,60</text:p>
          </table:table-cell>
          <table:table-cell office:value-type="float" office:value="280" table:style-name="ce10">
            <text:p>280,00</text:p>
          </table:table-cell>
          <table:table-cell table:number-columns-repeated="16378"/>
        </table:table-row>
        <table:table-row table:style-name="ro2">
          <table:table-cell office:value-type="float" office:value="2112" table:style-name="ce12">
            <text:p>2112</text:p>
          </table:table-cell>
          <table:table-cell office:value-type="string" office:string-value="Dispositivi medici" table:formula="msoxl:=VLOOKUP(A97,Foglio2!A:B,2,FALSE)" table:style-name="ce8">
            <text:p>Dispositivi medici</text:p>
          </table:table-cell>
          <table:table-cell office:value-type="string" table:style-name="ce9">
            <text:p>LIOFILCHEM SRL<text:s/></text:p>
          </table:table-cell>
          <table:table-cell office:value-type="string" table:style-name="ce13">
            <text:p>00530130673</text:p>
          </table:table-cell>
          <table:table-cell office:value-type="float" office:value="814.59" table:style-name="ce10">
            <text:p>814,59</text:p>
          </table:table-cell>
          <table:table-cell office:value-type="float" office:value="667.69" table:style-name="ce10">
            <text:p>667,69</text:p>
          </table:table-cell>
          <table:table-cell table:number-columns-repeated="16378"/>
        </table:table-row>
        <table:table-row table:style-name="ro2">
          <table:table-cell office:value-type="float" office:value="2112" table:style-name="ce12">
            <text:p>2112</text:p>
          </table:table-cell>
          <table:table-cell office:value-type="string" office:string-value="Dispositivi medici" table:formula="msoxl:=VLOOKUP(A98,Foglio2!A:B,2,FALSE)" table:style-name="ce8">
            <text:p>Dispositivi medici</text:p>
          </table:table-cell>
          <table:table-cell office:value-type="string" table:style-name="ce9">
            <text:p>LOHMANN &amp; RAUSCHER srl<text:s/></text:p>
          </table:table-cell>
          <table:table-cell office:value-type="string" table:style-name="ce13">
            <text:p>00207810284</text:p>
          </table:table-cell>
          <table:table-cell office:value-type="float" office:value="452.38" table:style-name="ce10">
            <text:p>452,38</text:p>
          </table:table-cell>
          <table:table-cell office:value-type="float" office:value="370.8" table:style-name="ce10">
            <text:p>370,80</text:p>
          </table:table-cell>
          <table:table-cell table:number-columns-repeated="16378"/>
        </table:table-row>
        <table:table-row table:style-name="ro2">
          <table:table-cell office:value-type="float" office:value="2112" table:style-name="ce12">
            <text:p>2112</text:p>
          </table:table-cell>
          <table:table-cell office:value-type="string" office:string-value="Dispositivi medici" table:formula="msoxl:=VLOOKUP(A99,Foglio2!A:B,2,FALSE)" table:style-name="ce8">
            <text:p>Dispositivi medici</text:p>
          </table:table-cell>
          <table:table-cell office:value-type="string" table:style-name="ce9">
            <text:p>L'UDITO AUDIOROSO S.R.L.<text:s/></text:p>
          </table:table-cell>
          <table:table-cell office:value-type="string" table:style-name="ce13">
            <text:p>03308160138</text:p>
          </table:table-cell>
          <table:table-cell office:value-type="float" office:value="2176.59" table:style-name="ce10">
            <text:p>2.176,59</text:p>
          </table:table-cell>
          <table:table-cell office:value-type="float" office:value="2092.88" table:style-name="ce10">
            <text:p>2.092,88</text:p>
          </table:table-cell>
          <table:table-cell table:number-columns-repeated="16378"/>
        </table:table-row>
        <table:table-row table:style-name="ro2">
          <table:table-cell office:value-type="float" office:value="2112" table:style-name="ce12">
            <text:p>2112</text:p>
          </table:table-cell>
          <table:table-cell office:value-type="string" office:string-value="Dispositivi medici" table:formula="msoxl:=VLOOKUP(A100,Foglio2!A:B,2,FALSE)" table:style-name="ce8">
            <text:p>Dispositivi medici</text:p>
          </table:table-cell>
          <table:table-cell office:value-type="string" table:style-name="ce9">
            <text:p>MEDICAL SYSTEMS S.P.A<text:s/></text:p>
          </table:table-cell>
          <table:table-cell office:value-type="string" table:style-name="ce13">
            <text:p>00248660599</text:p>
          </table:table-cell>
          <table:table-cell office:value-type="float" office:value="5950.62" table:style-name="ce10">
            <text:p>5.950,62</text:p>
          </table:table-cell>
          <table:table-cell office:value-type="float" office:value="4877.5600000000004" table:style-name="ce10">
            <text:p>4.877,56</text:p>
          </table:table-cell>
          <table:table-cell table:number-columns-repeated="16378"/>
        </table:table-row>
        <table:table-row table:style-name="ro2">
          <table:table-cell office:value-type="float" office:value="2112" table:style-name="ce12">
            <text:p>2112</text:p>
          </table:table-cell>
          <table:table-cell office:value-type="string" office:string-value="Dispositivi medici" table:formula="msoxl:=VLOOKUP(A101,Foglio2!A:B,2,FALSE)" table:style-name="ce8">
            <text:p>Dispositivi medici</text:p>
          </table:table-cell>
          <table:table-cell office:value-type="string" table:style-name="ce9">
            <text:p>O.PI.VI. SRL<text:s/></text:p>
          </table:table-cell>
          <table:table-cell office:value-type="string" table:style-name="ce13">
            <text:p>02834700151</text:p>
          </table:table-cell>
          <table:table-cell office:value-type="float" office:value="1037" table:style-name="ce10">
            <text:p>1.037,00</text:p>
          </table:table-cell>
          <table:table-cell office:value-type="float" office:value="850" table:style-name="ce10">
            <text:p>850,00</text:p>
          </table:table-cell>
          <table:table-cell table:number-columns-repeated="16378"/>
        </table:table-row>
        <table:table-row table:style-name="ro2">
          <table:table-cell office:value-type="float" office:value="2112" table:style-name="ce12">
            <text:p>2112</text:p>
          </table:table-cell>
          <table:table-cell office:value-type="string" office:string-value="Dispositivi medici" table:formula="msoxl:=VLOOKUP(A102,Foglio2!A:B,2,FALSE)" table:style-name="ce8">
            <text:p>Dispositivi medici</text:p>
          </table:table-cell>
          <table:table-cell office:value-type="string" table:style-name="ce9">
            <text:p>ORTOPEDIA CASTAGNA Srl Centro Tecnico Riabilitativo</text:p>
          </table:table-cell>
          <table:table-cell office:value-type="string" table:style-name="ce13">
            <text:p>03051180135</text:p>
          </table:table-cell>
          <table:table-cell office:value-type="float" office:value="269.95" table:style-name="ce10">
            <text:p>269,95</text:p>
          </table:table-cell>
          <table:table-cell office:value-type="float" office:value="259.57" table:style-name="ce10">
            <text:p>259,57</text:p>
          </table:table-cell>
          <table:table-cell table:number-columns-repeated="16378"/>
        </table:table-row>
        <table:table-row table:style-name="ro2">
          <table:table-cell office:value-type="float" office:value="2112" table:style-name="ce12">
            <text:p>2112</text:p>
          </table:table-cell>
          <table:table-cell office:value-type="string" office:string-value="Dispositivi medici" table:formula="msoxl:=VLOOKUP(A103,Foglio2!A:B,2,FALSE)" table:style-name="ce8">
            <text:p>Dispositivi medici</text:p>
          </table:table-cell>
          <table:table-cell office:value-type="string" table:style-name="ce9">
            <text:p>RAYS SRL<text:s/></text:p>
          </table:table-cell>
          <table:table-cell office:value-type="string" table:style-name="ce13">
            <text:p>01316780426</text:p>
          </table:table-cell>
          <table:table-cell office:value-type="float" office:value="127.26" table:style-name="ce10">
            <text:p>127,26</text:p>
          </table:table-cell>
          <table:table-cell office:value-type="float" office:value="104.31" table:style-name="ce10">
            <text:p>104,31</text:p>
          </table:table-cell>
          <table:table-cell table:number-columns-repeated="16378"/>
        </table:table-row>
        <table:table-row table:style-name="ro2">
          <table:table-cell office:value-type="float" office:value="2112" table:style-name="ce12">
            <text:p>2112</text:p>
          </table:table-cell>
          <table:table-cell office:value-type="string" office:string-value="Dispositivi medici" table:formula="msoxl:=VLOOKUP(A104,Foglio2!A:B,2,FALSE)" table:style-name="ce8">
            <text:p>Dispositivi medici</text:p>
          </table:table-cell>
          <table:table-cell office:value-type="string" table:style-name="ce9">
            <text:p>ROCHE DIAGNOSTICS Spa Società unipersonale</text:p>
          </table:table-cell>
          <table:table-cell office:value-type="string" table:style-name="ce13">
            <text:p>10181220152</text:p>
          </table:table-cell>
          <table:table-cell office:value-type="float" office:value="268.39999999999998" table:style-name="ce10">
            <text:p>268,40</text:p>
          </table:table-cell>
          <table:table-cell office:value-type="float" office:value="220" table:style-name="ce10">
            <text:p>220,00</text:p>
          </table:table-cell>
          <table:table-cell table:number-columns-repeated="16378"/>
        </table:table-row>
        <table:table-row table:style-name="ro2">
          <table:table-cell office:value-type="float" office:value="2112" table:style-name="ce12">
            <text:p>2112</text:p>
          </table:table-cell>
          <table:table-cell office:value-type="string" office:string-value="Dispositivi medici" table:formula="msoxl:=VLOOKUP(A105,Foglio2!A:B,2,FALSE)" table:style-name="ce8">
            <text:p>Dispositivi medici</text:p>
          </table:table-cell>
          <table:table-cell office:value-type="string" table:style-name="ce9">
            <text:p>SANITAS LECCO S.R.L<text:s/></text:p>
          </table:table-cell>
          <table:table-cell office:value-type="string" table:style-name="ce13">
            <text:p>03444130136</text:p>
          </table:table-cell>
          <table:table-cell office:value-type="float" office:value="8519.33" table:style-name="ce10">
            <text:p>8.519,33</text:p>
          </table:table-cell>
          <table:table-cell office:value-type="float" office:value="8191.66" table:style-name="ce10">
            <text:p>8.191,66</text:p>
          </table:table-cell>
          <table:table-cell table:number-columns-repeated="16378"/>
        </table:table-row>
        <table:table-row table:style-name="ro2">
          <table:table-cell office:value-type="float" office:value="2112" table:style-name="ce12">
            <text:p>2112</text:p>
          </table:table-cell>
          <table:table-cell office:value-type="string" office:string-value="Dispositivi medici" table:formula="msoxl:=VLOOKUP(A106,Foglio2!A:B,2,FALSE)" table:style-name="ce8">
            <text:p>Dispositivi medici</text:p>
          </table:table-cell>
          <table:table-cell office:value-type="string" table:style-name="ce9">
            <text:p>THERMO FISHER DIAGNOSTIC SPA<text:s/></text:p>
          </table:table-cell>
          <table:table-cell office:value-type="string" table:style-name="ce13">
            <text:p>00889160156</text:p>
          </table:table-cell>
          <table:table-cell office:value-type="float" office:value="1182.71" table:style-name="ce10">
            <text:p>1.182,71</text:p>
          </table:table-cell>
          <table:table-cell office:value-type="float" office:value="969.43" table:style-name="ce10">
            <text:p>969,43</text:p>
          </table:table-cell>
          <table:table-cell table:number-columns-repeated="16378"/>
        </table:table-row>
        <table:table-row table:style-name="ro2">
          <table:table-cell office:value-type="float" office:value="2198" table:style-name="ce12">
            <text:p>2198</text:p>
          </table:table-cell>
          <table:table-cell office:value-type="string" office:string-value="Altri acquisti di beni sanitari" table:formula="msoxl:=VLOOKUP(A107,Foglio2!A:B,2,FALSE)" table:style-name="ce8">
            <text:p>Altri acquisti di beni sanitari</text:p>
          </table:table-cell>
          <table:table-cell office:value-type="string" table:style-name="ce9">
            <text:p>CARDIOLINE SPA<text:s/></text:p>
          </table:table-cell>
          <table:table-cell office:value-type="string" table:style-name="ce13">
            <text:p>03153711209</text:p>
          </table:table-cell>
          <table:table-cell office:value-type="float" office:value="118.95" table:style-name="ce10">
            <text:p>118,95</text:p>
          </table:table-cell>
          <table:table-cell office:value-type="float" office:value="97.5" table:style-name="ce10">
            <text:p>97,50</text:p>
          </table:table-cell>
          <table:table-cell table:number-columns-repeated="16378"/>
        </table:table-row>
        <table:table-row table:style-name="ro2">
          <table:table-cell office:value-type="float" office:value="2198" table:style-name="ce12">
            <text:p>2198</text:p>
          </table:table-cell>
          <table:table-cell office:value-type="string" office:string-value="Altri acquisti di beni sanitari" table:formula="msoxl:=VLOOKUP(A108,Foglio2!A:B,2,FALSE)" table:style-name="ce8">
            <text:p>Altri acquisti di beni sanitari</text:p>
          </table:table-cell>
          <table:table-cell office:value-type="string" table:style-name="ce9">
            <text:p>C.M. FRIGO DI CORVI MORENO<text:s/></text:p>
          </table:table-cell>
          <table:table-cell office:value-type="string" table:style-name="ce13">
            <text:p>CRVMRN63H08F024G</text:p>
          </table:table-cell>
          <table:table-cell office:value-type="float" office:value="85.64" table:style-name="ce10">
            <text:p>85,64</text:p>
          </table:table-cell>
          <table:table-cell office:value-type="float" office:value="70.2" table:style-name="ce10">
            <text:p>70,20</text:p>
          </table:table-cell>
          <table:table-cell table:number-columns-repeated="16378"/>
        </table:table-row>
        <table:table-row table:style-name="ro2">
          <table:table-cell office:value-type="float" office:value="2198" table:style-name="ce12">
            <text:p>2198</text:p>
          </table:table-cell>
          <table:table-cell office:value-type="string" office:string-value="Altri acquisti di beni sanitari" table:formula="msoxl:=VLOOKUP(A109,Foglio2!A:B,2,FALSE)" table:style-name="ce8">
            <text:p>Altri acquisti di beni sanitari</text:p>
          </table:table-cell>
          <table:table-cell office:value-type="string" table:style-name="ce9">
            <text:p>O.PI.VI. SRL<text:s/></text:p>
          </table:table-cell>
          <table:table-cell office:value-type="string" table:style-name="ce13">
            <text:p>02834700151</text:p>
          </table:table-cell>
          <table:table-cell office:value-type="float" office:value="200.08" table:style-name="ce10">
            <text:p>200,08</text:p>
          </table:table-cell>
          <table:table-cell office:value-type="float" office:value="164" table:style-name="ce10">
            <text:p>164,00</text:p>
          </table:table-cell>
          <table:table-cell table:number-columns-repeated="16378"/>
        </table:table-row>
        <table:table-row table:style-name="ro2">
          <table:table-cell office:value-type="float" office:value="2201" table:style-name="ce12">
            <text:p>2201</text:p>
          </table:table-cell>
          <table:table-cell office:value-type="string" office:string-value="Prodotti alimentari" table:formula="msoxl:=VLOOKUP(A110,Foglio2!A:B,2,FALSE)" table:style-name="ce8">
            <text:p>Prodotti alimentari</text:p>
          </table:table-cell>
          <table:table-cell office:value-type="string" table:style-name="ce9">
            <text:p>SPREAFICO FRANCESCO E F.LLI S.P.A.<text:s/></text:p>
          </table:table-cell>
          <table:table-cell office:value-type="string" table:style-name="ce13">
            <text:p>00348240136</text:p>
          </table:table-cell>
          <table:table-cell office:value-type="float" office:value="335.19" table:style-name="ce10">
            <text:p>335,19</text:p>
          </table:table-cell>
          <table:table-cell office:value-type="float" office:value="322.3" table:style-name="ce10">
            <text:p>322,30</text:p>
          </table:table-cell>
          <table:table-cell table:number-columns-repeated="16378"/>
        </table:table-row>
        <table:table-row table:style-name="ro2">
          <table:table-cell office:value-type="float" office:value="2202" table:style-name="ce12">
            <text:p>2202</text:p>
          </table:table-cell>
          <table:table-cell office:value-type="string" office:string-value="Materiali di guardaroba, di pulizia e di convivenza in genere" table:formula="msoxl:=VLOOKUP(A111,Foglio2!A:B,2,FALSE)" table:style-name="ce8">
            <text:p>Materiali di guardaroba, di pulizia e di convivenza in genere</text:p>
          </table:table-cell>
          <table:table-cell office:value-type="string" table:style-name="ce9">
            <text:p>KIMAY SRL<text:s/></text:p>
          </table:table-cell>
          <table:table-cell office:value-type="string" table:style-name="ce13">
            <text:p>02229260167</text:p>
          </table:table-cell>
          <table:table-cell office:value-type="float" office:value="496.91" table:style-name="ce10">
            <text:p>496,91</text:p>
          </table:table-cell>
          <table:table-cell office:value-type="float" office:value="407.3" table:style-name="ce10">
            <text:p>407,30</text:p>
          </table:table-cell>
          <table:table-cell table:number-columns-repeated="16378"/>
        </table:table-row>
        <table:table-row table:style-name="ro2">
          <table:table-cell office:value-type="float" office:value="2202" table:style-name="ce12">
            <text:p>2202</text:p>
          </table:table-cell>
          <table:table-cell office:value-type="string" office:string-value="Materiali di guardaroba, di pulizia e di convivenza in genere" table:formula="msoxl:=VLOOKUP(A112,Foglio2!A:B,2,FALSE)" table:style-name="ce8">
            <text:p>Materiali di guardaroba, di pulizia e di convivenza in genere</text:p>
          </table:table-cell>
          <table:table-cell office:value-type="string" table:style-name="ce9">
            <text:p>LA CASALINDA SRL<text:s/></text:p>
          </table:table-cell>
          <table:table-cell office:value-type="string" table:style-name="ce13">
            <text:p>00667690044</text:p>
          </table:table-cell>
          <table:table-cell office:value-type="float" office:value="637.94000000000005" table:style-name="ce10">
            <text:p>637,94</text:p>
          </table:table-cell>
          <table:table-cell office:value-type="float" office:value="522.9" table:style-name="ce10">
            <text:p>522,90</text:p>
          </table:table-cell>
          <table:table-cell table:number-columns-repeated="16378"/>
        </table:table-row>
        <table:table-row table:style-name="ro2">
          <table:table-cell office:value-type="float" office:value="2202" table:style-name="ce12">
            <text:p>2202</text:p>
          </table:table-cell>
          <table:table-cell office:value-type="string" office:string-value="Materiali di guardaroba, di pulizia e di convivenza in genere" table:formula="msoxl:=VLOOKUP(A113,Foglio2!A:B,2,FALSE)" table:style-name="ce8">
            <text:p>Materiali di guardaroba, di pulizia e di convivenza in genere</text:p>
          </table:table-cell>
          <table:table-cell office:value-type="string" table:style-name="ce9">
            <text:p>SECURTRADING SAS DI OLIVIERI D. E C<text:s/></text:p>
          </table:table-cell>
          <table:table-cell office:value-type="string" table:style-name="ce13">
            <text:p>01960610135</text:p>
          </table:table-cell>
          <table:table-cell office:value-type="float" office:value="3719.05" table:style-name="ce10">
            <text:p>3.719,05</text:p>
          </table:table-cell>
          <table:table-cell office:value-type="float" office:value="3048.4" table:style-name="ce10">
            <text:p>3.048,40</text:p>
          </table:table-cell>
          <table:table-cell table:number-columns-repeated="16378"/>
        </table:table-row>
        <table:table-row table:style-name="ro2">
          <table:table-cell office:value-type="float" office:value="2203" table:style-name="ce12">
            <text:p>2203</text:p>
          </table:table-cell>
          <table:table-cell office:value-type="string" office:string-value="Combustibili, carburanti e lubrificanti" table:formula="msoxl:=VLOOKUP(A114,Foglio2!A:B,2,FALSE)" table:style-name="ce8">
            <text:p>Combustibili, carburanti e lubrificanti</text:p>
          </table:table-cell>
          <table:table-cell office:value-type="string" table:style-name="ce9">
            <text:p>ACEL SERVICE SRL<text:s/></text:p>
          </table:table-cell>
          <table:table-cell office:value-type="string" table:style-name="ce13">
            <text:p>02686430139</text:p>
          </table:table-cell>
          <table:table-cell office:value-type="float" office:value="11078.28" table:style-name="ce10">
            <text:p>11.078,28</text:p>
          </table:table-cell>
          <table:table-cell office:value-type="float" office:value="9080.56" table:style-name="ce10">
            <text:p>9.080,56</text:p>
          </table:table-cell>
          <table:table-cell table:number-columns-repeated="16378"/>
        </table:table-row>
        <table:table-row table:style-name="ro2">
          <table:table-cell office:value-type="float" office:value="2203" table:style-name="ce12">
            <text:p>2203</text:p>
          </table:table-cell>
          <table:table-cell office:value-type="string" office:string-value="Combustibili, carburanti e lubrificanti" table:formula="msoxl:=VLOOKUP(A115,Foglio2!A:B,2,FALSE)" table:style-name="ce8">
            <text:p>Combustibili, carburanti e lubrificanti</text:p>
          </table:table-cell>
          <table:table-cell office:value-type="string" table:style-name="ce9">
            <text:p>BUENAVISTA COOPERATIVA SOCIALE ONLUS<text:s/></text:p>
          </table:table-cell>
          <table:table-cell office:value-type="string" table:style-name="ce13">
            <text:p>03343780965</text:p>
          </table:table-cell>
          <table:table-cell office:value-type="float" office:value="301.27" table:style-name="ce10">
            <text:p>301,27</text:p>
          </table:table-cell>
          <table:table-cell office:value-type="float" office:value="246.94" table:style-name="ce10">
            <text:p>246,94</text:p>
          </table:table-cell>
          <table:table-cell table:number-columns-repeated="16378"/>
        </table:table-row>
        <table:table-row table:style-name="ro2">
          <table:table-cell office:value-type="float" office:value="2203" table:style-name="ce12">
            <text:p>2203</text:p>
          </table:table-cell>
          <table:table-cell office:value-type="string" office:string-value="Combustibili, carburanti e lubrificanti" table:formula="msoxl:=VLOOKUP(A116,Foglio2!A:B,2,FALSE)" table:style-name="ce8">
            <text:p>Combustibili, carburanti e lubrificanti</text:p>
          </table:table-cell>
          <table:table-cell office:value-type="string" table:style-name="ce9">
            <text:p>CONCA GIORDANO - AGIP BELLANO<text:s/></text:p>
          </table:table-cell>
          <table:table-cell office:value-type="string" table:style-name="ce13">
            <text:p>CNCGDN66B14A745K</text:p>
          </table:table-cell>
          <table:table-cell office:value-type="float" office:value="1147.6199999999999" table:style-name="ce10">
            <text:p>1.147,62</text:p>
          </table:table-cell>
          <table:table-cell office:value-type="float" office:value="940.67" table:style-name="ce10">
            <text:p>940,67</text:p>
          </table:table-cell>
          <table:table-cell table:number-columns-repeated="16378"/>
        </table:table-row>
        <table:table-row table:style-name="ro2">
          <table:table-cell office:value-type="float" office:value="2203" table:style-name="ce12">
            <text:p>2203</text:p>
          </table:table-cell>
          <table:table-cell office:value-type="string" office:string-value="Combustibili, carburanti e lubrificanti" table:formula="msoxl:=VLOOKUP(A117,Foglio2!A:B,2,FALSE)" table:style-name="ce8">
            <text:p>Combustibili, carburanti e lubrificanti</text:p>
          </table:table-cell>
          <table:table-cell office:value-type="string" table:style-name="ce9">
            <text:p>KUWAIT PETROLEUM ITALIA Spa<text:s/></text:p>
          </table:table-cell>
          <table:table-cell office:value-type="string" table:style-name="ce13">
            <text:p>00435970587</text:p>
          </table:table-cell>
          <table:table-cell office:value-type="float" office:value="16029.26" table:style-name="ce10">
            <text:p>16.029,26</text:p>
          </table:table-cell>
          <table:table-cell office:value-type="float" office:value="13138.74" table:style-name="ce10">
            <text:p>13.138,74</text:p>
          </table:table-cell>
          <table:table-cell table:number-columns-repeated="16378"/>
        </table:table-row>
        <table:table-row table:style-name="ro2">
          <table:table-cell office:value-type="float" office:value="2203" table:style-name="ce12">
            <text:p>2203</text:p>
          </table:table-cell>
          <table:table-cell office:value-type="string" office:string-value="Combustibili, carburanti e lubrificanti" table:formula="msoxl:=VLOOKUP(A118,Foglio2!A:B,2,FALSE)" table:style-name="ce8">
            <text:p>Combustibili, carburanti e lubrificanti</text:p>
          </table:table-cell>
          <table:table-cell office:value-type="string" table:style-name="ce9">
            <text:p>METANO AUTO DESIO SRL<text:s/></text:p>
          </table:table-cell>
          <table:table-cell office:value-type="string" table:style-name="ce13">
            <text:p>04491210961</text:p>
          </table:table-cell>
          <table:table-cell office:value-type="float" office:value="226.89" table:style-name="ce10">
            <text:p>226,89</text:p>
          </table:table-cell>
          <table:table-cell office:value-type="float" office:value="185.97" table:style-name="ce10">
            <text:p>185,97</text:p>
          </table:table-cell>
          <table:table-cell table:number-columns-repeated="16378"/>
        </table:table-row>
        <table:table-row table:style-name="ro2">
          <table:table-cell office:value-type="float" office:value="2203" table:style-name="ce12">
            <text:p>2203</text:p>
          </table:table-cell>
          <table:table-cell office:value-type="string" office:string-value="Combustibili, carburanti e lubrificanti" table:formula="msoxl:=VLOOKUP(A119,Foglio2!A:B,2,FALSE)" table:style-name="ce8">
            <text:p>Combustibili, carburanti e lubrificanti</text:p>
          </table:table-cell>
          <table:table-cell office:value-type="string" table:style-name="ce9">
            <text:p>SOENERGY SRL<text:s/></text:p>
          </table:table-cell>
          <table:table-cell office:value-type="string" table:style-name="ce13">
            <text:p>01565370382</text:p>
          </table:table-cell>
          <table:table-cell office:value-type="float" office:value="10369.44" table:style-name="ce10">
            <text:p>10.369,44</text:p>
          </table:table-cell>
          <table:table-cell office:value-type="float" office:value="8567.39" table:style-name="ce10">
            <text:p>8.567,39</text:p>
          </table:table-cell>
          <table:table-cell table:number-columns-repeated="16378"/>
        </table:table-row>
        <table:table-row table:style-name="ro2">
          <table:table-cell office:value-type="float" office:value="2204" table:style-name="ce12">
            <text:p>2204</text:p>
          </table:table-cell>
          <table:table-cell office:value-type="string" office:string-value="Supporti informatici e cancelleria" table:formula="msoxl:=VLOOKUP(A120,Foglio2!A:B,2,FALSE)" table:style-name="ce8">
            <text:p>Supporti informatici e cancelleria</text:p>
          </table:table-cell>
          <table:table-cell office:value-type="string" table:style-name="ce9">
            <text:p>ADPARTNERS SRL<text:s/></text:p>
          </table:table-cell>
          <table:table-cell office:value-type="string" table:style-name="ce13">
            <text:p>03340710270</text:p>
          </table:table-cell>
          <table:table-cell office:value-type="float" office:value="1403.68" table:style-name="ce10">
            <text:p>1.403,68</text:p>
          </table:table-cell>
          <table:table-cell office:value-type="float" office:value="1150.56" table:style-name="ce10">
            <text:p>1.150,56</text:p>
          </table:table-cell>
          <table:table-cell table:number-columns-repeated="16378"/>
        </table:table-row>
        <table:table-row table:style-name="ro2">
          <table:table-cell office:value-type="float" office:value="2204" table:style-name="ce12">
            <text:p>2204</text:p>
          </table:table-cell>
          <table:table-cell office:value-type="string" office:string-value="Supporti informatici e cancelleria" table:formula="msoxl:=VLOOKUP(A121,Foglio2!A:B,2,FALSE)" table:style-name="ce8">
            <text:p>Supporti informatici e cancelleria</text:p>
          </table:table-cell>
          <table:table-cell office:value-type="string" table:style-name="ce9">
            <text:p>ALEX OFFICE &amp; BUSINSESS SRL<text:s/></text:p>
          </table:table-cell>
          <table:table-cell office:value-type="string" table:style-name="ce13">
            <text:p>01688970621</text:p>
          </table:table-cell>
          <table:table-cell office:value-type="float" office:value="630.11" table:style-name="ce10">
            <text:p>630,11</text:p>
          </table:table-cell>
          <table:table-cell office:value-type="float" office:value="516.48" table:style-name="ce10">
            <text:p>516,48</text:p>
          </table:table-cell>
          <table:table-cell table:number-columns-repeated="16378"/>
        </table:table-row>
        <table:table-row table:style-name="ro2">
          <table:table-cell office:value-type="float" office:value="2204" table:style-name="ce12">
            <text:p>2204</text:p>
          </table:table-cell>
          <table:table-cell office:value-type="string" office:string-value="Supporti informatici e cancelleria" table:formula="msoxl:=VLOOKUP(A122,Foglio2!A:B,2,FALSE)" table:style-name="ce8">
            <text:p>Supporti informatici e cancelleria</text:p>
          </table:table-cell>
          <table:table-cell office:value-type="string" table:style-name="ce9">
            <text:p>CBM SRL<text:s/></text:p>
          </table:table-cell>
          <table:table-cell office:value-type="string" table:style-name="ce13">
            <text:p>03009670138</text:p>
          </table:table-cell>
          <table:table-cell office:value-type="float" office:value="134.19999999999999" table:style-name="ce10">
            <text:p>134,20</text:p>
          </table:table-cell>
          <table:table-cell office:value-type="float" office:value="110" table:style-name="ce10">
            <text:p>110,00</text:p>
          </table:table-cell>
          <table:table-cell table:number-columns-repeated="16378"/>
        </table:table-row>
        <table:table-row table:style-name="ro2">
          <table:table-cell office:value-type="float" office:value="2204" table:style-name="ce12">
            <text:p>2204</text:p>
          </table:table-cell>
          <table:table-cell office:value-type="string" office:string-value="Supporti informatici e cancelleria" table:formula="msoxl:=VLOOKUP(A123,Foglio2!A:B,2,FALSE)" table:style-name="ce8">
            <text:p>Supporti informatici e cancelleria</text:p>
          </table:table-cell>
          <table:table-cell office:value-type="string" table:style-name="ce9">
            <text:p>CENTRO PER LA SALUTE DEL BAMBINO ONLUS</text:p>
          </table:table-cell>
          <table:table-cell office:value-type="string" table:style-name="ce13">
            <text:p>00965900327</text:p>
          </table:table-cell>
          <table:table-cell office:value-type="float" office:value="4753.62" table:style-name="ce10">
            <text:p>4.753,62</text:p>
          </table:table-cell>
          <table:table-cell office:value-type="float" office:value="4673.9799999999996" table:style-name="ce10">
            <text:p>4.673,98</text:p>
          </table:table-cell>
          <table:table-cell table:number-columns-repeated="16378"/>
        </table:table-row>
        <table:table-row table:style-name="ro2">
          <table:table-cell office:value-type="float" office:value="2204" table:style-name="ce12">
            <text:p>2204</text:p>
          </table:table-cell>
          <table:table-cell office:value-type="string" office:string-value="Supporti informatici e cancelleria" table:formula="msoxl:=VLOOKUP(A124,Foglio2!A:B,2,FALSE)" table:style-name="ce8">
            <text:p>Supporti informatici e cancelleria</text:p>
          </table:table-cell>
          <table:table-cell office:value-type="string" table:style-name="ce9">
            <text:p>ELLECIESSE FORNITURE DI TENTORI<text:s/></text:p>
          </table:table-cell>
          <table:table-cell office:value-type="string" table:style-name="ce13">
            <text:p>TNTCTN66D10B081G</text:p>
          </table:table-cell>
          <table:table-cell office:value-type="float" office:value="482.08" table:style-name="ce10">
            <text:p>482,08</text:p>
          </table:table-cell>
          <table:table-cell office:value-type="float" office:value="395.15" table:style-name="ce10">
            <text:p>395,15</text:p>
          </table:table-cell>
          <table:table-cell table:number-columns-repeated="16378"/>
        </table:table-row>
        <table:table-row table:style-name="ro2">
          <table:table-cell office:value-type="float" office:value="2204" table:style-name="ce12">
            <text:p>2204</text:p>
          </table:table-cell>
          <table:table-cell office:value-type="string" office:string-value="Supporti informatici e cancelleria" table:formula="msoxl:=VLOOKUP(A125,Foglio2!A:B,2,FALSE)" table:style-name="ce8">
            <text:p>Supporti informatici e cancelleria</text:p>
          </table:table-cell>
          <table:table-cell office:value-type="string" table:style-name="ce9">
            <text:p>ERREBIAN S.P.A.<text:s/></text:p>
          </table:table-cell>
          <table:table-cell office:value-type="string" table:style-name="ce13">
            <text:p>08397890586</text:p>
          </table:table-cell>
          <table:table-cell office:value-type="float" office:value="3956.19" table:style-name="ce10">
            <text:p>3.956,19</text:p>
          </table:table-cell>
          <table:table-cell office:value-type="float" office:value="3242.77" table:style-name="ce10">
            <text:p>3.242,77</text:p>
          </table:table-cell>
          <table:table-cell table:number-columns-repeated="16378"/>
        </table:table-row>
        <table:table-row table:style-name="ro2">
          <table:table-cell office:value-type="float" office:value="2204" table:style-name="ce12">
            <text:p>2204</text:p>
          </table:table-cell>
          <table:table-cell office:value-type="string" office:string-value="Supporti informatici e cancelleria" table:formula="msoxl:=VLOOKUP(A126,Foglio2!A:B,2,FALSE)" table:style-name="ce8">
            <text:p>Supporti informatici e cancelleria</text:p>
          </table:table-cell>
          <table:table-cell office:value-type="string" table:style-name="ce9">
            <text:p>GALLI &amp; C. S.r.l.<text:s/></text:p>
          </table:table-cell>
          <table:table-cell office:value-type="string" table:style-name="ce13">
            <text:p>00198140121</text:p>
          </table:table-cell>
          <table:table-cell office:value-type="float" office:value="1035.78" table:style-name="ce10">
            <text:p>1.035,78</text:p>
          </table:table-cell>
          <table:table-cell office:value-type="float" office:value="849" table:style-name="ce10">
            <text:p>849,00</text:p>
          </table:table-cell>
          <table:table-cell table:number-columns-repeated="16378"/>
        </table:table-row>
        <table:table-row table:style-name="ro2">
          <table:table-cell office:value-type="float" office:value="2204" table:style-name="ce12">
            <text:p>2204</text:p>
          </table:table-cell>
          <table:table-cell office:value-type="string" office:string-value="Supporti informatici e cancelleria" table:formula="msoxl:=VLOOKUP(A127,Foglio2!A:B,2,FALSE)" table:style-name="ce8">
            <text:p>Supporti informatici e cancelleria</text:p>
          </table:table-cell>
          <table:table-cell office:value-type="string" table:style-name="ce9">
            <text:p>GIANDOMENICO TIPOLITOGRAFIA<text:s/></text:p>
          </table:table-cell>
          <table:table-cell office:value-type="string" table:style-name="ce13">
            <text:p>GNDMRA65L20I625Q</text:p>
          </table:table-cell>
          <table:table-cell office:value-type="float" office:value="549" table:style-name="ce10">
            <text:p>549,00</text:p>
          </table:table-cell>
          <table:table-cell office:value-type="float" office:value="450" table:style-name="ce10">
            <text:p>450,00</text:p>
          </table:table-cell>
          <table:table-cell table:number-columns-repeated="16378"/>
        </table:table-row>
        <table:table-row table:style-name="ro2">
          <table:table-cell office:value-type="float" office:value="2204" table:style-name="ce12">
            <text:p>2204</text:p>
          </table:table-cell>
          <table:table-cell office:value-type="string" office:string-value="Supporti informatici e cancelleria" table:formula="msoxl:=VLOOKUP(A128,Foglio2!A:B,2,FALSE)" table:style-name="ce8">
            <text:p>Supporti informatici e cancelleria</text:p>
          </table:table-cell>
          <table:table-cell office:value-type="string" table:style-name="ce9">
            <text:p>INCISORIA PASTORMERLO<text:s/></text:p>
          </table:table-cell>
          <table:table-cell office:value-type="string" table:style-name="ce13">
            <text:p>13388910153</text:p>
          </table:table-cell>
          <table:table-cell office:value-type="float" office:value="588.5" table:style-name="ce10">
            <text:p>588,50</text:p>
          </table:table-cell>
          <table:table-cell office:value-type="float" office:value="482.38" table:style-name="ce10">
            <text:p>482,38</text:p>
          </table:table-cell>
          <table:table-cell table:number-columns-repeated="16378"/>
        </table:table-row>
        <table:table-row table:style-name="ro2">
          <table:table-cell office:value-type="float" office:value="2204" table:style-name="ce12">
            <text:p>2204</text:p>
          </table:table-cell>
          <table:table-cell office:value-type="string" office:string-value="Supporti informatici e cancelleria" table:formula="msoxl:=VLOOKUP(A129,Foglio2!A:B,2,FALSE)" table:style-name="ce8">
            <text:p>Supporti informatici e cancelleria</text:p>
          </table:table-cell>
          <table:table-cell office:value-type="string" table:style-name="ce9">
            <text:p>LA TIPOGRAFIA MONZESE snc di R Pollastri &amp; C.</text:p>
          </table:table-cell>
          <table:table-cell office:value-type="string" table:style-name="ce13">
            <text:p>03932110152</text:p>
          </table:table-cell>
          <table:table-cell office:value-type="float" office:value="6488.57" table:style-name="ce10">
            <text:p>6.488,57</text:p>
          </table:table-cell>
          <table:table-cell office:value-type="float" office:value="5318.5" table:style-name="ce10">
            <text:p>5.318,50</text:p>
          </table:table-cell>
          <table:table-cell table:number-columns-repeated="16378"/>
        </table:table-row>
        <table:table-row table:style-name="ro2">
          <table:table-cell office:value-type="float" office:value="2204" table:style-name="ce12">
            <text:p>2204</text:p>
          </table:table-cell>
          <table:table-cell office:value-type="string" office:string-value="Supporti informatici e cancelleria" table:formula="msoxl:=VLOOKUP(A130,Foglio2!A:B,2,FALSE)" table:style-name="ce8">
            <text:p>Supporti informatici e cancelleria</text:p>
          </table:table-cell>
          <table:table-cell office:value-type="string" table:style-name="ce9">
            <text:p>MISCO ITALY SRL (EX MISCO ITALY COMPUTER SUPPLIES SPA)</text:p>
          </table:table-cell>
          <table:table-cell office:value-type="string" table:style-name="ce13">
            <text:p>08376630151</text:p>
          </table:table-cell>
          <table:table-cell office:value-type="float" office:value="137.74" table:style-name="ce10">
            <text:p>137,74</text:p>
          </table:table-cell>
          <table:table-cell office:value-type="float" office:value="112.9" table:style-name="ce10">
            <text:p>112,90</text:p>
          </table:table-cell>
          <table:table-cell table:number-columns-repeated="16378"/>
        </table:table-row>
        <table:table-row table:style-name="ro2">
          <table:table-cell office:value-type="float" office:value="2204" table:style-name="ce12">
            <text:p>2204</text:p>
          </table:table-cell>
          <table:table-cell office:value-type="string" office:string-value="Supporti informatici e cancelleria" table:formula="msoxl:=VLOOKUP(A131,Foglio2!A:B,2,FALSE)" table:style-name="ce8">
            <text:p>Supporti informatici e cancelleria</text:p>
          </table:table-cell>
          <table:table-cell office:value-type="string" table:style-name="ce9">
            <text:p>QUALITY <text:s/>PACK S.A.S<text:s/></text:p>
          </table:table-cell>
          <table:table-cell office:value-type="string" table:style-name="ce13">
            <text:p>09839630960</text:p>
          </table:table-cell>
          <table:table-cell office:value-type="float" office:value="2074" table:style-name="ce10">
            <text:p>2.074,00</text:p>
          </table:table-cell>
          <table:table-cell office:value-type="float" office:value="1700" table:style-name="ce10">
            <text:p>1.700,00</text:p>
          </table:table-cell>
          <table:table-cell table:number-columns-repeated="16378"/>
        </table:table-row>
        <table:table-row table:style-name="ro2">
          <table:table-cell office:value-type="float" office:value="2204" table:style-name="ce12">
            <text:p>2204</text:p>
          </table:table-cell>
          <table:table-cell office:value-type="string" office:string-value="Supporti informatici e cancelleria" table:formula="msoxl:=VLOOKUP(A132,Foglio2!A:B,2,FALSE)" table:style-name="ce8">
            <text:p>Supporti informatici e cancelleria</text:p>
          </table:table-cell>
          <table:table-cell office:value-type="string" table:style-name="ce9">
            <text:p>SIGILTECH Srl<text:s/></text:p>
          </table:table-cell>
          <table:table-cell office:value-type="string" table:style-name="ce13">
            <text:p>06267180583</text:p>
          </table:table-cell>
          <table:table-cell office:value-type="float" office:value="9024.34" table:style-name="ce10">
            <text:p>9.024,34</text:p>
          </table:table-cell>
          <table:table-cell office:value-type="float" office:value="7397" table:style-name="ce10">
            <text:p>7.397,00</text:p>
          </table:table-cell>
          <table:table-cell table:number-columns-repeated="16378"/>
        </table:table-row>
        <table:table-row table:style-name="ro2">
          <table:table-cell office:value-type="float" office:value="2204" table:style-name="ce12">
            <text:p>2204</text:p>
          </table:table-cell>
          <table:table-cell office:value-type="string" office:string-value="Supporti informatici e cancelleria" table:formula="msoxl:=VLOOKUP(A133,Foglio2!A:B,2,FALSE)" table:style-name="ce8">
            <text:p>Supporti informatici e cancelleria</text:p>
          </table:table-cell>
          <table:table-cell office:value-type="string" table:style-name="ce9">
            <text:p>VALSECCHI GIOVANNI SRL<text:s/></text:p>
          </table:table-cell>
          <table:table-cell office:value-type="string" table:style-name="ce13">
            <text:p>07997560151</text:p>
          </table:table-cell>
          <table:table-cell office:value-type="float" office:value="2259.44" table:style-name="ce10">
            <text:p>2.259,44</text:p>
          </table:table-cell>
          <table:table-cell office:value-type="float" office:value="1852" table:style-name="ce10">
            <text:p>1.852,00</text:p>
          </table:table-cell>
          <table:table-cell table:number-columns-repeated="16378"/>
        </table:table-row>
        <table:table-row table:style-name="ro2">
          <table:table-cell office:value-type="float" office:value="2204" table:style-name="ce12">
            <text:p>2204</text:p>
          </table:table-cell>
          <table:table-cell office:value-type="string" office:string-value="Supporti informatici e cancelleria" table:formula="msoxl:=VLOOKUP(A134,Foglio2!A:B,2,FALSE)" table:style-name="ce8">
            <text:p>Supporti informatici e cancelleria</text:p>
          </table:table-cell>
          <table:table-cell office:value-type="string" table:style-name="ce9">
            <text:p>VALTORTA GIUSEPPE &amp; C. sas<text:s/></text:p>
          </table:table-cell>
          <table:table-cell office:value-type="string" table:style-name="ce13">
            <text:p>02146220963</text:p>
          </table:table-cell>
          <table:table-cell office:value-type="float" office:value="160.31" table:style-name="ce10">
            <text:p>160,31</text:p>
          </table:table-cell>
          <table:table-cell office:value-type="float" office:value="131.4" table:style-name="ce10">
            <text:p>131,40</text:p>
          </table:table-cell>
          <table:table-cell table:number-columns-repeated="16378"/>
        </table:table-row>
        <table:table-row table:style-name="ro2">
          <table:table-cell office:value-type="float" office:value="2205" table:style-name="ce12">
            <text:p>2205</text:p>
          </table:table-cell>
          <table:table-cell office:value-type="string" office:string-value="Pubblicazioni, giornali e riviste" table:formula="msoxl:=VLOOKUP(A135,Foglio2!A:B,2,FALSE)" table:style-name="ce8">
            <text:p>Pubblicazioni, giornali e riviste</text:p>
          </table:table-cell>
          <table:table-cell office:value-type="string" table:style-name="ce9">
            <text:p>EBSCO INFORMATION SERVICES SRL<text:s/></text:p>
          </table:table-cell>
          <table:table-cell office:value-type="string" table:style-name="ce13">
            <text:p>11164410018</text:p>
          </table:table-cell>
          <table:table-cell office:value-type="float" office:value="515.74" table:style-name="ce10">
            <text:p>515,74</text:p>
          </table:table-cell>
          <table:table-cell office:value-type="float" office:value="498.62" table:style-name="ce10">
            <text:p>498,62</text:p>
          </table:table-cell>
          <table:table-cell table:number-columns-repeated="16378"/>
        </table:table-row>
        <table:table-row table:style-name="ro2">
          <table:table-cell office:value-type="float" office:value="2205" table:style-name="ce12">
            <text:p>2205</text:p>
          </table:table-cell>
          <table:table-cell office:value-type="string" office:string-value="Pubblicazioni, giornali e riviste" table:formula="msoxl:=VLOOKUP(A136,Foglio2!A:B,2,FALSE)" table:style-name="ce8">
            <text:p>Pubblicazioni, giornali e riviste</text:p>
          </table:table-cell>
          <table:table-cell office:value-type="string" table:style-name="ce9">
            <text:p>FRANCOANGELI SRL<text:s/></text:p>
          </table:table-cell>
          <table:table-cell office:value-type="string" table:style-name="ce13">
            <text:p>04949880159</text:p>
          </table:table-cell>
          <table:table-cell office:value-type="float" office:value="2240" table:style-name="ce10">
            <text:p>2.240,00</text:p>
          </table:table-cell>
          <table:table-cell office:value-type="float" office:value="2240" table:style-name="ce10">
            <text:p>2.240,00</text:p>
          </table:table-cell>
          <table:table-cell table:number-columns-repeated="16378"/>
        </table:table-row>
        <table:table-row table:style-name="ro2">
          <table:table-cell office:value-type="float" office:value="2205" table:style-name="ce12">
            <text:p>2205</text:p>
          </table:table-cell>
          <table:table-cell office:value-type="string" office:string-value="Pubblicazioni, giornali e riviste" table:formula="msoxl:=VLOOKUP(A137,Foglio2!A:B,2,FALSE)" table:style-name="ce8">
            <text:p>Pubblicazioni, giornali e riviste</text:p>
          </table:table-cell>
          <table:table-cell office:value-type="string" table:style-name="ce9">
            <text:p>UNI-Ente Nazionale Italiano Un ificazione</text:p>
          </table:table-cell>
          <table:table-cell office:value-type="string" table:style-name="ce13">
            <text:p>80037830157</text:p>
          </table:table-cell>
          <table:table-cell office:value-type="float" office:value="67.099999999999994" table:style-name="ce10">
            <text:p>67,10</text:p>
          </table:table-cell>
          <table:table-cell office:value-type="float" office:value="55" table:style-name="ce10">
            <text:p>55,00</text:p>
          </table:table-cell>
          <table:table-cell table:number-columns-repeated="16378"/>
        </table:table-row>
        <table:table-row table:style-name="ro2">
          <table:table-cell office:value-type="float" office:value="2205" table:style-name="ce12">
            <text:p>2205</text:p>
          </table:table-cell>
          <table:table-cell office:value-type="string" office:string-value="Pubblicazioni, giornali e riviste" table:formula="msoxl:=VLOOKUP(A138,Foglio2!A:B,2,FALSE)" table:style-name="ce8">
            <text:p>Pubblicazioni, giornali e riviste</text:p>
          </table:table-cell>
          <table:table-cell office:value-type="string" table:style-name="ce9">
            <text:p>UNIVERSITA' DEGLI STUDI DI PAVIA SERVIZIO BIBLIOTECA DIGITALE - PUP</text:p>
          </table:table-cell>
          <table:table-cell office:value-type="string" table:style-name="ce13">
            <text:p>80007270186</text:p>
          </table:table-cell>
          <table:table-cell office:value-type="float" office:value="335.9" table:style-name="ce10">
            <text:p>335,90</text:p>
          </table:table-cell>
          <table:table-cell office:value-type="float" office:value="333.26" table:style-name="ce10">
            <text:p>333,26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39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ARIENTI FEDERICA<text:s/></text:p>
          </table:table-cell>
          <table:table-cell office:value-type="string" table:style-name="ce13">
            <text:p>RNTFRC90E69E951H</text:p>
          </table:table-cell>
          <table:table-cell office:value-type="float" office:value="3530" table:style-name="ce10">
            <text:p>3.530,00</text:p>
          </table:table-cell>
          <table:table-cell office:value-type="float" office:value="3530" table:style-name="ce10">
            <text:p>3.530,00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40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BANCA POPOLARE DI SONDRIO SOC COO.PER AZIONI<text:s/></text:p>
          </table:table-cell>
          <table:table-cell office:value-type="string" table:style-name="ce13">
            <text:p>00053810149</text:p>
          </table:table-cell>
          <table:table-cell office:value-type="float" office:value="979.89" table:style-name="ce10">
            <text:p>979,89</text:p>
          </table:table-cell>
          <table:table-cell office:value-type="float" office:value="979.89" table:style-name="ce10">
            <text:p>979,89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41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BERTOLETTI SARA FRANCESCA<text:s/></text:p>
          </table:table-cell>
          <table:table-cell office:value-type="string" table:style-name="ce13">
            <text:p>BRTSFR87D41M052J</text:p>
          </table:table-cell>
          <table:table-cell office:value-type="float" office:value="564" table:style-name="ce10">
            <text:p>564,00</text:p>
          </table:table-cell>
          <table:table-cell office:value-type="float" office:value="564" table:style-name="ce10">
            <text:p>564,00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42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BONANNO DR.SSA GIUSEPPA<text:s/></text:p>
          </table:table-cell>
          <table:table-cell office:value-type="string" table:style-name="ce13">
            <text:p>BNNGPP62C59F065A</text:p>
          </table:table-cell>
          <table:table-cell office:value-type="float" office:value="2010" table:style-name="ce10">
            <text:p>2.010,00</text:p>
          </table:table-cell>
          <table:table-cell office:value-type="float" office:value="1610" table:style-name="ce10">
            <text:p>1.610,00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43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CGIL - FEDER. LAVOR. FUNZ.PUBB<text:s/></text:p>
          </table:table-cell>
          <table:table-cell office:value-type="string" table:style-name="ce13">
            <text:p>94573800151</text:p>
          </table:table-cell>
          <table:table-cell office:value-type="float" office:value="39.97" table:style-name="ce10">
            <text:p>39,97</text:p>
          </table:table-cell>
          <table:table-cell office:value-type="float" office:value="39.97" table:style-name="ce10">
            <text:p>39,97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44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CGIL FUNZIONE PUBBLICA<text:s/></text:p>
          </table:table-cell>
          <table:table-cell office:value-type="string" table:style-name="ce13">
            <text:p>80163950589</text:p>
          </table:table-cell>
          <table:table-cell office:value-type="float" office:value="5.39" table:style-name="ce10">
            <text:p>5,39</text:p>
          </table:table-cell>
          <table:table-cell office:value-type="float" office:value="5.39" table:style-name="ce10">
            <text:p>5,39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45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CONSULTO FORMATIVO BRIANZA SOCIETA' COOPERATIVA<text:s/></text:p>
          </table:table-cell>
          <table:table-cell office:value-type="string" table:style-name="ce13">
            <text:p>09232410960</text:p>
          </table:table-cell>
          <table:table-cell office:value-type="float" office:value="177438.54" table:style-name="ce10">
            <text:p>177.438,54</text:p>
          </table:table-cell>
          <table:table-cell office:value-type="float" office:value="145441.43" table:style-name="ce10">
            <text:p>145.441,43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46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COSMA SCARL COOP.PR.MED. MED.GEN.<text:s/></text:p>
          </table:table-cell>
          <table:table-cell office:value-type="string" table:style-name="ce13">
            <text:p>02375160138</text:p>
          </table:table-cell>
          <table:table-cell office:value-type="float" office:value="622406.18999999994" table:style-name="ce10">
            <text:p>622.406,19</text:p>
          </table:table-cell>
          <table:table-cell office:value-type="float" office:value="510169.01" table:style-name="ce10">
            <text:p>510.169,01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47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CRI COMITATO LOCALE DI COLICO<text:s/></text:p>
          </table:table-cell>
          <table:table-cell office:value-type="string" table:style-name="ce13">
            <text:p>03492420132</text:p>
          </table:table-cell>
          <table:table-cell office:value-type="float" office:value="8400" table:style-name="ce10">
            <text:p>8.400,00</text:p>
          </table:table-cell>
          <table:table-cell office:value-type="float" office:value="8400" table:style-name="ce10">
            <text:p>8.400,00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48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CROCE VERDE DI BOSISIO PARINI<text:s/></text:p>
          </table:table-cell>
          <table:table-cell office:value-type="string" table:style-name="ce13">
            <text:p>91000190131</text:p>
          </table:table-cell>
          <table:table-cell office:value-type="float" office:value="12000" table:style-name="ce10">
            <text:p>12.000,00</text:p>
          </table:table-cell>
          <table:table-cell office:value-type="float" office:value="12000" table:style-name="ce10">
            <text:p>12.000,00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49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DIVERSI NOMINATIVI MANC. B.F. MAND. MEDICI</text:p>
          </table:table-cell>
          <table:table-cell table:style-name="ce12"/>
          <table:table-cell office:value-type="float" office:value="2971.98" table:style-name="ce10">
            <text:p>2.971,98</text:p>
          </table:table-cell>
          <table:table-cell office:value-type="float" office:value="2971.98" table:style-name="ce10">
            <text:p>2.971,98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50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EQUITALIA NORD S.P.A.<text:s/></text:p>
          </table:table-cell>
          <table:table-cell office:value-type="string" table:style-name="ce13">
            <text:p>07244730961</text:p>
          </table:table-cell>
          <table:table-cell office:value-type="float" office:value="6102.36" table:style-name="ce10">
            <text:p>6.102,36</text:p>
          </table:table-cell>
          <table:table-cell office:value-type="float" office:value="6102.36" table:style-name="ce10">
            <text:p>6.102,36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51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FARCICA ROSSELLA ROSARIA<text:s/></text:p>
          </table:table-cell>
          <table:table-cell office:value-type="string" table:style-name="ce13">
            <text:p>FRCRSL76D54E514Q</text:p>
          </table:table-cell>
          <table:table-cell office:value-type="float" office:value="4680" table:style-name="ce10">
            <text:p>4.680,00</text:p>
          </table:table-cell>
          <table:table-cell office:value-type="float" office:value="3744" table:style-name="ce10">
            <text:p>3.744,00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52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FRAIETTA DR. LORENZO A.<text:s/></text:p>
          </table:table-cell>
          <table:table-cell office:value-type="string" table:style-name="ce13">
            <text:p>FRTLNZ56D26E239U</text:p>
          </table:table-cell>
          <table:table-cell office:value-type="float" office:value="900" table:style-name="ce10">
            <text:p>900,00</text:p>
          </table:table-cell>
          <table:table-cell office:value-type="float" office:value="720" table:style-name="ce10">
            <text:p>720,00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53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GIAMPAOLO GIANLUCA<text:s/></text:p>
          </table:table-cell>
          <table:table-cell office:value-type="string" table:style-name="ce13">
            <text:p>GMPGLC72H28F205S</text:p>
          </table:table-cell>
          <table:table-cell office:value-type="float" office:value="2960" table:style-name="ce10">
            <text:p>2.960,00</text:p>
          </table:table-cell>
          <table:table-cell office:value-type="float" office:value="2368" table:style-name="ce10">
            <text:p>2.368,00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54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GRILLI FEDERICO<text:s/></text:p>
          </table:table-cell>
          <table:table-cell office:value-type="string" table:style-name="ce13">
            <text:p>GRLFRC86E26E058B</text:p>
          </table:table-cell>
          <table:table-cell office:value-type="float" office:value="1006" table:style-name="ce10">
            <text:p>1.006,00</text:p>
          </table:table-cell>
          <table:table-cell office:value-type="float" office:value="806" table:style-name="ce10">
            <text:p>806,00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55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INIZIATIVA MEDICA LOMBARDA SCPA<text:s/></text:p>
          </table:table-cell>
          <table:table-cell office:value-type="string" table:style-name="ce13">
            <text:p>03769200167</text:p>
          </table:table-cell>
          <table:table-cell office:value-type="float" office:value="477719.31" table:style-name="ce10">
            <text:p>477.719,31</text:p>
          </table:table-cell>
          <table:table-cell office:value-type="float" office:value="391573.21" table:style-name="ce10">
            <text:p>391.573,21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56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ISOARDI PATRIZIA<text:s/></text:p>
          </table:table-cell>
          <table:table-cell office:value-type="string" table:style-name="ce13">
            <text:p>SRDPRZ60C64B429W</text:p>
          </table:table-cell>
          <table:table-cell office:value-type="float" office:value="1200" table:style-name="ce10">
            <text:p>1.200,00</text:p>
          </table:table-cell>
          <table:table-cell office:value-type="float" office:value="960" table:style-name="ce10">
            <text:p>960,00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57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LEONE GIUSEPPE<text:s/></text:p>
          </table:table-cell>
          <table:table-cell office:value-type="string" table:style-name="ce13">
            <text:p>LNEGPP60B25L331X</text:p>
          </table:table-cell>
          <table:table-cell office:value-type="float" office:value="2240" table:style-name="ce10">
            <text:p>2.240,00</text:p>
          </table:table-cell>
          <table:table-cell office:value-type="float" office:value="1792" table:style-name="ce10">
            <text:p>1.792,00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58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MEDICI DI GUARDIA MEDICA<text:s/></text:p>
          </table:table-cell>
          <table:table-cell table:style-name="ce12"/>
          <table:table-cell office:value-type="float" office:value="660470.99" table:style-name="ce10">
            <text:p>660.470,99</text:p>
          </table:table-cell>
          <table:table-cell office:value-type="float" office:value="660470.99" table:style-name="ce10">
            <text:p>660.470,99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59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MEDICI GENERICI E PEDIATRI<text:s/></text:p>
          </table:table-cell>
          <table:table-cell table:style-name="ce12"/>
          <table:table-cell office:value-type="float" office:value="15284809.470000001" table:style-name="ce10">
            <text:p>15.284.809,47</text:p>
          </table:table-cell>
          <table:table-cell office:value-type="float" office:value="15284809.470000001" table:style-name="ce10">
            <text:p>15.284.809,47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60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MED.SPEC.AMB.li E ADD.AI SERVI ZI</text:p>
          </table:table-cell>
          <table:table-cell office:value-type="string" table:style-name="ce13">
            <text:p><text:s/></text:p>
          </table:table-cell>
          <table:table-cell office:value-type="float" office:value="4089.67" table:style-name="ce10">
            <text:p>4.089,67</text:p>
          </table:table-cell>
          <table:table-cell office:value-type="float" office:value="4089.67" table:style-name="ce10">
            <text:p>4.089,67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61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MORESCHI CRISTINA<text:s/></text:p>
          </table:table-cell>
          <table:table-cell office:value-type="string" table:style-name="ce13">
            <text:p>MRSCST61H59F205G</text:p>
          </table:table-cell>
          <table:table-cell office:value-type="float" office:value="1150" table:style-name="ce10">
            <text:p>1.150,00</text:p>
          </table:table-cell>
          <table:table-cell office:value-type="float" office:value="920" table:style-name="ce10">
            <text:p>920,00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62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NAPOLI AMALIA<text:s/></text:p>
          </table:table-cell>
          <table:table-cell office:value-type="string" table:style-name="ce13">
            <text:p>NPLMLA73M56H224G</text:p>
          </table:table-cell>
          <table:table-cell office:value-type="float" office:value="2126" table:style-name="ce10">
            <text:p>2.126,00</text:p>
          </table:table-cell>
          <table:table-cell office:value-type="float" office:value="1702" table:style-name="ce10">
            <text:p>1.702,00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63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P.A. SOCCORSO CENTRO VALSASSINA<text:s/></text:p>
          </table:table-cell>
          <table:table-cell office:value-type="string" table:style-name="ce13">
            <text:p>92003080139</text:p>
          </table:table-cell>
          <table:table-cell office:value-type="float" office:value="8040" table:style-name="ce10">
            <text:p>8.040,00</text:p>
          </table:table-cell>
          <table:table-cell office:value-type="float" office:value="8040" table:style-name="ce10">
            <text:p>8.040,00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64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PAGLIATO EMANUELA<text:s/></text:p>
          </table:table-cell>
          <table:table-cell office:value-type="string" table:style-name="ce13">
            <text:p>PGLMNL71E70A940N</text:p>
          </table:table-cell>
          <table:table-cell office:value-type="float" office:value="804" table:style-name="ce10">
            <text:p>804,00</text:p>
          </table:table-cell>
          <table:table-cell office:value-type="float" office:value="644" table:style-name="ce10">
            <text:p>644,00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65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SALA ELISABETTA ANGELA MARIA<text:s/></text:p>
          </table:table-cell>
          <table:table-cell office:value-type="string" table:style-name="ce13">
            <text:p>SLALBT58B41F205Y</text:p>
          </table:table-cell>
          <table:table-cell office:value-type="float" office:value="4872" table:style-name="ce10">
            <text:p>4.872,00</text:p>
          </table:table-cell>
          <table:table-cell office:value-type="float" office:value="3900" table:style-name="ce10">
            <text:p>3.900,00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66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S.M.I<text:s/></text:p>
          </table:table-cell>
          <table:table-cell office:value-type="string" table:style-name="ce13">
            <text:p>97442340580</text:p>
          </table:table-cell>
          <table:table-cell office:value-type="float" office:value="20" table:style-name="ce10">
            <text:p>20,00</text:p>
          </table:table-cell>
          <table:table-cell office:value-type="float" office:value="20" table:style-name="ce10">
            <text:p>20,00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67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SOCCORSO ALPINI DI MANDELLO TEN. G. MOLTENI<text:s/></text:p>
          </table:table-cell>
          <table:table-cell office:value-type="string" table:style-name="ce13">
            <text:p>92002410139</text:p>
          </table:table-cell>
          <table:table-cell office:value-type="float" office:value="12240" table:style-name="ce10">
            <text:p>12.240,00</text:p>
          </table:table-cell>
          <table:table-cell office:value-type="float" office:value="12240" table:style-name="ce10">
            <text:p>12.240,00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68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TORRE ROLANDO<text:s/></text:p>
          </table:table-cell>
          <table:table-cell office:value-type="string" table:style-name="ce13">
            <text:p>TRRRND58A15F205I</text:p>
          </table:table-cell>
          <table:table-cell office:value-type="float" office:value="2400" table:style-name="ce10">
            <text:p>2.400,00</text:p>
          </table:table-cell>
          <table:table-cell office:value-type="float" office:value="1920" table:style-name="ce10">
            <text:p>1.920,00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69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VANNINI PAOLA MARIA<text:s/></text:p>
          </table:table-cell>
          <table:table-cell office:value-type="string" table:style-name="ce13">
            <text:p>VNNPMR59P65F205E</text:p>
          </table:table-cell>
          <table:table-cell office:value-type="float" office:value="2100" table:style-name="ce10">
            <text:p>2.100,00</text:p>
          </table:table-cell>
          <table:table-cell office:value-type="float" office:value="1680" table:style-name="ce10">
            <text:p>1.680,00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70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VERCELLESI PAOLO RENATO<text:s/></text:p>
          </table:table-cell>
          <table:table-cell office:value-type="string" table:style-name="ce13">
            <text:p>VRCPRN66M14F205K</text:p>
          </table:table-cell>
          <table:table-cell office:value-type="float" office:value="1322" table:style-name="ce10">
            <text:p>1.322,00</text:p>
          </table:table-cell>
          <table:table-cell office:value-type="float" office:value="1058" table:style-name="ce10">
            <text:p>1.058,00</text:p>
          </table:table-cell>
          <table:table-cell table:number-columns-repeated="16378"/>
        </table:table-row>
        <table:table-row table:style-name="ro2">
          <table:table-cell office:value-type="float" office:value="3103" table:style-name="ce12">
            <text:p>3103</text:p>
          </table:table-cell>
          <table:table-cell office:value-type="string" office:string-value="Acquisti di servizi sanitari per medicina di base da soggetti convenzionali" table:formula="msoxl:=VLOOKUP(A171,Foglio2!A:B,2,FALSE)" table:style-name="ce8">
            <text:p>Acquisti di servizi sanitari per medicina di base da soggetti convenzionali</text:p>
          </table:table-cell>
          <table:table-cell office:value-type="string" table:style-name="ce9">
            <text:p>VOLONTARI SOCCORSO CALOLZIOCORTE<text:s/></text:p>
          </table:table-cell>
          <table:table-cell office:value-type="string" table:style-name="ce13">
            <text:p>91023550162</text:p>
          </table:table-cell>
          <table:table-cell office:value-type="float" office:value="8400" table:style-name="ce10">
            <text:p>8.400,00</text:p>
          </table:table-cell>
          <table:table-cell office:value-type="float" office:value="8400" table:style-name="ce10">
            <text:p>8.400,00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172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AEB SPA <text:s/>FARMACIA MUNICIPALE 1 - MI0764 COD. 0764</text:p>
          </table:table-cell>
          <table:table-cell office:value-type="string" table:style-name="ce13">
            <text:p>02641080961</text:p>
          </table:table-cell>
          <table:table-cell office:value-type="float" office:value="186380.99" table:style-name="ce10">
            <text:p>186.380,99</text:p>
          </table:table-cell>
          <table:table-cell office:value-type="float" office:value="185140.95" table:style-name="ce10">
            <text:p>185.140,95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173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AEB SPA FARM COM. DI BIRONE DI GIUSSANO - MI0869 COD MI0869</text:p>
          </table:table-cell>
          <table:table-cell office:value-type="string" table:style-name="ce13">
            <text:p>02641080961</text:p>
          </table:table-cell>
          <table:table-cell office:value-type="float" office:value="140135.81" table:style-name="ce10">
            <text:p>140.135,81</text:p>
          </table:table-cell>
          <table:table-cell office:value-type="float" office:value="139213.63" table:style-name="ce10">
            <text:p>139.213,63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174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AEB SPA FARM COM. S.SIRO BESANA IN BRIANZA MI0853 COD 0853</text:p>
          </table:table-cell>
          <table:table-cell office:value-type="string" table:style-name="ce13">
            <text:p>02641080961</text:p>
          </table:table-cell>
          <table:table-cell office:value-type="float" office:value="120542.83" table:style-name="ce10">
            <text:p>120.542,83</text:p>
          </table:table-cell>
          <table:table-cell office:value-type="float" office:value="119064.09" table:style-name="ce10">
            <text:p>119.064,09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175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AEB SPA FARMACIA COMUNALE BOVISIO MASCIAGO - MI807 COD 8079</text:p>
          </table:table-cell>
          <table:table-cell office:value-type="string" table:style-name="ce13">
            <text:p>02641080961</text:p>
          </table:table-cell>
          <table:table-cell office:value-type="float" office:value="103445.84" table:style-name="ce10">
            <text:p>103.445,84</text:p>
          </table:table-cell>
          <table:table-cell office:value-type="float" office:value="102924.19" table:style-name="ce10">
            <text:p>102.924,19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176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AEB SPA FARMACIA COMUNALE 3 SEREGNO - MI1354 COD. 1354</text:p>
          </table:table-cell>
          <table:table-cell office:value-type="string" table:style-name="ce13">
            <text:p>02641080961</text:p>
          </table:table-cell>
          <table:table-cell office:value-type="float" office:value="92587.63" table:style-name="ce10">
            <text:p>92.587,63</text:p>
          </table:table-cell>
          <table:table-cell office:value-type="float" office:value="91833.63" table:style-name="ce10">
            <text:p>91.833,63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177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AEB SPA FARM.COMUNALE 2 SEREGNO - MI0839 COD. 839</text:p>
          </table:table-cell>
          <table:table-cell office:value-type="string" table:style-name="ce13">
            <text:p>02641080961</text:p>
          </table:table-cell>
          <table:table-cell office:value-type="float" office:value="224287.04" table:style-name="ce10">
            <text:p>224.287,04</text:p>
          </table:table-cell>
          <table:table-cell office:value-type="float" office:value="222937.46" table:style-name="ce10">
            <text:p>222.937,46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178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AFM SPA FARMACIA CREMELLA - LC0157</text:p>
          </table:table-cell>
          <table:table-cell office:value-type="string" table:style-name="ce13">
            <text:p>01809291204</text:p>
          </table:table-cell>
          <table:table-cell office:value-type="float" office:value="64324.81" table:style-name="ce10">
            <text:p>64.324,81</text:p>
          </table:table-cell>
          <table:table-cell office:value-type="float" office:value="63818.75" table:style-name="ce10">
            <text:p>63.818,75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179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AMBIENTE ENERGIA BRIANZA SPA FARMACIA COMUNALE BIASSONO</text:p>
          </table:table-cell>
          <table:table-cell office:value-type="string" table:style-name="ce13">
            <text:p>02641080961</text:p>
          </table:table-cell>
          <table:table-cell office:value-type="float" office:value="188844.41" table:style-name="ce10">
            <text:p>188.844,41</text:p>
          </table:table-cell>
          <table:table-cell office:value-type="float" office:value="187297.12" table:style-name="ce10">
            <text:p>187.297,12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180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A.S.SO.FARM FED. AZIENDE<text:s/></text:p>
          </table:table-cell>
          <table:table-cell office:value-type="string" table:style-name="ce13">
            <text:p>97199290582</text:p>
          </table:table-cell>
          <table:table-cell office:value-type="float" office:value="3431.95" table:style-name="ce10">
            <text:p>3.431,95</text:p>
          </table:table-cell>
          <table:table-cell office:value-type="float" office:value="3431.95" table:style-name="ce10">
            <text:p>3.431,95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181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ASSP SPA - FARMACIA COMUNALE MEDA - MI 8135<text:s/></text:p>
          </table:table-cell>
          <table:table-cell office:value-type="string" table:style-name="ce13">
            <text:p>02585280965</text:p>
          </table:table-cell>
          <table:table-cell office:value-type="float" office:value="251884.24" table:style-name="ce10">
            <text:p>251.884,24</text:p>
          </table:table-cell>
          <table:table-cell office:value-type="float" office:value="250470.54" table:style-name="ce10">
            <text:p>250.470,54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182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AZ. SPEC. FARMACIE COM. VIMERCATESI MI1398 FARM.COMUNALE NORD VIA PASSIRANO COD. 1398</text:p>
          </table:table-cell>
          <table:table-cell office:value-type="string" table:style-name="ce13">
            <text:p>02211980962</text:p>
          </table:table-cell>
          <table:table-cell office:value-type="float" office:value="183499.05" table:style-name="ce10">
            <text:p>183.499,05</text:p>
          </table:table-cell>
          <table:table-cell office:value-type="float" office:value="182201.47" table:style-name="ce10">
            <text:p>182.201,47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183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AZIENDA SPECIALE CONCOREZZESE FARM. COM. 1 CONCOREZZO</text:p>
          </table:table-cell>
          <table:table-cell office:value-type="string" table:style-name="ce13">
            <text:p>02385940966</text:p>
          </table:table-cell>
          <table:table-cell office:value-type="float" office:value="217541.49" table:style-name="ce10">
            <text:p>217.541,49</text:p>
          </table:table-cell>
          <table:table-cell office:value-type="float" office:value="215789.57" table:style-name="ce10">
            <text:p>215.789,57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184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AZIENDA SPECIALE SERVIZI AGRATE BRIANZA - MI0464 FARMACIA COMUNALE 1 COD. 464</text:p>
          </table:table-cell>
          <table:table-cell office:value-type="string" table:style-name="ce13">
            <text:p>02546390960</text:p>
          </table:table-cell>
          <table:table-cell office:value-type="float" office:value="299450.07" table:style-name="ce10">
            <text:p>299.450,07</text:p>
          </table:table-cell>
          <table:table-cell office:value-type="float" office:value="297850.98" table:style-name="ce10">
            <text:p>297.850,98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185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AZIENDA SPECIALE SERVIZI AGRATE BRIANZA - MI1167 FARMACIA COMUNALE 2 COD.1167</text:p>
          </table:table-cell>
          <table:table-cell office:value-type="string" table:style-name="ce13">
            <text:p>02546390960</text:p>
          </table:table-cell>
          <table:table-cell office:value-type="float" office:value="62826.39" table:style-name="ce10">
            <text:p>62.826,39</text:p>
          </table:table-cell>
          <table:table-cell office:value-type="float" office:value="62392.62" table:style-name="ce10">
            <text:p>62.392,62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186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AZ.SPEC.MULTISERVIZI MUGGIO' FARM.COM. 1 - MI0444 COD. 444</text:p>
          </table:table-cell>
          <table:table-cell office:value-type="string" table:style-name="ce13">
            <text:p>02654490966</text:p>
          </table:table-cell>
          <table:table-cell office:value-type="float" office:value="132443.64000000001" table:style-name="ce10">
            <text:p>132.443,64</text:p>
          </table:table-cell>
          <table:table-cell office:value-type="float" office:value="131777.57" table:style-name="ce10">
            <text:p>131.777,57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187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AZ.SPEC.MULTISERVIZI MUGGIO' FARM.COM. 3 - MI1572 COD. 1572</text:p>
          </table:table-cell>
          <table:table-cell office:value-type="string" table:style-name="ce13">
            <text:p>02654490966</text:p>
          </table:table-cell>
          <table:table-cell office:value-type="float" office:value="115603.53" table:style-name="ce10">
            <text:p>115.603,53</text:p>
          </table:table-cell>
          <table:table-cell office:value-type="float" office:value="114837.21" table:style-name="ce10">
            <text:p>114.837,21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188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CIVICHE FARMACIE DESIO SPA - MI0290 FARMACIA CENTRALE-C.SO ITALIA 30 COD. 290</text:p>
          </table:table-cell>
          <table:table-cell office:value-type="string" table:style-name="ce13">
            <text:p>03754460966</text:p>
          </table:table-cell>
          <table:table-cell office:value-type="float" office:value="167089.01" table:style-name="ce10">
            <text:p>167.089,01</text:p>
          </table:table-cell>
          <table:table-cell office:value-type="float" office:value="166066.54999999999" table:style-name="ce10">
            <text:p>166.066,55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189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CIVICHE FARMACIE DESIO SPA - MI0419 FARMACIA COM.1-VIA GARIBALDI 275 COD. 419</text:p>
          </table:table-cell>
          <table:table-cell office:value-type="string" table:style-name="ce13">
            <text:p>03754460966</text:p>
          </table:table-cell>
          <table:table-cell office:value-type="float" office:value="80102.850000000006" table:style-name="ce10">
            <text:p>80.102,85</text:p>
          </table:table-cell>
          <table:table-cell office:value-type="float" office:value="79416.34" table:style-name="ce10">
            <text:p>79.416,34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190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CIVICHE FARMACIE DESIO SPA - MI8020 FARMACIA COM.3-VIA SEMPIONE 2 COD. 8020</text:p>
          </table:table-cell>
          <table:table-cell office:value-type="string" table:style-name="ce13">
            <text:p>03754460966</text:p>
          </table:table-cell>
          <table:table-cell office:value-type="float" office:value="131549.34" table:style-name="ce10">
            <text:p>131.549,34</text:p>
          </table:table-cell>
          <table:table-cell office:value-type="float" office:value="130426.51" table:style-name="ce10">
            <text:p>130.426,51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191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COMUNE DI LIMBIATE - FARMACIA COMUNALE - MI8106 COD. 8106</text:p>
          </table:table-cell>
          <table:table-cell office:value-type="string" table:style-name="ce13">
            <text:p>83005620154</text:p>
          </table:table-cell>
          <table:table-cell office:value-type="float" office:value="103478.8" table:style-name="ce10">
            <text:p>103.478,80</text:p>
          </table:table-cell>
          <table:table-cell office:value-type="float" office:value="102634.14" table:style-name="ce10">
            <text:p>102.634,14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192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E.N.P.A.F. <text:s/>ACCREDITO ITALCASS E</text:p>
          </table:table-cell>
          <table:table-cell office:value-type="string" table:style-name="ce13">
            <text:p>80039550589</text:p>
          </table:table-cell>
          <table:table-cell office:value-type="float" office:value="77146.649999999994" table:style-name="ce10">
            <text:p>77.146,65</text:p>
          </table:table-cell>
          <table:table-cell office:value-type="float" office:value="77146.649999999994" table:style-name="ce10">
            <text:p>77.146,65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193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FARMACIA COMUNALE DI CASARGO - LC0018<text:s/></text:p>
          </table:table-cell>
          <table:table-cell office:value-type="string" table:style-name="ce13">
            <text:p>00561530130</text:p>
          </table:table-cell>
          <table:table-cell office:value-type="float" office:value="40945.99" table:style-name="ce10">
            <text:p>40.945,99</text:p>
          </table:table-cell>
          <table:table-cell office:value-type="float" office:value="40739.31" table:style-name="ce10">
            <text:p>40.739,31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194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FARMACIA COMUNALE DI ESINO LARIO - LC0019<text:s/></text:p>
          </table:table-cell>
          <table:table-cell office:value-type="string" table:style-name="ce13">
            <text:p>00432770139</text:p>
          </table:table-cell>
          <table:table-cell office:value-type="float" office:value="39810.51" table:style-name="ce10">
            <text:p>39.810,51</text:p>
          </table:table-cell>
          <table:table-cell office:value-type="float" office:value="39438.870000000003" table:style-name="ce10">
            <text:p>39.438,87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195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FARMACIA DI COPRENO SRL - MI0564 COD. 564</text:p>
          </table:table-cell>
          <table:table-cell office:value-type="string" table:style-name="ce13">
            <text:p>02687600961</text:p>
          </table:table-cell>
          <table:table-cell office:value-type="float" office:value="106318.25" table:style-name="ce10">
            <text:p>106.318,25</text:p>
          </table:table-cell>
          <table:table-cell office:value-type="float" office:value="105725.65" table:style-name="ce10">
            <text:p>105.725,65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196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FEDERFARMA LOMBARDIA<text:s/></text:p>
          </table:table-cell>
          <table:table-cell office:value-type="string" table:style-name="ce13">
            <text:p>04864630159</text:p>
          </table:table-cell>
          <table:table-cell office:value-type="float" office:value="3445238.8" table:style-name="ce10">
            <text:p>3.445.238,80</text:p>
          </table:table-cell>
          <table:table-cell office:value-type="float" office:value="3419417.27" table:style-name="ce10">
            <text:p>3.419.417,27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197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GLOBAL HEALTH DISTRIBUTION SRL - MI8047 FARM COM. 1 SEVESO - COD MI8047</text:p>
          </table:table-cell>
          <table:table-cell office:value-type="string" table:style-name="ce13">
            <text:p>03348530985</text:p>
          </table:table-cell>
          <table:table-cell office:value-type="float" office:value="119151.69" table:style-name="ce10">
            <text:p>119.151,69</text:p>
          </table:table-cell>
          <table:table-cell office:value-type="float" office:value="118436.35" table:style-name="ce10">
            <text:p>118.436,35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198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LISSONE FARMACIE SPA - FARM. COMUNALE 1 CORNATE MI8140</text:p>
          </table:table-cell>
          <table:table-cell office:value-type="string" table:style-name="ce13">
            <text:p>02787850961</text:p>
          </table:table-cell>
          <table:table-cell office:value-type="float" office:value="143732.82999999999" table:style-name="ce10">
            <text:p>143.732,83</text:p>
          </table:table-cell>
          <table:table-cell office:value-type="float" office:value="142614.85" table:style-name="ce10">
            <text:p>142.614,85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199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LISSONE FARMACIE SPA FARM.COM. 1 - MI0465 COD. 465</text:p>
          </table:table-cell>
          <table:table-cell office:value-type="string" table:style-name="ce13">
            <text:p>02787850961</text:p>
          </table:table-cell>
          <table:table-cell office:value-type="float" office:value="197485.23" table:style-name="ce10">
            <text:p>197.485,23</text:p>
          </table:table-cell>
          <table:table-cell office:value-type="float" office:value="196481.16" table:style-name="ce10">
            <text:p>196.481,16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200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LISSONE FARMACIE SPA FARM.COM. 2 - MI0818 COD. 818</text:p>
          </table:table-cell>
          <table:table-cell office:value-type="string" table:style-name="ce13">
            <text:p>02787850961</text:p>
          </table:table-cell>
          <table:table-cell office:value-type="float" office:value="157547.79999999999" table:style-name="ce10">
            <text:p>157.547,80</text:p>
          </table:table-cell>
          <table:table-cell office:value-type="float" office:value="156592.01" table:style-name="ce10">
            <text:p>156.592,01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201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LISSONE FARMACIE SPA FARM.COM. 4 - MI8107 COD. 8107</text:p>
          </table:table-cell>
          <table:table-cell office:value-type="string" table:style-name="ce13">
            <text:p>02787850961</text:p>
          </table:table-cell>
          <table:table-cell office:value-type="float" office:value="126940.91" table:style-name="ce10">
            <text:p>126.940,91</text:p>
          </table:table-cell>
          <table:table-cell office:value-type="float" office:value="126028.86" table:style-name="ce10">
            <text:p>126.028,86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202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MI0084 AZ.SPEC.MULTISERVIZI MUGGIO' FARM. COM. 2 COD. 84</text:p>
          </table:table-cell>
          <table:table-cell office:value-type="string" table:style-name="ce13">
            <text:p>02654490966</text:p>
          </table:table-cell>
          <table:table-cell office:value-type="float" office:value="180263.76" table:style-name="ce10">
            <text:p>180.263,76</text:p>
          </table:table-cell>
          <table:table-cell office:value-type="float" office:value="179071.65" table:style-name="ce10">
            <text:p>179.071,65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203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MI0900 AZ. SPEC. FARMACIE COM. VIMERCATESI FARM.COMUNALE N.1 MI0900</text:p>
          </table:table-cell>
          <table:table-cell office:value-type="string" table:style-name="ce13">
            <text:p>02211980962</text:p>
          </table:table-cell>
          <table:table-cell office:value-type="float" office:value="148983.65" table:style-name="ce10">
            <text:p>148.983,65</text:p>
          </table:table-cell>
          <table:table-cell office:value-type="float" office:value="147600.54999999999" table:style-name="ce10">
            <text:p>147.600,55</text:p>
          </table:table-cell>
          <table:table-cell table:number-columns-repeated="16378"/>
        </table:table-row>
        <table:table-row table:style-name="ro2">
          <table:table-cell office:value-type="float" office:value="3105" table:style-name="ce12">
            <text:p>3105</text:p>
          </table:table-cell>
          <table:table-cell office:value-type="string" office:string-value="Acquisti di servizi sanitari per farmaceutica da altre Amministrazioni pubbliche" table:formula="msoxl:=VLOOKUP(A204,Foglio2!A:B,2,FALSE)" table:style-name="ce8">
            <text:p>Acquisti di servizi sanitari per farmaceutica da altre Amministrazioni pubbliche</text:p>
          </table:table-cell>
          <table:table-cell office:value-type="string" table:style-name="ce9">
            <text:p>MI1506 LISSONE FARMACIE SPA FARM.COM. 3 COD. 1506</text:p>
          </table:table-cell>
          <table:table-cell office:value-type="string" table:style-name="ce13">
            <text:p>02787850961</text:p>
          </table:table-cell>
          <table:table-cell office:value-type="float" office:value="225517.66" table:style-name="ce10">
            <text:p>225.517,66</text:p>
          </table:table-cell>
          <table:table-cell office:value-type="float" office:value="224008.15" table:style-name="ce10">
            <text:p>224.008,15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05,Foglio2!A:B,2,FALSE)" table:style-name="ce8">
            <text:p>Acquisti di servizi sanitari per farmaceutica da privati</text:p>
          </table:table-cell>
          <table:table-cell office:value-type="string" table:style-name="ce9">
            <text:p>AGENZIA DELLE ENTRATE-RISCOSSIONE<text:s/></text:p>
          </table:table-cell>
          <table:table-cell office:value-type="string" table:style-name="ce13">
            <text:p>13756881002</text:p>
          </table:table-cell>
          <table:table-cell office:value-type="float" office:value="17026.8" table:style-name="ce10">
            <text:p>17.026,80</text:p>
          </table:table-cell>
          <table:table-cell office:value-type="float" office:value="17026.8" table:style-name="ce10">
            <text:p>17.026,80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06,Foglio2!A:B,2,FALSE)" table:style-name="ce8">
            <text:p>Acquisti di servizi sanitari per farmaceutica da privati</text:p>
          </table:table-cell>
          <table:table-cell office:value-type="string" table:style-name="ce9">
            <text:p>ASSOCIAZ.CHIMICA FARMACEUTICA LOMBARDIA<text:s/></text:p>
          </table:table-cell>
          <table:table-cell office:value-type="string" table:style-name="ce13">
            <text:p>80117190159</text:p>
          </table:table-cell>
          <table:table-cell office:value-type="float" office:value="130886.09" table:style-name="ce10">
            <text:p>130.886,09</text:p>
          </table:table-cell>
          <table:table-cell office:value-type="float" office:value="130886.09" table:style-name="ce10">
            <text:p>130.886,09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07,Foglio2!A:B,2,FALSE)" table:style-name="ce8">
            <text:p>Acquisti di servizi sanitari per farmaceutica da privati</text:p>
          </table:table-cell>
          <table:table-cell office:value-type="string" table:style-name="ce9">
            <text:p>A.S.SO.FARM FED. AZIENDE<text:s/></text:p>
          </table:table-cell>
          <table:table-cell office:value-type="string" table:style-name="ce13">
            <text:p>97199290582</text:p>
          </table:table-cell>
          <table:table-cell office:value-type="float" office:value="8947.41" table:style-name="ce10">
            <text:p>8.947,41</text:p>
          </table:table-cell>
          <table:table-cell office:value-type="float" office:value="8947.41" table:style-name="ce10">
            <text:p>8.947,41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08,Foglio2!A:B,2,FALSE)" table:style-name="ce8">
            <text:p>Acquisti di servizi sanitari per farmaceutica da privati</text:p>
          </table:table-cell>
          <table:table-cell office:value-type="string" table:style-name="ce9">
            <text:p>E.N.P.A.F. <text:s/>ACCREDITO ITALCASS E</text:p>
          </table:table-cell>
          <table:table-cell office:value-type="string" table:style-name="ce13">
            <text:p>80039550589</text:p>
          </table:table-cell>
          <table:table-cell office:value-type="float" office:value="380570.02" table:style-name="ce10">
            <text:p>380.570,02</text:p>
          </table:table-cell>
          <table:table-cell office:value-type="float" office:value="380570.02" table:style-name="ce10">
            <text:p>380.570,02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09,Foglio2!A:B,2,FALSE)" table:style-name="ce8">
            <text:p>Acquisti di servizi sanitari per farmaceutica da privati</text:p>
          </table:table-cell>
          <table:table-cell office:value-type="string" table:style-name="ce9">
            <text:p>FARM. DESENZANI SAS DI G. E S. DESENZANI &amp; <text:s/>MI8137<text:s/></text:p>
          </table:table-cell>
          <table:table-cell office:value-type="string" table:style-name="ce13">
            <text:p>02324680962</text:p>
          </table:table-cell>
          <table:table-cell office:value-type="float" office:value="118723.72" table:style-name="ce10">
            <text:p>118.723,72</text:p>
          </table:table-cell>
          <table:table-cell office:value-type="float" office:value="117766.24" table:style-name="ce10">
            <text:p>117.766,24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10,Foglio2!A:B,2,FALSE)" table:style-name="ce8">
            <text:p>Acquisti di servizi sanitari per farmaceutica da privati</text:p>
          </table:table-cell>
          <table:table-cell office:value-type="string" table:style-name="ce9">
            <text:p>FARMACIA ALLA MADONNA SAS - MI8139 DR. PAOLO VINTANI &amp; C.</text:p>
          </table:table-cell>
          <table:table-cell office:value-type="string" table:style-name="ce13">
            <text:p>09860840967</text:p>
          </table:table-cell>
          <table:table-cell office:value-type="float" office:value="171232.76" table:style-name="ce10">
            <text:p>171.232,76</text:p>
          </table:table-cell>
          <table:table-cell office:value-type="float" office:value="168568.42" table:style-name="ce10">
            <text:p>168.568,42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11,Foglio2!A:B,2,FALSE)" table:style-name="ce8">
            <text:p>Acquisti di servizi sanitari per farmaceutica da privati</text:p>
          </table:table-cell>
          <table:table-cell office:value-type="string" table:style-name="ce9">
            <text:p>FARMACIA ALLE GRAZIE DOTT. CASANOVA - MI8111 E C. SAS <text:s text:c="4"/>COD. 8111</text:p>
          </table:table-cell>
          <table:table-cell office:value-type="string" table:style-name="ce13">
            <text:p>07831300962</text:p>
          </table:table-cell>
          <table:table-cell office:value-type="float" office:value="186400.03" table:style-name="ce10">
            <text:p>186.400,03</text:p>
          </table:table-cell>
          <table:table-cell office:value-type="float" office:value="185167.74" table:style-name="ce10">
            <text:p>185.167,74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12,Foglio2!A:B,2,FALSE)" table:style-name="ce8">
            <text:p>Acquisti di servizi sanitari per farmaceutica da privati</text:p>
          </table:table-cell>
          <table:table-cell office:value-type="string" table:style-name="ce9">
            <text:p>FARMACIA AMERICANA DEL DR. ALBERTO SICCARDI MI 8123</text:p>
          </table:table-cell>
          <table:table-cell office:value-type="string" table:style-name="ce13">
            <text:p>SCCLRT68C13D969O</text:p>
          </table:table-cell>
          <table:table-cell office:value-type="float" office:value="181793.46" table:style-name="ce10">
            <text:p>181.793,46</text:p>
          </table:table-cell>
          <table:table-cell office:value-type="float" office:value="180204.85" table:style-name="ce10">
            <text:p>180.204,85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13,Foglio2!A:B,2,FALSE)" table:style-name="ce8">
            <text:p>Acquisti di servizi sanitari per farmaceutica da privati</text:p>
          </table:table-cell>
          <table:table-cell office:value-type="string" table:style-name="ce9">
            <text:p>FARMACIA BORGAZZI SNC - COD. 8156<text:s/></text:p>
          </table:table-cell>
          <table:table-cell office:value-type="string" table:style-name="ce13">
            <text:p>09972600960</text:p>
          </table:table-cell>
          <table:table-cell office:value-type="float" office:value="21338.29" table:style-name="ce10">
            <text:p>21.338,29</text:p>
          </table:table-cell>
          <table:table-cell office:value-type="float" office:value="21250.22" table:style-name="ce10">
            <text:p>21.250,22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14,Foglio2!A:B,2,FALSE)" table:style-name="ce8">
            <text:p>Acquisti di servizi sanitari per farmaceutica da privati</text:p>
          </table:table-cell>
          <table:table-cell office:value-type="string" table:style-name="ce9">
            <text:p>FARMACIA BRAMBILLA SNC - LC0180<text:s/></text:p>
          </table:table-cell>
          <table:table-cell office:value-type="string" table:style-name="ce13">
            <text:p>03738320138</text:p>
          </table:table-cell>
          <table:table-cell office:value-type="float" office:value="31980.639999999999" table:style-name="ce10">
            <text:p>31.980,64</text:p>
          </table:table-cell>
          <table:table-cell office:value-type="float" office:value="31880.02" table:style-name="ce10">
            <text:p>31.880,02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15,Foglio2!A:B,2,FALSE)" table:style-name="ce8">
            <text:p>Acquisti di servizi sanitari per farmaceutica da privati</text:p>
          </table:table-cell>
          <table:table-cell office:value-type="string" table:style-name="ce9">
            <text:p>FARMACIA BRITTELLI DITTA INDIVIDUALE - MI8158<text:s/></text:p>
          </table:table-cell>
          <table:table-cell office:value-type="string" table:style-name="ce13">
            <text:p>BRTNRC86L27D122I</text:p>
          </table:table-cell>
          <table:table-cell office:value-type="float" office:value="65890.350000000006" table:style-name="ce10">
            <text:p>65.890,35</text:p>
          </table:table-cell>
          <table:table-cell office:value-type="float" office:value="65442.51" table:style-name="ce10">
            <text:p>65.442,51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16,Foglio2!A:B,2,FALSE)" table:style-name="ce8">
            <text:p>Acquisti di servizi sanitari per farmaceutica da privati</text:p>
          </table:table-cell>
          <table:table-cell office:value-type="string" table:style-name="ce9">
            <text:p>FARMACIA BUONARROTI SNC - MI8143 DI F. GAMBINO E R. DAL LAGO</text:p>
          </table:table-cell>
          <table:table-cell office:value-type="string" table:style-name="ce13">
            <text:p>09934990962</text:p>
          </table:table-cell>
          <table:table-cell office:value-type="float" office:value="28198.83" table:style-name="ce10">
            <text:p>28.198,83</text:p>
          </table:table-cell>
          <table:table-cell office:value-type="float" office:value="28058.78" table:style-name="ce10">
            <text:p>28.058,78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17,Foglio2!A:B,2,FALSE)" table:style-name="ce8">
            <text:p>Acquisti di servizi sanitari per farmaceutica da privati</text:p>
          </table:table-cell>
          <table:table-cell office:value-type="string" table:style-name="ce9">
            <text:p>FARMACIA CAMPOFIORENZO SNC - LC 0179 DR. LUCA BARZAGHI &amp; C.</text:p>
          </table:table-cell>
          <table:table-cell office:value-type="string" table:style-name="ce13">
            <text:p>09909400963</text:p>
          </table:table-cell>
          <table:table-cell office:value-type="float" office:value="53223.02" table:style-name="ce10">
            <text:p>53.223,02</text:p>
          </table:table-cell>
          <table:table-cell office:value-type="float" office:value="53006.87" table:style-name="ce10">
            <text:p>53.006,87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18,Foglio2!A:B,2,FALSE)" table:style-name="ce8">
            <text:p>Acquisti di servizi sanitari per farmaceutica da privati</text:p>
          </table:table-cell>
          <table:table-cell office:value-type="string" table:style-name="ce9">
            <text:p>FARMACIA CARENNO SNC - LC0139 DI DI MAIRA F. E BARBONE T. &amp; C.</text:p>
          </table:table-cell>
          <table:table-cell office:value-type="string" table:style-name="ce13">
            <text:p>03180590139</text:p>
          </table:table-cell>
          <table:table-cell office:value-type="float" office:value="45904.23" table:style-name="ce10">
            <text:p>45.904,23</text:p>
          </table:table-cell>
          <table:table-cell office:value-type="float" office:value="45586.78" table:style-name="ce10">
            <text:p>45.586,78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19,Foglio2!A:B,2,FALSE)" table:style-name="ce8">
            <text:p>Acquisti di servizi sanitari per farmaceutica da privati</text:p>
          </table:table-cell>
          <table:table-cell office:value-type="string" table:style-name="ce9">
            <text:p>FARMACIA CASANOVA - MI8112 COD. 8112</text:p>
          </table:table-cell>
          <table:table-cell office:value-type="string" table:style-name="ce13">
            <text:p>07831280966</text:p>
          </table:table-cell>
          <table:table-cell office:value-type="float" office:value="137057.29" table:style-name="ce10">
            <text:p>137.057,29</text:p>
          </table:table-cell>
          <table:table-cell office:value-type="float" office:value="136194.98000000001" table:style-name="ce10">
            <text:p>136.194,98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20,Foglio2!A:B,2,FALSE)" table:style-name="ce8">
            <text:p>Acquisti di servizi sanitari per farmaceutica da privati</text:p>
          </table:table-cell>
          <table:table-cell office:value-type="string" table:style-name="ce9">
            <text:p>FARMACIA CASTELLANI SNC - LC0163<text:s/></text:p>
          </table:table-cell>
          <table:table-cell office:value-type="string" table:style-name="ce13">
            <text:p>03578760138</text:p>
          </table:table-cell>
          <table:table-cell office:value-type="float" office:value="167562.01999999999" table:style-name="ce10">
            <text:p>167.562,02</text:p>
          </table:table-cell>
          <table:table-cell office:value-type="float" office:value="166133.99" table:style-name="ce10">
            <text:p>166.133,99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21,Foglio2!A:B,2,FALSE)" table:style-name="ce8">
            <text:p>Acquisti di servizi sanitari per farmaceutica da privati</text:p>
          </table:table-cell>
          <table:table-cell office:value-type="string" table:style-name="ce9">
            <text:p>FARMACIA CASTELLI VEDANO <text:s/>AL LAMBRO SAS DI CASTELLI PAOLO &amp; C. - MI8138</text:p>
          </table:table-cell>
          <table:table-cell office:value-type="string" table:style-name="ce13">
            <text:p>09720920967</text:p>
          </table:table-cell>
          <table:table-cell office:value-type="float" office:value="279103.09000000003" table:style-name="ce10">
            <text:p>279.103,09</text:p>
          </table:table-cell>
          <table:table-cell office:value-type="float" office:value="277534.5" table:style-name="ce10">
            <text:p>277.534,50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22,Foglio2!A:B,2,FALSE)" table:style-name="ce8">
            <text:p>Acquisti di servizi sanitari per farmaceutica da privati</text:p>
          </table:table-cell>
          <table:table-cell office:value-type="string" table:style-name="ce9">
            <text:p>FARMACIA CENTRALE DI ROBBIO DUE - LC0155<text:s/></text:p>
          </table:table-cell>
          <table:table-cell office:value-type="string" table:style-name="ce13">
            <text:p>03460710134</text:p>
          </table:table-cell>
          <table:table-cell office:value-type="float" office:value="183364.86" table:style-name="ce10">
            <text:p>183.364,86</text:p>
          </table:table-cell>
          <table:table-cell office:value-type="float" office:value="182191.44" table:style-name="ce10">
            <text:p>182.191,44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23,Foglio2!A:B,2,FALSE)" table:style-name="ce8">
            <text:p>Acquisti di servizi sanitari per farmaceutica da privati</text:p>
          </table:table-cell>
          <table:table-cell office:value-type="string" table:style-name="ce9">
            <text:p>FARMACIA CERVINI SNC - LC0173 DEI DR.I GIAMPAOLO E CHIARA CERVINI</text:p>
          </table:table-cell>
          <table:table-cell office:value-type="string" table:style-name="ce13">
            <text:p>03709970135</text:p>
          </table:table-cell>
          <table:table-cell office:value-type="float" office:value="219936.96" table:style-name="ce10">
            <text:p>219.936,96</text:p>
          </table:table-cell>
          <table:table-cell office:value-type="float" office:value="218525.76" table:style-name="ce10">
            <text:p>218.525,76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24,Foglio2!A:B,2,FALSE)" table:style-name="ce8">
            <text:p>Acquisti di servizi sanitari per farmaceutica da privati</text:p>
          </table:table-cell>
          <table:table-cell office:value-type="string" table:style-name="ce9">
            <text:p>FARMACIA DE' MEDICI SNC - MI8155<text:s/></text:p>
          </table:table-cell>
          <table:table-cell office:value-type="string" table:style-name="ce13">
            <text:p>09937290964</text:p>
          </table:table-cell>
          <table:table-cell office:value-type="float" office:value="18999.05" table:style-name="ce10">
            <text:p>18.999,05</text:p>
          </table:table-cell>
          <table:table-cell office:value-type="float" office:value="18908.05" table:style-name="ce10">
            <text:p>18.908,05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25,Foglio2!A:B,2,FALSE)" table:style-name="ce8">
            <text:p>Acquisti di servizi sanitari per farmaceutica da privati</text:p>
          </table:table-cell>
          <table:table-cell office:value-type="string" table:style-name="ce9">
            <text:p>FARMACIA DEL CORSO SNC - LC0176<text:s/></text:p>
          </table:table-cell>
          <table:table-cell office:value-type="string" table:style-name="ce13">
            <text:p>03712470131</text:p>
          </table:table-cell>
          <table:table-cell office:value-type="float" office:value="33638.58" table:style-name="ce10">
            <text:p>33.638,58</text:p>
          </table:table-cell>
          <table:table-cell office:value-type="float" office:value="33488.28" table:style-name="ce10">
            <text:p>33.488,28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26,Foglio2!A:B,2,FALSE)" table:style-name="ce8">
            <text:p>Acquisti di servizi sanitari per farmaceutica da privati</text:p>
          </table:table-cell>
          <table:table-cell office:value-type="string" table:style-name="ce9">
            <text:p>FARMACIA DEL PONTE SNC DI PASSALIA E NERI LC0132</text:p>
          </table:table-cell>
          <table:table-cell office:value-type="string" table:style-name="ce13">
            <text:p>03088990134</text:p>
          </table:table-cell>
          <table:table-cell office:value-type="float" office:value="146160.57999999999" table:style-name="ce10">
            <text:p>146.160,58</text:p>
          </table:table-cell>
          <table:table-cell office:value-type="float" office:value="144786.29" table:style-name="ce10">
            <text:p>144.786,29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27,Foglio2!A:B,2,FALSE)" table:style-name="ce8">
            <text:p>Acquisti di servizi sanitari per farmaceutica da privati</text:p>
          </table:table-cell>
          <table:table-cell office:value-type="string" table:style-name="ce9">
            <text:p>FARMACIA DELLA FRANCESCA - MI8013<text:s/></text:p>
          </table:table-cell>
          <table:table-cell office:value-type="string" table:style-name="ce13">
            <text:p>02870670961</text:p>
          </table:table-cell>
          <table:table-cell office:value-type="float" office:value="136690.26" table:style-name="ce10">
            <text:p>136.690,26</text:p>
          </table:table-cell>
          <table:table-cell office:value-type="float" office:value="135655.15" table:style-name="ce10">
            <text:p>135.655,15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28,Foglio2!A:B,2,FALSE)" table:style-name="ce8">
            <text:p>Acquisti di servizi sanitari per farmaceutica da privati</text:p>
          </table:table-cell>
          <table:table-cell office:value-type="string" table:style-name="ce9">
            <text:p>FARMACIA DELLE BETULLE SNC - LC0169<text:s/></text:p>
          </table:table-cell>
          <table:table-cell office:value-type="string" table:style-name="ce13">
            <text:p>03703420137</text:p>
          </table:table-cell>
          <table:table-cell office:value-type="float" office:value="15361.09" table:style-name="ce10">
            <text:p>15.361,09</text:p>
          </table:table-cell>
          <table:table-cell office:value-type="float" office:value="15273.14" table:style-name="ce10">
            <text:p>15.273,14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29,Foglio2!A:B,2,FALSE)" table:style-name="ce8">
            <text:p>Acquisti di servizi sanitari per farmaceutica da privati</text:p>
          </table:table-cell>
          <table:table-cell office:value-type="string" table:style-name="ce9">
            <text:p>FARMACIA DESENZANI SAS - MI8032<text:s/></text:p>
          </table:table-cell>
          <table:table-cell office:value-type="string" table:style-name="ce13">
            <text:p>02324680962</text:p>
          </table:table-cell>
          <table:table-cell office:value-type="float" office:value="283205.21000000002" table:style-name="ce10">
            <text:p>283.205,21</text:p>
          </table:table-cell>
          <table:table-cell office:value-type="float" office:value="281266.52" table:style-name="ce10">
            <text:p>281.266,52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30,Foglio2!A:B,2,FALSE)" table:style-name="ce8">
            <text:p>Acquisti di servizi sanitari per farmaceutica da privati</text:p>
          </table:table-cell>
          <table:table-cell office:value-type="string" table:style-name="ce9">
            <text:p>FARMACIA DESENZANI SAS - MI8110 COD. 8110</text:p>
          </table:table-cell>
          <table:table-cell office:value-type="string" table:style-name="ce13">
            <text:p>02324680962</text:p>
          </table:table-cell>
          <table:table-cell office:value-type="float" office:value="218840.03" table:style-name="ce10">
            <text:p>218.840,03</text:p>
          </table:table-cell>
          <table:table-cell office:value-type="float" office:value="217441.06" table:style-name="ce10">
            <text:p>217.441,06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31,Foglio2!A:B,2,FALSE)" table:style-name="ce8">
            <text:p>Acquisti di servizi sanitari per farmaceutica da privati</text:p>
          </table:table-cell>
          <table:table-cell office:value-type="string" table:style-name="ce9">
            <text:p>FARMACIA DESIO SNC - MI8149 DI CHIARA RIVA,MARTA RIVA,ISABELLA GAGLIAZZO</text:p>
          </table:table-cell>
          <table:table-cell office:value-type="string" table:style-name="ce13">
            <text:p>09950160961</text:p>
          </table:table-cell>
          <table:table-cell office:value-type="float" office:value="42053.52" table:style-name="ce10">
            <text:p>42.053,52</text:p>
          </table:table-cell>
          <table:table-cell office:value-type="float" office:value="41808.39" table:style-name="ce10">
            <text:p>41.808,39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32,Foglio2!A:B,2,FALSE)" table:style-name="ce8">
            <text:p>Acquisti di servizi sanitari per farmaceutica da privati</text:p>
          </table:table-cell>
          <table:table-cell office:value-type="string" table:style-name="ce9">
            <text:p>FARMACIA DI BIRAGO SNC - MI8161 DI DR F.SIMONETTO E D.SSA M.SANSONE</text:p>
          </table:table-cell>
          <table:table-cell office:value-type="string" table:style-name="ce13">
            <text:p>09924880967</text:p>
          </table:table-cell>
          <table:table-cell office:value-type="float" office:value="24137.24" table:style-name="ce10">
            <text:p>24.137,24</text:p>
          </table:table-cell>
          <table:table-cell office:value-type="float" office:value="24057.3" table:style-name="ce10">
            <text:p>24.057,30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33,Foglio2!A:B,2,FALSE)" table:style-name="ce8">
            <text:p>Acquisti di servizi sanitari per farmaceutica da privati</text:p>
          </table:table-cell>
          <table:table-cell office:value-type="string" table:style-name="ce9">
            <text:p>FARMACIA DI BRUGAROLO SNC - COD. 0178<text:s/></text:p>
          </table:table-cell>
          <table:table-cell office:value-type="string" table:style-name="ce13">
            <text:p>03713850133</text:p>
          </table:table-cell>
          <table:table-cell office:value-type="float" office:value="53921.61" table:style-name="ce10">
            <text:p>53.921,61</text:p>
          </table:table-cell>
          <table:table-cell office:value-type="float" office:value="53679.51" table:style-name="ce10">
            <text:p>53.679,51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34,Foglio2!A:B,2,FALSE)" table:style-name="ce8">
            <text:p>Acquisti di servizi sanitari per farmaceutica da privati</text:p>
          </table:table-cell>
          <table:table-cell office:value-type="string" table:style-name="ce9">
            <text:p>FARMACIA DI CASATENOVO SNC - LC0164<text:s/></text:p>
          </table:table-cell>
          <table:table-cell office:value-type="string" table:style-name="ce13">
            <text:p>03616680132</text:p>
          </table:table-cell>
          <table:table-cell office:value-type="float" office:value="140329.73000000001" table:style-name="ce10">
            <text:p>140.329,73</text:p>
          </table:table-cell>
          <table:table-cell office:value-type="float" office:value="139254.04999999999" table:style-name="ce10">
            <text:p>139.254,05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35,Foglio2!A:B,2,FALSE)" table:style-name="ce8">
            <text:p>Acquisti di servizi sanitari per farmaceutica da privati</text:p>
          </table:table-cell>
          <table:table-cell office:value-type="string" table:style-name="ce9">
            <text:p>FARMACIA DI GIUSSANO DR.SSA E. BIZZOZZERO - MI8164<text:s/></text:p>
          </table:table-cell>
          <table:table-cell office:value-type="string" table:style-name="ce13">
            <text:p>BZZLML59C44D416A</text:p>
          </table:table-cell>
          <table:table-cell office:value-type="float" office:value="14338.75" table:style-name="ce10">
            <text:p>14.338,75</text:p>
          </table:table-cell>
          <table:table-cell office:value-type="float" office:value="14333.64" table:style-name="ce10">
            <text:p>14.333,64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36,Foglio2!A:B,2,FALSE)" table:style-name="ce8">
            <text:p>Acquisti di servizi sanitari per farmaceutica da privati</text:p>
          </table:table-cell>
          <table:table-cell office:value-type="string" table:style-name="ce9">
            <text:p>FARMACIA DI IMBERSAGO SNC DI PAVARONE G. &amp; P . <text:s/>LC0151</text:p>
          </table:table-cell>
          <table:table-cell office:value-type="string" table:style-name="ce13">
            <text:p>03394260131</text:p>
          </table:table-cell>
          <table:table-cell office:value-type="float" office:value="123374.93" table:style-name="ce10">
            <text:p>123.374,93</text:p>
          </table:table-cell>
          <table:table-cell office:value-type="float" office:value="122427.66" table:style-name="ce10">
            <text:p>122.427,66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37,Foglio2!A:B,2,FALSE)" table:style-name="ce8">
            <text:p>Acquisti di servizi sanitari per farmaceutica da privati</text:p>
          </table:table-cell>
          <table:table-cell office:value-type="string" table:style-name="ce9">
            <text:p>FARMACIA DI OLGINATE DR.SSA A. FEDELI E C. SNC LC0170</text:p>
          </table:table-cell>
          <table:table-cell office:value-type="string" table:style-name="ce13">
            <text:p>03707520130</text:p>
          </table:table-cell>
          <table:table-cell office:value-type="float" office:value="187286.55" table:style-name="ce10">
            <text:p>187.286,55</text:p>
          </table:table-cell>
          <table:table-cell office:value-type="float" office:value="185900.54" table:style-name="ce10">
            <text:p>185.900,54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38,Foglio2!A:B,2,FALSE)" table:style-name="ce8">
            <text:p>Acquisti di servizi sanitari per farmaceutica da privati</text:p>
          </table:table-cell>
          <table:table-cell office:value-type="string" table:style-name="ce9">
            <text:p>FARMACIA DI SEREGNO SAN SALVATORE SNC - MI8141 DI CRISPINO V. &amp; SILLO G.</text:p>
          </table:table-cell>
          <table:table-cell office:value-type="string" table:style-name="ce13">
            <text:p>09880040960</text:p>
          </table:table-cell>
          <table:table-cell office:value-type="float" office:value="18073.72" table:style-name="ce10">
            <text:p>18.073,72</text:p>
          </table:table-cell>
          <table:table-cell office:value-type="float" office:value="18031.740000000002" table:style-name="ce10">
            <text:p>18.031,74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39,Foglio2!A:B,2,FALSE)" table:style-name="ce8">
            <text:p>Acquisti di servizi sanitari per farmaceutica da privati</text:p>
          </table:table-cell>
          <table:table-cell office:value-type="string" table:style-name="ce9">
            <text:p>FARMACIA FUTURA DI VALLE RHO SAS<text:s/></text:p>
          </table:table-cell>
          <table:table-cell office:value-type="string" table:style-name="ce13">
            <text:p>09165570962</text:p>
          </table:table-cell>
          <table:table-cell office:value-type="float" office:value="115758.18" table:style-name="ce10">
            <text:p>115.758,18</text:p>
          </table:table-cell>
          <table:table-cell office:value-type="float" office:value="114896.34" table:style-name="ce10">
            <text:p>114.896,34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40,Foglio2!A:B,2,FALSE)" table:style-name="ce8">
            <text:p>Acquisti di servizi sanitari per farmaceutica da privati</text:p>
          </table:table-cell>
          <table:table-cell office:value-type="string" table:style-name="ce9">
            <text:p>FARMACIA GHIOZZI DI DR.SSA FERNANDA GHIOZZI COD. 8130</text:p>
          </table:table-cell>
          <table:table-cell office:value-type="string" table:style-name="ce13">
            <text:p>09616470960</text:p>
          </table:table-cell>
          <table:table-cell office:value-type="float" office:value="118934.74" table:style-name="ce10">
            <text:p>118.934,74</text:p>
          </table:table-cell>
          <table:table-cell office:value-type="float" office:value="118486.05" table:style-name="ce10">
            <text:p>118.486,05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41,Foglio2!A:B,2,FALSE)" table:style-name="ce8">
            <text:p>Acquisti di servizi sanitari per farmaceutica da privati</text:p>
          </table:table-cell>
          <table:table-cell office:value-type="string" table:style-name="ce9">
            <text:p>FARMACIA GRIFFINI DR.SSA COMOTTI ANNA - LC0134<text:s/></text:p>
          </table:table-cell>
          <table:table-cell office:value-type="string" table:style-name="ce13">
            <text:p>CMTNCL71R54F133L</text:p>
          </table:table-cell>
          <table:table-cell office:value-type="float" office:value="208976.9" table:style-name="ce10">
            <text:p>208.976,90</text:p>
          </table:table-cell>
          <table:table-cell office:value-type="float" office:value="206613.89" table:style-name="ce10">
            <text:p>206.613,89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42,Foglio2!A:B,2,FALSE)" table:style-name="ce8">
            <text:p>Acquisti di servizi sanitari per farmaceutica da privati</text:p>
          </table:table-cell>
          <table:table-cell office:value-type="string" table:style-name="ce9">
            <text:p>FARMACIA I.D.A. SNC DI ANNA GANDINI<text:s/></text:p>
          </table:table-cell>
          <table:table-cell office:value-type="string" table:style-name="ce13">
            <text:p>09950040965</text:p>
          </table:table-cell>
          <table:table-cell office:value-type="float" office:value="6010.17" table:style-name="ce10">
            <text:p>6.010,17</text:p>
          </table:table-cell>
          <table:table-cell office:value-type="float" office:value="5995.34" table:style-name="ce10">
            <text:p>5.995,34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43,Foglio2!A:B,2,FALSE)" table:style-name="ce8">
            <text:p>Acquisti di servizi sanitari per farmaceutica da privati</text:p>
          </table:table-cell>
          <table:table-cell office:value-type="string" table:style-name="ce9">
            <text:p>FARMACIA INTERNAZIONALE DEI DOTT.RI G. E E. BONNAL LC0150</text:p>
          </table:table-cell>
          <table:table-cell office:value-type="string" table:style-name="ce13">
            <text:p>03387720133</text:p>
          </table:table-cell>
          <table:table-cell office:value-type="float" office:value="113674.24000000001" table:style-name="ce10">
            <text:p>113.674,24</text:p>
          </table:table-cell>
          <table:table-cell office:value-type="float" office:value="111879.09" table:style-name="ce10">
            <text:p>111.879,09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44,Foglio2!A:B,2,FALSE)" table:style-name="ce8">
            <text:p>Acquisti di servizi sanitari per farmaceutica da privati</text:p>
          </table:table-cell>
          <table:table-cell office:value-type="string" table:style-name="ce9">
            <text:p>FARMACIA LAGO E MONTI SNC - LC0171 SEDE LECCO S. GIOVANNI</text:p>
          </table:table-cell>
          <table:table-cell office:value-type="string" table:style-name="ce13">
            <text:p>03704940133</text:p>
          </table:table-cell>
          <table:table-cell office:value-type="float" office:value="226760.2" table:style-name="ce10">
            <text:p>226.760,20</text:p>
          </table:table-cell>
          <table:table-cell office:value-type="float" office:value="225041.75" table:style-name="ce10">
            <text:p>225.041,75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45,Foglio2!A:B,2,FALSE)" table:style-name="ce8">
            <text:p>Acquisti di servizi sanitari per farmaceutica da privati</text:p>
          </table:table-cell>
          <table:table-cell office:value-type="string" table:style-name="ce9">
            <text:p>FARMACIA LIMBIATE SAS DI CRISTINA - MI4068 TOSI &amp; C. - COD 4068</text:p>
          </table:table-cell>
          <table:table-cell office:value-type="string" table:style-name="ce13">
            <text:p>03602390407</text:p>
          </table:table-cell>
          <table:table-cell office:value-type="float" office:value="808754.33" table:style-name="ce10">
            <text:p>808.754,33</text:p>
          </table:table-cell>
          <table:table-cell office:value-type="float" office:value="806176.9" table:style-name="ce10">
            <text:p>806.176,90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46,Foglio2!A:B,2,FALSE)" table:style-name="ce8">
            <text:p>Acquisti di servizi sanitari per farmaceutica da privati</text:p>
          </table:table-cell>
          <table:table-cell office:value-type="string" table:style-name="ce9">
            <text:p>FARMACIA LOMAGNA SAS DEL DR. POLITO &amp; C. <text:s/>- LC0128<text:s/></text:p>
          </table:table-cell>
          <table:table-cell office:value-type="string" table:style-name="ce13">
            <text:p>03062300136</text:p>
          </table:table-cell>
          <table:table-cell office:value-type="float" office:value="36269.629999999997" table:style-name="ce10">
            <text:p>36.269,63</text:p>
          </table:table-cell>
          <table:table-cell office:value-type="float" office:value="35978.379999999997" table:style-name="ce10">
            <text:p>35.978,38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47,Foglio2!A:B,2,FALSE)" table:style-name="ce8">
            <text:p>Acquisti di servizi sanitari per farmaceutica da privati</text:p>
          </table:table-cell>
          <table:table-cell office:value-type="string" table:style-name="ce9">
            <text:p>FARMACIA MANZONI SAS - MI8157 DR. A. MANDELLI</text:p>
          </table:table-cell>
          <table:table-cell office:value-type="string" table:style-name="ce13">
            <text:p>10053060967</text:p>
          </table:table-cell>
          <table:table-cell office:value-type="float" office:value="72517.3" table:style-name="ce10">
            <text:p>72.517,30</text:p>
          </table:table-cell>
          <table:table-cell office:value-type="float" office:value="71958.33" table:style-name="ce10">
            <text:p>71.958,33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48,Foglio2!A:B,2,FALSE)" table:style-name="ce8">
            <text:p>Acquisti di servizi sanitari per farmaceutica da privati</text:p>
          </table:table-cell>
          <table:table-cell office:value-type="string" table:style-name="ce9">
            <text:p>FARMACIA MERCURIO SNC - COD. 8146<text:s/></text:p>
          </table:table-cell>
          <table:table-cell office:value-type="string" table:style-name="ce13">
            <text:p>09953790962</text:p>
          </table:table-cell>
          <table:table-cell office:value-type="float" office:value="10281.15" table:style-name="ce10">
            <text:p>10.281,15</text:p>
          </table:table-cell>
          <table:table-cell office:value-type="float" office:value="10223.040000000001" table:style-name="ce10">
            <text:p>10.223,04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49,Foglio2!A:B,2,FALSE)" table:style-name="ce8">
            <text:p>Acquisti di servizi sanitari per farmaceutica da privati</text:p>
          </table:table-cell>
          <table:table-cell office:value-type="string" table:style-name="ce9">
            <text:p>FARMACIA MONTEGRAPPA - LC0133<text:s/></text:p>
          </table:table-cell>
          <table:table-cell office:value-type="string" table:style-name="ce13">
            <text:p>PLTPTR55P28E507U</text:p>
          </table:table-cell>
          <table:table-cell office:value-type="float" office:value="204012.06" table:style-name="ce10">
            <text:p>204.012,06</text:p>
          </table:table-cell>
          <table:table-cell office:value-type="float" office:value="202507.06" table:style-name="ce10">
            <text:p>202.507,06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50,Foglio2!A:B,2,FALSE)" table:style-name="ce8">
            <text:p>Acquisti di servizi sanitari per farmaceutica da privati</text:p>
          </table:table-cell>
          <table:table-cell office:value-type="string" table:style-name="ce9">
            <text:p>FARMACIA MONTEROSA - COD. 8150<text:s/></text:p>
          </table:table-cell>
          <table:table-cell office:value-type="string" table:style-name="ce13">
            <text:p>09910730960</text:p>
          </table:table-cell>
          <table:table-cell office:value-type="float" office:value="5534.33" table:style-name="ce10">
            <text:p>5.534,33</text:p>
          </table:table-cell>
          <table:table-cell office:value-type="float" office:value="5510.19" table:style-name="ce10">
            <text:p>5.510,19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51,Foglio2!A:B,2,FALSE)" table:style-name="ce8">
            <text:p>Acquisti di servizi sanitari per farmaceutica da privati</text:p>
          </table:table-cell>
          <table:table-cell office:value-type="string" table:style-name="ce9">
            <text:p>FARMACIA NUOVA BRIANZA SNC - COD. 8153<text:s/></text:p>
          </table:table-cell>
          <table:table-cell office:value-type="string" table:style-name="ce13">
            <text:p>09915760962</text:p>
          </table:table-cell>
          <table:table-cell office:value-type="float" office:value="18410.259999999998" table:style-name="ce10">
            <text:p>18.410,26</text:p>
          </table:table-cell>
          <table:table-cell office:value-type="float" office:value="18334.25" table:style-name="ce10">
            <text:p>18.334,25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52,Foglio2!A:B,2,FALSE)" table:style-name="ce8">
            <text:p>Acquisti di servizi sanitari per farmaceutica da privati</text:p>
          </table:table-cell>
          <table:table-cell office:value-type="string" table:style-name="ce9">
            <text:p>FARMACIA PALLAVICINI - LC0156<text:s/></text:p>
          </table:table-cell>
          <table:table-cell office:value-type="string" table:style-name="ce13">
            <text:p>PLLMRC76R26E507S</text:p>
          </table:table-cell>
          <table:table-cell office:value-type="float" office:value="205891.75" table:style-name="ce10">
            <text:p>205.891,75</text:p>
          </table:table-cell>
          <table:table-cell office:value-type="float" office:value="204471.86" table:style-name="ce10">
            <text:p>204.471,86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53,Foglio2!A:B,2,FALSE)" table:style-name="ce8">
            <text:p>Acquisti di servizi sanitari per farmaceutica da privati</text:p>
          </table:table-cell>
          <table:table-cell office:value-type="string" table:style-name="ce9">
            <text:p>FARMACIA PEREGO SNC - MI8072<text:s/></text:p>
          </table:table-cell>
          <table:table-cell office:value-type="string" table:style-name="ce13">
            <text:p>05669410960</text:p>
          </table:table-cell>
          <table:table-cell office:value-type="float" office:value="352585.25" table:style-name="ce10">
            <text:p>352.585,25</text:p>
          </table:table-cell>
          <table:table-cell office:value-type="float" office:value="349322.72" table:style-name="ce10">
            <text:p>349.322,72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54,Foglio2!A:B,2,FALSE)" table:style-name="ce8">
            <text:p>Acquisti di servizi sanitari per farmaceutica da privati</text:p>
          </table:table-cell>
          <table:table-cell office:value-type="string" table:style-name="ce9">
            <text:p>FARMACIA PONTE VECCHIO SNC - LC0175<text:s/></text:p>
          </table:table-cell>
          <table:table-cell office:value-type="string" table:style-name="ce13">
            <text:p>03713570137</text:p>
          </table:table-cell>
          <table:table-cell office:value-type="float" office:value="19369.169999999998" table:style-name="ce10">
            <text:p>19.369,17</text:p>
          </table:table-cell>
          <table:table-cell office:value-type="float" office:value="19280" table:style-name="ce10">
            <text:p>19.280,00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55,Foglio2!A:B,2,FALSE)" table:style-name="ce8">
            <text:p>Acquisti di servizi sanitari per farmaceutica da privati</text:p>
          </table:table-cell>
          <table:table-cell office:value-type="string" table:style-name="ce9">
            <text:p>FARMACIA PREDARI - MI1538<text:s/></text:p>
          </table:table-cell>
          <table:table-cell office:value-type="string" table:style-name="ce13">
            <text:p>02627140961</text:p>
          </table:table-cell>
          <table:table-cell office:value-type="float" office:value="106648.77" table:style-name="ce10">
            <text:p>106.648,77</text:p>
          </table:table-cell>
          <table:table-cell office:value-type="float" office:value="105969.01" table:style-name="ce10">
            <text:p>105.969,01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56,Foglio2!A:B,2,FALSE)" table:style-name="ce8">
            <text:p>Acquisti di servizi sanitari per farmaceutica da privati</text:p>
          </table:table-cell>
          <table:table-cell office:value-type="string" table:style-name="ce9">
            <text:p>FARMACIA ROMAGNA S.A.S. - MI 8132<text:s/></text:p>
          </table:table-cell>
          <table:table-cell office:value-type="string" table:style-name="ce13">
            <text:p>09686390965</text:p>
          </table:table-cell>
          <table:table-cell office:value-type="float" office:value="227697.16" table:style-name="ce10">
            <text:p>227.697,16</text:p>
          </table:table-cell>
          <table:table-cell office:value-type="float" office:value="226130.27" table:style-name="ce10">
            <text:p>226.130,27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57,Foglio2!A:B,2,FALSE)" table:style-name="ce8">
            <text:p>Acquisti di servizi sanitari per farmaceutica da privati</text:p>
          </table:table-cell>
          <table:table-cell office:value-type="string" table:style-name="ce9">
            <text:p>FARMACIA RONDO' DOTT. RONDANINI - MI8045 COD. 8045</text:p>
          </table:table-cell>
          <table:table-cell office:value-type="string" table:style-name="ce13">
            <text:p>RNDMCL65E23E514R</text:p>
          </table:table-cell>
          <table:table-cell office:value-type="float" office:value="126757.57" table:style-name="ce10">
            <text:p>126.757,57</text:p>
          </table:table-cell>
          <table:table-cell office:value-type="float" office:value="125972.92" table:style-name="ce10">
            <text:p>125.972,92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58,Foglio2!A:B,2,FALSE)" table:style-name="ce8">
            <text:p>Acquisti di servizi sanitari per farmaceutica da privati</text:p>
          </table:table-cell>
          <table:table-cell office:value-type="string" table:style-name="ce9">
            <text:p>FARMACIA S. ANTONIO DI ZULIANI C. E MAFFEI A. SNC LC 0177</text:p>
          </table:table-cell>
          <table:table-cell office:value-type="string" table:style-name="ce13">
            <text:p>03717890135</text:p>
          </table:table-cell>
          <table:table-cell office:value-type="float" office:value="68748.06" table:style-name="ce10">
            <text:p>68.748,06</text:p>
          </table:table-cell>
          <table:table-cell office:value-type="float" office:value="68389.61" table:style-name="ce10">
            <text:p>68.389,61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59,Foglio2!A:B,2,FALSE)" table:style-name="ce8">
            <text:p>Acquisti di servizi sanitari per farmaceutica da privati</text:p>
          </table:table-cell>
          <table:table-cell office:value-type="string" table:style-name="ce9">
            <text:p>FARMACIA S. GEROLAMO <text:s/>DR.SSA R. GRENA - LC0166<text:s/></text:p>
          </table:table-cell>
          <table:table-cell office:value-type="string" table:style-name="ce13">
            <text:p>GRNRFL70E57A794U</text:p>
          </table:table-cell>
          <table:table-cell office:value-type="float" office:value="153048.82999999999" table:style-name="ce10">
            <text:p>153.048,83</text:p>
          </table:table-cell>
          <table:table-cell office:value-type="float" office:value="151362.07" table:style-name="ce10">
            <text:p>151.362,07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60,Foglio2!A:B,2,FALSE)" table:style-name="ce8">
            <text:p>Acquisti di servizi sanitari per farmaceutica da privati</text:p>
          </table:table-cell>
          <table:table-cell office:value-type="string" table:style-name="ce9">
            <text:p>FARMACIA SAMUELA MALESANI-NICOLA MOLICA SNC-MI8151<text:s/></text:p>
          </table:table-cell>
          <table:table-cell office:value-type="string" table:style-name="ce13">
            <text:p>09946130961</text:p>
          </table:table-cell>
          <table:table-cell office:value-type="float" office:value="18753.900000000001" table:style-name="ce10">
            <text:p>18.753,90</text:p>
          </table:table-cell>
          <table:table-cell office:value-type="float" office:value="18673.73" table:style-name="ce10">
            <text:p>18.673,73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61,Foglio2!A:B,2,FALSE)" table:style-name="ce8">
            <text:p>Acquisti di servizi sanitari per farmaceutica da privati</text:p>
          </table:table-cell>
          <table:table-cell office:value-type="string" table:style-name="ce9">
            <text:p>FARMACIA SAN CLEMENTE SNC - COD. 8152<text:s/></text:p>
          </table:table-cell>
          <table:table-cell office:value-type="string" table:style-name="ce13">
            <text:p>09902750968</text:p>
          </table:table-cell>
          <table:table-cell office:value-type="float" office:value="20688.68" table:style-name="ce10">
            <text:p>20.688,68</text:p>
          </table:table-cell>
          <table:table-cell office:value-type="float" office:value="20600.53" table:style-name="ce10">
            <text:p>20.600,53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62,Foglio2!A:B,2,FALSE)" table:style-name="ce8">
            <text:p>Acquisti di servizi sanitari per farmaceutica da privati</text:p>
          </table:table-cell>
          <table:table-cell office:value-type="string" table:style-name="ce9">
            <text:p>FARMACIA SAN DALMAZIO SNC - MI 8145<text:s/></text:p>
          </table:table-cell>
          <table:table-cell office:value-type="string" table:style-name="ce13">
            <text:p>09909960966</text:p>
          </table:table-cell>
          <table:table-cell office:value-type="float" office:value="118374.2" table:style-name="ce10">
            <text:p>118.374,20</text:p>
          </table:table-cell>
          <table:table-cell office:value-type="float" office:value="117655.52" table:style-name="ce10">
            <text:p>117.655,52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63,Foglio2!A:B,2,FALSE)" table:style-name="ce8">
            <text:p>Acquisti di servizi sanitari per farmaceutica da privati</text:p>
          </table:table-cell>
          <table:table-cell office:value-type="string" table:style-name="ce9">
            <text:p>FARMACIA SAN DAMIANO SAS - MI8148<text:s/></text:p>
          </table:table-cell>
          <table:table-cell office:value-type="string" table:style-name="ce13">
            <text:p>09989520961</text:p>
          </table:table-cell>
          <table:table-cell office:value-type="float" office:value="56045.16" table:style-name="ce10">
            <text:p>56.045,16</text:p>
          </table:table-cell>
          <table:table-cell office:value-type="float" office:value="55613.55" table:style-name="ce10">
            <text:p>55.613,55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64,Foglio2!A:B,2,FALSE)" table:style-name="ce8">
            <text:p>Acquisti di servizi sanitari per farmaceutica da privati</text:p>
          </table:table-cell>
          <table:table-cell office:value-type="string" table:style-name="ce9">
            <text:p>FARMACIA SAN FRANCESCO SNC - MI8142 DI MARRAMAO ANGELA MARIA E SAGGIO GIULIANA</text:p>
          </table:table-cell>
          <table:table-cell office:value-type="string" table:style-name="ce13">
            <text:p>09891440969</text:p>
          </table:table-cell>
          <table:table-cell office:value-type="float" office:value="37435.83" table:style-name="ce10">
            <text:p>37.435,83</text:p>
          </table:table-cell>
          <table:table-cell office:value-type="float" office:value="37212.379999999997" table:style-name="ce10">
            <text:p>37.212,38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65,Foglio2!A:B,2,FALSE)" table:style-name="ce8">
            <text:p>Acquisti di servizi sanitari per farmaceutica da privati</text:p>
          </table:table-cell>
          <table:table-cell office:value-type="string" table:style-name="ce9">
            <text:p>FARMACIA SAN FRANCESCO SNC DI BRANCATO FILIPPA E C MI 8160</text:p>
          </table:table-cell>
          <table:table-cell office:value-type="string" table:style-name="ce13">
            <text:p>09899680962</text:p>
          </table:table-cell>
          <table:table-cell office:value-type="float" office:value="22189.62" table:style-name="ce10">
            <text:p>22.189,62</text:p>
          </table:table-cell>
          <table:table-cell office:value-type="float" office:value="22113.77" table:style-name="ce10">
            <text:p>22.113,77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66,Foglio2!A:B,2,FALSE)" table:style-name="ce8">
            <text:p>Acquisti di servizi sanitari per farmaceutica da privati</text:p>
          </table:table-cell>
          <table:table-cell office:value-type="string" table:style-name="ce9">
            <text:p>FARMACIA SAN FRANCESCO SNC DR.SSA BIELLA &amp; C LC0147</text:p>
          </table:table-cell>
          <table:table-cell office:value-type="string" table:style-name="ce13">
            <text:p>03331750137</text:p>
          </table:table-cell>
          <table:table-cell office:value-type="float" office:value="147452.99" table:style-name="ce10">
            <text:p>147.452,99</text:p>
          </table:table-cell>
          <table:table-cell office:value-type="float" office:value="146518.82999999999" table:style-name="ce10">
            <text:p>146.518,83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67,Foglio2!A:B,2,FALSE)" table:style-name="ce8">
            <text:p>Acquisti di servizi sanitari per farmaceutica da privati</text:p>
          </table:table-cell>
          <table:table-cell office:value-type="string" table:style-name="ce9">
            <text:p>FARMACIA SAN FRUTTUOSO SNC - MI8147<text:s/></text:p>
          </table:table-cell>
          <table:table-cell office:value-type="string" table:style-name="ce13">
            <text:p>09930590964</text:p>
          </table:table-cell>
          <table:table-cell office:value-type="float" office:value="54963.47" table:style-name="ce10">
            <text:p>54.963,47</text:p>
          </table:table-cell>
          <table:table-cell office:value-type="float" office:value="54680.92" table:style-name="ce10">
            <text:p>54.680,92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68,Foglio2!A:B,2,FALSE)" table:style-name="ce8">
            <text:p>Acquisti di servizi sanitari per farmaceutica da privati</text:p>
          </table:table-cell>
          <table:table-cell office:value-type="string" table:style-name="ce9">
            <text:p>FARMACIA SAN GIUSEPPE SNC - LC0172 DR. A. INVERNIZZI S. ANNIBALDI</text:p>
          </table:table-cell>
          <table:table-cell office:value-type="string" table:style-name="ce13">
            <text:p>03683520138</text:p>
          </table:table-cell>
          <table:table-cell office:value-type="float" office:value="137918.19" table:style-name="ce10">
            <text:p>137.918,19</text:p>
          </table:table-cell>
          <table:table-cell office:value-type="float" office:value="136862.12" table:style-name="ce10">
            <text:p>136.862,12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69,Foglio2!A:B,2,FALSE)" table:style-name="ce8">
            <text:p>Acquisti di servizi sanitari per farmaceutica da privati</text:p>
          </table:table-cell>
          <table:table-cell office:value-type="string" table:style-name="ce9">
            <text:p>FARMACIA SANTA MARGHERITA SNC - MI8159<text:s/></text:p>
          </table:table-cell>
          <table:table-cell office:value-type="string" table:style-name="ce13">
            <text:p>09959430969</text:p>
          </table:table-cell>
          <table:table-cell office:value-type="float" office:value="13593.93" table:style-name="ce10">
            <text:p>13.593,93</text:p>
          </table:table-cell>
          <table:table-cell office:value-type="float" office:value="13519.65" table:style-name="ce10">
            <text:p>13.519,65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70,Foglio2!A:B,2,FALSE)" table:style-name="ce8">
            <text:p>Acquisti di servizi sanitari per farmaceutica da privati</text:p>
          </table:table-cell>
          <table:table-cell office:value-type="string" table:style-name="ce9">
            <text:p>FARMACIA SANTA RITA <text:s/>DR.SSA SIMONA SANTI BARAGLIA &amp; C. SAS - LC 0165</text:p>
          </table:table-cell>
          <table:table-cell office:value-type="string" table:style-name="ce13">
            <text:p>03671230138</text:p>
          </table:table-cell>
          <table:table-cell office:value-type="float" office:value="82933.75" table:style-name="ce10">
            <text:p>82.933,75</text:p>
          </table:table-cell>
          <table:table-cell office:value-type="float" office:value="82390.62" table:style-name="ce10">
            <text:p>82.390,62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71,Foglio2!A:B,2,FALSE)" table:style-name="ce8">
            <text:p>Acquisti di servizi sanitari per farmaceutica da privati</text:p>
          </table:table-cell>
          <table:table-cell office:value-type="string" table:style-name="ce9">
            <text:p>FARMACIA SANTA RITA SAS - MI8104<text:s/></text:p>
          </table:table-cell>
          <table:table-cell office:value-type="string" table:style-name="ce13">
            <text:p>07544550960</text:p>
          </table:table-cell>
          <table:table-cell office:value-type="float" office:value="75211.14" table:style-name="ce10">
            <text:p>75.211,14</text:p>
          </table:table-cell>
          <table:table-cell office:value-type="float" office:value="74561.039999999994" table:style-name="ce10">
            <text:p>74.561,04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72,Foglio2!A:B,2,FALSE)" table:style-name="ce8">
            <text:p>Acquisti di servizi sanitari per farmaceutica da privati</text:p>
          </table:table-cell>
          <table:table-cell office:value-type="string" table:style-name="ce9">
            <text:p>FARMACIA SANT'EMILIA SNC - COD. 8154<text:s/></text:p>
          </table:table-cell>
          <table:table-cell office:value-type="string" table:style-name="ce13">
            <text:p>09948190963</text:p>
          </table:table-cell>
          <table:table-cell office:value-type="float" office:value="11364.91" table:style-name="ce10">
            <text:p>11.364,91</text:p>
          </table:table-cell>
          <table:table-cell office:value-type="float" office:value="11348.84" table:style-name="ce10">
            <text:p>11.348,84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73,Foglio2!A:B,2,FALSE)" table:style-name="ce8">
            <text:p>Acquisti di servizi sanitari per farmaceutica da privati</text:p>
          </table:table-cell>
          <table:table-cell office:value-type="string" table:style-name="ce9">
            <text:p>FARMACIA S.ANTONIO S.A.S - MI8102 DEL DR. DAVIDE LUZZANI E C. - COD. 8102</text:p>
          </table:table-cell>
          <table:table-cell office:value-type="string" table:style-name="ce13">
            <text:p>03272160965</text:p>
          </table:table-cell>
          <table:table-cell office:value-type="float" office:value="223995.49" table:style-name="ce10">
            <text:p>223.995,49</text:p>
          </table:table-cell>
          <table:table-cell office:value-type="float" office:value="222311.27" table:style-name="ce10">
            <text:p>222.311,27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74,Foglio2!A:B,2,FALSE)" table:style-name="ce8">
            <text:p>Acquisti di servizi sanitari per farmaceutica da privati</text:p>
          </table:table-cell>
          <table:table-cell office:value-type="string" table:style-name="ce9">
            <text:p>FARMACIA SEGRAMORA snc - MI8054 COD. 8054</text:p>
          </table:table-cell>
          <table:table-cell office:value-type="string" table:style-name="ce13">
            <text:p>SGRLSN58H26F704S</text:p>
          </table:table-cell>
          <table:table-cell office:value-type="float" office:value="77976.259999999995" table:style-name="ce10">
            <text:p>77.976,26</text:p>
          </table:table-cell>
          <table:table-cell office:value-type="float" office:value="77390.3" table:style-name="ce10">
            <text:p>77.390,30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75,Foglio2!A:B,2,FALSE)" table:style-name="ce8">
            <text:p>Acquisti di servizi sanitari per farmaceutica da privati</text:p>
          </table:table-cell>
          <table:table-cell office:value-type="string" table:style-name="ce9">
            <text:p>FARMACIA SPATARO SNC DI SPATARO CAMMARATA MARIO &amp; C. - LC0174</text:p>
          </table:table-cell>
          <table:table-cell office:value-type="string" table:style-name="ce13">
            <text:p>03714770132</text:p>
          </table:table-cell>
          <table:table-cell office:value-type="float" office:value="250817.53" table:style-name="ce10">
            <text:p>250.817,53</text:p>
          </table:table-cell>
          <table:table-cell office:value-type="float" office:value="249138.33" table:style-name="ce10">
            <text:p>249.138,33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76,Foglio2!A:B,2,FALSE)" table:style-name="ce8">
            <text:p>Acquisti di servizi sanitari per farmaceutica da privati</text:p>
          </table:table-cell>
          <table:table-cell office:value-type="string" table:style-name="ce9">
            <text:p>FARMACIA S.S. COSMA E DAMIANO - LC0142<text:s/></text:p>
          </table:table-cell>
          <table:table-cell office:value-type="string" table:style-name="ce13">
            <text:p>MNTCML61T02E618U</text:p>
          </table:table-cell>
          <table:table-cell office:value-type="float" office:value="101986.64" table:style-name="ce10">
            <text:p>101.986,64</text:p>
          </table:table-cell>
          <table:table-cell office:value-type="float" office:value="100896.98" table:style-name="ce10">
            <text:p>100.896,98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77,Foglio2!A:B,2,FALSE)" table:style-name="ce8">
            <text:p>Acquisti di servizi sanitari per farmaceutica da privati</text:p>
          </table:table-cell>
          <table:table-cell office:value-type="string" table:style-name="ce9">
            <text:p>FARMACIA TICINO DI GALBARDI MICHELE - MI1403 COD. 1403</text:p>
          </table:table-cell>
          <table:table-cell office:value-type="string" table:style-name="ce13">
            <text:p>GLBMHL53E27B157D</text:p>
          </table:table-cell>
          <table:table-cell office:value-type="float" office:value="15005.33" table:style-name="ce10">
            <text:p>15.005,33</text:p>
          </table:table-cell>
          <table:table-cell office:value-type="float" office:value="14928.89" table:style-name="ce10">
            <text:p>14.928,89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78,Foglio2!A:B,2,FALSE)" table:style-name="ce8">
            <text:p>Acquisti di servizi sanitari per farmaceutica da privati</text:p>
          </table:table-cell>
          <table:table-cell office:value-type="string" table:style-name="ce9">
            <text:p>FARMACIA TRIVULZIO FACCHINETTI SNC DEL DR FERDINANDO ANDERLONI - MI 8136</text:p>
          </table:table-cell>
          <table:table-cell office:value-type="string" table:style-name="ce13">
            <text:p>09718210967</text:p>
          </table:table-cell>
          <table:table-cell office:value-type="float" office:value="269762.15999999997" table:style-name="ce10">
            <text:p>269.762,16</text:p>
          </table:table-cell>
          <table:table-cell office:value-type="float" office:value="267481.96999999997" table:style-name="ce10">
            <text:p>267.481,97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79,Foglio2!A:B,2,FALSE)" table:style-name="ce8">
            <text:p>Acquisti di servizi sanitari per farmaceutica da privati</text:p>
          </table:table-cell>
          <table:table-cell office:value-type="string" table:style-name="ce9">
            <text:p>FARMACIA VARDA SNC DR.SSE S. E T. VARDA - MI8144<text:s/></text:p>
          </table:table-cell>
          <table:table-cell office:value-type="string" table:style-name="ce13">
            <text:p>09906280962</text:p>
          </table:table-cell>
          <table:table-cell office:value-type="float" office:value="26846.45" table:style-name="ce10">
            <text:p>26.846,45</text:p>
          </table:table-cell>
          <table:table-cell office:value-type="float" office:value="26737.200000000001" table:style-name="ce10">
            <text:p>26.737,20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80,Foglio2!A:B,2,FALSE)" table:style-name="ce8">
            <text:p>Acquisti di servizi sanitari per farmaceutica da privati</text:p>
          </table:table-cell>
          <table:table-cell office:value-type="string" table:style-name="ce9">
            <text:p>FARMACIA VILLA DEL DR CORBISIERO ROBERTO MARIA MI8128</text:p>
          </table:table-cell>
          <table:table-cell office:value-type="string" table:style-name="ce13">
            <text:p>CRBRRT65M12F704L</text:p>
          </table:table-cell>
          <table:table-cell office:value-type="float" office:value="68103.58" table:style-name="ce10">
            <text:p>68.103,58</text:p>
          </table:table-cell>
          <table:table-cell office:value-type="float" office:value="67432.33" table:style-name="ce10">
            <text:p>67.432,33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81,Foglio2!A:B,2,FALSE)" table:style-name="ce8">
            <text:p>Acquisti di servizi sanitari per farmaceutica da privati</text:p>
          </table:table-cell>
          <table:table-cell office:value-type="string" table:style-name="ce9">
            <text:p>FARMACIE LAGO E MONTI SNC - LC 0167 FARMACIA BRAMBILLA</text:p>
          </table:table-cell>
          <table:table-cell office:value-type="string" table:style-name="ce13">
            <text:p>03704940133</text:p>
          </table:table-cell>
          <table:table-cell office:value-type="float" office:value="149327.49" table:style-name="ce10">
            <text:p>149.327,49</text:p>
          </table:table-cell>
          <table:table-cell office:value-type="float" office:value="148306.20000000001" table:style-name="ce10">
            <text:p>148.306,20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82,Foglio2!A:B,2,FALSE)" table:style-name="ce8">
            <text:p>Acquisti di servizi sanitari per farmaceutica da privati</text:p>
          </table:table-cell>
          <table:table-cell office:value-type="string" table:style-name="ce9">
            <text:p>FARMACIE LAGO E MONTI SNC - LC0168 FARMACIA DI BARZIO</text:p>
          </table:table-cell>
          <table:table-cell office:value-type="string" table:style-name="ce13">
            <text:p>03704940133</text:p>
          </table:table-cell>
          <table:table-cell office:value-type="float" office:value="78689.100000000006" table:style-name="ce10">
            <text:p>78.689,10</text:p>
          </table:table-cell>
          <table:table-cell office:value-type="float" office:value="77998.820000000007" table:style-name="ce10">
            <text:p>77.998,82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83,Foglio2!A:B,2,FALSE)" table:style-name="ce8">
            <text:p>Acquisti di servizi sanitari per farmaceutica da privati</text:p>
          </table:table-cell>
          <table:table-cell office:value-type="string" table:style-name="ce9">
            <text:p>FARMACIEUNITE<text:s/></text:p>
          </table:table-cell>
          <table:table-cell office:value-type="string" table:style-name="ce13">
            <text:p>80011480268</text:p>
          </table:table-cell>
          <table:table-cell office:value-type="float" office:value="662.46" table:style-name="ce10">
            <text:p>662,46</text:p>
          </table:table-cell>
          <table:table-cell office:value-type="float" office:value="662.46" table:style-name="ce10">
            <text:p>662,46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84,Foglio2!A:B,2,FALSE)" table:style-name="ce8">
            <text:p>Acquisti di servizi sanitari per farmaceutica da privati</text:p>
          </table:table-cell>
          <table:table-cell office:value-type="string" table:style-name="ce9">
            <text:p>FEDERFARMA<text:s/></text:p>
          </table:table-cell>
          <table:table-cell office:value-type="string" table:style-name="ce13">
            <text:p>01976520583</text:p>
          </table:table-cell>
          <table:table-cell office:value-type="float" office:value="8158.41" table:style-name="ce10">
            <text:p>8.158,41</text:p>
          </table:table-cell>
          <table:table-cell office:value-type="float" office:value="8158.41" table:style-name="ce10">
            <text:p>8.158,41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85,Foglio2!A:B,2,FALSE)" table:style-name="ce8">
            <text:p>Acquisti di servizi sanitari per farmaceutica da privati</text:p>
          </table:table-cell>
          <table:table-cell office:value-type="string" table:style-name="ce9">
            <text:p>FEDERFARMA LECCO ASS. TITOLARI FARMACIA DELLA PROVINCIA DI LECCO</text:p>
          </table:table-cell>
          <table:table-cell office:value-type="string" table:style-name="ce13">
            <text:p>92021070138</text:p>
          </table:table-cell>
          <table:table-cell office:value-type="float" office:value="32630.71" table:style-name="ce10">
            <text:p>32.630,71</text:p>
          </table:table-cell>
          <table:table-cell office:value-type="float" office:value="32630.71" table:style-name="ce10">
            <text:p>32.630,71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86,Foglio2!A:B,2,FALSE)" table:style-name="ce8">
            <text:p>Acquisti di servizi sanitari per farmaceutica da privati</text:p>
          </table:table-cell>
          <table:table-cell office:value-type="string" table:style-name="ce9">
            <text:p>FEDERFARMA LOMBARDIA<text:s/></text:p>
          </table:table-cell>
          <table:table-cell office:value-type="string" table:style-name="ce13">
            <text:p>04864630159</text:p>
          </table:table-cell>
          <table:table-cell office:value-type="float" office:value="28966482.719999999" table:style-name="ce10">
            <text:p>28.966.482,72</text:p>
          </table:table-cell>
          <table:table-cell office:value-type="float" office:value="28744377.59" table:style-name="ce10">
            <text:p>28.744.377,59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87,Foglio2!A:B,2,FALSE)" table:style-name="ce8">
            <text:p>Acquisti di servizi sanitari per farmaceutica da privati</text:p>
          </table:table-cell>
          <table:table-cell office:value-type="string" table:style-name="ce9">
            <text:p>MI1118 FARMACIA DI ROBBIANO DOTT.SSA POZZOLI EMMA COD. 1118</text:p>
          </table:table-cell>
          <table:table-cell office:value-type="string" table:style-name="ce13">
            <text:p>PZZMME52D52E063F</text:p>
          </table:table-cell>
          <table:table-cell office:value-type="float" office:value="236520.12" table:style-name="ce10">
            <text:p>236.520,12</text:p>
          </table:table-cell>
          <table:table-cell office:value-type="float" office:value="234618.48" table:style-name="ce10">
            <text:p>234.618,48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88,Foglio2!A:B,2,FALSE)" table:style-name="ce8">
            <text:p>Acquisti di servizi sanitari per farmaceutica da privati</text:p>
          </table:table-cell>
          <table:table-cell office:value-type="string" table:style-name="ce9">
            <text:p>MI8081 FARMACIA VAREDO DI SIMONA B. FURLANETTO &amp; C. SAS COD. 8081</text:p>
          </table:table-cell>
          <table:table-cell office:value-type="string" table:style-name="ce13">
            <text:p>06095950967</text:p>
          </table:table-cell>
          <table:table-cell office:value-type="float" office:value="221610.99" table:style-name="ce10">
            <text:p>221.610,99</text:p>
          </table:table-cell>
          <table:table-cell office:value-type="float" office:value="219911.87" table:style-name="ce10">
            <text:p>219.911,87</text:p>
          </table:table-cell>
          <table:table-cell table:number-columns-repeated="16378"/>
        </table:table-row>
        <table:table-row table:style-name="ro2">
          <table:table-cell office:value-type="float" office:value="3106" table:style-name="ce12">
            <text:p>3106</text:p>
          </table:table-cell>
          <table:table-cell office:value-type="string" office:string-value="Acquisti di servizi sanitari per farmaceutica da privati" table:formula="msoxl:=VLOOKUP(A289,Foglio2!A:B,2,FALSE)" table:style-name="ce8">
            <text:p>Acquisti di servizi sanitari per farmaceutica da privati</text:p>
          </table:table-cell>
          <table:table-cell office:value-type="string" table:style-name="ce9">
            <text:p>MI8116 FARMACIA DEL SOLE S.A.S. DI PERRECA P. &amp; C. COD. 8116</text:p>
          </table:table-cell>
          <table:table-cell office:value-type="string" table:style-name="ce13">
            <text:p>08434000967</text:p>
          </table:table-cell>
          <table:table-cell office:value-type="float" office:value="164383.53" table:style-name="ce10">
            <text:p>164.383,53</text:p>
          </table:table-cell>
          <table:table-cell office:value-type="float" office:value="163491.74" table:style-name="ce10">
            <text:p>163.491,74</text:p>
          </table:table-cell>
          <table:table-cell table:number-columns-repeated="16378"/>
        </table:table-row>
        <table:table-row table:style-name="ro2">
          <table:table-cell office:value-type="float" office:value="3107" table:style-name="ce12">
            <text:p>3107</text:p>
          </table:table-cell>
          <table:table-cell office:value-type="string" office:string-value="Acquisti di servizi sanitari per assistenza specialistica ambulatoriale da strutture sanitarie pubbl" table:formula="msoxl:=VLOOKUP(A290,Foglio2!A:B,2,FALSE)" table:style-name="ce8">
            <text:p>Acquisti di servizi sanitari per assistenza specialistica ambulatoriale da strutture sanitarie pubbl</text:p>
          </table:table-cell>
          <table:table-cell office:value-type="string" table:style-name="ce9">
            <text:p>ASST DI LECCO AZIENDA SOCIO-SANITARIA TERRITORIALE<text:s/></text:p>
          </table:table-cell>
          <table:table-cell office:value-type="string" table:style-name="ce13">
            <text:p>03622120131</text:p>
          </table:table-cell>
          <table:table-cell office:value-type="float" office:value="10999131" table:style-name="ce10">
            <text:p>10.999.131,00</text:p>
          </table:table-cell>
          <table:table-cell office:value-type="float" office:value="10999131" table:style-name="ce10">
            <text:p>10.999.131,00</text:p>
          </table:table-cell>
          <table:table-cell table:number-columns-repeated="16378"/>
        </table:table-row>
        <table:table-row table:style-name="ro2">
          <table:table-cell office:value-type="float" office:value="3107" table:style-name="ce12">
            <text:p>3107</text:p>
          </table:table-cell>
          <table:table-cell office:value-type="string" office:string-value="Acquisti di servizi sanitari per assistenza specialistica ambulatoriale da strutture sanitarie pubbl" table:formula="msoxl:=VLOOKUP(A291,Foglio2!A:B,2,FALSE)" table:style-name="ce8">
            <text:p>Acquisti di servizi sanitari per assistenza specialistica ambulatoriale da strutture sanitarie pubbl</text:p>
          </table:table-cell>
          <table:table-cell office:value-type="string" table:style-name="ce9">
            <text:p>AZIENDA SOCIOSANITARIA TERRITORIALE (ASST) <text:s/>MONZA<text:s/></text:p>
          </table:table-cell>
          <table:table-cell office:value-type="string" table:style-name="ce13">
            <text:p>09314290967</text:p>
          </table:table-cell>
          <table:table-cell office:value-type="float" office:value="13625153.77" table:style-name="ce10">
            <text:p>13.625.153,77</text:p>
          </table:table-cell>
          <table:table-cell office:value-type="float" office:value="13625153.77" table:style-name="ce10">
            <text:p>13.625.153,77</text:p>
          </table:table-cell>
          <table:table-cell table:number-columns-repeated="16378"/>
        </table:table-row>
        <table:table-row table:style-name="ro2">
          <table:table-cell office:value-type="float" office:value="3107" table:style-name="ce12">
            <text:p>3107</text:p>
          </table:table-cell>
          <table:table-cell office:value-type="string" office:string-value="Acquisti di servizi sanitari per assistenza specialistica ambulatoriale da strutture sanitarie pubbl" table:formula="msoxl:=VLOOKUP(A292,Foglio2!A:B,2,FALSE)" table:style-name="ce8">
            <text:p>Acquisti di servizi sanitari per assistenza specialistica ambulatoriale da strutture sanitarie pubbl</text:p>
          </table:table-cell>
          <table:table-cell office:value-type="string" table:style-name="ce9">
            <text:p>AZIENDA SOCIOSANITARIATERRITORIALE(ASST) VIMERCATE<text:s/></text:p>
          </table:table-cell>
          <table:table-cell office:value-type="string" table:style-name="ce13">
            <text:p>09314320962</text:p>
          </table:table-cell>
          <table:table-cell office:value-type="float" office:value="8075021.3099999996" table:style-name="ce10">
            <text:p>8.075.021,31</text:p>
          </table:table-cell>
          <table:table-cell office:value-type="float" office:value="8075021.3099999996" table:style-name="ce10">
            <text:p>8.075.021,31</text:p>
          </table:table-cell>
          <table:table-cell table:number-columns-repeated="16378"/>
        </table:table-row>
        <table:table-row table:style-name="ro2">
          <table:table-cell office:value-type="float" office:value="3107" table:style-name="ce12">
            <text:p>3107</text:p>
          </table:table-cell>
          <table:table-cell office:value-type="string" office:string-value="Acquisti di servizi sanitari per assistenza specialistica ambulatoriale da strutture sanitarie pubbl" table:formula="msoxl:=VLOOKUP(A293,Foglio2!A:B,2,FALSE)" table:style-name="ce8">
            <text:p>Acquisti di servizi sanitari per assistenza specialistica ambulatoriale da strutture sanitarie pubbl</text:p>
          </table:table-cell>
          <table:table-cell office:value-type="string" table:style-name="ce9">
            <text:p>INRCA ISTITUTO NAZIONALE DI RIPOSO<text:s/></text:p>
          </table:table-cell>
          <table:table-cell office:value-type="string" table:style-name="ce13">
            <text:p>00204480420</text:p>
          </table:table-cell>
          <table:table-cell office:value-type="float" office:value="239727" table:style-name="ce10">
            <text:p>239.727,00</text:p>
          </table:table-cell>
          <table:table-cell office:value-type="float" office:value="239727" table:style-name="ce10">
            <text:p>239.727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294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AEB SPA <text:s/>FARMACIA MUNICIPALE 1 - MI0764 COD. 0764</text:p>
          </table:table-cell>
          <table:table-cell office:value-type="string" table:style-name="ce13">
            <text:p>02641080961</text:p>
          </table:table-cell>
          <table:table-cell office:value-type="float" office:value="176.31" table:style-name="ce10">
            <text:p>176,31</text:p>
          </table:table-cell>
          <table:table-cell office:value-type="float" office:value="150.1" table:style-name="ce10">
            <text:p>150,1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295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AEB SPA FARM COM. DI BIRONE DI GIUSSANO - MI0869 COD MI0869</text:p>
          </table:table-cell>
          <table:table-cell office:value-type="string" table:style-name="ce13">
            <text:p>02641080961</text:p>
          </table:table-cell>
          <table:table-cell office:value-type="float" office:value="88.26" table:style-name="ce10">
            <text:p>88,26</text:p>
          </table:table-cell>
          <table:table-cell office:value-type="float" office:value="73.459999999999994" table:style-name="ce10">
            <text:p>73,4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296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AEB SPA FARM COM. S.SIRO BESANA IN BRIANZA MI0853 COD 0853</text:p>
          </table:table-cell>
          <table:table-cell office:value-type="string" table:style-name="ce13">
            <text:p>02641080961</text:p>
          </table:table-cell>
          <table:table-cell office:value-type="float" office:value="90.88" table:style-name="ce10">
            <text:p>90,88</text:p>
          </table:table-cell>
          <table:table-cell office:value-type="float" office:value="76.72" table:style-name="ce10">
            <text:p>76,72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297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AEB SPA FARMACIA COMUNALE 3 SEREGNO - MI1354 COD. 1354</text:p>
          </table:table-cell>
          <table:table-cell office:value-type="string" table:style-name="ce13">
            <text:p>02641080961</text:p>
          </table:table-cell>
          <table:table-cell office:value-type="float" office:value="44.65" table:style-name="ce10">
            <text:p>44,65</text:p>
          </table:table-cell>
          <table:table-cell office:value-type="float" office:value="36.6" table:style-name="ce10">
            <text:p>36,6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298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AEB SPA FARM.COMUNALE 2 SEREGNO - MI0839 COD. 839</text:p>
          </table:table-cell>
          <table:table-cell office:value-type="string" table:style-name="ce13">
            <text:p>02641080961</text:p>
          </table:table-cell>
          <table:table-cell office:value-type="float" office:value="199.05" table:style-name="ce10">
            <text:p>199,05</text:p>
          </table:table-cell>
          <table:table-cell office:value-type="float" office:value="169.86" table:style-name="ce10">
            <text:p>169,8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299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AEB S.P.A.FARMACIA COMUNALE BIASSONO - MI0953 COD. 953</text:p>
          </table:table-cell>
          <table:table-cell office:value-type="string" table:style-name="ce13">
            <text:p>02641080961</text:p>
          </table:table-cell>
          <table:table-cell office:value-type="float" office:value="236.54" table:style-name="ce10">
            <text:p>236,54</text:p>
          </table:table-cell>
          <table:table-cell office:value-type="float" office:value="203.94" table:style-name="ce10">
            <text:p>203,94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00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AGENZIA DELLE ENTRATE-RISCOSSIONE<text:s/></text:p>
          </table:table-cell>
          <table:table-cell office:value-type="string" table:style-name="ce13">
            <text:p>13756881002</text:p>
          </table:table-cell>
          <table:table-cell office:value-type="float" office:value="16024" table:style-name="ce10">
            <text:p>16.024,00</text:p>
          </table:table-cell>
          <table:table-cell office:value-type="float" office:value="16024" table:style-name="ce10">
            <text:p>16.024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01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ALLIANCE HEALTHCARE ITALIA DISTRIBUZIONE SPA<text:s/></text:p>
          </table:table-cell>
          <table:table-cell office:value-type="string" table:style-name="ce13">
            <text:p>00432760585</text:p>
          </table:table-cell>
          <table:table-cell office:value-type="float" office:value="995.52" table:style-name="ce10">
            <text:p>995,52</text:p>
          </table:table-cell>
          <table:table-cell office:value-type="float" office:value="816" table:style-name="ce10">
            <text:p>816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02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ALLIANCE MEDICAL DIAGNOSTIC SRL CENTRO STUDI RADIOLOGICI-CENTRO RADIOLOG.LISSONESE</text:p>
          </table:table-cell>
          <table:table-cell office:value-type="string" table:style-name="ce13">
            <text:p>02846000616</text:p>
          </table:table-cell>
          <table:table-cell office:value-type="float" office:value="1196631" table:style-name="ce10">
            <text:p>1.196.631,00</text:p>
          </table:table-cell>
          <table:table-cell office:value-type="float" office:value="1196631" table:style-name="ce10">
            <text:p>1.196.631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03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AMBULATORIO ORTOPEDICO FISIOTERAPICO SRL - UNIPERSONALE</text:p>
          </table:table-cell>
          <table:table-cell office:value-type="string" table:style-name="ce13">
            <text:p>04600750964</text:p>
          </table:table-cell>
          <table:table-cell office:value-type="float" office:value="62322" table:style-name="ce10">
            <text:p>62.322,00</text:p>
          </table:table-cell>
          <table:table-cell office:value-type="float" office:value="62322" table:style-name="ce10">
            <text:p>62.322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04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ASPECON-AZ.SPECIALE CONCOREZZESE - MI0731 COD. 731</text:p>
          </table:table-cell>
          <table:table-cell office:value-type="string" table:style-name="ce13">
            <text:p>02385940966</text:p>
          </table:table-cell>
          <table:table-cell office:value-type="float" office:value="62.5" table:style-name="ce10">
            <text:p>62,50</text:p>
          </table:table-cell>
          <table:table-cell office:value-type="float" office:value="56.82" table:style-name="ce10">
            <text:p>56,82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05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ASSOCIAZIONE LA NOSTRA FAMIGLIA<text:s/></text:p>
          </table:table-cell>
          <table:table-cell office:value-type="string" table:style-name="ce13">
            <text:p>00307430132</text:p>
          </table:table-cell>
          <table:table-cell office:value-type="float" office:value="527290" table:style-name="ce10">
            <text:p>527.290,00</text:p>
          </table:table-cell>
          <table:table-cell office:value-type="float" office:value="527290" table:style-name="ce10">
            <text:p>527.290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06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ASSP FARMACIA COMUNALE 4 - MI8099 COD. 8099</text:p>
          </table:table-cell>
          <table:table-cell office:value-type="string" table:style-name="ce13">
            <text:p>02585280965</text:p>
          </table:table-cell>
          <table:table-cell office:value-type="float" office:value="40.26" table:style-name="ce10">
            <text:p>40,26</text:p>
          </table:table-cell>
          <table:table-cell office:value-type="float" office:value="33" table:style-name="ce10">
            <text:p>33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07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ASSP FARMACIA COM.1 - MI0734 COD. 734</text:p>
          </table:table-cell>
          <table:table-cell office:value-type="string" table:style-name="ce13">
            <text:p>02585280965</text:p>
          </table:table-cell>
          <table:table-cell office:value-type="float" office:value="109.9" table:style-name="ce10">
            <text:p>109,90</text:p>
          </table:table-cell>
          <table:table-cell office:value-type="float" office:value="92.32" table:style-name="ce10">
            <text:p>92,32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08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ASSP SPA - FARMACIA COMUNALE MEDA - MI 8135<text:s/></text:p>
          </table:table-cell>
          <table:table-cell office:value-type="string" table:style-name="ce13">
            <text:p>02585280965</text:p>
          </table:table-cell>
          <table:table-cell office:value-type="float" office:value="134.47999999999999" table:style-name="ce10">
            <text:p>134,48</text:p>
          </table:table-cell>
          <table:table-cell office:value-type="float" office:value="113.58" table:style-name="ce10">
            <text:p>113,58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09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ASSP SPA FARMACIA COMUNALE 2 - MI0481 COD. 481</text:p>
          </table:table-cell>
          <table:table-cell office:value-type="string" table:style-name="ce13">
            <text:p>02585280965</text:p>
          </table:table-cell>
          <table:table-cell office:value-type="float" office:value="53.07" table:style-name="ce10">
            <text:p>53,07</text:p>
          </table:table-cell>
          <table:table-cell office:value-type="float" office:value="43.5" table:style-name="ce10">
            <text:p>43,5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10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ASST DI LECCO AZIENDA SOCIO-SANITARIA TERRITORIALE<text:s/></text:p>
          </table:table-cell>
          <table:table-cell office:value-type="string" table:style-name="ce13">
            <text:p>03622120131</text:p>
          </table:table-cell>
          <table:table-cell office:value-type="float" office:value="332223" table:style-name="ce10">
            <text:p>332.223,00</text:p>
          </table:table-cell>
          <table:table-cell office:value-type="float" office:value="332223" table:style-name="ce10">
            <text:p>332.223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11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AZ. SPEC. FARM. COM. BRUGHERIO FARM.COM.1 - MI1209 COD. 1209</text:p>
          </table:table-cell>
          <table:table-cell office:value-type="string" table:style-name="ce13">
            <text:p>03360950962</text:p>
          </table:table-cell>
          <table:table-cell office:value-type="float" office:value="295.31" table:style-name="ce10">
            <text:p>295,31</text:p>
          </table:table-cell>
          <table:table-cell office:value-type="float" office:value="256.58" table:style-name="ce10">
            <text:p>256,58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12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AZ. SPEC. FARMACIE COMUNALE 2 BRUGHERIO - MI1445 COD. 1445</text:p>
          </table:table-cell>
          <table:table-cell office:value-type="string" table:style-name="ce13">
            <text:p>03360950962</text:p>
          </table:table-cell>
          <table:table-cell office:value-type="float" office:value="77.959999999999994" table:style-name="ce10">
            <text:p>77,96</text:p>
          </table:table-cell>
          <table:table-cell office:value-type="float" office:value="63.9" table:style-name="ce10">
            <text:p>63,9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13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AZIENDA COMUNALE DI SERVIZI - MI0460 FARMACIA COMUNALE 1 MI460</text:p>
          </table:table-cell>
          <table:table-cell office:value-type="string" table:style-name="ce13">
            <text:p>02641320961</text:p>
          </table:table-cell>
          <table:table-cell office:value-type="float" office:value="61.12" table:style-name="ce10">
            <text:p>61,12</text:p>
          </table:table-cell>
          <table:table-cell office:value-type="float" office:value="50.1" table:style-name="ce10">
            <text:p>50,1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14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AZIENDA COMUNALE DI SERVIZI - MI0779 FARMACIA COMUNALE 2 MI779</text:p>
          </table:table-cell>
          <table:table-cell office:value-type="string" table:style-name="ce13">
            <text:p>02641320961</text:p>
          </table:table-cell>
          <table:table-cell office:value-type="float" office:value="74.66" table:style-name="ce10">
            <text:p>74,66</text:p>
          </table:table-cell>
          <table:table-cell office:value-type="float" office:value="61.2" table:style-name="ce10">
            <text:p>61,2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15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AZIENDA COMUNALE DI SERVIZI - MI1578 FARMACIA COMUNALE 3 MI1578</text:p>
          </table:table-cell>
          <table:table-cell office:value-type="string" table:style-name="ce13">
            <text:p>02641320961</text:p>
          </table:table-cell>
          <table:table-cell office:value-type="float" office:value="68.81" table:style-name="ce10">
            <text:p>68,81</text:p>
          </table:table-cell>
          <table:table-cell office:value-type="float" office:value="56.4" table:style-name="ce10">
            <text:p>56,4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16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AZIENDA SOCIOSANITARIA TERRITORIALE (ASST) <text:s/>MONZA<text:s/></text:p>
          </table:table-cell>
          <table:table-cell office:value-type="string" table:style-name="ce13">
            <text:p>09314290967</text:p>
          </table:table-cell>
          <table:table-cell office:value-type="float" office:value="559568" table:style-name="ce10">
            <text:p>559.568,00</text:p>
          </table:table-cell>
          <table:table-cell office:value-type="float" office:value="559568" table:style-name="ce10">
            <text:p>559.568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17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AZIENDA SOCIOSANITARIATERRITORIALE(ASST) VIMERCATE<text:s/></text:p>
          </table:table-cell>
          <table:table-cell office:value-type="string" table:style-name="ce13">
            <text:p>09314320962</text:p>
          </table:table-cell>
          <table:table-cell office:value-type="float" office:value="505368" table:style-name="ce10">
            <text:p>505.368,00</text:p>
          </table:table-cell>
          <table:table-cell office:value-type="float" office:value="505368" table:style-name="ce10">
            <text:p>505.368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18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AZIENDA SPECIALE SERVIZI AGRATE BRIANZA - MI0464 FARMACIA COMUNALE 1 COD. 464</text:p>
          </table:table-cell>
          <table:table-cell office:value-type="string" table:style-name="ce13">
            <text:p>02546390960</text:p>
          </table:table-cell>
          <table:table-cell office:value-type="float" office:value="231.15" table:style-name="ce10">
            <text:p>231,15</text:p>
          </table:table-cell>
          <table:table-cell office:value-type="float" office:value="194.88" table:style-name="ce10">
            <text:p>194,88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19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AZIENDA SPECIALE SERVIZI AGRATE BRIANZA - MI1167 FARMACIA COMUNALE 2 COD.1167</text:p>
          </table:table-cell>
          <table:table-cell office:value-type="string" table:style-name="ce13">
            <text:p>02546390960</text:p>
          </table:table-cell>
          <table:table-cell office:value-type="float" office:value="53.19" table:style-name="ce10">
            <text:p>53,19</text:p>
          </table:table-cell>
          <table:table-cell office:value-type="float" office:value="45.84" table:style-name="ce10">
            <text:p>45,84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20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AZ.SPEC.MULTISERVIZI MUGGIO' FARM.COM. 1 - MI0444 COD. 444</text:p>
          </table:table-cell>
          <table:table-cell office:value-type="string" table:style-name="ce13">
            <text:p>02654490966</text:p>
          </table:table-cell>
          <table:table-cell office:value-type="float" office:value="108.7" table:style-name="ce10">
            <text:p>108,70</text:p>
          </table:table-cell>
          <table:table-cell office:value-type="float" office:value="89.1" table:style-name="ce10">
            <text:p>89,1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21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AZ.SPEC.MULTISERVIZI MUGGIO' FARM.COM. 3 - MI1572 COD. 1572</text:p>
          </table:table-cell>
          <table:table-cell office:value-type="string" table:style-name="ce13">
            <text:p>02654490966</text:p>
          </table:table-cell>
          <table:table-cell office:value-type="float" office:value="74.3" table:style-name="ce10">
            <text:p>74,30</text:p>
          </table:table-cell>
          <table:table-cell office:value-type="float" office:value="60.9" table:style-name="ce10">
            <text:p>60,9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22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BIANALISI SRL LAB BIANALISI - LAB MERAVIGLI</text:p>
          </table:table-cell>
          <table:table-cell office:value-type="string" table:style-name="ce13">
            <text:p>02235840150</text:p>
          </table:table-cell>
          <table:table-cell office:value-type="float" office:value="1189582.8700000001" table:style-name="ce10">
            <text:p>1.189.582,87</text:p>
          </table:table-cell>
          <table:table-cell office:value-type="float" office:value="1189582.8700000001" table:style-name="ce10">
            <text:p>1.189.582,87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23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BIOBETA SRL SOCIETA' UNIPERSONALE</text:p>
          </table:table-cell>
          <table:table-cell office:value-type="string" table:style-name="ce13">
            <text:p>05869040153</text:p>
          </table:table-cell>
          <table:table-cell office:value-type="float" office:value="47685" table:style-name="ce10">
            <text:p>47.685,00</text:p>
          </table:table-cell>
          <table:table-cell office:value-type="float" office:value="47685" table:style-name="ce10">
            <text:p>47.685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24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CAM SPORT S.R.L. CENTRO DI MEDICINA SPORTIVA</text:p>
          </table:table-cell>
          <table:table-cell office:value-type="string" table:style-name="ce13">
            <text:p>05004070156</text:p>
          </table:table-cell>
          <table:table-cell office:value-type="float" office:value="79806" table:style-name="ce10">
            <text:p>79.806,00</text:p>
          </table:table-cell>
          <table:table-cell office:value-type="float" office:value="79806" table:style-name="ce10">
            <text:p>79.806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25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CASA DI CURA MULTIMEDICA S.P.A.<text:s/></text:p>
          </table:table-cell>
          <table:table-cell office:value-type="string" table:style-name="ce13">
            <text:p>06781690968</text:p>
          </table:table-cell>
          <table:table-cell office:value-type="float" office:value="373037" table:style-name="ce10">
            <text:p>373.037,00</text:p>
          </table:table-cell>
          <table:table-cell office:value-type="float" office:value="373037" table:style-name="ce10">
            <text:p>373.037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26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CAVENAGO B. SERVIZI STRUMENTALI SPA - MI0093 FARMACIA COD. 93</text:p>
          </table:table-cell>
          <table:table-cell office:value-type="string" table:style-name="ce13">
            <text:p>02546620960</text:p>
          </table:table-cell>
          <table:table-cell office:value-type="float" office:value="236.12" table:style-name="ce10">
            <text:p>236,12</text:p>
          </table:table-cell>
          <table:table-cell office:value-type="float" office:value="202.48" table:style-name="ce10">
            <text:p>202,48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27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CENTRO DI MEDICINA DELLO SPORT<text:s/></text:p>
          </table:table-cell>
          <table:table-cell office:value-type="string" table:style-name="ce13">
            <text:p>07268640153</text:p>
          </table:table-cell>
          <table:table-cell office:value-type="float" office:value="48327" table:style-name="ce10">
            <text:p>48.327,00</text:p>
          </table:table-cell>
          <table:table-cell office:value-type="float" office:value="48327" table:style-name="ce10">
            <text:p>48.327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28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CENTRO DI MEDICINA SPORTIVA LARIO DI FERRACINI<text:s/></text:p>
          </table:table-cell>
          <table:table-cell office:value-type="string" table:style-name="ce13">
            <text:p>07472340152</text:p>
          </table:table-cell>
          <table:table-cell office:value-type="float" office:value="70545" table:style-name="ce10">
            <text:p>70.545,00</text:p>
          </table:table-cell>
          <table:table-cell office:value-type="float" office:value="70545" table:style-name="ce10">
            <text:p>70.545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29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CENTRO DIAGNOSTICO MISSORI SRL<text:s/></text:p>
          </table:table-cell>
          <table:table-cell office:value-type="string" table:style-name="ce13">
            <text:p>06683770157</text:p>
          </table:table-cell>
          <table:table-cell office:value-type="float" office:value="225369" table:style-name="ce10">
            <text:p>225.369,00</text:p>
          </table:table-cell>
          <table:table-cell office:value-type="float" office:value="225369" table:style-name="ce10">
            <text:p>225.369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30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CENTRO FISIOTERAPICO VALSASSINESE DI CAUCIA C. S<text:s/></text:p>
          </table:table-cell>
          <table:table-cell office:value-type="string" table:style-name="ce13">
            <text:p>01542610132</text:p>
          </table:table-cell>
          <table:table-cell office:value-type="float" office:value="18249" table:style-name="ce10">
            <text:p>18.249,00</text:p>
          </table:table-cell>
          <table:table-cell office:value-type="float" office:value="18249" table:style-name="ce10">
            <text:p>18.249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31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CENTRO MEDICINA DELLO SPORT S.R.L.<text:s/></text:p>
          </table:table-cell>
          <table:table-cell office:value-type="string" table:style-name="ce13">
            <text:p>07606640154</text:p>
          </table:table-cell>
          <table:table-cell office:value-type="float" office:value="109764" table:style-name="ce10">
            <text:p>109.764,00</text:p>
          </table:table-cell>
          <table:table-cell office:value-type="float" office:value="109764" table:style-name="ce10">
            <text:p>109.764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32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CENTRO MEDICINA SPORTIVA SRL<text:s/></text:p>
          </table:table-cell>
          <table:table-cell office:value-type="string" table:style-name="ce13">
            <text:p>01620970135</text:p>
          </table:table-cell>
          <table:table-cell office:value-type="float" office:value="36966" table:style-name="ce10">
            <text:p>36.966,00</text:p>
          </table:table-cell>
          <table:table-cell office:value-type="float" office:value="36966" table:style-name="ce10">
            <text:p>36.966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33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CIVICHE FARMACIE DESIO SPA - MI0290 FARMACIA CENTRALE-C.SO ITALIA 30 COD. 290</text:p>
          </table:table-cell>
          <table:table-cell office:value-type="string" table:style-name="ce13">
            <text:p>03754460966</text:p>
          </table:table-cell>
          <table:table-cell office:value-type="float" office:value="156.96" table:style-name="ce10">
            <text:p>156,96</text:p>
          </table:table-cell>
          <table:table-cell office:value-type="float" office:value="135.36000000000001" table:style-name="ce10">
            <text:p>135,3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34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CIVICHE FARMACIE DESIO SPA - MI0419 FARMACIA COM.1-VIA GARIBALDI 275 COD. 419</text:p>
          </table:table-cell>
          <table:table-cell office:value-type="string" table:style-name="ce13">
            <text:p>03754460966</text:p>
          </table:table-cell>
          <table:table-cell office:value-type="float" office:value="55.63" table:style-name="ce10">
            <text:p>55,63</text:p>
          </table:table-cell>
          <table:table-cell office:value-type="float" office:value="45.6" table:style-name="ce10">
            <text:p>45,6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35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CIVICHE FARMACIE DESIO SPA - MI8020 FARMACIA COM.3-VIA SEMPIONE 2 COD. 8020</text:p>
          </table:table-cell>
          <table:table-cell office:value-type="string" table:style-name="ce13">
            <text:p>03754460966</text:p>
          </table:table-cell>
          <table:table-cell office:value-type="float" office:value="81.98" table:style-name="ce10">
            <text:p>81,98</text:p>
          </table:table-cell>
          <table:table-cell office:value-type="float" office:value="67.2" table:style-name="ce10">
            <text:p>67,2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36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COMIFAR DISTRUBIZIONE S.P.A.<text:s/></text:p>
          </table:table-cell>
          <table:table-cell office:value-type="string" table:style-name="ce13">
            <text:p>00165110248</text:p>
          </table:table-cell>
          <table:table-cell office:value-type="float" office:value="3503.84" table:style-name="ce10">
            <text:p>3.503,84</text:p>
          </table:table-cell>
          <table:table-cell office:value-type="float" office:value="2872" table:style-name="ce10">
            <text:p>2.872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37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COMUNE DI LIMBIATE - FARMACIA COMUNALE - MI8106 COD. 8106</text:p>
          </table:table-cell>
          <table:table-cell office:value-type="string" table:style-name="ce13">
            <text:p>83005620154</text:p>
          </table:table-cell>
          <table:table-cell office:value-type="float" office:value="88.99" table:style-name="ce10">
            <text:p>88,99</text:p>
          </table:table-cell>
          <table:table-cell office:value-type="float" office:value="74.06" table:style-name="ce10">
            <text:p>74,0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38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CONGREGAZIONE SUORE INFERMIERE ADDOLORATA VALDUCE<text:s/></text:p>
          </table:table-cell>
          <table:table-cell office:value-type="string" table:style-name="ce13">
            <text:p>00278770136</text:p>
          </table:table-cell>
          <table:table-cell office:value-type="float" office:value="525130" table:style-name="ce10">
            <text:p>525.130,00</text:p>
          </table:table-cell>
          <table:table-cell office:value-type="float" office:value="525130" table:style-name="ce10">
            <text:p>525.130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39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C.TRO DIAGNOSTICO L. PASTEUR SAS<text:s/></text:p>
          </table:table-cell>
          <table:table-cell office:value-type="string" table:style-name="ce13">
            <text:p>02850440963</text:p>
          </table:table-cell>
          <table:table-cell office:value-type="float" office:value="7944" table:style-name="ce10">
            <text:p>7.944,00</text:p>
          </table:table-cell>
          <table:table-cell office:value-type="float" office:value="7944" table:style-name="ce10">
            <text:p>7.944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40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DIAGNOSIX CENTRO POLIDIAGNOSTICO<text:s/></text:p>
          </table:table-cell>
          <table:table-cell office:value-type="string" table:style-name="ce13">
            <text:p>08892280150</text:p>
          </table:table-cell>
          <table:table-cell office:value-type="float" office:value="99480" table:style-name="ce10">
            <text:p>99.480,00</text:p>
          </table:table-cell>
          <table:table-cell office:value-type="float" office:value="99480" table:style-name="ce10">
            <text:p>99.480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41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ENPAM - CONTR.F.DO SPEC.E MED. DEI SERVIZI</text:p>
          </table:table-cell>
          <table:table-cell office:value-type="string" table:style-name="ce13">
            <text:p>80015110580</text:p>
          </table:table-cell>
          <table:table-cell office:value-type="float" office:value="1962.07" table:style-name="ce10">
            <text:p>1.962,07</text:p>
          </table:table-cell>
          <table:table-cell office:value-type="float" office:value="1962.07" table:style-name="ce10">
            <text:p>1.962,07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42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. DESENZANI SAS DI G. E S. DESENZANI &amp; <text:s/>MI8137<text:s/></text:p>
          </table:table-cell>
          <table:table-cell office:value-type="string" table:style-name="ce13">
            <text:p>02324680962</text:p>
          </table:table-cell>
          <table:table-cell office:value-type="float" office:value="124.96" table:style-name="ce10">
            <text:p>124,96</text:p>
          </table:table-cell>
          <table:table-cell office:value-type="float" office:value="113.6" table:style-name="ce10">
            <text:p>113,6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43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 4 SRL - MI8170<text:s/></text:p>
          </table:table-cell>
          <table:table-cell office:value-type="string" table:style-name="ce13">
            <text:p>05675640964</text:p>
          </table:table-cell>
          <table:table-cell office:value-type="float" office:value="102.11" table:style-name="ce10">
            <text:p>102,11</text:p>
          </table:table-cell>
          <table:table-cell office:value-type="float" office:value="83.7" table:style-name="ce10">
            <text:p>83,7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44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ALLE GRAZIE DOTT. CASANOVA - MI8111 E C. SAS <text:s text:c="4"/>COD. 8111</text:p>
          </table:table-cell>
          <table:table-cell office:value-type="string" table:style-name="ce13">
            <text:p>07831300962</text:p>
          </table:table-cell>
          <table:table-cell office:value-type="float" office:value="82.72" table:style-name="ce10">
            <text:p>82,72</text:p>
          </table:table-cell>
          <table:table-cell office:value-type="float" office:value="67.8" table:style-name="ce10">
            <text:p>67,8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45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AMBROSIANA SAS - MI8018<text:s/></text:p>
          </table:table-cell>
          <table:table-cell office:value-type="string" table:style-name="ce13">
            <text:p>02941110963</text:p>
          </table:table-cell>
          <table:table-cell office:value-type="float" office:value="62.48" table:style-name="ce10">
            <text:p>62,48</text:p>
          </table:table-cell>
          <table:table-cell office:value-type="float" office:value="56.8" table:style-name="ce10">
            <text:p>56,8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46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AMERICANA DEL DR. ALBERTO SICCARDI MI 8123</text:p>
          </table:table-cell>
          <table:table-cell office:value-type="string" table:style-name="ce13">
            <text:p>SCCLRT68C13D969O</text:p>
          </table:table-cell>
          <table:table-cell office:value-type="float" office:value="79.790000000000006" table:style-name="ce10">
            <text:p>79,79</text:p>
          </table:table-cell>
          <table:table-cell office:value-type="float" office:value="65.400000000000006" table:style-name="ce10">
            <text:p>65,4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47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APPENNINI S.N.C. - MI1503 COD. 1503</text:p>
          </table:table-cell>
          <table:table-cell office:value-type="string" table:style-name="ce13">
            <text:p>02348830965</text:p>
          </table:table-cell>
          <table:table-cell office:value-type="float" office:value="149.94999999999999" table:style-name="ce10">
            <text:p>149,95</text:p>
          </table:table-cell>
          <table:table-cell office:value-type="float" office:value="136.32" table:style-name="ce10">
            <text:p>136,32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48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BASAGLIA DR. M.L.C. BASAGLIA - MI8034 COD. 8034</text:p>
          </table:table-cell>
          <table:table-cell office:value-type="string" table:style-name="ce13">
            <text:p>BSGMLC58C54M052K</text:p>
          </table:table-cell>
          <table:table-cell office:value-type="float" office:value="192.31" table:style-name="ce10">
            <text:p>192,31</text:p>
          </table:table-cell>
          <table:table-cell office:value-type="float" office:value="160.97999999999999" table:style-name="ce10">
            <text:p>160,98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49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BIZZOZERO DI CROCI SNC - MI1424 COD. 1424</text:p>
          </table:table-cell>
          <table:table-cell office:value-type="string" table:style-name="ce13">
            <text:p>02349550968</text:p>
          </table:table-cell>
          <table:table-cell office:value-type="float" office:value="87.47" table:style-name="ce10">
            <text:p>87,47</text:p>
          </table:table-cell>
          <table:table-cell office:value-type="float" office:value="79.52" table:style-name="ce10">
            <text:p>79,52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50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BURAGO MOLGORA DR. CAMPI ADRIANA - MI1375 COD. 1375</text:p>
          </table:table-cell>
          <table:table-cell office:value-type="string" table:style-name="ce13">
            <text:p>02252610965</text:p>
          </table:table-cell>
          <table:table-cell office:value-type="float" office:value="12.5" table:style-name="ce10">
            <text:p>12,50</text:p>
          </table:table-cell>
          <table:table-cell office:value-type="float" office:value="11.36" table:style-name="ce10">
            <text:p>11,3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51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CACCIA DR. CORTI ALBERTO - MI1281 COD. 1281</text:p>
          </table:table-cell>
          <table:table-cell office:value-type="string" table:style-name="ce13">
            <text:p>CRTLRT61H10I625R</text:p>
          </table:table-cell>
          <table:table-cell office:value-type="float" office:value="131.5" table:style-name="ce10">
            <text:p>131,50</text:p>
          </table:table-cell>
          <table:table-cell office:value-type="float" office:value="110.02" table:style-name="ce10">
            <text:p>110,02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52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CACCIA DR GESUELA BELLAVIA - MI1555 COD. 1555</text:p>
          </table:table-cell>
          <table:table-cell office:value-type="string" table:style-name="ce13">
            <text:p>BLLGSL58A67F704Q</text:p>
          </table:table-cell>
          <table:table-cell office:value-type="float" office:value="87.48" table:style-name="ce10">
            <text:p>87,48</text:p>
          </table:table-cell>
          <table:table-cell office:value-type="float" office:value="79.52" table:style-name="ce10">
            <text:p>79,52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53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CAMPAGNER DOTT. P. - MI8010 COD. 8010</text:p>
          </table:table-cell>
          <table:table-cell office:value-type="string" table:style-name="ce13">
            <text:p>CMPPRZ56C55B300P</text:p>
          </table:table-cell>
          <table:table-cell office:value-type="float" office:value="99.66" table:style-name="ce10">
            <text:p>99,66</text:p>
          </table:table-cell>
          <table:table-cell office:value-type="float" office:value="83.92" table:style-name="ce10">
            <text:p>83,92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54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CARIZZONI - MI8097<text:s/></text:p>
          </table:table-cell>
          <table:table-cell office:value-type="string" table:style-name="ce13">
            <text:p>CRZPLA59C59E879M</text:p>
          </table:table-cell>
          <table:table-cell office:value-type="float" office:value="72.72" table:style-name="ce10">
            <text:p>72,72</text:p>
          </table:table-cell>
          <table:table-cell office:value-type="float" office:value="62.77" table:style-name="ce10">
            <text:p>62,77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55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CEDERNA D.SSA CELENTANO - MI8103 COD. 8103</text:p>
          </table:table-cell>
          <table:table-cell office:value-type="string" table:style-name="ce13">
            <text:p>CLNLRA59C53F205N</text:p>
          </table:table-cell>
          <table:table-cell office:value-type="float" office:value="37.49" table:style-name="ce10">
            <text:p>37,49</text:p>
          </table:table-cell>
          <table:table-cell office:value-type="float" office:value="34.08" table:style-name="ce10">
            <text:p>34,08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56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CENTRALE - MI4055 COD 4055</text:p>
          </table:table-cell>
          <table:table-cell office:value-type="string" table:style-name="ce13">
            <text:p>GZZMGR54H62B300F</text:p>
          </table:table-cell>
          <table:table-cell office:value-type="float" office:value="62.48" table:style-name="ce10">
            <text:p>62,48</text:p>
          </table:table-cell>
          <table:table-cell office:value-type="float" office:value="56.8" table:style-name="ce10">
            <text:p>56,8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57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CENTRALE DOTT. GUSMANI 272 - MI0272 COD. 272</text:p>
          </table:table-cell>
          <table:table-cell office:value-type="string" table:style-name="ce13">
            <text:p>GSMPRB37M11F205B</text:p>
          </table:table-cell>
          <table:table-cell office:value-type="float" office:value="42.46" table:style-name="ce10">
            <text:p>42,46</text:p>
          </table:table-cell>
          <table:table-cell office:value-type="float" office:value="34.799999999999997" table:style-name="ce10">
            <text:p>34,8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58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CENTRALE DR.SSA DANIELLA BOLLES<text:s/></text:p>
          </table:table-cell>
          <table:table-cell office:value-type="string" table:style-name="ce13">
            <text:p>BLLDNL62P48F205L</text:p>
          </table:table-cell>
          <table:table-cell office:value-type="float" office:value="156.97999999999999" table:style-name="ce10">
            <text:p>156,98</text:p>
          </table:table-cell>
          <table:table-cell office:value-type="float" office:value="135.38" table:style-name="ce10">
            <text:p>135,38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59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CENTRALE -MI0401 COD. 401</text:p>
          </table:table-cell>
          <table:table-cell office:value-type="string" table:style-name="ce13">
            <text:p>QTTMTR37M55M052Z</text:p>
          </table:table-cell>
          <table:table-cell office:value-type="float" office:value="12.5" table:style-name="ce10">
            <text:p>12,50</text:p>
          </table:table-cell>
          <table:table-cell office:value-type="float" office:value="11.36" table:style-name="ce10">
            <text:p>11,3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60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CENTRALE S.N.C. - MI 8134 (EX MI 0446)</text:p>
          </table:table-cell>
          <table:table-cell office:value-type="string" table:style-name="ce13">
            <text:p>09697190966</text:p>
          </table:table-cell>
          <table:table-cell office:value-type="float" office:value="87.47" table:style-name="ce10">
            <text:p>87,47</text:p>
          </table:table-cell>
          <table:table-cell office:value-type="float" office:value="79.52" table:style-name="ce10">
            <text:p>79,52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61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CENTRALE SNC DOTT GIANOTTI - MI8092 COD. <text:s/>MI8092</text:p>
          </table:table-cell>
          <table:table-cell office:value-type="string" table:style-name="ce13">
            <text:p>06663680962</text:p>
          </table:table-cell>
          <table:table-cell office:value-type="float" office:value="161.36000000000001" table:style-name="ce10">
            <text:p>161,36</text:p>
          </table:table-cell>
          <table:table-cell office:value-type="float" office:value="138.96" table:style-name="ce10">
            <text:p>138,9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62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CORTI - MI1081 COD. 1081</text:p>
          </table:table-cell>
          <table:table-cell office:value-type="string" table:style-name="ce13">
            <text:p>RZZNCL51B08F205L</text:p>
          </table:table-cell>
          <table:table-cell office:value-type="float" office:value="62.48" table:style-name="ce10">
            <text:p>62,48</text:p>
          </table:table-cell>
          <table:table-cell office:value-type="float" office:value="56.8" table:style-name="ce10">
            <text:p>56,8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63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DEL VILLAGGIO 2 SNC - MI8100 COD. 8100 <text:s/>(EX 15000783)</text:p>
          </table:table-cell>
          <table:table-cell office:value-type="string" table:style-name="ce13">
            <text:p>BRTGNN80A12F205P</text:p>
          </table:table-cell>
          <table:table-cell office:value-type="float" office:value="24.99" table:style-name="ce10">
            <text:p>24,99</text:p>
          </table:table-cell>
          <table:table-cell office:value-type="float" office:value="22.72" table:style-name="ce10">
            <text:p>22,72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64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DESENZANI SAS - MI8032<text:s/></text:p>
          </table:table-cell>
          <table:table-cell office:value-type="string" table:style-name="ce13">
            <text:p>02324680962</text:p>
          </table:table-cell>
          <table:table-cell office:value-type="float" office:value="259.8" table:style-name="ce10">
            <text:p>259,80</text:p>
          </table:table-cell>
          <table:table-cell office:value-type="float" office:value="219.66" table:style-name="ce10">
            <text:p>219,6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65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DESENZANI SAS - MI8110 COD. 8110</text:p>
          </table:table-cell>
          <table:table-cell office:value-type="string" table:style-name="ce13">
            <text:p>02324680962</text:p>
          </table:table-cell>
          <table:table-cell office:value-type="float" office:value="85.64" table:style-name="ce10">
            <text:p>85,64</text:p>
          </table:table-cell>
          <table:table-cell office:value-type="float" office:value="70.2" table:style-name="ce10">
            <text:p>70,2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66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DESIO SNC - MI8149 DI CHIARA RIVA,MARTA RIVA,ISABELLA GAGLIAZZO</text:p>
          </table:table-cell>
          <table:table-cell office:value-type="string" table:style-name="ce13">
            <text:p>09950160961</text:p>
          </table:table-cell>
          <table:table-cell office:value-type="float" office:value="25" table:style-name="ce10">
            <text:p>25,00</text:p>
          </table:table-cell>
          <table:table-cell office:value-type="float" office:value="22.72" table:style-name="ce10">
            <text:p>22,72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67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DI COPRENO SRL - MI0564 COD. 564</text:p>
          </table:table-cell>
          <table:table-cell office:value-type="string" table:style-name="ce13">
            <text:p>02687600961</text:p>
          </table:table-cell>
          <table:table-cell office:value-type="float" office:value="37.49" table:style-name="ce10">
            <text:p>37,49</text:p>
          </table:table-cell>
          <table:table-cell office:value-type="float" office:value="34.08" table:style-name="ce10">
            <text:p>34,08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68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DI SEREGNO SAN SALVATORE SNC - MI8141 DI CRISPINO V. &amp; SILLO G.</text:p>
          </table:table-cell>
          <table:table-cell office:value-type="string" table:style-name="ce13">
            <text:p>09880040960</text:p>
          </table:table-cell>
          <table:table-cell office:value-type="float" office:value="6.22" table:style-name="ce10">
            <text:p>6,22</text:p>
          </table:table-cell>
          <table:table-cell office:value-type="float" office:value="5.0999999999999996" table:style-name="ce10">
            <text:p>5,1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69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DOTT. OMATI NICOLA - MI8065 COD. 8065</text:p>
          </table:table-cell>
          <table:table-cell office:value-type="string" table:style-name="ce13">
            <text:p>MTONCL71B12B157U</text:p>
          </table:table-cell>
          <table:table-cell office:value-type="float" office:value="202.67" table:style-name="ce10">
            <text:p>202,67</text:p>
          </table:table-cell>
          <table:table-cell office:value-type="float" office:value="171.7" table:style-name="ce10">
            <text:p>171,7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70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DOTT ROSSI SNC - MI8093 COD MI8093</text:p>
          </table:table-cell>
          <table:table-cell office:value-type="string" table:style-name="ce13">
            <text:p>06679640968</text:p>
          </table:table-cell>
          <table:table-cell office:value-type="float" office:value="12.5" table:style-name="ce10">
            <text:p>12,50</text:p>
          </table:table-cell>
          <table:table-cell office:value-type="float" office:value="11.36" table:style-name="ce10">
            <text:p>11,3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71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DR ANDREA MORONI - MI1535 COD. 1535</text:p>
          </table:table-cell>
          <table:table-cell office:value-type="string" table:style-name="ce13">
            <text:p>MRNNDR49R30E648I</text:p>
          </table:table-cell>
          <table:table-cell office:value-type="float" office:value="25" table:style-name="ce10">
            <text:p>25,00</text:p>
          </table:table-cell>
          <table:table-cell office:value-type="float" office:value="22.72" table:style-name="ce10">
            <text:p>22,72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72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DR. GUIDO CECCOLINI (EX 15000743) - 8115 COD. 8115</text:p>
          </table:table-cell>
          <table:table-cell office:value-type="string" table:style-name="ce13">
            <text:p>CCCGST66T12F205J</text:p>
          </table:table-cell>
          <table:table-cell office:value-type="float" office:value="65.150000000000006" table:style-name="ce10">
            <text:p>65,15</text:p>
          </table:table-cell>
          <table:table-cell office:value-type="float" office:value="53.4" table:style-name="ce10">
            <text:p>53,4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73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DR. MOTTA - MI1225 COD.1225</text:p>
          </table:table-cell>
          <table:table-cell office:value-type="string" table:style-name="ce13">
            <text:p>MTTCRL58S04F704P</text:p>
          </table:table-cell>
          <table:table-cell office:value-type="float" office:value="201.14" table:style-name="ce10">
            <text:p>201,14</text:p>
          </table:table-cell>
          <table:table-cell office:value-type="float" office:value="169.34" table:style-name="ce10">
            <text:p>169,34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74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Dr. ROBBIATI - MI1325 COD. 1325</text:p>
          </table:table-cell>
          <table:table-cell office:value-type="string" table:style-name="ce13">
            <text:p>RBBDNL59P44F205A</text:p>
          </table:table-cell>
          <table:table-cell office:value-type="float" office:value="12.5" table:style-name="ce10">
            <text:p>12,50</text:p>
          </table:table-cell>
          <table:table-cell office:value-type="float" office:value="11.36" table:style-name="ce10">
            <text:p>11,3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75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DR. VALTORTA - MI8122<text:s/></text:p>
          </table:table-cell>
          <table:table-cell office:value-type="string" table:style-name="ce13">
            <text:p>VLTLSN66L11F704Y</text:p>
          </table:table-cell>
          <table:table-cell office:value-type="float" office:value="24.99" table:style-name="ce10">
            <text:p>24,99</text:p>
          </table:table-cell>
          <table:table-cell office:value-type="float" office:value="22.72" table:style-name="ce10">
            <text:p>22,72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76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DR.A.MERATI - MI0985 COD. 985</text:p>
          </table:table-cell>
          <table:table-cell office:value-type="string" table:style-name="ce13">
            <text:p>MRTLRT50L20F797Z</text:p>
          </table:table-cell>
          <table:table-cell office:value-type="float" office:value="100" table:style-name="ce10">
            <text:p>100,00</text:p>
          </table:table-cell>
          <table:table-cell office:value-type="float" office:value="90.91" table:style-name="ce10">
            <text:p>90,91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77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DR.SSA RE CINZIA - MI1264<text:s/></text:p>
          </table:table-cell>
          <table:table-cell office:value-type="string" table:style-name="ce13">
            <text:p>REXCNZ62C61F205F</text:p>
          </table:table-cell>
          <table:table-cell office:value-type="float" office:value="119.68" table:style-name="ce10">
            <text:p>119,68</text:p>
          </table:table-cell>
          <table:table-cell office:value-type="float" office:value="98.1" table:style-name="ce10">
            <text:p>98,1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78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D.SSA DI VAIRA ANTONELLA - MI1549 COD. 1549</text:p>
          </table:table-cell>
          <table:table-cell office:value-type="string" table:style-name="ce13">
            <text:p>DVRNNL66M48F704R</text:p>
          </table:table-cell>
          <table:table-cell office:value-type="float" office:value="12.5" table:style-name="ce10">
            <text:p>12,50</text:p>
          </table:table-cell>
          <table:table-cell office:value-type="float" office:value="11.36" table:style-name="ce10">
            <text:p>11,3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79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FUTURA DI VALLE RHO SAS<text:s/></text:p>
          </table:table-cell>
          <table:table-cell office:value-type="string" table:style-name="ce13">
            <text:p>09165570962</text:p>
          </table:table-cell>
          <table:table-cell office:value-type="float" office:value="37.49" table:style-name="ce10">
            <text:p>37,49</text:p>
          </table:table-cell>
          <table:table-cell office:value-type="float" office:value="34.08" table:style-name="ce10">
            <text:p>34,08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80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GALBIATI SNC - MI8105<text:s/></text:p>
          </table:table-cell>
          <table:table-cell office:value-type="string" table:style-name="ce13">
            <text:p>07604320965</text:p>
          </table:table-cell>
          <table:table-cell office:value-type="float" office:value="128.52000000000001" table:style-name="ce10">
            <text:p>128,52</text:p>
          </table:table-cell>
          <table:table-cell office:value-type="float" office:value="106.46" table:style-name="ce10">
            <text:p>106,4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81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GALLO - MI1223 COD 1223</text:p>
          </table:table-cell>
          <table:table-cell office:value-type="string" table:style-name="ce13">
            <text:p>GLLLSD57R60F084K</text:p>
          </table:table-cell>
          <table:table-cell office:value-type="float" office:value="167.68" table:style-name="ce10">
            <text:p>167,68</text:p>
          </table:table-cell>
          <table:table-cell office:value-type="float" office:value="138.56" table:style-name="ce10">
            <text:p>138,5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82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GATTI DI D.SSA PENATI - MI8051 COD. 8051</text:p>
          </table:table-cell>
          <table:table-cell office:value-type="string" table:style-name="ce13">
            <text:p>PNTLBT74C51B729C</text:p>
          </table:table-cell>
          <table:table-cell office:value-type="float" office:value="121.51" table:style-name="ce10">
            <text:p>121,51</text:p>
          </table:table-cell>
          <table:table-cell office:value-type="float" office:value="99.6" table:style-name="ce10">
            <text:p>99,6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83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GHIOZZI DI DR.SSA FERNANDA GHIOZZI COD. 8130</text:p>
          </table:table-cell>
          <table:table-cell office:value-type="string" table:style-name="ce13">
            <text:p>09616470960</text:p>
          </table:table-cell>
          <table:table-cell office:value-type="float" office:value="24.99" table:style-name="ce10">
            <text:p>24,99</text:p>
          </table:table-cell>
          <table:table-cell office:value-type="float" office:value="22.72" table:style-name="ce10">
            <text:p>22,72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84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LIMBIATE SAS DI CRISTINA - MI4068 TOSI &amp; C. - COD 4068</text:p>
          </table:table-cell>
          <table:table-cell office:value-type="string" table:style-name="ce13">
            <text:p>03602390407</text:p>
          </table:table-cell>
          <table:table-cell office:value-type="float" office:value="12.5" table:style-name="ce10">
            <text:p>12,50</text:p>
          </table:table-cell>
          <table:table-cell office:value-type="float" office:value="11.36" table:style-name="ce10">
            <text:p>11,3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85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MACHERIO DOTT. ARIENTI - MI1340 COD. 1340</text:p>
          </table:table-cell>
          <table:table-cell office:value-type="string" table:style-name="ce13">
            <text:p>RNTGVN50M29B286R</text:p>
          </table:table-cell>
          <table:table-cell office:value-type="float" office:value="74.98" table:style-name="ce10">
            <text:p>74,98</text:p>
          </table:table-cell>
          <table:table-cell office:value-type="float" office:value="68.16" table:style-name="ce10">
            <text:p>68,1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86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MANDELLI s.n.c. - MI8005 COD. 8005</text:p>
          </table:table-cell>
          <table:table-cell office:value-type="string" table:style-name="ce13">
            <text:p>02817320969</text:p>
          </table:table-cell>
          <table:table-cell office:value-type="float" office:value="160.88999999999999" table:style-name="ce10">
            <text:p>160,89</text:p>
          </table:table-cell>
          <table:table-cell office:value-type="float" office:value="136.34" table:style-name="ce10">
            <text:p>136,34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87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MANZONI SAS - MI8157 DR. A. MANDELLI</text:p>
          </table:table-cell>
          <table:table-cell office:value-type="string" table:style-name="ce13">
            <text:p>10053060967</text:p>
          </table:table-cell>
          <table:table-cell office:value-type="float" office:value="24.89" table:style-name="ce10">
            <text:p>24,89</text:p>
          </table:table-cell>
          <table:table-cell office:value-type="float" office:value="20.399999999999999" table:style-name="ce10">
            <text:p>20,4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88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MAURI SNC - MI8085 COD. 8085</text:p>
          </table:table-cell>
          <table:table-cell office:value-type="string" table:style-name="ce13">
            <text:p>06284510960</text:p>
          </table:table-cell>
          <table:table-cell office:value-type="float" office:value="136.62" table:style-name="ce10">
            <text:p>136,62</text:p>
          </table:table-cell>
          <table:table-cell office:value-type="float" office:value="114.22" table:style-name="ce10">
            <text:p>114,22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89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MOMBELLO - MI4016 DR.SSA ANNA MARIA PELLACANI - COD. 4016</text:p>
          </table:table-cell>
          <table:table-cell office:value-type="string" table:style-name="ce13">
            <text:p>PLLNMR67S67H264U</text:p>
          </table:table-cell>
          <table:table-cell office:value-type="float" office:value="12.5" table:style-name="ce10">
            <text:p>12,50</text:p>
          </table:table-cell>
          <table:table-cell office:value-type="float" office:value="11.36" table:style-name="ce10">
            <text:p>11,3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90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MORETTI SIMONA - MI8086 COD. MI 8086</text:p>
          </table:table-cell>
          <table:table-cell office:value-type="string" table:style-name="ce13">
            <text:p>MRTSMN69L47F205O</text:p>
          </table:table-cell>
          <table:table-cell office:value-type="float" office:value="137.04" table:style-name="ce10">
            <text:p>137,04</text:p>
          </table:table-cell>
          <table:table-cell office:value-type="float" office:value="115.68" table:style-name="ce10">
            <text:p>115,68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91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NATALE SAS - MI8114 COD. 8114</text:p>
          </table:table-cell>
          <table:table-cell office:value-type="string" table:style-name="ce13">
            <text:p>NTLFNC72H10F205B</text:p>
          </table:table-cell>
          <table:table-cell office:value-type="float" office:value="12.5" table:style-name="ce10">
            <text:p>12,50</text:p>
          </table:table-cell>
          <table:table-cell office:value-type="float" office:value="11.36" table:style-name="ce10">
            <text:p>11,3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92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NEGRI DR. SENIGAGLIA A. - MI8050 COD. 8050</text:p>
          </table:table-cell>
          <table:table-cell office:value-type="string" table:style-name="ce13">
            <text:p>SNGNNL62S44F704B</text:p>
          </table:table-cell>
          <table:table-cell office:value-type="float" office:value="12.5" table:style-name="ce10">
            <text:p>12,50</text:p>
          </table:table-cell>
          <table:table-cell office:value-type="float" office:value="11.36" table:style-name="ce10">
            <text:p>11,3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93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NOBILE SNC - MI8108<text:s/></text:p>
          </table:table-cell>
          <table:table-cell office:value-type="string" table:style-name="ce13">
            <text:p>07799940965</text:p>
          </table:table-cell>
          <table:table-cell office:value-type="float" office:value="115.29" table:style-name="ce10">
            <text:p>115,29</text:p>
          </table:table-cell>
          <table:table-cell office:value-type="float" office:value="94.5" table:style-name="ce10">
            <text:p>94,5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94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NUOVA - MI1336 COD 1336</text:p>
          </table:table-cell>
          <table:table-cell office:value-type="string" table:style-name="ce13">
            <text:p>FRRMFR52L45A940M</text:p>
          </table:table-cell>
          <table:table-cell office:value-type="float" office:value="87.48" table:style-name="ce10">
            <text:p>87,48</text:p>
          </table:table-cell>
          <table:table-cell office:value-type="float" office:value="79.52" table:style-name="ce10">
            <text:p>79,52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95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PARATI DI CORTI D.SSA SIMONA - MI1479 COD.1479</text:p>
          </table:table-cell>
          <table:table-cell office:value-type="string" table:style-name="ce13">
            <text:p>CRTSMN62E63F205R</text:p>
          </table:table-cell>
          <table:table-cell office:value-type="float" office:value="122.61" table:style-name="ce10">
            <text:p>122,61</text:p>
          </table:table-cell>
          <table:table-cell office:value-type="float" office:value="100.5" table:style-name="ce10">
            <text:p>100,5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96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PENNETTA SNC - MI8077 DI PENNETTA A. &amp; COMI G. COD. 8077</text:p>
          </table:table-cell>
          <table:table-cell office:value-type="string" table:style-name="ce13">
            <text:p>05772650965</text:p>
          </table:table-cell>
          <table:table-cell office:value-type="float" office:value="68.44" table:style-name="ce10">
            <text:p>68,44</text:p>
          </table:table-cell>
          <table:table-cell office:value-type="float" office:value="56.1" table:style-name="ce10">
            <text:p>56,1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97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PEREGO SNC - MI8072<text:s/></text:p>
          </table:table-cell>
          <table:table-cell office:value-type="string" table:style-name="ce13">
            <text:p>05669410960</text:p>
          </table:table-cell>
          <table:table-cell office:value-type="float" office:value="179.34" table:style-name="ce10">
            <text:p>179,34</text:p>
          </table:table-cell>
          <table:table-cell office:value-type="float" office:value="147" table:style-name="ce10">
            <text:p>147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98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PIROVANO DR. GIOVANNI - MI0327 COD. 327</text:p>
          </table:table-cell>
          <table:table-cell office:value-type="string" table:style-name="ce13">
            <text:p>PRVGNN45M17F078V</text:p>
          </table:table-cell>
          <table:table-cell office:value-type="float" office:value="87.51" table:style-name="ce10">
            <text:p>87,51</text:p>
          </table:table-cell>
          <table:table-cell office:value-type="float" office:value="79.55" table:style-name="ce10">
            <text:p>79,55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399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PISILLI - MI8095 DOTT BARBARA PISILLI COD. 8095</text:p>
          </table:table-cell>
          <table:table-cell office:value-type="string" table:style-name="ce13">
            <text:p>PSLBBR77H49D086G</text:p>
          </table:table-cell>
          <table:table-cell office:value-type="float" office:value="25" table:style-name="ce10">
            <text:p>25,00</text:p>
          </table:table-cell>
          <table:table-cell office:value-type="float" office:value="22.72" table:style-name="ce10">
            <text:p>22,72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00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PIVA DI DR. DE BIASI S.EL. SNC - MI8016 COD. 8016</text:p>
          </table:table-cell>
          <table:table-cell office:value-type="string" table:style-name="ce13">
            <text:p>02786490967</text:p>
          </table:table-cell>
          <table:table-cell office:value-type="float" office:value="173.32" table:style-name="ce10">
            <text:p>173,32</text:p>
          </table:table-cell>
          <table:table-cell office:value-type="float" office:value="146.54" table:style-name="ce10">
            <text:p>146,54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01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RIZZI DR. MASSIMO - MI1558 COD. 1558</text:p>
          </table:table-cell>
          <table:table-cell office:value-type="string" table:style-name="ce13">
            <text:p>RZZMSM68L05B300L</text:p>
          </table:table-cell>
          <table:table-cell office:value-type="float" office:value="124.81" table:style-name="ce10">
            <text:p>124,81</text:p>
          </table:table-cell>
          <table:table-cell office:value-type="float" office:value="102.3" table:style-name="ce10">
            <text:p>102,3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02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ROMAGNA S.A.S. - MI 8132<text:s/></text:p>
          </table:table-cell>
          <table:table-cell office:value-type="string" table:style-name="ce13">
            <text:p>09686390965</text:p>
          </table:table-cell>
          <table:table-cell office:value-type="float" office:value="112.46" table:style-name="ce10">
            <text:p>112,46</text:p>
          </table:table-cell>
          <table:table-cell office:value-type="float" office:value="102.24" table:style-name="ce10">
            <text:p>102,24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03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ROMANO' DR. GRAZIANO - MI1282 COD. 1282</text:p>
          </table:table-cell>
          <table:table-cell office:value-type="string" table:style-name="ce13">
            <text:p>RMNGZN52P22C566N</text:p>
          </table:table-cell>
          <table:table-cell office:value-type="float" office:value="62.5" table:style-name="ce10">
            <text:p>62,50</text:p>
          </table:table-cell>
          <table:table-cell office:value-type="float" office:value="56.82" table:style-name="ce10">
            <text:p>56,82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04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S. TERESA DOTT. CHIARULLI - MI1309 COD. 1309</text:p>
          </table:table-cell>
          <table:table-cell office:value-type="string" table:style-name="ce13">
            <text:p>CHRMRN60L59F205R</text:p>
          </table:table-cell>
          <table:table-cell office:value-type="float" office:value="12.5" table:style-name="ce10">
            <text:p>12,50</text:p>
          </table:table-cell>
          <table:table-cell office:value-type="float" office:value="11.36" table:style-name="ce10">
            <text:p>11,3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05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SAN BENEDETTO - MI8058 COD. 8058</text:p>
          </table:table-cell>
          <table:table-cell office:value-type="string" table:style-name="ce13">
            <text:p>05268280962</text:p>
          </table:table-cell>
          <table:table-cell office:value-type="float" office:value="37.49" table:style-name="ce10">
            <text:p>37,49</text:p>
          </table:table-cell>
          <table:table-cell office:value-type="float" office:value="34.08" table:style-name="ce10">
            <text:p>34,08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06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SAN CARLO - MI1465 COD. 1465</text:p>
          </table:table-cell>
          <table:table-cell office:value-type="string" table:style-name="ce13">
            <text:p>MTTPGN63D21F704W</text:p>
          </table:table-cell>
          <table:table-cell office:value-type="float" office:value="77.650000000000006" table:style-name="ce10">
            <text:p>77,65</text:p>
          </table:table-cell>
          <table:table-cell office:value-type="float" office:value="64.760000000000005" table:style-name="ce10">
            <text:p>64,7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07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SAN CARLO SNC DEL DR. S. RIVABENE E C. MI 8133</text:p>
          </table:table-cell>
          <table:table-cell office:value-type="string" table:style-name="ce13">
            <text:p>09698090967</text:p>
          </table:table-cell>
          <table:table-cell office:value-type="float" office:value="37.5" table:style-name="ce10">
            <text:p>37,50</text:p>
          </table:table-cell>
          <table:table-cell office:value-type="float" office:value="34.090000000000003" table:style-name="ce10">
            <text:p>34,09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08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SAN DAMIANO SAS - MI8148<text:s/></text:p>
          </table:table-cell>
          <table:table-cell office:value-type="string" table:style-name="ce13">
            <text:p>09989520961</text:p>
          </table:table-cell>
          <table:table-cell office:value-type="float" office:value="49.98" table:style-name="ce10">
            <text:p>49,98</text:p>
          </table:table-cell>
          <table:table-cell office:value-type="float" office:value="45.44" table:style-name="ce10">
            <text:p>45,44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09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SAN FIORANO DR D. PIGNATARO - MI8014 COD. 8014</text:p>
          </table:table-cell>
          <table:table-cell office:value-type="string" table:style-name="ce13">
            <text:p>PGNDNC54H68I838G</text:p>
          </table:table-cell>
          <table:table-cell office:value-type="float" office:value="25" table:style-name="ce10">
            <text:p>25,00</text:p>
          </table:table-cell>
          <table:table-cell office:value-type="float" office:value="22.72" table:style-name="ce10">
            <text:p>22,72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10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SAN FRANCESCO SNC IDA - MI8096 BIZZARRI DI SANDRA MOIOLI COD8096</text:p>
          </table:table-cell>
          <table:table-cell office:value-type="string" table:style-name="ce13">
            <text:p>06913450968</text:p>
          </table:table-cell>
          <table:table-cell office:value-type="float" office:value="130.30000000000001" table:style-name="ce10">
            <text:p>130,30</text:p>
          </table:table-cell>
          <table:table-cell office:value-type="float" office:value="106.8" table:style-name="ce10">
            <text:p>106,8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11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SAN ROCCO - MI8038 COD. 8038</text:p>
          </table:table-cell>
          <table:table-cell office:value-type="string" table:style-name="ce13">
            <text:p>BGNNLM65H07F704K</text:p>
          </table:table-cell>
          <table:table-cell office:value-type="float" office:value="199.79" table:style-name="ce10">
            <text:p>199,79</text:p>
          </table:table-cell>
          <table:table-cell office:value-type="float" office:value="170.46" table:style-name="ce10">
            <text:p>170,4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12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SANTA RITA SAS - MI8104<text:s/></text:p>
          </table:table-cell>
          <table:table-cell office:value-type="string" table:style-name="ce13">
            <text:p>07544550960</text:p>
          </table:table-cell>
          <table:table-cell office:value-type="float" office:value="49.47" table:style-name="ce10">
            <text:p>49,47</text:p>
          </table:table-cell>
          <table:table-cell office:value-type="float" office:value="41.66" table:style-name="ce10">
            <text:p>41,6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13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SANTAGOSTINO SNC - MI 8053 COD. 8053</text:p>
          </table:table-cell>
          <table:table-cell office:value-type="string" table:style-name="ce13">
            <text:p>05177700969</text:p>
          </table:table-cell>
          <table:table-cell office:value-type="float" office:value="12.5" table:style-name="ce10">
            <text:p>12,50</text:p>
          </table:table-cell>
          <table:table-cell office:value-type="float" office:value="11.36" table:style-name="ce10">
            <text:p>11,3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14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SAVINI DR.SSA CLARA VERONICA SAVINI MI 8090</text:p>
          </table:table-cell>
          <table:table-cell office:value-type="string" table:style-name="ce13">
            <text:p>SVNCRV79R67F704Q</text:p>
          </table:table-cell>
          <table:table-cell office:value-type="float" office:value="79.790000000000006" table:style-name="ce10">
            <text:p>79,79</text:p>
          </table:table-cell>
          <table:table-cell office:value-type="float" office:value="65.400000000000006" table:style-name="ce10">
            <text:p>65,4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15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SEGRAMORA snc - MI8054 COD. 8054</text:p>
          </table:table-cell>
          <table:table-cell office:value-type="string" table:style-name="ce13">
            <text:p>SGRLSN58H26F704S</text:p>
          </table:table-cell>
          <table:table-cell office:value-type="float" office:value="62.48" table:style-name="ce10">
            <text:p>62,48</text:p>
          </table:table-cell>
          <table:table-cell office:value-type="float" office:value="56.8" table:style-name="ce10">
            <text:p>56,8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16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SEGRETI E C. SNC - MI8069 COD. 8069</text:p>
          </table:table-cell>
          <table:table-cell office:value-type="string" table:style-name="ce13">
            <text:p>05513070960</text:p>
          </table:table-cell>
          <table:table-cell office:value-type="float" office:value="137.44999999999999" table:style-name="ce10">
            <text:p>137,45</text:p>
          </table:table-cell>
          <table:table-cell office:value-type="float" office:value="124.96" table:style-name="ce10">
            <text:p>124,9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17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S.SIRO MAMBRETTI FRANCESCO - MI4020 COD 4020</text:p>
          </table:table-cell>
          <table:table-cell office:value-type="string" table:style-name="ce13">
            <text:p>MMBFNC65L05I441L</text:p>
          </table:table-cell>
          <table:table-cell office:value-type="float" office:value="197.16" table:style-name="ce10">
            <text:p>197,16</text:p>
          </table:table-cell>
          <table:table-cell office:value-type="float" office:value="179.24" table:style-name="ce10">
            <text:p>179,24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18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TREVISAN - MI8063 COD. 8063</text:p>
          </table:table-cell>
          <table:table-cell office:value-type="string" table:style-name="ce13">
            <text:p>FRRLNZ64T18F205O</text:p>
          </table:table-cell>
          <table:table-cell office:value-type="float" office:value="49.99" table:style-name="ce10">
            <text:p>49,99</text:p>
          </table:table-cell>
          <table:table-cell office:value-type="float" office:value="45.44" table:style-name="ce10">
            <text:p>45,44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19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TRIVULZIO FACCHINETTI SNC DEL DR FERDINANDO ANDERLONI - MI 8136</text:p>
          </table:table-cell>
          <table:table-cell office:value-type="string" table:style-name="ce13">
            <text:p>09718210967</text:p>
          </table:table-cell>
          <table:table-cell office:value-type="float" office:value="12.5" table:style-name="ce10">
            <text:p>12,50</text:p>
          </table:table-cell>
          <table:table-cell office:value-type="float" office:value="11.36" table:style-name="ce10">
            <text:p>11,3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20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VARISCO D.SS. SARAH - MI8024 COD. 8024</text:p>
          </table:table-cell>
          <table:table-cell office:value-type="string" table:style-name="ce13">
            <text:p>VRSSRH70C65E063B</text:p>
          </table:table-cell>
          <table:table-cell office:value-type="float" office:value="309.10000000000002" table:style-name="ce10">
            <text:p>309,10</text:p>
          </table:table-cell>
          <table:table-cell office:value-type="float" office:value="265.66000000000003" table:style-name="ce10">
            <text:p>265,6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21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VILLA DEL DR CORBISIERO ROBERTO MARIA MI8128</text:p>
          </table:table-cell>
          <table:table-cell office:value-type="string" table:style-name="ce13">
            <text:p>CRBRRT65M12F704L</text:p>
          </table:table-cell>
          <table:table-cell office:value-type="float" office:value="12.5" table:style-name="ce10">
            <text:p>12,50</text:p>
          </table:table-cell>
          <table:table-cell office:value-type="float" office:value="11.36" table:style-name="ce10">
            <text:p>11,3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22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CIA VILLANOVA DI FERRARO BARBARA - MI8118 COD 08118</text:p>
          </table:table-cell>
          <table:table-cell office:value-type="string" table:style-name="ce13">
            <text:p>FRRBBR71B66L500Q</text:p>
          </table:table-cell>
          <table:table-cell office:value-type="float" office:value="24.99" table:style-name="ce10">
            <text:p>24,99</text:p>
          </table:table-cell>
          <table:table-cell office:value-type="float" office:value="22.72" table:style-name="ce10">
            <text:p>22,72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23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A.CO.M. Spa<text:s/></text:p>
          </table:table-cell>
          <table:table-cell office:value-type="string" table:style-name="ce13">
            <text:p>02730670961</text:p>
          </table:table-cell>
          <table:table-cell office:value-type="float" office:value="1179.1600000000001" table:style-name="ce10">
            <text:p>1.179,16</text:p>
          </table:table-cell>
          <table:table-cell office:value-type="float" office:value="987.74" table:style-name="ce10">
            <text:p>987,74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24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.DOTT.LIMONTA RANIERI - MI8007 COD.8007</text:p>
          </table:table-cell>
          <table:table-cell office:value-type="string" table:style-name="ce13">
            <text:p>LMNRNR59S30L411T</text:p>
          </table:table-cell>
          <table:table-cell office:value-type="float" office:value="137.44999999999999" table:style-name="ce10">
            <text:p>137,45</text:p>
          </table:table-cell>
          <table:table-cell office:value-type="float" office:value="124.96" table:style-name="ce10">
            <text:p>124,9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25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ARMI8061 FARMACIA NICOLINI COD. 8061</text:p>
          </table:table-cell>
          <table:table-cell office:value-type="string" table:style-name="ce13">
            <text:p>GNNDRD60L20F205D</text:p>
          </table:table-cell>
          <table:table-cell office:value-type="float" office:value="181.8" table:style-name="ce10">
            <text:p>181,80</text:p>
          </table:table-cell>
          <table:table-cell office:value-type="float" office:value="154.6" table:style-name="ce10">
            <text:p>154,6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26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ISIOCENTER BRUGHERIO SRL<text:s/></text:p>
          </table:table-cell>
          <table:table-cell office:value-type="string" table:style-name="ce13">
            <text:p>03011320961</text:p>
          </table:table-cell>
          <table:table-cell office:value-type="float" office:value="89460" table:style-name="ce10">
            <text:p>89.460,00</text:p>
          </table:table-cell>
          <table:table-cell office:value-type="float" office:value="89460" table:style-name="ce10">
            <text:p>89.460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27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ISIOCENTER SRL CENTRO STUDI MEDICO DIAGNOSTICI</text:p>
          </table:table-cell>
          <table:table-cell office:value-type="string" table:style-name="ce13">
            <text:p>02410840967</text:p>
          </table:table-cell>
          <table:table-cell office:value-type="float" office:value="113484" table:style-name="ce10">
            <text:p>113.484,00</text:p>
          </table:table-cell>
          <table:table-cell office:value-type="float" office:value="113484" table:style-name="ce10">
            <text:p>113.484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28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ISIOMED 2000 SRL<text:s/></text:p>
          </table:table-cell>
          <table:table-cell office:value-type="string" table:style-name="ce13">
            <text:p>03018650964</text:p>
          </table:table-cell>
          <table:table-cell office:value-type="float" office:value="48072" table:style-name="ce10">
            <text:p>48.072,00</text:p>
          </table:table-cell>
          <table:table-cell office:value-type="float" office:value="48072" table:style-name="ce10">
            <text:p>48.072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29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ONDAZIONE MONZA E BRIANZA PER IL BAMBINO E LA SUA MAMMA</text:p>
          </table:table-cell>
          <table:table-cell office:value-type="string" table:style-name="ce13">
            <text:p>94600260155</text:p>
          </table:table-cell>
          <table:table-cell office:value-type="float" office:value="738106" table:style-name="ce10">
            <text:p>738.106,00</text:p>
          </table:table-cell>
          <table:table-cell office:value-type="float" office:value="738106" table:style-name="ce10">
            <text:p>738.106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30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F.T.C. SAS STUDIO DI FISIOCHINESITERAPIA</text:p>
          </table:table-cell>
          <table:table-cell office:value-type="string" table:style-name="ce13">
            <text:p>04328170966</text:p>
          </table:table-cell>
          <table:table-cell office:value-type="float" office:value="37776" table:style-name="ce10">
            <text:p>37.776,00</text:p>
          </table:table-cell>
          <table:table-cell office:value-type="float" office:value="37776" table:style-name="ce10">
            <text:p>37.776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31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G.B. MANGIONI HOSPITAL S.P.A.<text:s/></text:p>
          </table:table-cell>
          <table:table-cell office:value-type="string" table:style-name="ce13">
            <text:p>00205160138</text:p>
          </table:table-cell>
          <table:table-cell office:value-type="float" office:value="562934" table:style-name="ce10">
            <text:p>562.934,00</text:p>
          </table:table-cell>
          <table:table-cell office:value-type="float" office:value="562934" table:style-name="ce10">
            <text:p>562.934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32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G.B.MORGAGNI S.R.L. LABORATORIO ANALISI MEDICHE</text:p>
          </table:table-cell>
          <table:table-cell office:value-type="string" table:style-name="ce13">
            <text:p>06392130966</text:p>
          </table:table-cell>
          <table:table-cell office:value-type="float" office:value="53268" table:style-name="ce10">
            <text:p>53.268,00</text:p>
          </table:table-cell>
          <table:table-cell office:value-type="float" office:value="53268" table:style-name="ce10">
            <text:p>53.268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33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GIMAR SRL<text:s/></text:p>
          </table:table-cell>
          <table:table-cell office:value-type="string" table:style-name="ce13">
            <text:p>02536600139</text:p>
          </table:table-cell>
          <table:table-cell office:value-type="float" office:value="161100" table:style-name="ce10">
            <text:p>161.100,00</text:p>
          </table:table-cell>
          <table:table-cell office:value-type="float" office:value="161100" table:style-name="ce10">
            <text:p>161.100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34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GLOBAL HEALTH DISTRIBUTION SRL - MI8047 FARM COM. 1 SEVESO - COD MI8047</text:p>
          </table:table-cell>
          <table:table-cell office:value-type="string" table:style-name="ce13">
            <text:p>03348530985</text:p>
          </table:table-cell>
          <table:table-cell office:value-type="float" office:value="158.84" table:style-name="ce10">
            <text:p>158,84</text:p>
          </table:table-cell>
          <table:table-cell office:value-type="float" office:value="130.19999999999999" table:style-name="ce10">
            <text:p>130,2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35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ISTITUTI CLINICI SCIENTIFICI MAUGERI SPA SB<text:s/></text:p>
          </table:table-cell>
          <table:table-cell office:value-type="string" table:style-name="ce13">
            <text:p>02631650187</text:p>
          </table:table-cell>
          <table:table-cell office:value-type="float" office:value="382092" table:style-name="ce10">
            <text:p>382.092,00</text:p>
          </table:table-cell>
          <table:table-cell office:value-type="float" office:value="382092" table:style-name="ce10">
            <text:p>382.092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36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ISTITUTI CLINICI ZUCCHI SPA<text:s/></text:p>
          </table:table-cell>
          <table:table-cell office:value-type="string" table:style-name="ce13">
            <text:p>00854080157</text:p>
          </table:table-cell>
          <table:table-cell office:value-type="float" office:value="2217532" table:style-name="ce10">
            <text:p>2.217.532,00</text:p>
          </table:table-cell>
          <table:table-cell office:value-type="float" office:value="2217532" table:style-name="ce10">
            <text:p>2.217.532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37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ISTITUTO AUXOLOGICO ITALIANO<text:s/></text:p>
          </table:table-cell>
          <table:table-cell office:value-type="string" table:style-name="ce13">
            <text:p>02703120150</text:p>
          </table:table-cell>
          <table:table-cell office:value-type="float" office:value="662454" table:style-name="ce10">
            <text:p>662.454,00</text:p>
          </table:table-cell>
          <table:table-cell office:value-type="float" office:value="662454" table:style-name="ce10">
            <text:p>662.454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38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LABORATORIO ANALISI MEDICHE ALFA<text:s/></text:p>
          </table:table-cell>
          <table:table-cell office:value-type="string" table:style-name="ce13">
            <text:p>04317570150</text:p>
          </table:table-cell>
          <table:table-cell office:value-type="float" office:value="85611" table:style-name="ce10">
            <text:p>85.611,00</text:p>
          </table:table-cell>
          <table:table-cell office:value-type="float" office:value="85611" table:style-name="ce10">
            <text:p>85.611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39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LISSONE FARMACIE SPA - FARM. COMUNALE 1 CORNATE MI8140</text:p>
          </table:table-cell>
          <table:table-cell office:value-type="string" table:style-name="ce13">
            <text:p>02787850961</text:p>
          </table:table-cell>
          <table:table-cell office:value-type="float" office:value="96.62" table:style-name="ce10">
            <text:p>96,62</text:p>
          </table:table-cell>
          <table:table-cell office:value-type="float" office:value="79.2" table:style-name="ce10">
            <text:p>79,2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40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LISSONE FARMACIE SPA FARM.COM. 1 - MI0465 COD. 465</text:p>
          </table:table-cell>
          <table:table-cell office:value-type="string" table:style-name="ce13">
            <text:p>02787850961</text:p>
          </table:table-cell>
          <table:table-cell office:value-type="float" office:value="161.04" table:style-name="ce10">
            <text:p>161,04</text:p>
          </table:table-cell>
          <table:table-cell office:value-type="float" office:value="139.82" table:style-name="ce10">
            <text:p>139,82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41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LISSONE FARMACIE SPA FARM.COM. 2 - MI0818 COD. 818</text:p>
          </table:table-cell>
          <table:table-cell office:value-type="string" table:style-name="ce13">
            <text:p>02787850961</text:p>
          </table:table-cell>
          <table:table-cell office:value-type="float" office:value="189.48" table:style-name="ce10">
            <text:p>189,48</text:p>
          </table:table-cell>
          <table:table-cell office:value-type="float" office:value="160.9" table:style-name="ce10">
            <text:p>160,9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42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LISSONE FARMACIE SPA FARM.COM. 4 - MI8107 COD. 8107</text:p>
          </table:table-cell>
          <table:table-cell office:value-type="string" table:style-name="ce13">
            <text:p>02787850961</text:p>
          </table:table-cell>
          <table:table-cell office:value-type="float" office:value="147.34" table:style-name="ce10">
            <text:p>147,34</text:p>
          </table:table-cell>
          <table:table-cell office:value-type="float" office:value="125.24" table:style-name="ce10">
            <text:p>125,24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43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MEDIPLUS DI NASCA G. E GORLA C. SNC<text:s/></text:p>
          </table:table-cell>
          <table:table-cell office:value-type="string" table:style-name="ce13">
            <text:p>03118570963</text:p>
          </table:table-cell>
          <table:table-cell office:value-type="float" office:value="37395" table:style-name="ce10">
            <text:p>37.395,00</text:p>
          </table:table-cell>
          <table:table-cell office:value-type="float" office:value="37395" table:style-name="ce10">
            <text:p>37.395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44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MED.SPEC.AMB.li E ADD.AI SERVI ZI</text:p>
          </table:table-cell>
          <table:table-cell office:value-type="string" table:style-name="ce13">
            <text:p><text:s/></text:p>
          </table:table-cell>
          <table:table-cell office:value-type="float" office:value="7777.25" table:style-name="ce10">
            <text:p>7.777,25</text:p>
          </table:table-cell>
          <table:table-cell office:value-type="float" office:value="7777.25" table:style-name="ce10">
            <text:p>7.777,25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45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MI0084 AZ.SPEC.MULTISERVIZI MUGGIO' FARM. COM. 2 COD. 84</text:p>
          </table:table-cell>
          <table:table-cell office:value-type="string" table:style-name="ce13">
            <text:p>02654490966</text:p>
          </table:table-cell>
          <table:table-cell office:value-type="float" office:value="177.68" table:style-name="ce10">
            <text:p>177,68</text:p>
          </table:table-cell>
          <table:table-cell office:value-type="float" office:value="148.97999999999999" table:style-name="ce10">
            <text:p>148,98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46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MI0223 AZIENDA SPECIALE SERVIZI PUBBLICI ASSP SPA - FARMACIA COM 3 COD. 223</text:p>
          </table:table-cell>
          <table:table-cell office:value-type="string" table:style-name="ce13">
            <text:p>02585280965</text:p>
          </table:table-cell>
          <table:table-cell office:value-type="float" office:value="72.47" table:style-name="ce10">
            <text:p>72,47</text:p>
          </table:table-cell>
          <table:table-cell office:value-type="float" office:value="59.4" table:style-name="ce10">
            <text:p>59,4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47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MI0600 FARMACIA DR. VENTURA COD. 600</text:p>
          </table:table-cell>
          <table:table-cell office:value-type="string" table:style-name="ce13">
            <text:p>VNTPTR41D05G535S</text:p>
          </table:table-cell>
          <table:table-cell office:value-type="float" office:value="12.5" table:style-name="ce10">
            <text:p>12,50</text:p>
          </table:table-cell>
          <table:table-cell office:value-type="float" office:value="11.36" table:style-name="ce10">
            <text:p>11,3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48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MI0900 AZ. SPEC. FARMACIE COM. VIMERCATESI FARM.COMUNALE N.1 MI0900</text:p>
          </table:table-cell>
          <table:table-cell office:value-type="string" table:style-name="ce13">
            <text:p>02211980962</text:p>
          </table:table-cell>
          <table:table-cell office:value-type="float" office:value="108.86" table:style-name="ce10">
            <text:p>108,86</text:p>
          </table:table-cell>
          <table:table-cell office:value-type="float" office:value="99.6" table:style-name="ce10">
            <text:p>99,6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49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MI1335 FARMACIA DI PAINA DI TABORELLI A. COD. 1335</text:p>
          </table:table-cell>
          <table:table-cell office:value-type="string" table:style-name="ce13">
            <text:p>TBRNGL63A09C933F</text:p>
          </table:table-cell>
          <table:table-cell office:value-type="float" office:value="233.48" table:style-name="ce10">
            <text:p>233,48</text:p>
          </table:table-cell>
          <table:table-cell office:value-type="float" office:value="198.08" table:style-name="ce10">
            <text:p>198,08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50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MI1398 AZ. SPECIALE FARMACIE COMUNALI VIMERCATESI FARM COMUNALE NORD</text:p>
          </table:table-cell>
          <table:table-cell office:value-type="string" table:style-name="ce13">
            <text:p>02211980962</text:p>
          </table:table-cell>
          <table:table-cell office:value-type="float" office:value="182.22" table:style-name="ce10">
            <text:p>182,22</text:p>
          </table:table-cell>
          <table:table-cell office:value-type="float" office:value="156.06" table:style-name="ce10">
            <text:p>156,0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51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MI1506 LISSONE FARMACIE SPA FARM.COM. 3 COD. 1506</text:p>
          </table:table-cell>
          <table:table-cell office:value-type="string" table:style-name="ce13">
            <text:p>02787850961</text:p>
          </table:table-cell>
          <table:table-cell office:value-type="float" office:value="185.88" table:style-name="ce10">
            <text:p>185,88</text:p>
          </table:table-cell>
          <table:table-cell office:value-type="float" office:value="159.06" table:style-name="ce10">
            <text:p>159,0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52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MI1524 FARMACIA CENTRALE SNC COD. 1524</text:p>
          </table:table-cell>
          <table:table-cell office:value-type="string" table:style-name="ce13">
            <text:p>02593060961</text:p>
          </table:table-cell>
          <table:table-cell office:value-type="float" office:value="62.48" table:style-name="ce10">
            <text:p>62,48</text:p>
          </table:table-cell>
          <table:table-cell office:value-type="float" office:value="56.8" table:style-name="ce10">
            <text:p>56,8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53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MI1567 FARMACIA FRANCO ARIANI COD. 1567</text:p>
          </table:table-cell>
          <table:table-cell office:value-type="string" table:style-name="ce13">
            <text:p>RNALRA67B45F704H</text:p>
          </table:table-cell>
          <table:table-cell office:value-type="float" office:value="74.98" table:style-name="ce10">
            <text:p>74,98</text:p>
          </table:table-cell>
          <table:table-cell office:value-type="float" office:value="68.16" table:style-name="ce10">
            <text:p>68,1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54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MI8027 FARMACIA NUOVA COD. 8027</text:p>
          </table:table-cell>
          <table:table-cell office:value-type="string" table:style-name="ce13">
            <text:p>DSEMRA50D42F704K</text:p>
          </table:table-cell>
          <table:table-cell office:value-type="float" office:value="210.82" table:style-name="ce10">
            <text:p>210,82</text:p>
          </table:table-cell>
          <table:table-cell office:value-type="float" office:value="172.8" table:style-name="ce10">
            <text:p>172,8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55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MI8057 ASSP FARM.COMUNALE VAREDO COD. 8057</text:p>
          </table:table-cell>
          <table:table-cell office:value-type="string" table:style-name="ce13">
            <text:p>02585280965</text:p>
          </table:table-cell>
          <table:table-cell office:value-type="float" office:value="88.36" table:style-name="ce10">
            <text:p>88,36</text:p>
          </table:table-cell>
          <table:table-cell office:value-type="float" office:value="75.78" table:style-name="ce10">
            <text:p>75,78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56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MI8081 FARMACIA VAREDO DI SIMONA B. FURLANETTO &amp; C. SAS COD. 8081</text:p>
          </table:table-cell>
          <table:table-cell office:value-type="string" table:style-name="ce13">
            <text:p>06095950967</text:p>
          </table:table-cell>
          <table:table-cell office:value-type="float" office:value="37.5" table:style-name="ce10">
            <text:p>37,50</text:p>
          </table:table-cell>
          <table:table-cell office:value-type="float" office:value="34.090000000000003" table:style-name="ce10">
            <text:p>34,09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57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MI8082 FARMACIA PICCALUGA SILVIA<text:s/></text:p>
          </table:table-cell>
          <table:table-cell office:value-type="string" table:style-name="ce13">
            <text:p>PCCSLV59C70F205H</text:p>
          </table:table-cell>
          <table:table-cell office:value-type="float" office:value="73.260000000000005" table:style-name="ce10">
            <text:p>73,26</text:p>
          </table:table-cell>
          <table:table-cell office:value-type="float" office:value="61.16" table:style-name="ce10">
            <text:p>61,16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58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MI8116 FARMACIA DEL SOLE S.A.S. DI PERRECA P. &amp; C. COD. 8116</text:p>
          </table:table-cell>
          <table:table-cell office:value-type="string" table:style-name="ce13">
            <text:p>08434000967</text:p>
          </table:table-cell>
          <table:table-cell office:value-type="float" office:value="25" table:style-name="ce10">
            <text:p>25,00</text:p>
          </table:table-cell>
          <table:table-cell office:value-type="float" office:value="22.73" table:style-name="ce10">
            <text:p>22,73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59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MI8117 FARMACIA DANTE DI DOTT COCCHI <text:s/>SNC COD. 8117</text:p>
          </table:table-cell>
          <table:table-cell office:value-type="string" table:style-name="ce13">
            <text:p>08421960967</text:p>
          </table:table-cell>
          <table:table-cell office:value-type="float" office:value="37.49" table:style-name="ce10">
            <text:p>37,49</text:p>
          </table:table-cell>
          <table:table-cell office:value-type="float" office:value="34.08" table:style-name="ce10">
            <text:p>34,08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60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MI8120 FARMACIA NUOVA SNC DEI DOTT. COCCHI E RIVA COD. 8120</text:p>
          </table:table-cell>
          <table:table-cell office:value-type="string" table:style-name="ce13">
            <text:p>08889070960</text:p>
          </table:table-cell>
          <table:table-cell office:value-type="float" office:value="188.6" table:style-name="ce10">
            <text:p>188,60</text:p>
          </table:table-cell>
          <table:table-cell office:value-type="float" office:value="156.82" table:style-name="ce10">
            <text:p>156,82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61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M.MISERICORDINE - CASA DI RIPOSO CONG.SUORE MISERICORDINE S.GERARD0 BEATO TALAMONI</text:p>
          </table:table-cell>
          <table:table-cell office:value-type="string" table:style-name="ce13">
            <text:p>00971710157</text:p>
          </table:table-cell>
          <table:table-cell office:value-type="float" office:value="593488" table:style-name="ce10">
            <text:p>593.488,00</text:p>
          </table:table-cell>
          <table:table-cell office:value-type="float" office:value="593488" table:style-name="ce10">
            <text:p>593.488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62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NOVA MEDICAL CENTER S.N.C. DI BARBIERO JENNY &amp; C.</text:p>
          </table:table-cell>
          <table:table-cell office:value-type="string" table:style-name="ce13">
            <text:p>07456380968</text:p>
          </table:table-cell>
          <table:table-cell office:value-type="float" office:value="33087" table:style-name="ce10">
            <text:p>33.087,00</text:p>
          </table:table-cell>
          <table:table-cell office:value-type="float" office:value="33087" table:style-name="ce10">
            <text:p>33.087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63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ODONTOIATRICO SEREGNO SRL<text:s/></text:p>
          </table:table-cell>
          <table:table-cell office:value-type="string" table:style-name="ce13">
            <text:p>08091960966</text:p>
          </table:table-cell>
          <table:table-cell office:value-type="float" office:value="16383" table:style-name="ce10">
            <text:p>16.383,00</text:p>
          </table:table-cell>
          <table:table-cell office:value-type="float" office:value="16383" table:style-name="ce10">
            <text:p>16.383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64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POLICLINICO DI MONZA<text:s/></text:p>
          </table:table-cell>
          <table:table-cell office:value-type="string" table:style-name="ce13">
            <text:p>11514130159</text:p>
          </table:table-cell>
          <table:table-cell office:value-type="float" office:value="4452383.7" table:style-name="ce10">
            <text:p>4.452.383,70</text:p>
          </table:table-cell>
          <table:table-cell office:value-type="float" office:value="4452383.7" table:style-name="ce10">
            <text:p>4.452.383,7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65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POLITERAPICO S.R.L.<text:s/></text:p>
          </table:table-cell>
          <table:table-cell office:value-type="string" table:style-name="ce13">
            <text:p>05926710152</text:p>
          </table:table-cell>
          <table:table-cell office:value-type="float" office:value="690397" table:style-name="ce10">
            <text:p>690.397,00</text:p>
          </table:table-cell>
          <table:table-cell office:value-type="float" office:value="690397" table:style-name="ce10">
            <text:p>690.397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66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POZZI DI BRAVI FARMACIE MB SAS (EX FARMACIA POZZI SAS)</text:p>
          </table:table-cell>
          <table:table-cell office:value-type="string" table:style-name="ce13">
            <text:p>09274820969</text:p>
          </table:table-cell>
          <table:table-cell office:value-type="float" office:value="100" table:style-name="ce10">
            <text:p>100,00</text:p>
          </table:table-cell>
          <table:table-cell office:value-type="float" office:value="90.91" table:style-name="ce10">
            <text:p>90,91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67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RISANA DIAGNOSTICA SRL<text:s/></text:p>
          </table:table-cell>
          <table:table-cell office:value-type="string" table:style-name="ce13">
            <text:p>03253250967</text:p>
          </table:table-cell>
          <table:table-cell office:value-type="float" office:value="68406" table:style-name="ce10">
            <text:p>68.406,00</text:p>
          </table:table-cell>
          <table:table-cell office:value-type="float" office:value="68406" table:style-name="ce10">
            <text:p>68.406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68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SINTHESIS SRL CENTRO FISIOTERAPICO</text:p>
          </table:table-cell>
          <table:table-cell office:value-type="string" table:style-name="ce13">
            <text:p>02366150965</text:p>
          </table:table-cell>
          <table:table-cell office:value-type="float" office:value="169809" table:style-name="ce10">
            <text:p>169.809,00</text:p>
          </table:table-cell>
          <table:table-cell office:value-type="float" office:value="169809" table:style-name="ce10">
            <text:p>169.809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69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SMART DENTAL CLINIC SRL (EX PENTADENT SRL) AMBULATORIO ODONTOIATRICO</text:p>
          </table:table-cell>
          <table:table-cell office:value-type="string" table:style-name="ce13">
            <text:p>13416790155</text:p>
          </table:table-cell>
          <table:table-cell office:value-type="float" office:value="69002" table:style-name="ce10">
            <text:p>69.002,00</text:p>
          </table:table-cell>
          <table:table-cell office:value-type="float" office:value="69002" table:style-name="ce10">
            <text:p>69.002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70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STUDIO DENTISTICO DR. EZIO FRENI SRL<text:s/></text:p>
          </table:table-cell>
          <table:table-cell office:value-type="string" table:style-name="ce13">
            <text:p>02706760135</text:p>
          </table:table-cell>
          <table:table-cell office:value-type="float" office:value="35523" table:style-name="ce10">
            <text:p>35.523,00</text:p>
          </table:table-cell>
          <table:table-cell office:value-type="float" office:value="35523" table:style-name="ce10">
            <text:p>35.523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71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STUDIO DI RADIOLOGIA ELLISSE SRL<text:s/></text:p>
          </table:table-cell>
          <table:table-cell office:value-type="string" table:style-name="ce13">
            <text:p>02770030969</text:p>
          </table:table-cell>
          <table:table-cell office:value-type="float" office:value="190368" table:style-name="ce10">
            <text:p>190.368,00</text:p>
          </table:table-cell>
          <table:table-cell office:value-type="float" office:value="190368" table:style-name="ce10">
            <text:p>190.368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72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STUDIO RADIOLOGICO BERNASCONI SRL<text:s/></text:p>
          </table:table-cell>
          <table:table-cell office:value-type="string" table:style-name="ce13">
            <text:p>06526120156</text:p>
          </table:table-cell>
          <table:table-cell office:value-type="float" office:value="408981" table:style-name="ce10">
            <text:p>408.981,00</text:p>
          </table:table-cell>
          <table:table-cell office:value-type="float" office:value="408981" table:style-name="ce10">
            <text:p>408.981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73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SYNLAB ITALIA SRL<text:s/></text:p>
          </table:table-cell>
          <table:table-cell office:value-type="string" table:style-name="ce13">
            <text:p>00577680176</text:p>
          </table:table-cell>
          <table:table-cell office:value-type="float" office:value="1939299" table:style-name="ce10">
            <text:p>1.939.299,00</text:p>
          </table:table-cell>
          <table:table-cell office:value-type="float" office:value="1939299" table:style-name="ce10">
            <text:p>1.939.299,00</text:p>
          </table:table-cell>
          <table:table-cell table:number-columns-repeated="16378"/>
        </table:table-row>
        <table:table-row table:style-name="ro2">
          <table:table-cell office:value-type="float" office:value="3109" table:style-name="ce12">
            <text:p>3109</text:p>
          </table:table-cell>
          <table:table-cell office:value-type="string" office:string-value="Acquisti di servizi sanitari per assistenza specialistica ambulatoriale da privati" table:formula="msoxl:=VLOOKUP(A474,Foglio2!A:B,2,FALSE)" table:style-name="ce8">
            <text:p>Acquisti di servizi sanitari per assistenza specialistica ambulatoriale da privati</text:p>
          </table:table-cell>
          <table:table-cell office:value-type="string" table:style-name="ce9">
            <text:p>UNICO LA FARMACIA DEI FARMACISTI<text:s/></text:p>
          </table:table-cell>
          <table:table-cell office:value-type="string" table:style-name="ce13">
            <text:p>02217430343</text:p>
          </table:table-cell>
          <table:table-cell office:value-type="float" office:value="653.91999999999996" table:style-name="ce10">
            <text:p>653,92</text:p>
          </table:table-cell>
          <table:table-cell office:value-type="float" office:value="536" table:style-name="ce10">
            <text:p>536,00</text:p>
          </table:table-cell>
          <table:table-cell table:number-columns-repeated="16378"/>
        </table:table-row>
        <table:table-row table:style-name="ro2">
          <table:table-cell office:value-type="float" office:value="3115" table:style-name="ce12">
            <text:p>3115</text:p>
          </table:table-cell>
          <table:table-cell office:value-type="string" office:string-value="Acquisti di servizi sanitari per assistenza integrativa e protesica da privati" table:formula="msoxl:=VLOOKUP(A475,Foglio2!A:B,2,FALSE)" table:style-name="ce8">
            <text:p>Acquisti di servizi sanitari per assistenza integrativa e protesica da privati</text:p>
          </table:table-cell>
          <table:table-cell office:value-type="string" table:style-name="ce9">
            <text:p>ORTOPEDIA CASTAGNA Srl Centro Tecnico Riabilitativo</text:p>
          </table:table-cell>
          <table:table-cell office:value-type="string" table:style-name="ce13">
            <text:p>03051180135</text:p>
          </table:table-cell>
          <table:table-cell office:value-type="float" office:value="481.58" table:style-name="ce10">
            <text:p>481,58</text:p>
          </table:table-cell>
          <table:table-cell office:value-type="float" office:value="463.06" table:style-name="ce10">
            <text:p>463,06</text:p>
          </table:table-cell>
          <table:table-cell table:number-columns-repeated="16378"/>
        </table:table-row>
        <table:table-row table:style-name="ro2">
          <table:table-cell office:value-type="float" office:value="3116" table:style-name="ce12">
            <text:p>3116</text:p>
          </table:table-cell>
          <table:table-cell office:value-type="string" office:string-value="Acquisti di servizi sanitari per assistenza ospedaliera da strutture sanitarie pubbliche della Regio" table:formula="msoxl:=VLOOKUP(A476,Foglio2!A:B,2,FALSE)" table:style-name="ce8">
            <text:p>Acquisti di servizi sanitari per assistenza ospedaliera da strutture sanitarie pubbliche della Regio</text:p>
          </table:table-cell>
          <table:table-cell office:value-type="string" table:style-name="ce9">
            <text:p>ASST DI LECCO AZIENDA SOCIO-SANITARIA TERRITORIALE<text:s/></text:p>
          </table:table-cell>
          <table:table-cell office:value-type="string" table:style-name="ce13">
            <text:p>03622120131</text:p>
          </table:table-cell>
          <table:table-cell office:value-type="float" office:value="21849056.66" table:style-name="ce10">
            <text:p>21.849.056,66</text:p>
          </table:table-cell>
          <table:table-cell office:value-type="float" office:value="21849056.66" table:style-name="ce10">
            <text:p>21.849.056,66</text:p>
          </table:table-cell>
          <table:table-cell table:number-columns-repeated="16378"/>
        </table:table-row>
        <table:table-row table:style-name="ro2">
          <table:table-cell office:value-type="float" office:value="3116" table:style-name="ce12">
            <text:p>3116</text:p>
          </table:table-cell>
          <table:table-cell office:value-type="string" office:string-value="Acquisti di servizi sanitari per assistenza ospedaliera da strutture sanitarie pubbliche della Regio" table:formula="msoxl:=VLOOKUP(A477,Foglio2!A:B,2,FALSE)" table:style-name="ce8">
            <text:p>Acquisti di servizi sanitari per assistenza ospedaliera da strutture sanitarie pubbliche della Regio</text:p>
          </table:table-cell>
          <table:table-cell office:value-type="string" table:style-name="ce9">
            <text:p>AZIENDA SOCIOSANITARIA TERRITORIALE (ASST) <text:s/>MONZA<text:s/></text:p>
          </table:table-cell>
          <table:table-cell office:value-type="string" table:style-name="ce13">
            <text:p>09314290967</text:p>
          </table:table-cell>
          <table:table-cell office:value-type="float" office:value="39700502.240000002" table:style-name="ce10">
            <text:p>39.700.502,24</text:p>
          </table:table-cell>
          <table:table-cell office:value-type="float" office:value="39700502.240000002" table:style-name="ce10">
            <text:p>39.700.502,24</text:p>
          </table:table-cell>
          <table:table-cell table:number-columns-repeated="16378"/>
        </table:table-row>
        <table:table-row table:style-name="ro2">
          <table:table-cell office:value-type="float" office:value="3116" table:style-name="ce12">
            <text:p>3116</text:p>
          </table:table-cell>
          <table:table-cell office:value-type="string" office:string-value="Acquisti di servizi sanitari per assistenza ospedaliera da strutture sanitarie pubbliche della Regio" table:formula="msoxl:=VLOOKUP(A478,Foglio2!A:B,2,FALSE)" table:style-name="ce8">
            <text:p>Acquisti di servizi sanitari per assistenza ospedaliera da strutture sanitarie pubbliche della Regio</text:p>
          </table:table-cell>
          <table:table-cell office:value-type="string" table:style-name="ce9">
            <text:p>AZIENDA SOCIOSANITARIATERRITORIALE(ASST) VIMERCATE<text:s/></text:p>
          </table:table-cell>
          <table:table-cell office:value-type="string" table:style-name="ce13">
            <text:p>09314320962</text:p>
          </table:table-cell>
          <table:table-cell office:value-type="float" office:value="22227141.940000001" table:style-name="ce10">
            <text:p>22.227.141,94</text:p>
          </table:table-cell>
          <table:table-cell office:value-type="float" office:value="22227141.940000001" table:style-name="ce10">
            <text:p>22.227.141,94</text:p>
          </table:table-cell>
          <table:table-cell table:number-columns-repeated="16378"/>
        </table:table-row>
        <table:table-row table:style-name="ro2">
          <table:table-cell office:value-type="float" office:value="3116" table:style-name="ce12">
            <text:p>3116</text:p>
          </table:table-cell>
          <table:table-cell office:value-type="string" office:string-value="Acquisti di servizi sanitari per assistenza ospedaliera da strutture sanitarie pubbliche della Regio" table:formula="msoxl:=VLOOKUP(A479,Foglio2!A:B,2,FALSE)" table:style-name="ce8">
            <text:p>Acquisti di servizi sanitari per assistenza ospedaliera da strutture sanitarie pubbliche della Regio</text:p>
          </table:table-cell>
          <table:table-cell office:value-type="string" table:style-name="ce9">
            <text:p>INRCA ISTITUTO NAZIONALE DI RIPOSO<text:s/></text:p>
          </table:table-cell>
          <table:table-cell office:value-type="string" table:style-name="ce13">
            <text:p>00204480420</text:p>
          </table:table-cell>
          <table:table-cell office:value-type="float" office:value="1372155" table:style-name="ce10">
            <text:p>1.372.155,00</text:p>
          </table:table-cell>
          <table:table-cell office:value-type="float" office:value="1372155" table:style-name="ce10">
            <text:p>1.372.155,00</text:p>
          </table:table-cell>
          <table:table-cell table:number-columns-repeated="16378"/>
        </table:table-row>
        <table:table-row table:style-name="ro2">
          <table:table-cell office:value-type="float" office:value="3118" table:style-name="ce12">
            <text:p>3118</text:p>
          </table:table-cell>
          <table:table-cell office:value-type="string" office:string-value="Acquisti di servizi sanitari per assistenza ospedaliera da privati" table:formula="msoxl:=VLOOKUP(A480,Foglio2!A:B,2,FALSE)" table:style-name="ce8">
            <text:p>Acquisti di servizi sanitari per assistenza ospedaliera da privati</text:p>
          </table:table-cell>
          <table:table-cell office:value-type="string" table:style-name="ce9">
            <text:p>ASSOCIAZIONE LA NOSTRA FAMIGLIA<text:s/></text:p>
          </table:table-cell>
          <table:table-cell office:value-type="string" table:style-name="ce13">
            <text:p>00307430132</text:p>
          </table:table-cell>
          <table:table-cell office:value-type="float" office:value="3048341" table:style-name="ce10">
            <text:p>3.048.341,00</text:p>
          </table:table-cell>
          <table:table-cell office:value-type="float" office:value="3048341" table:style-name="ce10">
            <text:p>3.048.341,00</text:p>
          </table:table-cell>
          <table:table-cell table:number-columns-repeated="16378"/>
        </table:table-row>
        <table:table-row table:style-name="ro2">
          <table:table-cell office:value-type="float" office:value="3118" table:style-name="ce12">
            <text:p>3118</text:p>
          </table:table-cell>
          <table:table-cell office:value-type="string" office:string-value="Acquisti di servizi sanitari per assistenza ospedaliera da privati" table:formula="msoxl:=VLOOKUP(A481,Foglio2!A:B,2,FALSE)" table:style-name="ce8">
            <text:p>Acquisti di servizi sanitari per assistenza ospedaliera da privati</text:p>
          </table:table-cell>
          <table:table-cell office:value-type="string" table:style-name="ce9">
            <text:p>CASA DI CURA MULTIMEDICA S.P.A.<text:s/></text:p>
          </table:table-cell>
          <table:table-cell office:value-type="string" table:style-name="ce13">
            <text:p>06781690968</text:p>
          </table:table-cell>
          <table:table-cell office:value-type="float" office:value="1649862" table:style-name="ce10">
            <text:p>1.649.862,00</text:p>
          </table:table-cell>
          <table:table-cell office:value-type="float" office:value="1649862" table:style-name="ce10">
            <text:p>1.649.862,00</text:p>
          </table:table-cell>
          <table:table-cell table:number-columns-repeated="16378"/>
        </table:table-row>
        <table:table-row table:style-name="ro2">
          <table:table-cell office:value-type="float" office:value="3118" table:style-name="ce12">
            <text:p>3118</text:p>
          </table:table-cell>
          <table:table-cell office:value-type="string" office:string-value="Acquisti di servizi sanitari per assistenza ospedaliera da privati" table:formula="msoxl:=VLOOKUP(A482,Foglio2!A:B,2,FALSE)" table:style-name="ce8">
            <text:p>Acquisti di servizi sanitari per assistenza ospedaliera da privati</text:p>
          </table:table-cell>
          <table:table-cell office:value-type="string" table:style-name="ce9">
            <text:p>CONGREGAZIONE SUORE INFERMIERE ADDOLORATA VALDUCE<text:s/></text:p>
          </table:table-cell>
          <table:table-cell office:value-type="string" table:style-name="ce13">
            <text:p>00278770136</text:p>
          </table:table-cell>
          <table:table-cell office:value-type="float" office:value="2601278" table:style-name="ce10">
            <text:p>2.601.278,00</text:p>
          </table:table-cell>
          <table:table-cell office:value-type="float" office:value="2601278" table:style-name="ce10">
            <text:p>2.601.278,00</text:p>
          </table:table-cell>
          <table:table-cell table:number-columns-repeated="16378"/>
        </table:table-row>
        <table:table-row table:style-name="ro2">
          <table:table-cell office:value-type="float" office:value="3118" table:style-name="ce12">
            <text:p>3118</text:p>
          </table:table-cell>
          <table:table-cell office:value-type="string" office:string-value="Acquisti di servizi sanitari per assistenza ospedaliera da privati" table:formula="msoxl:=VLOOKUP(A483,Foglio2!A:B,2,FALSE)" table:style-name="ce8">
            <text:p>Acquisti di servizi sanitari per assistenza ospedaliera da privati</text:p>
          </table:table-cell>
          <table:table-cell office:value-type="string" table:style-name="ce9">
            <text:p>FONDAZIONE MONZA E BRIANZA PER IL BAMBINO E LA SUA MAMMA</text:p>
          </table:table-cell>
          <table:table-cell office:value-type="string" table:style-name="ce13">
            <text:p>94600260155</text:p>
          </table:table-cell>
          <table:table-cell office:value-type="float" office:value="5662402.1600000001" table:style-name="ce10">
            <text:p>5.662.402,16</text:p>
          </table:table-cell>
          <table:table-cell office:value-type="float" office:value="5662402.1600000001" table:style-name="ce10">
            <text:p>5.662.402,16</text:p>
          </table:table-cell>
          <table:table-cell table:number-columns-repeated="16378"/>
        </table:table-row>
        <table:table-row table:style-name="ro2">
          <table:table-cell office:value-type="float" office:value="3118" table:style-name="ce12">
            <text:p>3118</text:p>
          </table:table-cell>
          <table:table-cell office:value-type="string" office:string-value="Acquisti di servizi sanitari per assistenza ospedaliera da privati" table:formula="msoxl:=VLOOKUP(A484,Foglio2!A:B,2,FALSE)" table:style-name="ce8">
            <text:p>Acquisti di servizi sanitari per assistenza ospedaliera da privati</text:p>
          </table:table-cell>
          <table:table-cell office:value-type="string" table:style-name="ce9">
            <text:p>G.B. MANGIONI HOSPITAL S.P.A.<text:s/></text:p>
          </table:table-cell>
          <table:table-cell office:value-type="string" table:style-name="ce13">
            <text:p>00205160138</text:p>
          </table:table-cell>
          <table:table-cell office:value-type="float" office:value="1841987" table:style-name="ce10">
            <text:p>1.841.987,00</text:p>
          </table:table-cell>
          <table:table-cell office:value-type="float" office:value="1841987" table:style-name="ce10">
            <text:p>1.841.987,00</text:p>
          </table:table-cell>
          <table:table-cell table:number-columns-repeated="16378"/>
        </table:table-row>
        <table:table-row table:style-name="ro2">
          <table:table-cell office:value-type="float" office:value="3118" table:style-name="ce12">
            <text:p>3118</text:p>
          </table:table-cell>
          <table:table-cell office:value-type="string" office:string-value="Acquisti di servizi sanitari per assistenza ospedaliera da privati" table:formula="msoxl:=VLOOKUP(A485,Foglio2!A:B,2,FALSE)" table:style-name="ce8">
            <text:p>Acquisti di servizi sanitari per assistenza ospedaliera da privati</text:p>
          </table:table-cell>
          <table:table-cell office:value-type="string" table:style-name="ce9">
            <text:p>ISTITUTI CLINICI SCIENTIFICI MAUGERI SPA SB<text:s/></text:p>
          </table:table-cell>
          <table:table-cell office:value-type="string" table:style-name="ce13">
            <text:p>02631650187</text:p>
          </table:table-cell>
          <table:table-cell office:value-type="float" office:value="1091032" table:style-name="ce10">
            <text:p>1.091.032,00</text:p>
          </table:table-cell>
          <table:table-cell office:value-type="float" office:value="1091032" table:style-name="ce10">
            <text:p>1.091.032,00</text:p>
          </table:table-cell>
          <table:table-cell table:number-columns-repeated="16378"/>
        </table:table-row>
        <table:table-row table:style-name="ro2">
          <table:table-cell office:value-type="float" office:value="3118" table:style-name="ce12">
            <text:p>3118</text:p>
          </table:table-cell>
          <table:table-cell office:value-type="string" office:string-value="Acquisti di servizi sanitari per assistenza ospedaliera da privati" table:formula="msoxl:=VLOOKUP(A486,Foglio2!A:B,2,FALSE)" table:style-name="ce8">
            <text:p>Acquisti di servizi sanitari per assistenza ospedaliera da privati</text:p>
          </table:table-cell>
          <table:table-cell office:value-type="string" table:style-name="ce9">
            <text:p>ISTITUTI CLINICI ZUCCHI SPA<text:s/></text:p>
          </table:table-cell>
          <table:table-cell office:value-type="string" table:style-name="ce13">
            <text:p>00854080157</text:p>
          </table:table-cell>
          <table:table-cell office:value-type="float" office:value="10129995" table:style-name="ce10">
            <text:p>10.129.995,00</text:p>
          </table:table-cell>
          <table:table-cell office:value-type="float" office:value="10129995" table:style-name="ce10">
            <text:p>10.129.995,00</text:p>
          </table:table-cell>
          <table:table-cell table:number-columns-repeated="16378"/>
        </table:table-row>
        <table:table-row table:style-name="ro2">
          <table:table-cell office:value-type="float" office:value="3118" table:style-name="ce12">
            <text:p>3118</text:p>
          </table:table-cell>
          <table:table-cell office:value-type="string" office:string-value="Acquisti di servizi sanitari per assistenza ospedaliera da privati" table:formula="msoxl:=VLOOKUP(A487,Foglio2!A:B,2,FALSE)" table:style-name="ce8">
            <text:p>Acquisti di servizi sanitari per assistenza ospedaliera da privati</text:p>
          </table:table-cell>
          <table:table-cell office:value-type="string" table:style-name="ce9">
            <text:p>M.MISERICORDINE - CASA DI RIPOSO CONG.SUORE MISERICORDINE S.GERARD0 BEATO TALAMONI</text:p>
          </table:table-cell>
          <table:table-cell office:value-type="string" table:style-name="ce13">
            <text:p>00971710157</text:p>
          </table:table-cell>
          <table:table-cell office:value-type="float" office:value="1705659" table:style-name="ce10">
            <text:p>1.705.659,00</text:p>
          </table:table-cell>
          <table:table-cell office:value-type="float" office:value="1705659" table:style-name="ce10">
            <text:p>1.705.659,00</text:p>
          </table:table-cell>
          <table:table-cell table:number-columns-repeated="16378"/>
        </table:table-row>
        <table:table-row table:style-name="ro2">
          <table:table-cell office:value-type="float" office:value="3118" table:style-name="ce12">
            <text:p>3118</text:p>
          </table:table-cell>
          <table:table-cell office:value-type="string" office:string-value="Acquisti di servizi sanitari per assistenza ospedaliera da privati" table:formula="msoxl:=VLOOKUP(A488,Foglio2!A:B,2,FALSE)" table:style-name="ce8">
            <text:p>Acquisti di servizi sanitari per assistenza ospedaliera da privati</text:p>
          </table:table-cell>
          <table:table-cell office:value-type="string" table:style-name="ce9">
            <text:p>POLICLINICO DI MONZA<text:s/></text:p>
          </table:table-cell>
          <table:table-cell office:value-type="string" table:style-name="ce13">
            <text:p>11514130159</text:p>
          </table:table-cell>
          <table:table-cell office:value-type="float" office:value="10112285" table:style-name="ce10">
            <text:p>10.112.285,00</text:p>
          </table:table-cell>
          <table:table-cell office:value-type="float" office:value="10112285" table:style-name="ce10">
            <text:p>10.112.285,00</text:p>
          </table:table-cell>
          <table:table-cell table:number-columns-repeated="16378"/>
        </table:table-row>
        <table:table-row table:style-name="ro2">
          <table:table-cell office:value-type="float" office:value="3119" table:style-name="ce12">
            <text:p>3119</text:p>
          </table:table-cell>
          <table:table-cell office:value-type="string" office:string-value="Acquisti di prestazioni di psichiatria residenziale e semiresidenziale da strutture sanitarie pubbli" table:formula="msoxl:=VLOOKUP(A489,Foglio2!A:B,2,FALSE)" table:style-name="ce8">
            <text:p>Acquisti di prestazioni di psichiatria residenziale e semiresidenziale da strutture sanitarie pubbli</text:p>
          </table:table-cell>
          <table:table-cell office:value-type="string" table:style-name="ce9">
            <text:p>ASST DI LECCO AZIENDA SOCIO-SANITARIA TERRITORIALE<text:s/></text:p>
          </table:table-cell>
          <table:table-cell office:value-type="string" table:style-name="ce9">
            <text:p>03622120131</text:p>
          </table:table-cell>
          <table:table-cell office:value-type="float" office:value="1570632" table:style-name="ce10">
            <text:p>1.570.632,00</text:p>
          </table:table-cell>
          <table:table-cell office:value-type="float" office:value="1570632" table:style-name="ce10">
            <text:p>1.570.632,00</text:p>
          </table:table-cell>
          <table:table-cell table:number-columns-repeated="16378"/>
        </table:table-row>
        <table:table-row table:style-name="ro2">
          <table:table-cell office:value-type="float" office:value="3119" table:style-name="ce12">
            <text:p>3119</text:p>
          </table:table-cell>
          <table:table-cell office:value-type="string" office:string-value="Acquisti di prestazioni di psichiatria residenziale e semiresidenziale da strutture sanitarie pubbli" table:formula="msoxl:=VLOOKUP(A490,Foglio2!A:B,2,FALSE)" table:style-name="ce8">
            <text:p>Acquisti di prestazioni di psichiatria residenziale e semiresidenziale da strutture sanitarie pubbli</text:p>
          </table:table-cell>
          <table:table-cell office:value-type="string" table:style-name="ce9">
            <text:p>AZIENDA SOCIOSANITARIA TERRITORIALE (ASST) <text:s/>MONZA<text:s/></text:p>
          </table:table-cell>
          <table:table-cell office:value-type="string" table:style-name="ce9">
            <text:p>09314290967</text:p>
          </table:table-cell>
          <table:table-cell office:value-type="float" office:value="1834473" table:style-name="ce10">
            <text:p>1.834.473,00</text:p>
          </table:table-cell>
          <table:table-cell office:value-type="float" office:value="1834473" table:style-name="ce10">
            <text:p>1.834.473,00</text:p>
          </table:table-cell>
          <table:table-cell table:number-columns-repeated="16378"/>
        </table:table-row>
        <table:table-row table:style-name="ro2">
          <table:table-cell office:value-type="float" office:value="3119" table:style-name="ce12">
            <text:p>3119</text:p>
          </table:table-cell>
          <table:table-cell office:value-type="string" office:string-value="Acquisti di prestazioni di psichiatria residenziale e semiresidenziale da strutture sanitarie pubbli" table:formula="msoxl:=VLOOKUP(A491,Foglio2!A:B,2,FALSE)" table:style-name="ce8">
            <text:p>Acquisti di prestazioni di psichiatria residenziale e semiresidenziale da strutture sanitarie pubbli</text:p>
          </table:table-cell>
          <table:table-cell office:value-type="string" table:style-name="ce9">
            <text:p>AZIENDA SOCIOSANITARIATERRITORIALE(ASST) VIMERCATE<text:s/></text:p>
          </table:table-cell>
          <table:table-cell office:value-type="string" table:style-name="ce9">
            <text:p>09314320962</text:p>
          </table:table-cell>
          <table:table-cell office:value-type="float" office:value="965922" table:style-name="ce10">
            <text:p>965.922,00</text:p>
          </table:table-cell>
          <table:table-cell office:value-type="float" office:value="965922" table:style-name="ce10">
            <text:p>965.922,0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492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ABROS GESTIONI S.R.L. VILLE SAN SECONDO</text:p>
          </table:table-cell>
          <table:table-cell office:value-type="string" table:style-name="ce13">
            <text:p>02533230013</text:p>
          </table:table-cell>
          <table:table-cell office:value-type="float" office:value="11537.28" table:style-name="ce10">
            <text:p>11.537,28</text:p>
          </table:table-cell>
          <table:table-cell office:value-type="float" office:value="11537.28" table:style-name="ce10">
            <text:p>11.537,28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493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AGORA' 97 COOPERATIVA SOCIALE<text:s/></text:p>
          </table:table-cell>
          <table:table-cell office:value-type="string" table:style-name="ce13">
            <text:p>02329530139</text:p>
          </table:table-cell>
          <table:table-cell office:value-type="float" office:value="2840.04" table:style-name="ce10">
            <text:p>2.840,04</text:p>
          </table:table-cell>
          <table:table-cell office:value-type="float" office:value="2704.8" table:style-name="ce10">
            <text:p>2.704,8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494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ARAGON SOC.COOP. SOCIALE ONLUS</text:p>
          </table:table-cell>
          <table:table-cell office:value-type="string" table:style-name="ce13">
            <text:p>03481680134</text:p>
          </table:table-cell>
          <table:table-cell office:value-type="float" office:value="516" table:style-name="ce10">
            <text:p>516,00</text:p>
          </table:table-cell>
          <table:table-cell office:value-type="float" office:value="491.43" table:style-name="ce10">
            <text:p>491,43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495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ARCHE' S.R.L.<text:s/></text:p>
          </table:table-cell>
          <table:table-cell office:value-type="string" table:style-name="ce13">
            <text:p>09291010966</text:p>
          </table:table-cell>
          <table:table-cell office:value-type="float" office:value="2691" table:style-name="ce10">
            <text:p>2.691,00</text:p>
          </table:table-cell>
          <table:table-cell office:value-type="float" office:value="2691" table:style-name="ce10">
            <text:p>2.691,0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496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AS-FRA FONDAZIONE ASSISTENZA FRATERNA ONLUS</text:p>
          </table:table-cell>
          <table:table-cell office:value-type="string" table:style-name="ce13">
            <text:p>01259720157</text:p>
          </table:table-cell>
          <table:table-cell office:value-type="float" office:value="1315146" table:style-name="ce10">
            <text:p>1.315.146,00</text:p>
          </table:table-cell>
          <table:table-cell office:value-type="float" office:value="1315146" table:style-name="ce10">
            <text:p>1.315.146,0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497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ASLAN SOCIETA' COOPERATIVA SOCIALE ONLUS<text:s/></text:p>
          </table:table-cell>
          <table:table-cell office:value-type="string" table:style-name="ce13">
            <text:p>03481650137</text:p>
          </table:table-cell>
          <table:table-cell office:value-type="float" office:value="31476" table:style-name="ce10">
            <text:p>31.476,00</text:p>
          </table:table-cell>
          <table:table-cell office:value-type="float" office:value="29977.15" table:style-name="ce10">
            <text:p>29.977,15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498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ASSOCIAZIONE LA NOSTRA FAMIGLIA<text:s/></text:p>
          </table:table-cell>
          <table:table-cell office:value-type="string" table:style-name="ce13">
            <text:p>00307430132</text:p>
          </table:table-cell>
          <table:table-cell office:value-type="float" office:value="95001" table:style-name="ce10">
            <text:p>95.001,00</text:p>
          </table:table-cell>
          <table:table-cell office:value-type="float" office:value="95001" table:style-name="ce10">
            <text:p>95.001,0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499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ATENA N.D. SRL COMUNITA' PROTETTA</text:p>
          </table:table-cell>
          <table:table-cell office:value-type="string" table:style-name="ce13">
            <text:p>07779800015</text:p>
          </table:table-cell>
          <table:table-cell office:value-type="float" office:value="7176" table:style-name="ce10">
            <text:p>7.176,00</text:p>
          </table:table-cell>
          <table:table-cell office:value-type="float" office:value="7176" table:style-name="ce10">
            <text:p>7.176,0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00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AVALON COOP.SOCIALE ONLUS COMUNITA' PROTETTA LA SIBILLA</text:p>
          </table:table-cell>
          <table:table-cell office:value-type="string" table:style-name="ce13">
            <text:p>03124780135</text:p>
          </table:table-cell>
          <table:table-cell office:value-type="float" office:value="29928" table:style-name="ce10">
            <text:p>29.928,00</text:p>
          </table:table-cell>
          <table:table-cell office:value-type="float" office:value="28502.86" table:style-name="ce10">
            <text:p>28.502,86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01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AZIENDA SOCIOSANITARIA TERRITORIALE (ASST) <text:s/>MONZA<text:s/></text:p>
          </table:table-cell>
          <table:table-cell office:value-type="string" table:style-name="ce13">
            <text:p>09314290967</text:p>
          </table:table-cell>
          <table:table-cell office:value-type="float" office:value="95482.63" table:style-name="ce10">
            <text:p>95.482,63</text:p>
          </table:table-cell>
          <table:table-cell office:value-type="float" office:value="95482.63" table:style-name="ce10">
            <text:p>95.482,63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02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BIPLANO SOCIETA' COOPERATIVA SOCIALE<text:s/></text:p>
          </table:table-cell>
          <table:table-cell office:value-type="string" table:style-name="ce13">
            <text:p>02658860164</text:p>
          </table:table-cell>
          <table:table-cell office:value-type="float" office:value="12879.68" table:style-name="ce10">
            <text:p>12.879,68</text:p>
          </table:table-cell>
          <table:table-cell office:value-type="float" office:value="12266.36" table:style-name="ce10">
            <text:p>12.266,36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03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BREBELL S.R.L.<text:s/></text:p>
          </table:table-cell>
          <table:table-cell office:value-type="string" table:style-name="ce13">
            <text:p>01584640138</text:p>
          </table:table-cell>
          <table:table-cell office:value-type="float" office:value="3540" table:style-name="ce10">
            <text:p>3.540,00</text:p>
          </table:table-cell>
          <table:table-cell office:value-type="float" office:value="3540" table:style-name="ce10">
            <text:p>3.540,0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04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CENTRO PAOLO VI - ONLUS<text:s/></text:p>
          </table:table-cell>
          <table:table-cell office:value-type="string" table:style-name="ce13">
            <text:p>94007200069</text:p>
          </table:table-cell>
          <table:table-cell office:value-type="float" office:value="41780" table:style-name="ce10">
            <text:p>41.780,00</text:p>
          </table:table-cell>
          <table:table-cell office:value-type="float" office:value="41780" table:style-name="ce10">
            <text:p>41.780,0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05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C.O.D.I.C. CENTRO ORIENT.DIMESSE IST.CORREZIONALI CASA MARIA DELLE GRAZIE</text:p>
          </table:table-cell>
          <table:table-cell office:value-type="string" table:style-name="ce13">
            <text:p>01658220155</text:p>
          </table:table-cell>
          <table:table-cell office:value-type="float" office:value="4656" table:style-name="ce10">
            <text:p>4.656,00</text:p>
          </table:table-cell>
          <table:table-cell office:value-type="float" office:value="4656" table:style-name="ce10">
            <text:p>4.656,0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06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COMUNITA' FRATERNITA' SOCIETA' COOPERATIVA SOCIALE ONLUS</text:p>
          </table:table-cell>
          <table:table-cell office:value-type="string" table:style-name="ce13">
            <text:p>03221920170</text:p>
          </table:table-cell>
          <table:table-cell office:value-type="float" office:value="10856" table:style-name="ce10">
            <text:p>10.856,00</text:p>
          </table:table-cell>
          <table:table-cell office:value-type="float" office:value="10339.049999999999" table:style-name="ce10">
            <text:p>10.339,05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07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COOPERATIVA "LE BETULLE" S.C.R.L.</text:p>
          </table:table-cell>
          <table:table-cell office:value-type="string" table:style-name="ce13">
            <text:p>02312350131</text:p>
          </table:table-cell>
          <table:table-cell office:value-type="float" office:value="6238.47" table:style-name="ce10">
            <text:p>6.238,47</text:p>
          </table:table-cell>
          <table:table-cell office:value-type="float" office:value="5941.4" table:style-name="ce10">
            <text:p>5.941,4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08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COOPERATIVA STELLA SOCIETA' COOPERATIVA SOCIALE</text:p>
          </table:table-cell>
          <table:table-cell office:value-type="string" table:style-name="ce13">
            <text:p>02874570134</text:p>
          </table:table-cell>
          <table:table-cell office:value-type="float" office:value="45154.2" table:style-name="ce10">
            <text:p>45.154,20</text:p>
          </table:table-cell>
          <table:table-cell office:value-type="float" office:value="43004" table:style-name="ce10">
            <text:p>43.004,0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09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C.P.A. AGRIFOGLIO<text:s/></text:p>
          </table:table-cell>
          <table:table-cell office:value-type="string" table:style-name="ce13">
            <text:p>03276750969</text:p>
          </table:table-cell>
          <table:table-cell office:value-type="float" office:value="42504" table:style-name="ce10">
            <text:p>42.504,00</text:p>
          </table:table-cell>
          <table:table-cell office:value-type="float" office:value="42504" table:style-name="ce10">
            <text:p>42.504,0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10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CSS SRL-TUGA 1<text:s/></text:p>
          </table:table-cell>
          <table:table-cell office:value-type="string" table:style-name="ce13">
            <text:p>01514880093</text:p>
          </table:table-cell>
          <table:table-cell office:value-type="float" office:value="32813" table:style-name="ce10">
            <text:p>32.813,00</text:p>
          </table:table-cell>
          <table:table-cell office:value-type="float" office:value="32813" table:style-name="ce10">
            <text:p>32.813,0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11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DONGHI LUCIANO COOPERATIVA SOCIALE<text:s/></text:p>
          </table:table-cell>
          <table:table-cell office:value-type="string" table:style-name="ce13">
            <text:p>01897890156</text:p>
          </table:table-cell>
          <table:table-cell office:value-type="float" office:value="147480" table:style-name="ce10">
            <text:p>147.480,00</text:p>
          </table:table-cell>
          <table:table-cell office:value-type="float" office:value="140457.15" table:style-name="ce10">
            <text:p>140.457,15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12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EDOS <text:s/>S.R.L. RESIDENZA MATER FIDELIS<text:s/></text:p>
          </table:table-cell>
          <table:table-cell office:value-type="string" table:style-name="ce13">
            <text:p>05831590962</text:p>
          </table:table-cell>
          <table:table-cell office:value-type="float" office:value="6771.68" table:style-name="ce10">
            <text:p>6.771,68</text:p>
          </table:table-cell>
          <table:table-cell office:value-type="float" office:value="6771.68" table:style-name="ce10">
            <text:p>6.771,68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13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ELSA COOPERATIVA SOCIALE - ONLUS<text:s/></text:p>
          </table:table-cell>
          <table:table-cell office:value-type="string" table:style-name="ce13">
            <text:p>01341600052</text:p>
          </table:table-cell>
          <table:table-cell office:value-type="float" office:value="28809.03" table:style-name="ce10">
            <text:p>28.809,03</text:p>
          </table:table-cell>
          <table:table-cell office:value-type="float" office:value="27437.16" table:style-name="ce10">
            <text:p>27.437,16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14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FONDAZIONE I.P.S. GUSMINI ONLUS<text:s/></text:p>
          </table:table-cell>
          <table:table-cell office:value-type="string" table:style-name="ce13">
            <text:p>81001730167</text:p>
          </table:table-cell>
          <table:table-cell office:value-type="float" office:value="15982" table:style-name="ce10">
            <text:p>15.982,00</text:p>
          </table:table-cell>
          <table:table-cell office:value-type="float" office:value="15982" table:style-name="ce10">
            <text:p>15.982,0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15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IL MARGINE SOC.COOP.SOCIALE<text:s/></text:p>
          </table:table-cell>
          <table:table-cell office:value-type="string" table:style-name="ce13">
            <text:p>02430520011</text:p>
          </table:table-cell>
          <table:table-cell office:value-type="float" office:value="11554.2" table:style-name="ce10">
            <text:p>11.554,20</text:p>
          </table:table-cell>
          <table:table-cell office:value-type="float" office:value="11004" table:style-name="ce10">
            <text:p>11.004,0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16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IL RESIDENCE S.R.L.<text:s/></text:p>
          </table:table-cell>
          <table:table-cell office:value-type="string" table:style-name="ce13">
            <text:p>05804580016</text:p>
          </table:table-cell>
          <table:table-cell office:value-type="float" office:value="6572.96" table:style-name="ce10">
            <text:p>6.572,96</text:p>
          </table:table-cell>
          <table:table-cell office:value-type="float" office:value="6572.96" table:style-name="ce10">
            <text:p>6.572,96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17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IL VOLO SOCIETA' COOPERATIVA ONLUS<text:s/></text:p>
          </table:table-cell>
          <table:table-cell office:value-type="string" table:style-name="ce13">
            <text:p>02184190961</text:p>
          </table:table-cell>
          <table:table-cell office:value-type="float" office:value="238212" table:style-name="ce10">
            <text:p>238.212,00</text:p>
          </table:table-cell>
          <table:table-cell office:value-type="float" office:value="226868.58" table:style-name="ce10">
            <text:p>226.868,58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18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INTERACTIVE - O.N.L.U.S. COOPERATIVA SOCIALE R.L.</text:p>
          </table:table-cell>
          <table:table-cell office:value-type="string" table:style-name="ce13">
            <text:p>01164070052</text:p>
          </table:table-cell>
          <table:table-cell office:value-type="float" office:value="132259.4" table:style-name="ce10">
            <text:p>132.259,40</text:p>
          </table:table-cell>
          <table:table-cell office:value-type="float" office:value="125961.3" table:style-name="ce10">
            <text:p>125.961,3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19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INTRECCI SOCIETA' COOPERATIVA SOCIALE ONLUS<text:s/></text:p>
          </table:table-cell>
          <table:table-cell office:value-type="string" table:style-name="ce13">
            <text:p>03988900969</text:p>
          </table:table-cell>
          <table:table-cell office:value-type="float" office:value="15823.98" table:style-name="ce10">
            <text:p>15.823,98</text:p>
          </table:table-cell>
          <table:table-cell office:value-type="float" office:value="15070.47" table:style-name="ce10">
            <text:p>15.070,47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20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ISTITUTI CLINICI ZUCCHI SPA<text:s/></text:p>
          </table:table-cell>
          <table:table-cell office:value-type="string" table:style-name="ce13">
            <text:p>00854080157</text:p>
          </table:table-cell>
          <table:table-cell office:value-type="float" office:value="590121" table:style-name="ce10">
            <text:p>590.121,00</text:p>
          </table:table-cell>
          <table:table-cell office:value-type="float" office:value="590121" table:style-name="ce10">
            <text:p>590.121,0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21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ISTITUTO BASSANO CREMONESINI ONLUS<text:s/></text:p>
          </table:table-cell>
          <table:table-cell office:value-type="string" table:style-name="ce13">
            <text:p>88002090178</text:p>
          </table:table-cell>
          <table:table-cell office:value-type="float" office:value="2710.8" table:style-name="ce10">
            <text:p>2.710,80</text:p>
          </table:table-cell>
          <table:table-cell office:value-type="float" office:value="2710.8" table:style-name="ce10">
            <text:p>2.710,8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22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ISTITUTO OSPEDALIERO DI SOSPIRO ONLUS<text:s/></text:p>
          </table:table-cell>
          <table:table-cell office:value-type="string" table:style-name="ce13">
            <text:p>80004030195</text:p>
          </table:table-cell>
          <table:table-cell office:value-type="float" office:value="2926.08" table:style-name="ce10">
            <text:p>2.926,08</text:p>
          </table:table-cell>
          <table:table-cell office:value-type="float" office:value="2926.08" table:style-name="ce10">
            <text:p>2.926,08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23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KOS CARE SRL (EX IST. RIABILITAZIONE S. STEFANO SRL)</text:p>
          </table:table-cell>
          <table:table-cell office:value-type="string" table:style-name="ce13">
            <text:p>01148190547</text:p>
          </table:table-cell>
          <table:table-cell office:value-type="float" office:value="38792.720000000001" table:style-name="ce10">
            <text:p>38.792,72</text:p>
          </table:table-cell>
          <table:table-cell office:value-type="float" office:value="38792.720000000001" table:style-name="ce10">
            <text:p>38.792,72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24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LA BONNE SEMENCE COMUNITA' TERAPEUTICA CRA CRM CPA</text:p>
          </table:table-cell>
          <table:table-cell office:value-type="string" table:style-name="ce13">
            <text:p>02478310168</text:p>
          </table:table-cell>
          <table:table-cell office:value-type="float" office:value="16468.36" table:style-name="ce10">
            <text:p>16.468,36</text:p>
          </table:table-cell>
          <table:table-cell office:value-type="float" office:value="15684.16" table:style-name="ce10">
            <text:p>15.684,16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25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LA CONCHIGLIA S.R.L.<text:s/></text:p>
          </table:table-cell>
          <table:table-cell office:value-type="string" table:style-name="ce13">
            <text:p>01298000058</text:p>
          </table:table-cell>
          <table:table-cell office:value-type="float" office:value="17999" table:style-name="ce10">
            <text:p>17.999,00</text:p>
          </table:table-cell>
          <table:table-cell office:value-type="float" office:value="17999" table:style-name="ce10">
            <text:p>17.999,0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26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LA NUOVA FAMIGLIA COOPERATIVA SOCIALE</text:p>
          </table:table-cell>
          <table:table-cell office:value-type="string" table:style-name="ce13">
            <text:p>02135720965</text:p>
          </table:table-cell>
          <table:table-cell office:value-type="float" office:value="1416.15" table:style-name="ce10">
            <text:p>1.416,15</text:p>
          </table:table-cell>
          <table:table-cell office:value-type="float" office:value="1348.71" table:style-name="ce10">
            <text:p>1.348,71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27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LA PLANCIA S.R.L. LA VILLA RESIDENZA PROTETTA</text:p>
          </table:table-cell>
          <table:table-cell office:value-type="string" table:style-name="ce13">
            <text:p>02078000060</text:p>
          </table:table-cell>
          <table:table-cell office:value-type="float" office:value="9229.92" table:style-name="ce10">
            <text:p>9.229,92</text:p>
          </table:table-cell>
          <table:table-cell office:value-type="float" office:value="9229.92" table:style-name="ce10">
            <text:p>9.229,92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28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LA SERENA SRL<text:s/></text:p>
          </table:table-cell>
          <table:table-cell office:value-type="string" table:style-name="ce13">
            <text:p>07414430962</text:p>
          </table:table-cell>
          <table:table-cell office:value-type="float" office:value="4974" table:style-name="ce10">
            <text:p>4.974,00</text:p>
          </table:table-cell>
          <table:table-cell office:value-type="float" office:value="4974" table:style-name="ce10">
            <text:p>4.974,0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29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LA TUGA 3 COMUNITA' TERAPEUTICA RIABILITATIVA PER MINORI</text:p>
          </table:table-cell>
          <table:table-cell office:value-type="string" table:style-name="ce13">
            <text:p>01460400193</text:p>
          </table:table-cell>
          <table:table-cell office:value-type="float" office:value="61874.400000000001" table:style-name="ce10">
            <text:p>61.874,40</text:p>
          </table:table-cell>
          <table:table-cell office:value-type="float" office:value="61874.400000000001" table:style-name="ce10">
            <text:p>61.874,4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30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LA VILLA SRL SOCIETA UNIPERSONALE</text:p>
          </table:table-cell>
          <table:table-cell office:value-type="string" table:style-name="ce13">
            <text:p>05849560486</text:p>
          </table:table-cell>
          <table:table-cell office:value-type="float" office:value="32092.400000000001" table:style-name="ce10">
            <text:p>32.092,40</text:p>
          </table:table-cell>
          <table:table-cell office:value-type="float" office:value="32092.400000000001" table:style-name="ce10">
            <text:p>32.092,4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31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L'ARCOBALENO SOC. COOP. SOCIALE ONLUS - SANI<text:s/></text:p>
          </table:table-cell>
          <table:table-cell office:value-type="string" table:style-name="ce13">
            <text:p>01461770131</text:p>
          </table:table-cell>
          <table:table-cell office:value-type="float" office:value="193502.31" table:style-name="ce10">
            <text:p>193.502,31</text:p>
          </table:table-cell>
          <table:table-cell office:value-type="float" office:value="184287.91" table:style-name="ce10">
            <text:p>184.287,91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32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LES AIGLES SOCIETA' COOPERATIVA SOCIALE<text:s/></text:p>
          </table:table-cell>
          <table:table-cell office:value-type="string" table:style-name="ce13">
            <text:p>01033110071</text:p>
          </table:table-cell>
          <table:table-cell office:value-type="float" office:value="63012.19" table:style-name="ce10">
            <text:p>63.012,19</text:p>
          </table:table-cell>
          <table:table-cell office:value-type="float" office:value="60011.6" table:style-name="ce10">
            <text:p>60.011,6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33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MONTETAURO COOPERATIVA SOCIALE ARL<text:s/></text:p>
          </table:table-cell>
          <table:table-cell office:value-type="string" table:style-name="ce13">
            <text:p>01949270407</text:p>
          </table:table-cell>
          <table:table-cell office:value-type="float" office:value="5068.6099999999997" table:style-name="ce10">
            <text:p>5.068,61</text:p>
          </table:table-cell>
          <table:table-cell office:value-type="float" office:value="4827.24" table:style-name="ce10">
            <text:p>4.827,24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34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NOVO MILLENNIO SOCIETA'COOP.SOCIALE ONLUS</text:p>
          </table:table-cell>
          <table:table-cell office:value-type="string" table:style-name="ce13">
            <text:p>03991940960</text:p>
          </table:table-cell>
          <table:table-cell office:value-type="float" office:value="187638" table:style-name="ce10">
            <text:p>187.638,00</text:p>
          </table:table-cell>
          <table:table-cell office:value-type="float" office:value="178702.86" table:style-name="ce10">
            <text:p>178.702,86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35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NUOVA ERA S.R.L. (RESIDENZA IL GLICINE)</text:p>
          </table:table-cell>
          <table:table-cell office:value-type="string" table:style-name="ce13">
            <text:p>01876480185</text:p>
          </table:table-cell>
          <table:table-cell office:value-type="float" office:value="10245.9" table:style-name="ce10">
            <text:p>10.245,90</text:p>
          </table:table-cell>
          <table:table-cell office:value-type="float" office:value="10245.9" table:style-name="ce10">
            <text:p>10.245,9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36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OBIETTIVO SOLIDARIETA' SOCIETA' COOPERATIVA SOCIALE</text:p>
          </table:table-cell>
          <table:table-cell office:value-type="string" table:style-name="ce13">
            <text:p>02301240061</text:p>
          </table:table-cell>
          <table:table-cell office:value-type="float" office:value="10053.17" table:style-name="ce10">
            <text:p>10.053,17</text:p>
          </table:table-cell>
          <table:table-cell office:value-type="float" office:value="9574.44" table:style-name="ce10">
            <text:p>9.574,44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37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PANDORA S.R.L.<text:s/></text:p>
          </table:table-cell>
          <table:table-cell office:value-type="string" table:style-name="ce13">
            <text:p>01490260054</text:p>
          </table:table-cell>
          <table:table-cell office:value-type="float" office:value="133778.78" table:style-name="ce10">
            <text:p>133.778,78</text:p>
          </table:table-cell>
          <table:table-cell office:value-type="float" office:value="133778.78" table:style-name="ce10">
            <text:p>133.778,78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38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PINOCCHIO - SOCIETA' COOPERATIVA SOCIALE O.N.L.U.S.</text:p>
          </table:table-cell>
          <table:table-cell office:value-type="string" table:style-name="ce13">
            <text:p>03233440175</text:p>
          </table:table-cell>
          <table:table-cell office:value-type="float" office:value="4139.32" table:style-name="ce10">
            <text:p>4.139,32</text:p>
          </table:table-cell>
          <table:table-cell office:value-type="float" office:value="3942.2" table:style-name="ce10">
            <text:p>3.942,2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39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PROMETEO SOCIETA' COOPERATIVA SOCIALE ONLUS</text:p>
          </table:table-cell>
          <table:table-cell office:value-type="string" table:style-name="ce13">
            <text:p>01561890037</text:p>
          </table:table-cell>
          <table:table-cell office:value-type="float" office:value="21882.21" table:style-name="ce10">
            <text:p>21.882,21</text:p>
          </table:table-cell>
          <table:table-cell office:value-type="float" office:value="20840.2" table:style-name="ce10">
            <text:p>20.840,2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40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REDANCIA PO - S.R.L.<text:s/></text:p>
          </table:table-cell>
          <table:table-cell office:value-type="string" table:style-name="ce13">
            <text:p>01297510198</text:p>
          </table:table-cell>
          <table:table-cell office:value-type="float" office:value="5057" table:style-name="ce10">
            <text:p>5.057,00</text:p>
          </table:table-cell>
          <table:table-cell office:value-type="float" office:value="5057" table:style-name="ce10">
            <text:p>5.057,0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41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ROSA DEI VENTI - O.N.L.U.S.<text:s/></text:p>
          </table:table-cell>
          <table:table-cell office:value-type="string" table:style-name="ce13">
            <text:p>12222610151</text:p>
          </table:table-cell>
          <table:table-cell office:value-type="float" office:value="51925.84" table:style-name="ce10">
            <text:p>51.925,84</text:p>
          </table:table-cell>
          <table:table-cell office:value-type="float" office:value="51925.84" table:style-name="ce10">
            <text:p>51.925,84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42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SAN FRANCESCO ASSOCIAZIONE<text:s/></text:p>
          </table:table-cell>
          <table:table-cell office:value-type="string" table:style-name="ce13">
            <text:p>91057400151</text:p>
          </table:table-cell>
          <table:table-cell office:value-type="float" office:value="202400" table:style-name="ce10">
            <text:p>202.400,00</text:p>
          </table:table-cell>
          <table:table-cell office:value-type="float" office:value="202400" table:style-name="ce10">
            <text:p>202.400,0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43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SAN GIACOMO S.R.L. C/O ISTITUTO SACRO CUORE</text:p>
          </table:table-cell>
          <table:table-cell office:value-type="string" table:style-name="ce13">
            <text:p>02644040137</text:p>
          </table:table-cell>
          <table:table-cell office:value-type="float" office:value="68478" table:style-name="ce10">
            <text:p>68.478,00</text:p>
          </table:table-cell>
          <table:table-cell office:value-type="float" office:value="68478" table:style-name="ce10">
            <text:p>68.478,0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44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SERENI ORIZZONTI SRL<text:s/></text:p>
          </table:table-cell>
          <table:table-cell office:value-type="string" table:style-name="ce13">
            <text:p>02833470301</text:p>
          </table:table-cell>
          <table:table-cell office:value-type="float" office:value="10618" table:style-name="ce10">
            <text:p>10.618,00</text:p>
          </table:table-cell>
          <table:table-cell office:value-type="float" office:value="10618" table:style-name="ce10">
            <text:p>10.618,0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45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SERVIZI INTEGRATIVI SPA RESIDENZA IL POGGIO</text:p>
          </table:table-cell>
          <table:table-cell office:value-type="string" table:style-name="ce13">
            <text:p>02465680169</text:p>
          </table:table-cell>
          <table:table-cell office:value-type="float" office:value="149109" table:style-name="ce10">
            <text:p>149.109,00</text:p>
          </table:table-cell>
          <table:table-cell office:value-type="float" office:value="149109" table:style-name="ce10">
            <text:p>149.109,0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46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SOLCO SALUTE COOPERATIVA SOCIALE SCS</text:p>
          </table:table-cell>
          <table:table-cell office:value-type="string" table:style-name="ce13">
            <text:p>02147331207</text:p>
          </table:table-cell>
          <table:table-cell office:value-type="float" office:value="13825.4" table:style-name="ce10">
            <text:p>13.825,40</text:p>
          </table:table-cell>
          <table:table-cell office:value-type="float" office:value="13167.04" table:style-name="ce10">
            <text:p>13.167,04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47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SUORE OSPED.SACRO CUORE GESU' CASA DI CURA VILLA S.BENEDETTO</text:p>
          </table:table-cell>
          <table:table-cell office:value-type="string" table:style-name="ce13">
            <text:p>02341270581</text:p>
          </table:table-cell>
          <table:table-cell office:value-type="float" office:value="7993.5" table:style-name="ce10">
            <text:p>7.993,50</text:p>
          </table:table-cell>
          <table:table-cell office:value-type="float" office:value="7993.5" table:style-name="ce10">
            <text:p>7.993,50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48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UNIVERSIIS SOCIETA' COOPERATIVA SOCIALE RSA SAN FORTUNATO</text:p>
          </table:table-cell>
          <table:table-cell office:value-type="string" table:style-name="ce13">
            <text:p>01818390302</text:p>
          </table:table-cell>
          <table:table-cell office:value-type="float" office:value="36085.760000000002" table:style-name="ce10">
            <text:p>36.085,76</text:p>
          </table:table-cell>
          <table:table-cell office:value-type="float" office:value="34367.39" table:style-name="ce10">
            <text:p>34.367,39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49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VARIETA' SOCIETA' COOPERATIVA SOCIALE</text:p>
          </table:table-cell>
          <table:table-cell office:value-type="string" table:style-name="ce13">
            <text:p>01164600197</text:p>
          </table:table-cell>
          <table:table-cell office:value-type="float" office:value="47472.02" table:style-name="ce10">
            <text:p>47.472,02</text:p>
          </table:table-cell>
          <table:table-cell office:value-type="float" office:value="45211.44" table:style-name="ce10">
            <text:p>45.211,44</text:p>
          </table:table-cell>
          <table:table-cell table:number-columns-repeated="16378"/>
        </table:table-row>
        <table:table-row table:style-name="ro2">
          <table:table-cell office:value-type="float" office:value="3121" table:style-name="ce12">
            <text:p>3121</text:p>
          </table:table-cell>
          <table:table-cell office:value-type="string" office:string-value="Acquisti di prestazioni di psichiatria residenziale e semiresidenziale da privati" table:formula="msoxl:=VLOOKUP(A550,Foglio2!A:B,2,FALSE)" table:style-name="ce8">
            <text:p>Acquisti di prestazioni di psichiatria residenziale e semiresidenziale da privati</text:p>
          </table:table-cell>
          <table:table-cell office:value-type="string" table:style-name="ce9">
            <text:p>VILLA ANNUNZIATA S.R.L.<text:s/></text:p>
          </table:table-cell>
          <table:table-cell office:value-type="string" table:style-name="ce13">
            <text:p>01280600063</text:p>
          </table:table-cell>
          <table:table-cell office:value-type="float" office:value="6032.9" table:style-name="ce10">
            <text:p>6.032,90</text:p>
          </table:table-cell>
          <table:table-cell office:value-type="float" office:value="6032.9" table:style-name="ce10">
            <text:p>6.032,90</text:p>
          </table:table-cell>
          <table:table-cell table:number-columns-repeated="16378"/>
        </table:table-row>
        <table:table-row table:style-name="ro2">
          <table:table-cell office:value-type="float" office:value="3122" table:style-name="ce12">
            <text:p>3122</text:p>
          </table:table-cell>
          <table:table-cell office:value-type="string" office:string-value="Acquisti di prestazioni di distribuzione farmaci file F da strutture sanitarie pubbliche della Regio" table:formula="msoxl:=VLOOKUP(A551,Foglio2!A:B,2,FALSE)" table:style-name="ce8">
            <text:p>Acquisti di prestazioni di distribuzione farmaci file F da strutture sanitarie pubbliche della Regio</text:p>
          </table:table-cell>
          <table:table-cell office:value-type="string" table:style-name="ce9">
            <text:p>ASST DI LECCO AZIENDA SOCIO-SANITARIA TERRITORIALE<text:s/></text:p>
          </table:table-cell>
          <table:table-cell office:value-type="string" table:style-name="ce13">
            <text:p>03622120131</text:p>
          </table:table-cell>
          <table:table-cell office:value-type="float" office:value="4165006" table:style-name="ce10">
            <text:p>4.165.006,00</text:p>
          </table:table-cell>
          <table:table-cell office:value-type="float" office:value="4165006" table:style-name="ce10">
            <text:p>4.165.006,00</text:p>
          </table:table-cell>
          <table:table-cell table:number-columns-repeated="16378"/>
        </table:table-row>
        <table:table-row table:style-name="ro2">
          <table:table-cell office:value-type="float" office:value="3122" table:style-name="ce12">
            <text:p>3122</text:p>
          </table:table-cell>
          <table:table-cell office:value-type="string" office:string-value="Acquisti di prestazioni di distribuzione farmaci file F da strutture sanitarie pubbliche della Regio" table:formula="msoxl:=VLOOKUP(A552,Foglio2!A:B,2,FALSE)" table:style-name="ce8">
            <text:p>Acquisti di prestazioni di distribuzione farmaci file F da strutture sanitarie pubbliche della Regio</text:p>
          </table:table-cell>
          <table:table-cell office:value-type="string" table:style-name="ce9">
            <text:p>AZIENDA SOCIOSANITARIA TERRITORIALE (ASST) <text:s/>MONZA<text:s/></text:p>
          </table:table-cell>
          <table:table-cell office:value-type="string" table:style-name="ce13">
            <text:p>09314290967</text:p>
          </table:table-cell>
          <table:table-cell office:value-type="float" office:value="12536526.869999999" table:style-name="ce10">
            <text:p>12.536.526,87</text:p>
          </table:table-cell>
          <table:table-cell office:value-type="float" office:value="12536526.869999999" table:style-name="ce10">
            <text:p>12.536.526,87</text:p>
          </table:table-cell>
          <table:table-cell table:number-columns-repeated="16378"/>
        </table:table-row>
        <table:table-row table:style-name="ro2">
          <table:table-cell office:value-type="float" office:value="3122" table:style-name="ce12">
            <text:p>3122</text:p>
          </table:table-cell>
          <table:table-cell office:value-type="string" office:string-value="Acquisti di prestazioni di distribuzione farmaci file F da strutture sanitarie pubbliche della Regio" table:formula="msoxl:=VLOOKUP(A553,Foglio2!A:B,2,FALSE)" table:style-name="ce8">
            <text:p>Acquisti di prestazioni di distribuzione farmaci file F da strutture sanitarie pubbliche della Regio</text:p>
          </table:table-cell>
          <table:table-cell office:value-type="string" table:style-name="ce9">
            <text:p>AZIENDA SOCIOSANITARIATERRITORIALE(ASST) VIMERCATE<text:s/></text:p>
          </table:table-cell>
          <table:table-cell office:value-type="string" table:style-name="ce13">
            <text:p>09314320962</text:p>
          </table:table-cell>
          <table:table-cell office:value-type="float" office:value="3155392" table:style-name="ce10">
            <text:p>3.155.392,00</text:p>
          </table:table-cell>
          <table:table-cell office:value-type="float" office:value="3155392" table:style-name="ce10">
            <text:p>3.155.392,00</text:p>
          </table:table-cell>
          <table:table-cell table:number-columns-repeated="16378"/>
        </table:table-row>
        <table:table-row table:style-name="ro2">
          <table:table-cell office:value-type="float" office:value="3122" table:style-name="ce12">
            <text:p>3122</text:p>
          </table:table-cell>
          <table:table-cell office:value-type="string" office:string-value="Acquisti di prestazioni di distribuzione farmaci file F da strutture sanitarie pubbliche della Regio" table:formula="msoxl:=VLOOKUP(A554,Foglio2!A:B,2,FALSE)" table:style-name="ce8">
            <text:p>Acquisti di prestazioni di distribuzione farmaci file F da strutture sanitarie pubbliche della Regio</text:p>
          </table:table-cell>
          <table:table-cell office:value-type="string" table:style-name="ce9">
            <text:p>INRCA ISTITUTO NAZIONALE DI RIPOSO<text:s/></text:p>
          </table:table-cell>
          <table:table-cell office:value-type="string" table:style-name="ce13">
            <text:p>00204480420</text:p>
          </table:table-cell>
          <table:table-cell office:value-type="float" office:value="39028.35" table:style-name="ce10">
            <text:p>39.028,35</text:p>
          </table:table-cell>
          <table:table-cell office:value-type="float" office:value="39028.35" table:style-name="ce10">
            <text:p>39.028,35</text:p>
          </table:table-cell>
          <table:table-cell table:number-columns-repeated="16378"/>
        </table:table-row>
        <table:table-row table:style-name="ro2">
          <table:table-cell office:value-type="float" office:value="3124" table:style-name="ce12">
            <text:p>3124</text:p>
          </table:table-cell>
          <table:table-cell office:value-type="string" office:string-value="Acquisti di prestazioni di distribuzione farmaci file F da privati" table:formula="msoxl:=VLOOKUP(A555,Foglio2!A:B,2,FALSE)" table:style-name="ce8">
            <text:p>Acquisti di prestazioni di distribuzione farmaci file F da privati</text:p>
          </table:table-cell>
          <table:table-cell office:value-type="string" table:style-name="ce9">
            <text:p>ASSOCIAZIONE LA NOSTRA FAMIGLIA<text:s/></text:p>
          </table:table-cell>
          <table:table-cell office:value-type="string" table:style-name="ce13">
            <text:p>00307430132</text:p>
          </table:table-cell>
          <table:table-cell office:value-type="float" office:value="28500" table:style-name="ce10">
            <text:p>28.500,00</text:p>
          </table:table-cell>
          <table:table-cell office:value-type="float" office:value="28500" table:style-name="ce10">
            <text:p>28.500,00</text:p>
          </table:table-cell>
          <table:table-cell table:number-columns-repeated="16378"/>
        </table:table-row>
        <table:table-row table:style-name="ro2">
          <table:table-cell office:value-type="float" office:value="3124" table:style-name="ce12">
            <text:p>3124</text:p>
          </table:table-cell>
          <table:table-cell office:value-type="string" office:string-value="Acquisti di prestazioni di distribuzione farmaci file F da privati" table:formula="msoxl:=VLOOKUP(A556,Foglio2!A:B,2,FALSE)" table:style-name="ce8">
            <text:p>Acquisti di prestazioni di distribuzione farmaci file F da privati</text:p>
          </table:table-cell>
          <table:table-cell office:value-type="string" table:style-name="ce9">
            <text:p>CONGREGAZIONE SUORE INFERMIERE ADDOLORATA VALDUCE<text:s/></text:p>
          </table:table-cell>
          <table:table-cell office:value-type="string" table:style-name="ce13">
            <text:p>00278770136</text:p>
          </table:table-cell>
          <table:table-cell office:value-type="float" office:value="36792" table:style-name="ce10">
            <text:p>36.792,00</text:p>
          </table:table-cell>
          <table:table-cell office:value-type="float" office:value="36792" table:style-name="ce10">
            <text:p>36.792,00</text:p>
          </table:table-cell>
          <table:table-cell table:number-columns-repeated="16378"/>
        </table:table-row>
        <table:table-row table:style-name="ro2">
          <table:table-cell office:value-type="float" office:value="3124" table:style-name="ce12">
            <text:p>3124</text:p>
          </table:table-cell>
          <table:table-cell office:value-type="string" office:string-value="Acquisti di prestazioni di distribuzione farmaci file F da privati" table:formula="msoxl:=VLOOKUP(A557,Foglio2!A:B,2,FALSE)" table:style-name="ce8">
            <text:p>Acquisti di prestazioni di distribuzione farmaci file F da privati</text:p>
          </table:table-cell>
          <table:table-cell office:value-type="string" table:style-name="ce9">
            <text:p>FONDAZIONE MONZA E BRIANZA PER IL BAMBINO E LA SUA MAMMA</text:p>
          </table:table-cell>
          <table:table-cell office:value-type="string" table:style-name="ce13">
            <text:p>94600260155</text:p>
          </table:table-cell>
          <table:table-cell office:value-type="float" office:value="1142112" table:style-name="ce10">
            <text:p>1.142.112,00</text:p>
          </table:table-cell>
          <table:table-cell office:value-type="float" office:value="1142112" table:style-name="ce10">
            <text:p>1.142.112,00</text:p>
          </table:table-cell>
          <table:table-cell table:number-columns-repeated="16378"/>
        </table:table-row>
        <table:table-row table:style-name="ro2">
          <table:table-cell office:value-type="float" office:value="3124" table:style-name="ce12">
            <text:p>3124</text:p>
          </table:table-cell>
          <table:table-cell office:value-type="string" office:string-value="Acquisti di prestazioni di distribuzione farmaci file F da privati" table:formula="msoxl:=VLOOKUP(A558,Foglio2!A:B,2,FALSE)" table:style-name="ce8">
            <text:p>Acquisti di prestazioni di distribuzione farmaci file F da privati</text:p>
          </table:table-cell>
          <table:table-cell office:value-type="string" table:style-name="ce9">
            <text:p>G.B. MANGIONI HOSPITAL S.P.A.<text:s/></text:p>
          </table:table-cell>
          <table:table-cell office:value-type="string" table:style-name="ce13">
            <text:p>00205160138</text:p>
          </table:table-cell>
          <table:table-cell office:value-type="float" office:value="81624" table:style-name="ce10">
            <text:p>81.624,00</text:p>
          </table:table-cell>
          <table:table-cell office:value-type="float" office:value="81624" table:style-name="ce10">
            <text:p>81.624,00</text:p>
          </table:table-cell>
          <table:table-cell table:number-columns-repeated="16378"/>
        </table:table-row>
        <table:table-row table:style-name="ro2">
          <table:table-cell office:value-type="float" office:value="3124" table:style-name="ce12">
            <text:p>3124</text:p>
          </table:table-cell>
          <table:table-cell office:value-type="string" office:string-value="Acquisti di prestazioni di distribuzione farmaci file F da privati" table:formula="msoxl:=VLOOKUP(A559,Foglio2!A:B,2,FALSE)" table:style-name="ce8">
            <text:p>Acquisti di prestazioni di distribuzione farmaci file F da privati</text:p>
          </table:table-cell>
          <table:table-cell office:value-type="string" table:style-name="ce9">
            <text:p>ISTITUTI CLINICI ZUCCHI SPA<text:s/></text:p>
          </table:table-cell>
          <table:table-cell office:value-type="string" table:style-name="ce13">
            <text:p>00854080157</text:p>
          </table:table-cell>
          <table:table-cell office:value-type="float" office:value="71139" table:style-name="ce10">
            <text:p>71.139,00</text:p>
          </table:table-cell>
          <table:table-cell office:value-type="float" office:value="71139" table:style-name="ce10">
            <text:p>71.139,00</text:p>
          </table:table-cell>
          <table:table-cell table:number-columns-repeated="16378"/>
        </table:table-row>
        <table:table-row table:style-name="ro2">
          <table:table-cell office:value-type="float" office:value="3124" table:style-name="ce12">
            <text:p>3124</text:p>
          </table:table-cell>
          <table:table-cell office:value-type="string" office:string-value="Acquisti di prestazioni di distribuzione farmaci file F da privati" table:formula="msoxl:=VLOOKUP(A560,Foglio2!A:B,2,FALSE)" table:style-name="ce8">
            <text:p>Acquisti di prestazioni di distribuzione farmaci file F da privati</text:p>
          </table:table-cell>
          <table:table-cell office:value-type="string" table:style-name="ce9">
            <text:p>POLICLINICO DI MONZA<text:s/></text:p>
          </table:table-cell>
          <table:table-cell office:value-type="string" table:style-name="ce13">
            <text:p>11514130159</text:p>
          </table:table-cell>
          <table:table-cell office:value-type="float" office:value="517456.32" table:style-name="ce10">
            <text:p>517.456,32</text:p>
          </table:table-cell>
          <table:table-cell office:value-type="float" office:value="517456.32" table:style-name="ce10">
            <text:p>517.456,32</text:p>
          </table:table-cell>
          <table:table-cell table:number-columns-repeated="16378"/>
        </table:table-row>
        <table:table-row table:style-name="ro2">
          <table:table-cell office:value-type="float" office:value="3130" table:style-name="ce12">
            <text:p>3130</text:p>
          </table:table-cell>
          <table:table-cell office:value-type="string" office:string-value="Acquisti di prestazioni trasporto in emergenza e urgenza da privati" table:formula="msoxl:=VLOOKUP(A561,Foglio2!A:B,2,FALSE)" table:style-name="ce8">
            <text:p>Acquisti di prestazioni trasporto in emergenza e urgenza da privati</text:p>
          </table:table-cell>
          <table:table-cell office:value-type="string" table:style-name="ce9">
            <text:p>LAVELLI SNC DI LAVELLI ADRIANO, FELICE &amp; C.<text:s/></text:p>
          </table:table-cell>
          <table:table-cell office:value-type="string" table:style-name="ce13">
            <text:p>03047190131</text:p>
          </table:table-cell>
          <table:table-cell office:value-type="float" office:value="250" table:style-name="ce10">
            <text:p>250,00</text:p>
          </table:table-cell>
          <table:table-cell office:value-type="float" office:value="250" table:style-name="ce10">
            <text:p>250,00</text:p>
          </table:table-cell>
          <table:table-cell table:number-columns-repeated="16378"/>
        </table:table-row>
        <table:table-row table:style-name="ro2">
          <table:table-cell office:value-type="float" office:value="3131" table:style-name="ce12">
            <text:p>3131</text:p>
          </table:table-cell>
          <table:table-cell office:value-type="string" office:string-value="Acquisti di prestazioni socio sanitarie a rilevanza sanitaria da strutture sanitarie pubbliche della" table:formula="msoxl:=VLOOKUP(A562,Foglio2!A:B,2,FALSE)" table:style-name="ce8">
            <text:p>Acquisti di prestazioni socio sanitarie a rilevanza sanitaria da strutture sanitarie pubbliche della</text:p>
          </table:table-cell>
          <table:table-cell office:value-type="string" table:style-name="ce9">
            <text:p>ASP PIO E NINETTA GAVAZZI - RSA<text:s/></text:p>
          </table:table-cell>
          <table:table-cell office:value-type="string" table:style-name="ce13">
            <text:p>83007380153</text:p>
          </table:table-cell>
          <table:table-cell office:value-type="float" office:value="386819" table:style-name="ce10">
            <text:p>386.819,00</text:p>
          </table:table-cell>
          <table:table-cell office:value-type="float" office:value="386819" table:style-name="ce10">
            <text:p>386.819,00</text:p>
          </table:table-cell>
          <table:table-cell table:number-columns-repeated="16378"/>
        </table:table-row>
        <table:table-row table:style-name="ro2">
          <table:table-cell office:value-type="float" office:value="3131" table:style-name="ce12">
            <text:p>3131</text:p>
          </table:table-cell>
          <table:table-cell office:value-type="string" office:string-value="Acquisti di prestazioni socio sanitarie a rilevanza sanitaria da strutture sanitarie pubbliche della" table:formula="msoxl:=VLOOKUP(A563,Foglio2!A:B,2,FALSE)" table:style-name="ce8">
            <text:p>Acquisti di prestazioni socio sanitarie a rilevanza sanitaria da strutture sanitarie pubbliche della</text:p>
          </table:table-cell>
          <table:table-cell office:value-type="string" table:style-name="ce9">
            <text:p>AZIENDA SOCIOSANITARIATERRITORIALE(ASST) VIMERCATE<text:s/></text:p>
          </table:table-cell>
          <table:table-cell office:value-type="string" table:style-name="ce13">
            <text:p>09314320962</text:p>
          </table:table-cell>
          <table:table-cell office:value-type="float" office:value="29510.639999999999" table:style-name="ce10">
            <text:p>29.510,64</text:p>
          </table:table-cell>
          <table:table-cell office:value-type="float" office:value="29510.639999999999" table:style-name="ce10">
            <text:p>29.510,64</text:p>
          </table:table-cell>
          <table:table-cell table:number-columns-repeated="16378"/>
        </table:table-row>
        <table:table-row table:style-name="ro2">
          <table:table-cell office:value-type="float" office:value="3131" table:style-name="ce12">
            <text:p>3131</text:p>
          </table:table-cell>
          <table:table-cell office:value-type="string" office:string-value="Acquisti di prestazioni socio sanitarie a rilevanza sanitaria da strutture sanitarie pubbliche della" table:formula="msoxl:=VLOOKUP(A564,Foglio2!A:B,2,FALSE)" table:style-name="ce8">
            <text:p>Acquisti di prestazioni socio sanitarie a rilevanza sanitaria da strutture sanitarie pubbliche della</text:p>
          </table:table-cell>
          <table:table-cell office:value-type="string" table:style-name="ce9">
            <text:p>AZIENDA SPECIALE RETESALUTE<text:s/></text:p>
          </table:table-cell>
          <table:table-cell office:value-type="string" table:style-name="ce13">
            <text:p>94024400130</text:p>
          </table:table-cell>
          <table:table-cell office:value-type="float" office:value="49506.1" table:style-name="ce10">
            <text:p>49.506,10</text:p>
          </table:table-cell>
          <table:table-cell office:value-type="float" office:value="49506.1" table:style-name="ce10">
            <text:p>49.506,10</text:p>
          </table:table-cell>
          <table:table-cell table:number-columns-repeated="16378"/>
        </table:table-row>
        <table:table-row table:style-name="ro2">
          <table:table-cell office:value-type="float" office:value="3131" table:style-name="ce12">
            <text:p>3131</text:p>
          </table:table-cell>
          <table:table-cell office:value-type="string" office:string-value="Acquisti di prestazioni socio sanitarie a rilevanza sanitaria da strutture sanitarie pubbliche della" table:formula="msoxl:=VLOOKUP(A565,Foglio2!A:B,2,FALSE)" table:style-name="ce8">
            <text:p>Acquisti di prestazioni socio sanitarie a rilevanza sanitaria da strutture sanitarie pubbliche della</text:p>
          </table:table-cell>
          <table:table-cell office:value-type="string" table:style-name="ce9">
            <text:p>AZ.SPEC. CASA DI RIPOSO MONTICELLO<text:s/></text:p>
          </table:table-cell>
          <table:table-cell office:value-type="string" table:style-name="ce13">
            <text:p>94024920137</text:p>
          </table:table-cell>
          <table:table-cell office:value-type="float" office:value="309930" table:style-name="ce10">
            <text:p>309.930,00</text:p>
          </table:table-cell>
          <table:table-cell office:value-type="float" office:value="309930" table:style-name="ce10">
            <text:p>309.930,00</text:p>
          </table:table-cell>
          <table:table-cell table:number-columns-repeated="16378"/>
        </table:table-row>
        <table:table-row table:style-name="ro2">
          <table:table-cell office:value-type="float" office:value="3131" table:style-name="ce12">
            <text:p>3131</text:p>
          </table:table-cell>
          <table:table-cell office:value-type="string" office:string-value="Acquisti di prestazioni socio sanitarie a rilevanza sanitaria da strutture sanitarie pubbliche della" table:formula="msoxl:=VLOOKUP(A566,Foglio2!A:B,2,FALSE)" table:style-name="ce8">
            <text:p>Acquisti di prestazioni socio sanitarie a rilevanza sanitaria da strutture sanitarie pubbliche della</text:p>
          </table:table-cell>
          <table:table-cell office:value-type="string" table:style-name="ce9">
            <text:p>COMUNE DI ARCORE<text:s/></text:p>
          </table:table-cell>
          <table:table-cell office:value-type="string" table:style-name="ce13">
            <text:p>87003290159</text:p>
          </table:table-cell>
          <table:table-cell office:value-type="float" office:value="40366.400000000001" table:style-name="ce10">
            <text:p>40.366,40</text:p>
          </table:table-cell>
          <table:table-cell office:value-type="float" office:value="40366.400000000001" table:style-name="ce10">
            <text:p>40.366,40</text:p>
          </table:table-cell>
          <table:table-cell table:number-columns-repeated="16378"/>
        </table:table-row>
        <table:table-row table:style-name="ro2">
          <table:table-cell office:value-type="float" office:value="3131" table:style-name="ce12">
            <text:p>3131</text:p>
          </table:table-cell>
          <table:table-cell office:value-type="string" office:string-value="Acquisti di prestazioni socio sanitarie a rilevanza sanitaria da strutture sanitarie pubbliche della" table:formula="msoxl:=VLOOKUP(A567,Foglio2!A:B,2,FALSE)" table:style-name="ce8">
            <text:p>Acquisti di prestazioni socio sanitarie a rilevanza sanitaria da strutture sanitarie pubbliche della</text:p>
          </table:table-cell>
          <table:table-cell office:value-type="string" table:style-name="ce9">
            <text:p>COMUNE DI BRUGHERIO<text:s/></text:p>
          </table:table-cell>
          <table:table-cell office:value-type="string" table:style-name="ce13">
            <text:p>03243880154</text:p>
          </table:table-cell>
          <table:table-cell office:value-type="float" office:value="24742" table:style-name="ce10">
            <text:p>24.742,00</text:p>
          </table:table-cell>
          <table:table-cell office:value-type="float" office:value="24742" table:style-name="ce10">
            <text:p>24.742,00</text:p>
          </table:table-cell>
          <table:table-cell table:number-columns-repeated="16378"/>
        </table:table-row>
        <table:table-row table:style-name="ro2">
          <table:table-cell office:value-type="float" office:value="3131" table:style-name="ce12">
            <text:p>3131</text:p>
          </table:table-cell>
          <table:table-cell office:value-type="string" office:string-value="Acquisti di prestazioni socio sanitarie a rilevanza sanitaria da strutture sanitarie pubbliche della" table:formula="msoxl:=VLOOKUP(A568,Foglio2!A:B,2,FALSE)" table:style-name="ce8">
            <text:p>Acquisti di prestazioni socio sanitarie a rilevanza sanitaria da strutture sanitarie pubbliche della</text:p>
          </table:table-cell>
          <table:table-cell office:value-type="string" table:style-name="ce9">
            <text:p>COMUNE DI CALOLZIOCORTE<text:s/></text:p>
          </table:table-cell>
          <table:table-cell office:value-type="string" table:style-name="ce13">
            <text:p>82001550167</text:p>
          </table:table-cell>
          <table:table-cell office:value-type="float" office:value="58176.2" table:style-name="ce10">
            <text:p>58.176,20</text:p>
          </table:table-cell>
          <table:table-cell office:value-type="float" office:value="58176.2" table:style-name="ce10">
            <text:p>58.176,20</text:p>
          </table:table-cell>
          <table:table-cell table:number-columns-repeated="16378"/>
        </table:table-row>
        <table:table-row table:style-name="ro2">
          <table:table-cell office:value-type="float" office:value="3131" table:style-name="ce12">
            <text:p>3131</text:p>
          </table:table-cell>
          <table:table-cell office:value-type="string" office:string-value="Acquisti di prestazioni socio sanitarie a rilevanza sanitaria da strutture sanitarie pubbliche della" table:formula="msoxl:=VLOOKUP(A569,Foglio2!A:B,2,FALSE)" table:style-name="ce8">
            <text:p>Acquisti di prestazioni socio sanitarie a rilevanza sanitaria da strutture sanitarie pubbliche della</text:p>
          </table:table-cell>
          <table:table-cell office:value-type="string" table:style-name="ce9">
            <text:p>COMUNE DI CERIANO LAGHETTO<text:s/></text:p>
          </table:table-cell>
          <table:table-cell office:value-type="string" table:style-name="ce13">
            <text:p>01617320153</text:p>
          </table:table-cell>
          <table:table-cell office:value-type="float" office:value="10975" table:style-name="ce10">
            <text:p>10.975,00</text:p>
          </table:table-cell>
          <table:table-cell office:value-type="float" office:value="10975" table:style-name="ce10">
            <text:p>10.975,00</text:p>
          </table:table-cell>
          <table:table-cell table:number-columns-repeated="16378"/>
        </table:table-row>
        <table:table-row table:style-name="ro2">
          <table:table-cell office:value-type="float" office:value="3131" table:style-name="ce12">
            <text:p>3131</text:p>
          </table:table-cell>
          <table:table-cell office:value-type="string" office:string-value="Acquisti di prestazioni socio sanitarie a rilevanza sanitaria da strutture sanitarie pubbliche della" table:formula="msoxl:=VLOOKUP(A570,Foglio2!A:B,2,FALSE)" table:style-name="ce8">
            <text:p>Acquisti di prestazioni socio sanitarie a rilevanza sanitaria da strutture sanitarie pubbliche della</text:p>
          </table:table-cell>
          <table:table-cell office:value-type="string" table:style-name="ce9">
            <text:p>COMUNE DI COGLIATE<text:s/></text:p>
          </table:table-cell>
          <table:table-cell office:value-type="string" table:style-name="ce13">
            <text:p>01566130157</text:p>
          </table:table-cell>
          <table:table-cell office:value-type="float" office:value="73398" table:style-name="ce10">
            <text:p>73.398,00</text:p>
          </table:table-cell>
          <table:table-cell office:value-type="float" office:value="73398" table:style-name="ce10">
            <text:p>73.398,00</text:p>
          </table:table-cell>
          <table:table-cell table:number-columns-repeated="16378"/>
        </table:table-row>
        <table:table-row table:style-name="ro2">
          <table:table-cell office:value-type="float" office:value="3131" table:style-name="ce12">
            <text:p>3131</text:p>
          </table:table-cell>
          <table:table-cell office:value-type="string" office:string-value="Acquisti di prestazioni socio sanitarie a rilevanza sanitaria da strutture sanitarie pubbliche della" table:formula="msoxl:=VLOOKUP(A571,Foglio2!A:B,2,FALSE)" table:style-name="ce8">
            <text:p>Acquisti di prestazioni socio sanitarie a rilevanza sanitaria da strutture sanitarie pubbliche della</text:p>
          </table:table-cell>
          <table:table-cell office:value-type="string" table:style-name="ce9">
            <text:p>COMUNE DI LECCO<text:s/></text:p>
          </table:table-cell>
          <table:table-cell office:value-type="string" table:style-name="ce13">
            <text:p>00623530136</text:p>
          </table:table-cell>
          <table:table-cell office:value-type="float" office:value="99112.3" table:style-name="ce10">
            <text:p>99.112,30</text:p>
          </table:table-cell>
          <table:table-cell office:value-type="float" office:value="99112.3" table:style-name="ce10">
            <text:p>99.112,30</text:p>
          </table:table-cell>
          <table:table-cell table:number-columns-repeated="16378"/>
        </table:table-row>
        <table:table-row table:style-name="ro2">
          <table:table-cell office:value-type="float" office:value="3131" table:style-name="ce12">
            <text:p>3131</text:p>
          </table:table-cell>
          <table:table-cell office:value-type="string" office:string-value="Acquisti di prestazioni socio sanitarie a rilevanza sanitaria da strutture sanitarie pubbliche della" table:formula="msoxl:=VLOOKUP(A572,Foglio2!A:B,2,FALSE)" table:style-name="ce8">
            <text:p>Acquisti di prestazioni socio sanitarie a rilevanza sanitaria da strutture sanitarie pubbliche della</text:p>
          </table:table-cell>
          <table:table-cell office:value-type="string" table:style-name="ce9">
            <text:p>COMUNE DI LIMBIATE<text:s/></text:p>
          </table:table-cell>
          <table:table-cell office:value-type="string" table:style-name="ce13">
            <text:p>83005620154</text:p>
          </table:table-cell>
          <table:table-cell office:value-type="float" office:value="151694.34" table:style-name="ce10">
            <text:p>151.694,34</text:p>
          </table:table-cell>
          <table:table-cell office:value-type="float" office:value="151694.34" table:style-name="ce10">
            <text:p>151.694,34</text:p>
          </table:table-cell>
          <table:table-cell table:number-columns-repeated="16378"/>
        </table:table-row>
        <table:table-row table:style-name="ro2">
          <table:table-cell office:value-type="float" office:value="3131" table:style-name="ce12">
            <text:p>3131</text:p>
          </table:table-cell>
          <table:table-cell office:value-type="string" office:string-value="Acquisti di prestazioni socio sanitarie a rilevanza sanitaria da strutture sanitarie pubbliche della" table:formula="msoxl:=VLOOKUP(A573,Foglio2!A:B,2,FALSE)" table:style-name="ce8">
            <text:p>Acquisti di prestazioni socio sanitarie a rilevanza sanitaria da strutture sanitarie pubbliche della</text:p>
          </table:table-cell>
          <table:table-cell office:value-type="string" table:style-name="ce9">
            <text:p>COMUNE DI MONZA<text:s/></text:p>
          </table:table-cell>
          <table:table-cell office:value-type="string" table:style-name="ce13">
            <text:p>02030880153</text:p>
          </table:table-cell>
          <table:table-cell office:value-type="float" office:value="170451.75" table:style-name="ce10">
            <text:p>170.451,75</text:p>
          </table:table-cell>
          <table:table-cell office:value-type="float" office:value="170451.75" table:style-name="ce10">
            <text:p>170.451,75</text:p>
          </table:table-cell>
          <table:table-cell table:number-columns-repeated="16378"/>
        </table:table-row>
        <table:table-row table:style-name="ro2">
          <table:table-cell office:value-type="float" office:value="3131" table:style-name="ce12">
            <text:p>3131</text:p>
          </table:table-cell>
          <table:table-cell office:value-type="string" office:string-value="Acquisti di prestazioni socio sanitarie a rilevanza sanitaria da strutture sanitarie pubbliche della" table:formula="msoxl:=VLOOKUP(A574,Foglio2!A:B,2,FALSE)" table:style-name="ce8">
            <text:p>Acquisti di prestazioni socio sanitarie a rilevanza sanitaria da strutture sanitarie pubbliche della</text:p>
          </table:table-cell>
          <table:table-cell office:value-type="string" table:style-name="ce9">
            <text:p>COMUNE DI SEREGNO<text:s/></text:p>
          </table:table-cell>
          <table:table-cell office:value-type="string" table:style-name="ce13">
            <text:p>00870790151</text:p>
          </table:table-cell>
          <table:table-cell office:value-type="float" office:value="68877" table:style-name="ce10">
            <text:p>68.877,00</text:p>
          </table:table-cell>
          <table:table-cell office:value-type="float" office:value="68877" table:style-name="ce10">
            <text:p>68.877,00</text:p>
          </table:table-cell>
          <table:table-cell table:number-columns-repeated="16378"/>
        </table:table-row>
        <table:table-row table:style-name="ro2">
          <table:table-cell office:value-type="float" office:value="3131" table:style-name="ce12">
            <text:p>3131</text:p>
          </table:table-cell>
          <table:table-cell office:value-type="string" office:string-value="Acquisti di prestazioni socio sanitarie a rilevanza sanitaria da strutture sanitarie pubbliche della" table:formula="msoxl:=VLOOKUP(A575,Foglio2!A:B,2,FALSE)" table:style-name="ce8">
            <text:p>Acquisti di prestazioni socio sanitarie a rilevanza sanitaria da strutture sanitarie pubbliche della</text:p>
          </table:table-cell>
          <table:table-cell office:value-type="string" table:style-name="ce9">
            <text:p>COMUNE DI VALMADRERA<text:s/></text:p>
          </table:table-cell>
          <table:table-cell office:value-type="string" table:style-name="ce13">
            <text:p>00609660139</text:p>
          </table:table-cell>
          <table:table-cell office:value-type="float" office:value="174905" table:style-name="ce10">
            <text:p>174.905,00</text:p>
          </table:table-cell>
          <table:table-cell office:value-type="float" office:value="174905" table:style-name="ce10">
            <text:p>174.905,00</text:p>
          </table:table-cell>
          <table:table-cell table:number-columns-repeated="16378"/>
        </table:table-row>
        <table:table-row table:style-name="ro2">
          <table:table-cell office:value-type="float" office:value="3131" table:style-name="ce12">
            <text:p>3131</text:p>
          </table:table-cell>
          <table:table-cell office:value-type="string" office:string-value="Acquisti di prestazioni socio sanitarie a rilevanza sanitaria da strutture sanitarie pubbliche della" table:formula="msoxl:=VLOOKUP(A576,Foglio2!A:B,2,FALSE)" table:style-name="ce8">
            <text:p>Acquisti di prestazioni socio sanitarie a rilevanza sanitaria da strutture sanitarie pubbliche della</text:p>
          </table:table-cell>
          <table:table-cell office:value-type="string" table:style-name="ce9">
            <text:p>CONSORZIO DESIO - BRIANZA AZIENDA SPECIALE CONSORTILE</text:p>
          </table:table-cell>
          <table:table-cell office:value-type="string" table:style-name="ce13">
            <text:p>91005610158</text:p>
          </table:table-cell>
          <table:table-cell office:value-type="float" office:value="276022.40000000002" table:style-name="ce10">
            <text:p>276.022,40</text:p>
          </table:table-cell>
          <table:table-cell office:value-type="float" office:value="276022.40000000002" table:style-name="ce10">
            <text:p>276.022,40</text:p>
          </table:table-cell>
          <table:table-cell table:number-columns-repeated="16378"/>
        </table:table-row>
        <table:table-row table:style-name="ro2">
          <table:table-cell office:value-type="float" office:value="3131" table:style-name="ce12">
            <text:p>3131</text:p>
          </table:table-cell>
          <table:table-cell office:value-type="string" office:string-value="Acquisti di prestazioni socio sanitarie a rilevanza sanitaria da strutture sanitarie pubbliche della" table:formula="msoxl:=VLOOKUP(A577,Foglio2!A:B,2,FALSE)" table:style-name="ce8">
            <text:p>Acquisti di prestazioni socio sanitarie a rilevanza sanitaria da strutture sanitarie pubbliche della</text:p>
          </table:table-cell>
          <table:table-cell office:value-type="string" table:style-name="ce9">
            <text:p>I.M.M. E S. E P.A.T. - A.S.P.<text:s/></text:p>
          </table:table-cell>
          <table:table-cell office:value-type="string" table:style-name="ce13">
            <text:p>04137830966</text:p>
          </table:table-cell>
          <table:table-cell office:value-type="float" office:value="612242" table:style-name="ce10">
            <text:p>612.242,00</text:p>
          </table:table-cell>
          <table:table-cell office:value-type="float" office:value="612242" table:style-name="ce10">
            <text:p>612.242,00</text:p>
          </table:table-cell>
          <table:table-cell table:number-columns-repeated="16378"/>
        </table:table-row>
        <table:table-row table:style-name="ro2">
          <table:table-cell office:value-type="float" office:value="3131" table:style-name="ce12">
            <text:p>3131</text:p>
          </table:table-cell>
          <table:table-cell office:value-type="string" office:string-value="Acquisti di prestazioni socio sanitarie a rilevanza sanitaria da strutture sanitarie pubbliche della" table:formula="msoxl:=VLOOKUP(A578,Foglio2!A:B,2,FALSE)" table:style-name="ce8">
            <text:p>Acquisti di prestazioni socio sanitarie a rilevanza sanitaria da strutture sanitarie pubbliche della</text:p>
          </table:table-cell>
          <table:table-cell office:value-type="string" table:style-name="ce9">
            <text:p>OFFERTA SOCIALE AZ.TERRIT.PER I SERV.ALLA PERSONA</text:p>
          </table:table-cell>
          <table:table-cell office:value-type="string" table:style-name="ce13">
            <text:p>03743620969</text:p>
          </table:table-cell>
          <table:table-cell office:value-type="float" office:value="219373" table:style-name="ce10">
            <text:p>219.373,00</text:p>
          </table:table-cell>
          <table:table-cell office:value-type="float" office:value="219373" table:style-name="ce10">
            <text:p>219.373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579,Foglio2!A:B,2,FALSE)" table:style-name="ce8">
            <text:p>Acquisti di prestazioni socio sanitarie a rilevanza sanitaria da privati</text:p>
          </table:table-cell>
          <table:table-cell office:value-type="string" table:style-name="ce9">
            <text:p>A.A.C. AUREA ASSISTENZA E CURA ONLUS SOCIETA' COOPERATIVA SOCIALE</text:p>
          </table:table-cell>
          <table:table-cell office:value-type="string" table:style-name="ce13">
            <text:p>03313560611</text:p>
          </table:table-cell>
          <table:table-cell office:value-type="float" office:value="59126" table:style-name="ce10">
            <text:p>59.126,00</text:p>
          </table:table-cell>
          <table:table-cell office:value-type="float" office:value="56310.47" table:style-name="ce10">
            <text:p>56.310,47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580,Foglio2!A:B,2,FALSE)" table:style-name="ce8">
            <text:p>Acquisti di prestazioni socio sanitarie a rilevanza sanitaria da privati</text:p>
          </table:table-cell>
          <table:table-cell office:value-type="string" table:style-name="ce9">
            <text:p>ABC..ZETA SOC. COOPERATIVA SOCIALE<text:s/></text:p>
          </table:table-cell>
          <table:table-cell office:value-type="string" table:style-name="ce13">
            <text:p>08450820967</text:p>
          </table:table-cell>
          <table:table-cell office:value-type="float" office:value="6389" table:style-name="ce10">
            <text:p>6.389,00</text:p>
          </table:table-cell>
          <table:table-cell office:value-type="float" office:value="6084.77" table:style-name="ce10">
            <text:p>6.084,77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581,Foglio2!A:B,2,FALSE)" table:style-name="ce8">
            <text:p>Acquisti di prestazioni socio sanitarie a rilevanza sanitaria da privati</text:p>
          </table:table-cell>
          <table:table-cell office:value-type="string" table:style-name="ce9">
            <text:p>ACCOGLIENZA E LAVORO SOCIETA' COOP. SOCIALE ONLUS<text:s/></text:p>
          </table:table-cell>
          <table:table-cell office:value-type="string" table:style-name="ce13">
            <text:p>02572980130</text:p>
          </table:table-cell>
          <table:table-cell office:value-type="float" office:value="197689.27" table:style-name="ce10">
            <text:p>197.689,27</text:p>
          </table:table-cell>
          <table:table-cell office:value-type="float" office:value="188275.49" table:style-name="ce10">
            <text:p>188.275,49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582,Foglio2!A:B,2,FALSE)" table:style-name="ce8">
            <text:p>Acquisti di prestazioni socio sanitarie a rilevanza sanitaria da privati</text:p>
          </table:table-cell>
          <table:table-cell office:value-type="string" table:style-name="ce9">
            <text:p>A.I.A.S.-CITTA' DI MONZA<text:s/></text:p>
          </table:table-cell>
          <table:table-cell office:value-type="string" table:style-name="ce13">
            <text:p>85007170153</text:p>
          </table:table-cell>
          <table:table-cell office:value-type="float" office:value="410298" table:style-name="ce10">
            <text:p>410.298,00</text:p>
          </table:table-cell>
          <table:table-cell office:value-type="float" office:value="410298" table:style-name="ce10">
            <text:p>410.298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583,Foglio2!A:B,2,FALSE)" table:style-name="ce8">
            <text:p>Acquisti di prestazioni socio sanitarie a rilevanza sanitaria da privati</text:p>
          </table:table-cell>
          <table:table-cell office:value-type="string" table:style-name="ce9">
            <text:p>ALE.MAR. COOPERATIVA SOCIALE ONLUS ASSISTENZA ALLA PERSONA</text:p>
          </table:table-cell>
          <table:table-cell office:value-type="string" table:style-name="ce13">
            <text:p>01956990186</text:p>
          </table:table-cell>
          <table:table-cell office:value-type="float" office:value="1610" table:style-name="ce10">
            <text:p>1.610,00</text:p>
          </table:table-cell>
          <table:table-cell office:value-type="float" office:value="1533.33" table:style-name="ce10">
            <text:p>1.533,33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584,Foglio2!A:B,2,FALSE)" table:style-name="ce8">
            <text:p>Acquisti di prestazioni socio sanitarie a rilevanza sanitaria da privati</text:p>
          </table:table-cell>
          <table:table-cell office:value-type="string" table:style-name="ce9">
            <text:p>AMICA FOND.RESIDENZA ONLUS<text:s/></text:p>
          </table:table-cell>
          <table:table-cell office:value-type="string" table:style-name="ce13">
            <text:p>09582480159</text:p>
          </table:table-cell>
          <table:table-cell office:value-type="float" office:value="286846.2" table:style-name="ce10">
            <text:p>286.846,20</text:p>
          </table:table-cell>
          <table:table-cell office:value-type="float" office:value="286846.2" table:style-name="ce10">
            <text:p>286.846,2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585,Foglio2!A:B,2,FALSE)" table:style-name="ce8">
            <text:p>Acquisti di prestazioni socio sanitarie a rilevanza sanitaria da privati</text:p>
          </table:table-cell>
          <table:table-cell office:value-type="string" table:style-name="ce9">
            <text:p>APSP DEL CAMPANA GUAZZESI<text:s/></text:p>
          </table:table-cell>
          <table:table-cell office:value-type="string" table:style-name="ce13">
            <text:p>82000570505</text:p>
          </table:table-cell>
          <table:table-cell office:value-type="float" office:value="4819.4399999999996" table:style-name="ce10">
            <text:p>4.819,44</text:p>
          </table:table-cell>
          <table:table-cell office:value-type="float" office:value="4819.4399999999996" table:style-name="ce10">
            <text:p>4.819,44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586,Foglio2!A:B,2,FALSE)" table:style-name="ce8">
            <text:p>Acquisti di prestazioni socio sanitarie a rilevanza sanitaria da privati</text:p>
          </table:table-cell>
          <table:table-cell office:value-type="string" table:style-name="ce9">
            <text:p>A.P.S.P. VALLE DEL VANOI<text:s/></text:p>
          </table:table-cell>
          <table:table-cell office:value-type="string" table:style-name="ce13">
            <text:p>81002610228</text:p>
          </table:table-cell>
          <table:table-cell office:value-type="float" office:value="6874.72" table:style-name="ce10">
            <text:p>6.874,72</text:p>
          </table:table-cell>
          <table:table-cell office:value-type="float" office:value="6874.72" table:style-name="ce10">
            <text:p>6.874,72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587,Foglio2!A:B,2,FALSE)" table:style-name="ce8">
            <text:p>Acquisti di prestazioni socio sanitarie a rilevanza sanitaria da privati</text:p>
          </table:table-cell>
          <table:table-cell office:value-type="string" table:style-name="ce9">
            <text:p>AQUA S.R.L.<text:s/></text:p>
          </table:table-cell>
          <table:table-cell office:value-type="string" table:style-name="ce13">
            <text:p>07298340964</text:p>
          </table:table-cell>
          <table:table-cell office:value-type="float" office:value="1580" table:style-name="ce10">
            <text:p>1.580,00</text:p>
          </table:table-cell>
          <table:table-cell office:value-type="float" office:value="1580" table:style-name="ce10">
            <text:p>1.580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588,Foglio2!A:B,2,FALSE)" table:style-name="ce8">
            <text:p>Acquisti di prestazioni socio sanitarie a rilevanza sanitaria da privati</text:p>
          </table:table-cell>
          <table:table-cell office:value-type="string" table:style-name="ce9">
            <text:p>ARCOBALENO COOPERATIVA SOCIALE ONLUS<text:s/></text:p>
          </table:table-cell>
          <table:table-cell office:value-type="string" table:style-name="ce13">
            <text:p>01569990136</text:p>
          </table:table-cell>
          <table:table-cell office:value-type="float" office:value="89223.25" table:style-name="ce10">
            <text:p>89.223,25</text:p>
          </table:table-cell>
          <table:table-cell office:value-type="float" office:value="84974.51" table:style-name="ce10">
            <text:p>84.974,51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589,Foglio2!A:B,2,FALSE)" table:style-name="ce8">
            <text:p>Acquisti di prestazioni socio sanitarie a rilevanza sanitaria da privati</text:p>
          </table:table-cell>
          <table:table-cell office:value-type="string" table:style-name="ce9">
            <text:p>ASL ALESSANDRIA - REGIONE PIEMONTE<text:s/></text:p>
          </table:table-cell>
          <table:table-cell office:value-type="string" table:style-name="ce13">
            <text:p>02190140067</text:p>
          </table:table-cell>
          <table:table-cell office:value-type="float" office:value="7003.68" table:style-name="ce10">
            <text:p>7.003,68</text:p>
          </table:table-cell>
          <table:table-cell office:value-type="float" office:value="7003.68" table:style-name="ce10">
            <text:p>7.003,68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590,Foglio2!A:B,2,FALSE)" table:style-name="ce8">
            <text:p>Acquisti di prestazioni socio sanitarie a rilevanza sanitaria da privati</text:p>
          </table:table-cell>
          <table:table-cell office:value-type="string" table:style-name="ce9">
            <text:p>ASS. AL SERVIZIO DEGLI ANZIANI ONLUS<text:s/></text:p>
          </table:table-cell>
          <table:table-cell office:value-type="string" table:style-name="ce13">
            <text:p>04423580150</text:p>
          </table:table-cell>
          <table:table-cell office:value-type="float" office:value="254162" table:style-name="ce10">
            <text:p>254.162,00</text:p>
          </table:table-cell>
          <table:table-cell office:value-type="float" office:value="254162" table:style-name="ce10">
            <text:p>254.162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591,Foglio2!A:B,2,FALSE)" table:style-name="ce8">
            <text:p>Acquisti di prestazioni socio sanitarie a rilevanza sanitaria da privati</text:p>
          </table:table-cell>
          <table:table-cell office:value-type="string" table:style-name="ce9">
            <text:p>ASS. GENITORI ED AMICI DEGLI HANDICAPPATI BARZANO'<text:s/></text:p>
          </table:table-cell>
          <table:table-cell office:value-type="string" table:style-name="ce13">
            <text:p>01351160138</text:p>
          </table:table-cell>
          <table:table-cell office:value-type="float" office:value="63218.400000000001" table:style-name="ce10">
            <text:p>63.218,40</text:p>
          </table:table-cell>
          <table:table-cell office:value-type="float" office:value="63218.400000000001" table:style-name="ce10">
            <text:p>63.218,4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592,Foglio2!A:B,2,FALSE)" table:style-name="ce8">
            <text:p>Acquisti di prestazioni socio sanitarie a rilevanza sanitaria da privati</text:p>
          </table:table-cell>
          <table:table-cell office:value-type="string" table:style-name="ce9">
            <text:p>ASSOCIAZIONE FABIO SASSI<text:s/></text:p>
          </table:table-cell>
          <table:table-cell office:value-type="string" table:style-name="ce13">
            <text:p>94005140135</text:p>
          </table:table-cell>
          <table:table-cell office:value-type="float" office:value="205267.5" table:style-name="ce10">
            <text:p>205.267,50</text:p>
          </table:table-cell>
          <table:table-cell office:value-type="float" office:value="205267.5" table:style-name="ce10">
            <text:p>205.267,5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593,Foglio2!A:B,2,FALSE)" table:style-name="ce8">
            <text:p>Acquisti di prestazioni socio sanitarie a rilevanza sanitaria da privati</text:p>
          </table:table-cell>
          <table:table-cell office:value-type="string" table:style-name="ce9">
            <text:p>ASSOCIAZIONE GRUPPO ABELE ONLUS</text:p>
          </table:table-cell>
          <table:table-cell office:value-type="string" table:style-name="ce13">
            <text:p>80089730016</text:p>
          </table:table-cell>
          <table:table-cell office:value-type="float" office:value="1528.2" table:style-name="ce10">
            <text:p>1.528,20</text:p>
          </table:table-cell>
          <table:table-cell office:value-type="float" office:value="1528.2" table:style-name="ce10">
            <text:p>1.528,2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594,Foglio2!A:B,2,FALSE)" table:style-name="ce8">
            <text:p>Acquisti di prestazioni socio sanitarie a rilevanza sanitaria da privati</text:p>
          </table:table-cell>
          <table:table-cell office:value-type="string" table:style-name="ce9">
            <text:p>ASSOCIAZIONE LA NOSTRA FAMIGLIA<text:s/></text:p>
          </table:table-cell>
          <table:table-cell office:value-type="string" table:style-name="ce13">
            <text:p>00307430132</text:p>
          </table:table-cell>
          <table:table-cell office:value-type="float" office:value="2412213" table:style-name="ce10">
            <text:p>2.412.213,00</text:p>
          </table:table-cell>
          <table:table-cell office:value-type="float" office:value="2412213" table:style-name="ce10">
            <text:p>2.412.213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595,Foglio2!A:B,2,FALSE)" table:style-name="ce8">
            <text:p>Acquisti di prestazioni socio sanitarie a rilevanza sanitaria da privati</text:p>
          </table:table-cell>
          <table:table-cell office:value-type="string" table:style-name="ce9">
            <text:p>A.STEFANO CASATI COOPERATIVA SOCIALE ONLUS</text:p>
          </table:table-cell>
          <table:table-cell office:value-type="string" table:style-name="ce13">
            <text:p>12262580157</text:p>
          </table:table-cell>
          <table:table-cell office:value-type="float" office:value="41499" table:style-name="ce10">
            <text:p>41.499,00</text:p>
          </table:table-cell>
          <table:table-cell office:value-type="float" office:value="39522.870000000003" table:style-name="ce10">
            <text:p>39.522,87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596,Foglio2!A:B,2,FALSE)" table:style-name="ce8">
            <text:p>Acquisti di prestazioni socio sanitarie a rilevanza sanitaria da privati</text:p>
          </table:table-cell>
          <table:table-cell office:value-type="string" table:style-name="ce9">
            <text:p>ATIPICA COOPERATIVA SOCIALE ONLUS<text:s/></text:p>
          </table:table-cell>
          <table:table-cell office:value-type="string" table:style-name="ce13">
            <text:p>02690990961</text:p>
          </table:table-cell>
          <table:table-cell office:value-type="float" office:value="160785" table:style-name="ce10">
            <text:p>160.785,00</text:p>
          </table:table-cell>
          <table:table-cell office:value-type="float" office:value="153128.57" table:style-name="ce10">
            <text:p>153.128,57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597,Foglio2!A:B,2,FALSE)" table:style-name="ce8">
            <text:p>Acquisti di prestazioni socio sanitarie a rilevanza sanitaria da privati</text:p>
          </table:table-cell>
          <table:table-cell office:value-type="string" table:style-name="ce9">
            <text:p>AZIENDA SOCIOSANITARIA TERRITORIALE (ASST) <text:s/>MONZA<text:s/></text:p>
          </table:table-cell>
          <table:table-cell office:value-type="string" table:style-name="ce13">
            <text:p>09314290967</text:p>
          </table:table-cell>
          <table:table-cell office:value-type="float" office:value="616873.5" table:style-name="ce10">
            <text:p>616.873,50</text:p>
          </table:table-cell>
          <table:table-cell office:value-type="float" office:value="616873.5" table:style-name="ce10">
            <text:p>616.873,5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598,Foglio2!A:B,2,FALSE)" table:style-name="ce8">
            <text:p>Acquisti di prestazioni socio sanitarie a rilevanza sanitaria da privati</text:p>
          </table:table-cell>
          <table:table-cell office:value-type="string" table:style-name="ce9">
            <text:p>AZIENDA SPECIALE RETESALUTE<text:s/></text:p>
          </table:table-cell>
          <table:table-cell office:value-type="string" table:style-name="ce13">
            <text:p>94024400130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599,Foglio2!A:B,2,FALSE)" table:style-name="ce8">
            <text:p>Acquisti di prestazioni socio sanitarie a rilevanza sanitaria da privati</text:p>
          </table:table-cell>
          <table:table-cell office:value-type="string" table:style-name="ce9">
            <text:p>AZ.SPEC. CASA DI RIPOSO MONTICELLO<text:s/></text:p>
          </table:table-cell>
          <table:table-cell office:value-type="string" table:style-name="ce13">
            <text:p>94024920137</text:p>
          </table:table-cell>
          <table:table-cell office:value-type="float" office:value="45620" table:style-name="ce10">
            <text:p>45.620,00</text:p>
          </table:table-cell>
          <table:table-cell office:value-type="float" office:value="45620" table:style-name="ce10">
            <text:p>45.620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00,Foglio2!A:B,2,FALSE)" table:style-name="ce8">
            <text:p>Acquisti di prestazioni socio sanitarie a rilevanza sanitaria da privati</text:p>
          </table:table-cell>
          <table:table-cell office:value-type="string" table:style-name="ce9">
            <text:p>BELLANI DON ANGELO - FONDAZIONE<text:s/></text:p>
          </table:table-cell>
          <table:table-cell office:value-type="string" table:style-name="ce13">
            <text:p>85005130159</text:p>
          </table:table-cell>
          <table:table-cell office:value-type="float" office:value="774332" table:style-name="ce10">
            <text:p>774.332,00</text:p>
          </table:table-cell>
          <table:table-cell office:value-type="float" office:value="774332" table:style-name="ce10">
            <text:p>774.332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01,Foglio2!A:B,2,FALSE)" table:style-name="ce8">
            <text:p>Acquisti di prestazioni socio sanitarie a rilevanza sanitaria da privati</text:p>
          </table:table-cell>
          <table:table-cell office:value-type="string" table:style-name="ce9">
            <text:p>CAMEDI - CENTRO MEDICO<text:s/></text:p>
          </table:table-cell>
          <table:table-cell office:value-type="string" table:style-name="ce13">
            <text:p>05920700969</text:p>
          </table:table-cell>
          <table:table-cell office:value-type="float" office:value="14708" table:style-name="ce10">
            <text:p>14.708,00</text:p>
          </table:table-cell>
          <table:table-cell office:value-type="float" office:value="14708" table:style-name="ce10">
            <text:p>14.708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02,Foglio2!A:B,2,FALSE)" table:style-name="ce8">
            <text:p>Acquisti di prestazioni socio sanitarie a rilevanza sanitaria da privati</text:p>
          </table:table-cell>
          <table:table-cell office:value-type="string" table:style-name="ce9">
            <text:p>CASA DEI RAGAZZI - <text:s/>IST. ASS. MINORI ED ANZIANI ONLUS</text:p>
          </table:table-cell>
          <table:table-cell office:value-type="string" table:style-name="ce13">
            <text:p>97026170155</text:p>
          </table:table-cell>
          <table:table-cell office:value-type="float" office:value="245221.77" table:style-name="ce10">
            <text:p>245.221,77</text:p>
          </table:table-cell>
          <table:table-cell office:value-type="float" office:value="245221.77" table:style-name="ce10">
            <text:p>245.221,77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03,Foglio2!A:B,2,FALSE)" table:style-name="ce8">
            <text:p>Acquisti di prestazioni socio sanitarie a rilevanza sanitaria da privati</text:p>
          </table:table-cell>
          <table:table-cell office:value-type="string" table:style-name="ce9">
            <text:p>CASA DI ACCOGLIENZA BETANIA COOPERATIVA SOCIALE ONLUS</text:p>
          </table:table-cell>
          <table:table-cell office:value-type="string" table:style-name="ce13">
            <text:p>02104260969</text:p>
          </table:table-cell>
          <table:table-cell office:value-type="float" office:value="17482.2" table:style-name="ce10">
            <text:p>17.482,20</text:p>
          </table:table-cell>
          <table:table-cell office:value-type="float" office:value="16649.72" table:style-name="ce10">
            <text:p>16.649,72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04,Foglio2!A:B,2,FALSE)" table:style-name="ce8">
            <text:p>Acquisti di prestazioni socio sanitarie a rilevanza sanitaria da privati</text:p>
          </table:table-cell>
          <table:table-cell office:value-type="string" table:style-name="ce9">
            <text:p>CASA DI RIPOSO CARLO E ELISA FRIGERIO ONLUS<text:s/></text:p>
          </table:table-cell>
          <table:table-cell office:value-type="string" table:style-name="ce13">
            <text:p>85000810136</text:p>
          </table:table-cell>
          <table:table-cell office:value-type="float" office:value="356192" table:style-name="ce10">
            <text:p>356.192,00</text:p>
          </table:table-cell>
          <table:table-cell office:value-type="float" office:value="356192" table:style-name="ce10">
            <text:p>356.192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05,Foglio2!A:B,2,FALSE)" table:style-name="ce8">
            <text:p>Acquisti di prestazioni socio sanitarie a rilevanza sanitaria da privati</text:p>
          </table:table-cell>
          <table:table-cell office:value-type="string" table:style-name="ce9">
            <text:p>CASA DI RIPOSO DI MANDELLO DEL LARIO ONLUS<text:s/></text:p>
          </table:table-cell>
          <table:table-cell office:value-type="string" table:style-name="ce13">
            <text:p>83005450131</text:p>
          </table:table-cell>
          <table:table-cell office:value-type="float" office:value="317088" table:style-name="ce10">
            <text:p>317.088,00</text:p>
          </table:table-cell>
          <table:table-cell office:value-type="float" office:value="317088" table:style-name="ce10">
            <text:p>317.088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06,Foglio2!A:B,2,FALSE)" table:style-name="ce8">
            <text:p>Acquisti di prestazioni socio sanitarie a rilevanza sanitaria da privati</text:p>
          </table:table-cell>
          <table:table-cell office:value-type="string" table:style-name="ce9">
            <text:p>CASA DI RIPOSO FONDAZ. F.LLI E. E A. NOBILI ONLUS<text:s/></text:p>
          </table:table-cell>
          <table:table-cell office:value-type="string" table:style-name="ce13">
            <text:p>85001400135</text:p>
          </table:table-cell>
          <table:table-cell office:value-type="float" office:value="163705" table:style-name="ce10">
            <text:p>163.705,00</text:p>
          </table:table-cell>
          <table:table-cell office:value-type="float" office:value="163705" table:style-name="ce10">
            <text:p>163.705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07,Foglio2!A:B,2,FALSE)" table:style-name="ce8">
            <text:p>Acquisti di prestazioni socio sanitarie a rilevanza sanitaria da privati</text:p>
          </table:table-cell>
          <table:table-cell office:value-type="string" table:style-name="ce9">
            <text:p>CASA MADONNA DELLA NEVE ONLUS<text:s/></text:p>
          </table:table-cell>
          <table:table-cell office:value-type="string" table:style-name="ce13">
            <text:p>02177120132</text:p>
          </table:table-cell>
          <table:table-cell office:value-type="float" office:value="67398" table:style-name="ce10">
            <text:p>67.398,00</text:p>
          </table:table-cell>
          <table:table-cell office:value-type="float" office:value="67398" table:style-name="ce10">
            <text:p>67.398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08,Foglio2!A:B,2,FALSE)" table:style-name="ce8">
            <text:p>Acquisti di prestazioni socio sanitarie a rilevanza sanitaria da privati</text:p>
          </table:table-cell>
          <table:table-cell office:value-type="string" table:style-name="ce9">
            <text:p>C.A.S.T. ONLUS<text:s/></text:p>
          </table:table-cell>
          <table:table-cell office:value-type="string" table:style-name="ce13">
            <text:p>98331080790</text:p>
          </table:table-cell>
          <table:table-cell office:value-type="float" office:value="1331.82" table:style-name="ce10">
            <text:p>1.331,82</text:p>
          </table:table-cell>
          <table:table-cell office:value-type="float" office:value="1331.82" table:style-name="ce10">
            <text:p>1.331,82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09,Foglio2!A:B,2,FALSE)" table:style-name="ce8">
            <text:p>Acquisti di prestazioni socio sanitarie a rilevanza sanitaria da privati</text:p>
          </table:table-cell>
          <table:table-cell office:value-type="string" table:style-name="ce9">
            <text:p>CENTRO ASSIST. SAN. COOP. SOC. A RL<text:s/></text:p>
          </table:table-cell>
          <table:table-cell office:value-type="string" table:style-name="ce13">
            <text:p>04315730962</text:p>
          </table:table-cell>
          <table:table-cell office:value-type="float" office:value="43310.84" table:style-name="ce10">
            <text:p>43.310,84</text:p>
          </table:table-cell>
          <table:table-cell office:value-type="float" office:value="41248.43" table:style-name="ce10">
            <text:p>41.248,43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10,Foglio2!A:B,2,FALSE)" table:style-name="ce8">
            <text:p>Acquisti di prestazioni socio sanitarie a rilevanza sanitaria da privati</text:p>
          </table:table-cell>
          <table:table-cell office:value-type="string" table:style-name="ce9">
            <text:p>CENTRO DELL'ANZIANO S.R.L. VILLA CENACOLO</text:p>
          </table:table-cell>
          <table:table-cell office:value-type="string" table:style-name="ce13">
            <text:p>08672380154</text:p>
          </table:table-cell>
          <table:table-cell office:value-type="float" office:value="409587" table:style-name="ce10">
            <text:p>409.587,00</text:p>
          </table:table-cell>
          <table:table-cell office:value-type="float" office:value="409587" table:style-name="ce10">
            <text:p>409.587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11,Foglio2!A:B,2,FALSE)" table:style-name="ce8">
            <text:p>Acquisti di prestazioni socio sanitarie a rilevanza sanitaria da privati</text:p>
          </table:table-cell>
          <table:table-cell office:value-type="string" table:style-name="ce9">
            <text:p>CENTRO PER LA FAMIGLIA CARDINAL CARLO MARIA MARTINI ONLUS</text:p>
          </table:table-cell>
          <table:table-cell office:value-type="string" table:style-name="ce13">
            <text:p>91581890158</text:p>
          </table:table-cell>
          <table:table-cell office:value-type="float" office:value="69417" table:style-name="ce10">
            <text:p>69.417,00</text:p>
          </table:table-cell>
          <table:table-cell office:value-type="float" office:value="69417" table:style-name="ce10">
            <text:p>69.417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12,Foglio2!A:B,2,FALSE)" table:style-name="ce8">
            <text:p>Acquisti di prestazioni socio sanitarie a rilevanza sanitaria da privati</text:p>
          </table:table-cell>
          <table:table-cell office:value-type="string" table:style-name="ce9">
            <text:p>CENTRO RIABILITAZIONE FERRERO<text:s/></text:p>
          </table:table-cell>
          <table:table-cell office:value-type="string" table:style-name="ce13">
            <text:p>02763230048</text:p>
          </table:table-cell>
          <table:table-cell office:value-type="float" office:value="15910.52" table:style-name="ce10">
            <text:p>15.910,52</text:p>
          </table:table-cell>
          <table:table-cell office:value-type="float" office:value="15910.52" table:style-name="ce10">
            <text:p>15.910,52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13,Foglio2!A:B,2,FALSE)" table:style-name="ce8">
            <text:p>Acquisti di prestazioni socio sanitarie a rilevanza sanitaria da privati</text:p>
          </table:table-cell>
          <table:table-cell office:value-type="string" table:style-name="ce9">
            <text:p>CODESS SOCIALE<text:s/></text:p>
          </table:table-cell>
          <table:table-cell office:value-type="string" table:style-name="ce13">
            <text:p>03174760276</text:p>
          </table:table-cell>
          <table:table-cell office:value-type="float" office:value="192223.2" table:style-name="ce10">
            <text:p>192.223,20</text:p>
          </table:table-cell>
          <table:table-cell office:value-type="float" office:value="183403.04" table:style-name="ce10">
            <text:p>183.403,04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14,Foglio2!A:B,2,FALSE)" table:style-name="ce8">
            <text:p>Acquisti di prestazioni socio sanitarie a rilevanza sanitaria da privati</text:p>
          </table:table-cell>
          <table:table-cell office:value-type="string" table:style-name="ce9">
            <text:p>COMUNE DI LECCO<text:s/></text:p>
          </table:table-cell>
          <table:table-cell office:value-type="string" table:style-name="ce13">
            <text:p>00623530136</text:p>
          </table:table-cell>
          <table:table-cell office:value-type="float" office:value="22042.2" table:style-name="ce10">
            <text:p>22.042,20</text:p>
          </table:table-cell>
          <table:table-cell office:value-type="float" office:value="22042.2" table:style-name="ce10">
            <text:p>22.042,2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15,Foglio2!A:B,2,FALSE)" table:style-name="ce8">
            <text:p>Acquisti di prestazioni socio sanitarie a rilevanza sanitaria da privati</text:p>
          </table:table-cell>
          <table:table-cell office:value-type="string" table:style-name="ce9">
            <text:p>COMUNE DI VALMADRERA<text:s/></text:p>
          </table:table-cell>
          <table:table-cell office:value-type="string" table:style-name="ce13">
            <text:p>00609660139</text:p>
          </table:table-cell>
          <table:table-cell office:value-type="float" office:value="7912" table:style-name="ce10">
            <text:p>7.912,00</text:p>
          </table:table-cell>
          <table:table-cell office:value-type="float" office:value="7912" table:style-name="ce10">
            <text:p>7.912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16,Foglio2!A:B,2,FALSE)" table:style-name="ce8">
            <text:p>Acquisti di prestazioni socio sanitarie a rilevanza sanitaria da privati</text:p>
          </table:table-cell>
          <table:table-cell office:value-type="string" table:style-name="ce9">
            <text:p>COMUNITA' NUOVA<text:s/></text:p>
          </table:table-cell>
          <table:table-cell office:value-type="string" table:style-name="ce13">
            <text:p>80142430158</text:p>
          </table:table-cell>
          <table:table-cell office:value-type="float" office:value="113344.5" table:style-name="ce10">
            <text:p>113.344,50</text:p>
          </table:table-cell>
          <table:table-cell office:value-type="float" office:value="113344.5" table:style-name="ce10">
            <text:p>113.344,5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17,Foglio2!A:B,2,FALSE)" table:style-name="ce8">
            <text:p>Acquisti di prestazioni socio sanitarie a rilevanza sanitaria da privati</text:p>
          </table:table-cell>
          <table:table-cell office:value-type="string" table:style-name="ce9">
            <text:p>CONSORZIO A.S.P.<text:s/></text:p>
          </table:table-cell>
          <table:table-cell office:value-type="string" table:style-name="ce13">
            <text:p>03257930614</text:p>
          </table:table-cell>
          <table:table-cell office:value-type="float" office:value="77387.34" table:style-name="ce10">
            <text:p>77.387,34</text:p>
          </table:table-cell>
          <table:table-cell office:value-type="float" office:value="73702.240000000005" table:style-name="ce10">
            <text:p>73.702,24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18,Foglio2!A:B,2,FALSE)" table:style-name="ce8">
            <text:p>Acquisti di prestazioni socio sanitarie a rilevanza sanitaria da privati</text:p>
          </table:table-cell>
          <table:table-cell office:value-type="string" table:style-name="ce9">
            <text:p>CONSORZIO DESIO - BRIANZA AZIENDA SPECIALE CONSORTILE</text:p>
          </table:table-cell>
          <table:table-cell office:value-type="string" table:style-name="ce13">
            <text:p>91005610158</text:p>
          </table:table-cell>
          <table:table-cell office:value-type="float" office:value="19393" table:style-name="ce10">
            <text:p>19.393,00</text:p>
          </table:table-cell>
          <table:table-cell office:value-type="float" office:value="19393" table:style-name="ce10">
            <text:p>19.393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19,Foglio2!A:B,2,FALSE)" table:style-name="ce8">
            <text:p>Acquisti di prestazioni socio sanitarie a rilevanza sanitaria da privati</text:p>
          </table:table-cell>
          <table:table-cell office:value-type="string" table:style-name="ce9">
            <text:p>CONSORZIO DOMICARE (EX CONSORZIO PRIVATASSISTENZA)</text:p>
          </table:table-cell>
          <table:table-cell office:value-type="string" table:style-name="ce13">
            <text:p>02050010350</text:p>
          </table:table-cell>
          <table:table-cell office:value-type="float" office:value="267150.40000000002" table:style-name="ce10">
            <text:p>267.150,40</text:p>
          </table:table-cell>
          <table:table-cell office:value-type="float" office:value="254428.95" table:style-name="ce10">
            <text:p>254.428,95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20,Foglio2!A:B,2,FALSE)" table:style-name="ce8">
            <text:p>Acquisti di prestazioni socio sanitarie a rilevanza sanitaria da privati</text:p>
          </table:table-cell>
          <table:table-cell office:value-type="string" table:style-name="ce9">
            <text:p>CONSORZIO SAN LAB RSA FONDAZIONE L. PORRO</text:p>
          </table:table-cell>
          <table:table-cell office:value-type="string" table:style-name="ce13">
            <text:p>03083950133</text:p>
          </table:table-cell>
          <table:table-cell office:value-type="float" office:value="433594" table:style-name="ce10">
            <text:p>433.594,00</text:p>
          </table:table-cell>
          <table:table-cell office:value-type="float" office:value="413470.49" table:style-name="ce10">
            <text:p>413.470,49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21,Foglio2!A:B,2,FALSE)" table:style-name="ce8">
            <text:p>Acquisti di prestazioni socio sanitarie a rilevanza sanitaria da privati</text:p>
          </table:table-cell>
          <table:table-cell office:value-type="string" table:style-name="ce9">
            <text:p>COOP. SOC. QUADRIFOGLIO<text:s/></text:p>
          </table:table-cell>
          <table:table-cell office:value-type="string" table:style-name="ce13">
            <text:p>03890320017</text:p>
          </table:table-cell>
          <table:table-cell office:value-type="float" office:value="340551.61" table:style-name="ce10">
            <text:p>340.551,61</text:p>
          </table:table-cell>
          <table:table-cell office:value-type="float" office:value="324858.65999999997" table:style-name="ce10">
            <text:p>324.858,66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22,Foglio2!A:B,2,FALSE)" table:style-name="ce8">
            <text:p>Acquisti di prestazioni socio sanitarie a rilevanza sanitaria da privati</text:p>
          </table:table-cell>
          <table:table-cell office:value-type="string" table:style-name="ce9">
            <text:p>COOP. SOCIALE LA VECCHIA QUERCIA S.C.<text:s/></text:p>
          </table:table-cell>
          <table:table-cell office:value-type="string" table:style-name="ce13">
            <text:p>01589360138</text:p>
          </table:table-cell>
          <table:table-cell office:value-type="float" office:value="20736.740000000002" table:style-name="ce10">
            <text:p>20.736,74</text:p>
          </table:table-cell>
          <table:table-cell office:value-type="float" office:value="19749.28" table:style-name="ce10">
            <text:p>19.749,28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23,Foglio2!A:B,2,FALSE)" table:style-name="ce8">
            <text:p>Acquisti di prestazioni socio sanitarie a rilevanza sanitaria da privati</text:p>
          </table:table-cell>
          <table:table-cell office:value-type="string" table:style-name="ce9">
            <text:p>COOPERATIVA NUOVI ORIZZONTI<text:s/></text:p>
          </table:table-cell>
          <table:table-cell office:value-type="string" table:style-name="ce13">
            <text:p>08872610152</text:p>
          </table:table-cell>
          <table:table-cell office:value-type="float" office:value="3694" table:style-name="ce10">
            <text:p>3.694,00</text:p>
          </table:table-cell>
          <table:table-cell office:value-type="float" office:value="3518.09" table:style-name="ce10">
            <text:p>3.518,09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24,Foglio2!A:B,2,FALSE)" table:style-name="ce8">
            <text:p>Acquisti di prestazioni socio sanitarie a rilevanza sanitaria da privati</text:p>
          </table:table-cell>
          <table:table-cell office:value-type="string" table:style-name="ce9">
            <text:p>COOPERATIVA SOCIALE COOPSELIOS SOCIETA' COOPERATIVA</text:p>
          </table:table-cell>
          <table:table-cell office:value-type="string" table:style-name="ce13">
            <text:p>01164310359</text:p>
          </table:table-cell>
          <table:table-cell office:value-type="float" office:value="202020" table:style-name="ce10">
            <text:p>202.020,00</text:p>
          </table:table-cell>
          <table:table-cell office:value-type="float" office:value="193209.53" table:style-name="ce10">
            <text:p>193.209,53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25,Foglio2!A:B,2,FALSE)" table:style-name="ce8">
            <text:p>Acquisti di prestazioni socio sanitarie a rilevanza sanitaria da privati</text:p>
          </table:table-cell>
          <table:table-cell office:value-type="string" table:style-name="ce9">
            <text:p>COOP.SOC.PADANASSISTENZA LOMBARDIA ASS.MINORI-ANZIANI-DISABILI ONLUS</text:p>
          </table:table-cell>
          <table:table-cell office:value-type="string" table:style-name="ce13">
            <text:p>02504950128</text:p>
          </table:table-cell>
          <table:table-cell office:value-type="float" office:value="51853" table:style-name="ce10">
            <text:p>51.853,00</text:p>
          </table:table-cell>
          <table:table-cell office:value-type="float" office:value="49383.81" table:style-name="ce10">
            <text:p>49.383,81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26,Foglio2!A:B,2,FALSE)" table:style-name="ce8">
            <text:p>Acquisti di prestazioni socio sanitarie a rilevanza sanitaria da privati</text:p>
          </table:table-cell>
          <table:table-cell office:value-type="string" table:style-name="ce9">
            <text:p>C.R.M. COOP.SOCIALE O.N.L.U.S. RSA LE QUERCE</text:p>
          </table:table-cell>
          <table:table-cell office:value-type="string" table:style-name="ce13">
            <text:p>08029590158</text:p>
          </table:table-cell>
          <table:table-cell office:value-type="float" office:value="340500" table:style-name="ce10">
            <text:p>340.500,00</text:p>
          </table:table-cell>
          <table:table-cell office:value-type="float" office:value="324857.13" table:style-name="ce10">
            <text:p>324.857,13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27,Foglio2!A:B,2,FALSE)" table:style-name="ce8">
            <text:p>Acquisti di prestazioni socio sanitarie a rilevanza sanitaria da privati</text:p>
          </table:table-cell>
          <table:table-cell office:value-type="string" table:style-name="ce9">
            <text:p>CROCE DI MALTA S.R.L.<text:s/></text:p>
          </table:table-cell>
          <table:table-cell office:value-type="string" table:style-name="ce13">
            <text:p>03653930960</text:p>
          </table:table-cell>
          <table:table-cell office:value-type="float" office:value="457767" table:style-name="ce10">
            <text:p>457.767,00</text:p>
          </table:table-cell>
          <table:table-cell office:value-type="float" office:value="457767" table:style-name="ce10">
            <text:p>457.767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28,Foglio2!A:B,2,FALSE)" table:style-name="ce8">
            <text:p>Acquisti di prestazioni socio sanitarie a rilevanza sanitaria da privati</text:p>
          </table:table-cell>
          <table:table-cell office:value-type="string" table:style-name="ce9">
            <text:p>CUFRAD - CENTRO FRANCESCANO DI VOLONTARIATO</text:p>
          </table:table-cell>
          <table:table-cell office:value-type="string" table:style-name="ce13">
            <text:p>04377610011</text:p>
          </table:table-cell>
          <table:table-cell office:value-type="float" office:value="24301.119999999999" table:style-name="ce10">
            <text:p>24.301,12</text:p>
          </table:table-cell>
          <table:table-cell office:value-type="float" office:value="24301.119999999999" table:style-name="ce10">
            <text:p>24.301,12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29,Foglio2!A:B,2,FALSE)" table:style-name="ce8">
            <text:p>Acquisti di prestazioni socio sanitarie a rilevanza sanitaria da privati</text:p>
          </table:table-cell>
          <table:table-cell office:value-type="string" table:style-name="ce9">
            <text:p>DIANOVA ASSOCIAZIONE ONLUS (EX LE PATRIARCHE ITALIA)</text:p>
          </table:table-cell>
          <table:table-cell office:value-type="string" table:style-name="ce13">
            <text:p>97033640158</text:p>
          </table:table-cell>
          <table:table-cell office:value-type="float" office:value="166.92" table:style-name="ce10">
            <text:p>166,92</text:p>
          </table:table-cell>
          <table:table-cell office:value-type="float" office:value="166.92" table:style-name="ce10">
            <text:p>166,92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30,Foglio2!A:B,2,FALSE)" table:style-name="ce8">
            <text:p>Acquisti di prestazioni socio sanitarie a rilevanza sanitaria da privati</text:p>
          </table:table-cell>
          <table:table-cell office:value-type="string" table:style-name="ce9">
            <text:p>EDEN - COOP. SOCIALE SRL ONLUS<text:s/></text:p>
          </table:table-cell>
          <table:table-cell office:value-type="string" table:style-name="ce13">
            <text:p>03010390965</text:p>
          </table:table-cell>
          <table:table-cell office:value-type="float" office:value="34632" table:style-name="ce10">
            <text:p>34.632,00</text:p>
          </table:table-cell>
          <table:table-cell office:value-type="float" office:value="32982.85" table:style-name="ce10">
            <text:p>32.982,85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31,Foglio2!A:B,2,FALSE)" table:style-name="ce8">
            <text:p>Acquisti di prestazioni socio sanitarie a rilevanza sanitaria da privati</text:p>
          </table:table-cell>
          <table:table-cell office:value-type="string" table:style-name="ce9">
            <text:p>EUROMEDICA ASSISTANCE SRL<text:s/></text:p>
          </table:table-cell>
          <table:table-cell office:value-type="string" table:style-name="ce13">
            <text:p>08163830964</text:p>
          </table:table-cell>
          <table:table-cell office:value-type="float" office:value="1360" table:style-name="ce10">
            <text:p>1.360,00</text:p>
          </table:table-cell>
          <table:table-cell office:value-type="float" office:value="1360" table:style-name="ce10">
            <text:p>1.360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32,Foglio2!A:B,2,FALSE)" table:style-name="ce8">
            <text:p>Acquisti di prestazioni socio sanitarie a rilevanza sanitaria da privati</text:p>
          </table:table-cell>
          <table:table-cell office:value-type="string" table:style-name="ce9">
            <text:p>EURONURSING COOP.SOCIALE<text:s/></text:p>
          </table:table-cell>
          <table:table-cell office:value-type="string" table:style-name="ce13">
            <text:p>02946190168</text:p>
          </table:table-cell>
          <table:table-cell office:value-type="float" office:value="35821.33" table:style-name="ce10">
            <text:p>35.821,33</text:p>
          </table:table-cell>
          <table:table-cell office:value-type="float" office:value="34115.550000000003" table:style-name="ce10">
            <text:p>34.115,55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33,Foglio2!A:B,2,FALSE)" table:style-name="ce8">
            <text:p>Acquisti di prestazioni socio sanitarie a rilevanza sanitaria da privati</text:p>
          </table:table-cell>
          <table:table-cell office:value-type="string" table:style-name="ce9">
            <text:p>EXODUS-FONDAZIONE<text:s/></text:p>
          </table:table-cell>
          <table:table-cell office:value-type="string" table:style-name="ce13">
            <text:p>97181590155</text:p>
          </table:table-cell>
          <table:table-cell office:value-type="float" office:value="5428" table:style-name="ce10">
            <text:p>5.428,00</text:p>
          </table:table-cell>
          <table:table-cell office:value-type="float" office:value="5428" table:style-name="ce10">
            <text:p>5.428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34,Foglio2!A:B,2,FALSE)" table:style-name="ce8">
            <text:p>Acquisti di prestazioni socio sanitarie a rilevanza sanitaria da privati</text:p>
          </table:table-cell>
          <table:table-cell office:value-type="string" table:style-name="ce9">
            <text:p>FAMIGLIA NUOVA SOCIETA' COOPERATIVA SOCIALE</text:p>
          </table:table-cell>
          <table:table-cell office:value-type="string" table:style-name="ce13">
            <text:p>06092740155</text:p>
          </table:table-cell>
          <table:table-cell office:value-type="float" office:value="62292" table:style-name="ce10">
            <text:p>62.292,00</text:p>
          </table:table-cell>
          <table:table-cell office:value-type="float" office:value="59325.72" table:style-name="ce10">
            <text:p>59.325,72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35,Foglio2!A:B,2,FALSE)" table:style-name="ce8">
            <text:p>Acquisti di prestazioni socio sanitarie a rilevanza sanitaria da privati</text:p>
          </table:table-cell>
          <table:table-cell office:value-type="string" table:style-name="ce9">
            <text:p>FINISTERRE S.C.A.R.L.<text:s/></text:p>
          </table:table-cell>
          <table:table-cell office:value-type="string" table:style-name="ce13">
            <text:p>02761090121</text:p>
          </table:table-cell>
          <table:table-cell office:value-type="float" office:value="268183" table:style-name="ce10">
            <text:p>268.183,00</text:p>
          </table:table-cell>
          <table:table-cell office:value-type="float" office:value="268183" table:style-name="ce10">
            <text:p>268.183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36,Foglio2!A:B,2,FALSE)" table:style-name="ce8">
            <text:p>Acquisti di prestazioni socio sanitarie a rilevanza sanitaria da privati</text:p>
          </table:table-cell>
          <table:table-cell office:value-type="string" table:style-name="ce9">
            <text:p>FISIO MED SERVICE S.R.L.<text:s/></text:p>
          </table:table-cell>
          <table:table-cell office:value-type="string" table:style-name="ce13">
            <text:p>02859390128</text:p>
          </table:table-cell>
          <table:table-cell office:value-type="float" office:value="37186" table:style-name="ce10">
            <text:p>37.186,00</text:p>
          </table:table-cell>
          <table:table-cell office:value-type="float" office:value="37186" table:style-name="ce10">
            <text:p>37.186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37,Foglio2!A:B,2,FALSE)" table:style-name="ce8">
            <text:p>Acquisti di prestazioni socio sanitarie a rilevanza sanitaria da privati</text:p>
          </table:table-cell>
          <table:table-cell office:value-type="string" table:style-name="ce9">
            <text:p>FONDAZIONE CASA DEL CIECO MONS. EDOARDO GILARDI ONLUS</text:p>
          </table:table-cell>
          <table:table-cell office:value-type="string" table:style-name="ce13">
            <text:p>02340430152</text:p>
          </table:table-cell>
          <table:table-cell office:value-type="float" office:value="201409" table:style-name="ce10">
            <text:p>201.409,00</text:p>
          </table:table-cell>
          <table:table-cell office:value-type="float" office:value="201409" table:style-name="ce10">
            <text:p>201.409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38,Foglio2!A:B,2,FALSE)" table:style-name="ce8">
            <text:p>Acquisti di prestazioni socio sanitarie a rilevanza sanitaria da privati</text:p>
          </table:table-cell>
          <table:table-cell office:value-type="string" table:style-name="ce9">
            <text:p>FONDAZIONE CASA DI RIPOSO BRAMBILLA NAVA ONLUS<text:s/></text:p>
          </table:table-cell>
          <table:table-cell office:value-type="string" table:style-name="ce13">
            <text:p>83007810134</text:p>
          </table:table-cell>
          <table:table-cell office:value-type="float" office:value="159591" table:style-name="ce10">
            <text:p>159.591,00</text:p>
          </table:table-cell>
          <table:table-cell office:value-type="float" office:value="159591" table:style-name="ce10">
            <text:p>159.591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39,Foglio2!A:B,2,FALSE)" table:style-name="ce8">
            <text:p>Acquisti di prestazioni socio sanitarie a rilevanza sanitaria da privati</text:p>
          </table:table-cell>
          <table:table-cell office:value-type="string" table:style-name="ce9">
            <text:p>FONDAZIONE CASA DI RIPOSO SIRONI DR. LUIGI E REGINA SIRONI ONLUS</text:p>
          </table:table-cell>
          <table:table-cell office:value-type="string" table:style-name="ce13">
            <text:p>00651260135</text:p>
          </table:table-cell>
          <table:table-cell office:value-type="float" office:value="247826" table:style-name="ce10">
            <text:p>247.826,00</text:p>
          </table:table-cell>
          <table:table-cell office:value-type="float" office:value="247826" table:style-name="ce10">
            <text:p>247.826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40,Foglio2!A:B,2,FALSE)" table:style-name="ce8">
            <text:p>Acquisti di prestazioni socio sanitarie a rilevanza sanitaria da privati</text:p>
          </table:table-cell>
          <table:table-cell office:value-type="string" table:style-name="ce9">
            <text:p>FONDAZIONE CENTRO DI ORIENTAMENTO FAMIGLIA ONLUS CONSULT.PREMATRIMONIALE E MATRIMON.</text:p>
          </table:table-cell>
          <table:table-cell office:value-type="string" table:style-name="ce13">
            <text:p>94501060159</text:p>
          </table:table-cell>
          <table:table-cell office:value-type="float" office:value="42960" table:style-name="ce10">
            <text:p>42.960,00</text:p>
          </table:table-cell>
          <table:table-cell office:value-type="float" office:value="42960" table:style-name="ce10">
            <text:p>42.960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41,Foglio2!A:B,2,FALSE)" table:style-name="ce8">
            <text:p>Acquisti di prestazioni socio sanitarie a rilevanza sanitaria da privati</text:p>
          </table:table-cell>
          <table:table-cell office:value-type="string" table:style-name="ce9">
            <text:p>FONDAZIONE CENTRO LA ROSA ONLUS<text:s/></text:p>
          </table:table-cell>
          <table:table-cell office:value-type="string" table:style-name="ce13">
            <text:p>91003550133</text:p>
          </table:table-cell>
          <table:table-cell office:value-type="float" office:value="37472" table:style-name="ce10">
            <text:p>37.472,00</text:p>
          </table:table-cell>
          <table:table-cell office:value-type="float" office:value="37472" table:style-name="ce10">
            <text:p>37.472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42,Foglio2!A:B,2,FALSE)" table:style-name="ce8">
            <text:p>Acquisti di prestazioni socio sanitarie a rilevanza sanitaria da privati</text:p>
          </table:table-cell>
          <table:table-cell office:value-type="string" table:style-name="ce9">
            <text:p>FONDAZIONE DON CARLO GNOCCHI ONLUS HOSPICE SANTA MARIA DELLE GRAZIE</text:p>
          </table:table-cell>
          <table:table-cell office:value-type="string" table:style-name="ce13">
            <text:p>04793650583</text:p>
          </table:table-cell>
          <table:table-cell office:value-type="float" office:value="1620983.5" table:style-name="ce10">
            <text:p>1.620.983,50</text:p>
          </table:table-cell>
          <table:table-cell office:value-type="float" office:value="1620983.5" table:style-name="ce10">
            <text:p>1.620.983,5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43,Foglio2!A:B,2,FALSE)" table:style-name="ce8">
            <text:p>Acquisti di prestazioni socio sanitarie a rilevanza sanitaria da privati</text:p>
          </table:table-cell>
          <table:table-cell office:value-type="string" table:style-name="ce9">
            <text:p>FONDAZIONE DON SILVANO CACCIA<text:s/></text:p>
          </table:table-cell>
          <table:table-cell office:value-type="string" table:style-name="ce13">
            <text:p>93014840131</text:p>
          </table:table-cell>
          <table:table-cell office:value-type="float" office:value="48450" table:style-name="ce10">
            <text:p>48.450,00</text:p>
          </table:table-cell>
          <table:table-cell office:value-type="float" office:value="48450" table:style-name="ce10">
            <text:p>48.450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44,Foglio2!A:B,2,FALSE)" table:style-name="ce8">
            <text:p>Acquisti di prestazioni socio sanitarie a rilevanza sanitaria da privati</text:p>
          </table:table-cell>
          <table:table-cell office:value-type="string" table:style-name="ce9">
            <text:p>FONDAZIONE ENRICO TERUZZI ONLUS<text:s/></text:p>
          </table:table-cell>
          <table:table-cell office:value-type="string" table:style-name="ce13">
            <text:p>92068490132</text:p>
          </table:table-cell>
          <table:table-cell office:value-type="float" office:value="69756" table:style-name="ce10">
            <text:p>69.756,00</text:p>
          </table:table-cell>
          <table:table-cell office:value-type="float" office:value="69756" table:style-name="ce10">
            <text:p>69.756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45,Foglio2!A:B,2,FALSE)" table:style-name="ce8">
            <text:p>Acquisti di prestazioni socio sanitarie a rilevanza sanitaria da privati</text:p>
          </table:table-cell>
          <table:table-cell office:value-type="string" table:style-name="ce9">
            <text:p>FONDAZIONE ERIS ONLUS ASSOC.STUDIO PROMOZ.RISORSE UMANE (EX A.S.P.R.U.)</text:p>
          </table:table-cell>
          <table:table-cell office:value-type="string" table:style-name="ce13">
            <text:p>97128820152</text:p>
          </table:table-cell>
          <table:table-cell office:value-type="float" office:value="401246.78" table:style-name="ce10">
            <text:p>401.246,78</text:p>
          </table:table-cell>
          <table:table-cell office:value-type="float" office:value="401246.78" table:style-name="ce10">
            <text:p>401.246,78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46,Foglio2!A:B,2,FALSE)" table:style-name="ce8">
            <text:p>Acquisti di prestazioni socio sanitarie a rilevanza sanitaria da privati</text:p>
          </table:table-cell>
          <table:table-cell office:value-type="string" table:style-name="ce9">
            <text:p>FONDAZIONE MARIA MONZINI ONLUS<text:s/></text:p>
          </table:table-cell>
          <table:table-cell office:value-type="string" table:style-name="ce13">
            <text:p>85000290131</text:p>
          </table:table-cell>
          <table:table-cell office:value-type="float" office:value="179664.85" table:style-name="ce10">
            <text:p>179.664,85</text:p>
          </table:table-cell>
          <table:table-cell office:value-type="float" office:value="179664.85" table:style-name="ce10">
            <text:p>179.664,85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47,Foglio2!A:B,2,FALSE)" table:style-name="ce8">
            <text:p>Acquisti di prestazioni socio sanitarie a rilevanza sanitaria da privati</text:p>
          </table:table-cell>
          <table:table-cell office:value-type="string" table:style-name="ce9">
            <text:p>FONDAZIONE OPERA SAN CAMILLO RESIDENZA SAN CAMILLO</text:p>
          </table:table-cell>
          <table:table-cell office:value-type="string" table:style-name="ce13">
            <text:p>97477630152</text:p>
          </table:table-cell>
          <table:table-cell office:value-type="float" office:value="246723" table:style-name="ce10">
            <text:p>246.723,00</text:p>
          </table:table-cell>
          <table:table-cell office:value-type="float" office:value="246723" table:style-name="ce10">
            <text:p>246.723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48,Foglio2!A:B,2,FALSE)" table:style-name="ce8">
            <text:p>Acquisti di prestazioni socio sanitarie a rilevanza sanitaria da privati</text:p>
          </table:table-cell>
          <table:table-cell office:value-type="string" table:style-name="ce9">
            <text:p>FONDAZIONE PER LA FAMIGLIA EDITH STEIN ONLUS<text:s/></text:p>
          </table:table-cell>
          <table:table-cell office:value-type="string" table:style-name="ce13">
            <text:p>97655450159</text:p>
          </table:table-cell>
          <table:table-cell office:value-type="float" office:value="65829" table:style-name="ce10">
            <text:p>65.829,00</text:p>
          </table:table-cell>
          <table:table-cell office:value-type="float" office:value="65829" table:style-name="ce10">
            <text:p>65.829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49,Foglio2!A:B,2,FALSE)" table:style-name="ce8">
            <text:p>Acquisti di prestazioni socio sanitarie a rilevanza sanitaria da privati</text:p>
          </table:table-cell>
          <table:table-cell office:value-type="string" table:style-name="ce9">
            <text:p>FONDAZIONE SAN GIULIANO ONLUS<text:s/></text:p>
          </table:table-cell>
          <table:table-cell office:value-type="string" table:style-name="ce13">
            <text:p>93028490162</text:p>
          </table:table-cell>
          <table:table-cell office:value-type="float" office:value="18998" table:style-name="ce10">
            <text:p>18.998,00</text:p>
          </table:table-cell>
          <table:table-cell office:value-type="float" office:value="18998" table:style-name="ce10">
            <text:p>18.998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50,Foglio2!A:B,2,FALSE)" table:style-name="ce8">
            <text:p>Acquisti di prestazioni socio sanitarie a rilevanza sanitaria da privati</text:p>
          </table:table-cell>
          <table:table-cell office:value-type="string" table:style-name="ce9">
            <text:p>FONDAZIONE STEFANIA ONLUS<text:s/></text:p>
          </table:table-cell>
          <table:table-cell office:value-type="string" table:style-name="ce13">
            <text:p>05482120960</text:p>
          </table:table-cell>
          <table:table-cell office:value-type="float" office:value="233084.5" table:style-name="ce10">
            <text:p>233.084,50</text:p>
          </table:table-cell>
          <table:table-cell office:value-type="float" office:value="233084.5" table:style-name="ce10">
            <text:p>233.084,5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51,Foglio2!A:B,2,FALSE)" table:style-name="ce8">
            <text:p>Acquisti di prestazioni socio sanitarie a rilevanza sanitaria da privati</text:p>
          </table:table-cell>
          <table:table-cell office:value-type="string" table:style-name="ce9">
            <text:p>G. BESANA - CASA DI RIPOSO PIO RICOVERO VECCHI</text:p>
          </table:table-cell>
          <table:table-cell office:value-type="string" table:style-name="ce13">
            <text:p>03273050157</text:p>
          </table:table-cell>
          <table:table-cell office:value-type="float" office:value="267008" table:style-name="ce10">
            <text:p>267.008,00</text:p>
          </table:table-cell>
          <table:table-cell office:value-type="float" office:value="267008" table:style-name="ce10">
            <text:p>267.008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52,Foglio2!A:B,2,FALSE)" table:style-name="ce8">
            <text:p>Acquisti di prestazioni socio sanitarie a rilevanza sanitaria da privati</text:p>
          </table:table-cell>
          <table:table-cell office:value-type="string" table:style-name="ce9">
            <text:p>G. SCOLA - CASA DI RIPOSO<text:s/></text:p>
          </table:table-cell>
          <table:table-cell office:value-type="string" table:style-name="ce13">
            <text:p>83000310157</text:p>
          </table:table-cell>
          <table:table-cell office:value-type="float" office:value="713673" table:style-name="ce10">
            <text:p>713.673,00</text:p>
          </table:table-cell>
          <table:table-cell office:value-type="float" office:value="713673" table:style-name="ce10">
            <text:p>713.673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53,Foglio2!A:B,2,FALSE)" table:style-name="ce8">
            <text:p>Acquisti di prestazioni socio sanitarie a rilevanza sanitaria da privati</text:p>
          </table:table-cell>
          <table:table-cell office:value-type="string" table:style-name="ce9">
            <text:p>GESCO SRL-RESIDENZA SAN ROCCO<text:s/></text:p>
          </table:table-cell>
          <table:table-cell office:value-type="string" table:style-name="ce13">
            <text:p>01202570055</text:p>
          </table:table-cell>
          <table:table-cell office:value-type="float" office:value="8175.12" table:style-name="ce10">
            <text:p>8.175,12</text:p>
          </table:table-cell>
          <table:table-cell office:value-type="float" office:value="8175.12" table:style-name="ce10">
            <text:p>8.175,12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54,Foglio2!A:B,2,FALSE)" table:style-name="ce8">
            <text:p>Acquisti di prestazioni socio sanitarie a rilevanza sanitaria da privati</text:p>
          </table:table-cell>
          <table:table-cell office:value-type="string" table:style-name="ce9">
            <text:p>GIOBBE COOPERATIVA SOCIALE ONLUS<text:s/></text:p>
          </table:table-cell>
          <table:table-cell office:value-type="string" table:style-name="ce13">
            <text:p>09283540962</text:p>
          </table:table-cell>
          <table:table-cell office:value-type="float" office:value="9936" table:style-name="ce10">
            <text:p>9.936,00</text:p>
          </table:table-cell>
          <table:table-cell office:value-type="float" office:value="9462.86" table:style-name="ce10">
            <text:p>9.462,86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55,Foglio2!A:B,2,FALSE)" table:style-name="ce8">
            <text:p>Acquisti di prestazioni socio sanitarie a rilevanza sanitaria da privati</text:p>
          </table:table-cell>
          <table:table-cell office:value-type="string" table:style-name="ce9">
            <text:p>GIOVANNI XXIII S.R.L. CENTRO DI RIABILITAZIONE</text:p>
          </table:table-cell>
          <table:table-cell office:value-type="string" table:style-name="ce13">
            <text:p>01742800020</text:p>
          </table:table-cell>
          <table:table-cell office:value-type="float" office:value="41765.040000000001" table:style-name="ce10">
            <text:p>41.765,04</text:p>
          </table:table-cell>
          <table:table-cell office:value-type="float" office:value="41765.040000000001" table:style-name="ce10">
            <text:p>41.765,04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56,Foglio2!A:B,2,FALSE)" table:style-name="ce8">
            <text:p>Acquisti di prestazioni socio sanitarie a rilevanza sanitaria da privati</text:p>
          </table:table-cell>
          <table:table-cell office:value-type="string" table:style-name="ce9">
            <text:p>GLOBAL INSUBRIA SOC COOP A R.L.<text:s/></text:p>
          </table:table-cell>
          <table:table-cell office:value-type="string" table:style-name="ce13">
            <text:p>08051690967</text:p>
          </table:table-cell>
          <table:table-cell office:value-type="float" office:value="2538" table:style-name="ce10">
            <text:p>2.538,00</text:p>
          </table:table-cell>
          <table:table-cell office:value-type="float" office:value="2417.15" table:style-name="ce10">
            <text:p>2.417,15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57,Foglio2!A:B,2,FALSE)" table:style-name="ce8">
            <text:p>Acquisti di prestazioni socio sanitarie a rilevanza sanitaria da privati</text:p>
          </table:table-cell>
          <table:table-cell office:value-type="string" table:style-name="ce9">
            <text:p>HOSPITA-RESID.SANIT.ASSISTENZ.<text:s/></text:p>
          </table:table-cell>
          <table:table-cell office:value-type="string" table:style-name="ce13">
            <text:p>13468540151</text:p>
          </table:table-cell>
          <table:table-cell office:value-type="float" office:value="257301" table:style-name="ce10">
            <text:p>257.301,00</text:p>
          </table:table-cell>
          <table:table-cell office:value-type="float" office:value="245667.63" table:style-name="ce10">
            <text:p>245.667,63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58,Foglio2!A:B,2,FALSE)" table:style-name="ce8">
            <text:p>Acquisti di prestazioni socio sanitarie a rilevanza sanitaria da privati</text:p>
          </table:table-cell>
          <table:table-cell office:value-type="string" table:style-name="ce9">
            <text:p>IL BIFFO RSA SRL<text:s/></text:p>
          </table:table-cell>
          <table:table-cell office:value-type="string" table:style-name="ce13">
            <text:p>02253340968</text:p>
          </table:table-cell>
          <table:table-cell office:value-type="float" office:value="573827" table:style-name="ce10">
            <text:p>573.827,00</text:p>
          </table:table-cell>
          <table:table-cell office:value-type="float" office:value="573827" table:style-name="ce10">
            <text:p>573.827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59,Foglio2!A:B,2,FALSE)" table:style-name="ce8">
            <text:p>Acquisti di prestazioni socio sanitarie a rilevanza sanitaria da privati</text:p>
          </table:table-cell>
          <table:table-cell office:value-type="string" table:style-name="ce9">
            <text:p>IL GABBIANO - ONLUS ASSOCIAZIONE COMUNITA'</text:p>
          </table:table-cell>
          <table:table-cell office:value-type="string" table:style-name="ce13">
            <text:p>07124640157</text:p>
          </table:table-cell>
          <table:table-cell office:value-type="float" office:value="229254.2" table:style-name="ce10">
            <text:p>229.254,20</text:p>
          </table:table-cell>
          <table:table-cell office:value-type="float" office:value="229254.2" table:style-name="ce10">
            <text:p>229.254,2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60,Foglio2!A:B,2,FALSE)" table:style-name="ce8">
            <text:p>Acquisti di prestazioni socio sanitarie a rilevanza sanitaria da privati</text:p>
          </table:table-cell>
          <table:table-cell office:value-type="string" table:style-name="ce9">
            <text:p>IL PARCO - RESIDENZA<text:s/></text:p>
          </table:table-cell>
          <table:table-cell office:value-type="string" table:style-name="ce13">
            <text:p>03894690159</text:p>
          </table:table-cell>
          <table:table-cell office:value-type="float" office:value="380224" table:style-name="ce10">
            <text:p>380.224,00</text:p>
          </table:table-cell>
          <table:table-cell office:value-type="float" office:value="362594.3" table:style-name="ce10">
            <text:p>362.594,3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61,Foglio2!A:B,2,FALSE)" table:style-name="ce8">
            <text:p>Acquisti di prestazioni socio sanitarie a rilevanza sanitaria da privati</text:p>
          </table:table-cell>
          <table:table-cell office:value-type="string" table:style-name="ce9">
            <text:p>IL PUNTO COOPERATIVA SOCIALE<text:s/></text:p>
          </table:table-cell>
          <table:table-cell office:value-type="string" table:style-name="ce13">
            <text:p>02391030026</text:p>
          </table:table-cell>
          <table:table-cell office:value-type="float" office:value="8423.74" table:style-name="ce10">
            <text:p>8.423,74</text:p>
          </table:table-cell>
          <table:table-cell office:value-type="float" office:value="8022.6" table:style-name="ce10">
            <text:p>8.022,6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62,Foglio2!A:B,2,FALSE)" table:style-name="ce8">
            <text:p>Acquisti di prestazioni socio sanitarie a rilevanza sanitaria da privati</text:p>
          </table:table-cell>
          <table:table-cell office:value-type="string" table:style-name="ce9">
            <text:p>IL RAGGIO VERDE-COOP.SOCIALE<text:s/></text:p>
          </table:table-cell>
          <table:table-cell office:value-type="string" table:style-name="ce13">
            <text:p>03099160966</text:p>
          </table:table-cell>
          <table:table-cell office:value-type="float" office:value="435859" table:style-name="ce10">
            <text:p>435.859,00</text:p>
          </table:table-cell>
          <table:table-cell office:value-type="float" office:value="416484.75" table:style-name="ce10">
            <text:p>416.484,75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63,Foglio2!A:B,2,FALSE)" table:style-name="ce8">
            <text:p>Acquisti di prestazioni socio sanitarie a rilevanza sanitaria da privati</text:p>
          </table:table-cell>
          <table:table-cell office:value-type="string" table:style-name="ce9">
            <text:p>IL RITORNO-ASSOC.PER L'ASSISTENZA ALLE FAMIGLIE</text:p>
          </table:table-cell>
          <table:table-cell office:value-type="string" table:style-name="ce13">
            <text:p>91024060153</text:p>
          </table:table-cell>
          <table:table-cell office:value-type="float" office:value="48153" table:style-name="ce10">
            <text:p>48.153,00</text:p>
          </table:table-cell>
          <table:table-cell office:value-type="float" office:value="48153" table:style-name="ce10">
            <text:p>48.153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64,Foglio2!A:B,2,FALSE)" table:style-name="ce8">
            <text:p>Acquisti di prestazioni socio sanitarie a rilevanza sanitaria da privati</text:p>
          </table:table-cell>
          <table:table-cell office:value-type="string" table:style-name="ce9">
            <text:p>ISTITUTI CLINICI ZUCCHI SPA<text:s/></text:p>
          </table:table-cell>
          <table:table-cell office:value-type="string" table:style-name="ce13">
            <text:p>00854080157</text:p>
          </table:table-cell>
          <table:table-cell office:value-type="float" office:value="254108" table:style-name="ce10">
            <text:p>254.108,00</text:p>
          </table:table-cell>
          <table:table-cell office:value-type="float" office:value="254108" table:style-name="ce10">
            <text:p>254.108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65,Foglio2!A:B,2,FALSE)" table:style-name="ce8">
            <text:p>Acquisti di prestazioni socio sanitarie a rilevanza sanitaria da privati</text:p>
          </table:table-cell>
          <table:table-cell office:value-type="string" table:style-name="ce9">
            <text:p>IST.RIUNITI AIROLDI &amp; MUZZI - ONLUS<text:s/></text:p>
          </table:table-cell>
          <table:table-cell office:value-type="string" table:style-name="ce13">
            <text:p>83005730136</text:p>
          </table:table-cell>
          <table:table-cell office:value-type="float" office:value="1525108.56" table:style-name="ce10">
            <text:p>1.525.108,56</text:p>
          </table:table-cell>
          <table:table-cell office:value-type="float" office:value="1525108.56" table:style-name="ce10">
            <text:p>1.525.108,56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66,Foglio2!A:B,2,FALSE)" table:style-name="ce8">
            <text:p>Acquisti di prestazioni socio sanitarie a rilevanza sanitaria da privati</text:p>
          </table:table-cell>
          <table:table-cell office:value-type="string" table:style-name="ce9">
            <text:p>KCS CAREGIVER COOPERATIVA SOCIALE A.R.L.</text:p>
          </table:table-cell>
          <table:table-cell office:value-type="string" table:style-name="ce13">
            <text:p>02125100160</text:p>
          </table:table-cell>
          <table:table-cell office:value-type="float" office:value="1994256.44" table:style-name="ce10">
            <text:p>1.994.256,44</text:p>
          </table:table-cell>
          <table:table-cell office:value-type="float" office:value="1904910.87" table:style-name="ce10">
            <text:p>1.904.910,87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67,Foglio2!A:B,2,FALSE)" table:style-name="ce8">
            <text:p>Acquisti di prestazioni socio sanitarie a rilevanza sanitaria da privati</text:p>
          </table:table-cell>
          <table:table-cell office:value-type="string" table:style-name="ce9">
            <text:p>KOS CARE SRL (EX IST. RIABILITAZIONE S. STEFANO SRL)</text:p>
          </table:table-cell>
          <table:table-cell office:value-type="string" table:style-name="ce13">
            <text:p>01148190547</text:p>
          </table:table-cell>
          <table:table-cell office:value-type="float" office:value="341986" table:style-name="ce10">
            <text:p>341.986,00</text:p>
          </table:table-cell>
          <table:table-cell office:value-type="float" office:value="341986" table:style-name="ce10">
            <text:p>341.986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68,Foglio2!A:B,2,FALSE)" table:style-name="ce8">
            <text:p>Acquisti di prestazioni socio sanitarie a rilevanza sanitaria da privati</text:p>
          </table:table-cell>
          <table:table-cell office:value-type="string" table:style-name="ce9">
            <text:p>L. E A. AGOSTONI-CASA DI RIPOSO O.N.L.U.S.</text:p>
          </table:table-cell>
          <table:table-cell office:value-type="string" table:style-name="ce13">
            <text:p>85008490154</text:p>
          </table:table-cell>
          <table:table-cell office:value-type="float" office:value="448894" table:style-name="ce10">
            <text:p>448.894,00</text:p>
          </table:table-cell>
          <table:table-cell office:value-type="float" office:value="448894" table:style-name="ce10">
            <text:p>448.894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69,Foglio2!A:B,2,FALSE)" table:style-name="ce8">
            <text:p>Acquisti di prestazioni socio sanitarie a rilevanza sanitaria da privati</text:p>
          </table:table-cell>
          <table:table-cell office:value-type="string" table:style-name="ce9">
            <text:p>LA CASA DI FRANCO S.R.L.<text:s/></text:p>
          </table:table-cell>
          <table:table-cell office:value-type="string" table:style-name="ce13">
            <text:p>02511240133</text:p>
          </table:table-cell>
          <table:table-cell office:value-type="float" office:value="257781" table:style-name="ce10">
            <text:p>257.781,00</text:p>
          </table:table-cell>
          <table:table-cell office:value-type="float" office:value="257781" table:style-name="ce10">
            <text:p>257.781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70,Foglio2!A:B,2,FALSE)" table:style-name="ce8">
            <text:p>Acquisti di prestazioni socio sanitarie a rilevanza sanitaria da privati</text:p>
          </table:table-cell>
          <table:table-cell office:value-type="string" table:style-name="ce9">
            <text:p>LA MERIDIANA DUE COOP.SOC.<text:s/></text:p>
          </table:table-cell>
          <table:table-cell office:value-type="string" table:style-name="ce13">
            <text:p>08400690155</text:p>
          </table:table-cell>
          <table:table-cell office:value-type="float" office:value="1927245.94" table:style-name="ce10">
            <text:p>1.927.245,94</text:p>
          </table:table-cell>
          <table:table-cell office:value-type="float" office:value="1837186.6" table:style-name="ce10">
            <text:p>1.837.186,6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71,Foglio2!A:B,2,FALSE)" table:style-name="ce8">
            <text:p>Acquisti di prestazioni socio sanitarie a rilevanza sanitaria da privati</text:p>
          </table:table-cell>
          <table:table-cell office:value-type="string" table:style-name="ce9">
            <text:p>LA MERIDIANA-SOCIETA' COOP.SOCIALE<text:s/></text:p>
          </table:table-cell>
          <table:table-cell office:value-type="string" table:style-name="ce13">
            <text:p>06805780159</text:p>
          </table:table-cell>
          <table:table-cell office:value-type="float" office:value="127444.8" table:style-name="ce10">
            <text:p>127.444,80</text:p>
          </table:table-cell>
          <table:table-cell office:value-type="float" office:value="121376.01" table:style-name="ce10">
            <text:p>121.376,01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72,Foglio2!A:B,2,FALSE)" table:style-name="ce8">
            <text:p>Acquisti di prestazioni socio sanitarie a rilevanza sanitaria da privati</text:p>
          </table:table-cell>
          <table:table-cell office:value-type="string" table:style-name="ce9">
            <text:p>LA NOSTRA FAMIGLIA-ASSOCIAZIONE CENTRO POLIVALEN.DI RIABILITAZIONE</text:p>
          </table:table-cell>
          <table:table-cell office:value-type="string" table:style-name="ce13">
            <text:p>00307430132</text:p>
          </table:table-cell>
          <table:table-cell office:value-type="float" office:value="442194.9" table:style-name="ce10">
            <text:p>442.194,90</text:p>
          </table:table-cell>
          <table:table-cell office:value-type="float" office:value="442194.9" table:style-name="ce10">
            <text:p>442.194,9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73,Foglio2!A:B,2,FALSE)" table:style-name="ce8">
            <text:p>Acquisti di prestazioni socio sanitarie a rilevanza sanitaria da privati</text:p>
          </table:table-cell>
          <table:table-cell office:value-type="string" table:style-name="ce9">
            <text:p>LA VILLA SPA<text:s/></text:p>
          </table:table-cell>
          <table:table-cell office:value-type="string" table:style-name="ce13">
            <text:p>05548060481</text:p>
          </table:table-cell>
          <table:table-cell office:value-type="float" office:value="8481.84" table:style-name="ce10">
            <text:p>8.481,84</text:p>
          </table:table-cell>
          <table:table-cell office:value-type="float" office:value="8481.84" table:style-name="ce10">
            <text:p>8.481,84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74,Foglio2!A:B,2,FALSE)" table:style-name="ce8">
            <text:p>Acquisti di prestazioni socio sanitarie a rilevanza sanitaria da privati</text:p>
          </table:table-cell>
          <table:table-cell office:value-type="string" table:style-name="ce9">
            <text:p>LA VILLA SRL SOCIETA UNIPERSONALE</text:p>
          </table:table-cell>
          <table:table-cell office:value-type="string" table:style-name="ce13">
            <text:p>05849560486</text:p>
          </table:table-cell>
          <table:table-cell office:value-type="float" office:value="8746" table:style-name="ce10">
            <text:p>8.746,00</text:p>
          </table:table-cell>
          <table:table-cell office:value-type="float" office:value="8746" table:style-name="ce10">
            <text:p>8.746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75,Foglio2!A:B,2,FALSE)" table:style-name="ce8">
            <text:p>Acquisti di prestazioni socio sanitarie a rilevanza sanitaria da privati</text:p>
          </table:table-cell>
          <table:table-cell office:value-type="string" table:style-name="ce9">
            <text:p>LAM CENTRO BIOMEDICO S.R.L.<text:s/></text:p>
          </table:table-cell>
          <table:table-cell office:value-type="string" table:style-name="ce13">
            <text:p>03061420166</text:p>
          </table:table-cell>
          <table:table-cell office:value-type="float" office:value="416" table:style-name="ce10">
            <text:p>416,00</text:p>
          </table:table-cell>
          <table:table-cell office:value-type="float" office:value="416" table:style-name="ce10">
            <text:p>416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76,Foglio2!A:B,2,FALSE)" table:style-name="ce8">
            <text:p>Acquisti di prestazioni socio sanitarie a rilevanza sanitaria da privati</text:p>
          </table:table-cell>
          <table:table-cell office:value-type="string" table:style-name="ce9">
            <text:p>L'ARCOBALENO SOC. COOP. SOCIALE ONLUS - SANI<text:s/></text:p>
          </table:table-cell>
          <table:table-cell office:value-type="string" table:style-name="ce13">
            <text:p>01461770131</text:p>
          </table:table-cell>
          <table:table-cell office:value-type="float" office:value="191851.47" table:style-name="ce10">
            <text:p>191.851,47</text:p>
          </table:table-cell>
          <table:table-cell office:value-type="float" office:value="182715.65" table:style-name="ce10">
            <text:p>182.715,65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77,Foglio2!A:B,2,FALSE)" table:style-name="ce8">
            <text:p>Acquisti di prestazioni socio sanitarie a rilevanza sanitaria da privati</text:p>
          </table:table-cell>
          <table:table-cell office:value-type="string" table:style-name="ce9">
            <text:p>LAVORO SOLIDALE-COOPERATIVA SOCIALE SOCIETA' COOPERATIVA - ONLUS</text:p>
          </table:table-cell>
          <table:table-cell office:value-type="string" table:style-name="ce13">
            <text:p>02101870604</text:p>
          </table:table-cell>
          <table:table-cell office:value-type="float" office:value="90935" table:style-name="ce10">
            <text:p>90.935,00</text:p>
          </table:table-cell>
          <table:table-cell office:value-type="float" office:value="90935" table:style-name="ce10">
            <text:p>90.935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78,Foglio2!A:B,2,FALSE)" table:style-name="ce8">
            <text:p>Acquisti di prestazioni socio sanitarie a rilevanza sanitaria da privati</text:p>
          </table:table-cell>
          <table:table-cell office:value-type="string" table:style-name="ce9">
            <text:p>LE GRIGNE SOCIETA' COOP. SOCIALE ONLUS<text:s/></text:p>
          </table:table-cell>
          <table:table-cell office:value-type="string" table:style-name="ce13">
            <text:p>01423730132</text:p>
          </table:table-cell>
          <table:table-cell office:value-type="float" office:value="142501.41" table:style-name="ce10">
            <text:p>142.501,41</text:p>
          </table:table-cell>
          <table:table-cell office:value-type="float" office:value="135715.60999999999" table:style-name="ce10">
            <text:p>135.715,61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79,Foglio2!A:B,2,FALSE)" table:style-name="ce8">
            <text:p>Acquisti di prestazioni socio sanitarie a rilevanza sanitaria da privati</text:p>
          </table:table-cell>
          <table:table-cell office:value-type="string" table:style-name="ce9">
            <text:p>LEGA DEL FILO D'ORO<text:s/></text:p>
          </table:table-cell>
          <table:table-cell office:value-type="string" table:style-name="ce13">
            <text:p>80003150424</text:p>
          </table:table-cell>
          <table:table-cell office:value-type="float" office:value="156113.35999999999" table:style-name="ce10">
            <text:p>156.113,36</text:p>
          </table:table-cell>
          <table:table-cell office:value-type="float" office:value="156113.35999999999" table:style-name="ce10">
            <text:p>156.113,36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80,Foglio2!A:B,2,FALSE)" table:style-name="ce8">
            <text:p>Acquisti di prestazioni socio sanitarie a rilevanza sanitaria da privati</text:p>
          </table:table-cell>
          <table:table-cell office:value-type="string" table:style-name="ce9">
            <text:p>LIFE CURE SRL<text:s/></text:p>
          </table:table-cell>
          <table:table-cell office:value-type="string" table:style-name="ce13">
            <text:p>01140460294</text:p>
          </table:table-cell>
          <table:table-cell office:value-type="float" office:value="16341" table:style-name="ce10">
            <text:p>16.341,00</text:p>
          </table:table-cell>
          <table:table-cell office:value-type="float" office:value="16341" table:style-name="ce10">
            <text:p>16.341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81,Foglio2!A:B,2,FALSE)" table:style-name="ce8">
            <text:p>Acquisti di prestazioni socio sanitarie a rilevanza sanitaria da privati</text:p>
          </table:table-cell>
          <table:table-cell office:value-type="string" table:style-name="ce9">
            <text:p>LINDE MEDICALE Srl Medical Hub</text:p>
          </table:table-cell>
          <table:table-cell office:value-type="string" table:style-name="ce13">
            <text:p>04411460639</text:p>
          </table:table-cell>
          <table:table-cell office:value-type="float" office:value="8675" table:style-name="ce10">
            <text:p>8.675,00</text:p>
          </table:table-cell>
          <table:table-cell office:value-type="float" office:value="8675" table:style-name="ce10">
            <text:p>8.675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82,Foglio2!A:B,2,FALSE)" table:style-name="ce8">
            <text:p>Acquisti di prestazioni socio sanitarie a rilevanza sanitaria da privati</text:p>
          </table:table-cell>
          <table:table-cell office:value-type="string" table:style-name="ce9">
            <text:p>MADDALENA GRASSI-FONDAZIONE<text:s/></text:p>
          </table:table-cell>
          <table:table-cell office:value-type="string" table:style-name="ce13">
            <text:p>10361380156</text:p>
          </table:table-cell>
          <table:table-cell office:value-type="float" office:value="14334.32" table:style-name="ce10">
            <text:p>14.334,32</text:p>
          </table:table-cell>
          <table:table-cell office:value-type="float" office:value="14334.32" table:style-name="ce10">
            <text:p>14.334,32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83,Foglio2!A:B,2,FALSE)" table:style-name="ce8">
            <text:p>Acquisti di prestazioni socio sanitarie a rilevanza sanitaria da privati</text:p>
          </table:table-cell>
          <table:table-cell office:value-type="string" table:style-name="ce9">
            <text:p>MEDICASA ITALIA S.P.A.<text:s/></text:p>
          </table:table-cell>
          <table:table-cell office:value-type="string" table:style-name="ce13">
            <text:p>04905801009</text:p>
          </table:table-cell>
          <table:table-cell office:value-type="float" office:value="3720" table:style-name="ce10">
            <text:p>3.720,00</text:p>
          </table:table-cell>
          <table:table-cell office:value-type="float" office:value="3720" table:style-name="ce10">
            <text:p>3.720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84,Foglio2!A:B,2,FALSE)" table:style-name="ce8">
            <text:p>Acquisti di prestazioni socio sanitarie a rilevanza sanitaria da privati</text:p>
          </table:table-cell>
          <table:table-cell office:value-type="string" table:style-name="ce9">
            <text:p>MEDISAN COOPERATIVA ONLUS<text:s/></text:p>
          </table:table-cell>
          <table:table-cell office:value-type="string" table:style-name="ce13">
            <text:p>08254180964</text:p>
          </table:table-cell>
          <table:table-cell office:value-type="float" office:value="13984" table:style-name="ce10">
            <text:p>13.984,00</text:p>
          </table:table-cell>
          <table:table-cell office:value-type="float" office:value="13984" table:style-name="ce10">
            <text:p>13.984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85,Foglio2!A:B,2,FALSE)" table:style-name="ce8">
            <text:p>Acquisti di prestazioni socio sanitarie a rilevanza sanitaria da privati</text:p>
          </table:table-cell>
          <table:table-cell office:value-type="string" table:style-name="ce9">
            <text:p>M.MISERICORDINE - CASA DI RIPOSO CONG.SUORE MISERICORDINE S.GERARD0 BEATO TALAMONI</text:p>
          </table:table-cell>
          <table:table-cell office:value-type="string" table:style-name="ce13">
            <text:p>00971710157</text:p>
          </table:table-cell>
          <table:table-cell office:value-type="float" office:value="322639" table:style-name="ce10">
            <text:p>322.639,00</text:p>
          </table:table-cell>
          <table:table-cell office:value-type="float" office:value="322639" table:style-name="ce10">
            <text:p>322.639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86,Foglio2!A:B,2,FALSE)" table:style-name="ce8">
            <text:p>Acquisti di prestazioni socio sanitarie a rilevanza sanitaria da privati</text:p>
          </table:table-cell>
          <table:table-cell office:value-type="string" table:style-name="ce9">
            <text:p>MONTE TABOR ASSOCIAZIONE<text:s/></text:p>
          </table:table-cell>
          <table:table-cell office:value-type="string" table:style-name="ce13">
            <text:p>03271350153</text:p>
          </table:table-cell>
          <table:table-cell office:value-type="float" office:value="386257" table:style-name="ce10">
            <text:p>386.257,00</text:p>
          </table:table-cell>
          <table:table-cell office:value-type="float" office:value="386257" table:style-name="ce10">
            <text:p>386.257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87,Foglio2!A:B,2,FALSE)" table:style-name="ce8">
            <text:p>Acquisti di prestazioni socio sanitarie a rilevanza sanitaria da privati</text:p>
          </table:table-cell>
          <table:table-cell office:value-type="string" table:style-name="ce9">
            <text:p>MOSAICO HOME CARE S.R.L. CURE DOMICILIARI</text:p>
          </table:table-cell>
          <table:table-cell office:value-type="string" table:style-name="ce13">
            <text:p>04436550968</text:p>
          </table:table-cell>
          <table:table-cell office:value-type="float" office:value="138828.9" table:style-name="ce10">
            <text:p>138.828,90</text:p>
          </table:table-cell>
          <table:table-cell office:value-type="float" office:value="138828.9" table:style-name="ce10">
            <text:p>138.828,9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88,Foglio2!A:B,2,FALSE)" table:style-name="ce8">
            <text:p>Acquisti di prestazioni socio sanitarie a rilevanza sanitaria da privati</text:p>
          </table:table-cell>
          <table:table-cell office:value-type="string" table:style-name="ce9">
            <text:p>NOVO MILLENNIO SOCIETA'COOP.SOCIALE ONLUS</text:p>
          </table:table-cell>
          <table:table-cell office:value-type="string" table:style-name="ce13">
            <text:p>03991940960</text:p>
          </table:table-cell>
          <table:table-cell office:value-type="float" office:value="39385.26" table:style-name="ce10">
            <text:p>39.385,26</text:p>
          </table:table-cell>
          <table:table-cell office:value-type="float" office:value="37509.78" table:style-name="ce10">
            <text:p>37.509,78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89,Foglio2!A:B,2,FALSE)" table:style-name="ce8">
            <text:p>Acquisti di prestazioni socio sanitarie a rilevanza sanitaria da privati</text:p>
          </table:table-cell>
          <table:table-cell office:value-type="string" table:style-name="ce9">
            <text:p>NUOVA ASSISTENZA SOC. COOP. SOCIALE ONLUS<text:s/></text:p>
          </table:table-cell>
          <table:table-cell office:value-type="string" table:style-name="ce13">
            <text:p>06902520011</text:p>
          </table:table-cell>
          <table:table-cell office:value-type="float" office:value="130590" table:style-name="ce10">
            <text:p>130.590,00</text:p>
          </table:table-cell>
          <table:table-cell office:value-type="float" office:value="124514.29" table:style-name="ce10">
            <text:p>124.514,29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90,Foglio2!A:B,2,FALSE)" table:style-name="ce8">
            <text:p>Acquisti di prestazioni socio sanitarie a rilevanza sanitaria da privati</text:p>
          </table:table-cell>
          <table:table-cell office:value-type="string" table:style-name="ce9">
            <text:p>NUOVA ERA S.R.L. (RESIDENZA IL GLICINE)</text:p>
          </table:table-cell>
          <table:table-cell office:value-type="string" table:style-name="ce13">
            <text:p>01876480185</text:p>
          </table:table-cell>
          <table:table-cell office:value-type="float" office:value="7068.48" table:style-name="ce10">
            <text:p>7.068,48</text:p>
          </table:table-cell>
          <table:table-cell office:value-type="float" office:value="7068.48" table:style-name="ce10">
            <text:p>7.068,48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91,Foglio2!A:B,2,FALSE)" table:style-name="ce8">
            <text:p>Acquisti di prestazioni socio sanitarie a rilevanza sanitaria da privati</text:p>
          </table:table-cell>
          <table:table-cell office:value-type="string" table:style-name="ce9">
            <text:p>NUOVO SOLCO COOPERATIVA SOCIALE<text:s/></text:p>
          </table:table-cell>
          <table:table-cell office:value-type="string" table:style-name="ce13">
            <text:p>02945000962</text:p>
          </table:table-cell>
          <table:table-cell office:value-type="float" office:value="81109.97" table:style-name="ce10">
            <text:p>81.109,97</text:p>
          </table:table-cell>
          <table:table-cell office:value-type="float" office:value="77247.58" table:style-name="ce10">
            <text:p>77.247,58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92,Foglio2!A:B,2,FALSE)" table:style-name="ce8">
            <text:p>Acquisti di prestazioni socio sanitarie a rilevanza sanitaria da privati</text:p>
          </table:table-cell>
          <table:table-cell office:value-type="string" table:style-name="ce9">
            <text:p>OASI DOMENICANA-CASA DI RIPOSO IST.SUORE DOMENICANE SS.ROSARIO</text:p>
          </table:table-cell>
          <table:table-cell office:value-type="string" table:style-name="ce13">
            <text:p>02242820153</text:p>
          </table:table-cell>
          <table:table-cell office:value-type="float" office:value="233958" table:style-name="ce10">
            <text:p>233.958,00</text:p>
          </table:table-cell>
          <table:table-cell office:value-type="float" office:value="233958" table:style-name="ce10">
            <text:p>233.958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93,Foglio2!A:B,2,FALSE)" table:style-name="ce8">
            <text:p>Acquisti di prestazioni socio sanitarie a rilevanza sanitaria da privati</text:p>
          </table:table-cell>
          <table:table-cell office:value-type="string" table:style-name="ce9">
            <text:p>OASI DUE COOP. SOCIALE ARL ONLUS<text:s/></text:p>
          </table:table-cell>
          <table:table-cell office:value-type="string" table:style-name="ce13">
            <text:p>91034980150</text:p>
          </table:table-cell>
          <table:table-cell office:value-type="float" office:value="12207" table:style-name="ce10">
            <text:p>12.207,00</text:p>
          </table:table-cell>
          <table:table-cell office:value-type="float" office:value="11625.72" table:style-name="ce10">
            <text:p>11.625,72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94,Foglio2!A:B,2,FALSE)" table:style-name="ce8">
            <text:p>Acquisti di prestazioni socio sanitarie a rilevanza sanitaria da privati</text:p>
          </table:table-cell>
          <table:table-cell office:value-type="string" table:style-name="ce9">
            <text:p>OPERA ASSISTENZA MALATI IMPEDITI<text:s/></text:p>
          </table:table-cell>
          <table:table-cell office:value-type="string" table:style-name="ce13">
            <text:p>80015490487</text:p>
          </table:table-cell>
          <table:table-cell office:value-type="float" office:value="4609.2" table:style-name="ce10">
            <text:p>4.609,20</text:p>
          </table:table-cell>
          <table:table-cell office:value-type="float" office:value="4609.2" table:style-name="ce10">
            <text:p>4.609,2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95,Foglio2!A:B,2,FALSE)" table:style-name="ce8">
            <text:p>Acquisti di prestazioni socio sanitarie a rilevanza sanitaria da privati</text:p>
          </table:table-cell>
          <table:table-cell office:value-type="string" table:style-name="ce9">
            <text:p>OPERA DIOCESANA S.BERNARDO DEGLI UBERTI ISTITUTO PIO XII</text:p>
          </table:table-cell>
          <table:table-cell office:value-type="string" table:style-name="ce13">
            <text:p>80001410341</text:p>
          </table:table-cell>
          <table:table-cell office:value-type="float" office:value="2364.8000000000002" table:style-name="ce10">
            <text:p>2.364,80</text:p>
          </table:table-cell>
          <table:table-cell office:value-type="float" office:value="2364.8000000000002" table:style-name="ce10">
            <text:p>2.364,8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96,Foglio2!A:B,2,FALSE)" table:style-name="ce8">
            <text:p>Acquisti di prestazioni socio sanitarie a rilevanza sanitaria da privati</text:p>
          </table:table-cell>
          <table:table-cell office:value-type="string" table:style-name="ce9">
            <text:p>OPERA DON GUANELLA COMUNITA'<text:s/></text:p>
          </table:table-cell>
          <table:table-cell office:value-type="string" table:style-name="ce13">
            <text:p>02595400587</text:p>
          </table:table-cell>
          <table:table-cell office:value-type="float" office:value="93601" table:style-name="ce10">
            <text:p>93.601,00</text:p>
          </table:table-cell>
          <table:table-cell office:value-type="float" office:value="93601" table:style-name="ce10">
            <text:p>93.601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97,Foglio2!A:B,2,FALSE)" table:style-name="ce8">
            <text:p>Acquisti di prestazioni socio sanitarie a rilevanza sanitaria da privati</text:p>
          </table:table-cell>
          <table:table-cell office:value-type="string" table:style-name="ce9">
            <text:p>PARROCHHIA DI S. MARTINO VESCOVO CASA MADONNA DELLA FIDUCIA</text:p>
          </table:table-cell>
          <table:table-cell office:value-type="string" table:style-name="ce13">
            <text:p>00999300163</text:p>
          </table:table-cell>
          <table:table-cell office:value-type="float" office:value="383312" table:style-name="ce10">
            <text:p>383.312,00</text:p>
          </table:table-cell>
          <table:table-cell office:value-type="float" office:value="383312" table:style-name="ce10">
            <text:p>383.312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98,Foglio2!A:B,2,FALSE)" table:style-name="ce8">
            <text:p>Acquisti di prestazioni socio sanitarie a rilevanza sanitaria da privati</text:p>
          </table:table-cell>
          <table:table-cell office:value-type="string" table:style-name="ce9">
            <text:p>PICCOLO COTTOLENGO DI DON ORIONE<text:s/></text:p>
          </table:table-cell>
          <table:table-cell office:value-type="string" table:style-name="ce13">
            <text:p>02541960155</text:p>
          </table:table-cell>
          <table:table-cell office:value-type="float" office:value="849574" table:style-name="ce10">
            <text:p>849.574,00</text:p>
          </table:table-cell>
          <table:table-cell office:value-type="float" office:value="849574" table:style-name="ce10">
            <text:p>849.574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699,Foglio2!A:B,2,FALSE)" table:style-name="ce8">
            <text:p>Acquisti di prestazioni socio sanitarie a rilevanza sanitaria da privati</text:p>
          </table:table-cell>
          <table:table-cell office:value-type="string" table:style-name="ce9">
            <text:p>POLICLINICO DI MONZA<text:s/></text:p>
          </table:table-cell>
          <table:table-cell office:value-type="string" table:style-name="ce13">
            <text:p>11514130159</text:p>
          </table:table-cell>
          <table:table-cell office:value-type="float" office:value="52853.53" table:style-name="ce10">
            <text:p>52.853,53</text:p>
          </table:table-cell>
          <table:table-cell office:value-type="float" office:value="52853.53" table:style-name="ce10">
            <text:p>52.853,53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700,Foglio2!A:B,2,FALSE)" table:style-name="ce8">
            <text:p>Acquisti di prestazioni socio sanitarie a rilevanza sanitaria da privati</text:p>
          </table:table-cell>
          <table:table-cell office:value-type="string" table:style-name="ce9">
            <text:p>PROGETTO SOCIALE SC ONLUS COOPERATIVA SOCIALE</text:p>
          </table:table-cell>
          <table:table-cell office:value-type="string" table:style-name="ce13">
            <text:p>00803810134</text:p>
          </table:table-cell>
          <table:table-cell office:value-type="float" office:value="93094.5" table:style-name="ce10">
            <text:p>93.094,50</text:p>
          </table:table-cell>
          <table:table-cell office:value-type="float" office:value="88661.440000000002" table:style-name="ce10">
            <text:p>88.661,44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701,Foglio2!A:B,2,FALSE)" table:style-name="ce8">
            <text:p>Acquisti di prestazioni socio sanitarie a rilevanza sanitaria da privati</text:p>
          </table:table-cell>
          <table:table-cell office:value-type="string" table:style-name="ce9">
            <text:p>PROMOZIONE UMANA A.R.L. COOPERATIVA SOCIALE</text:p>
          </table:table-cell>
          <table:table-cell office:value-type="string" table:style-name="ce13">
            <text:p>07341700156</text:p>
          </table:table-cell>
          <table:table-cell office:value-type="float" office:value="10391.700000000001" table:style-name="ce10">
            <text:p>10.391,70</text:p>
          </table:table-cell>
          <table:table-cell office:value-type="float" office:value="9896.85" table:style-name="ce10">
            <text:p>9.896,85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702,Foglio2!A:B,2,FALSE)" table:style-name="ce8">
            <text:p>Acquisti di prestazioni socio sanitarie a rilevanza sanitaria da privati</text:p>
          </table:table-cell>
          <table:table-cell office:value-type="string" table:style-name="ce9">
            <text:p>PUNTO SERVICE COOP.SOC.A.R.L.<text:s/></text:p>
          </table:table-cell>
          <table:table-cell office:value-type="string" table:style-name="ce13">
            <text:p>01645790021</text:p>
          </table:table-cell>
          <table:table-cell office:value-type="float" office:value="16394" table:style-name="ce10">
            <text:p>16.394,00</text:p>
          </table:table-cell>
          <table:table-cell office:value-type="float" office:value="15613.34" table:style-name="ce10">
            <text:p>15.613,34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703,Foglio2!A:B,2,FALSE)" table:style-name="ce8">
            <text:p>Acquisti di prestazioni socio sanitarie a rilevanza sanitaria da privati</text:p>
          </table:table-cell>
          <table:table-cell office:value-type="string" table:style-name="ce9">
            <text:p>REMBRANDT COOPERATIVA SOCIALE<text:s/></text:p>
          </table:table-cell>
          <table:table-cell office:value-type="string" table:style-name="ce13">
            <text:p>01957760133</text:p>
          </table:table-cell>
          <table:table-cell office:value-type="float" office:value="42612.6" table:style-name="ce10">
            <text:p>42.612,60</text:p>
          </table:table-cell>
          <table:table-cell office:value-type="float" office:value="40583.43" table:style-name="ce10">
            <text:p>40.583,43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704,Foglio2!A:B,2,FALSE)" table:style-name="ce8">
            <text:p>Acquisti di prestazioni socio sanitarie a rilevanza sanitaria da privati</text:p>
          </table:table-cell>
          <table:table-cell office:value-type="string" table:style-name="ce9">
            <text:p>SACRA FAMIGLIA-FONDAZIONE ISTITUTO ONLUS<text:s/></text:p>
          </table:table-cell>
          <table:table-cell office:value-type="string" table:style-name="ce13">
            <text:p>03034530158</text:p>
          </table:table-cell>
          <table:table-cell office:value-type="float" office:value="780485" table:style-name="ce10">
            <text:p>780.485,00</text:p>
          </table:table-cell>
          <table:table-cell office:value-type="float" office:value="780485" table:style-name="ce10">
            <text:p>780.485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705,Foglio2!A:B,2,FALSE)" table:style-name="ce8">
            <text:p>Acquisti di prestazioni socio sanitarie a rilevanza sanitaria da privati</text:p>
          </table:table-cell>
          <table:table-cell office:value-type="string" table:style-name="ce9">
            <text:p>SAN FRANCESCO SOC. COOP. SOCIALE<text:s/></text:p>
          </table:table-cell>
          <table:table-cell office:value-type="string" table:style-name="ce13">
            <text:p>03343390963</text:p>
          </table:table-cell>
          <table:table-cell office:value-type="float" office:value="612857" table:style-name="ce10">
            <text:p>612.857,00</text:p>
          </table:table-cell>
          <table:table-cell office:value-type="float" office:value="585054.29" table:style-name="ce10">
            <text:p>585.054,29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706,Foglio2!A:B,2,FALSE)" table:style-name="ce8">
            <text:p>Acquisti di prestazioni socio sanitarie a rilevanza sanitaria da privati</text:p>
          </table:table-cell>
          <table:table-cell office:value-type="string" table:style-name="ce9">
            <text:p>SAN GIUSEPPE - CASA FAMIGLIA FONDAZIONE O.N.L.U.S.</text:p>
          </table:table-cell>
          <table:table-cell office:value-type="string" table:style-name="ce13">
            <text:p>87000410156</text:p>
          </table:table-cell>
          <table:table-cell office:value-type="float" office:value="540727" table:style-name="ce10">
            <text:p>540.727,00</text:p>
          </table:table-cell>
          <table:table-cell office:value-type="float" office:value="540727" table:style-name="ce10">
            <text:p>540.727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707,Foglio2!A:B,2,FALSE)" table:style-name="ce8">
            <text:p>Acquisti di prestazioni socio sanitarie a rilevanza sanitaria da privati</text:p>
          </table:table-cell>
          <table:table-cell office:value-type="string" table:style-name="ce9">
            <text:p>SEGESTA GESTIONI SRL VILLA SAN CLEMENTE - SANT'ANDREA</text:p>
          </table:table-cell>
          <table:table-cell office:value-type="string" table:style-name="ce13">
            <text:p>04140620966</text:p>
          </table:table-cell>
          <table:table-cell office:value-type="float" office:value="978974" table:style-name="ce10">
            <text:p>978.974,00</text:p>
          </table:table-cell>
          <table:table-cell office:value-type="float" office:value="978974" table:style-name="ce10">
            <text:p>978.974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708,Foglio2!A:B,2,FALSE)" table:style-name="ce8">
            <text:p>Acquisti di prestazioni socio sanitarie a rilevanza sanitaria da privati</text:p>
          </table:table-cell>
          <table:table-cell office:value-type="string" table:style-name="ce9">
            <text:p>SERENI ORIZZONTI SRL<text:s/></text:p>
          </table:table-cell>
          <table:table-cell office:value-type="string" table:style-name="ce13">
            <text:p>02833470301</text:p>
          </table:table-cell>
          <table:table-cell office:value-type="float" office:value="3444.96" table:style-name="ce10">
            <text:p>3.444,96</text:p>
          </table:table-cell>
          <table:table-cell office:value-type="float" office:value="3444.96" table:style-name="ce10">
            <text:p>3.444,96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709,Foglio2!A:B,2,FALSE)" table:style-name="ce8">
            <text:p>Acquisti di prestazioni socio sanitarie a rilevanza sanitaria da privati</text:p>
          </table:table-cell>
          <table:table-cell office:value-type="string" table:style-name="ce9">
            <text:p>SERVE DI GESU' CRISTO - CONGR.REL. CASA DI RIPOSO</text:p>
          </table:table-cell>
          <table:table-cell office:value-type="string" table:style-name="ce13">
            <text:p>02142100151</text:p>
          </table:table-cell>
          <table:table-cell office:value-type="float" office:value="130823" table:style-name="ce10">
            <text:p>130.823,00</text:p>
          </table:table-cell>
          <table:table-cell office:value-type="float" office:value="130823" table:style-name="ce10">
            <text:p>130.823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710,Foglio2!A:B,2,FALSE)" table:style-name="ce8">
            <text:p>Acquisti di prestazioni socio sanitarie a rilevanza sanitaria da privati</text:p>
          </table:table-cell>
          <table:table-cell office:value-type="string" table:style-name="ce9">
            <text:p>SOCIOSFERA ONLUS (EX LA RIABILITAZIONE) SOCIETA'COOPERATIVA SOCIALE ONLUS</text:p>
          </table:table-cell>
          <table:table-cell office:value-type="string" table:style-name="ce13">
            <text:p>10073520156</text:p>
          </table:table-cell>
          <table:table-cell office:value-type="float" office:value="48892" table:style-name="ce10">
            <text:p>48.892,00</text:p>
          </table:table-cell>
          <table:table-cell office:value-type="float" office:value="46563.8" table:style-name="ce10">
            <text:p>46.563,8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711,Foglio2!A:B,2,FALSE)" table:style-name="ce8">
            <text:p>Acquisti di prestazioni socio sanitarie a rilevanza sanitaria da privati</text:p>
          </table:table-cell>
          <table:table-cell office:value-type="string" table:style-name="ce9">
            <text:p>SODALITAS-SOCIETA' COOP. SOCIALE<text:s/></text:p>
          </table:table-cell>
          <table:table-cell office:value-type="string" table:style-name="ce13">
            <text:p>10068220150</text:p>
          </table:table-cell>
          <table:table-cell office:value-type="float" office:value="635891" table:style-name="ce10">
            <text:p>635.891,00</text:p>
          </table:table-cell>
          <table:table-cell office:value-type="float" office:value="606848.57999999996" table:style-name="ce10">
            <text:p>606.848,58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712,Foglio2!A:B,2,FALSE)" table:style-name="ce8">
            <text:p>Acquisti di prestazioni socio sanitarie a rilevanza sanitaria da privati</text:p>
          </table:table-cell>
          <table:table-cell office:value-type="string" table:style-name="ce9">
            <text:p>SOLARIS COOP. SOCIALE SOC.LAVORO E RIAB.SOCIALE ONLUS</text:p>
          </table:table-cell>
          <table:table-cell office:value-type="string" table:style-name="ce13">
            <text:p>07336140152</text:p>
          </table:table-cell>
          <table:table-cell office:value-type="float" office:value="341408" table:style-name="ce10">
            <text:p>341.408,00</text:p>
          </table:table-cell>
          <table:table-cell office:value-type="float" office:value="325150.5" table:style-name="ce10">
            <text:p>325.150,5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713,Foglio2!A:B,2,FALSE)" table:style-name="ce8">
            <text:p>Acquisti di prestazioni socio sanitarie a rilevanza sanitaria da privati</text:p>
          </table:table-cell>
          <table:table-cell office:value-type="string" table:style-name="ce9">
            <text:p>UNISON CONSORZIO DI COOPERATIVE SOC. - COOP. SOC.<text:s/></text:p>
          </table:table-cell>
          <table:table-cell office:value-type="string" table:style-name="ce13">
            <text:p>13333300153</text:p>
          </table:table-cell>
          <table:table-cell office:value-type="float" office:value="115049.29" table:style-name="ce10">
            <text:p>115.049,29</text:p>
          </table:table-cell>
          <table:table-cell office:value-type="float" office:value="109808.85" table:style-name="ce10">
            <text:p>109.808,85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714,Foglio2!A:B,2,FALSE)" table:style-name="ce8">
            <text:p>Acquisti di prestazioni socio sanitarie a rilevanza sanitaria da privati</text:p>
          </table:table-cell>
          <table:table-cell office:value-type="string" table:style-name="ce9">
            <text:p>VIDAS ONLUS<text:s/></text:p>
          </table:table-cell>
          <table:table-cell office:value-type="string" table:style-name="ce13">
            <text:p>97019350152</text:p>
          </table:table-cell>
          <table:table-cell office:value-type="float" office:value="11489" table:style-name="ce10">
            <text:p>11.489,00</text:p>
          </table:table-cell>
          <table:table-cell office:value-type="float" office:value="11489" table:style-name="ce10">
            <text:p>11.489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715,Foglio2!A:B,2,FALSE)" table:style-name="ce8">
            <text:p>Acquisti di prestazioni socio sanitarie a rilevanza sanitaria da privati</text:p>
          </table:table-cell>
          <table:table-cell office:value-type="string" table:style-name="ce9">
            <text:p>VILLA ANNUNZIATA S.R.L.<text:s/></text:p>
          </table:table-cell>
          <table:table-cell office:value-type="string" table:style-name="ce13">
            <text:p>01280600063</text:p>
          </table:table-cell>
          <table:table-cell office:value-type="float" office:value="8134.96" table:style-name="ce10">
            <text:p>8.134,96</text:p>
          </table:table-cell>
          <table:table-cell office:value-type="float" office:value="8134.96" table:style-name="ce10">
            <text:p>8.134,96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716,Foglio2!A:B,2,FALSE)" table:style-name="ce8">
            <text:p>Acquisti di prestazioni socio sanitarie a rilevanza sanitaria da privati</text:p>
          </table:table-cell>
          <table:table-cell office:value-type="string" table:style-name="ce9">
            <text:p>VILLA CORA S.R.L.<text:s/></text:p>
          </table:table-cell>
          <table:table-cell office:value-type="string" table:style-name="ce13">
            <text:p>00186820056</text:p>
          </table:table-cell>
          <table:table-cell office:value-type="float" office:value="4055.84" table:style-name="ce10">
            <text:p>4.055,84</text:p>
          </table:table-cell>
          <table:table-cell office:value-type="float" office:value="4055.84" table:style-name="ce10">
            <text:p>4.055,84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717,Foglio2!A:B,2,FALSE)" table:style-name="ce8">
            <text:p>Acquisti di prestazioni socio sanitarie a rilevanza sanitaria da privati</text:p>
          </table:table-cell>
          <table:table-cell office:value-type="string" table:style-name="ce9">
            <text:p>VILLA LORY RSA<text:s/></text:p>
          </table:table-cell>
          <table:table-cell office:value-type="string" table:style-name="ce13">
            <text:p>00546390451</text:p>
          </table:table-cell>
          <table:table-cell office:value-type="float" office:value="4813.4399999999996" table:style-name="ce10">
            <text:p>4.813,44</text:p>
          </table:table-cell>
          <table:table-cell office:value-type="float" office:value="4813.4399999999996" table:style-name="ce10">
            <text:p>4.813,44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718,Foglio2!A:B,2,FALSE)" table:style-name="ce8">
            <text:p>Acquisti di prestazioni socio sanitarie a rilevanza sanitaria da privati</text:p>
          </table:table-cell>
          <table:table-cell office:value-type="string" table:style-name="ce9">
            <text:p>VILLA PARADISO - CASA DI RIPOSO<text:s/></text:p>
          </table:table-cell>
          <table:table-cell office:value-type="string" table:style-name="ce13">
            <text:p>00645920141</text:p>
          </table:table-cell>
          <table:table-cell office:value-type="float" office:value="203162" table:style-name="ce10">
            <text:p>203.162,00</text:p>
          </table:table-cell>
          <table:table-cell office:value-type="float" office:value="203162" table:style-name="ce10">
            <text:p>203.162,00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719,Foglio2!A:B,2,FALSE)" table:style-name="ce8">
            <text:p>Acquisti di prestazioni socio sanitarie a rilevanza sanitaria da privati</text:p>
          </table:table-cell>
          <table:table-cell office:value-type="string" table:style-name="ce9">
            <text:p>VILLA VOLUSIA ONLUS COOPERATIVA SOCIALE</text:p>
          </table:table-cell>
          <table:table-cell office:value-type="string" table:style-name="ce13">
            <text:p>03302280130</text:p>
          </table:table-cell>
          <table:table-cell office:value-type="float" office:value="36180.25" table:style-name="ce10">
            <text:p>36.180,25</text:p>
          </table:table-cell>
          <table:table-cell office:value-type="float" office:value="34457.360000000001" table:style-name="ce10">
            <text:p>34.457,36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720,Foglio2!A:B,2,FALSE)" table:style-name="ce8">
            <text:p>Acquisti di prestazioni socio sanitarie a rilevanza sanitaria da privati</text:p>
          </table:table-cell>
          <table:table-cell office:value-type="string" table:style-name="ce9">
            <text:p>VIVISOL Srl SOL GROUP</text:p>
          </table:table-cell>
          <table:table-cell office:value-type="string" table:style-name="ce13">
            <text:p>05903120631</text:p>
          </table:table-cell>
          <table:table-cell office:value-type="float" office:value="54073.33" table:style-name="ce10">
            <text:p>54.073,33</text:p>
          </table:table-cell>
          <table:table-cell office:value-type="float" office:value="54073.33" table:style-name="ce10">
            <text:p>54.073,33</text:p>
          </table:table-cell>
          <table:table-cell table:number-columns-repeated="16378"/>
        </table:table-row>
        <table:table-row table:style-name="ro2">
          <table:table-cell office:value-type="float" office:value="3133" table:style-name="ce12">
            <text:p>3133</text:p>
          </table:table-cell>
          <table:table-cell office:value-type="string" office:string-value="Acquisti di prestazioni socio sanitarie a rilevanza sanitaria da privati" table:formula="msoxl:=VLOOKUP(A721,Foglio2!A:B,2,FALSE)" table:style-name="ce8">
            <text:p>Acquisti di prestazioni socio sanitarie a rilevanza sanitaria da privati</text:p>
          </table:table-cell>
          <table:table-cell office:value-type="string" table:style-name="ce9">
            <text:p>VOLONTARIATO SANT'EUGENIO PARROCCHIA SS. COSMA E DAMIANO</text:p>
          </table:table-cell>
          <table:table-cell office:value-type="string" table:style-name="ce13">
            <text:p>94001790156</text:p>
          </table:table-cell>
          <table:table-cell office:value-type="float" office:value="53591.5" table:style-name="ce10">
            <text:p>53.591,50</text:p>
          </table:table-cell>
          <table:table-cell office:value-type="float" office:value="53591.5" table:style-name="ce10">
            <text:p>53.591,50</text:p>
          </table:table-cell>
          <table:table-cell table:number-columns-repeated="16378"/>
        </table:table-row>
        <table:table-row table:style-name="ro2">
          <table:table-cell office:value-type="float" office:value="3135" table:style-name="ce12">
            <text:p>3135</text:p>
          </table:table-cell>
          <table:table-cell office:value-type="string" office:string-value="Consulenze, collaborazioni, interinale e altre prestazioni di lavoro sanitarie e sociosanitarie da a" table:formula="msoxl:=VLOOKUP(A722,Foglio2!A:B,2,FALSE)" table:style-name="ce8">
            <text:p>Consulenze, collaborazioni, interinale e altre prestazioni di lavoro sanitarie e sociosanitarie da a</text:p>
          </table:table-cell>
          <table:table-cell office:value-type="string" table:style-name="ce9">
            <text:p>UNIVERSITA' DEGLI STUDI DI MILANO<text:s/></text:p>
          </table:table-cell>
          <table:table-cell office:value-type="string" table:style-name="ce13">
            <text:p>80012650158</text:p>
          </table:table-cell>
          <table:table-cell office:value-type="float" office:value="488" table:style-name="ce10">
            <text:p>488,00</text:p>
          </table:table-cell>
          <table:table-cell office:value-type="float" office:value="400" table:style-name="ce10">
            <text:p>400,00</text:p>
          </table:table-cell>
          <table:table-cell table:number-columns-repeated="16378"/>
        </table:table-row>
        <table:table-row table:style-name="ro2">
          <table:table-cell office:value-type="float" office:value="3136" table:style-name="ce12">
            <text:p>3136</text:p>
          </table:table-cell>
          <table:table-cell office:value-type="string" office:string-value="Consulenze, collaborazioni, interinale e altre prestazioni di lavoro sanitarie e sociosanitarie da p" table:formula="msoxl:=VLOOKUP(A723,Foglio2!A:B,2,FALSE)" table:style-name="ce8">
            <text:p>Consulenze, collaborazioni, interinale e altre prestazioni di lavoro sanitarie e sociosanitarie da p</text:p>
          </table:table-cell>
          <table:table-cell office:value-type="string" table:style-name="ce9">
            <text:p>COLOMBO ALBERTO<text:s/></text:p>
          </table:table-cell>
          <table:table-cell office:value-type="string" table:style-name="ce13">
            <text:p>CLMLRT60E27G388Z</text:p>
          </table:table-cell>
          <table:table-cell office:value-type="float" office:value="7910" table:style-name="ce10">
            <text:p>7.910,00</text:p>
          </table:table-cell>
          <table:table-cell office:value-type="float" office:value="6329.2" table:style-name="ce10">
            <text:p>6.329,20</text:p>
          </table:table-cell>
          <table:table-cell table:number-columns-repeated="16378"/>
        </table:table-row>
        <table:table-row table:style-name="ro2">
          <table:table-cell office:value-type="float" office:value="3136" table:style-name="ce12">
            <text:p>3136</text:p>
          </table:table-cell>
          <table:table-cell office:value-type="string" office:string-value="Consulenze, collaborazioni, interinale e altre prestazioni di lavoro sanitarie e sociosanitarie da p" table:formula="msoxl:=VLOOKUP(A724,Foglio2!A:B,2,FALSE)" table:style-name="ce8">
            <text:p>Consulenze, collaborazioni, interinale e altre prestazioni di lavoro sanitarie e sociosanitarie da p</text:p>
          </table:table-cell>
          <table:table-cell office:value-type="string" table:style-name="ce9">
            <text:p>FORMENTI DR. MATTIA<text:s/></text:p>
          </table:table-cell>
          <table:table-cell office:value-type="string" table:style-name="ce13">
            <text:p>FRMMTT87A13M052V</text:p>
          </table:table-cell>
          <table:table-cell office:value-type="float" office:value="9766" table:style-name="ce10">
            <text:p>9.766,00</text:p>
          </table:table-cell>
          <table:table-cell office:value-type="float" office:value="9766" table:style-name="ce10">
            <text:p>9.766,00</text:p>
          </table:table-cell>
          <table:table-cell table:number-columns-repeated="16378"/>
        </table:table-row>
        <table:table-row table:style-name="ro2">
          <table:table-cell office:value-type="float" office:value="3136" table:style-name="ce12">
            <text:p>3136</text:p>
          </table:table-cell>
          <table:table-cell office:value-type="string" office:string-value="Consulenze, collaborazioni, interinale e altre prestazioni di lavoro sanitarie e sociosanitarie da p" table:formula="msoxl:=VLOOKUP(A725,Foglio2!A:B,2,FALSE)" table:style-name="ce8">
            <text:p>Consulenze, collaborazioni, interinale e altre prestazioni di lavoro sanitarie e sociosanitarie da p</text:p>
          </table:table-cell>
          <table:table-cell office:value-type="string" table:style-name="ce9">
            <text:p>FUMAGALLI BARBARA<text:s/></text:p>
          </table:table-cell>
          <table:table-cell office:value-type="string" table:style-name="ce13">
            <text:p>FMGBBR66B64I690X</text:p>
          </table:table-cell>
          <table:table-cell office:value-type="float" office:value="3420" table:style-name="ce10">
            <text:p>3.420,00</text:p>
          </table:table-cell>
          <table:table-cell office:value-type="float" office:value="2736" table:style-name="ce10">
            <text:p>2.736,00</text:p>
          </table:table-cell>
          <table:table-cell table:number-columns-repeated="16378"/>
        </table:table-row>
        <table:table-row table:style-name="ro2">
          <table:table-cell office:value-type="float" office:value="3136" table:style-name="ce12">
            <text:p>3136</text:p>
          </table:table-cell>
          <table:table-cell office:value-type="string" office:string-value="Consulenze, collaborazioni, interinale e altre prestazioni di lavoro sanitarie e sociosanitarie da p" table:formula="msoxl:=VLOOKUP(A726,Foglio2!A:B,2,FALSE)" table:style-name="ce8">
            <text:p>Consulenze, collaborazioni, interinale e altre prestazioni di lavoro sanitarie e sociosanitarie da p</text:p>
          </table:table-cell>
          <table:table-cell office:value-type="string" table:style-name="ce9">
            <text:p>PASSONI ELISABETTA ANGELA<text:s/></text:p>
          </table:table-cell>
          <table:table-cell office:value-type="string" table:style-name="ce13">
            <text:p>PSSLBT74M47F205Q</text:p>
          </table:table-cell>
          <table:table-cell office:value-type="float" office:value="10946" table:style-name="ce10">
            <text:p>10.946,00</text:p>
          </table:table-cell>
          <table:table-cell office:value-type="float" office:value="8757.2000000000007" table:style-name="ce10">
            <text:p>8.757,20</text:p>
          </table:table-cell>
          <table:table-cell table:number-columns-repeated="16378"/>
        </table:table-row>
        <table:table-row table:style-name="ro2">
          <table:table-cell office:value-type="float" office:value="3136" table:style-name="ce12">
            <text:p>3136</text:p>
          </table:table-cell>
          <table:table-cell office:value-type="string" office:string-value="Consulenze, collaborazioni, interinale e altre prestazioni di lavoro sanitarie e sociosanitarie da p" table:formula="msoxl:=VLOOKUP(A727,Foglio2!A:B,2,FALSE)" table:style-name="ce8">
            <text:p>Consulenze, collaborazioni, interinale e altre prestazioni di lavoro sanitarie e sociosanitarie da p</text:p>
          </table:table-cell>
          <table:table-cell office:value-type="string" table:style-name="ce9">
            <text:p>POGGIO DANIELE<text:s/></text:p>
          </table:table-cell>
          <table:table-cell office:value-type="string" table:style-name="ce13">
            <text:p>PGGDNL63M09F205I</text:p>
          </table:table-cell>
          <table:table-cell office:value-type="float" office:value="418" table:style-name="ce10">
            <text:p>418,00</text:p>
          </table:table-cell>
          <table:table-cell office:value-type="float" office:value="334.4" table:style-name="ce10">
            <text:p>334,40</text:p>
          </table:table-cell>
          <table:table-cell table:number-columns-repeated="16378"/>
        </table:table-row>
        <table:table-row table:style-name="ro2">
          <table:table-cell office:value-type="float" office:value="3137" table:style-name="ce12">
            <text:p>3137</text:p>
          </table:table-cell>
          <table:table-cell office:value-type="string" office:string-value="Altri acquisti di servizi e prestazioni sanitarie  da strutture sanitarie pubbliche della Regione/Pr" table:formula="msoxl:=VLOOKUP(A728,Foglio2!A:B,2,FALSE)" table:style-name="ce8">
            <text:p>Altri acquisti di servizi e prestazioni sanitarie <text:s/>da strutture sanitarie pubbliche della Regione/Pr</text:p>
          </table:table-cell>
          <table:table-cell office:value-type="string" table:style-name="ce9">
            <text:p>AGENZIA DI TUTELA DELLA SALUTE CITTA METROPOLITANA ATS DELLA CITTA METROPOLITANA DI MILANO</text:p>
          </table:table-cell>
          <table:table-cell office:value-type="string" table:style-name="ce13">
            <text:p>09320520969</text:p>
          </table:table-cell>
          <table:table-cell office:value-type="float" office:value="24314" table:style-name="ce10">
            <text:p>24.314,00</text:p>
          </table:table-cell>
          <table:table-cell office:value-type="float" office:value="24314" table:style-name="ce10">
            <text:p>24.314,00</text:p>
          </table:table-cell>
          <table:table-cell table:number-columns-repeated="16378"/>
        </table:table-row>
        <table:table-row table:style-name="ro2">
          <table:table-cell office:value-type="float" office:value="3137" table:style-name="ce12">
            <text:p>3137</text:p>
          </table:table-cell>
          <table:table-cell office:value-type="string" office:string-value="Altri acquisti di servizi e prestazioni sanitarie  da strutture sanitarie pubbliche della Regione/Pr" table:formula="msoxl:=VLOOKUP(A729,Foglio2!A:B,2,FALSE)" table:style-name="ce8">
            <text:p>Altri acquisti di servizi e prestazioni sanitarie <text:s/>da strutture sanitarie pubbliche della Regione/Pr</text:p>
          </table:table-cell>
          <table:table-cell office:value-type="string" table:style-name="ce9">
            <text:p>AGENZIA DI TUTELA DELLA SALUTE DELLA MONTAGNA ATS DELLA MONTAGNA</text:p>
          </table:table-cell>
          <table:table-cell office:value-type="string" table:style-name="ce13">
            <text:p>00988200143</text:p>
          </table:table-cell>
          <table:table-cell office:value-type="float" office:value="11962" table:style-name="ce10">
            <text:p>11.962,00</text:p>
          </table:table-cell>
          <table:table-cell office:value-type="float" office:value="11962" table:style-name="ce10">
            <text:p>11.962,00</text:p>
          </table:table-cell>
          <table:table-cell table:number-columns-repeated="16378"/>
        </table:table-row>
        <table:table-row table:style-name="ro2">
          <table:table-cell office:value-type="float" office:value="3137" table:style-name="ce12">
            <text:p>3137</text:p>
          </table:table-cell>
          <table:table-cell office:value-type="string" office:string-value="Altri acquisti di servizi e prestazioni sanitarie  da strutture sanitarie pubbliche della Regione/Pr" table:formula="msoxl:=VLOOKUP(A730,Foglio2!A:B,2,FALSE)" table:style-name="ce8">
            <text:p>Altri acquisti di servizi e prestazioni sanitarie <text:s/>da strutture sanitarie pubbliche della Regione/Pr</text:p>
          </table:table-cell>
          <table:table-cell office:value-type="string" table:style-name="ce9">
            <text:p>AGENZIA DI TUTELA DELLA SALUTE DELL'INSUBRIA ATS INSUBRIA</text:p>
          </table:table-cell>
          <table:table-cell office:value-type="string" table:style-name="ce13">
            <text:p>03510140126</text:p>
          </table:table-cell>
          <table:table-cell office:value-type="float" office:value="11249.5" table:style-name="ce10">
            <text:p>11.249,50</text:p>
          </table:table-cell>
          <table:table-cell office:value-type="float" office:value="11249.5" table:style-name="ce10">
            <text:p>11.249,50</text:p>
          </table:table-cell>
          <table:table-cell table:number-columns-repeated="16378"/>
        </table:table-row>
        <table:table-row table:style-name="ro2">
          <table:table-cell office:value-type="float" office:value="3137" table:style-name="ce12">
            <text:p>3137</text:p>
          </table:table-cell>
          <table:table-cell office:value-type="string" office:string-value="Altri acquisti di servizi e prestazioni sanitarie  da strutture sanitarie pubbliche della Regione/Pr" table:formula="msoxl:=VLOOKUP(A731,Foglio2!A:B,2,FALSE)" table:style-name="ce8">
            <text:p>Altri acquisti di servizi e prestazioni sanitarie <text:s/>da strutture sanitarie pubbliche della Regione/Pr</text:p>
          </table:table-cell>
          <table:table-cell office:value-type="string" table:style-name="ce9">
            <text:p>AGENZIA TUTELA DELLA SALUTE DELLA VAL PADANA<text:s/></text:p>
          </table:table-cell>
          <table:table-cell office:value-type="string" table:style-name="ce13">
            <text:p>02481970206</text:p>
          </table:table-cell>
          <table:table-cell office:value-type="float" office:value="23926" table:style-name="ce10">
            <text:p>23.926,00</text:p>
          </table:table-cell>
          <table:table-cell office:value-type="float" office:value="23926" table:style-name="ce10">
            <text:p>23.926,00</text:p>
          </table:table-cell>
          <table:table-cell table:number-columns-repeated="16378"/>
        </table:table-row>
        <table:table-row table:style-name="ro2">
          <table:table-cell office:value-type="float" office:value="3137" table:style-name="ce12">
            <text:p>3137</text:p>
          </table:table-cell>
          <table:table-cell office:value-type="string" office:string-value="Altri acquisti di servizi e prestazioni sanitarie  da strutture sanitarie pubbliche della Regione/Pr" table:formula="msoxl:=VLOOKUP(A732,Foglio2!A:B,2,FALSE)" table:style-name="ce8">
            <text:p>Altri acquisti di servizi e prestazioni sanitarie <text:s/>da strutture sanitarie pubbliche della Regione/Pr</text:p>
          </table:table-cell>
          <table:table-cell office:value-type="string" table:style-name="ce9">
            <text:p>ASST DI LECCO AZIENDA SOCIO-SANITARIA TERRITORIALE<text:s/></text:p>
          </table:table-cell>
          <table:table-cell office:value-type="string" table:style-name="ce13">
            <text:p>03622120131</text:p>
          </table:table-cell>
          <table:table-cell office:value-type="float" office:value="353303.79" table:style-name="ce10">
            <text:p>353.303,79</text:p>
          </table:table-cell>
          <table:table-cell office:value-type="float" office:value="353303.79" table:style-name="ce10">
            <text:p>353.303,79</text:p>
          </table:table-cell>
          <table:table-cell table:number-columns-repeated="16378"/>
        </table:table-row>
        <table:table-row table:style-name="ro2">
          <table:table-cell office:value-type="float" office:value="3137" table:style-name="ce12">
            <text:p>3137</text:p>
          </table:table-cell>
          <table:table-cell office:value-type="string" office:string-value="Altri acquisti di servizi e prestazioni sanitarie  da strutture sanitarie pubbliche della Regione/Pr" table:formula="msoxl:=VLOOKUP(A733,Foglio2!A:B,2,FALSE)" table:style-name="ce8">
            <text:p>Altri acquisti di servizi e prestazioni sanitarie <text:s/>da strutture sanitarie pubbliche della Regione/Pr</text:p>
          </table:table-cell>
          <table:table-cell office:value-type="string" table:style-name="ce9">
            <text:p>ASST GRANDE OSPEDALE METROPOLITANO NIGUARDA<text:s/></text:p>
          </table:table-cell>
          <table:table-cell office:value-type="string" table:style-name="ce13">
            <text:p>09315660960</text:p>
          </table:table-cell>
          <table:table-cell office:value-type="float" office:value="3263.58" table:style-name="ce10">
            <text:p>3.263,58</text:p>
          </table:table-cell>
          <table:table-cell office:value-type="float" office:value="3263.58" table:style-name="ce10">
            <text:p>3.263,58</text:p>
          </table:table-cell>
          <table:table-cell table:number-columns-repeated="16378"/>
        </table:table-row>
        <table:table-row table:style-name="ro2">
          <table:table-cell office:value-type="float" office:value="3137" table:style-name="ce12">
            <text:p>3137</text:p>
          </table:table-cell>
          <table:table-cell office:value-type="string" office:string-value="Altri acquisti di servizi e prestazioni sanitarie  da strutture sanitarie pubbliche della Regione/Pr" table:formula="msoxl:=VLOOKUP(A734,Foglio2!A:B,2,FALSE)" table:style-name="ce8">
            <text:p>Altri acquisti di servizi e prestazioni sanitarie <text:s/>da strutture sanitarie pubbliche della Regione/Pr</text:p>
          </table:table-cell>
          <table:table-cell office:value-type="string" table:style-name="ce9">
            <text:p>AZIENDA SOCIOSANITARIA TERRITORIALE (ASST) <text:s/>MONZA<text:s/></text:p>
          </table:table-cell>
          <table:table-cell office:value-type="string" table:style-name="ce13">
            <text:p>09314290967</text:p>
          </table:table-cell>
          <table:table-cell office:value-type="float" office:value="88864.53" table:style-name="ce10">
            <text:p>88.864,53</text:p>
          </table:table-cell>
          <table:table-cell office:value-type="float" office:value="87537.49" table:style-name="ce10">
            <text:p>87.537,49</text:p>
          </table:table-cell>
          <table:table-cell table:number-columns-repeated="16378"/>
        </table:table-row>
        <table:table-row table:style-name="ro2">
          <table:table-cell office:value-type="float" office:value="3137" table:style-name="ce12">
            <text:p>3137</text:p>
          </table:table-cell>
          <table:table-cell office:value-type="string" office:string-value="Altri acquisti di servizi e prestazioni sanitarie  da strutture sanitarie pubbliche della Regione/Pr" table:formula="msoxl:=VLOOKUP(A735,Foglio2!A:B,2,FALSE)" table:style-name="ce8">
            <text:p>Altri acquisti di servizi e prestazioni sanitarie <text:s/>da strutture sanitarie pubbliche della Regione/Pr</text:p>
          </table:table-cell>
          <table:table-cell office:value-type="string" table:style-name="ce9">
            <text:p>ISTITUTO NAZIONALE DEI TUMORI FONDAZIONE IRCCS</text:p>
          </table:table-cell>
          <table:table-cell office:value-type="string" table:style-name="ce13">
            <text:p>80018230153</text:p>
          </table:table-cell>
          <table:table-cell office:value-type="float" office:value="2499.4" table:style-name="ce10">
            <text:p>2.499,40</text:p>
          </table:table-cell>
          <table:table-cell office:value-type="float" office:value="2499.4" table:style-name="ce10">
            <text:p>2.499,40</text:p>
          </table:table-cell>
          <table:table-cell table:number-columns-repeated="16378"/>
        </table:table-row>
        <table:table-row table:style-name="ro2">
          <table:table-cell office:value-type="float" office:value="3137" table:style-name="ce12">
            <text:p>3137</text:p>
          </table:table-cell>
          <table:table-cell office:value-type="string" office:string-value="Altri acquisti di servizi e prestazioni sanitarie  da strutture sanitarie pubbliche della Regione/Pr" table:formula="msoxl:=VLOOKUP(A736,Foglio2!A:B,2,FALSE)" table:style-name="ce8">
            <text:p>Altri acquisti di servizi e prestazioni sanitarie <text:s/>da strutture sanitarie pubbliche della Regione/Pr</text:p>
          </table:table-cell>
          <table:table-cell office:value-type="string" table:style-name="ce9">
            <text:p>POLICLINICO SAN MATTEO I.R.C.C.S. OSPEDALE GENERALE</text:p>
          </table:table-cell>
          <table:table-cell office:value-type="string" table:style-name="ce13">
            <text:p>00303490189</text:p>
          </table:table-cell>
          <table:table-cell office:value-type="float" office:value="2881.34" table:style-name="ce10">
            <text:p>2.881,34</text:p>
          </table:table-cell>
          <table:table-cell office:value-type="float" office:value="2881.34" table:style-name="ce10">
            <text:p>2.881,34</text:p>
          </table:table-cell>
          <table:table-cell table:number-columns-repeated="16378"/>
        </table:table-row>
        <table:table-row table:style-name="ro2">
          <table:table-cell office:value-type="float" office:value="3150" table:style-name="ce12">
            <text:p>3150</text:p>
          </table:table-cell>
          <table:table-cell office:value-type="string" office:string-value="Ritenute erariali sui compensi ai medici di base in convenzione" table:formula="msoxl:=VLOOKUP(A737,Foglio2!A:B,2,FALSE)" table:style-name="ce8">
            <text:p>Ritenute erariali sui compensi ai medici di base in convenzione</text:p>
          </table:table-cell>
          <table:table-cell office:value-type="string" table:style-name="ce9">
            <text:p>ADD COMUNALE M. BASE GM PED<text:s/></text:p>
          </table:table-cell>
          <table:table-cell table:style-name="ce12"/>
          <table:table-cell office:value-type="float" office:value="745.49" table:style-name="ce10">
            <text:p>745,49</text:p>
          </table:table-cell>
          <table:table-cell office:value-type="float" office:value="745.49" table:style-name="ce10">
            <text:p>745,49</text:p>
          </table:table-cell>
          <table:table-cell table:number-columns-repeated="16378"/>
        </table:table-row>
        <table:table-row table:style-name="ro2">
          <table:table-cell office:value-type="float" office:value="3150" table:style-name="ce12">
            <text:p>3150</text:p>
          </table:table-cell>
          <table:table-cell office:value-type="string" office:string-value="Ritenute erariali sui compensi ai medici di base in convenzione" table:formula="msoxl:=VLOOKUP(A738,Foglio2!A:B,2,FALSE)" table:style-name="ce8">
            <text:p>Ritenute erariali sui compensi ai medici di base in convenzione</text:p>
          </table:table-cell>
          <table:table-cell office:value-type="string" table:style-name="ce9">
            <text:p>ADD REG M. BASE GM PED<text:s/></text:p>
          </table:table-cell>
          <table:table-cell table:style-name="ce12"/>
          <table:table-cell office:value-type="float" office:value="2570.52" table:style-name="ce10">
            <text:p>2.570,52</text:p>
          </table:table-cell>
          <table:table-cell office:value-type="float" office:value="2570.52" table:style-name="ce10">
            <text:p>2.570,52</text:p>
          </table:table-cell>
          <table:table-cell table:number-columns-repeated="16378"/>
        </table:table-row>
        <table:table-row table:style-name="ro2">
          <table:table-cell office:value-type="float" office:value="3150" table:style-name="ce12">
            <text:p>3150</text:p>
          </table:table-cell>
          <table:table-cell office:value-type="string" office:string-value="Ritenute erariali sui compensi ai medici di base in convenzione" table:formula="msoxl:=VLOOKUP(A739,Foglio2!A:B,2,FALSE)" table:style-name="ce8">
            <text:p>Ritenute erariali sui compensi ai medici di base in convenzione</text:p>
          </table:table-cell>
          <table:table-cell office:value-type="string" table:style-name="ce9">
            <text:p>ERARIO IRPEF M. BASE GM PED<text:s/></text:p>
          </table:table-cell>
          <table:table-cell table:style-name="ce12"/>
          <table:table-cell office:value-type="float" office:value="39423.08" table:style-name="ce10">
            <text:p>39.423,08</text:p>
          </table:table-cell>
          <table:table-cell office:value-type="float" office:value="39423.08" table:style-name="ce10">
            <text:p>39.423,08</text:p>
          </table:table-cell>
          <table:table-cell table:number-columns-repeated="16378"/>
        </table:table-row>
        <table:table-row table:style-name="ro2">
          <table:table-cell office:value-type="float" office:value="3150" table:style-name="ce12">
            <text:p>3150</text:p>
          </table:table-cell>
          <table:table-cell office:value-type="string" office:string-value="Ritenute erariali sui compensi ai medici di base in convenzione" table:formula="msoxl:=VLOOKUP(A740,Foglio2!A:B,2,FALSE)" table:style-name="ce8">
            <text:p>Ritenute erariali sui compensi ai medici di base in convenzione</text:p>
          </table:table-cell>
          <table:table-cell office:value-type="string" table:style-name="ce9">
            <text:p>RITENUTA D'ACCONTO MED BASE/PED /GM<text:s/></text:p>
          </table:table-cell>
          <table:table-cell table:style-name="ce12"/>
          <table:table-cell office:value-type="float" office:value="3909023.31" table:style-name="ce10">
            <text:p>3.909.023,31</text:p>
          </table:table-cell>
          <table:table-cell office:value-type="float" office:value="3909023.31" table:style-name="ce10">
            <text:p>3.909.023,31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41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AGOS DUCATO S.P.A.<text:s/></text:p>
          </table:table-cell>
          <table:table-cell office:value-type="string" table:style-name="ce13">
            <text:p>08570720154</text:p>
          </table:table-cell>
          <table:table-cell office:value-type="float" office:value="3078" table:style-name="ce10">
            <text:p>3.078,00</text:p>
          </table:table-cell>
          <table:table-cell office:value-type="float" office:value="3078" table:style-name="ce10">
            <text:p>3.078,00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42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CGIL - FEDER. LAVOR. FUNZ.PUBB<text:s/></text:p>
          </table:table-cell>
          <table:table-cell office:value-type="string" table:style-name="ce13">
            <text:p>94573800151</text:p>
          </table:table-cell>
          <table:table-cell office:value-type="float" office:value="270.33" table:style-name="ce10">
            <text:p>270,33</text:p>
          </table:table-cell>
          <table:table-cell office:value-type="float" office:value="270.33" table:style-name="ce10">
            <text:p>270,33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43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CGIL FUNZIONE PUBBLICA<text:s/></text:p>
          </table:table-cell>
          <table:table-cell office:value-type="string" table:style-name="ce13">
            <text:p>80163950589</text:p>
          </table:table-cell>
          <table:table-cell office:value-type="float" office:value="10.78" table:style-name="ce10">
            <text:p>10,78</text:p>
          </table:table-cell>
          <table:table-cell office:value-type="float" office:value="10.78" table:style-name="ce10">
            <text:p>10,78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44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CIPE CONF ITALIANA PEDIATRI<text:s/></text:p>
          </table:table-cell>
          <table:table-cell office:value-type="string" table:style-name="ce13">
            <text:p>93146690875</text:p>
          </table:table-cell>
          <table:table-cell office:value-type="float" office:value="74.98" table:style-name="ce10">
            <text:p>74,98</text:p>
          </table:table-cell>
          <table:table-cell office:value-type="float" office:value="74.98" table:style-name="ce10">
            <text:p>74,98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45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C.I.P.E. LOMBARDIA<text:s/></text:p>
          </table:table-cell>
          <table:table-cell office:value-type="string" table:style-name="ce13">
            <text:p>95143620169</text:p>
          </table:table-cell>
          <table:table-cell office:value-type="float" office:value="75" table:style-name="ce10">
            <text:p>75,00</text:p>
          </table:table-cell>
          <table:table-cell office:value-type="float" office:value="75" table:style-name="ce10">
            <text:p>75,00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46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CONAFI PRESTITO' SPA<text:s/></text:p>
          </table:table-cell>
          <table:table-cell office:value-type="string" table:style-name="ce13">
            <text:p>05513630011</text:p>
          </table:table-cell>
          <table:table-cell office:value-type="float" office:value="1440" table:style-name="ce10">
            <text:p>1.440,00</text:p>
          </table:table-cell>
          <table:table-cell office:value-type="float" office:value="1440" table:style-name="ce10">
            <text:p>1.440,00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47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ENPAM - MEDICI DI GUARDIA MEDICA<text:s/></text:p>
          </table:table-cell>
          <table:table-cell office:value-type="string" table:style-name="ce13">
            <text:p>80015110580</text:p>
          </table:table-cell>
          <table:table-cell office:value-type="float" office:value="80957.31" table:style-name="ce10">
            <text:p>80.957,31</text:p>
          </table:table-cell>
          <table:table-cell office:value-type="float" office:value="80957.31" table:style-name="ce10">
            <text:p>80.957,31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48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ENPAM GUARDIE MEDICHE C/MED<text:s/></text:p>
          </table:table-cell>
          <table:table-cell office:value-type="string" table:style-name="ce13">
            <text:p>80015110580</text:p>
          </table:table-cell>
          <table:table-cell office:value-type="float" office:value="67303.16" table:style-name="ce10">
            <text:p>67.303,16</text:p>
          </table:table-cell>
          <table:table-cell office:value-type="float" office:value="67303.16" table:style-name="ce10">
            <text:p>67.303,16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49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ENPAM MED. GEN/PED. C/MED<text:s/></text:p>
          </table:table-cell>
          <table:table-cell office:value-type="string" table:style-name="ce13">
            <text:p>80015110580</text:p>
          </table:table-cell>
          <table:table-cell office:value-type="float" office:value="1839327.57" table:style-name="ce10">
            <text:p>1.839.327,57</text:p>
          </table:table-cell>
          <table:table-cell office:value-type="float" office:value="1839327.57" table:style-name="ce10">
            <text:p>1.839.327,57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50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ENPAM MED MODULARE GEN/PED C/MEDICO<text:s/></text:p>
          </table:table-cell>
          <table:table-cell office:value-type="string" table:style-name="ce13">
            <text:p>80015110580</text:p>
          </table:table-cell>
          <table:table-cell office:value-type="float" office:value="134257.12" table:style-name="ce10">
            <text:p>134.257,12</text:p>
          </table:table-cell>
          <table:table-cell office:value-type="float" office:value="134257.12" table:style-name="ce10">
            <text:p>134.257,12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51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ENPAM-CONTRIB.PREV. FONDO GENERICI PEDIATRI</text:p>
          </table:table-cell>
          <table:table-cell office:value-type="string" table:style-name="ce13">
            <text:p>80015110580</text:p>
          </table:table-cell>
          <table:table-cell office:value-type="float" office:value="2165634.31" table:style-name="ce10">
            <text:p>2.165.634,31</text:p>
          </table:table-cell>
          <table:table-cell office:value-type="float" office:value="2165634.31" table:style-name="ce10">
            <text:p>2.165.634,31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52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ENPAM-GEST.MALATTIA GUARDIA MEDICA<text:s/></text:p>
          </table:table-cell>
          <table:table-cell office:value-type="string" table:style-name="ce13">
            <text:p>80015110580</text:p>
          </table:table-cell>
          <table:table-cell office:value-type="float" office:value="5570.01" table:style-name="ce10">
            <text:p>5.570,01</text:p>
          </table:table-cell>
          <table:table-cell office:value-type="float" office:value="5570.01" table:style-name="ce10">
            <text:p>5.570,01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53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ENPAM-GEST.MAL.MED.GENERICI<text:s/></text:p>
          </table:table-cell>
          <table:table-cell office:value-type="string" table:style-name="ce13">
            <text:p>80015110580</text:p>
          </table:table-cell>
          <table:table-cell office:value-type="float" office:value="74551.62" table:style-name="ce10">
            <text:p>74.551,62</text:p>
          </table:table-cell>
          <table:table-cell office:value-type="float" office:value="74551.62" table:style-name="ce10">
            <text:p>74.551,62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54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FEDERAZIONE ITALIANA MED.GENERALE SEZIONE PROVINCIALE DI MILANO</text:p>
          </table:table-cell>
          <table:table-cell table:style-name="ce12"/>
          <table:table-cell office:value-type="float" office:value="1.67" table:style-name="ce10">
            <text:p>1,67</text:p>
          </table:table-cell>
          <table:table-cell office:value-type="float" office:value="1.67" table:style-name="ce10">
            <text:p>1,67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55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FEDERAZIONE NAZIONALE CISL MEDICI<text:s/></text:p>
          </table:table-cell>
          <table:table-cell office:value-type="string" table:style-name="ce13">
            <text:p>96084900222</text:p>
          </table:table-cell>
          <table:table-cell office:value-type="float" office:value="59.7" table:style-name="ce10">
            <text:p>59,70</text:p>
          </table:table-cell>
          <table:table-cell office:value-type="float" office:value="59.7" table:style-name="ce10">
            <text:p>59,70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56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FIGENPA SPA<text:s/></text:p>
          </table:table-cell>
          <table:table-cell office:value-type="string" table:style-name="ce13">
            <text:p>03401350107</text:p>
          </table:table-cell>
          <table:table-cell office:value-type="float" office:value="1875" table:style-name="ce10">
            <text:p>1.875,00</text:p>
          </table:table-cell>
          <table:table-cell office:value-type="float" office:value="1875" table:style-name="ce10">
            <text:p>1.875,00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57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FIMMG FED IT MED MED GENERALE<text:s/></text:p>
          </table:table-cell>
          <table:table-cell office:value-type="string" table:style-name="ce13">
            <text:p>00808720106</text:p>
          </table:table-cell>
          <table:table-cell office:value-type="float" office:value="11115.03" table:style-name="ce10">
            <text:p>11.115,03</text:p>
          </table:table-cell>
          <table:table-cell office:value-type="float" office:value="11115.03" table:style-name="ce10">
            <text:p>11.115,03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58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FIMMG MONZA BRIANZA FEDERAZIONE ITALIANA MEDICI DI FAMIGLIA</text:p>
          </table:table-cell>
          <table:table-cell table:style-name="ce12"/>
          <table:table-cell office:value-type="float" office:value="17459.48" table:style-name="ce10">
            <text:p>17.459,48</text:p>
          </table:table-cell>
          <table:table-cell office:value-type="float" office:value="17459.48" table:style-name="ce10">
            <text:p>17.459,48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59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FIMMG NAZIONALE<text:s/></text:p>
          </table:table-cell>
          <table:table-cell office:value-type="string" table:style-name="ce13">
            <text:p>00808720106</text:p>
          </table:table-cell>
          <table:table-cell office:value-type="float" office:value="5386.87" table:style-name="ce10">
            <text:p>5.386,87</text:p>
          </table:table-cell>
          <table:table-cell office:value-type="float" office:value="5386.87" table:style-name="ce10">
            <text:p>5.386,87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60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FINDOMESTIC BANCA SPA PIGNORAMENTO</text:p>
          </table:table-cell>
          <table:table-cell office:value-type="string" table:style-name="ce13">
            <text:p>03562770481</text:p>
          </table:table-cell>
          <table:table-cell office:value-type="float" office:value="1696" table:style-name="ce10">
            <text:p>1.696,00</text:p>
          </table:table-cell>
          <table:table-cell office:value-type="float" office:value="1696" table:style-name="ce10">
            <text:p>1.696,00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61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FUTURO SPA<text:s/></text:p>
          </table:table-cell>
          <table:table-cell office:value-type="string" table:style-name="ce13">
            <text:p>01277730030</text:p>
          </table:table-cell>
          <table:table-cell office:value-type="float" office:value="3300" table:style-name="ce10">
            <text:p>3.300,00</text:p>
          </table:table-cell>
          <table:table-cell office:value-type="float" office:value="3300" table:style-name="ce10">
            <text:p>3.300,00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62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IBL BANCA SPA<text:s/></text:p>
          </table:table-cell>
          <table:table-cell office:value-type="string" table:style-name="ce13">
            <text:p>00452550585</text:p>
          </table:table-cell>
          <table:table-cell office:value-type="float" office:value="4830" table:style-name="ce10">
            <text:p>4.830,00</text:p>
          </table:table-cell>
          <table:table-cell office:value-type="float" office:value="4830" table:style-name="ce10">
            <text:p>4.830,00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63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PITAGORA SPA<text:s/></text:p>
          </table:table-cell>
          <table:table-cell office:value-type="string" table:style-name="ce13">
            <text:p>04852611005</text:p>
          </table:table-cell>
          <table:table-cell office:value-type="float" office:value="6449" table:style-name="ce10">
            <text:p>6.449,00</text:p>
          </table:table-cell>
          <table:table-cell office:value-type="float" office:value="6449" table:style-name="ce10">
            <text:p>6.449,00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64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PRESTITALIA S.P.A.<text:s/></text:p>
          </table:table-cell>
          <table:table-cell office:value-type="string" table:style-name="ce13">
            <text:p>01464750668</text:p>
          </table:table-cell>
          <table:table-cell office:value-type="float" office:value="1200" table:style-name="ce10">
            <text:p>1.200,00</text:p>
          </table:table-cell>
          <table:table-cell office:value-type="float" office:value="1200" table:style-name="ce10">
            <text:p>1.200,00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65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SANTANDER CONSUMER UNIFIN SPA<text:s/></text:p>
          </table:table-cell>
          <table:table-cell office:value-type="string" table:style-name="ce13">
            <text:p>00317760379</text:p>
          </table:table-cell>
          <table:table-cell office:value-type="float" office:value="3459" table:style-name="ce10">
            <text:p>3.459,00</text:p>
          </table:table-cell>
          <table:table-cell office:value-type="float" office:value="3459" table:style-name="ce10">
            <text:p>3.459,00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66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SIMPEF<text:s/></text:p>
          </table:table-cell>
          <table:table-cell office:value-type="string" table:style-name="ce13">
            <text:p>97765520156</text:p>
          </table:table-cell>
          <table:table-cell office:value-type="float" office:value="13873.57" table:style-name="ce10">
            <text:p>13.873,57</text:p>
          </table:table-cell>
          <table:table-cell office:value-type="float" office:value="13873.57" table:style-name="ce10">
            <text:p>13.873,57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67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S.M.I<text:s/></text:p>
          </table:table-cell>
          <table:table-cell office:value-type="string" table:style-name="ce13">
            <text:p>97442340580</text:p>
          </table:table-cell>
          <table:table-cell office:value-type="float" office:value="1900" table:style-name="ce10">
            <text:p>1.900,00</text:p>
          </table:table-cell>
          <table:table-cell office:value-type="float" office:value="1900" table:style-name="ce10">
            <text:p>1.900,00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68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S.N.A.M.I. NAZIONALE<text:s/></text:p>
          </table:table-cell>
          <table:table-cell office:value-type="string" table:style-name="ce13">
            <text:p>97000710158</text:p>
          </table:table-cell>
          <table:table-cell office:value-type="float" office:value="130" table:style-name="ce10">
            <text:p>130,00</text:p>
          </table:table-cell>
          <table:table-cell office:value-type="float" office:value="130" table:style-name="ce10">
            <text:p>130,00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69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TOWERS CQ SRL EX ACCEDO</text:p>
          </table:table-cell>
          <table:table-cell office:value-type="string" table:style-name="ce13">
            <text:p>09370240963</text:p>
          </table:table-cell>
          <table:table-cell office:value-type="float" office:value="5856" table:style-name="ce10">
            <text:p>5.856,00</text:p>
          </table:table-cell>
          <table:table-cell office:value-type="float" office:value="5856" table:style-name="ce10">
            <text:p>5.856,00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70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U.M.I.-SEM UNIONE MEDICI ITALIANI</text:p>
          </table:table-cell>
          <table:table-cell office:value-type="string" table:style-name="ce13">
            <text:p>98082010178</text:p>
          </table:table-cell>
          <table:table-cell office:value-type="float" office:value="1375" table:style-name="ce10">
            <text:p>1.375,00</text:p>
          </table:table-cell>
          <table:table-cell office:value-type="float" office:value="1375" table:style-name="ce10">
            <text:p>1.375,00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71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UNICREDIT SPA EX FAMILY CREDIT NETWORK SPA</text:p>
          </table:table-cell>
          <table:table-cell office:value-type="string" table:style-name="ce13">
            <text:p>00348170101</text:p>
          </table:table-cell>
          <table:table-cell office:value-type="float" office:value="3408" table:style-name="ce10">
            <text:p>3.408,00</text:p>
          </table:table-cell>
          <table:table-cell office:value-type="float" office:value="3408" table:style-name="ce10">
            <text:p>3.408,00</text:p>
          </table:table-cell>
          <table:table-cell table:number-columns-repeated="16378"/>
        </table:table-row>
        <table:table-row table:style-name="ro2">
          <table:table-cell office:value-type="float" office:value="3151" table:style-name="ce12">
            <text:p>3151</text:p>
          </table:table-cell>
          <table:table-cell office:value-type="string" office:string-value="Contributi previdenziali e assistenziali sui compensi ai medici di base in convenzione" table:formula="msoxl:=VLOOKUP(A772,Foglio2!A:B,2,FALSE)" table:style-name="ce8">
            <text:p>Contributi previdenziali e assistenziali sui compensi ai medici di base in convenzione</text:p>
          </table:table-cell>
          <table:table-cell office:value-type="string" table:style-name="ce9">
            <text:p>ZANCHETTA GIUSEPPINA CRED. DR. MONIERI</text:p>
          </table:table-cell>
          <table:table-cell office:value-type="string" table:style-name="ce13">
            <text:p>ZNCGPP65E67E591N</text:p>
          </table:table-cell>
          <table:table-cell office:value-type="float" office:value="4708.28" table:style-name="ce10">
            <text:p>4.708,28</text:p>
          </table:table-cell>
          <table:table-cell office:value-type="float" office:value="4708.28" table:style-name="ce10">
            <text:p>4.708,28</text:p>
          </table:table-cell>
          <table:table-cell table:number-columns-repeated="16378"/>
        </table:table-row>
        <table:table-row table:style-name="ro2">
          <table:table-cell office:value-type="float" office:value="3198" table:style-name="ce12">
            <text:p>3198</text:p>
          </table:table-cell>
          <table:table-cell office:value-type="string" office:string-value="Altri acquisti di servizi e prestazioni sanitarie  da altri soggetti" table:formula="msoxl:=VLOOKUP(A773,Foglio2!A:B,2,FALSE)" table:style-name="ce8">
            <text:p>Altri acquisti di servizi e prestazioni sanitarie <text:s/>da altri soggetti</text:p>
          </table:table-cell>
          <table:table-cell office:value-type="string" table:style-name="ce9">
            <text:p>BUSNAGO SOCCORSO<text:s/></text:p>
          </table:table-cell>
          <table:table-cell office:value-type="string" table:style-name="ce13">
            <text:p>94575140150</text:p>
          </table:table-cell>
          <table:table-cell office:value-type="float" office:value="3515.6" table:style-name="ce10">
            <text:p>3.515,60</text:p>
          </table:table-cell>
          <table:table-cell office:value-type="float" office:value="3515.6" table:style-name="ce10">
            <text:p>3.515,60</text:p>
          </table:table-cell>
          <table:table-cell table:number-columns-repeated="16378"/>
        </table:table-row>
        <table:table-row table:style-name="ro2">
          <table:table-cell office:value-type="float" office:value="3198" table:style-name="ce12">
            <text:p>3198</text:p>
          </table:table-cell>
          <table:table-cell office:value-type="string" office:string-value="Altri acquisti di servizi e prestazioni sanitarie  da altri soggetti" table:formula="msoxl:=VLOOKUP(A774,Foglio2!A:B,2,FALSE)" table:style-name="ce8">
            <text:p>Altri acquisti di servizi e prestazioni sanitarie <text:s/>da altri soggetti</text:p>
          </table:table-cell>
          <table:table-cell office:value-type="string" table:style-name="ce9">
            <text:p>CLINICA VETERINARIA MEDA DI BURI F. , PALAGIANO P.<text:s/></text:p>
          </table:table-cell>
          <table:table-cell office:value-type="string" table:style-name="ce13">
            <text:p>09314190969</text:p>
          </table:table-cell>
          <table:table-cell office:value-type="float" office:value="4194.6400000000003" table:style-name="ce10">
            <text:p>4.194,64</text:p>
          </table:table-cell>
          <table:table-cell office:value-type="float" office:value="2764.08" table:style-name="ce10">
            <text:p>2.764,08</text:p>
          </table:table-cell>
          <table:table-cell table:number-columns-repeated="16378"/>
        </table:table-row>
        <table:table-row table:style-name="ro2">
          <table:table-cell office:value-type="float" office:value="3198" table:style-name="ce12">
            <text:p>3198</text:p>
          </table:table-cell>
          <table:table-cell office:value-type="string" office:string-value="Altri acquisti di servizi e prestazioni sanitarie  da altri soggetti" table:formula="msoxl:=VLOOKUP(A775,Foglio2!A:B,2,FALSE)" table:style-name="ce8">
            <text:p>Altri acquisti di servizi e prestazioni sanitarie <text:s/>da altri soggetti</text:p>
          </table:table-cell>
          <table:table-cell office:value-type="string" table:style-name="ce9">
            <text:p>CONSORZIO A.S.P.<text:s/></text:p>
          </table:table-cell>
          <table:table-cell office:value-type="string" table:style-name="ce13">
            <text:p>03257930614</text:p>
          </table:table-cell>
          <table:table-cell office:value-type="float" office:value="33871.129999999997" table:style-name="ce10">
            <text:p>33.871,13</text:p>
          </table:table-cell>
          <table:table-cell office:value-type="float" office:value="32258.22" table:style-name="ce10">
            <text:p>32.258,22</text:p>
          </table:table-cell>
          <table:table-cell table:number-columns-repeated="16378"/>
        </table:table-row>
        <table:table-row table:style-name="ro2">
          <table:table-cell office:value-type="float" office:value="3198" table:style-name="ce12">
            <text:p>3198</text:p>
          </table:table-cell>
          <table:table-cell office:value-type="string" office:string-value="Altri acquisti di servizi e prestazioni sanitarie  da altri soggetti" table:formula="msoxl:=VLOOKUP(A776,Foglio2!A:B,2,FALSE)" table:style-name="ce8">
            <text:p>Altri acquisti di servizi e prestazioni sanitarie <text:s/>da altri soggetti</text:p>
          </table:table-cell>
          <table:table-cell office:value-type="string" table:style-name="ce9">
            <text:p>COOPERATIVA SOCIALE SOLIDARE<text:s/></text:p>
          </table:table-cell>
          <table:table-cell office:value-type="string" table:style-name="ce13">
            <text:p>04917500961</text:p>
          </table:table-cell>
          <table:table-cell office:value-type="float" office:value="5795" table:style-name="ce10">
            <text:p>5.795,00</text:p>
          </table:table-cell>
          <table:table-cell office:value-type="float" office:value="4750" table:style-name="ce10">
            <text:p>4.750,00</text:p>
          </table:table-cell>
          <table:table-cell table:number-columns-repeated="16378"/>
        </table:table-row>
        <table:table-row table:style-name="ro2">
          <table:table-cell office:value-type="float" office:value="3198" table:style-name="ce12">
            <text:p>3198</text:p>
          </table:table-cell>
          <table:table-cell office:value-type="string" office:string-value="Altri acquisti di servizi e prestazioni sanitarie  da altri soggetti" table:formula="msoxl:=VLOOKUP(A777,Foglio2!A:B,2,FALSE)" table:style-name="ce8">
            <text:p>Altri acquisti di servizi e prestazioni sanitarie <text:s/>da altri soggetti</text:p>
          </table:table-cell>
          <table:table-cell office:value-type="string" table:style-name="ce9">
            <text:p>ENTE NAZIONALE PROTEZIONE ANIMALE ONLUS SEZ. DI MONZA E BRIANZA</text:p>
          </table:table-cell>
          <table:table-cell office:value-type="string" table:style-name="ce13">
            <text:p>80116050586</text:p>
          </table:table-cell>
          <table:table-cell office:value-type="float" office:value="1183.4000000000001" table:style-name="ce10">
            <text:p>1.183,40</text:p>
          </table:table-cell>
          <table:table-cell office:value-type="float" office:value="970" table:style-name="ce10">
            <text:p>970,00</text:p>
          </table:table-cell>
          <table:table-cell table:number-columns-repeated="16378"/>
        </table:table-row>
        <table:table-row table:style-name="ro2">
          <table:table-cell office:value-type="float" office:value="3198" table:style-name="ce12">
            <text:p>3198</text:p>
          </table:table-cell>
          <table:table-cell office:value-type="string" office:string-value="Altri acquisti di servizi e prestazioni sanitarie  da altri soggetti" table:formula="msoxl:=VLOOKUP(A778,Foglio2!A:B,2,FALSE)" table:style-name="ce8">
            <text:p>Altri acquisti di servizi e prestazioni sanitarie <text:s/>da altri soggetti</text:p>
          </table:table-cell>
          <table:table-cell office:value-type="string" table:style-name="ce9">
            <text:p>ESSERCI COOPERATIVA SOCIALE ONLUS<text:s/></text:p>
          </table:table-cell>
          <table:table-cell office:value-type="string" table:style-name="ce13">
            <text:p>02611980968</text:p>
          </table:table-cell>
          <table:table-cell office:value-type="float" office:value="117224" table:style-name="ce10">
            <text:p>117.224,00</text:p>
          </table:table-cell>
          <table:table-cell office:value-type="float" office:value="117224" table:style-name="ce10">
            <text:p>117.224,00</text:p>
          </table:table-cell>
          <table:table-cell table:number-columns-repeated="16378"/>
        </table:table-row>
        <table:table-row table:style-name="ro2">
          <table:table-cell office:value-type="float" office:value="3198" table:style-name="ce12">
            <text:p>3198</text:p>
          </table:table-cell>
          <table:table-cell office:value-type="string" office:string-value="Altri acquisti di servizi e prestazioni sanitarie  da altri soggetti" table:formula="msoxl:=VLOOKUP(A779,Foglio2!A:B,2,FALSE)" table:style-name="ce8">
            <text:p>Altri acquisti di servizi e prestazioni sanitarie <text:s/>da altri soggetti</text:p>
          </table:table-cell>
          <table:table-cell office:value-type="string" table:style-name="ce9">
            <text:p>FUSI S.N.C. di Fusi Peppino &amp; C.<text:s/></text:p>
          </table:table-cell>
          <table:table-cell office:value-type="string" table:style-name="ce13">
            <text:p>02515680961</text:p>
          </table:table-cell>
          <table:table-cell office:value-type="float" office:value="53089.79" table:style-name="ce10">
            <text:p>53.089,79</text:p>
          </table:table-cell>
          <table:table-cell office:value-type="float" office:value="43516.23" table:style-name="ce10">
            <text:p>43.516,23</text:p>
          </table:table-cell>
          <table:table-cell table:number-columns-repeated="16378"/>
        </table:table-row>
        <table:table-row table:style-name="ro2">
          <table:table-cell office:value-type="float" office:value="3198" table:style-name="ce12">
            <text:p>3198</text:p>
          </table:table-cell>
          <table:table-cell office:value-type="string" office:string-value="Altri acquisti di servizi e prestazioni sanitarie  da altri soggetti" table:formula="msoxl:=VLOOKUP(A780,Foglio2!A:B,2,FALSE)" table:style-name="ce8">
            <text:p>Altri acquisti di servizi e prestazioni sanitarie <text:s/>da altri soggetti</text:p>
          </table:table-cell>
          <table:table-cell office:value-type="string" table:style-name="ce9">
            <text:p>I.M.M. E S. E P.A.T. - A.S.P.<text:s/></text:p>
          </table:table-cell>
          <table:table-cell office:value-type="string" table:style-name="ce13">
            <text:p>04137830966</text:p>
          </table:table-cell>
          <table:table-cell office:value-type="float" office:value="824800.31" table:style-name="ce10">
            <text:p>824.800,31</text:p>
          </table:table-cell>
          <table:table-cell office:value-type="float" office:value="824800.31" table:style-name="ce10">
            <text:p>824.800,31</text:p>
          </table:table-cell>
          <table:table-cell table:number-columns-repeated="16378"/>
        </table:table-row>
        <table:table-row table:style-name="ro2">
          <table:table-cell office:value-type="float" office:value="3198" table:style-name="ce12">
            <text:p>3198</text:p>
          </table:table-cell>
          <table:table-cell office:value-type="string" office:string-value="Altri acquisti di servizi e prestazioni sanitarie  da altri soggetti" table:formula="msoxl:=VLOOKUP(A781,Foglio2!A:B,2,FALSE)" table:style-name="ce8">
            <text:p>Altri acquisti di servizi e prestazioni sanitarie <text:s/>da altri soggetti</text:p>
          </table:table-cell>
          <table:table-cell office:value-type="string" table:style-name="ce9">
            <text:p>IST.RIUNITI AIROLDI &amp; MUZZI - ONLUS<text:s/></text:p>
          </table:table-cell>
          <table:table-cell office:value-type="string" table:style-name="ce13">
            <text:p>83005730136</text:p>
          </table:table-cell>
          <table:table-cell office:value-type="float" office:value="23920" table:style-name="ce10">
            <text:p>23.920,00</text:p>
          </table:table-cell>
          <table:table-cell office:value-type="float" office:value="23920" table:style-name="ce10">
            <text:p>23.920,00</text:p>
          </table:table-cell>
          <table:table-cell table:number-columns-repeated="16378"/>
        </table:table-row>
        <table:table-row table:style-name="ro2">
          <table:table-cell office:value-type="float" office:value="3198" table:style-name="ce12">
            <text:p>3198</text:p>
          </table:table-cell>
          <table:table-cell office:value-type="string" office:string-value="Altri acquisti di servizi e prestazioni sanitarie  da altri soggetti" table:formula="msoxl:=VLOOKUP(A782,Foglio2!A:B,2,FALSE)" table:style-name="ce8">
            <text:p>Altri acquisti di servizi e prestazioni sanitarie <text:s/>da altri soggetti</text:p>
          </table:table-cell>
          <table:table-cell office:value-type="string" table:style-name="ce9">
            <text:p>KOS CARE SRL (EX IST. RIABILITAZIONE S. STEFANO SRL)</text:p>
          </table:table-cell>
          <table:table-cell office:value-type="string" table:style-name="ce13">
            <text:p>01148190547</text:p>
          </table:table-cell>
          <table:table-cell office:value-type="float" office:value="153317" table:style-name="ce10">
            <text:p>153.317,00</text:p>
          </table:table-cell>
          <table:table-cell office:value-type="float" office:value="153317" table:style-name="ce10">
            <text:p>153.317,00</text:p>
          </table:table-cell>
          <table:table-cell table:number-columns-repeated="16378"/>
        </table:table-row>
        <table:table-row table:style-name="ro2">
          <table:table-cell office:value-type="float" office:value="3198" table:style-name="ce12">
            <text:p>3198</text:p>
          </table:table-cell>
          <table:table-cell office:value-type="string" office:string-value="Altri acquisti di servizi e prestazioni sanitarie  da altri soggetti" table:formula="msoxl:=VLOOKUP(A783,Foglio2!A:B,2,FALSE)" table:style-name="ce8">
            <text:p>Altri acquisti di servizi e prestazioni sanitarie <text:s/>da altri soggetti</text:p>
          </table:table-cell>
          <table:table-cell office:value-type="string" table:style-name="ce9">
            <text:p>L'ARCOBALENO SOC. COOP. SOCIALE ONLUS - SANI<text:s/></text:p>
          </table:table-cell>
          <table:table-cell office:value-type="string" table:style-name="ce13">
            <text:p>01461770131</text:p>
          </table:table-cell>
          <table:table-cell office:value-type="float" office:value="122212" table:style-name="ce10">
            <text:p>122.212,00</text:p>
          </table:table-cell>
          <table:table-cell office:value-type="float" office:value="122212" table:style-name="ce10">
            <text:p>122.212,00</text:p>
          </table:table-cell>
          <table:table-cell table:number-columns-repeated="16378"/>
        </table:table-row>
        <table:table-row table:style-name="ro2">
          <table:table-cell office:value-type="float" office:value="3198" table:style-name="ce12">
            <text:p>3198</text:p>
          </table:table-cell>
          <table:table-cell office:value-type="string" office:string-value="Altri acquisti di servizi e prestazioni sanitarie  da altri soggetti" table:formula="msoxl:=VLOOKUP(A784,Foglio2!A:B,2,FALSE)" table:style-name="ce8">
            <text:p>Altri acquisti di servizi e prestazioni sanitarie <text:s/>da altri soggetti</text:p>
          </table:table-cell>
          <table:table-cell office:value-type="string" table:style-name="ce9">
            <text:p>MADDALENA GRASSI-FONDAZIONE<text:s/></text:p>
          </table:table-cell>
          <table:table-cell office:value-type="string" table:style-name="ce13">
            <text:p>10361380156</text:p>
          </table:table-cell>
          <table:table-cell office:value-type="float" office:value="192033.75" table:style-name="ce10">
            <text:p>192.033,75</text:p>
          </table:table-cell>
          <table:table-cell office:value-type="float" office:value="192033.75" table:style-name="ce10">
            <text:p>192.033,75</text:p>
          </table:table-cell>
          <table:table-cell table:number-columns-repeated="16378"/>
        </table:table-row>
        <table:table-row table:style-name="ro2">
          <table:table-cell office:value-type="float" office:value="3198" table:style-name="ce12">
            <text:p>3198</text:p>
          </table:table-cell>
          <table:table-cell office:value-type="string" office:string-value="Altri acquisti di servizi e prestazioni sanitarie  da altri soggetti" table:formula="msoxl:=VLOOKUP(A785,Foglio2!A:B,2,FALSE)" table:style-name="ce8">
            <text:p>Altri acquisti di servizi e prestazioni sanitarie <text:s/>da altri soggetti</text:p>
          </table:table-cell>
          <table:table-cell office:value-type="string" table:style-name="ce9">
            <text:p>POLICLINICO DI MONZA<text:s/></text:p>
          </table:table-cell>
          <table:table-cell office:value-type="string" table:style-name="ce13">
            <text:p>11514130159</text:p>
          </table:table-cell>
          <table:table-cell office:value-type="float" office:value="3050" table:style-name="ce10">
            <text:p>3.050,00</text:p>
          </table:table-cell>
          <table:table-cell office:value-type="float" office:value="2500" table:style-name="ce10">
            <text:p>2.500,00</text:p>
          </table:table-cell>
          <table:table-cell table:number-columns-repeated="16378"/>
        </table:table-row>
        <table:table-row table:style-name="ro2">
          <table:table-cell office:value-type="float" office:value="3198" table:style-name="ce12">
            <text:p>3198</text:p>
          </table:table-cell>
          <table:table-cell office:value-type="string" office:string-value="Altri acquisti di servizi e prestazioni sanitarie  da altri soggetti" table:formula="msoxl:=VLOOKUP(A786,Foglio2!A:B,2,FALSE)" table:style-name="ce8">
            <text:p>Altri acquisti di servizi e prestazioni sanitarie <text:s/>da altri soggetti</text:p>
          </table:table-cell>
          <table:table-cell office:value-type="string" table:style-name="ce9">
            <text:p>SACRA FAMIGLIA-FONDAZIONE ISTITUTO ONLUS<text:s/></text:p>
          </table:table-cell>
          <table:table-cell office:value-type="string" table:style-name="ce13">
            <text:p>03034530158</text:p>
          </table:table-cell>
          <table:table-cell office:value-type="float" office:value="212427.33" table:style-name="ce10">
            <text:p>212.427,33</text:p>
          </table:table-cell>
          <table:table-cell office:value-type="float" office:value="212427.33" table:style-name="ce10">
            <text:p>212.427,33</text:p>
          </table:table-cell>
          <table:table-cell table:number-columns-repeated="16378"/>
        </table:table-row>
        <table:table-row table:style-name="ro2">
          <table:table-cell office:value-type="float" office:value="3198" table:style-name="ce12">
            <text:p>3198</text:p>
          </table:table-cell>
          <table:table-cell office:value-type="string" office:string-value="Altri acquisti di servizi e prestazioni sanitarie  da altri soggetti" table:formula="msoxl:=VLOOKUP(A787,Foglio2!A:B,2,FALSE)" table:style-name="ce8">
            <text:p>Altri acquisti di servizi e prestazioni sanitarie <text:s/>da altri soggetti</text:p>
          </table:table-cell>
          <table:table-cell office:value-type="string" table:style-name="ce9">
            <text:p>SEGESTA GESTIONI SRL VILLA SAN CLEMENTE - SANT'ANDREA</text:p>
          </table:table-cell>
          <table:table-cell office:value-type="string" table:style-name="ce13">
            <text:p>04140620966</text:p>
          </table:table-cell>
          <table:table-cell office:value-type="float" office:value="293817.65999999997" table:style-name="ce10">
            <text:p>293.817,66</text:p>
          </table:table-cell>
          <table:table-cell office:value-type="float" office:value="293817.65999999997" table:style-name="ce10">
            <text:p>293.817,66</text:p>
          </table:table-cell>
          <table:table-cell table:number-columns-repeated="16378"/>
        </table:table-row>
        <table:table-row table:style-name="ro2">
          <table:table-cell office:value-type="float" office:value="3198" table:style-name="ce12">
            <text:p>3198</text:p>
          </table:table-cell>
          <table:table-cell office:value-type="string" office:string-value="Altri acquisti di servizi e prestazioni sanitarie  da altri soggetti" table:formula="msoxl:=VLOOKUP(A788,Foglio2!A:B,2,FALSE)" table:style-name="ce8">
            <text:p>Altri acquisti di servizi e prestazioni sanitarie <text:s/>da altri soggetti</text:p>
          </table:table-cell>
          <table:table-cell office:value-type="string" table:style-name="ce9">
            <text:p>SYNLAB ITALIA SRL<text:s/></text:p>
          </table:table-cell>
          <table:table-cell office:value-type="string" table:style-name="ce13">
            <text:p>00577680176</text:p>
          </table:table-cell>
          <table:table-cell office:value-type="float" office:value="10405.94" table:style-name="ce10">
            <text:p>10.405,94</text:p>
          </table:table-cell>
          <table:table-cell office:value-type="float" office:value="10405.94" table:style-name="ce10">
            <text:p>10.405,94</text:p>
          </table:table-cell>
          <table:table-cell table:number-columns-repeated="16378"/>
        </table:table-row>
        <table:table-row table:style-name="ro2">
          <table:table-cell office:value-type="float" office:value="3201" table:style-name="ce12">
            <text:p>3201</text:p>
          </table:table-cell>
          <table:table-cell office:value-type="string" office:string-value="Consulenze, collaborazioni, interinale e altre prestazioni di lavoro non sanitarie  da strutture san" table:formula="msoxl:=VLOOKUP(A789,Foglio2!A:B,2,FALSE)" table:style-name="ce8">
            <text:p>Consulenze, collaborazioni, interinale e altre prestazioni di lavoro non sanitarie <text:s/>da strutture san</text:p>
          </table:table-cell>
          <table:table-cell office:value-type="string" table:style-name="ce9">
            <text:p>ASST GRANDE OSPEDALE METROPOLITANO NIGUARDA<text:s/></text:p>
          </table:table-cell>
          <table:table-cell office:value-type="string" table:style-name="ce13">
            <text:p>09315660960</text:p>
          </table:table-cell>
          <table:table-cell office:value-type="float" office:value="5185" table:style-name="ce10">
            <text:p>5.185,00</text:p>
          </table:table-cell>
          <table:table-cell office:value-type="float" office:value="4250" table:style-name="ce10">
            <text:p>4.250,00</text:p>
          </table:table-cell>
          <table:table-cell table:number-columns-repeated="16378"/>
        </table:table-row>
        <table:table-row table:style-name="ro2">
          <table:table-cell office:value-type="float" office:value="3203" table:style-name="ce12">
            <text:p>3203</text:p>
          </table:table-cell>
          <table:table-cell office:value-type="string" office:string-value="Consulenze, collaborazioni, interinale e altre prestazioni di lavoro non sanitarie  da privati" table:formula="msoxl:=VLOOKUP(A790,Foglio2!A:B,2,FALSE)" table:style-name="ce8">
            <text:p>Consulenze, collaborazioni, interinale e altre prestazioni di lavoro non sanitarie <text:s/>da privati</text:p>
          </table:table-cell>
          <table:table-cell office:value-type="string" table:style-name="ce9">
            <text:p>BORSE LAVORO CO.CO<text:s/></text:p>
          </table:table-cell>
          <table:table-cell table:style-name="ce12"/>
          <table:table-cell office:value-type="float" office:value="41911.85" table:style-name="ce10">
            <text:p>41.911,85</text:p>
          </table:table-cell>
          <table:table-cell office:value-type="float" office:value="31191.54" table:style-name="ce10">
            <text:p>31.191,54</text:p>
          </table:table-cell>
          <table:table-cell table:number-columns-repeated="16378"/>
        </table:table-row>
        <table:table-row table:style-name="ro2">
          <table:table-cell office:value-type="float" office:value="3204" table:style-name="ce12">
            <text:p>3204</text:p>
          </table:table-cell>
          <table:table-cell office:value-type="string" office:string-value="Servizi ausiliari e spese di pulizia" table:formula="msoxl:=VLOOKUP(A791,Foglio2!A:B,2,FALSE)" table:style-name="ce8">
            <text:p>Servizi ausiliari e spese di pulizia</text:p>
          </table:table-cell>
          <table:table-cell office:value-type="string" table:style-name="ce9">
            <text:p>CONSORZIO NAZIONALE SERVIZI SO CIETA' COOPERATIVA arl</text:p>
          </table:table-cell>
          <table:table-cell office:value-type="string" table:style-name="ce13">
            <text:p>02884150588</text:p>
          </table:table-cell>
          <table:table-cell office:value-type="float" office:value="72476.490000000005" table:style-name="ce10">
            <text:p>72.476,49</text:p>
          </table:table-cell>
          <table:table-cell office:value-type="float" office:value="59406.92" table:style-name="ce10">
            <text:p>59.406,92</text:p>
          </table:table-cell>
          <table:table-cell table:number-columns-repeated="16378"/>
        </table:table-row>
        <table:table-row table:style-name="ro2">
          <table:table-cell office:value-type="float" office:value="3204" table:style-name="ce12">
            <text:p>3204</text:p>
          </table:table-cell>
          <table:table-cell office:value-type="string" office:string-value="Servizi ausiliari e spese di pulizia" table:formula="msoxl:=VLOOKUP(A792,Foglio2!A:B,2,FALSE)" table:style-name="ce8">
            <text:p>Servizi ausiliari e spese di pulizia</text:p>
          </table:table-cell>
          <table:table-cell office:value-type="string" table:style-name="ce9">
            <text:p>LAVANDERIA DIT. CAR. snc di Ca rbone Annamaria &amp; C.</text:p>
          </table:table-cell>
          <table:table-cell office:value-type="string" table:style-name="ce13">
            <text:p>13169330159</text:p>
          </table:table-cell>
          <table:table-cell office:value-type="float" office:value="880.84" table:style-name="ce10">
            <text:p>880,84</text:p>
          </table:table-cell>
          <table:table-cell office:value-type="float" office:value="722" table:style-name="ce10">
            <text:p>722,00</text:p>
          </table:table-cell>
          <table:table-cell table:number-columns-repeated="16378"/>
        </table:table-row>
        <table:table-row table:style-name="ro2">
          <table:table-cell office:value-type="float" office:value="3204" table:style-name="ce12">
            <text:p>3204</text:p>
          </table:table-cell>
          <table:table-cell office:value-type="string" office:string-value="Servizi ausiliari e spese di pulizia" table:formula="msoxl:=VLOOKUP(A793,Foglio2!A:B,2,FALSE)" table:style-name="ce8">
            <text:p>Servizi ausiliari e spese di pulizia</text:p>
          </table:table-cell>
          <table:table-cell office:value-type="string" table:style-name="ce9">
            <text:p>ROMEO GESTIONI SPA<text:s/></text:p>
          </table:table-cell>
          <table:table-cell office:value-type="string" table:style-name="ce13">
            <text:p>05850080630</text:p>
          </table:table-cell>
          <table:table-cell office:value-type="float" office:value="24711.33" table:style-name="ce10">
            <text:p>24.711,33</text:p>
          </table:table-cell>
          <table:table-cell office:value-type="float" office:value="20255.189999999999" table:style-name="ce10">
            <text:p>20.255,19</text:p>
          </table:table-cell>
          <table:table-cell table:number-columns-repeated="16378"/>
        </table:table-row>
        <table:table-row table:style-name="ro2">
          <table:table-cell office:value-type="float" office:value="3205" table:style-name="ce12">
            <text:p>3205</text:p>
          </table:table-cell>
          <table:table-cell office:value-type="string" office:string-value="Buoni pasto  e mensa per il personale dipendente" table:formula="msoxl:=VLOOKUP(A794,Foglio2!A:B,2,FALSE)" table:style-name="ce8">
            <text:p>Buoni pasto <text:s/>e mensa per il personale dipendente</text:p>
          </table:table-cell>
          <table:table-cell office:value-type="string" table:style-name="ce9">
            <text:p>ALF SAS DI FABBRICONI A.L.F.<text:s/></text:p>
          </table:table-cell>
          <table:table-cell office:value-type="string" table:style-name="ce13">
            <text:p>02362340131</text:p>
          </table:table-cell>
          <table:table-cell office:value-type="float" office:value="26083.75" table:style-name="ce10">
            <text:p>26.083,75</text:p>
          </table:table-cell>
          <table:table-cell office:value-type="float" office:value="25080.52" table:style-name="ce10">
            <text:p>25.080,52</text:p>
          </table:table-cell>
          <table:table-cell table:number-columns-repeated="16378"/>
        </table:table-row>
        <table:table-row table:style-name="ro2">
          <table:table-cell office:value-type="float" office:value="3205" table:style-name="ce12">
            <text:p>3205</text:p>
          </table:table-cell>
          <table:table-cell office:value-type="string" office:string-value="Buoni pasto  e mensa per il personale dipendente" table:formula="msoxl:=VLOOKUP(A795,Foglio2!A:B,2,FALSE)" table:style-name="ce8">
            <text:p>Buoni pasto <text:s/>e mensa per il personale dipendente</text:p>
          </table:table-cell>
          <table:table-cell office:value-type="string" table:style-name="ce9">
            <text:p>ASST DI LECCO AZIENDA SOCIO-SANITARIA TERRITORIALE<text:s/></text:p>
          </table:table-cell>
          <table:table-cell office:value-type="string" table:style-name="ce13">
            <text:p>03622120131</text:p>
          </table:table-cell>
          <table:table-cell office:value-type="float" office:value="1410.87" table:style-name="ce10">
            <text:p>1.410,87</text:p>
          </table:table-cell>
          <table:table-cell office:value-type="float" office:value="1356.6" table:style-name="ce10">
            <text:p>1.356,60</text:p>
          </table:table-cell>
          <table:table-cell table:number-columns-repeated="16378"/>
        </table:table-row>
        <table:table-row table:style-name="ro2">
          <table:table-cell office:value-type="float" office:value="3205" table:style-name="ce12">
            <text:p>3205</text:p>
          </table:table-cell>
          <table:table-cell office:value-type="string" office:string-value="Buoni pasto  e mensa per il personale dipendente" table:formula="msoxl:=VLOOKUP(A796,Foglio2!A:B,2,FALSE)" table:style-name="ce8">
            <text:p>Buoni pasto <text:s/>e mensa per il personale dipendente</text:p>
          </table:table-cell>
          <table:table-cell office:value-type="string" table:style-name="ce9">
            <text:p>AZIENDA SOCIOSANITARIA TERRITORIALE (ASST) <text:s/>MONZA<text:s/></text:p>
          </table:table-cell>
          <table:table-cell office:value-type="string" table:style-name="ce13">
            <text:p>09314290967</text:p>
          </table:table-cell>
          <table:table-cell office:value-type="float" office:value="1305" table:style-name="ce10">
            <text:p>1.305,00</text:p>
          </table:table-cell>
          <table:table-cell office:value-type="float" office:value="1254.81" table:style-name="ce10">
            <text:p>1.254,81</text:p>
          </table:table-cell>
          <table:table-cell table:number-columns-repeated="16378"/>
        </table:table-row>
        <table:table-row table:style-name="ro2">
          <table:table-cell office:value-type="float" office:value="3205" table:style-name="ce12">
            <text:p>3205</text:p>
          </table:table-cell>
          <table:table-cell office:value-type="string" office:string-value="Buoni pasto  e mensa per il personale dipendente" table:formula="msoxl:=VLOOKUP(A797,Foglio2!A:B,2,FALSE)" table:style-name="ce8">
            <text:p>Buoni pasto <text:s/>e mensa per il personale dipendente</text:p>
          </table:table-cell>
          <table:table-cell office:value-type="string" table:style-name="ce9">
            <text:p>GEMEAZ ELIOR SPA CON UNICO AZIONISTA</text:p>
          </table:table-cell>
          <table:table-cell office:value-type="string" table:style-name="ce13">
            <text:p>05351490965</text:p>
          </table:table-cell>
          <table:table-cell office:value-type="float" office:value="1460.48" table:style-name="ce10">
            <text:p>1.460,48</text:p>
          </table:table-cell>
          <table:table-cell office:value-type="float" office:value="1404.31" table:style-name="ce10">
            <text:p>1.404,31</text:p>
          </table:table-cell>
          <table:table-cell table:number-columns-repeated="16378"/>
        </table:table-row>
        <table:table-row table:style-name="ro2">
          <table:table-cell office:value-type="float" office:value="3205" table:style-name="ce12">
            <text:p>3205</text:p>
          </table:table-cell>
          <table:table-cell office:value-type="string" office:string-value="Buoni pasto  e mensa per il personale dipendente" table:formula="msoxl:=VLOOKUP(A798,Foglio2!A:B,2,FALSE)" table:style-name="ce8">
            <text:p>Buoni pasto <text:s/>e mensa per il personale dipendente</text:p>
          </table:table-cell>
          <table:table-cell office:value-type="string" table:style-name="ce9">
            <text:p>QUI!GROUP SPA<text:s/></text:p>
          </table:table-cell>
          <table:table-cell office:value-type="string" table:style-name="ce13">
            <text:p>03105300101</text:p>
          </table:table-cell>
          <table:table-cell office:value-type="float" office:value="124748.83" table:style-name="ce10">
            <text:p>124.748,83</text:p>
          </table:table-cell>
          <table:table-cell office:value-type="float" office:value="119950.8" table:style-name="ce10">
            <text:p>119.950,80</text:p>
          </table:table-cell>
          <table:table-cell table:number-columns-repeated="16378"/>
        </table:table-row>
        <table:table-row table:style-name="ro2">
          <table:table-cell office:value-type="float" office:value="3207" table:style-name="ce12">
            <text:p>3207</text:p>
          </table:table-cell>
          <table:table-cell office:value-type="string" office:string-value="Riscaldamento" table:formula="msoxl:=VLOOKUP(A799,Foglio2!A:B,2,FALSE)" table:style-name="ce8">
            <text:p>Riscaldamento</text:p>
          </table:table-cell>
          <table:table-cell office:value-type="string" table:style-name="ce9">
            <text:p>NELSA SRL<text:s/></text:p>
          </table:table-cell>
          <table:table-cell office:value-type="string" table:style-name="ce13">
            <text:p>00419700133</text:p>
          </table:table-cell>
          <table:table-cell office:value-type="float" office:value="24953.37" table:style-name="ce10">
            <text:p>24.953,37</text:p>
          </table:table-cell>
          <table:table-cell office:value-type="float" office:value="20453.580000000002" table:style-name="ce10">
            <text:p>20.453,58</text:p>
          </table:table-cell>
          <table:table-cell table:number-columns-repeated="16378"/>
        </table:table-row>
        <table:table-row table:style-name="ro2">
          <table:table-cell office:value-type="float" office:value="3208" table:style-name="ce12">
            <text:p>3208</text:p>
          </table:table-cell>
          <table:table-cell office:value-type="string" office:string-value="Utenze e canoni per telefonia e reti di trasmissione" table:formula="msoxl:=VLOOKUP(A800,Foglio2!A:B,2,FALSE)" table:style-name="ce8">
            <text:p>Utenze e canoni per telefonia e reti di trasmissione</text:p>
          </table:table-cell>
          <table:table-cell office:value-type="string" table:style-name="ce9">
            <text:p>BT ITALIA SPA<text:s/></text:p>
          </table:table-cell>
          <table:table-cell office:value-type="string" table:style-name="ce13">
            <text:p>04952121004</text:p>
          </table:table-cell>
          <table:table-cell office:value-type="float" office:value="36123.29" table:style-name="ce10">
            <text:p>36.123,29</text:p>
          </table:table-cell>
          <table:table-cell office:value-type="float" office:value="29609.26" table:style-name="ce10">
            <text:p>29.609,26</text:p>
          </table:table-cell>
          <table:table-cell table:number-columns-repeated="16378"/>
        </table:table-row>
        <table:table-row table:style-name="ro2">
          <table:table-cell office:value-type="float" office:value="3208" table:style-name="ce12">
            <text:p>3208</text:p>
          </table:table-cell>
          <table:table-cell office:value-type="string" office:string-value="Utenze e canoni per telefonia e reti di trasmissione" table:formula="msoxl:=VLOOKUP(A801,Foglio2!A:B,2,FALSE)" table:style-name="ce8">
            <text:p>Utenze e canoni per telefonia e reti di trasmissione</text:p>
          </table:table-cell>
          <table:table-cell office:value-type="string" table:style-name="ce9">
            <text:p>OLIVETTI SPA<text:s/></text:p>
          </table:table-cell>
          <table:table-cell office:value-type="string" table:style-name="ce13">
            <text:p>02298700010</text:p>
          </table:table-cell>
          <table:table-cell office:value-type="float" office:value="91869.88" table:style-name="ce10">
            <text:p>91.869,88</text:p>
          </table:table-cell>
          <table:table-cell office:value-type="float" office:value="75303.17" table:style-name="ce10">
            <text:p>75.303,17</text:p>
          </table:table-cell>
          <table:table-cell table:number-columns-repeated="16378"/>
        </table:table-row>
        <table:table-row table:style-name="ro2">
          <table:table-cell office:value-type="float" office:value="3208" table:style-name="ce12">
            <text:p>3208</text:p>
          </table:table-cell>
          <table:table-cell office:value-type="string" office:string-value="Utenze e canoni per telefonia e reti di trasmissione" table:formula="msoxl:=VLOOKUP(A802,Foglio2!A:B,2,FALSE)" table:style-name="ce8">
            <text:p>Utenze e canoni per telefonia e reti di trasmissione</text:p>
          </table:table-cell>
          <table:table-cell office:value-type="string" table:style-name="ce9">
            <text:p>TELECOM ITALIA SPA<text:s/></text:p>
          </table:table-cell>
          <table:table-cell office:value-type="string" table:style-name="ce13">
            <text:p>00488410010</text:p>
          </table:table-cell>
          <table:table-cell office:value-type="float" office:value="44882.239999999998" table:style-name="ce10">
            <text:p>44.882,24</text:p>
          </table:table-cell>
          <table:table-cell office:value-type="float" office:value="36788.71" table:style-name="ce10">
            <text:p>36.788,71</text:p>
          </table:table-cell>
          <table:table-cell table:number-columns-repeated="16378"/>
        </table:table-row>
        <table:table-row table:style-name="ro2">
          <table:table-cell office:value-type="float" office:value="3208" table:style-name="ce12">
            <text:p>3208</text:p>
          </table:table-cell>
          <table:table-cell office:value-type="string" office:string-value="Utenze e canoni per telefonia e reti di trasmissione" table:formula="msoxl:=VLOOKUP(A803,Foglio2!A:B,2,FALSE)" table:style-name="ce8">
            <text:p>Utenze e canoni per telefonia e reti di trasmissione</text:p>
          </table:table-cell>
          <table:table-cell office:value-type="string" table:style-name="ce9">
            <text:p>TIM ITALIA SPA<text:s/></text:p>
          </table:table-cell>
          <table:table-cell office:value-type="string" table:style-name="ce13">
            <text:p>00488410010</text:p>
          </table:table-cell>
          <table:table-cell office:value-type="float" office:value="10705.86" table:style-name="ce10">
            <text:p>10.705,86</text:p>
          </table:table-cell>
          <table:table-cell office:value-type="float" office:value="9164.7999999999993" table:style-name="ce10">
            <text:p>9.164,80</text:p>
          </table:table-cell>
          <table:table-cell table:number-columns-repeated="16378"/>
        </table:table-row>
        <table:table-row table:style-name="ro2">
          <table:table-cell office:value-type="float" office:value="3209" table:style-name="ce12">
            <text:p>3209</text:p>
          </table:table-cell>
          <table:table-cell office:value-type="string" office:string-value="Utenze e canoni per energia elettrica" table:formula="msoxl:=VLOOKUP(A804,Foglio2!A:B,2,FALSE)" table:style-name="ce8">
            <text:p>Utenze e canoni per energia elettrica</text:p>
          </table:table-cell>
          <table:table-cell office:value-type="string" table:style-name="ce9">
            <text:p>ENEL ENERGIA SPA<text:s/></text:p>
          </table:table-cell>
          <table:table-cell office:value-type="string" table:style-name="ce13">
            <text:p>06655971007</text:p>
          </table:table-cell>
          <table:table-cell office:value-type="float" office:value="46367.08" table:style-name="ce10">
            <text:p>46.367,08</text:p>
          </table:table-cell>
          <table:table-cell office:value-type="float" office:value="38005.800000000003" table:style-name="ce10">
            <text:p>38.005,80</text:p>
          </table:table-cell>
          <table:table-cell table:number-columns-repeated="16378"/>
        </table:table-row>
        <table:table-row table:style-name="ro2">
          <table:table-cell office:value-type="float" office:value="3210" table:style-name="ce12">
            <text:p>3210</text:p>
          </table:table-cell>
          <table:table-cell office:value-type="string" office:string-value="Utenze e canoni per altri servizi" table:formula="msoxl:=VLOOKUP(A805,Foglio2!A:B,2,FALSE)" table:style-name="ce8">
            <text:p>Utenze e canoni per altri servizi</text:p>
          </table:table-cell>
          <table:table-cell office:value-type="string" table:style-name="ce9">
            <text:p>LARIO RETI HOLDING SPA<text:s/></text:p>
          </table:table-cell>
          <table:table-cell office:value-type="string" table:style-name="ce13">
            <text:p>03119540130</text:p>
          </table:table-cell>
          <table:table-cell office:value-type="float" office:value="2742.32" table:style-name="ce10">
            <text:p>2.742,32</text:p>
          </table:table-cell>
          <table:table-cell office:value-type="float" office:value="2493" table:style-name="ce10">
            <text:p>2.493,00</text:p>
          </table:table-cell>
          <table:table-cell table:number-columns-repeated="16378"/>
        </table:table-row>
        <table:table-row table:style-name="ro2">
          <table:table-cell office:value-type="float" office:value="3211" table:style-name="ce12">
            <text:p>3211</text:p>
          </table:table-cell>
          <table:table-cell office:value-type="string" office:string-value="Assicurazioni" table:formula="msoxl:=VLOOKUP(A806,Foglio2!A:B,2,FALSE)" table:style-name="ce8">
            <text:p>Assicurazioni</text:p>
          </table:table-cell>
          <table:table-cell office:value-type="string" table:style-name="ce9">
            <text:p>INSER SPA - BROKER DI ASSICURAZIONI<text:s/></text:p>
          </table:table-cell>
          <table:table-cell office:value-type="string" table:style-name="ce13">
            <text:p>01628540229</text:p>
          </table:table-cell>
          <table:table-cell office:value-type="float" office:value="107312.85" table:style-name="ce10">
            <text:p>107.312,85</text:p>
          </table:table-cell>
          <table:table-cell office:value-type="float" office:value="107312.85" table:style-name="ce10">
            <text:p>107.312,85</text:p>
          </table:table-cell>
          <table:table-cell table:number-columns-repeated="16378"/>
        </table:table-row>
        <table:table-row table:style-name="ro2">
          <table:table-cell office:value-type="float" office:value="3211" table:style-name="ce12">
            <text:p>3211</text:p>
          </table:table-cell>
          <table:table-cell office:value-type="string" office:string-value="Assicurazioni" table:formula="msoxl:=VLOOKUP(A807,Foglio2!A:B,2,FALSE)" table:style-name="ce8">
            <text:p>Assicurazioni</text:p>
          </table:table-cell>
          <table:table-cell office:value-type="string" table:style-name="ce9">
            <text:p>LLOYD'S OF LONDON<text:s/></text:p>
          </table:table-cell>
          <table:table-cell office:value-type="string" table:style-name="ce13">
            <text:p>07585850584</text:p>
          </table:table-cell>
          <table:table-cell office:value-type="float" office:value="1600" table:style-name="ce10">
            <text:p>1.600,00</text:p>
          </table:table-cell>
          <table:table-cell office:value-type="float" office:value="1600" table:style-name="ce10">
            <text:p>1.60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12">
            <text:p>3212</text:p>
          </table:table-cell>
          <table:table-cell office:value-type="string" office:string-value="Assistenza informatica e manutenzione software" table:formula="msoxl:=VLOOKUP(A808,Foglio2!A:B,2,FALSE)" table:style-name="ce8">
            <text:p>Assistenza informatica e manutenzione software</text:p>
          </table:table-cell>
          <table:table-cell office:value-type="string" table:style-name="ce9">
            <text:p>CIDITECH SRL<text:s/></text:p>
          </table:table-cell>
          <table:table-cell office:value-type="string" table:style-name="ce13">
            <text:p>03330700232</text:p>
          </table:table-cell>
          <table:table-cell office:value-type="float" office:value="3660" table:style-name="ce10">
            <text:p>3.660,00</text:p>
          </table:table-cell>
          <table:table-cell office:value-type="float" office:value="3000" table:style-name="ce10">
            <text:p>3.00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12">
            <text:p>3212</text:p>
          </table:table-cell>
          <table:table-cell office:value-type="string" office:string-value="Assistenza informatica e manutenzione software" table:formula="msoxl:=VLOOKUP(A809,Foglio2!A:B,2,FALSE)" table:style-name="ce8">
            <text:p>Assistenza informatica e manutenzione software</text:p>
          </table:table-cell>
          <table:table-cell office:value-type="string" table:style-name="ce9">
            <text:p>DATA PROCESSING Spa<text:s/></text:p>
          </table:table-cell>
          <table:table-cell office:value-type="string" table:style-name="ce13">
            <text:p>00311430375</text:p>
          </table:table-cell>
          <table:table-cell office:value-type="float" office:value="610" table:style-name="ce10">
            <text:p>610,00</text:p>
          </table:table-cell>
          <table:table-cell office:value-type="float" office:value="500" table:style-name="ce10">
            <text:p>50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12">
            <text:p>3212</text:p>
          </table:table-cell>
          <table:table-cell office:value-type="string" office:string-value="Assistenza informatica e manutenzione software" table:formula="msoxl:=VLOOKUP(A810,Foglio2!A:B,2,FALSE)" table:style-name="ce8">
            <text:p>Assistenza informatica e manutenzione software</text:p>
          </table:table-cell>
          <table:table-cell office:value-type="string" table:style-name="ce9">
            <text:p>DEDALUS SPA<text:s/></text:p>
          </table:table-cell>
          <table:table-cell office:value-type="string" table:style-name="ce13">
            <text:p>05994810488</text:p>
          </table:table-cell>
          <table:table-cell office:value-type="float" office:value="4666.5" table:style-name="ce10">
            <text:p>4.666,50</text:p>
          </table:table-cell>
          <table:table-cell office:value-type="float" office:value="3825" table:style-name="ce10">
            <text:p>3.825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12">
            <text:p>3212</text:p>
          </table:table-cell>
          <table:table-cell office:value-type="string" office:string-value="Assistenza informatica e manutenzione software" table:formula="msoxl:=VLOOKUP(A811,Foglio2!A:B,2,FALSE)" table:style-name="ce8">
            <text:p>Assistenza informatica e manutenzione software</text:p>
          </table:table-cell>
          <table:table-cell office:value-type="string" table:style-name="ce9">
            <text:p>GIADA PROGETTI SRL<text:s/></text:p>
          </table:table-cell>
          <table:table-cell office:value-type="string" table:style-name="ce13">
            <text:p>02248420263</text:p>
          </table:table-cell>
          <table:table-cell office:value-type="float" office:value="2135" table:style-name="ce10">
            <text:p>2.135,00</text:p>
          </table:table-cell>
          <table:table-cell office:value-type="float" office:value="1750" table:style-name="ce10">
            <text:p>1.75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12">
            <text:p>3212</text:p>
          </table:table-cell>
          <table:table-cell office:value-type="string" office:string-value="Assistenza informatica e manutenzione software" table:formula="msoxl:=VLOOKUP(A812,Foglio2!A:B,2,FALSE)" table:style-name="ce8">
            <text:p>Assistenza informatica e manutenzione software</text:p>
          </table:table-cell>
          <table:table-cell office:value-type="string" table:style-name="ce9">
            <text:p>GPI S.p.a.<text:s/></text:p>
          </table:table-cell>
          <table:table-cell office:value-type="string" table:style-name="ce13">
            <text:p>01944260221</text:p>
          </table:table-cell>
          <table:table-cell office:value-type="float" office:value="4026" table:style-name="ce10">
            <text:p>4.026,00</text:p>
          </table:table-cell>
          <table:table-cell office:value-type="float" office:value="3300" table:style-name="ce10">
            <text:p>3.30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12">
            <text:p>3212</text:p>
          </table:table-cell>
          <table:table-cell office:value-type="string" office:string-value="Assistenza informatica e manutenzione software" table:formula="msoxl:=VLOOKUP(A813,Foglio2!A:B,2,FALSE)" table:style-name="ce8">
            <text:p>Assistenza informatica e manutenzione software</text:p>
          </table:table-cell>
          <table:table-cell office:value-type="string" table:style-name="ce9">
            <text:p>MONDO EDP SRL<text:s/></text:p>
          </table:table-cell>
          <table:table-cell office:value-type="string" table:style-name="ce13">
            <text:p>02461070043</text:p>
          </table:table-cell>
          <table:table-cell office:value-type="float" office:value="793" table:style-name="ce10">
            <text:p>793,00</text:p>
          </table:table-cell>
          <table:table-cell office:value-type="float" office:value="650" table:style-name="ce10">
            <text:p>65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12">
            <text:p>3212</text:p>
          </table:table-cell>
          <table:table-cell office:value-type="string" office:string-value="Assistenza informatica e manutenzione software" table:formula="msoxl:=VLOOKUP(A814,Foglio2!A:B,2,FALSE)" table:style-name="ce8">
            <text:p>Assistenza informatica e manutenzione software</text:p>
          </table:table-cell>
          <table:table-cell office:value-type="string" table:style-name="ce9">
            <text:p>SANTER REPLY SPA<text:s/></text:p>
          </table:table-cell>
          <table:table-cell office:value-type="string" table:style-name="ce13">
            <text:p>13262400156</text:p>
          </table:table-cell>
          <table:table-cell office:value-type="float" office:value="21428.080000000002" table:style-name="ce10">
            <text:p>21.428,08</text:p>
          </table:table-cell>
          <table:table-cell office:value-type="float" office:value="17564" table:style-name="ce10">
            <text:p>17.564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12">
            <text:p>3212</text:p>
          </table:table-cell>
          <table:table-cell office:value-type="string" office:string-value="Assistenza informatica e manutenzione software" table:formula="msoxl:=VLOOKUP(A815,Foglio2!A:B,2,FALSE)" table:style-name="ce8">
            <text:p>Assistenza informatica e manutenzione software</text:p>
          </table:table-cell>
          <table:table-cell office:value-type="string" table:style-name="ce9">
            <text:p>SIAV SPA<text:s/></text:p>
          </table:table-cell>
          <table:table-cell office:value-type="string" table:style-name="ce13">
            <text:p>02334550288</text:p>
          </table:table-cell>
          <table:table-cell office:value-type="float" office:value="1098" table:style-name="ce10">
            <text:p>1.098,00</text:p>
          </table:table-cell>
          <table:table-cell office:value-type="float" office:value="900" table:style-name="ce10">
            <text:p>90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12">
            <text:p>3212</text:p>
          </table:table-cell>
          <table:table-cell office:value-type="string" office:string-value="Assistenza informatica e manutenzione software" table:formula="msoxl:=VLOOKUP(A816,Foglio2!A:B,2,FALSE)" table:style-name="ce8">
            <text:p>Assistenza informatica e manutenzione software</text:p>
          </table:table-cell>
          <table:table-cell office:value-type="string" table:style-name="ce9">
            <text:p>SISTEMAINTRANET.COM SNC<text:s/></text:p>
          </table:table-cell>
          <table:table-cell office:value-type="string" table:style-name="ce13">
            <text:p>02266890207</text:p>
          </table:table-cell>
          <table:table-cell office:value-type="float" office:value="5795" table:style-name="ce10">
            <text:p>5.795,00</text:p>
          </table:table-cell>
          <table:table-cell office:value-type="float" office:value="4750" table:style-name="ce10">
            <text:p>4.750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12">
            <text:p>3212</text:p>
          </table:table-cell>
          <table:table-cell office:value-type="string" office:string-value="Assistenza informatica e manutenzione software" table:formula="msoxl:=VLOOKUP(A817,Foglio2!A:B,2,FALSE)" table:style-name="ce8">
            <text:p>Assistenza informatica e manutenzione software</text:p>
          </table:table-cell>
          <table:table-cell office:value-type="string" table:style-name="ce9">
            <text:p>START INFORMATION TECNOLOGY SRL<text:s/></text:p>
          </table:table-cell>
          <table:table-cell office:value-type="string" table:style-name="ce13">
            <text:p>02646660130</text:p>
          </table:table-cell>
          <table:table-cell office:value-type="float" office:value="494.1" table:style-name="ce10">
            <text:p>494,10</text:p>
          </table:table-cell>
          <table:table-cell office:value-type="float" office:value="405" table:style-name="ce10">
            <text:p>405,00</text:p>
          </table:table-cell>
          <table:table-cell table:number-columns-repeated="16378"/>
        </table:table-row>
        <table:table-row table:style-name="ro2">
          <table:table-cell office:value-type="float" office:value="3212" table:style-name="ce12">
            <text:p>3212</text:p>
          </table:table-cell>
          <table:table-cell office:value-type="string" office:string-value="Assistenza informatica e manutenzione software" table:formula="msoxl:=VLOOKUP(A818,Foglio2!A:B,2,FALSE)" table:style-name="ce8">
            <text:p>Assistenza informatica e manutenzione software</text:p>
          </table:table-cell>
          <table:table-cell office:value-type="string" table:style-name="ce9">
            <text:p>TEKNE SRL<text:s/></text:p>
          </table:table-cell>
          <table:table-cell office:value-type="string" table:style-name="ce13">
            <text:p>02547060133</text:p>
          </table:table-cell>
          <table:table-cell office:value-type="float" office:value="5075.2" table:style-name="ce10">
            <text:p>5.075,20</text:p>
          </table:table-cell>
          <table:table-cell office:value-type="float" office:value="4160" table:style-name="ce10">
            <text:p>4.160,00</text:p>
          </table:table-cell>
          <table:table-cell table:number-columns-repeated="16378"/>
        </table:table-row>
        <table:table-row table:style-name="ro2">
          <table:table-cell office:value-type="float" office:value="3213" table:style-name="ce12">
            <text:p>3213</text:p>
          </table:table-cell>
          <table:table-cell office:value-type="string" office:string-value="Corsi di formazione esternalizzata" table:formula="msoxl:=VLOOKUP(A819,Foglio2!A:B,2,FALSE)" table:style-name="ce8">
            <text:p>Corsi di formazione esternalizzata</text:p>
          </table:table-cell>
          <table:table-cell office:value-type="string" table:style-name="ce9">
            <text:p>AGENZIA DI TUTELA DELLA SALUTE DI BERGAMO ATS BERGAMO</text:p>
          </table:table-cell>
          <table:table-cell office:value-type="string" table:style-name="ce13">
            <text:p>04114400163</text:p>
          </table:table-cell>
          <table:table-cell office:value-type="float" office:value="202" table:style-name="ce10">
            <text:p>202,00</text:p>
          </table:table-cell>
          <table:table-cell office:value-type="float" office:value="202" table:style-name="ce10">
            <text:p>202,00</text:p>
          </table:table-cell>
          <table:table-cell table:number-columns-repeated="16378"/>
        </table:table-row>
        <table:table-row table:style-name="ro2">
          <table:table-cell office:value-type="float" office:value="3213" table:style-name="ce12">
            <text:p>3213</text:p>
          </table:table-cell>
          <table:table-cell office:value-type="string" office:string-value="Corsi di formazione esternalizzata" table:formula="msoxl:=VLOOKUP(A820,Foglio2!A:B,2,FALSE)" table:style-name="ce8">
            <text:p>Corsi di formazione esternalizzata</text:p>
          </table:table-cell>
          <table:table-cell office:value-type="string" table:style-name="ce9">
            <text:p>PERSONALE DIPENDENTE<text:s/></text:p>
          </table:table-cell>
          <table:table-cell table:style-name="ce12"/>
          <table:table-cell office:value-type="float" office:value="5236.93" table:style-name="ce10">
            <text:p>5.236,93</text:p>
          </table:table-cell>
          <table:table-cell office:value-type="float" office:value="5236.93" table:style-name="ce10">
            <text:p>5.236,93</text:p>
          </table:table-cell>
          <table:table-cell table:number-columns-repeated="16378"/>
        </table:table-row>
        <table:table-row table:style-name="ro2">
          <table:table-cell office:value-type="float" office:value="3214" table:style-name="ce12">
            <text:p>3214</text:p>
          </table:table-cell>
          <table:table-cell office:value-type="string" office:string-value="Manutenzione ordinaria e riparazioni di immobili   e loro pertinenze" table:formula="msoxl:=VLOOKUP(A821,Foglio2!A:B,2,FALSE)" table:style-name="ce8">
            <text:p>Manutenzione ordinaria e riparazioni di immobili <text:s text:c="2"/>e loro pertinenze</text:p>
          </table:table-cell>
          <table:table-cell office:value-type="string" table:style-name="ce9">
            <text:p>ACEL SRL<text:s/></text:p>
          </table:table-cell>
          <table:table-cell office:value-type="string" table:style-name="ce13">
            <text:p>00882300346</text:p>
          </table:table-cell>
          <table:table-cell office:value-type="float" office:value="1698.24" table:style-name="ce10">
            <text:p>1.698,24</text:p>
          </table:table-cell>
          <table:table-cell office:value-type="float" office:value="1392" table:style-name="ce10">
            <text:p>1.392,00</text:p>
          </table:table-cell>
          <table:table-cell table:number-columns-repeated="16378"/>
        </table:table-row>
        <table:table-row table:style-name="ro2">
          <table:table-cell office:value-type="float" office:value="3214" table:style-name="ce12">
            <text:p>3214</text:p>
          </table:table-cell>
          <table:table-cell office:value-type="string" office:string-value="Manutenzione ordinaria e riparazioni di immobili   e loro pertinenze" table:formula="msoxl:=VLOOKUP(A822,Foglio2!A:B,2,FALSE)" table:style-name="ce8">
            <text:p>Manutenzione ordinaria e riparazioni di immobili <text:s text:c="2"/>e loro pertinenze</text:p>
          </table:table-cell>
          <table:table-cell office:value-type="string" table:style-name="ce9">
            <text:p>AIROLDI &amp; BELGERI S.R.L.<text:s/></text:p>
          </table:table-cell>
          <table:table-cell office:value-type="string" table:style-name="ce13">
            <text:p>00229600135</text:p>
          </table:table-cell>
          <table:table-cell office:value-type="float" office:value="536.44000000000005" table:style-name="ce10">
            <text:p>536,44</text:p>
          </table:table-cell>
          <table:table-cell office:value-type="float" office:value="439.71" table:style-name="ce10">
            <text:p>439,71</text:p>
          </table:table-cell>
          <table:table-cell table:number-columns-repeated="16378"/>
        </table:table-row>
        <table:table-row table:style-name="ro2">
          <table:table-cell office:value-type="float" office:value="3214" table:style-name="ce12">
            <text:p>3214</text:p>
          </table:table-cell>
          <table:table-cell office:value-type="string" office:string-value="Manutenzione ordinaria e riparazioni di immobili   e loro pertinenze" table:formula="msoxl:=VLOOKUP(A823,Foglio2!A:B,2,FALSE)" table:style-name="ce8">
            <text:p>Manutenzione ordinaria e riparazioni di immobili <text:s text:c="2"/>e loro pertinenze</text:p>
          </table:table-cell>
          <table:table-cell office:value-type="string" table:style-name="ce9">
            <text:p>AL &amp; V ELETTRICA SAS<text:s/></text:p>
          </table:table-cell>
          <table:table-cell office:value-type="string" table:style-name="ce13">
            <text:p>05530280964</text:p>
          </table:table-cell>
          <table:table-cell office:value-type="float" office:value="5380.75" table:style-name="ce10">
            <text:p>5.380,75</text:p>
          </table:table-cell>
          <table:table-cell office:value-type="float" office:value="4410.45" table:style-name="ce10">
            <text:p>4.410,45</text:p>
          </table:table-cell>
          <table:table-cell table:number-columns-repeated="16378"/>
        </table:table-row>
        <table:table-row table:style-name="ro2">
          <table:table-cell office:value-type="float" office:value="3214" table:style-name="ce12">
            <text:p>3214</text:p>
          </table:table-cell>
          <table:table-cell office:value-type="string" office:string-value="Manutenzione ordinaria e riparazioni di immobili   e loro pertinenze" table:formula="msoxl:=VLOOKUP(A824,Foglio2!A:B,2,FALSE)" table:style-name="ce8">
            <text:p>Manutenzione ordinaria e riparazioni di immobili <text:s text:c="2"/>e loro pertinenze</text:p>
          </table:table-cell>
          <table:table-cell office:value-type="string" table:style-name="ce9">
            <text:p>BETA3SYSTEM SRL<text:s/></text:p>
          </table:table-cell>
          <table:table-cell office:value-type="string" table:style-name="ce13">
            <text:p>07333860968</text:p>
          </table:table-cell>
          <table:table-cell office:value-type="float" office:value="85.4" table:style-name="ce10">
            <text:p>85,40</text:p>
          </table:table-cell>
          <table:table-cell office:value-type="float" office:value="70" table:style-name="ce10">
            <text:p>70,00</text:p>
          </table:table-cell>
          <table:table-cell table:number-columns-repeated="16378"/>
        </table:table-row>
        <table:table-row table:style-name="ro2">
          <table:table-cell office:value-type="float" office:value="3214" table:style-name="ce12">
            <text:p>3214</text:p>
          </table:table-cell>
          <table:table-cell office:value-type="string" office:string-value="Manutenzione ordinaria e riparazioni di immobili   e loro pertinenze" table:formula="msoxl:=VLOOKUP(A825,Foglio2!A:B,2,FALSE)" table:style-name="ce8">
            <text:p>Manutenzione ordinaria e riparazioni di immobili <text:s text:c="2"/>e loro pertinenze</text:p>
          </table:table-cell>
          <table:table-cell office:value-type="string" table:style-name="ce9">
            <text:p>BONACINA SRL<text:s/></text:p>
          </table:table-cell>
          <table:table-cell office:value-type="string" table:style-name="ce13">
            <text:p>13238320157</text:p>
          </table:table-cell>
          <table:table-cell office:value-type="float" office:value="7808" table:style-name="ce10">
            <text:p>7.808,00</text:p>
          </table:table-cell>
          <table:table-cell office:value-type="float" office:value="6400" table:style-name="ce10">
            <text:p>6.400,00</text:p>
          </table:table-cell>
          <table:table-cell table:number-columns-repeated="16378"/>
        </table:table-row>
        <table:table-row table:style-name="ro2">
          <table:table-cell office:value-type="float" office:value="3214" table:style-name="ce12">
            <text:p>3214</text:p>
          </table:table-cell>
          <table:table-cell office:value-type="string" office:string-value="Manutenzione ordinaria e riparazioni di immobili   e loro pertinenze" table:formula="msoxl:=VLOOKUP(A826,Foglio2!A:B,2,FALSE)" table:style-name="ce8">
            <text:p>Manutenzione ordinaria e riparazioni di immobili <text:s text:c="2"/>e loro pertinenze</text:p>
          </table:table-cell>
          <table:table-cell office:value-type="string" table:style-name="ce9">
            <text:p>CALESSE GIUSEPPE<text:s/></text:p>
          </table:table-cell>
          <table:table-cell office:value-type="string" table:style-name="ce13">
            <text:p>CLSGPP66R03I333J</text:p>
          </table:table-cell>
          <table:table-cell office:value-type="float" office:value="2189.9" table:style-name="ce10">
            <text:p>2.189,90</text:p>
          </table:table-cell>
          <table:table-cell office:value-type="float" office:value="1795" table:style-name="ce10">
            <text:p>1.795,00</text:p>
          </table:table-cell>
          <table:table-cell table:number-columns-repeated="16378"/>
        </table:table-row>
        <table:table-row table:style-name="ro2">
          <table:table-cell office:value-type="float" office:value="3214" table:style-name="ce12">
            <text:p>3214</text:p>
          </table:table-cell>
          <table:table-cell office:value-type="string" office:string-value="Manutenzione ordinaria e riparazioni di immobili   e loro pertinenze" table:formula="msoxl:=VLOOKUP(A827,Foglio2!A:B,2,FALSE)" table:style-name="ce8">
            <text:p>Manutenzione ordinaria e riparazioni di immobili <text:s text:c="2"/>e loro pertinenze</text:p>
          </table:table-cell>
          <table:table-cell office:value-type="string" table:style-name="ce9">
            <text:p>C.M.A. SISTEMI ANTINCENDIO<text:s/></text:p>
          </table:table-cell>
          <table:table-cell office:value-type="string" table:style-name="ce13">
            <text:p>03419760172</text:p>
          </table:table-cell>
          <table:table-cell office:value-type="float" office:value="92.72" table:style-name="ce10">
            <text:p>92,72</text:p>
          </table:table-cell>
          <table:table-cell office:value-type="float" office:value="76" table:style-name="ce10">
            <text:p>76,00</text:p>
          </table:table-cell>
          <table:table-cell table:number-columns-repeated="16378"/>
        </table:table-row>
        <table:table-row table:style-name="ro2">
          <table:table-cell office:value-type="float" office:value="3214" table:style-name="ce12">
            <text:p>3214</text:p>
          </table:table-cell>
          <table:table-cell office:value-type="string" office:string-value="Manutenzione ordinaria e riparazioni di immobili   e loro pertinenze" table:formula="msoxl:=VLOOKUP(A828,Foglio2!A:B,2,FALSE)" table:style-name="ce8">
            <text:p>Manutenzione ordinaria e riparazioni di immobili <text:s text:c="2"/>e loro pertinenze</text:p>
          </table:table-cell>
          <table:table-cell office:value-type="string" table:style-name="ce9">
            <text:p>CONSORZIO NAZIONALE SERVIZI SO CIETA' COOPERATIVA arl</text:p>
          </table:table-cell>
          <table:table-cell office:value-type="string" table:style-name="ce13">
            <text:p>02884150588</text:p>
          </table:table-cell>
          <table:table-cell office:value-type="float" office:value="399.08" table:style-name="ce10">
            <text:p>399,08</text:p>
          </table:table-cell>
          <table:table-cell office:value-type="float" office:value="327.12" table:style-name="ce10">
            <text:p>327,12</text:p>
          </table:table-cell>
          <table:table-cell table:number-columns-repeated="16378"/>
        </table:table-row>
        <table:table-row table:style-name="ro2">
          <table:table-cell office:value-type="float" office:value="3214" table:style-name="ce12">
            <text:p>3214</text:p>
          </table:table-cell>
          <table:table-cell office:value-type="string" office:string-value="Manutenzione ordinaria e riparazioni di immobili   e loro pertinenze" table:formula="msoxl:=VLOOKUP(A829,Foglio2!A:B,2,FALSE)" table:style-name="ce8">
            <text:p>Manutenzione ordinaria e riparazioni di immobili <text:s text:c="2"/>e loro pertinenze</text:p>
          </table:table-cell>
          <table:table-cell office:value-type="string" table:style-name="ce9">
            <text:p>FERRAMENTA VENEROTA S.R.L.<text:s/></text:p>
          </table:table-cell>
          <table:table-cell office:value-type="string" table:style-name="ce13">
            <text:p>01215890136</text:p>
          </table:table-cell>
          <table:table-cell office:value-type="float" office:value="45.3" table:style-name="ce10">
            <text:p>45,30</text:p>
          </table:table-cell>
          <table:table-cell office:value-type="float" office:value="37.130000000000003" table:style-name="ce10">
            <text:p>37,13</text:p>
          </table:table-cell>
          <table:table-cell table:number-columns-repeated="16378"/>
        </table:table-row>
        <table:table-row table:style-name="ro2">
          <table:table-cell office:value-type="float" office:value="3214" table:style-name="ce12">
            <text:p>3214</text:p>
          </table:table-cell>
          <table:table-cell office:value-type="string" office:string-value="Manutenzione ordinaria e riparazioni di immobili   e loro pertinenze" table:formula="msoxl:=VLOOKUP(A830,Foglio2!A:B,2,FALSE)" table:style-name="ce8">
            <text:p>Manutenzione ordinaria e riparazioni di immobili <text:s text:c="2"/>e loro pertinenze</text:p>
          </table:table-cell>
          <table:table-cell office:value-type="string" table:style-name="ce9">
            <text:p>F.LLI LIMONTA SRL<text:s/></text:p>
          </table:table-cell>
          <table:table-cell office:value-type="string" table:style-name="ce13">
            <text:p>00277460135</text:p>
          </table:table-cell>
          <table:table-cell office:value-type="float" office:value="85.92" table:style-name="ce10">
            <text:p>85,92</text:p>
          </table:table-cell>
          <table:table-cell office:value-type="float" office:value="70.42" table:style-name="ce10">
            <text:p>70,42</text:p>
          </table:table-cell>
          <table:table-cell table:number-columns-repeated="16378"/>
        </table:table-row>
        <table:table-row table:style-name="ro2">
          <table:table-cell office:value-type="float" office:value="3214" table:style-name="ce12">
            <text:p>3214</text:p>
          </table:table-cell>
          <table:table-cell office:value-type="string" office:string-value="Manutenzione ordinaria e riparazioni di immobili   e loro pertinenze" table:formula="msoxl:=VLOOKUP(A831,Foglio2!A:B,2,FALSE)" table:style-name="ce8">
            <text:p>Manutenzione ordinaria e riparazioni di immobili <text:s text:c="2"/>e loro pertinenze</text:p>
          </table:table-cell>
          <table:table-cell office:value-type="string" table:style-name="ce9">
            <text:p>FRANCESCHINI SRL<text:s/></text:p>
          </table:table-cell>
          <table:table-cell office:value-type="string" table:style-name="ce13">
            <text:p>03651840138</text:p>
          </table:table-cell>
          <table:table-cell office:value-type="float" office:value="1561.6" table:style-name="ce10">
            <text:p>1.561,60</text:p>
          </table:table-cell>
          <table:table-cell office:value-type="float" office:value="1280" table:style-name="ce10">
            <text:p>1.280,00</text:p>
          </table:table-cell>
          <table:table-cell table:number-columns-repeated="16378"/>
        </table:table-row>
        <table:table-row table:style-name="ro2">
          <table:table-cell office:value-type="float" office:value="3214" table:style-name="ce12">
            <text:p>3214</text:p>
          </table:table-cell>
          <table:table-cell office:value-type="string" office:string-value="Manutenzione ordinaria e riparazioni di immobili   e loro pertinenze" table:formula="msoxl:=VLOOKUP(A832,Foglio2!A:B,2,FALSE)" table:style-name="ce8">
            <text:p>Manutenzione ordinaria e riparazioni di immobili <text:s text:c="2"/>e loro pertinenze</text:p>
          </table:table-cell>
          <table:table-cell office:value-type="string" table:style-name="ce9">
            <text:p>GALLI EZIO S.P.A.<text:s/></text:p>
          </table:table-cell>
          <table:table-cell office:value-type="string" table:style-name="ce13">
            <text:p>00203620133</text:p>
          </table:table-cell>
          <table:table-cell office:value-type="float" office:value="838.67" table:style-name="ce10">
            <text:p>838,67</text:p>
          </table:table-cell>
          <table:table-cell office:value-type="float" office:value="687.44" table:style-name="ce10">
            <text:p>687,44</text:p>
          </table:table-cell>
          <table:table-cell table:number-columns-repeated="16378"/>
        </table:table-row>
        <table:table-row table:style-name="ro2">
          <table:table-cell office:value-type="float" office:value="3214" table:style-name="ce12">
            <text:p>3214</text:p>
          </table:table-cell>
          <table:table-cell office:value-type="string" office:string-value="Manutenzione ordinaria e riparazioni di immobili   e loro pertinenze" table:formula="msoxl:=VLOOKUP(A833,Foglio2!A:B,2,FALSE)" table:style-name="ce8">
            <text:p>Manutenzione ordinaria e riparazioni di immobili <text:s text:c="2"/>e loro pertinenze</text:p>
          </table:table-cell>
          <table:table-cell office:value-type="string" table:style-name="ce9">
            <text:p>IMSA SRL<text:s/></text:p>
          </table:table-cell>
          <table:table-cell office:value-type="string" table:style-name="ce13">
            <text:p>01827690130</text:p>
          </table:table-cell>
          <table:table-cell office:value-type="float" office:value="97.66" table:style-name="ce10">
            <text:p>97,66</text:p>
          </table:table-cell>
          <table:table-cell office:value-type="float" office:value="80.05" table:style-name="ce10">
            <text:p>80,05</text:p>
          </table:table-cell>
          <table:table-cell table:number-columns-repeated="16378"/>
        </table:table-row>
        <table:table-row table:style-name="ro2">
          <table:table-cell office:value-type="float" office:value="3214" table:style-name="ce12">
            <text:p>3214</text:p>
          </table:table-cell>
          <table:table-cell office:value-type="string" office:string-value="Manutenzione ordinaria e riparazioni di immobili   e loro pertinenze" table:formula="msoxl:=VLOOKUP(A834,Foglio2!A:B,2,FALSE)" table:style-name="ce8">
            <text:p>Manutenzione ordinaria e riparazioni di immobili <text:s text:c="2"/>e loro pertinenze</text:p>
          </table:table-cell>
          <table:table-cell office:value-type="string" table:style-name="ce9">
            <text:p>KONE SPA<text:s/></text:p>
          </table:table-cell>
          <table:table-cell office:value-type="string" table:style-name="ce13">
            <text:p>05069070158</text:p>
          </table:table-cell>
          <table:table-cell office:value-type="float" office:value="219.6" table:style-name="ce10">
            <text:p>219,60</text:p>
          </table:table-cell>
          <table:table-cell office:value-type="float" office:value="180" table:style-name="ce10">
            <text:p>180,00</text:p>
          </table:table-cell>
          <table:table-cell table:number-columns-repeated="16378"/>
        </table:table-row>
        <table:table-row table:style-name="ro2">
          <table:table-cell office:value-type="float" office:value="3214" table:style-name="ce12">
            <text:p>3214</text:p>
          </table:table-cell>
          <table:table-cell office:value-type="string" office:string-value="Manutenzione ordinaria e riparazioni di immobili   e loro pertinenze" table:formula="msoxl:=VLOOKUP(A835,Foglio2!A:B,2,FALSE)" table:style-name="ce8">
            <text:p>Manutenzione ordinaria e riparazioni di immobili <text:s text:c="2"/>e loro pertinenze</text:p>
          </table:table-cell>
          <table:table-cell office:value-type="string" table:style-name="ce9">
            <text:p>LP IMPIANTI S.R.L.<text:s/></text:p>
          </table:table-cell>
          <table:table-cell office:value-type="string" table:style-name="ce13">
            <text:p>06824760968</text:p>
          </table:table-cell>
          <table:table-cell office:value-type="float" office:value="8871.14" table:style-name="ce10">
            <text:p>8.871,14</text:p>
          </table:table-cell>
          <table:table-cell office:value-type="float" office:value="7271.43" table:style-name="ce10">
            <text:p>7.271,43</text:p>
          </table:table-cell>
          <table:table-cell table:number-columns-repeated="16378"/>
        </table:table-row>
        <table:table-row table:style-name="ro2">
          <table:table-cell office:value-type="float" office:value="3214" table:style-name="ce12">
            <text:p>3214</text:p>
          </table:table-cell>
          <table:table-cell office:value-type="string" office:string-value="Manutenzione ordinaria e riparazioni di immobili   e loro pertinenze" table:formula="msoxl:=VLOOKUP(A836,Foglio2!A:B,2,FALSE)" table:style-name="ce8">
            <text:p>Manutenzione ordinaria e riparazioni di immobili <text:s text:c="2"/>e loro pertinenze</text:p>
          </table:table-cell>
          <table:table-cell office:value-type="string" table:style-name="ce9">
            <text:p>MALEGORI SERVIZI SRL<text:s/></text:p>
          </table:table-cell>
          <table:table-cell office:value-type="string" table:style-name="ce13">
            <text:p>08360040961</text:p>
          </table:table-cell>
          <table:table-cell office:value-type="float" office:value="4764.22" table:style-name="ce10">
            <text:p>4.764,22</text:p>
          </table:table-cell>
          <table:table-cell office:value-type="float" office:value="3905.1" table:style-name="ce10">
            <text:p>3.905,10</text:p>
          </table:table-cell>
          <table:table-cell table:number-columns-repeated="16378"/>
        </table:table-row>
        <table:table-row table:style-name="ro2">
          <table:table-cell office:value-type="float" office:value="3214" table:style-name="ce12">
            <text:p>3214</text:p>
          </table:table-cell>
          <table:table-cell office:value-type="string" office:string-value="Manutenzione ordinaria e riparazioni di immobili   e loro pertinenze" table:formula="msoxl:=VLOOKUP(A837,Foglio2!A:B,2,FALSE)" table:style-name="ce8">
            <text:p>Manutenzione ordinaria e riparazioni di immobili <text:s text:c="2"/>e loro pertinenze</text:p>
          </table:table-cell>
          <table:table-cell office:value-type="string" table:style-name="ce9">
            <text:p>NOVA SPURGHI SAS DI MAIOLO &amp;C.<text:s/></text:p>
          </table:table-cell>
          <table:table-cell office:value-type="string" table:style-name="ce13">
            <text:p>03691910966</text:p>
          </table:table-cell>
          <table:table-cell office:value-type="float" office:value="768.6" table:style-name="ce10">
            <text:p>768,60</text:p>
          </table:table-cell>
          <table:table-cell office:value-type="float" office:value="630" table:style-name="ce10">
            <text:p>630,00</text:p>
          </table:table-cell>
          <table:table-cell table:number-columns-repeated="16378"/>
        </table:table-row>
        <table:table-row table:style-name="ro2">
          <table:table-cell office:value-type="float" office:value="3214" table:style-name="ce12">
            <text:p>3214</text:p>
          </table:table-cell>
          <table:table-cell office:value-type="string" office:string-value="Manutenzione ordinaria e riparazioni di immobili   e loro pertinenze" table:formula="msoxl:=VLOOKUP(A838,Foglio2!A:B,2,FALSE)" table:style-name="ce8">
            <text:p>Manutenzione ordinaria e riparazioni di immobili <text:s text:c="2"/>e loro pertinenze</text:p>
          </table:table-cell>
          <table:table-cell office:value-type="string" table:style-name="ce9">
            <text:p>RANA SAS LAVORI EDILI di Rana Fabio &amp; c.</text:p>
          </table:table-cell>
          <table:table-cell office:value-type="string" table:style-name="ce13">
            <text:p>05074220962</text:p>
          </table:table-cell>
          <table:table-cell office:value-type="float" office:value="13645.1" table:style-name="ce10">
            <text:p>13.645,10</text:p>
          </table:table-cell>
          <table:table-cell office:value-type="float" office:value="11184.51" table:style-name="ce10">
            <text:p>11.184,51</text:p>
          </table:table-cell>
          <table:table-cell table:number-columns-repeated="16378"/>
        </table:table-row>
        <table:table-row table:style-name="ro2">
          <table:table-cell office:value-type="float" office:value="3214" table:style-name="ce12">
            <text:p>3214</text:p>
          </table:table-cell>
          <table:table-cell office:value-type="string" office:string-value="Manutenzione ordinaria e riparazioni di immobili   e loro pertinenze" table:formula="msoxl:=VLOOKUP(A839,Foglio2!A:B,2,FALSE)" table:style-name="ce8">
            <text:p>Manutenzione ordinaria e riparazioni di immobili <text:s text:c="2"/>e loro pertinenze</text:p>
          </table:table-cell>
          <table:table-cell office:value-type="string" table:style-name="ce9">
            <text:p>ROMEO GESTIONI SPA<text:s/></text:p>
          </table:table-cell>
          <table:table-cell office:value-type="string" table:style-name="ce13">
            <text:p>05850080630</text:p>
          </table:table-cell>
          <table:table-cell office:value-type="float" office:value="6303.77" table:style-name="ce10">
            <text:p>6.303,77</text:p>
          </table:table-cell>
          <table:table-cell office:value-type="float" office:value="5167.01" table:style-name="ce10">
            <text:p>5.167,01</text:p>
          </table:table-cell>
          <table:table-cell table:number-columns-repeated="16378"/>
        </table:table-row>
        <table:table-row table:style-name="ro2">
          <table:table-cell office:value-type="float" office:value="3214" table:style-name="ce12">
            <text:p>3214</text:p>
          </table:table-cell>
          <table:table-cell office:value-type="string" office:string-value="Manutenzione ordinaria e riparazioni di immobili   e loro pertinenze" table:formula="msoxl:=VLOOKUP(A840,Foglio2!A:B,2,FALSE)" table:style-name="ce8">
            <text:p>Manutenzione ordinaria e riparazioni di immobili <text:s text:c="2"/>e loro pertinenze</text:p>
          </table:table-cell>
          <table:table-cell office:value-type="string" table:style-name="ce9">
            <text:p>SELESTA INGEGNERIA SPA<text:s/></text:p>
          </table:table-cell>
          <table:table-cell office:value-type="string" table:style-name="ce13">
            <text:p>06294880965</text:p>
          </table:table-cell>
          <table:table-cell office:value-type="float" office:value="2061.8000000000002" table:style-name="ce10">
            <text:p>2.061,80</text:p>
          </table:table-cell>
          <table:table-cell office:value-type="float" office:value="1690" table:style-name="ce10">
            <text:p>1.690,00</text:p>
          </table:table-cell>
          <table:table-cell table:number-columns-repeated="16378"/>
        </table:table-row>
        <table:table-row table:style-name="ro2">
          <table:table-cell office:value-type="float" office:value="3214" table:style-name="ce12">
            <text:p>3214</text:p>
          </table:table-cell>
          <table:table-cell office:value-type="string" office:string-value="Manutenzione ordinaria e riparazioni di immobili   e loro pertinenze" table:formula="msoxl:=VLOOKUP(A841,Foglio2!A:B,2,FALSE)" table:style-name="ce8">
            <text:p>Manutenzione ordinaria e riparazioni di immobili <text:s text:c="2"/>e loro pertinenze</text:p>
          </table:table-cell>
          <table:table-cell office:value-type="string" table:style-name="ce9">
            <text:p>SENESI GIULIANO<text:s/></text:p>
          </table:table-cell>
          <table:table-cell office:value-type="string" table:style-name="ce13">
            <text:p>SNSGLN61T19B943P</text:p>
          </table:table-cell>
          <table:table-cell office:value-type="float" office:value="1811.7" table:style-name="ce10">
            <text:p>1.811,70</text:p>
          </table:table-cell>
          <table:table-cell office:value-type="float" office:value="1485" table:style-name="ce10">
            <text:p>1.485,00</text:p>
          </table:table-cell>
          <table:table-cell table:number-columns-repeated="16378"/>
        </table:table-row>
        <table:table-row table:style-name="ro2">
          <table:table-cell office:value-type="float" office:value="3214" table:style-name="ce12">
            <text:p>3214</text:p>
          </table:table-cell>
          <table:table-cell office:value-type="string" office:string-value="Manutenzione ordinaria e riparazioni di immobili   e loro pertinenze" table:formula="msoxl:=VLOOKUP(A842,Foglio2!A:B,2,FALSE)" table:style-name="ce8">
            <text:p>Manutenzione ordinaria e riparazioni di immobili <text:s text:c="2"/>e loro pertinenze</text:p>
          </table:table-cell>
          <table:table-cell office:value-type="string" table:style-name="ce9">
            <text:p>TECO DI BELLANO GIUSEPPE &amp; C. SAS<text:s/></text:p>
          </table:table-cell>
          <table:table-cell office:value-type="string" table:style-name="ce13">
            <text:p>02359660962</text:p>
          </table:table-cell>
          <table:table-cell office:value-type="float" office:value="106.14" table:style-name="ce10">
            <text:p>106,14</text:p>
          </table:table-cell>
          <table:table-cell office:value-type="float" office:value="87" table:style-name="ce10">
            <text:p>87,00</text:p>
          </table:table-cell>
          <table:table-cell table:number-columns-repeated="16378"/>
        </table:table-row>
        <table:table-row table:style-name="ro2">
          <table:table-cell office:value-type="float" office:value="3214" table:style-name="ce12">
            <text:p>3214</text:p>
          </table:table-cell>
          <table:table-cell office:value-type="string" office:string-value="Manutenzione ordinaria e riparazioni di immobili   e loro pertinenze" table:formula="msoxl:=VLOOKUP(A843,Foglio2!A:B,2,FALSE)" table:style-name="ce8">
            <text:p>Manutenzione ordinaria e riparazioni di immobili <text:s text:c="2"/>e loro pertinenze</text:p>
          </table:table-cell>
          <table:table-cell office:value-type="string" table:style-name="ce9">
            <text:p>TERMOMARKET SPA<text:s/></text:p>
          </table:table-cell>
          <table:table-cell office:value-type="string" table:style-name="ce13">
            <text:p>00122520075</text:p>
          </table:table-cell>
          <table:table-cell office:value-type="float" office:value="482.9" table:style-name="ce10">
            <text:p>482,90</text:p>
          </table:table-cell>
          <table:table-cell office:value-type="float" office:value="395.82" table:style-name="ce10">
            <text:p>395,82</text:p>
          </table:table-cell>
          <table:table-cell table:number-columns-repeated="16378"/>
        </table:table-row>
        <table:table-row table:style-name="ro2">
          <table:table-cell office:value-type="float" office:value="3214" table:style-name="ce12">
            <text:p>3214</text:p>
          </table:table-cell>
          <table:table-cell office:value-type="string" office:string-value="Manutenzione ordinaria e riparazioni di immobili   e loro pertinenze" table:formula="msoxl:=VLOOKUP(A844,Foglio2!A:B,2,FALSE)" table:style-name="ce8">
            <text:p>Manutenzione ordinaria e riparazioni di immobili <text:s text:c="2"/>e loro pertinenze</text:p>
          </table:table-cell>
          <table:table-cell office:value-type="string" table:style-name="ce9">
            <text:p>TOYOTA MATERIAL HANLDLING ITALIA SRL<text:s/></text:p>
          </table:table-cell>
          <table:table-cell office:value-type="string" table:style-name="ce13">
            <text:p>04208060378</text:p>
          </table:table-cell>
          <table:table-cell office:value-type="float" office:value="516.79999999999995" table:style-name="ce10">
            <text:p>516,80</text:p>
          </table:table-cell>
          <table:table-cell office:value-type="float" office:value="423.61" table:style-name="ce10">
            <text:p>423,61</text:p>
          </table:table-cell>
          <table:table-cell table:number-columns-repeated="16378"/>
        </table:table-row>
        <table:table-row table:style-name="ro2">
          <table:table-cell office:value-type="float" office:value="3214" table:style-name="ce12">
            <text:p>3214</text:p>
          </table:table-cell>
          <table:table-cell office:value-type="string" office:string-value="Manutenzione ordinaria e riparazioni di immobili   e loro pertinenze" table:formula="msoxl:=VLOOKUP(A845,Foglio2!A:B,2,FALSE)" table:style-name="ce8">
            <text:p>Manutenzione ordinaria e riparazioni di immobili <text:s text:c="2"/>e loro pertinenze</text:p>
          </table:table-cell>
          <table:table-cell office:value-type="string" table:style-name="ce9">
            <text:p>TRASLOCHI ANNA SRL<text:s/></text:p>
          </table:table-cell>
          <table:table-cell office:value-type="string" table:style-name="ce13">
            <text:p>07726950152</text:p>
          </table:table-cell>
          <table:table-cell office:value-type="float" office:value="2113.04" table:style-name="ce10">
            <text:p>2.113,04</text:p>
          </table:table-cell>
          <table:table-cell office:value-type="float" office:value="1732" table:style-name="ce10">
            <text:p>1.732,00</text:p>
          </table:table-cell>
          <table:table-cell table:number-columns-repeated="16378"/>
        </table:table-row>
        <table:table-row table:style-name="ro2">
          <table:table-cell office:value-type="float" office:value="3214" table:style-name="ce12">
            <text:p>3214</text:p>
          </table:table-cell>
          <table:table-cell office:value-type="string" office:string-value="Manutenzione ordinaria e riparazioni di immobili   e loro pertinenze" table:formula="msoxl:=VLOOKUP(A846,Foglio2!A:B,2,FALSE)" table:style-name="ce8">
            <text:p>Manutenzione ordinaria e riparazioni di immobili <text:s text:c="2"/>e loro pertinenze</text:p>
          </table:table-cell>
          <table:table-cell office:value-type="string" table:style-name="ce9">
            <text:p>VERTIV SRL ( EX EMERSON NETWORK POWER ) DIVISIONE COMMERCIALE ITALIA</text:p>
          </table:table-cell>
          <table:table-cell office:value-type="string" table:style-name="ce13">
            <text:p>00230510281</text:p>
          </table:table-cell>
          <table:table-cell office:value-type="float" office:value="4762.22" table:style-name="ce10">
            <text:p>4.762,22</text:p>
          </table:table-cell>
          <table:table-cell office:value-type="float" office:value="3903.46" table:style-name="ce10">
            <text:p>3.903,46</text:p>
          </table:table-cell>
          <table:table-cell table:number-columns-repeated="16378"/>
        </table:table-row>
        <table:table-row table:style-name="ro2">
          <table:table-cell office:value-type="float" office:value="3214" table:style-name="ce12">
            <text:p>3214</text:p>
          </table:table-cell>
          <table:table-cell office:value-type="string" office:string-value="Manutenzione ordinaria e riparazioni di immobili   e loro pertinenze" table:formula="msoxl:=VLOOKUP(A847,Foglio2!A:B,2,FALSE)" table:style-name="ce8">
            <text:p>Manutenzione ordinaria e riparazioni di immobili <text:s text:c="2"/>e loro pertinenze</text:p>
          </table:table-cell>
          <table:table-cell office:value-type="string" table:style-name="ce9">
            <text:p>VIRTUAL LOGIC<text:s/></text:p>
          </table:table-cell>
          <table:table-cell office:value-type="string" table:style-name="ce13">
            <text:p>03878640238</text:p>
          </table:table-cell>
          <table:table-cell office:value-type="float" office:value="761.01" table:style-name="ce10">
            <text:p>761,01</text:p>
          </table:table-cell>
          <table:table-cell office:value-type="float" office:value="623.78" table:style-name="ce10">
            <text:p>623,78</text:p>
          </table:table-cell>
          <table:table-cell table:number-columns-repeated="16378"/>
        </table:table-row>
        <table:table-row table:style-name="ro2">
          <table:table-cell office:value-type="float" office:value="3214" table:style-name="ce12">
            <text:p>3214</text:p>
          </table:table-cell>
          <table:table-cell office:value-type="string" office:string-value="Manutenzione ordinaria e riparazioni di immobili   e loro pertinenze" table:formula="msoxl:=VLOOKUP(A848,Foglio2!A:B,2,FALSE)" table:style-name="ce8">
            <text:p>Manutenzione ordinaria e riparazioni di immobili <text:s text:c="2"/>e loro pertinenze</text:p>
          </table:table-cell>
          <table:table-cell office:value-type="string" table:style-name="ce9">
            <text:p>3TH MILLENIUM SRL<text:s/></text:p>
          </table:table-cell>
          <table:table-cell office:value-type="string" table:style-name="ce13">
            <text:p>12799540153</text:p>
          </table:table-cell>
          <table:table-cell office:value-type="float" office:value="658.8" table:style-name="ce10">
            <text:p>658,80</text:p>
          </table:table-cell>
          <table:table-cell office:value-type="float" office:value="540" table:style-name="ce10">
            <text:p>540,00</text:p>
          </table:table-cell>
          <table:table-cell table:number-columns-repeated="16378"/>
        </table:table-row>
        <table:table-row table:style-name="ro2">
          <table:table-cell office:value-type="float" office:value="3216" table:style-name="ce12">
            <text:p>3216</text:p>
          </table:table-cell>
          <table:table-cell office:value-type="string" office:string-value="Manutenzione ordinaria e riparazioni di attrezzature tecnico-scientifico sanitarie" table:formula="msoxl:=VLOOKUP(A849,Foglio2!A:B,2,FALSE)" table:style-name="ce8">
            <text:p>Manutenzione ordinaria e riparazioni di attrezzature tecnico-scientifico sanitarie</text:p>
          </table:table-cell>
          <table:table-cell office:value-type="string" table:style-name="ce9">
            <text:p>AMRA SPA<text:s/></text:p>
          </table:table-cell>
          <table:table-cell office:value-type="string" table:style-name="ce13">
            <text:p>02025350154</text:p>
          </table:table-cell>
          <table:table-cell office:value-type="float" office:value="1039.44" table:style-name="ce10">
            <text:p>1.039,44</text:p>
          </table:table-cell>
          <table:table-cell office:value-type="float" office:value="852" table:style-name="ce10">
            <text:p>852,00</text:p>
          </table:table-cell>
          <table:table-cell table:number-columns-repeated="16378"/>
        </table:table-row>
        <table:table-row table:style-name="ro2">
          <table:table-cell office:value-type="float" office:value="3216" table:style-name="ce12">
            <text:p>3216</text:p>
          </table:table-cell>
          <table:table-cell office:value-type="string" office:string-value="Manutenzione ordinaria e riparazioni di attrezzature tecnico-scientifico sanitarie" table:formula="msoxl:=VLOOKUP(A850,Foglio2!A:B,2,FALSE)" table:style-name="ce8">
            <text:p>Manutenzione ordinaria e riparazioni di attrezzature tecnico-scientifico sanitarie</text:p>
          </table:table-cell>
          <table:table-cell office:value-type="string" table:style-name="ce9">
            <text:p>BECKMAN COULTER SRL<text:s/></text:p>
          </table:table-cell>
          <table:table-cell office:value-type="string" table:style-name="ce13">
            <text:p>04185110154</text:p>
          </table:table-cell>
          <table:table-cell office:value-type="float" office:value="305" table:style-name="ce10">
            <text:p>305,00</text:p>
          </table:table-cell>
          <table:table-cell office:value-type="float" office:value="250" table:style-name="ce10">
            <text:p>250,00</text:p>
          </table:table-cell>
          <table:table-cell table:number-columns-repeated="16378"/>
        </table:table-row>
        <table:table-row table:style-name="ro2">
          <table:table-cell office:value-type="float" office:value="3216" table:style-name="ce12">
            <text:p>3216</text:p>
          </table:table-cell>
          <table:table-cell office:value-type="string" office:string-value="Manutenzione ordinaria e riparazioni di attrezzature tecnico-scientifico sanitarie" table:formula="msoxl:=VLOOKUP(A851,Foglio2!A:B,2,FALSE)" table:style-name="ce8">
            <text:p>Manutenzione ordinaria e riparazioni di attrezzature tecnico-scientifico sanitarie</text:p>
          </table:table-cell>
          <table:table-cell office:value-type="string" table:style-name="ce9">
            <text:p>COSMED Srl<text:s/></text:p>
          </table:table-cell>
          <table:table-cell office:value-type="string" table:style-name="ce13">
            <text:p>04646530586</text:p>
          </table:table-cell>
          <table:table-cell office:value-type="float" office:value="206.18" table:style-name="ce10">
            <text:p>206,18</text:p>
          </table:table-cell>
          <table:table-cell office:value-type="float" office:value="169" table:style-name="ce10">
            <text:p>169,00</text:p>
          </table:table-cell>
          <table:table-cell table:number-columns-repeated="16378"/>
        </table:table-row>
        <table:table-row table:style-name="ro2">
          <table:table-cell office:value-type="float" office:value="3216" table:style-name="ce12">
            <text:p>3216</text:p>
          </table:table-cell>
          <table:table-cell office:value-type="string" office:string-value="Manutenzione ordinaria e riparazioni di attrezzature tecnico-scientifico sanitarie" table:formula="msoxl:=VLOOKUP(A852,Foglio2!A:B,2,FALSE)" table:style-name="ce8">
            <text:p>Manutenzione ordinaria e riparazioni di attrezzature tecnico-scientifico sanitarie</text:p>
          </table:table-cell>
          <table:table-cell office:value-type="string" table:style-name="ce9">
            <text:p>ELDES INSTRUMENTS SRL<text:s/></text:p>
          </table:table-cell>
          <table:table-cell office:value-type="string" table:style-name="ce13">
            <text:p>03671510968</text:p>
          </table:table-cell>
          <table:table-cell office:value-type="float" office:value="141.52000000000001" table:style-name="ce10">
            <text:p>141,52</text:p>
          </table:table-cell>
          <table:table-cell office:value-type="float" office:value="116" table:style-name="ce10">
            <text:p>116,00</text:p>
          </table:table-cell>
          <table:table-cell table:number-columns-repeated="16378"/>
        </table:table-row>
        <table:table-row table:style-name="ro2">
          <table:table-cell office:value-type="float" office:value="3216" table:style-name="ce12">
            <text:p>3216</text:p>
          </table:table-cell>
          <table:table-cell office:value-type="string" office:string-value="Manutenzione ordinaria e riparazioni di attrezzature tecnico-scientifico sanitarie" table:formula="msoxl:=VLOOKUP(A853,Foglio2!A:B,2,FALSE)" table:style-name="ce8">
            <text:p>Manutenzione ordinaria e riparazioni di attrezzature tecnico-scientifico sanitarie</text:p>
          </table:table-cell>
          <table:table-cell office:value-type="string" table:style-name="ce9">
            <text:p>EUR-SAN srl ELETTRONICA MEDICALE<text:s/></text:p>
          </table:table-cell>
          <table:table-cell office:value-type="string" table:style-name="ce13">
            <text:p>04694480155</text:p>
          </table:table-cell>
          <table:table-cell office:value-type="float" office:value="5856" table:style-name="ce10">
            <text:p>5.856,00</text:p>
          </table:table-cell>
          <table:table-cell office:value-type="float" office:value="4800" table:style-name="ce10">
            <text:p>4.800,00</text:p>
          </table:table-cell>
          <table:table-cell table:number-columns-repeated="16378"/>
        </table:table-row>
        <table:table-row table:style-name="ro2">
          <table:table-cell office:value-type="float" office:value="3216" table:style-name="ce12">
            <text:p>3216</text:p>
          </table:table-cell>
          <table:table-cell office:value-type="string" office:string-value="Manutenzione ordinaria e riparazioni di attrezzature tecnico-scientifico sanitarie" table:formula="msoxl:=VLOOKUP(A854,Foglio2!A:B,2,FALSE)" table:style-name="ce8">
            <text:p>Manutenzione ordinaria e riparazioni di attrezzature tecnico-scientifico sanitarie</text:p>
          </table:table-cell>
          <table:table-cell office:value-type="string" table:style-name="ce9">
            <text:p>GREINER IMPIANTI S.R.L.<text:s/></text:p>
          </table:table-cell>
          <table:table-cell office:value-type="string" table:style-name="ce13">
            <text:p>04198700157</text:p>
          </table:table-cell>
          <table:table-cell office:value-type="float" office:value="1117.76" table:style-name="ce10">
            <text:p>1.117,76</text:p>
          </table:table-cell>
          <table:table-cell office:value-type="float" office:value="916.2" table:style-name="ce10">
            <text:p>916,20</text:p>
          </table:table-cell>
          <table:table-cell table:number-columns-repeated="16378"/>
        </table:table-row>
        <table:table-row table:style-name="ro2">
          <table:table-cell office:value-type="float" office:value="3216" table:style-name="ce12">
            <text:p>3216</text:p>
          </table:table-cell>
          <table:table-cell office:value-type="string" office:string-value="Manutenzione ordinaria e riparazioni di attrezzature tecnico-scientifico sanitarie" table:formula="msoxl:=VLOOKUP(A855,Foglio2!A:B,2,FALSE)" table:style-name="ce8">
            <text:p>Manutenzione ordinaria e riparazioni di attrezzature tecnico-scientifico sanitarie</text:p>
          </table:table-cell>
          <table:table-cell office:value-type="string" table:style-name="ce9">
            <text:p>NUTRICIA ITALIA Spa<text:s/></text:p>
          </table:table-cell>
          <table:table-cell office:value-type="string" table:style-name="ce13">
            <text:p>11667890153</text:p>
          </table:table-cell>
          <table:table-cell office:value-type="float" office:value="119.27" table:style-name="ce10">
            <text:p>119,27</text:p>
          </table:table-cell>
          <table:table-cell office:value-type="float" office:value="97.76" table:style-name="ce10">
            <text:p>97,76</text:p>
          </table:table-cell>
          <table:table-cell table:number-columns-repeated="16378"/>
        </table:table-row>
        <table:table-row table:style-name="ro2">
          <table:table-cell office:value-type="float" office:value="3216" table:style-name="ce12">
            <text:p>3216</text:p>
          </table:table-cell>
          <table:table-cell office:value-type="string" office:string-value="Manutenzione ordinaria e riparazioni di attrezzature tecnico-scientifico sanitarie" table:formula="msoxl:=VLOOKUP(A856,Foglio2!A:B,2,FALSE)" table:style-name="ce8">
            <text:p>Manutenzione ordinaria e riparazioni di attrezzature tecnico-scientifico sanitarie</text:p>
          </table:table-cell>
          <table:table-cell office:value-type="string" table:style-name="ce9">
            <text:p>OMICRON ITALIA SRL<text:s/></text:p>
          </table:table-cell>
          <table:table-cell office:value-type="string" table:style-name="ce13">
            <text:p>02239150184</text:p>
          </table:table-cell>
          <table:table-cell office:value-type="float" office:value="1159" table:style-name="ce10">
            <text:p>1.159,00</text:p>
          </table:table-cell>
          <table:table-cell office:value-type="float" office:value="950" table:style-name="ce10">
            <text:p>950,00</text:p>
          </table:table-cell>
          <table:table-cell table:number-columns-repeated="16378"/>
        </table:table-row>
        <table:table-row table:style-name="ro2">
          <table:table-cell office:value-type="float" office:value="3216" table:style-name="ce12">
            <text:p>3216</text:p>
          </table:table-cell>
          <table:table-cell office:value-type="string" office:string-value="Manutenzione ordinaria e riparazioni di attrezzature tecnico-scientifico sanitarie" table:formula="msoxl:=VLOOKUP(A857,Foglio2!A:B,2,FALSE)" table:style-name="ce8">
            <text:p>Manutenzione ordinaria e riparazioni di attrezzature tecnico-scientifico sanitarie</text:p>
          </table:table-cell>
          <table:table-cell office:value-type="string" table:style-name="ce9">
            <text:p>O2 SERVICE SRL<text:s/></text:p>
          </table:table-cell>
          <table:table-cell office:value-type="string" table:style-name="ce13">
            <text:p>03650030160</text:p>
          </table:table-cell>
          <table:table-cell office:value-type="float" office:value="683.2" table:style-name="ce10">
            <text:p>683,20</text:p>
          </table:table-cell>
          <table:table-cell office:value-type="float" office:value="560" table:style-name="ce10">
            <text:p>560,00</text:p>
          </table:table-cell>
          <table:table-cell table:number-columns-repeated="16378"/>
        </table:table-row>
        <table:table-row table:style-name="ro2">
          <table:table-cell office:value-type="float" office:value="3216" table:style-name="ce12">
            <text:p>3216</text:p>
          </table:table-cell>
          <table:table-cell office:value-type="string" office:string-value="Manutenzione ordinaria e riparazioni di attrezzature tecnico-scientifico sanitarie" table:formula="msoxl:=VLOOKUP(A858,Foglio2!A:B,2,FALSE)" table:style-name="ce8">
            <text:p>Manutenzione ordinaria e riparazioni di attrezzature tecnico-scientifico sanitarie</text:p>
          </table:table-cell>
          <table:table-cell office:value-type="string" table:style-name="ce9">
            <text:p>ROMEO GESTIONI SPA<text:s/></text:p>
          </table:table-cell>
          <table:table-cell office:value-type="string" table:style-name="ce13">
            <text:p>05850080630</text:p>
          </table:table-cell>
          <table:table-cell office:value-type="float" office:value="2104.86" table:style-name="ce10">
            <text:p>2.104,86</text:p>
          </table:table-cell>
          <table:table-cell office:value-type="float" office:value="1725.3" table:style-name="ce10">
            <text:p>1.725,30</text:p>
          </table:table-cell>
          <table:table-cell table:number-columns-repeated="16378"/>
        </table:table-row>
        <table:table-row table:style-name="ro2">
          <table:table-cell office:value-type="float" office:value="3216" table:style-name="ce12">
            <text:p>3216</text:p>
          </table:table-cell>
          <table:table-cell office:value-type="string" office:string-value="Manutenzione ordinaria e riparazioni di attrezzature tecnico-scientifico sanitarie" table:formula="msoxl:=VLOOKUP(A859,Foglio2!A:B,2,FALSE)" table:style-name="ce8">
            <text:p>Manutenzione ordinaria e riparazioni di attrezzature tecnico-scientifico sanitarie</text:p>
          </table:table-cell>
          <table:table-cell office:value-type="string" table:style-name="ce9">
            <text:p>VIEFFE TECNOLOGIE ECOLOGICHE SNC<text:s/></text:p>
          </table:table-cell>
          <table:table-cell table:style-name="ce12"/>
          <table:table-cell office:value-type="float" office:value="1206.58" table:style-name="ce10">
            <text:p>1.206,58</text:p>
          </table:table-cell>
          <table:table-cell office:value-type="float" office:value="989" table:style-name="ce10">
            <text:p>989,00</text:p>
          </table:table-cell>
          <table:table-cell table:number-columns-repeated="16378"/>
        </table:table-row>
        <table:table-row table:style-name="ro2">
          <table:table-cell office:value-type="float" office:value="3216" table:style-name="ce12">
            <text:p>3216</text:p>
          </table:table-cell>
          <table:table-cell office:value-type="string" office:string-value="Manutenzione ordinaria e riparazioni di attrezzature tecnico-scientifico sanitarie" table:formula="msoxl:=VLOOKUP(A860,Foglio2!A:B,2,FALSE)" table:style-name="ce8">
            <text:p>Manutenzione ordinaria e riparazioni di attrezzature tecnico-scientifico sanitarie</text:p>
          </table:table-cell>
          <table:table-cell office:value-type="string" table:style-name="ce9">
            <text:p>VOLTA S.P.A.<text:s/></text:p>
          </table:table-cell>
          <table:table-cell office:value-type="string" table:style-name="ce13">
            <text:p>00236200218</text:p>
          </table:table-cell>
          <table:table-cell office:value-type="float" office:value="307.44" table:style-name="ce10">
            <text:p>307,44</text:p>
          </table:table-cell>
          <table:table-cell office:value-type="float" office:value="252" table:style-name="ce10">
            <text:p>252,00</text:p>
          </table:table-cell>
          <table:table-cell table:number-columns-repeated="16378"/>
        </table:table-row>
        <table:table-row table:style-name="ro2">
          <table:table-cell office:value-type="float" office:value="3217" table:style-name="ce12">
            <text:p>3217</text:p>
          </table:table-cell>
          <table:table-cell office:value-type="string" office:string-value="Manutenzione ordinaria e riparazioni di automezzi" table:formula="msoxl:=VLOOKUP(A861,Foglio2!A:B,2,FALSE)" table:style-name="ce8">
            <text:p>Manutenzione ordinaria e riparazioni di automezzi</text:p>
          </table:table-cell>
          <table:table-cell office:value-type="string" table:style-name="ce9">
            <text:p>AUTOBESANA SAS DI GALIMBERTI FRANCESCO &amp; C.<text:s/></text:p>
          </table:table-cell>
          <table:table-cell office:value-type="string" table:style-name="ce13">
            <text:p>05597630960</text:p>
          </table:table-cell>
          <table:table-cell office:value-type="float" office:value="4014.6" table:style-name="ce10">
            <text:p>4.014,60</text:p>
          </table:table-cell>
          <table:table-cell office:value-type="float" office:value="3292.45" table:style-name="ce10">
            <text:p>3.292,45</text:p>
          </table:table-cell>
          <table:table-cell table:number-columns-repeated="16378"/>
        </table:table-row>
        <table:table-row table:style-name="ro2">
          <table:table-cell office:value-type="float" office:value="3217" table:style-name="ce12">
            <text:p>3217</text:p>
          </table:table-cell>
          <table:table-cell office:value-type="string" office:string-value="Manutenzione ordinaria e riparazioni di automezzi" table:formula="msoxl:=VLOOKUP(A862,Foglio2!A:B,2,FALSE)" table:style-name="ce8">
            <text:p>Manutenzione ordinaria e riparazioni di automezzi</text:p>
          </table:table-cell>
          <table:table-cell office:value-type="string" table:style-name="ce9">
            <text:p>CARROZZERIA F.LLI SALA SNC<text:s/></text:p>
          </table:table-cell>
          <table:table-cell office:value-type="string" table:style-name="ce13">
            <text:p>00205900137</text:p>
          </table:table-cell>
          <table:table-cell office:value-type="float" office:value="613.15" table:style-name="ce10">
            <text:p>613,15</text:p>
          </table:table-cell>
          <table:table-cell office:value-type="float" office:value="502.58" table:style-name="ce10">
            <text:p>502,58</text:p>
          </table:table-cell>
          <table:table-cell table:number-columns-repeated="16378"/>
        </table:table-row>
        <table:table-row table:style-name="ro2">
          <table:table-cell office:value-type="float" office:value="3217" table:style-name="ce12">
            <text:p>3217</text:p>
          </table:table-cell>
          <table:table-cell office:value-type="string" office:string-value="Manutenzione ordinaria e riparazioni di automezzi" table:formula="msoxl:=VLOOKUP(A863,Foglio2!A:B,2,FALSE)" table:style-name="ce8">
            <text:p>Manutenzione ordinaria e riparazioni di automezzi</text:p>
          </table:table-cell>
          <table:table-cell office:value-type="string" table:style-name="ce9">
            <text:p>GV CAR Officina Carrozzeria di Giangreco Vincenzo &amp; C. snc</text:p>
          </table:table-cell>
          <table:table-cell office:value-type="string" table:style-name="ce13">
            <text:p>02095830960</text:p>
          </table:table-cell>
          <table:table-cell office:value-type="float" office:value="19602" table:style-name="ce10">
            <text:p>19.602,00</text:p>
          </table:table-cell>
          <table:table-cell office:value-type="float" office:value="16067.21" table:style-name="ce10">
            <text:p>16.067,21</text:p>
          </table:table-cell>
          <table:table-cell table:number-columns-repeated="16378"/>
        </table:table-row>
        <table:table-row table:style-name="ro2">
          <table:table-cell office:value-type="float" office:value="3218" table:style-name="ce12">
            <text:p>3218</text:p>
          </table:table-cell>
          <table:table-cell office:value-type="string" office:string-value="Altre spese di manutenzione ordinaria e riparazioni" table:formula="msoxl:=VLOOKUP(A864,Foglio2!A:B,2,FALSE)" table:style-name="ce8">
            <text:p>Altre spese di manutenzione ordinaria e riparazioni</text:p>
          </table:table-cell>
          <table:table-cell office:value-type="string" table:style-name="ce9">
            <text:p>BCS Biomedical Computering Sys tems srl</text:p>
          </table:table-cell>
          <table:table-cell office:value-type="string" table:style-name="ce13">
            <text:p>01355000132</text:p>
          </table:table-cell>
          <table:table-cell office:value-type="float" office:value="9101.2000000000007" table:style-name="ce10">
            <text:p>9.101,20</text:p>
          </table:table-cell>
          <table:table-cell office:value-type="float" office:value="7460" table:style-name="ce10">
            <text:p>7.460,00</text:p>
          </table:table-cell>
          <table:table-cell table:number-columns-repeated="16378"/>
        </table:table-row>
        <table:table-row table:style-name="ro2">
          <table:table-cell office:value-type="float" office:value="3218" table:style-name="ce12">
            <text:p>3218</text:p>
          </table:table-cell>
          <table:table-cell office:value-type="string" office:string-value="Altre spese di manutenzione ordinaria e riparazioni" table:formula="msoxl:=VLOOKUP(A865,Foglio2!A:B,2,FALSE)" table:style-name="ce8">
            <text:p>Altre spese di manutenzione ordinaria e riparazioni</text:p>
          </table:table-cell>
          <table:table-cell office:value-type="string" table:style-name="ce9">
            <text:p>BECKMAN COULTER SRL<text:s/></text:p>
          </table:table-cell>
          <table:table-cell office:value-type="string" table:style-name="ce13">
            <text:p>04185110154</text:p>
          </table:table-cell>
          <table:table-cell office:value-type="float" office:value="1220" table:style-name="ce10">
            <text:p>1.220,00</text:p>
          </table:table-cell>
          <table:table-cell office:value-type="float" office:value="1000" table:style-name="ce10">
            <text:p>1.000,00</text:p>
          </table:table-cell>
          <table:table-cell table:number-columns-repeated="16378"/>
        </table:table-row>
        <table:table-row table:style-name="ro2">
          <table:table-cell office:value-type="float" office:value="3218" table:style-name="ce12">
            <text:p>3218</text:p>
          </table:table-cell>
          <table:table-cell office:value-type="string" office:string-value="Altre spese di manutenzione ordinaria e riparazioni" table:formula="msoxl:=VLOOKUP(A866,Foglio2!A:B,2,FALSE)" table:style-name="ce8">
            <text:p>Altre spese di manutenzione ordinaria e riparazioni</text:p>
          </table:table-cell>
          <table:table-cell office:value-type="string" table:style-name="ce9">
            <text:p>ROMEO GESTIONI SPA<text:s/></text:p>
          </table:table-cell>
          <table:table-cell office:value-type="string" table:style-name="ce13">
            <text:p>05850080630</text:p>
          </table:table-cell>
          <table:table-cell office:value-type="float" office:value="5173.6899999999996" table:style-name="ce10">
            <text:p>5.173,69</text:p>
          </table:table-cell>
          <table:table-cell office:value-type="float" office:value="4240.7299999999996" table:style-name="ce10">
            <text:p>4.240,73</text:p>
          </table:table-cell>
          <table:table-cell table:number-columns-repeated="16378"/>
        </table:table-row>
        <table:table-row table:style-name="ro2">
          <table:table-cell office:value-type="float" office:value="3218" table:style-name="ce12">
            <text:p>3218</text:p>
          </table:table-cell>
          <table:table-cell office:value-type="string" office:string-value="Altre spese di manutenzione ordinaria e riparazioni" table:formula="msoxl:=VLOOKUP(A867,Foglio2!A:B,2,FALSE)" table:style-name="ce8">
            <text:p>Altre spese di manutenzione ordinaria e riparazioni</text:p>
          </table:table-cell>
          <table:table-cell office:value-type="string" table:style-name="ce9">
            <text:p>SIAD SPA Societa'Italiana Acetilen e &amp; Derivati Spa</text:p>
          </table:table-cell>
          <table:table-cell office:value-type="string" table:style-name="ce13">
            <text:p>00209070168</text:p>
          </table:table-cell>
          <table:table-cell office:value-type="float" office:value="790.56" table:style-name="ce10">
            <text:p>790,56</text:p>
          </table:table-cell>
          <table:table-cell office:value-type="float" office:value="648" table:style-name="ce10">
            <text:p>648,00</text:p>
          </table:table-cell>
          <table:table-cell table:number-columns-repeated="16378"/>
        </table:table-row>
        <table:table-row table:style-name="ro2">
          <table:table-cell office:value-type="float" office:value="3219" table:style-name="ce12">
            <text:p>3219</text:p>
          </table:table-cell>
          <table:table-cell office:value-type="string" office:string-value="Spese legali" table:formula="msoxl:=VLOOKUP(A868,Foglio2!A:B,2,FALSE)" table:style-name="ce8">
            <text:p>Spese legali</text:p>
          </table:table-cell>
          <table:table-cell office:value-type="string" table:style-name="ce9">
            <text:p>ASSOCIAZ.CHIMICA FARMACEUTICA LOMBARDIA<text:s/></text:p>
          </table:table-cell>
          <table:table-cell office:value-type="string" table:style-name="ce13">
            <text:p>80117190159</text:p>
          </table:table-cell>
          <table:table-cell office:value-type="float" office:value="14791.2" table:style-name="ce10">
            <text:p>14.791,20</text:p>
          </table:table-cell>
          <table:table-cell office:value-type="float" office:value="14791.2" table:style-name="ce10">
            <text:p>14.791,20</text:p>
          </table:table-cell>
          <table:table-cell table:number-columns-repeated="16378"/>
        </table:table-row>
        <table:table-row table:style-name="ro2">
          <table:table-cell office:value-type="float" office:value="3219" table:style-name="ce12">
            <text:p>3219</text:p>
          </table:table-cell>
          <table:table-cell office:value-type="string" office:string-value="Spese legali" table:formula="msoxl:=VLOOKUP(A869,Foglio2!A:B,2,FALSE)" table:style-name="ce8">
            <text:p>Spese legali</text:p>
          </table:table-cell>
          <table:table-cell office:value-type="string" table:style-name="ce9">
            <text:p>AVOLIO AVVOCATO VINCENZO<text:s/></text:p>
          </table:table-cell>
          <table:table-cell office:value-type="string" table:style-name="ce13">
            <text:p>VLAVCN42M12A662S</text:p>
          </table:table-cell>
          <table:table-cell office:value-type="float" office:value="3172" table:style-name="ce10">
            <text:p>3.172,00</text:p>
          </table:table-cell>
          <table:table-cell office:value-type="float" office:value="2100" table:style-name="ce10">
            <text:p>2.100,00</text:p>
          </table:table-cell>
          <table:table-cell table:number-columns-repeated="16378"/>
        </table:table-row>
        <table:table-row table:style-name="ro2">
          <table:table-cell office:value-type="float" office:value="3219" table:style-name="ce12">
            <text:p>3219</text:p>
          </table:table-cell>
          <table:table-cell office:value-type="string" office:string-value="Spese legali" table:formula="msoxl:=VLOOKUP(A870,Foglio2!A:B,2,FALSE)" table:style-name="ce8">
            <text:p>Spese legali</text:p>
          </table:table-cell>
          <table:table-cell office:value-type="string" table:style-name="ce9">
            <text:p>FERRARI GIUSEPPE FRANCO<text:s/></text:p>
          </table:table-cell>
          <table:table-cell office:value-type="string" table:style-name="ce13">
            <text:p>FRRGPP50B08M109X</text:p>
          </table:table-cell>
          <table:table-cell office:value-type="float" office:value="6036.32" table:style-name="ce10">
            <text:p>6.036,32</text:p>
          </table:table-cell>
          <table:table-cell office:value-type="float" office:value="3996.3" table:style-name="ce10">
            <text:p>3.996,30</text:p>
          </table:table-cell>
          <table:table-cell table:number-columns-repeated="16378"/>
        </table:table-row>
        <table:table-row table:style-name="ro2">
          <table:table-cell office:value-type="float" office:value="3219" table:style-name="ce12">
            <text:p>3219</text:p>
          </table:table-cell>
          <table:table-cell office:value-type="string" office:string-value="Spese legali" table:formula="msoxl:=VLOOKUP(A871,Foglio2!A:B,2,FALSE)" table:style-name="ce8">
            <text:p>Spese legali</text:p>
          </table:table-cell>
          <table:table-cell office:value-type="string" table:style-name="ce9">
            <text:p>G.B. MANGIONI HOSPITAL S.P.A.<text:s/></text:p>
          </table:table-cell>
          <table:table-cell office:value-type="string" table:style-name="ce13">
            <text:p>00205160138</text:p>
          </table:table-cell>
          <table:table-cell office:value-type="float" office:value="17509.439999999999" table:style-name="ce10">
            <text:p>17.509,44</text:p>
          </table:table-cell>
          <table:table-cell office:value-type="float" office:value="17509.439999999999" table:style-name="ce10">
            <text:p>17.509,44</text:p>
          </table:table-cell>
          <table:table-cell table:number-columns-repeated="16378"/>
        </table:table-row>
        <table:table-row table:style-name="ro2">
          <table:table-cell office:value-type="float" office:value="3219" table:style-name="ce12">
            <text:p>3219</text:p>
          </table:table-cell>
          <table:table-cell office:value-type="string" office:string-value="Spese legali" table:formula="msoxl:=VLOOKUP(A872,Foglio2!A:B,2,FALSE)" table:style-name="ce8">
            <text:p>Spese legali</text:p>
          </table:table-cell>
          <table:table-cell office:value-type="string" table:style-name="ce9">
            <text:p>GEMINI RENT SRL<text:s/></text:p>
          </table:table-cell>
          <table:table-cell office:value-type="string" table:style-name="ce13">
            <text:p>07147170968</text:p>
          </table:table-cell>
          <table:table-cell office:value-type="float" office:value="6879.75" table:style-name="ce10">
            <text:p>6.879,75</text:p>
          </table:table-cell>
          <table:table-cell office:value-type="float" office:value="6879.75" table:style-name="ce10">
            <text:p>6.879,75</text:p>
          </table:table-cell>
          <table:table-cell table:number-columns-repeated="16378"/>
        </table:table-row>
        <table:table-row table:style-name="ro2">
          <table:table-cell office:value-type="float" office:value="3219" table:style-name="ce12">
            <text:p>3219</text:p>
          </table:table-cell>
          <table:table-cell office:value-type="string" office:string-value="Spese legali" table:formula="msoxl:=VLOOKUP(A873,Foglio2!A:B,2,FALSE)" table:style-name="ce8">
            <text:p>Spese legali</text:p>
          </table:table-cell>
          <table:table-cell office:value-type="string" table:style-name="ce9">
            <text:p>GRECCHI ANGELO<text:s/></text:p>
          </table:table-cell>
          <table:table-cell office:value-type="string" table:style-name="ce13">
            <text:p>GRCNGL51A30G535A</text:p>
          </table:table-cell>
          <table:table-cell office:value-type="float" office:value="610" table:style-name="ce10">
            <text:p>610,00</text:p>
          </table:table-cell>
          <table:table-cell office:value-type="float" office:value="400" table:style-name="ce10">
            <text:p>400,00</text:p>
          </table:table-cell>
          <table:table-cell table:number-columns-repeated="16378"/>
        </table:table-row>
        <table:table-row table:style-name="ro2">
          <table:table-cell office:value-type="float" office:value="3219" table:style-name="ce12">
            <text:p>3219</text:p>
          </table:table-cell>
          <table:table-cell office:value-type="string" office:string-value="Spese legali" table:formula="msoxl:=VLOOKUP(A874,Foglio2!A:B,2,FALSE)" table:style-name="ce8">
            <text:p>Spese legali</text:p>
          </table:table-cell>
          <table:table-cell office:value-type="string" table:style-name="ce9">
            <text:p>ISTITUTO OSPEDALIERO DI SOSPIRO ONLUS<text:s/></text:p>
          </table:table-cell>
          <table:table-cell office:value-type="string" table:style-name="ce13">
            <text:p>80004030195</text:p>
          </table:table-cell>
          <table:table-cell office:value-type="float" office:value="133184.04" table:style-name="ce10">
            <text:p>133.184,04</text:p>
          </table:table-cell>
          <table:table-cell office:value-type="float" office:value="133184.04" table:style-name="ce10">
            <text:p>133.184,04</text:p>
          </table:table-cell>
          <table:table-cell table:number-columns-repeated="16378"/>
        </table:table-row>
        <table:table-row table:style-name="ro2">
          <table:table-cell office:value-type="float" office:value="3219" table:style-name="ce12">
            <text:p>3219</text:p>
          </table:table-cell>
          <table:table-cell office:value-type="string" office:string-value="Spese legali" table:formula="msoxl:=VLOOKUP(A875,Foglio2!A:B,2,FALSE)" table:style-name="ce8">
            <text:p>Spese legali</text:p>
          </table:table-cell>
          <table:table-cell office:value-type="string" table:style-name="ce9">
            <text:p>STRIPES COOP. SOCIALE<text:s/></text:p>
          </table:table-cell>
          <table:table-cell table:style-name="ce12"/>
          <table:table-cell office:value-type="float" office:value="2918.24" table:style-name="ce10">
            <text:p>2.918,24</text:p>
          </table:table-cell>
          <table:table-cell office:value-type="float" office:value="2918.24" table:style-name="ce10">
            <text:p>2.918,24</text:p>
          </table:table-cell>
          <table:table-cell table:number-columns-repeated="16378"/>
        </table:table-row>
        <table:table-row table:style-name="ro2">
          <table:table-cell office:value-type="float" office:value="3219" table:style-name="ce12">
            <text:p>3219</text:p>
          </table:table-cell>
          <table:table-cell office:value-type="string" office:string-value="Spese legali" table:formula="msoxl:=VLOOKUP(A876,Foglio2!A:B,2,FALSE)" table:style-name="ce8">
            <text:p>Spese legali</text:p>
          </table:table-cell>
          <table:table-cell office:value-type="string" table:style-name="ce9">
            <text:p>STUDIO LEGALE ARATA E ASSOCIATI<text:s/></text:p>
          </table:table-cell>
          <table:table-cell office:value-type="string" table:style-name="ce13">
            <text:p>07660060968</text:p>
          </table:table-cell>
          <table:table-cell office:value-type="float" office:value="3806.4" table:style-name="ce10">
            <text:p>3.806,40</text:p>
          </table:table-cell>
          <table:table-cell office:value-type="float" office:value="2520" table:style-name="ce10">
            <text:p>2.520,00</text:p>
          </table:table-cell>
          <table:table-cell table:number-columns-repeated="16378"/>
        </table:table-row>
        <table:table-row table:style-name="ro2">
          <table:table-cell office:value-type="float" office:value="3219" table:style-name="ce12">
            <text:p>3219</text:p>
          </table:table-cell>
          <table:table-cell office:value-type="string" office:string-value="Spese legali" table:formula="msoxl:=VLOOKUP(A877,Foglio2!A:B,2,FALSE)" table:style-name="ce8">
            <text:p>Spese legali</text:p>
          </table:table-cell>
          <table:table-cell office:value-type="string" table:style-name="ce9">
            <text:p>STUDIO LEGALE PERONI ASSOCIAZIONE PROFESSIONALE<text:s/></text:p>
          </table:table-cell>
          <table:table-cell office:value-type="string" table:style-name="ce13">
            <text:p>02150890123</text:p>
          </table:table-cell>
          <table:table-cell office:value-type="float" office:value="4973.7" table:style-name="ce10">
            <text:p>4.973,70</text:p>
          </table:table-cell>
          <table:table-cell office:value-type="float" office:value="3292.8" table:style-name="ce10">
            <text:p>3.292,80</text:p>
          </table:table-cell>
          <table:table-cell table:number-columns-repeated="16378"/>
        </table:table-row>
        <table:table-row table:style-name="ro2">
          <table:table-cell office:value-type="float" office:value="3219" table:style-name="ce12">
            <text:p>3219</text:p>
          </table:table-cell>
          <table:table-cell office:value-type="string" office:string-value="Spese legali" table:formula="msoxl:=VLOOKUP(A878,Foglio2!A:B,2,FALSE)" table:style-name="ce8">
            <text:p>Spese legali</text:p>
          </table:table-cell>
          <table:table-cell office:value-type="string" table:style-name="ce9">
            <text:p>STUDIO LEGALE SALVEMINI AVV. SALVEMINI LEONARDO</text:p>
          </table:table-cell>
          <table:table-cell office:value-type="string" table:style-name="ce13">
            <text:p>SLVLRD63B10A285X</text:p>
          </table:table-cell>
          <table:table-cell office:value-type="float" office:value="24170.639999999999" table:style-name="ce10">
            <text:p>24.170,64</text:p>
          </table:table-cell>
          <table:table-cell office:value-type="float" office:value="16002" table:style-name="ce10">
            <text:p>16.002,00</text:p>
          </table:table-cell>
          <table:table-cell table:number-columns-repeated="16378"/>
        </table:table-row>
        <table:table-row table:style-name="ro2">
          <table:table-cell office:value-type="float" office:value="3219" table:style-name="ce12">
            <text:p>3219</text:p>
          </table:table-cell>
          <table:table-cell office:value-type="string" office:string-value="Spese legali" table:formula="msoxl:=VLOOKUP(A879,Foglio2!A:B,2,FALSE)" table:style-name="ce8">
            <text:p>Spese legali</text:p>
          </table:table-cell>
          <table:table-cell office:value-type="string" table:style-name="ce9">
            <text:p>STUDIO LEGALE ZAMPONI POGGI CARIMATI<text:s/></text:p>
          </table:table-cell>
          <table:table-cell office:value-type="string" table:style-name="ce13">
            <text:p>08835630156</text:p>
          </table:table-cell>
          <table:table-cell office:value-type="float" office:value="3630.39" table:style-name="ce10">
            <text:p>3.630,39</text:p>
          </table:table-cell>
          <table:table-cell office:value-type="float" office:value="2412.6" table:style-name="ce10">
            <text:p>2.412,60</text:p>
          </table:table-cell>
          <table:table-cell table:number-columns-repeated="16378"/>
        </table:table-row>
        <table:table-row table:style-name="ro2">
          <table:table-cell office:value-type="float" office:value="3220" table:style-name="ce12">
            <text:p>3220</text:p>
          </table:table-cell>
          <table:table-cell office:value-type="string" office:string-value="Smaltimento rifiuti" table:formula="msoxl:=VLOOKUP(A880,Foglio2!A:B,2,FALSE)" table:style-name="ce8">
            <text:p>Smaltimento rifiuti</text:p>
          </table:table-cell>
          <table:table-cell office:value-type="string" table:style-name="ce9">
            <text:p>ECO ERIDANIA SPA<text:s/></text:p>
          </table:table-cell>
          <table:table-cell office:value-type="string" table:style-name="ce13">
            <text:p>03033240106</text:p>
          </table:table-cell>
          <table:table-cell office:value-type="float" office:value="2072.89" table:style-name="ce10">
            <text:p>2.072,89</text:p>
          </table:table-cell>
          <table:table-cell office:value-type="float" office:value="1699.08" table:style-name="ce10">
            <text:p>1.699,08</text:p>
          </table:table-cell>
          <table:table-cell table:number-columns-repeated="16378"/>
        </table:table-row>
        <table:table-row table:style-name="ro2">
          <table:table-cell office:value-type="float" office:value="3221" table:style-name="ce12">
            <text:p>3221</text:p>
          </table:table-cell>
          <table:table-cell office:value-type="string" office:string-value="Manutenzione e riparazione agli impianti e macchinari" table:formula="msoxl:=VLOOKUP(A881,Foglio2!A:B,2,FALSE)" table:style-name="ce8">
            <text:p>Manutenzione e riparazione agli impianti e macchinari</text:p>
          </table:table-cell>
          <table:table-cell office:value-type="string" table:style-name="ce9">
            <text:p>ATC SERVICE sas di Caldi Fabio &amp; C.</text:p>
          </table:table-cell>
          <table:table-cell office:value-type="string" table:style-name="ce13">
            <text:p>11312840157</text:p>
          </table:table-cell>
          <table:table-cell office:value-type="float" office:value="30.5" table:style-name="ce10">
            <text:p>30,50</text:p>
          </table:table-cell>
          <table:table-cell office:value-type="float" office:value="25" table:style-name="ce10">
            <text:p>2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882,Foglio2!A:B,2,FALSE)" table:style-name="ce8">
            <text:p>Altre spese per servizi non sanitari</text:p>
          </table:table-cell>
          <table:table-cell office:value-type="string" table:style-name="ce9">
            <text:p>ASSOCIAZIONE CASCINA SAN VINCENZO ONLUS<text:s/></text:p>
          </table:table-cell>
          <table:table-cell office:value-type="string" table:style-name="ce13">
            <text:p>94046110154</text:p>
          </table:table-cell>
          <table:table-cell office:value-type="float" office:value="13200" table:style-name="ce10">
            <text:p>13.200,00</text:p>
          </table:table-cell>
          <table:table-cell office:value-type="float" office:value="13200" table:style-name="ce10">
            <text:p>13.2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883,Foglio2!A:B,2,FALSE)" table:style-name="ce8">
            <text:p>Altre spese per servizi non sanitari</text:p>
          </table:table-cell>
          <table:table-cell office:value-type="string" table:style-name="ce9">
            <text:p>ASST DI LECCO AZIENDA SOCIO-SANITARIA TERRITORIALE<text:s/></text:p>
          </table:table-cell>
          <table:table-cell office:value-type="string" table:style-name="ce13">
            <text:p>03622120131</text:p>
          </table:table-cell>
          <table:table-cell office:value-type="float" office:value="4400" table:style-name="ce10">
            <text:p>4.400,00</text:p>
          </table:table-cell>
          <table:table-cell office:value-type="float" office:value="4400" table:style-name="ce10">
            <text:p>4.4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884,Foglio2!A:B,2,FALSE)" table:style-name="ce8">
            <text:p>Altre spese per servizi non sanitari</text:p>
          </table:table-cell>
          <table:table-cell office:value-type="string" table:style-name="ce9">
            <text:p>ATIPICA COOPERATIVA SOCIALE ONLUS<text:s/></text:p>
          </table:table-cell>
          <table:table-cell office:value-type="string" table:style-name="ce13">
            <text:p>02690990961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885,Foglio2!A:B,2,FALSE)" table:style-name="ce8">
            <text:p>Altre spese per servizi non sanitari</text:p>
          </table:table-cell>
          <table:table-cell office:value-type="string" table:style-name="ce9">
            <text:p>AZIENDA SPECIALE RETESALUTE<text:s/></text:p>
          </table:table-cell>
          <table:table-cell office:value-type="string" table:style-name="ce13">
            <text:p>94024400130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886,Foglio2!A:B,2,FALSE)" table:style-name="ce8">
            <text:p>Altre spese per servizi non sanitari</text:p>
          </table:table-cell>
          <table:table-cell office:value-type="string" table:style-name="ce9">
            <text:p>BARUFFINI ADRIANA<text:s/></text:p>
          </table:table-cell>
          <table:table-cell office:value-type="string" table:style-name="ce13">
            <text:p>BRFDRN50A70G829U</text:p>
          </table:table-cell>
          <table:table-cell office:value-type="float" office:value="120" table:style-name="ce10">
            <text:p>120,00</text:p>
          </table:table-cell>
          <table:table-cell office:value-type="float" office:value="96" table:style-name="ce10">
            <text:p>96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887,Foglio2!A:B,2,FALSE)" table:style-name="ce8">
            <text:p>Altre spese per servizi non sanitari</text:p>
          </table:table-cell>
          <table:table-cell office:value-type="string" table:style-name="ce9">
            <text:p>BELLINI GABRIELLA<text:s/></text:p>
          </table:table-cell>
          <table:table-cell office:value-type="string" table:style-name="ce13">
            <text:p>BLLGRL57D47E349U</text:p>
          </table:table-cell>
          <table:table-cell office:value-type="float" office:value="120" table:style-name="ce10">
            <text:p>120,00</text:p>
          </table:table-cell>
          <table:table-cell office:value-type="float" office:value="96" table:style-name="ce10">
            <text:p>96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888,Foglio2!A:B,2,FALSE)" table:style-name="ce8">
            <text:p>Altre spese per servizi non sanitari</text:p>
          </table:table-cell>
          <table:table-cell office:value-type="string" table:style-name="ce9">
            <text:p>BERNARDI CRISTIAN EDOARDO MARIA<text:s/></text:p>
          </table:table-cell>
          <table:table-cell office:value-type="string" table:style-name="ce13">
            <text:p>BRNCST72S25Z133V</text:p>
          </table:table-cell>
          <table:table-cell office:value-type="float" office:value="500" table:style-name="ce10">
            <text:p>500,00</text:p>
          </table:table-cell>
          <table:table-cell office:value-type="float" office:value="400" table:style-name="ce10">
            <text:p>4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889,Foglio2!A:B,2,FALSE)" table:style-name="ce8">
            <text:p>Altre spese per servizi non sanitari</text:p>
          </table:table-cell>
          <table:table-cell office:value-type="string" table:style-name="ce9">
            <text:p>BONETTI FULVIO<text:s/></text:p>
          </table:table-cell>
          <table:table-cell office:value-type="string" table:style-name="ce13">
            <text:p>BNTFLV61D26A668H</text:p>
          </table:table-cell>
          <table:table-cell office:value-type="float" office:value="250" table:style-name="ce10">
            <text:p>250,00</text:p>
          </table:table-cell>
          <table:table-cell office:value-type="float" office:value="200" table:style-name="ce10">
            <text:p>2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890,Foglio2!A:B,2,FALSE)" table:style-name="ce8">
            <text:p>Altre spese per servizi non sanitari</text:p>
          </table:table-cell>
          <table:table-cell office:value-type="string" table:style-name="ce9">
            <text:p>BONOMI CHIARA<text:s/></text:p>
          </table:table-cell>
          <table:table-cell office:value-type="string" table:style-name="ce13">
            <text:p>BNMCHR68M54L219E</text:p>
          </table:table-cell>
          <table:table-cell office:value-type="float" office:value="1200" table:style-name="ce10">
            <text:p>1.200,00</text:p>
          </table:table-cell>
          <table:table-cell office:value-type="float" office:value="960" table:style-name="ce10">
            <text:p>96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891,Foglio2!A:B,2,FALSE)" table:style-name="ce8">
            <text:p>Altre spese per servizi non sanitari</text:p>
          </table:table-cell>
          <table:table-cell office:value-type="string" table:style-name="ce9">
            <text:p>CAMPANELLO LAURA<text:s/></text:p>
          </table:table-cell>
          <table:table-cell office:value-type="string" table:style-name="ce13">
            <text:p>CMPLRA70L70F133F</text:p>
          </table:table-cell>
          <table:table-cell office:value-type="float" office:value="150" table:style-name="ce10">
            <text:p>150,00</text:p>
          </table:table-cell>
          <table:table-cell office:value-type="float" office:value="120" table:style-name="ce10">
            <text:p>12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892,Foglio2!A:B,2,FALSE)" table:style-name="ce8">
            <text:p>Altre spese per servizi non sanitari</text:p>
          </table:table-cell>
          <table:table-cell office:value-type="string" table:style-name="ce9">
            <text:p>CASAVOLA GUALTIERO<text:s/></text:p>
          </table:table-cell>
          <table:table-cell office:value-type="string" table:style-name="ce13">
            <text:p>CSVGTR73H05F205N</text:p>
          </table:table-cell>
          <table:table-cell office:value-type="float" office:value="560" table:style-name="ce10">
            <text:p>560,00</text:p>
          </table:table-cell>
          <table:table-cell office:value-type="float" office:value="448" table:style-name="ce10">
            <text:p>448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893,Foglio2!A:B,2,FALSE)" table:style-name="ce8">
            <text:p>Altre spese per servizi non sanitari</text:p>
          </table:table-cell>
          <table:table-cell office:value-type="string" table:style-name="ce9">
            <text:p>CASTALDI SILVANA<text:s/></text:p>
          </table:table-cell>
          <table:table-cell office:value-type="string" table:style-name="ce13">
            <text:p>CSTSVN62D67F952F</text:p>
          </table:table-cell>
          <table:table-cell office:value-type="float" office:value="500" table:style-name="ce10">
            <text:p>500,00</text:p>
          </table:table-cell>
          <table:table-cell office:value-type="float" office:value="400" table:style-name="ce10">
            <text:p>4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894,Foglio2!A:B,2,FALSE)" table:style-name="ce8">
            <text:p>Altre spese per servizi non sanitari</text:p>
          </table:table-cell>
          <table:table-cell office:value-type="string" table:style-name="ce9">
            <text:p>CIRESA MARIO E C. SAS<text:s/></text:p>
          </table:table-cell>
          <table:table-cell office:value-type="string" table:style-name="ce13">
            <text:p>00756580130</text:p>
          </table:table-cell>
          <table:table-cell office:value-type="float" office:value="341" table:style-name="ce10">
            <text:p>341,00</text:p>
          </table:table-cell>
          <table:table-cell office:value-type="float" office:value="310" table:style-name="ce10">
            <text:p>31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895,Foglio2!A:B,2,FALSE)" table:style-name="ce8">
            <text:p>Altre spese per servizi non sanitari</text:p>
          </table:table-cell>
          <table:table-cell office:value-type="string" table:style-name="ce9">
            <text:p>CITTADINANZATTIVA DELLA LOMBARDIA ONLUS<text:s/></text:p>
          </table:table-cell>
          <table:table-cell office:value-type="string" table:style-name="ce13">
            <text:p>97160080152</text:p>
          </table:table-cell>
          <table:table-cell office:value-type="float" office:value="8500" table:style-name="ce10">
            <text:p>8.500,00</text:p>
          </table:table-cell>
          <table:table-cell office:value-type="float" office:value="8500" table:style-name="ce10">
            <text:p>8.5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896,Foglio2!A:B,2,FALSE)" table:style-name="ce8">
            <text:p>Altre spese per servizi non sanitari</text:p>
          </table:table-cell>
          <table:table-cell office:value-type="string" table:style-name="ce9">
            <text:p>COMUNE DI BELLUSCO<text:s/></text:p>
          </table:table-cell>
          <table:table-cell office:value-type="string" table:style-name="ce13">
            <text:p>01039700156</text:p>
          </table:table-cell>
          <table:table-cell office:value-type="float" office:value="5.88" table:style-name="ce10">
            <text:p>5,88</text:p>
          </table:table-cell>
          <table:table-cell office:value-type="float" office:value="5.88" table:style-name="ce10">
            <text:p>5,88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897,Foglio2!A:B,2,FALSE)" table:style-name="ce8">
            <text:p>Altre spese per servizi non sanitari</text:p>
          </table:table-cell>
          <table:table-cell office:value-type="string" table:style-name="ce9">
            <text:p>COMUNE DI BURAGO DI MOLGORA<text:s/></text:p>
          </table:table-cell>
          <table:table-cell office:value-type="string" table:style-name="ce13">
            <text:p>02906850157</text:p>
          </table:table-cell>
          <table:table-cell office:value-type="float" office:value="5.88" table:style-name="ce10">
            <text:p>5,88</text:p>
          </table:table-cell>
          <table:table-cell office:value-type="float" office:value="5.88" table:style-name="ce10">
            <text:p>5,88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898,Foglio2!A:B,2,FALSE)" table:style-name="ce8">
            <text:p>Altre spese per servizi non sanitari</text:p>
          </table:table-cell>
          <table:table-cell office:value-type="string" table:style-name="ce9">
            <text:p>COMUNE DI MACHERIO<text:s/></text:p>
          </table:table-cell>
          <table:table-cell office:value-type="string" table:style-name="ce13">
            <text:p>01039700156</text:p>
          </table:table-cell>
          <table:table-cell office:value-type="float" office:value="5.88" table:style-name="ce10">
            <text:p>5,88</text:p>
          </table:table-cell>
          <table:table-cell office:value-type="float" office:value="5.88" table:style-name="ce10">
            <text:p>5,88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899,Foglio2!A:B,2,FALSE)" table:style-name="ce8">
            <text:p>Altre spese per servizi non sanitari</text:p>
          </table:table-cell>
          <table:table-cell office:value-type="string" table:style-name="ce9">
            <text:p>COMUNE DI NOVA MILANESE<text:s/></text:p>
          </table:table-cell>
          <table:table-cell office:value-type="string" table:style-name="ce13">
            <text:p>01731060156</text:p>
          </table:table-cell>
          <table:table-cell office:value-type="float" office:value="5.88" table:style-name="ce10">
            <text:p>5,88</text:p>
          </table:table-cell>
          <table:table-cell office:value-type="float" office:value="5.88" table:style-name="ce10">
            <text:p>5,88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00,Foglio2!A:B,2,FALSE)" table:style-name="ce8">
            <text:p>Altre spese per servizi non sanitari</text:p>
          </table:table-cell>
          <table:table-cell office:value-type="string" table:style-name="ce9">
            <text:p>COMUNE DI TRIUGGIO<text:s/></text:p>
          </table:table-cell>
          <table:table-cell table:style-name="ce12"/>
          <table:table-cell office:value-type="float" office:value="5.88" table:style-name="ce10">
            <text:p>5,88</text:p>
          </table:table-cell>
          <table:table-cell office:value-type="float" office:value="5.88" table:style-name="ce10">
            <text:p>5,88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01,Foglio2!A:B,2,FALSE)" table:style-name="ce8">
            <text:p>Altre spese per servizi non sanitari</text:p>
          </table:table-cell>
          <table:table-cell office:value-type="string" table:style-name="ce9">
            <text:p>CONSORZIO COMUNITA' BRIANZA SOC. COOP. SOC.<text:s/></text:p>
          </table:table-cell>
          <table:table-cell office:value-type="string" table:style-name="ce13">
            <text:p>04352990966</text:p>
          </table:table-cell>
          <table:table-cell office:value-type="float" office:value="120" table:style-name="ce10">
            <text:p>120,00</text:p>
          </table:table-cell>
          <table:table-cell office:value-type="float" office:value="120" table:style-name="ce10">
            <text:p>12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02,Foglio2!A:B,2,FALSE)" table:style-name="ce8">
            <text:p>Altre spese per servizi non sanitari</text:p>
          </table:table-cell>
          <table:table-cell office:value-type="string" table:style-name="ce9">
            <text:p>DHL WORLDWIDE EXPRESS<text:s/></text:p>
          </table:table-cell>
          <table:table-cell office:value-type="string" table:style-name="ce13">
            <text:p>04209680158</text:p>
          </table:table-cell>
          <table:table-cell office:value-type="float" office:value="36.61" table:style-name="ce10">
            <text:p>36,61</text:p>
          </table:table-cell>
          <table:table-cell office:value-type="float" office:value="30.01" table:style-name="ce10">
            <text:p>30,01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03,Foglio2!A:B,2,FALSE)" table:style-name="ce8">
            <text:p>Altre spese per servizi non sanitari</text:p>
          </table:table-cell>
          <table:table-cell office:value-type="string" table:style-name="ce9">
            <text:p>DIAPASON COOP. SOC. A R.L. ONLUS<text:s/></text:p>
          </table:table-cell>
          <table:table-cell office:value-type="string" table:style-name="ce13">
            <text:p>07882420156</text:p>
          </table:table-cell>
          <table:table-cell office:value-type="float" office:value="550" table:style-name="ce10">
            <text:p>550,00</text:p>
          </table:table-cell>
          <table:table-cell office:value-type="float" office:value="550" table:style-name="ce10">
            <text:p>55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04,Foglio2!A:B,2,FALSE)" table:style-name="ce8">
            <text:p>Altre spese per servizi non sanitari</text:p>
          </table:table-cell>
          <table:table-cell office:value-type="string" table:style-name="ce9">
            <text:p>DOTT. FRANCESCO NAPOLEONE<text:s/></text:p>
          </table:table-cell>
          <table:table-cell office:value-type="string" table:style-name="ce13">
            <text:p>NPLFNC72H17F839M</text:p>
          </table:table-cell>
          <table:table-cell office:value-type="float" office:value="370" table:style-name="ce10">
            <text:p>370,00</text:p>
          </table:table-cell>
          <table:table-cell office:value-type="float" office:value="296" table:style-name="ce10">
            <text:p>296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05,Foglio2!A:B,2,FALSE)" table:style-name="ce8">
            <text:p>Altre spese per servizi non sanitari</text:p>
          </table:table-cell>
          <table:table-cell office:value-type="string" table:style-name="ce9">
            <text:p>ELIOR RISTORAZIONE SPA<text:s/></text:p>
          </table:table-cell>
          <table:table-cell office:value-type="string" table:style-name="ce13">
            <text:p>08746440018</text:p>
          </table:table-cell>
          <table:table-cell office:value-type="float" office:value="2178" table:style-name="ce10">
            <text:p>2.178,00</text:p>
          </table:table-cell>
          <table:table-cell office:value-type="float" office:value="1980" table:style-name="ce10">
            <text:p>1.98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06,Foglio2!A:B,2,FALSE)" table:style-name="ce8">
            <text:p>Altre spese per servizi non sanitari</text:p>
          </table:table-cell>
          <table:table-cell office:value-type="string" table:style-name="ce9">
            <text:p>FAMIGLIA NUOVA SOCIETA' COOPERATIVA SOCIALE</text:p>
          </table:table-cell>
          <table:table-cell office:value-type="string" table:style-name="ce13">
            <text:p>06092740155</text:p>
          </table:table-cell>
          <table:table-cell office:value-type="float" office:value="262.5" table:style-name="ce10">
            <text:p>262,50</text:p>
          </table:table-cell>
          <table:table-cell office:value-type="float" office:value="250" table:style-name="ce10">
            <text:p>25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07,Foglio2!A:B,2,FALSE)" table:style-name="ce8">
            <text:p>Altre spese per servizi non sanitari</text:p>
          </table:table-cell>
          <table:table-cell office:value-type="string" table:style-name="ce9">
            <text:p>FONDAZIONE CENTRO DI ORIENTAMENTO FAMIGLIA ONLUS CONSULT.PREMATRIMONIALE E MATRIMON.</text:p>
          </table:table-cell>
          <table:table-cell office:value-type="string" table:style-name="ce13">
            <text:p>94501060159</text:p>
          </table:table-cell>
          <table:table-cell office:value-type="float" office:value="250" table:style-name="ce10">
            <text:p>250,00</text:p>
          </table:table-cell>
          <table:table-cell office:value-type="float" office:value="250" table:style-name="ce10">
            <text:p>25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08,Foglio2!A:B,2,FALSE)" table:style-name="ce8">
            <text:p>Altre spese per servizi non sanitari</text:p>
          </table:table-cell>
          <table:table-cell office:value-type="string" table:style-name="ce9">
            <text:p>FONDAZIONE CLUSTER TECNOLOGIE PER LE SMART CITIES &amp; COMMUITIES</text:p>
          </table:table-cell>
          <table:table-cell office:value-type="string" table:style-name="ce13">
            <text:p>94057060157</text:p>
          </table:table-cell>
          <table:table-cell office:value-type="float" office:value="800" table:style-name="ce10">
            <text:p>800,00</text:p>
          </table:table-cell>
          <table:table-cell office:value-type="float" office:value="800" table:style-name="ce10">
            <text:p>8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09,Foglio2!A:B,2,FALSE)" table:style-name="ce8">
            <text:p>Altre spese per servizi non sanitari</text:p>
          </table:table-cell>
          <table:table-cell office:value-type="string" table:style-name="ce9">
            <text:p>GIOVINAZZO RAFFAELLA<text:s/></text:p>
          </table:table-cell>
          <table:table-cell office:value-type="string" table:style-name="ce13">
            <text:p>GVNRFL63S59H501R</text:p>
          </table:table-cell>
          <table:table-cell office:value-type="float" office:value="200" table:style-name="ce10">
            <text:p>200,00</text:p>
          </table:table-cell>
          <table:table-cell office:value-type="float" office:value="160" table:style-name="ce10">
            <text:p>16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10,Foglio2!A:B,2,FALSE)" table:style-name="ce8">
            <text:p>Altre spese per servizi non sanitari</text:p>
          </table:table-cell>
          <table:table-cell office:value-type="string" table:style-name="ce9">
            <text:p>GOLA ARCH. MARCO<text:s/></text:p>
          </table:table-cell>
          <table:table-cell office:value-type="string" table:style-name="ce13">
            <text:p>GLOMRC88C08L219S</text:p>
          </table:table-cell>
          <table:table-cell office:value-type="float" office:value="120" table:style-name="ce10">
            <text:p>120,00</text:p>
          </table:table-cell>
          <table:table-cell office:value-type="float" office:value="96" table:style-name="ce10">
            <text:p>96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11,Foglio2!A:B,2,FALSE)" table:style-name="ce8">
            <text:p>Altre spese per servizi non sanitari</text:p>
          </table:table-cell>
          <table:table-cell office:value-type="string" table:style-name="ce9">
            <text:p>GRAITEC SRL<text:s/></text:p>
          </table:table-cell>
          <table:table-cell office:value-type="string" table:style-name="ce13">
            <text:p>04057260277</text:p>
          </table:table-cell>
          <table:table-cell office:value-type="float" office:value="2500" table:style-name="ce10">
            <text:p>2.500,00</text:p>
          </table:table-cell>
          <table:table-cell office:value-type="float" office:value="2500" table:style-name="ce10">
            <text:p>2.5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12,Foglio2!A:B,2,FALSE)" table:style-name="ce8">
            <text:p>Altre spese per servizi non sanitari</text:p>
          </table:table-cell>
          <table:table-cell office:value-type="string" table:style-name="ce9">
            <text:p>GRAPHICSCALVE SPA<text:s/></text:p>
          </table:table-cell>
          <table:table-cell office:value-type="string" table:style-name="ce13">
            <text:p>01294980162</text:p>
          </table:table-cell>
          <table:table-cell office:value-type="float" office:value="7394.86" table:style-name="ce10">
            <text:p>7.394,86</text:p>
          </table:table-cell>
          <table:table-cell office:value-type="float" office:value="6061.36" table:style-name="ce10">
            <text:p>6.061,36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13,Foglio2!A:B,2,FALSE)" table:style-name="ce8">
            <text:p>Altre spese per servizi non sanitari</text:p>
          </table:table-cell>
          <table:table-cell office:value-type="string" table:style-name="ce9">
            <text:p>IL BIFFO RSA SRL<text:s/></text:p>
          </table:table-cell>
          <table:table-cell office:value-type="string" table:style-name="ce13">
            <text:p>02253340968</text:p>
          </table:table-cell>
          <table:table-cell office:value-type="float" office:value="6502" table:style-name="ce10">
            <text:p>6.502,00</text:p>
          </table:table-cell>
          <table:table-cell office:value-type="float" office:value="6502" table:style-name="ce10">
            <text:p>6.502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14,Foglio2!A:B,2,FALSE)" table:style-name="ce8">
            <text:p>Altre spese per servizi non sanitari</text:p>
          </table:table-cell>
          <table:table-cell office:value-type="string" table:style-name="ce9">
            <text:p>IL CERCHIO COLORATO O.N.L.U.S. COOPERATIVA SOCIALE</text:p>
          </table:table-cell>
          <table:table-cell office:value-type="string" table:style-name="ce13">
            <text:p>03417020124</text:p>
          </table:table-cell>
          <table:table-cell office:value-type="float" office:value="3950" table:style-name="ce10">
            <text:p>3.950,00</text:p>
          </table:table-cell>
          <table:table-cell office:value-type="float" office:value="3761.9" table:style-name="ce10">
            <text:p>3.761,9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15,Foglio2!A:B,2,FALSE)" table:style-name="ce8">
            <text:p>Altre spese per servizi non sanitari</text:p>
          </table:table-cell>
          <table:table-cell office:value-type="string" table:style-name="ce9">
            <text:p>IL GRAFO SOC. COOP. SOC. ONLUS<text:s/></text:p>
          </table:table-cell>
          <table:table-cell office:value-type="string" table:style-name="ce13">
            <text:p>11433190151</text:p>
          </table:table-cell>
          <table:table-cell office:value-type="float" office:value="75" table:style-name="ce10">
            <text:p>75,00</text:p>
          </table:table-cell>
          <table:table-cell office:value-type="float" office:value="75" table:style-name="ce10">
            <text:p>7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16,Foglio2!A:B,2,FALSE)" table:style-name="ce8">
            <text:p>Altre spese per servizi non sanitari</text:p>
          </table:table-cell>
          <table:table-cell office:value-type="string" table:style-name="ce9">
            <text:p>IL MONDO DI EMMA SOCIETA' COOPERATIVA SOCIALE ONLUS</text:p>
          </table:table-cell>
          <table:table-cell office:value-type="string" table:style-name="ce13">
            <text:p>05804860962</text:p>
          </table:table-cell>
          <table:table-cell office:value-type="float" office:value="750" table:style-name="ce10">
            <text:p>750,00</text:p>
          </table:table-cell>
          <table:table-cell office:value-type="float" office:value="750" table:style-name="ce10">
            <text:p>75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17,Foglio2!A:B,2,FALSE)" table:style-name="ce8">
            <text:p>Altre spese per servizi non sanitari</text:p>
          </table:table-cell>
          <table:table-cell office:value-type="string" table:style-name="ce9">
            <text:p>LA GRANDE CASA SOC. COOP. SOCIALE ONLUS<text:s/></text:p>
          </table:table-cell>
          <table:table-cell office:value-type="string" table:style-name="ce13">
            <text:p>07501030154</text:p>
          </table:table-cell>
          <table:table-cell office:value-type="float" office:value="1500" table:style-name="ce10">
            <text:p>1.500,00</text:p>
          </table:table-cell>
          <table:table-cell office:value-type="float" office:value="1500" table:style-name="ce10">
            <text:p>1.5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18,Foglio2!A:B,2,FALSE)" table:style-name="ce8">
            <text:p>Altre spese per servizi non sanitari</text:p>
          </table:table-cell>
          <table:table-cell office:value-type="string" table:style-name="ce9">
            <text:p>LA NOSTRA FAMIGLIA-ASSOCIAZIONE CENTRO POLIVALEN.DI RIABILITAZIONE</text:p>
          </table:table-cell>
          <table:table-cell office:value-type="string" table:style-name="ce13">
            <text:p>00307430132</text:p>
          </table:table-cell>
          <table:table-cell office:value-type="float" office:value="300" table:style-name="ce10">
            <text:p>300,00</text:p>
          </table:table-cell>
          <table:table-cell office:value-type="float" office:value="300" table:style-name="ce10">
            <text:p>3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19,Foglio2!A:B,2,FALSE)" table:style-name="ce8">
            <text:p>Altre spese per servizi non sanitari</text:p>
          </table:table-cell>
          <table:table-cell office:value-type="string" table:style-name="ce9">
            <text:p>LA SPIGA - SOC. COOP. SOCIALE ONLUS<text:s/></text:p>
          </table:table-cell>
          <table:table-cell office:value-type="string" table:style-name="ce13">
            <text:p>08164040159</text:p>
          </table:table-cell>
          <table:table-cell office:value-type="float" office:value="750" table:style-name="ce10">
            <text:p>750,00</text:p>
          </table:table-cell>
          <table:table-cell office:value-type="float" office:value="750" table:style-name="ce10">
            <text:p>75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20,Foglio2!A:B,2,FALSE)" table:style-name="ce8">
            <text:p>Altre spese per servizi non sanitari</text:p>
          </table:table-cell>
          <table:table-cell office:value-type="string" table:style-name="ce9">
            <text:p>L'ARCA DI NOE' ASSOCIAZIONE ONLUS<text:s/></text:p>
          </table:table-cell>
          <table:table-cell office:value-type="string" table:style-name="ce13">
            <text:p>94589510158</text:p>
          </table:table-cell>
          <table:table-cell office:value-type="float" office:value="2000" table:style-name="ce10">
            <text:p>2.000,00</text:p>
          </table:table-cell>
          <table:table-cell office:value-type="float" office:value="2000" table:style-name="ce10">
            <text:p>2.0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21,Foglio2!A:B,2,FALSE)" table:style-name="ce8">
            <text:p>Altre spese per servizi non sanitari</text:p>
          </table:table-cell>
          <table:table-cell office:value-type="string" table:style-name="ce9">
            <text:p>LEGA FEDERICO<text:s/></text:p>
          </table:table-cell>
          <table:table-cell office:value-type="string" table:style-name="ce13">
            <text:p>LGEFRC72D15L219I</text:p>
          </table:table-cell>
          <table:table-cell office:value-type="float" office:value="1200" table:style-name="ce10">
            <text:p>1.200,00</text:p>
          </table:table-cell>
          <table:table-cell office:value-type="float" office:value="960" table:style-name="ce10">
            <text:p>96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22,Foglio2!A:B,2,FALSE)" table:style-name="ce8">
            <text:p>Altre spese per servizi non sanitari</text:p>
          </table:table-cell>
          <table:table-cell office:value-type="string" table:style-name="ce9">
            <text:p>LENZI DR. FABIO<text:s/></text:p>
          </table:table-cell>
          <table:table-cell office:value-type="string" table:style-name="ce13">
            <text:p>LNZFBA65D30G702A</text:p>
          </table:table-cell>
          <table:table-cell office:value-type="float" office:value="300" table:style-name="ce10">
            <text:p>300,00</text:p>
          </table:table-cell>
          <table:table-cell office:value-type="float" office:value="240" table:style-name="ce10">
            <text:p>24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23,Foglio2!A:B,2,FALSE)" table:style-name="ce8">
            <text:p>Altre spese per servizi non sanitari</text:p>
          </table:table-cell>
          <table:table-cell office:value-type="string" table:style-name="ce9">
            <text:p>LEONARDI MARIA ERIKA<text:s/></text:p>
          </table:table-cell>
          <table:table-cell office:value-type="string" table:style-name="ce13">
            <text:p>LNRMRK54B51C351N</text:p>
          </table:table-cell>
          <table:table-cell office:value-type="float" office:value="4000" table:style-name="ce10">
            <text:p>4.000,00</text:p>
          </table:table-cell>
          <table:table-cell office:value-type="float" office:value="3200" table:style-name="ce10">
            <text:p>3.2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24,Foglio2!A:B,2,FALSE)" table:style-name="ce8">
            <text:p>Altre spese per servizi non sanitari</text:p>
          </table:table-cell>
          <table:table-cell office:value-type="string" table:style-name="ce9">
            <text:p>LEONARDO ARENA<text:s/></text:p>
          </table:table-cell>
          <table:table-cell office:value-type="string" table:style-name="ce13">
            <text:p>RNALRD70R24G273B</text:p>
          </table:table-cell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25,Foglio2!A:B,2,FALSE)" table:style-name="ce8">
            <text:p>Altre spese per servizi non sanitari</text:p>
          </table:table-cell>
          <table:table-cell office:value-type="string" table:style-name="ce9">
            <text:p>LEXMEDIA SRL A SOCIO UNICO<text:s/></text:p>
          </table:table-cell>
          <table:table-cell office:value-type="string" table:style-name="ce13">
            <text:p>09147251004</text:p>
          </table:table-cell>
          <table:table-cell office:value-type="float" office:value="1246.9100000000001" table:style-name="ce10">
            <text:p>1.246,91</text:p>
          </table:table-cell>
          <table:table-cell office:value-type="float" office:value="1024.94" table:style-name="ce10">
            <text:p>1.024,94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26,Foglio2!A:B,2,FALSE)" table:style-name="ce8">
            <text:p>Altre spese per servizi non sanitari</text:p>
          </table:table-cell>
          <table:table-cell office:value-type="string" table:style-name="ce9">
            <text:p>LOTTA CONTRO L'EMARGINAZIONE-COOP. COOPERATIVA SOCIALE O.N.L.U.S.</text:p>
          </table:table-cell>
          <table:table-cell office:value-type="string" table:style-name="ce13">
            <text:p>94502230157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27,Foglio2!A:B,2,FALSE)" table:style-name="ce8">
            <text:p>Altre spese per servizi non sanitari</text:p>
          </table:table-cell>
          <table:table-cell office:value-type="string" table:style-name="ce9">
            <text:p>MARSILIO MARTA<text:s/></text:p>
          </table:table-cell>
          <table:table-cell office:value-type="string" table:style-name="ce13">
            <text:p>MRSMRT79A49E970P</text:p>
          </table:table-cell>
          <table:table-cell office:value-type="float" office:value="1200" table:style-name="ce10">
            <text:p>1.200,00</text:p>
          </table:table-cell>
          <table:table-cell office:value-type="float" office:value="960" table:style-name="ce10">
            <text:p>96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28,Foglio2!A:B,2,FALSE)" table:style-name="ce8">
            <text:p>Altre spese per servizi non sanitari</text:p>
          </table:table-cell>
          <table:table-cell office:value-type="string" table:style-name="ce9">
            <text:p>MAURI LAURA<text:s/></text:p>
          </table:table-cell>
          <table:table-cell office:value-type="string" table:style-name="ce13">
            <text:p>MRALRA56R45E063N</text:p>
          </table:table-cell>
          <table:table-cell office:value-type="float" office:value="260.24" table:style-name="ce10">
            <text:p>260,24</text:p>
          </table:table-cell>
          <table:table-cell office:value-type="float" office:value="208.19" table:style-name="ce10">
            <text:p>208,19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29,Foglio2!A:B,2,FALSE)" table:style-name="ce8">
            <text:p>Altre spese per servizi non sanitari</text:p>
          </table:table-cell>
          <table:table-cell office:value-type="string" table:style-name="ce9">
            <text:p>MICHELAZZI DSSA MANUELA<text:s/></text:p>
          </table:table-cell>
          <table:table-cell office:value-type="string" table:style-name="ce13">
            <text:p>MCHMNL66D69F205C</text:p>
          </table:table-cell>
          <table:table-cell office:value-type="float" office:value="250" table:style-name="ce10">
            <text:p>250,00</text:p>
          </table:table-cell>
          <table:table-cell office:value-type="float" office:value="200.98" table:style-name="ce10">
            <text:p>200,98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30,Foglio2!A:B,2,FALSE)" table:style-name="ce8">
            <text:p>Altre spese per servizi non sanitari</text:p>
          </table:table-cell>
          <table:table-cell office:value-type="string" table:style-name="ce9">
            <text:p>MICRODISEGNO<text:s/></text:p>
          </table:table-cell>
          <table:table-cell office:value-type="string" table:style-name="ce13">
            <text:p>05102090155</text:p>
          </table:table-cell>
          <table:table-cell office:value-type="float" office:value="1952.61" table:style-name="ce10">
            <text:p>1.952,61</text:p>
          </table:table-cell>
          <table:table-cell office:value-type="float" office:value="1600.5" table:style-name="ce10">
            <text:p>1.600,5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31,Foglio2!A:B,2,FALSE)" table:style-name="ce8">
            <text:p>Altre spese per servizi non sanitari</text:p>
          </table:table-cell>
          <table:table-cell office:value-type="string" table:style-name="ce9">
            <text:p>MIGLIAVACCA PAOLO<text:s/></text:p>
          </table:table-cell>
          <table:table-cell office:value-type="string" table:style-name="ce13">
            <text:p>MGLPLA55A29F704Q</text:p>
          </table:table-cell>
          <table:table-cell office:value-type="float" office:value="250" table:style-name="ce10">
            <text:p>250,00</text:p>
          </table:table-cell>
          <table:table-cell office:value-type="float" office:value="200" table:style-name="ce10">
            <text:p>2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32,Foglio2!A:B,2,FALSE)" table:style-name="ce8">
            <text:p>Altre spese per servizi non sanitari</text:p>
          </table:table-cell>
          <table:table-cell office:value-type="string" table:style-name="ce9">
            <text:p>MILLUL ANDREA<text:s/></text:p>
          </table:table-cell>
          <table:table-cell office:value-type="string" table:style-name="ce13">
            <text:p>MLLNDR71B06C415Y</text:p>
          </table:table-cell>
          <table:table-cell office:value-type="float" office:value="120" table:style-name="ce10">
            <text:p>120,00</text:p>
          </table:table-cell>
          <table:table-cell office:value-type="float" office:value="96" table:style-name="ce10">
            <text:p>96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33,Foglio2!A:B,2,FALSE)" table:style-name="ce8">
            <text:p>Altre spese per servizi non sanitari</text:p>
          </table:table-cell>
          <table:table-cell office:value-type="string" table:style-name="ce9">
            <text:p>NEXIVE S.P.A. (EX TNT POST ITALIA SPA)<text:s/></text:p>
          </table:table-cell>
          <table:table-cell office:value-type="string" table:style-name="ce13">
            <text:p>12383760159</text:p>
          </table:table-cell>
          <table:table-cell office:value-type="float" office:value="525.1" table:style-name="ce10">
            <text:p>525,10</text:p>
          </table:table-cell>
          <table:table-cell office:value-type="float" office:value="443.17" table:style-name="ce10">
            <text:p>443,17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34,Foglio2!A:B,2,FALSE)" table:style-name="ce8">
            <text:p>Altre spese per servizi non sanitari</text:p>
          </table:table-cell>
          <table:table-cell office:value-type="string" table:style-name="ce9">
            <text:p>OFFERTA SOCIALE AZ.TERRIT.PER I SERV.ALLA PERSONA</text:p>
          </table:table-cell>
          <table:table-cell office:value-type="string" table:style-name="ce13">
            <text:p>03743620969</text:p>
          </table:table-cell>
          <table:table-cell office:value-type="float" office:value="825" table:style-name="ce10">
            <text:p>825,00</text:p>
          </table:table-cell>
          <table:table-cell office:value-type="float" office:value="825" table:style-name="ce10">
            <text:p>825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35,Foglio2!A:B,2,FALSE)" table:style-name="ce8">
            <text:p>Altre spese per servizi non sanitari</text:p>
          </table:table-cell>
          <table:table-cell office:value-type="string" table:style-name="ce9">
            <text:p>ORSA MAGGIORE S.R.L.<text:s/></text:p>
          </table:table-cell>
          <table:table-cell office:value-type="string" table:style-name="ce13">
            <text:p>04597850967</text:p>
          </table:table-cell>
          <table:table-cell office:value-type="float" office:value="746.4" table:style-name="ce10">
            <text:p>746,40</text:p>
          </table:table-cell>
          <table:table-cell office:value-type="float" office:value="611.79999999999995" table:style-name="ce10">
            <text:p>611,8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36,Foglio2!A:B,2,FALSE)" table:style-name="ce8">
            <text:p>Altre spese per servizi non sanitari</text:p>
          </table:table-cell>
          <table:table-cell office:value-type="string" table:style-name="ce9">
            <text:p>PENATI CARLO<text:s/></text:p>
          </table:table-cell>
          <table:table-cell office:value-type="string" table:style-name="ce13">
            <text:p>PNTCRL54C07E514N</text:p>
          </table:table-cell>
          <table:table-cell office:value-type="float" office:value="6000" table:style-name="ce10">
            <text:p>6.000,00</text:p>
          </table:table-cell>
          <table:table-cell office:value-type="float" office:value="4800" table:style-name="ce10">
            <text:p>4.8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37,Foglio2!A:B,2,FALSE)" table:style-name="ce8">
            <text:p>Altre spese per servizi non sanitari</text:p>
          </table:table-cell>
          <table:table-cell office:value-type="string" table:style-name="ce9">
            <text:p>PERSONALE DIPENDENTE<text:s/></text:p>
          </table:table-cell>
          <table:table-cell table:style-name="ce12"/>
          <table:table-cell office:value-type="float" office:value="1749.24" table:style-name="ce10">
            <text:p>1.749,24</text:p>
          </table:table-cell>
          <table:table-cell office:value-type="float" office:value="1749.24" table:style-name="ce10">
            <text:p>1.749,24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38,Foglio2!A:B,2,FALSE)" table:style-name="ce8">
            <text:p>Altre spese per servizi non sanitari</text:p>
          </table:table-cell>
          <table:table-cell office:value-type="string" table:style-name="ce9">
            <text:p>PLURIMA SPA<text:s/></text:p>
          </table:table-cell>
          <table:table-cell office:value-type="string" table:style-name="ce13">
            <text:p>01698960547</text:p>
          </table:table-cell>
          <table:table-cell office:value-type="float" office:value="3639.97" table:style-name="ce10">
            <text:p>3.639,97</text:p>
          </table:table-cell>
          <table:table-cell office:value-type="float" office:value="2983.58" table:style-name="ce10">
            <text:p>2.983,58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39,Foglio2!A:B,2,FALSE)" table:style-name="ce8">
            <text:p>Altre spese per servizi non sanitari</text:p>
          </table:table-cell>
          <table:table-cell office:value-type="string" table:style-name="ce9">
            <text:p>POLICLINICO DI MONZA<text:s/></text:p>
          </table:table-cell>
          <table:table-cell office:value-type="string" table:style-name="ce13">
            <text:p>11514130159</text:p>
          </table:table-cell>
          <table:table-cell office:value-type="float" office:value="2702" table:style-name="ce10">
            <text:p>2.702,00</text:p>
          </table:table-cell>
          <table:table-cell office:value-type="float" office:value="2702" table:style-name="ce10">
            <text:p>2.702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40,Foglio2!A:B,2,FALSE)" table:style-name="ce8">
            <text:p>Altre spese per servizi non sanitari</text:p>
          </table:table-cell>
          <table:table-cell office:value-type="string" table:style-name="ce9">
            <text:p>POSTE ITALIANE SPA<text:s/></text:p>
          </table:table-cell>
          <table:table-cell office:value-type="string" table:style-name="ce13">
            <text:p>97103880585</text:p>
          </table:table-cell>
          <table:table-cell office:value-type="float" office:value="33401.269999999997" table:style-name="ce10">
            <text:p>33.401,27</text:p>
          </table:table-cell>
          <table:table-cell office:value-type="float" office:value="27378.09" table:style-name="ce10">
            <text:p>27.378,09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41,Foglio2!A:B,2,FALSE)" table:style-name="ce8">
            <text:p>Altre spese per servizi non sanitari</text:p>
          </table:table-cell>
          <table:table-cell office:value-type="string" table:style-name="ce9">
            <text:p>QUINTO DR. MICHELE<text:s/></text:p>
          </table:table-cell>
          <table:table-cell office:value-type="string" table:style-name="ce13">
            <text:p>QNTMHL62E22F205Z</text:p>
          </table:table-cell>
          <table:table-cell office:value-type="float" office:value="250" table:style-name="ce10">
            <text:p>250,00</text:p>
          </table:table-cell>
          <table:table-cell office:value-type="float" office:value="200" table:style-name="ce10">
            <text:p>2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42,Foglio2!A:B,2,FALSE)" table:style-name="ce8">
            <text:p>Altre spese per servizi non sanitari</text:p>
          </table:table-cell>
          <table:table-cell office:value-type="string" table:style-name="ce9">
            <text:p>RADAELLI SARA<text:s/></text:p>
          </table:table-cell>
          <table:table-cell office:value-type="string" table:style-name="ce13">
            <text:p>RDLSRA91C61F704B</text:p>
          </table:table-cell>
          <table:table-cell office:value-type="float" office:value="120" table:style-name="ce10">
            <text:p>120,00</text:p>
          </table:table-cell>
          <table:table-cell office:value-type="float" office:value="96" table:style-name="ce10">
            <text:p>96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43,Foglio2!A:B,2,FALSE)" table:style-name="ce8">
            <text:p>Altre spese per servizi non sanitari</text:p>
          </table:table-cell>
          <table:table-cell office:value-type="string" table:style-name="ce9">
            <text:p>RODOLFI MARINELLA<text:s/></text:p>
          </table:table-cell>
          <table:table-cell office:value-type="string" table:style-name="ce13">
            <text:p>RDLMNL70B68F205T</text:p>
          </table:table-cell>
          <table:table-cell office:value-type="float" office:value="40" table:style-name="ce10">
            <text:p>40,00</text:p>
          </table:table-cell>
          <table:table-cell office:value-type="float" office:value="27.63" table:style-name="ce10">
            <text:p>27,63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44,Foglio2!A:B,2,FALSE)" table:style-name="ce8">
            <text:p>Altre spese per servizi non sanitari</text:p>
          </table:table-cell>
          <table:table-cell office:value-type="string" table:style-name="ce9">
            <text:p>ROMEO GESTIONI SPA<text:s/></text:p>
          </table:table-cell>
          <table:table-cell office:value-type="string" table:style-name="ce13">
            <text:p>05850080630</text:p>
          </table:table-cell>
          <table:table-cell office:value-type="float" office:value="14374.19" table:style-name="ce10">
            <text:p>14.374,19</text:p>
          </table:table-cell>
          <table:table-cell office:value-type="float" office:value="11782.13" table:style-name="ce10">
            <text:p>11.782,13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45,Foglio2!A:B,2,FALSE)" table:style-name="ce8">
            <text:p>Altre spese per servizi non sanitari</text:p>
          </table:table-cell>
          <table:table-cell office:value-type="string" table:style-name="ce9">
            <text:p>SETEFI SERVICES SPA<text:s/></text:p>
          </table:table-cell>
          <table:table-cell office:value-type="string" table:style-name="ce13">
            <text:p>08449660581</text:p>
          </table:table-cell>
          <table:table-cell office:value-type="float" office:value="1965.6" table:style-name="ce10">
            <text:p>1.965,60</text:p>
          </table:table-cell>
          <table:table-cell office:value-type="float" office:value="1965.6" table:style-name="ce10">
            <text:p>1.965,6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46,Foglio2!A:B,2,FALSE)" table:style-name="ce8">
            <text:p>Altre spese per servizi non sanitari</text:p>
          </table:table-cell>
          <table:table-cell office:value-type="string" table:style-name="ce9">
            <text:p>SETTIMO GAETANO<text:s/></text:p>
          </table:table-cell>
          <table:table-cell office:value-type="string" table:style-name="ce13">
            <text:p>STTGTN69P20G273D</text:p>
          </table:table-cell>
          <table:table-cell office:value-type="float" office:value="380" table:style-name="ce10">
            <text:p>380,00</text:p>
          </table:table-cell>
          <table:table-cell office:value-type="float" office:value="304" table:style-name="ce10">
            <text:p>304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47,Foglio2!A:B,2,FALSE)" table:style-name="ce8">
            <text:p>Altre spese per servizi non sanitari</text:p>
          </table:table-cell>
          <table:table-cell office:value-type="string" table:style-name="ce9">
            <text:p>SOC. COOP. SOCIALE IN-PRESA<text:s/></text:p>
          </table:table-cell>
          <table:table-cell office:value-type="string" table:style-name="ce13">
            <text:p>06188900960</text:p>
          </table:table-cell>
          <table:table-cell office:value-type="float" office:value="550" table:style-name="ce10">
            <text:p>550,00</text:p>
          </table:table-cell>
          <table:table-cell office:value-type="float" office:value="550" table:style-name="ce10">
            <text:p>55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48,Foglio2!A:B,2,FALSE)" table:style-name="ce8">
            <text:p>Altre spese per servizi non sanitari</text:p>
          </table:table-cell>
          <table:table-cell office:value-type="string" table:style-name="ce9">
            <text:p>SOC.COOP. SOCIALE TERRENUOVE ONLUS<text:s/></text:p>
          </table:table-cell>
          <table:table-cell office:value-type="string" table:style-name="ce13">
            <text:p>12929610157</text:p>
          </table:table-cell>
          <table:table-cell office:value-type="float" office:value="3700" table:style-name="ce10">
            <text:p>3.700,00</text:p>
          </table:table-cell>
          <table:table-cell office:value-type="float" office:value="3700" table:style-name="ce10">
            <text:p>3.7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49,Foglio2!A:B,2,FALSE)" table:style-name="ce8">
            <text:p>Altre spese per servizi non sanitari</text:p>
          </table:table-cell>
          <table:table-cell office:value-type="string" table:style-name="ce9">
            <text:p>SOLARIS COOP. SOCIALE SOC.LAVORO E RIAB.SOCIALE ONLUS</text:p>
          </table:table-cell>
          <table:table-cell office:value-type="string" table:style-name="ce13">
            <text:p>07336140152</text:p>
          </table:table-cell>
          <table:table-cell office:value-type="float" office:value="1800" table:style-name="ce10">
            <text:p>1.800,00</text:p>
          </table:table-cell>
          <table:table-cell office:value-type="float" office:value="1714.28" table:style-name="ce10">
            <text:p>1.714,28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50,Foglio2!A:B,2,FALSE)" table:style-name="ce8">
            <text:p>Altre spese per servizi non sanitari</text:p>
          </table:table-cell>
          <table:table-cell office:value-type="string" table:style-name="ce9">
            <text:p>SOMASCHI MAURO<text:s/></text:p>
          </table:table-cell>
          <table:table-cell office:value-type="string" table:style-name="ce13">
            <text:p>SMSMRA65B04B729W</text:p>
          </table:table-cell>
          <table:table-cell office:value-type="float" office:value="120" table:style-name="ce10">
            <text:p>120,00</text:p>
          </table:table-cell>
          <table:table-cell office:value-type="float" office:value="96" table:style-name="ce10">
            <text:p>96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51,Foglio2!A:B,2,FALSE)" table:style-name="ce8">
            <text:p>Altre spese per servizi non sanitari</text:p>
          </table:table-cell>
          <table:table-cell office:value-type="string" table:style-name="ce9">
            <text:p>SPANO FRANCESCO MARIA<text:s/></text:p>
          </table:table-cell>
          <table:table-cell office:value-type="string" table:style-name="ce13">
            <text:p>SPNFNC61C04F205X</text:p>
          </table:table-cell>
          <table:table-cell office:value-type="float" office:value="960" table:style-name="ce10">
            <text:p>960,00</text:p>
          </table:table-cell>
          <table:table-cell office:value-type="float" office:value="768" table:style-name="ce10">
            <text:p>768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52,Foglio2!A:B,2,FALSE)" table:style-name="ce8">
            <text:p>Altre spese per servizi non sanitari</text:p>
          </table:table-cell>
          <table:table-cell office:value-type="string" table:style-name="ce9">
            <text:p>SPAZIO GIOVANI ONLUS SOCIETA' COOPERATIVA SOCIALE</text:p>
          </table:table-cell>
          <table:table-cell office:value-type="string" table:style-name="ce13">
            <text:p>02366640965</text:p>
          </table:table-cell>
          <table:table-cell office:value-type="float" office:value="1300" table:style-name="ce10">
            <text:p>1.300,00</text:p>
          </table:table-cell>
          <table:table-cell office:value-type="float" office:value="1300" table:style-name="ce10">
            <text:p>1.3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53,Foglio2!A:B,2,FALSE)" table:style-name="ce8">
            <text:p>Altre spese per servizi non sanitari</text:p>
          </table:table-cell>
          <table:table-cell office:value-type="string" table:style-name="ce9">
            <text:p>TECNOLOGIE D' IMPRESA EX SERTECED</text:p>
          </table:table-cell>
          <table:table-cell office:value-type="string" table:style-name="ce13">
            <text:p>05100520153</text:p>
          </table:table-cell>
          <table:table-cell office:value-type="float" office:value="5990.79" table:style-name="ce10">
            <text:p>5.990,79</text:p>
          </table:table-cell>
          <table:table-cell office:value-type="float" office:value="5379.18" table:style-name="ce10">
            <text:p>5.379,18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54,Foglio2!A:B,2,FALSE)" table:style-name="ce8">
            <text:p>Altre spese per servizi non sanitari</text:p>
          </table:table-cell>
          <table:table-cell office:value-type="string" table:style-name="ce9">
            <text:p>TELEFONO DONNA ONLUS<text:s/></text:p>
          </table:table-cell>
          <table:table-cell office:value-type="string" table:style-name="ce13">
            <text:p>97094510159</text:p>
          </table:table-cell>
          <table:table-cell office:value-type="float" office:value="3000" table:style-name="ce10">
            <text:p>3.000,00</text:p>
          </table:table-cell>
          <table:table-cell office:value-type="float" office:value="3000" table:style-name="ce10">
            <text:p>3.0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55,Foglio2!A:B,2,FALSE)" table:style-name="ce8">
            <text:p>Altre spese per servizi non sanitari</text:p>
          </table:table-cell>
          <table:table-cell office:value-type="string" table:style-name="ce9">
            <text:p>UNA LANTERNA PER LA SPERANZA ONLUS</text:p>
          </table:table-cell>
          <table:table-cell office:value-type="string" table:style-name="ce13">
            <text:p>03081220133</text:p>
          </table:table-cell>
          <table:table-cell office:value-type="float" office:value="3800" table:style-name="ce10">
            <text:p>3.800,00</text:p>
          </table:table-cell>
          <table:table-cell office:value-type="float" office:value="3800" table:style-name="ce10">
            <text:p>3.800,0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56,Foglio2!A:B,2,FALSE)" table:style-name="ce8">
            <text:p>Altre spese per servizi non sanitari</text:p>
          </table:table-cell>
          <table:table-cell office:value-type="string" table:style-name="ce9">
            <text:p>UTENTI/C RIMBORSI<text:s/></text:p>
          </table:table-cell>
          <table:table-cell table:style-name="ce12"/>
          <table:table-cell office:value-type="float" office:value="20.399999999999999" table:style-name="ce10">
            <text:p>20,40</text:p>
          </table:table-cell>
          <table:table-cell office:value-type="float" office:value="20.399999999999999" table:style-name="ce10">
            <text:p>20,4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57,Foglio2!A:B,2,FALSE)" table:style-name="ce8">
            <text:p>Altre spese per servizi non sanitari</text:p>
          </table:table-cell>
          <table:table-cell office:value-type="string" table:style-name="ce9">
            <text:p>VEDETTA 2 MONDIALPOL SPA<text:s/></text:p>
          </table:table-cell>
          <table:table-cell office:value-type="string" table:style-name="ce13">
            <text:p>00780120135</text:p>
          </table:table-cell>
          <table:table-cell office:value-type="float" office:value="350.64" table:style-name="ce10">
            <text:p>350,64</text:p>
          </table:table-cell>
          <table:table-cell office:value-type="float" office:value="287.39999999999998" table:style-name="ce10">
            <text:p>287,40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58,Foglio2!A:B,2,FALSE)" table:style-name="ce8">
            <text:p>Altre spese per servizi non sanitari</text:p>
          </table:table-cell>
          <table:table-cell office:value-type="string" table:style-name="ce9">
            <text:p>VIGANO' MARCO<text:s/></text:p>
          </table:table-cell>
          <table:table-cell office:value-type="string" table:style-name="ce13">
            <text:p>VGNMRC72E13F712S</text:p>
          </table:table-cell>
          <table:table-cell office:value-type="float" office:value="2656.88" table:style-name="ce10">
            <text:p>2.656,88</text:p>
          </table:table-cell>
          <table:table-cell office:value-type="float" office:value="1758.96" table:style-name="ce10">
            <text:p>1.758,96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59,Foglio2!A:B,2,FALSE)" table:style-name="ce8">
            <text:p>Altre spese per servizi non sanitari</text:p>
          </table:table-cell>
          <table:table-cell office:value-type="string" table:style-name="ce9">
            <text:p>VIGILANZA DESIO - ALL'ERTA SRL EX IST. VIGILANZA CITTA' DI DESIO SRL DAL 01/06/11</text:p>
          </table:table-cell>
          <table:table-cell office:value-type="string" table:style-name="ce13">
            <text:p>01323070126</text:p>
          </table:table-cell>
          <table:table-cell office:value-type="float" office:value="3622.38" table:style-name="ce10">
            <text:p>3.622,38</text:p>
          </table:table-cell>
          <table:table-cell office:value-type="float" office:value="2969.16" table:style-name="ce10">
            <text:p>2.969,16</text:p>
          </table:table-cell>
          <table:table-cell table:number-columns-repeated="16378"/>
        </table:table-row>
        <table:table-row table:style-name="ro2">
          <table:table-cell office:value-type="float" office:value="3299" table:style-name="ce12">
            <text:p>3299</text:p>
          </table:table-cell>
          <table:table-cell office:value-type="string" office:string-value="Altre spese per servizi non sanitari" table:formula="msoxl:=VLOOKUP(A960,Foglio2!A:B,2,FALSE)" table:style-name="ce8">
            <text:p>Altre spese per servizi non sanitari</text:p>
          </table:table-cell>
          <table:table-cell office:value-type="string" table:style-name="ce9">
            <text:p>ZANOTTI PATRIZIA<text:s/></text:p>
          </table:table-cell>
          <table:table-cell office:value-type="string" table:style-name="ce13">
            <text:p>ZNTPRZ64T49C665K</text:p>
          </table:table-cell>
          <table:table-cell office:value-type="float" office:value="120" table:style-name="ce10">
            <text:p>120,00</text:p>
          </table:table-cell>
          <table:table-cell office:value-type="float" office:value="96" table:style-name="ce10">
            <text:p>96,00</text:p>
          </table:table-cell>
          <table:table-cell table:number-columns-repeated="16378"/>
        </table:table-row>
        <table:table-row table:style-name="ro2">
          <table:table-cell office:value-type="float" office:value="4104" table:style-name="ce12">
            <text:p>4104</text:p>
          </table:table-cell>
          <table:table-cell office:value-type="string" office:string-value="Contributi e trasferimenti  a comuni" table:formula="msoxl:=VLOOKUP(A961,Foglio2!A:B,2,FALSE)" table:style-name="ce8">
            <text:p>Contributi e trasferimenti <text:s/>a comuni</text:p>
          </table:table-cell>
          <table:table-cell office:value-type="string" table:style-name="ce9">
            <text:p>ATIPICA COOPERATIVA SOCIALE ONLUS<text:s/></text:p>
          </table:table-cell>
          <table:table-cell office:value-type="string" table:style-name="ce13">
            <text:p>02690990961</text:p>
          </table:table-cell>
          <table:table-cell office:value-type="float" office:value="2040" table:style-name="ce10">
            <text:p>2.040,00</text:p>
          </table:table-cell>
          <table:table-cell office:value-type="float" office:value="1942.86" table:style-name="ce10">
            <text:p>1.942,86</text:p>
          </table:table-cell>
          <table:table-cell table:number-columns-repeated="16378"/>
        </table:table-row>
        <table:table-row table:style-name="ro2">
          <table:table-cell office:value-type="float" office:value="4104" table:style-name="ce12">
            <text:p>4104</text:p>
          </table:table-cell>
          <table:table-cell office:value-type="string" office:string-value="Contributi e trasferimenti  a comuni" table:formula="msoxl:=VLOOKUP(A962,Foglio2!A:B,2,FALSE)" table:style-name="ce8">
            <text:p>Contributi e trasferimenti <text:s/>a comuni</text:p>
          </table:table-cell>
          <table:table-cell office:value-type="string" table:style-name="ce9">
            <text:p>AZIENDA SPECIALE RETESALUTE<text:s/></text:p>
          </table:table-cell>
          <table:table-cell office:value-type="string" table:style-name="ce13">
            <text:p>94024400130</text:p>
          </table:table-cell>
          <table:table-cell office:value-type="float" office:value="89934.92" table:style-name="ce10">
            <text:p>89.934,92</text:p>
          </table:table-cell>
          <table:table-cell office:value-type="float" office:value="89934.92" table:style-name="ce10">
            <text:p>89.934,92</text:p>
          </table:table-cell>
          <table:table-cell table:number-columns-repeated="16378"/>
        </table:table-row>
        <table:table-row table:style-name="ro2">
          <table:table-cell office:value-type="float" office:value="4104" table:style-name="ce12">
            <text:p>4104</text:p>
          </table:table-cell>
          <table:table-cell office:value-type="string" office:string-value="Contributi e trasferimenti  a comuni" table:formula="msoxl:=VLOOKUP(A963,Foglio2!A:B,2,FALSE)" table:style-name="ce8">
            <text:p>Contributi e trasferimenti <text:s/>a comuni</text:p>
          </table:table-cell>
          <table:table-cell office:value-type="string" table:style-name="ce9">
            <text:p>COMUNE DI BIASSONO<text:s/></text:p>
          </table:table-cell>
          <table:table-cell office:value-type="string" table:style-name="ce13">
            <text:p>02336340159</text:p>
          </table:table-cell>
          <table:table-cell office:value-type="float" office:value="109465.08" table:style-name="ce10">
            <text:p>109.465,08</text:p>
          </table:table-cell>
          <table:table-cell office:value-type="float" office:value="109465.08" table:style-name="ce10">
            <text:p>109.465,08</text:p>
          </table:table-cell>
          <table:table-cell table:number-columns-repeated="16378"/>
        </table:table-row>
        <table:table-row table:style-name="ro2">
          <table:table-cell office:value-type="float" office:value="4104" table:style-name="ce12">
            <text:p>4104</text:p>
          </table:table-cell>
          <table:table-cell office:value-type="string" office:string-value="Contributi e trasferimenti  a comuni" table:formula="msoxl:=VLOOKUP(A964,Foglio2!A:B,2,FALSE)" table:style-name="ce8">
            <text:p>Contributi e trasferimenti <text:s/>a comuni</text:p>
          </table:table-cell>
          <table:table-cell office:value-type="string" table:style-name="ce9">
            <text:p>COMUNE DI DESIO<text:s/></text:p>
          </table:table-cell>
          <table:table-cell office:value-type="string" table:style-name="ce13">
            <text:p>00834770158</text:p>
          </table:table-cell>
          <table:table-cell office:value-type="float" office:value="130497.64" table:style-name="ce10">
            <text:p>130.497,64</text:p>
          </table:table-cell>
          <table:table-cell office:value-type="float" office:value="130497.64" table:style-name="ce10">
            <text:p>130.497,64</text:p>
          </table:table-cell>
          <table:table-cell table:number-columns-repeated="16378"/>
        </table:table-row>
        <table:table-row table:style-name="ro2">
          <table:table-cell office:value-type="float" office:value="4104" table:style-name="ce12">
            <text:p>4104</text:p>
          </table:table-cell>
          <table:table-cell office:value-type="string" office:string-value="Contributi e trasferimenti  a comuni" table:formula="msoxl:=VLOOKUP(A965,Foglio2!A:B,2,FALSE)" table:style-name="ce8">
            <text:p>Contributi e trasferimenti <text:s/>a comuni</text:p>
          </table:table-cell>
          <table:table-cell office:value-type="string" table:style-name="ce9">
            <text:p>COMUNE DI LECCO<text:s/></text:p>
          </table:table-cell>
          <table:table-cell office:value-type="string" table:style-name="ce13">
            <text:p>00623530136</text:p>
          </table:table-cell>
          <table:table-cell office:value-type="float" office:value="320588.11" table:style-name="ce10">
            <text:p>320.588,11</text:p>
          </table:table-cell>
          <table:table-cell office:value-type="float" office:value="320588.11" table:style-name="ce10">
            <text:p>320.588,11</text:p>
          </table:table-cell>
          <table:table-cell table:number-columns-repeated="16378"/>
        </table:table-row>
        <table:table-row table:style-name="ro2">
          <table:table-cell office:value-type="float" office:value="4104" table:style-name="ce12">
            <text:p>4104</text:p>
          </table:table-cell>
          <table:table-cell office:value-type="string" office:string-value="Contributi e trasferimenti  a comuni" table:formula="msoxl:=VLOOKUP(A966,Foglio2!A:B,2,FALSE)" table:style-name="ce8">
            <text:p>Contributi e trasferimenti <text:s/>a comuni</text:p>
          </table:table-cell>
          <table:table-cell office:value-type="string" table:style-name="ce9">
            <text:p>COMUNE DI MONZA<text:s/></text:p>
          </table:table-cell>
          <table:table-cell office:value-type="string" table:style-name="ce13">
            <text:p>02030880153</text:p>
          </table:table-cell>
          <table:table-cell office:value-type="float" office:value="128348.4" table:style-name="ce10">
            <text:p>128.348,40</text:p>
          </table:table-cell>
          <table:table-cell office:value-type="float" office:value="128348.4" table:style-name="ce10">
            <text:p>128.348,40</text:p>
          </table:table-cell>
          <table:table-cell table:number-columns-repeated="16378"/>
        </table:table-row>
        <table:table-row table:style-name="ro2">
          <table:table-cell office:value-type="float" office:value="4104" table:style-name="ce12">
            <text:p>4104</text:p>
          </table:table-cell>
          <table:table-cell office:value-type="string" office:string-value="Contributi e trasferimenti  a comuni" table:formula="msoxl:=VLOOKUP(A967,Foglio2!A:B,2,FALSE)" table:style-name="ce8">
            <text:p>Contributi e trasferimenti <text:s/>a comuni</text:p>
          </table:table-cell>
          <table:table-cell office:value-type="string" table:style-name="ce9">
            <text:p>COMUNE DI SEREGNO<text:s/></text:p>
          </table:table-cell>
          <table:table-cell office:value-type="string" table:style-name="ce13">
            <text:p>00870790151</text:p>
          </table:table-cell>
          <table:table-cell office:value-type="float" office:value="118196.57" table:style-name="ce10">
            <text:p>118.196,57</text:p>
          </table:table-cell>
          <table:table-cell office:value-type="float" office:value="118196.57" table:style-name="ce10">
            <text:p>118.196,57</text:p>
          </table:table-cell>
          <table:table-cell table:number-columns-repeated="16378"/>
        </table:table-row>
        <table:table-row table:style-name="ro2">
          <table:table-cell office:value-type="float" office:value="4104" table:style-name="ce12">
            <text:p>4104</text:p>
          </table:table-cell>
          <table:table-cell office:value-type="string" office:string-value="Contributi e trasferimenti  a comuni" table:formula="msoxl:=VLOOKUP(A968,Foglio2!A:B,2,FALSE)" table:style-name="ce8">
            <text:p>Contributi e trasferimenti <text:s/>a comuni</text:p>
          </table:table-cell>
          <table:table-cell office:value-type="string" table:style-name="ce9">
            <text:p>COMUNITA MONTANA VALSASSINA VALVARRONE VAL D'ESINO RIVIERA</text:p>
          </table:table-cell>
          <table:table-cell office:value-type="string" table:style-name="ce13">
            <text:p>01409210133</text:p>
          </table:table-cell>
          <table:table-cell office:value-type="float" office:value="53697.16" table:style-name="ce10">
            <text:p>53.697,16</text:p>
          </table:table-cell>
          <table:table-cell office:value-type="float" office:value="53697.16" table:style-name="ce10">
            <text:p>53.697,16</text:p>
          </table:table-cell>
          <table:table-cell table:number-columns-repeated="16378"/>
        </table:table-row>
        <table:table-row table:style-name="ro2">
          <table:table-cell office:value-type="float" office:value="4104" table:style-name="ce12">
            <text:p>4104</text:p>
          </table:table-cell>
          <table:table-cell office:value-type="string" office:string-value="Contributi e trasferimenti  a comuni" table:formula="msoxl:=VLOOKUP(A969,Foglio2!A:B,2,FALSE)" table:style-name="ce8">
            <text:p>Contributi e trasferimenti <text:s/>a comuni</text:p>
          </table:table-cell>
          <table:table-cell office:value-type="string" table:style-name="ce9">
            <text:p>CONSORZIO DESIO - BRIANZA AZIENDA SPECIALE CONSORTILE</text:p>
          </table:table-cell>
          <table:table-cell office:value-type="string" table:style-name="ce13">
            <text:p>91005610158</text:p>
          </table:table-cell>
          <table:table-cell office:value-type="float" office:value="50646" table:style-name="ce10">
            <text:p>50.646,00</text:p>
          </table:table-cell>
          <table:table-cell office:value-type="float" office:value="50646" table:style-name="ce10">
            <text:p>50.646,00</text:p>
          </table:table-cell>
          <table:table-cell table:number-columns-repeated="16378"/>
        </table:table-row>
        <table:table-row table:style-name="ro2">
          <table:table-cell office:value-type="float" office:value="4104" table:style-name="ce12">
            <text:p>4104</text:p>
          </table:table-cell>
          <table:table-cell office:value-type="string" office:string-value="Contributi e trasferimenti  a comuni" table:formula="msoxl:=VLOOKUP(A970,Foglio2!A:B,2,FALSE)" table:style-name="ce8">
            <text:p>Contributi e trasferimenti <text:s/>a comuni</text:p>
          </table:table-cell>
          <table:table-cell office:value-type="string" table:style-name="ce9">
            <text:p>IL GIRASOLE SOC. COOP. SOCIALE ONLUS<text:s/></text:p>
          </table:table-cell>
          <table:table-cell office:value-type="string" table:style-name="ce13">
            <text:p>03067120968</text:p>
          </table:table-cell>
          <table:table-cell office:value-type="float" office:value="12978" table:style-name="ce10">
            <text:p>12.978,00</text:p>
          </table:table-cell>
          <table:table-cell office:value-type="float" office:value="12360" table:style-name="ce10">
            <text:p>12.360,00</text:p>
          </table:table-cell>
          <table:table-cell table:number-columns-repeated="16378"/>
        </table:table-row>
        <table:table-row table:style-name="ro2">
          <table:table-cell office:value-type="float" office:value="4104" table:style-name="ce12">
            <text:p>4104</text:p>
          </table:table-cell>
          <table:table-cell office:value-type="string" office:string-value="Contributi e trasferimenti  a comuni" table:formula="msoxl:=VLOOKUP(A971,Foglio2!A:B,2,FALSE)" table:style-name="ce8">
            <text:p>Contributi e trasferimenti <text:s/>a comuni</text:p>
          </table:table-cell>
          <table:table-cell office:value-type="string" table:style-name="ce9">
            <text:p>LA SPIGA - SOC. COOP. SOCIALE ONLUS<text:s/></text:p>
          </table:table-cell>
          <table:table-cell office:value-type="string" table:style-name="ce13">
            <text:p>08164040159</text:p>
          </table:table-cell>
          <table:table-cell office:value-type="float" office:value="13998" table:style-name="ce10">
            <text:p>13.998,00</text:p>
          </table:table-cell>
          <table:table-cell office:value-type="float" office:value="13331.43" table:style-name="ce10">
            <text:p>13.331,43</text:p>
          </table:table-cell>
          <table:table-cell table:number-columns-repeated="16378"/>
        </table:table-row>
        <table:table-row table:style-name="ro2">
          <table:table-cell office:value-type="float" office:value="4104" table:style-name="ce12">
            <text:p>4104</text:p>
          </table:table-cell>
          <table:table-cell office:value-type="string" office:string-value="Contributi e trasferimenti  a comuni" table:formula="msoxl:=VLOOKUP(A972,Foglio2!A:B,2,FALSE)" table:style-name="ce8">
            <text:p>Contributi e trasferimenti <text:s/>a comuni</text:p>
          </table:table-cell>
          <table:table-cell office:value-type="string" table:style-name="ce9">
            <text:p>L'ANELLO SOCIETA' COOPERATIVA SOCIALE<text:s/></text:p>
          </table:table-cell>
          <table:table-cell office:value-type="string" table:style-name="ce13">
            <text:p>09710850968</text:p>
          </table:table-cell>
          <table:table-cell office:value-type="float" office:value="1740" table:style-name="ce10">
            <text:p>1.740,00</text:p>
          </table:table-cell>
          <table:table-cell office:value-type="float" office:value="1740" table:style-name="ce10">
            <text:p>1.740,00</text:p>
          </table:table-cell>
          <table:table-cell table:number-columns-repeated="16378"/>
        </table:table-row>
        <table:table-row table:style-name="ro2">
          <table:table-cell office:value-type="float" office:value="4104" table:style-name="ce12">
            <text:p>4104</text:p>
          </table:table-cell>
          <table:table-cell office:value-type="string" office:string-value="Contributi e trasferimenti  a comuni" table:formula="msoxl:=VLOOKUP(A973,Foglio2!A:B,2,FALSE)" table:style-name="ce8">
            <text:p>Contributi e trasferimenti <text:s/>a comuni</text:p>
          </table:table-cell>
          <table:table-cell office:value-type="string" table:style-name="ce9">
            <text:p>OFFERTA SOCIALE AZ.TERRIT.PER I SERV.ALLA PERSONA</text:p>
          </table:table-cell>
          <table:table-cell office:value-type="string" table:style-name="ce13">
            <text:p>03743620969</text:p>
          </table:table-cell>
          <table:table-cell office:value-type="float" office:value="123709.82" table:style-name="ce10">
            <text:p>123.709,82</text:p>
          </table:table-cell>
          <table:table-cell office:value-type="float" office:value="123709.82" table:style-name="ce10">
            <text:p>123.709,82</text:p>
          </table:table-cell>
          <table:table-cell table:number-columns-repeated="16378"/>
        </table:table-row>
        <table:table-row table:style-name="ro2">
          <table:table-cell office:value-type="float" office:value="4104" table:style-name="ce12">
            <text:p>4104</text:p>
          </table:table-cell>
          <table:table-cell office:value-type="string" office:string-value="Contributi e trasferimenti  a comuni" table:formula="msoxl:=VLOOKUP(A974,Foglio2!A:B,2,FALSE)" table:style-name="ce8">
            <text:p>Contributi e trasferimenti <text:s/>a comuni</text:p>
          </table:table-cell>
          <table:table-cell office:value-type="string" table:style-name="ce9">
            <text:p>SOLARIS COOP. SOCIALE SOC.LAVORO E RIAB.SOCIALE ONLUS</text:p>
          </table:table-cell>
          <table:table-cell office:value-type="string" table:style-name="ce13">
            <text:p>07336140152</text:p>
          </table:table-cell>
          <table:table-cell office:value-type="float" office:value="6876" table:style-name="ce10">
            <text:p>6.876,00</text:p>
          </table:table-cell>
          <table:table-cell office:value-type="float" office:value="6548.57" table:style-name="ce10">
            <text:p>6.548,57</text:p>
          </table:table-cell>
          <table:table-cell table:number-columns-repeated="16378"/>
        </table:table-row>
        <table:table-row table:style-name="ro2">
          <table:table-cell office:value-type="float" office:value="4104" table:style-name="ce12">
            <text:p>4104</text:p>
          </table:table-cell>
          <table:table-cell office:value-type="string" office:string-value="Contributi e trasferimenti  a comuni" table:formula="msoxl:=VLOOKUP(A975,Foglio2!A:B,2,FALSE)" table:style-name="ce8">
            <text:p>Contributi e trasferimenti <text:s/>a comuni</text:p>
          </table:table-cell>
          <table:table-cell office:value-type="string" table:style-name="ce9">
            <text:p>SPAZIO GIOVANI ONLUS SOCIETA' COOPERATIVA SOCIALE</text:p>
          </table:table-cell>
          <table:table-cell office:value-type="string" table:style-name="ce13">
            <text:p>02366640965</text:p>
          </table:table-cell>
          <table:table-cell office:value-type="float" office:value="7908" table:style-name="ce10">
            <text:p>7.908,00</text:p>
          </table:table-cell>
          <table:table-cell office:value-type="float" office:value="7531.43" table:style-name="ce10">
            <text:p>7.531,43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976,Foglio2!A:B,2,FALSE)" table:style-name="ce8">
            <text:p>Contributi e trasferimenti <text:s/>a unioni di comuni</text:p>
          </table:table-cell>
          <table:table-cell office:value-type="string" table:style-name="ce9">
            <text:p>AGORA' 97 COOPERATIVA SOCIALE<text:s/></text:p>
          </table:table-cell>
          <table:table-cell office:value-type="string" table:style-name="ce13">
            <text:p>02329530139</text:p>
          </table:table-cell>
          <table:table-cell office:value-type="float" office:value="24400.49" table:style-name="ce10">
            <text:p>24.400,49</text:p>
          </table:table-cell>
          <table:table-cell office:value-type="float" office:value="23238.560000000001" table:style-name="ce10">
            <text:p>23.238,56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977,Foglio2!A:B,2,FALSE)" table:style-name="ce8">
            <text:p>Contributi e trasferimenti <text:s/>a unioni di comuni</text:p>
          </table:table-cell>
          <table:table-cell office:value-type="string" table:style-name="ce9">
            <text:p>AZIENDA SPECIALE RETESALUTE<text:s/></text:p>
          </table:table-cell>
          <table:table-cell office:value-type="string" table:style-name="ce13">
            <text:p>94024400130</text:p>
          </table:table-cell>
          <table:table-cell office:value-type="float" office:value="8319.64" table:style-name="ce10">
            <text:p>8.319,64</text:p>
          </table:table-cell>
          <table:table-cell office:value-type="float" office:value="8319.64" table:style-name="ce10">
            <text:p>8.319,64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978,Foglio2!A:B,2,FALSE)" table:style-name="ce8">
            <text:p>Contributi e trasferimenti <text:s/>a unioni di comuni</text:p>
          </table:table-cell>
          <table:table-cell office:value-type="string" table:style-name="ce9">
            <text:p>CASA CANOSSIANA DI VIMERCATE<text:s/></text:p>
          </table:table-cell>
          <table:table-cell office:value-type="string" table:style-name="ce13">
            <text:p>94059220155</text:p>
          </table:table-cell>
          <table:table-cell office:value-type="float" office:value="6072" table:style-name="ce10">
            <text:p>6.072,00</text:p>
          </table:table-cell>
          <table:table-cell office:value-type="float" office:value="6072" table:style-name="ce10">
            <text:p>6.072,00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979,Foglio2!A:B,2,FALSE)" table:style-name="ce8">
            <text:p>Contributi e trasferimenti <text:s/>a unioni di comuni</text:p>
          </table:table-cell>
          <table:table-cell office:value-type="string" table:style-name="ce9">
            <text:p>CENTRO DELL'ANZIANO S.R.L. VILLA CENACOLO</text:p>
          </table:table-cell>
          <table:table-cell office:value-type="string" table:style-name="ce13">
            <text:p>08672380154</text:p>
          </table:table-cell>
          <table:table-cell office:value-type="float" office:value="11046" table:style-name="ce10">
            <text:p>11.046,00</text:p>
          </table:table-cell>
          <table:table-cell office:value-type="float" office:value="11046" table:style-name="ce10">
            <text:p>11.046,00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980,Foglio2!A:B,2,FALSE)" table:style-name="ce8">
            <text:p>Contributi e trasferimenti <text:s/>a unioni di comuni</text:p>
          </table:table-cell>
          <table:table-cell office:value-type="string" table:style-name="ce9">
            <text:p>CODESS SOCIALE<text:s/></text:p>
          </table:table-cell>
          <table:table-cell office:value-type="string" table:style-name="ce13">
            <text:p>03174760276</text:p>
          </table:table-cell>
          <table:table-cell office:value-type="float" office:value="582" table:style-name="ce10">
            <text:p>582,00</text:p>
          </table:table-cell>
          <table:table-cell office:value-type="float" office:value="554.29" table:style-name="ce10">
            <text:p>554,29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981,Foglio2!A:B,2,FALSE)" table:style-name="ce8">
            <text:p>Contributi e trasferimenti <text:s/>a unioni di comuni</text:p>
          </table:table-cell>
          <table:table-cell office:value-type="string" table:style-name="ce9">
            <text:p>COMUNE DI BIASSONO<text:s/></text:p>
          </table:table-cell>
          <table:table-cell office:value-type="string" table:style-name="ce13">
            <text:p>02336340159</text:p>
          </table:table-cell>
          <table:table-cell office:value-type="float" office:value="59740.02" table:style-name="ce10">
            <text:p>59.740,02</text:p>
          </table:table-cell>
          <table:table-cell office:value-type="float" office:value="59740.02" table:style-name="ce10">
            <text:p>59.740,02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982,Foglio2!A:B,2,FALSE)" table:style-name="ce8">
            <text:p>Contributi e trasferimenti <text:s/>a unioni di comuni</text:p>
          </table:table-cell>
          <table:table-cell office:value-type="string" table:style-name="ce9">
            <text:p>COMUNE DI DESIO<text:s/></text:p>
          </table:table-cell>
          <table:table-cell office:value-type="string" table:style-name="ce13">
            <text:p>00834770158</text:p>
          </table:table-cell>
          <table:table-cell office:value-type="float" office:value="3772" table:style-name="ce10">
            <text:p>3.772,00</text:p>
          </table:table-cell>
          <table:table-cell office:value-type="float" office:value="3772" table:style-name="ce10">
            <text:p>3.772,00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983,Foglio2!A:B,2,FALSE)" table:style-name="ce8">
            <text:p>Contributi e trasferimenti <text:s/>a unioni di comuni</text:p>
          </table:table-cell>
          <table:table-cell office:value-type="string" table:style-name="ce9">
            <text:p>COMUNE DI LECCO<text:s/></text:p>
          </table:table-cell>
          <table:table-cell office:value-type="string" table:style-name="ce13">
            <text:p>00623530136</text:p>
          </table:table-cell>
          <table:table-cell office:value-type="float" office:value="10631.75" table:style-name="ce10">
            <text:p>10.631,75</text:p>
          </table:table-cell>
          <table:table-cell office:value-type="float" office:value="10631.75" table:style-name="ce10">
            <text:p>10.631,75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984,Foglio2!A:B,2,FALSE)" table:style-name="ce8">
            <text:p>Contributi e trasferimenti <text:s/>a unioni di comuni</text:p>
          </table:table-cell>
          <table:table-cell office:value-type="string" table:style-name="ce9">
            <text:p>COMUNE DI SEREGNO<text:s/></text:p>
          </table:table-cell>
          <table:table-cell office:value-type="string" table:style-name="ce13">
            <text:p>00870790151</text:p>
          </table:table-cell>
          <table:table-cell office:value-type="float" office:value="21574" table:style-name="ce10">
            <text:p>21.574,00</text:p>
          </table:table-cell>
          <table:table-cell office:value-type="float" office:value="21574" table:style-name="ce10">
            <text:p>21.574,00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985,Foglio2!A:B,2,FALSE)" table:style-name="ce8">
            <text:p>Contributi e trasferimenti <text:s/>a unioni di comuni</text:p>
          </table:table-cell>
          <table:table-cell office:value-type="string" table:style-name="ce9">
            <text:p>COMUNITA MONTANA VALSASSINA VALVARRONE VAL D'ESINO RIVIERA</text:p>
          </table:table-cell>
          <table:table-cell office:value-type="string" table:style-name="ce13">
            <text:p>01409210133</text:p>
          </table:table-cell>
          <table:table-cell office:value-type="float" office:value="4370" table:style-name="ce10">
            <text:p>4.370,00</text:p>
          </table:table-cell>
          <table:table-cell office:value-type="float" office:value="4370" table:style-name="ce10">
            <text:p>4.370,00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986,Foglio2!A:B,2,FALSE)" table:style-name="ce8">
            <text:p>Contributi e trasferimenti <text:s/>a unioni di comuni</text:p>
          </table:table-cell>
          <table:table-cell office:value-type="string" table:style-name="ce9">
            <text:p>CONSORZIO SAN LAB RSA FONDAZIONE L. PORRO</text:p>
          </table:table-cell>
          <table:table-cell office:value-type="string" table:style-name="ce13">
            <text:p>03083950133</text:p>
          </table:table-cell>
          <table:table-cell office:value-type="float" office:value="10154" table:style-name="ce10">
            <text:p>10.154,00</text:p>
          </table:table-cell>
          <table:table-cell office:value-type="float" office:value="9670.48" table:style-name="ce10">
            <text:p>9.670,48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987,Foglio2!A:B,2,FALSE)" table:style-name="ce8">
            <text:p>Contributi e trasferimenti <text:s/>a unioni di comuni</text:p>
          </table:table-cell>
          <table:table-cell office:value-type="string" table:style-name="ce9">
            <text:p>C.R.M. COOP.SOCIALE O.N.L.U.S. RSA LE QUERCE</text:p>
          </table:table-cell>
          <table:table-cell office:value-type="string" table:style-name="ce13">
            <text:p>08029590158</text:p>
          </table:table-cell>
          <table:table-cell office:value-type="float" office:value="4416" table:style-name="ce10">
            <text:p>4.416,00</text:p>
          </table:table-cell>
          <table:table-cell office:value-type="float" office:value="4205.71" table:style-name="ce10">
            <text:p>4.205,71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988,Foglio2!A:B,2,FALSE)" table:style-name="ce8">
            <text:p>Contributi e trasferimenti <text:s/>a unioni di comuni</text:p>
          </table:table-cell>
          <table:table-cell office:value-type="string" table:style-name="ce9">
            <text:p>CROCE DI MALTA S.R.L.<text:s/></text:p>
          </table:table-cell>
          <table:table-cell office:value-type="string" table:style-name="ce13">
            <text:p>03653930960</text:p>
          </table:table-cell>
          <table:table-cell office:value-type="float" office:value="2681" table:style-name="ce10">
            <text:p>2.681,00</text:p>
          </table:table-cell>
          <table:table-cell office:value-type="float" office:value="2681" table:style-name="ce10">
            <text:p>2.681,00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989,Foglio2!A:B,2,FALSE)" table:style-name="ce8">
            <text:p>Contributi e trasferimenti <text:s/>a unioni di comuni</text:p>
          </table:table-cell>
          <table:table-cell office:value-type="string" table:style-name="ce9">
            <text:p>FONDAZIONE OSPEDALE CAIMI ONLUS<text:s/></text:p>
          </table:table-cell>
          <table:table-cell office:value-type="string" table:style-name="ce13">
            <text:p>00305030199</text:p>
          </table:table-cell>
          <table:table-cell office:value-type="float" office:value="1052" table:style-name="ce10">
            <text:p>1.052,00</text:p>
          </table:table-cell>
          <table:table-cell office:value-type="float" office:value="1052" table:style-name="ce10">
            <text:p>1.052,00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990,Foglio2!A:B,2,FALSE)" table:style-name="ce8">
            <text:p>Contributi e trasferimenti <text:s/>a unioni di comuni</text:p>
          </table:table-cell>
          <table:table-cell office:value-type="string" table:style-name="ce9">
            <text:p>GIARDINO 2 S.R.L.<text:s/></text:p>
          </table:table-cell>
          <table:table-cell office:value-type="string" table:style-name="ce13">
            <text:p>07062580969</text:p>
          </table:table-cell>
          <table:table-cell office:value-type="float" office:value="15826" table:style-name="ce10">
            <text:p>15.826,00</text:p>
          </table:table-cell>
          <table:table-cell office:value-type="float" office:value="15826" table:style-name="ce10">
            <text:p>15.826,00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991,Foglio2!A:B,2,FALSE)" table:style-name="ce8">
            <text:p>Contributi e trasferimenti <text:s/>a unioni di comuni</text:p>
          </table:table-cell>
          <table:table-cell office:value-type="string" table:style-name="ce9">
            <text:p>IST.RIUNITI AIROLDI &amp; MUZZI - ONLUS<text:s/></text:p>
          </table:table-cell>
          <table:table-cell office:value-type="string" table:style-name="ce13">
            <text:p>83005730136</text:p>
          </table:table-cell>
          <table:table-cell office:value-type="float" office:value="11043.75" table:style-name="ce10">
            <text:p>11.043,75</text:p>
          </table:table-cell>
          <table:table-cell office:value-type="float" office:value="11043.75" table:style-name="ce10">
            <text:p>11.043,75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992,Foglio2!A:B,2,FALSE)" table:style-name="ce8">
            <text:p>Contributi e trasferimenti <text:s/>a unioni di comuni</text:p>
          </table:table-cell>
          <table:table-cell office:value-type="string" table:style-name="ce9">
            <text:p>KCS CAREGIVER COOPERATIVA SOCIALE A.R.L.</text:p>
          </table:table-cell>
          <table:table-cell office:value-type="string" table:style-name="ce13">
            <text:p>02125100160</text:p>
          </table:table-cell>
          <table:table-cell office:value-type="float" office:value="22085" table:style-name="ce10">
            <text:p>22.085,00</text:p>
          </table:table-cell>
          <table:table-cell office:value-type="float" office:value="21033.34" table:style-name="ce10">
            <text:p>21.033,34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993,Foglio2!A:B,2,FALSE)" table:style-name="ce8">
            <text:p>Contributi e trasferimenti <text:s/>a unioni di comuni</text:p>
          </table:table-cell>
          <table:table-cell office:value-type="string" table:style-name="ce9">
            <text:p>KOS CARE SRL (EX IST. RIABILITAZIONE S. STEFANO SRL)</text:p>
          </table:table-cell>
          <table:table-cell office:value-type="string" table:style-name="ce13">
            <text:p>01148190547</text:p>
          </table:table-cell>
          <table:table-cell office:value-type="float" office:value="2033" table:style-name="ce10">
            <text:p>2.033,00</text:p>
          </table:table-cell>
          <table:table-cell office:value-type="float" office:value="2033" table:style-name="ce10">
            <text:p>2.033,00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994,Foglio2!A:B,2,FALSE)" table:style-name="ce8">
            <text:p>Contributi e trasferimenti <text:s/>a unioni di comuni</text:p>
          </table:table-cell>
          <table:table-cell office:value-type="string" table:style-name="ce9">
            <text:p>LA MERIDIANA DUE COOP.SOC.<text:s/></text:p>
          </table:table-cell>
          <table:table-cell office:value-type="string" table:style-name="ce13">
            <text:p>08400690155</text:p>
          </table:table-cell>
          <table:table-cell office:value-type="float" office:value="5531.75" table:style-name="ce10">
            <text:p>5.531,75</text:p>
          </table:table-cell>
          <table:table-cell office:value-type="float" office:value="5268.33" table:style-name="ce10">
            <text:p>5.268,33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995,Foglio2!A:B,2,FALSE)" table:style-name="ce8">
            <text:p>Contributi e trasferimenti <text:s/>a unioni di comuni</text:p>
          </table:table-cell>
          <table:table-cell office:value-type="string" table:style-name="ce9">
            <text:p>LA PELUCCA - ISTITUTO GERIATRICO<text:s/></text:p>
          </table:table-cell>
          <table:table-cell office:value-type="string" table:style-name="ce13">
            <text:p>85001850156</text:p>
          </table:table-cell>
          <table:table-cell office:value-type="float" office:value="975" table:style-name="ce10">
            <text:p>975,00</text:p>
          </table:table-cell>
          <table:table-cell office:value-type="float" office:value="975" table:style-name="ce10">
            <text:p>975,00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996,Foglio2!A:B,2,FALSE)" table:style-name="ce8">
            <text:p>Contributi e trasferimenti <text:s/>a unioni di comuni</text:p>
          </table:table-cell>
          <table:table-cell office:value-type="string" table:style-name="ce9">
            <text:p>L'ARCOBALENO SOC. COOP. SOCIALE ONLUS - SANI<text:s/></text:p>
          </table:table-cell>
          <table:table-cell office:value-type="string" table:style-name="ce13">
            <text:p>01461770131</text:p>
          </table:table-cell>
          <table:table-cell office:value-type="float" office:value="4416" table:style-name="ce10">
            <text:p>4.416,00</text:p>
          </table:table-cell>
          <table:table-cell office:value-type="float" office:value="4205.71" table:style-name="ce10">
            <text:p>4.205,71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997,Foglio2!A:B,2,FALSE)" table:style-name="ce8">
            <text:p>Contributi e trasferimenti <text:s/>a unioni di comuni</text:p>
          </table:table-cell>
          <table:table-cell office:value-type="string" table:style-name="ce9">
            <text:p>LIKE COMMUNITY SOCIETA' COOP. SOCIALE<text:s/></text:p>
          </table:table-cell>
          <table:table-cell office:value-type="string" table:style-name="ce13">
            <text:p>03620590137</text:p>
          </table:table-cell>
          <table:table-cell office:value-type="float" office:value="45078.75" table:style-name="ce10">
            <text:p>45.078,75</text:p>
          </table:table-cell>
          <table:table-cell office:value-type="float" office:value="42932.14" table:style-name="ce10">
            <text:p>42.932,14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998,Foglio2!A:B,2,FALSE)" table:style-name="ce8">
            <text:p>Contributi e trasferimenti <text:s/>a unioni di comuni</text:p>
          </table:table-cell>
          <table:table-cell office:value-type="string" table:style-name="ce9">
            <text:p>MONTE TABOR ASSOCIAZIONE<text:s/></text:p>
          </table:table-cell>
          <table:table-cell office:value-type="string" table:style-name="ce13">
            <text:p>03271350153</text:p>
          </table:table-cell>
          <table:table-cell office:value-type="float" office:value="7903.5" table:style-name="ce10">
            <text:p>7.903,50</text:p>
          </table:table-cell>
          <table:table-cell office:value-type="float" office:value="7903.5" table:style-name="ce10">
            <text:p>7.903,50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999,Foglio2!A:B,2,FALSE)" table:style-name="ce8">
            <text:p>Contributi e trasferimenti <text:s/>a unioni di comuni</text:p>
          </table:table-cell>
          <table:table-cell office:value-type="string" table:style-name="ce9">
            <text:p>OFFERTA SOCIALE AZ.TERRIT.PER I SERV.ALLA PERSONA</text:p>
          </table:table-cell>
          <table:table-cell office:value-type="string" table:style-name="ce13">
            <text:p>03743620969</text:p>
          </table:table-cell>
          <table:table-cell office:value-type="float" office:value="5234.63" table:style-name="ce10">
            <text:p>5.234,63</text:p>
          </table:table-cell>
          <table:table-cell office:value-type="float" office:value="5234.63" table:style-name="ce10">
            <text:p>5.234,63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1000,Foglio2!A:B,2,FALSE)" table:style-name="ce8">
            <text:p>Contributi e trasferimenti <text:s/>a unioni di comuni</text:p>
          </table:table-cell>
          <table:table-cell office:value-type="string" table:style-name="ce9">
            <text:p>PICCOLO COTTOLENGO DI DON ORIONE<text:s/></text:p>
          </table:table-cell>
          <table:table-cell office:value-type="string" table:style-name="ce13">
            <text:p>02541960155</text:p>
          </table:table-cell>
          <table:table-cell office:value-type="float" office:value="14989.51" table:style-name="ce10">
            <text:p>14.989,51</text:p>
          </table:table-cell>
          <table:table-cell office:value-type="float" office:value="14989.51" table:style-name="ce10">
            <text:p>14.989,51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1001,Foglio2!A:B,2,FALSE)" table:style-name="ce8">
            <text:p>Contributi e trasferimenti <text:s/>a unioni di comuni</text:p>
          </table:table-cell>
          <table:table-cell office:value-type="string" table:style-name="ce9">
            <text:p>PONTIFICIO ISTITUTO MISSIONI ESTERE PIME<text:s/></text:p>
          </table:table-cell>
          <table:table-cell office:value-type="string" table:style-name="ce13">
            <text:p>00889190153</text:p>
          </table:table-cell>
          <table:table-cell office:value-type="float" office:value="28072" table:style-name="ce10">
            <text:p>28.072,00</text:p>
          </table:table-cell>
          <table:table-cell office:value-type="float" office:value="28072" table:style-name="ce10">
            <text:p>28.072,00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1002,Foglio2!A:B,2,FALSE)" table:style-name="ce8">
            <text:p>Contributi e trasferimenti <text:s/>a unioni di comuni</text:p>
          </table:table-cell>
          <table:table-cell office:value-type="string" table:style-name="ce9">
            <text:p>SACRA FAMIGLIA-FONDAZIONE ISTITUTO ONLUS<text:s/></text:p>
          </table:table-cell>
          <table:table-cell office:value-type="string" table:style-name="ce13">
            <text:p>03034530158</text:p>
          </table:table-cell>
          <table:table-cell office:value-type="float" office:value="53202.5" table:style-name="ce10">
            <text:p>53.202,50</text:p>
          </table:table-cell>
          <table:table-cell office:value-type="float" office:value="53202.5" table:style-name="ce10">
            <text:p>53.202,50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1003,Foglio2!A:B,2,FALSE)" table:style-name="ce8">
            <text:p>Contributi e trasferimenti <text:s/>a unioni di comuni</text:p>
          </table:table-cell>
          <table:table-cell office:value-type="string" table:style-name="ce9">
            <text:p>SAN GIUSEPPE - CASA FAMIGLIA FONDAZIONE O.N.L.U.S.</text:p>
          </table:table-cell>
          <table:table-cell office:value-type="string" table:style-name="ce13">
            <text:p>87000410156</text:p>
          </table:table-cell>
          <table:table-cell office:value-type="float" office:value="28758" table:style-name="ce10">
            <text:p>28.758,00</text:p>
          </table:table-cell>
          <table:table-cell office:value-type="float" office:value="28758" table:style-name="ce10">
            <text:p>28.758,00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1004,Foglio2!A:B,2,FALSE)" table:style-name="ce8">
            <text:p>Contributi e trasferimenti <text:s/>a unioni di comuni</text:p>
          </table:table-cell>
          <table:table-cell office:value-type="string" table:style-name="ce9">
            <text:p>SEGESTA GESTIONI SRL VILLA SAN CLEMENTE - SANT'ANDREA</text:p>
          </table:table-cell>
          <table:table-cell office:value-type="string" table:style-name="ce13">
            <text:p>04140620966</text:p>
          </table:table-cell>
          <table:table-cell office:value-type="float" office:value="36626.5" table:style-name="ce10">
            <text:p>36.626,50</text:p>
          </table:table-cell>
          <table:table-cell office:value-type="float" office:value="36626.5" table:style-name="ce10">
            <text:p>36.626,50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1005,Foglio2!A:B,2,FALSE)" table:style-name="ce8">
            <text:p>Contributi e trasferimenti <text:s/>a unioni di comuni</text:p>
          </table:table-cell>
          <table:table-cell office:value-type="string" table:style-name="ce9">
            <text:p>SODALITAS-SOCIETA' COOP. SOCIALE<text:s/></text:p>
          </table:table-cell>
          <table:table-cell office:value-type="string" table:style-name="ce13">
            <text:p>10068220150</text:p>
          </table:table-cell>
          <table:table-cell office:value-type="float" office:value="1769" table:style-name="ce10">
            <text:p>1.769,00</text:p>
          </table:table-cell>
          <table:table-cell office:value-type="float" office:value="1684.76" table:style-name="ce10">
            <text:p>1.684,76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1006,Foglio2!A:B,2,FALSE)" table:style-name="ce8">
            <text:p>Contributi e trasferimenti <text:s/>a unioni di comuni</text:p>
          </table:table-cell>
          <table:table-cell office:value-type="string" table:style-name="ce9">
            <text:p>SOLIDARIETA' S.S.E.COOP.SOCIALE VILLA SANTA MARIA</text:p>
          </table:table-cell>
          <table:table-cell office:value-type="string" table:style-name="ce13">
            <text:p>02144390123</text:p>
          </table:table-cell>
          <table:table-cell office:value-type="float" office:value="18400" table:style-name="ce10">
            <text:p>18.400,00</text:p>
          </table:table-cell>
          <table:table-cell office:value-type="float" office:value="17523.810000000001" table:style-name="ce10">
            <text:p>17.523,81</text:p>
          </table:table-cell>
          <table:table-cell table:number-columns-repeated="16378"/>
        </table:table-row>
        <table:table-row table:style-name="ro2">
          <table:table-cell office:value-type="float" office:value="4105" table:style-name="ce12">
            <text:p>4105</text:p>
          </table:table-cell>
          <table:table-cell office:value-type="string" office:string-value="Contributi e trasferimenti  a unioni di comuni" table:formula="msoxl:=VLOOKUP(A1007,Foglio2!A:B,2,FALSE)" table:style-name="ce8">
            <text:p>Contributi e trasferimenti <text:s/>a unioni di comuni</text:p>
          </table:table-cell>
          <table:table-cell office:value-type="string" table:style-name="ce9">
            <text:p>SUORE PREZIOSISSIMO SANGUE-CONGREG. CENTRO DIURNO INTEGRATO</text:p>
          </table:table-cell>
          <table:table-cell office:value-type="string" table:style-name="ce13">
            <text:p>00966750150</text:p>
          </table:table-cell>
          <table:table-cell office:value-type="float" office:value="24690" table:style-name="ce10">
            <text:p>24.690,00</text:p>
          </table:table-cell>
          <table:table-cell office:value-type="float" office:value="24690" table:style-name="ce10">
            <text:p>24.690,00</text:p>
          </table:table-cell>
          <table:table-cell table:number-columns-repeated="16378"/>
        </table:table-row>
        <table:table-row table:style-name="ro2">
          <table:table-cell office:value-type="float" office:value="4107" table:style-name="ce12">
            <text:p>4107</text:p>
          </table:table-cell>
          <table:table-cell office:value-type="string" office:string-value="Contributi e trasferimenti  ad aziende sanitarie" table:formula="msoxl:=VLOOKUP(A1008,Foglio2!A:B,2,FALSE)" table:style-name="ce8">
            <text:p>Contributi e trasferimenti <text:s/>ad aziende sanitarie</text:p>
          </table:table-cell>
          <table:table-cell office:value-type="string" table:style-name="ce9">
            <text:p>ASST DI LECCO AZIENDA SOCIO-SANITARIA TERRITORIALE<text:s/></text:p>
          </table:table-cell>
          <table:table-cell office:value-type="string" table:style-name="ce13">
            <text:p>03622120131</text:p>
          </table:table-cell>
          <table:table-cell office:value-type="float" office:value="750" table:style-name="ce10">
            <text:p>750,00</text:p>
          </table:table-cell>
          <table:table-cell office:value-type="float" office:value="750" table:style-name="ce10">
            <text:p>750,00</text:p>
          </table:table-cell>
          <table:table-cell table:number-columns-repeated="16378"/>
        </table:table-row>
        <table:table-row table:style-name="ro2">
          <table:table-cell office:value-type="float" office:value="4107" table:style-name="ce12">
            <text:p>4107</text:p>
          </table:table-cell>
          <table:table-cell office:value-type="string" office:string-value="Contributi e trasferimenti  ad aziende sanitarie" table:formula="msoxl:=VLOOKUP(A1009,Foglio2!A:B,2,FALSE)" table:style-name="ce8">
            <text:p>Contributi e trasferimenti <text:s/>ad aziende sanitarie</text:p>
          </table:table-cell>
          <table:table-cell office:value-type="string" table:style-name="ce9">
            <text:p>AZIENDA SOCIOSANITARIA TERRITORIALE (ASST) <text:s/>MONZA<text:s/></text:p>
          </table:table-cell>
          <table:table-cell office:value-type="string" table:style-name="ce13">
            <text:p>09314290967</text:p>
          </table:table-cell>
          <table:table-cell office:value-type="float" office:value="3597.69" table:style-name="ce10">
            <text:p>3.597,69</text:p>
          </table:table-cell>
          <table:table-cell office:value-type="float" office:value="3597.69" table:style-name="ce10">
            <text:p>3.597,69</text:p>
          </table:table-cell>
          <table:table-cell table:number-columns-repeated="16378"/>
        </table:table-row>
        <table:table-row table:style-name="ro2">
          <table:table-cell office:value-type="float" office:value="4107" table:style-name="ce12">
            <text:p>4107</text:p>
          </table:table-cell>
          <table:table-cell office:value-type="string" office:string-value="Contributi e trasferimenti  ad aziende sanitarie" table:formula="msoxl:=VLOOKUP(A1010,Foglio2!A:B,2,FALSE)" table:style-name="ce8">
            <text:p>Contributi e trasferimenti <text:s/>ad aziende sanitarie</text:p>
          </table:table-cell>
          <table:table-cell office:value-type="string" table:style-name="ce9">
            <text:p>AZIENDA SOCIOSANITARIATERRITORIALE(ASST) VIMERCATE<text:s/></text:p>
          </table:table-cell>
          <table:table-cell office:value-type="string" table:style-name="ce13">
            <text:p>09314320962</text:p>
          </table:table-cell>
          <table:table-cell office:value-type="float" office:value="1800" table:style-name="ce10">
            <text:p>1.800,00</text:p>
          </table:table-cell>
          <table:table-cell office:value-type="float" office:value="1800" table:style-name="ce10">
            <text:p>1.800,00</text:p>
          </table:table-cell>
          <table:table-cell table:number-columns-repeated="16378"/>
        </table:table-row>
        <table:table-row table:style-name="ro2">
          <table:table-cell office:value-type="float" office:value="4107" table:style-name="ce12">
            <text:p>4107</text:p>
          </table:table-cell>
          <table:table-cell office:value-type="string" office:string-value="Contributi e trasferimenti  ad aziende sanitarie" table:formula="msoxl:=VLOOKUP(A1011,Foglio2!A:B,2,FALSE)" table:style-name="ce8">
            <text:p>Contributi e trasferimenti <text:s/>ad aziende sanitarie</text:p>
          </table:table-cell>
          <table:table-cell office:value-type="string" table:style-name="ce9">
            <text:p>CANCRO PRIMO AIUTO ONLUS<text:s/></text:p>
          </table:table-cell>
          <table:table-cell office:value-type="string" table:style-name="ce13">
            <text:p>02822170961</text:p>
          </table:table-cell>
          <table:table-cell office:value-type="float" office:value="21511.96" table:style-name="ce10">
            <text:p>21.511,96</text:p>
          </table:table-cell>
          <table:table-cell office:value-type="float" office:value="21511.96" table:style-name="ce10">
            <text:p>21.511,96</text:p>
          </table:table-cell>
          <table:table-cell table:number-columns-repeated="16378"/>
        </table:table-row>
        <table:table-row table:style-name="ro2">
          <table:table-cell office:value-type="float" office:value="4107" table:style-name="ce12">
            <text:p>4107</text:p>
          </table:table-cell>
          <table:table-cell office:value-type="string" office:string-value="Contributi e trasferimenti  ad aziende sanitarie" table:formula="msoxl:=VLOOKUP(A1012,Foglio2!A:B,2,FALSE)" table:style-name="ce8">
            <text:p>Contributi e trasferimenti <text:s/>ad aziende sanitarie</text:p>
          </table:table-cell>
          <table:table-cell office:value-type="string" table:style-name="ce9">
            <text:p>ISTITUTO NAZIONALE DEI TUMORI FONDAZIONE IRCCS</text:p>
          </table:table-cell>
          <table:table-cell office:value-type="string" table:style-name="ce13">
            <text:p>80018230153</text:p>
          </table:table-cell>
          <table:table-cell office:value-type="float" office:value="300" table:style-name="ce10">
            <text:p>300,00</text:p>
          </table:table-cell>
          <table:table-cell office:value-type="float" office:value="300" table:style-name="ce10">
            <text:p>300,00</text:p>
          </table:table-cell>
          <table:table-cell table:number-columns-repeated="16378"/>
        </table:table-row>
        <table:table-row table:style-name="ro2">
          <table:table-cell office:value-type="float" office:value="4112" table:style-name="ce12">
            <text:p>4112</text:p>
          </table:table-cell>
          <table:table-cell office:value-type="string" office:string-value="Contributi e trasferimenti  a Enti di previdenza" table:formula="msoxl:=VLOOKUP(A1013,Foglio2!A:B,2,FALSE)" table:style-name="ce8">
            <text:p>Contributi e trasferimenti <text:s/>a Enti di previdenza</text:p>
          </table:table-cell>
          <table:table-cell office:value-type="string" table:style-name="ce9">
            <text:p>ENPAM MED. SERV. C/MED<text:s/></text:p>
          </table:table-cell>
          <table:table-cell office:value-type="string" table:style-name="ce13">
            <text:p>80015110580</text:p>
          </table:table-cell>
          <table:table-cell office:value-type="float" office:value="1987.54" table:style-name="ce10">
            <text:p>1.987,54</text:p>
          </table:table-cell>
          <table:table-cell office:value-type="float" office:value="1987.54" table:style-name="ce10">
            <text:p>1.987,54</text:p>
          </table:table-cell>
          <table:table-cell table:number-columns-repeated="16378"/>
        </table:table-row>
        <table:table-row table:style-name="ro2">
          <table:table-cell office:value-type="float" office:value="4112" table:style-name="ce12">
            <text:p>4112</text:p>
          </table:table-cell>
          <table:table-cell office:value-type="string" office:string-value="Contributi e trasferimenti  a Enti di previdenza" table:formula="msoxl:=VLOOKUP(A1014,Foglio2!A:B,2,FALSE)" table:style-name="ce8">
            <text:p>Contributi e trasferimenti <text:s/>a Enti di previdenza</text:p>
          </table:table-cell>
          <table:table-cell office:value-type="string" table:style-name="ce9">
            <text:p>ENTE NAZIONALE DI PREVIDENZA ED ASSISTENZA DEI VETERINARI</text:p>
          </table:table-cell>
          <table:table-cell office:value-type="string" table:style-name="ce13">
            <text:p>80082330582</text:p>
          </table:table-cell>
          <table:table-cell office:value-type="float" office:value="2093.06" table:style-name="ce10">
            <text:p>2.093,06</text:p>
          </table:table-cell>
          <table:table-cell office:value-type="float" office:value="2093.06" table:style-name="ce10">
            <text:p>2.093,06</text:p>
          </table:table-cell>
          <table:table-cell table:number-columns-repeated="16378"/>
        </table:table-row>
        <table:table-row table:style-name="ro2">
          <table:table-cell office:value-type="float" office:value="4198" table:style-name="ce12">
            <text:p>4198</text:p>
          </table:table-cell>
          <table:table-cell office:value-type="string" office:string-value="Contributi e trasferimenti  a altre Amministrazioni Pubbliche" table:formula="msoxl:=VLOOKUP(A1015,Foglio2!A:B,2,FALSE)" table:style-name="ce8">
            <text:p>Contributi e trasferimenti <text:s/>a altre Amministrazioni Pubbliche</text:p>
          </table:table-cell>
          <table:table-cell office:value-type="string" table:style-name="ce9">
            <text:p>FONDAZIONE FORENSE DI MILANO<text:s/></text:p>
          </table:table-cell>
          <table:table-cell office:value-type="string" table:style-name="ce13">
            <text:p>05463090968</text:p>
          </table:table-cell>
          <table:table-cell office:value-type="float" office:value="48" table:style-name="ce10">
            <text:p>48,00</text:p>
          </table:table-cell>
          <table:table-cell office:value-type="float" office:value="48" table:style-name="ce10">
            <text:p>48,00</text:p>
          </table:table-cell>
          <table:table-cell table:number-columns-repeated="16378"/>
        </table:table-row>
        <table:table-row table:style-name="ro2">
          <table:table-cell office:value-type="float" office:value="4198" table:style-name="ce12">
            <text:p>4198</text:p>
          </table:table-cell>
          <table:table-cell office:value-type="string" office:string-value="Contributi e trasferimenti  a altre Amministrazioni Pubbliche" table:formula="msoxl:=VLOOKUP(A1016,Foglio2!A:B,2,FALSE)" table:style-name="ce8">
            <text:p>Contributi e trasferimenti <text:s/>a altre Amministrazioni Pubbliche</text:p>
          </table:table-cell>
          <table:table-cell office:value-type="string" table:style-name="ce9">
            <text:p>ISTITUTO NAZIONALE DEI TUMORI FONDAZIONE IRCCS</text:p>
          </table:table-cell>
          <table:table-cell office:value-type="string" table:style-name="ce13">
            <text:p>80018230153</text:p>
          </table:table-cell>
          <table:table-cell office:value-type="float" office:value="40000" table:style-name="ce10">
            <text:p>40.000,00</text:p>
          </table:table-cell>
          <table:table-cell office:value-type="float" office:value="40000" table:style-name="ce10">
            <text:p>40.000,00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17,Foglio2!A:B,2,FALSE)" table:style-name="ce8">
            <text:p>Contributi e trasferimenti <text:s/>a famiglie</text:p>
          </table:table-cell>
          <table:table-cell office:value-type="string" table:style-name="ce9">
            <text:p>A&amp;A SOCIETA' COOP. SOCIALE<text:s/></text:p>
          </table:table-cell>
          <table:table-cell office:value-type="string" table:style-name="ce13">
            <text:p>08833050969</text:p>
          </table:table-cell>
          <table:table-cell office:value-type="float" office:value="10350" table:style-name="ce10">
            <text:p>10.350,00</text:p>
          </table:table-cell>
          <table:table-cell office:value-type="float" office:value="9857.1" table:style-name="ce10">
            <text:p>9.857,10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18,Foglio2!A:B,2,FALSE)" table:style-name="ce8">
            <text:p>Contributi e trasferimenti <text:s/>a famiglie</text:p>
          </table:table-cell>
          <table:table-cell office:value-type="string" table:style-name="ce9">
            <text:p>ABC DOMICILIARE SOC. COOP. SOCIALE ONLUS<text:s/></text:p>
          </table:table-cell>
          <table:table-cell office:value-type="string" table:style-name="ce13">
            <text:p>03316610132</text:p>
          </table:table-cell>
          <table:table-cell office:value-type="float" office:value="450" table:style-name="ce10">
            <text:p>450,00</text:p>
          </table:table-cell>
          <table:table-cell office:value-type="float" office:value="428.57" table:style-name="ce10">
            <text:p>428,57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19,Foglio2!A:B,2,FALSE)" table:style-name="ce8">
            <text:p>Contributi e trasferimenti <text:s/>a famiglie</text:p>
          </table:table-cell>
          <table:table-cell office:value-type="string" table:style-name="ce9">
            <text:p>AERIS COOPERATIVA SOCIALE<text:s/></text:p>
          </table:table-cell>
          <table:table-cell office:value-type="string" table:style-name="ce13">
            <text:p>02399480967</text:p>
          </table:table-cell>
          <table:table-cell office:value-type="float" office:value="900" table:style-name="ce10">
            <text:p>900,00</text:p>
          </table:table-cell>
          <table:table-cell office:value-type="float" office:value="857.14" table:style-name="ce10">
            <text:p>857,14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20,Foglio2!A:B,2,FALSE)" table:style-name="ce8">
            <text:p>Contributi e trasferimenti <text:s/>a famiglie</text:p>
          </table:table-cell>
          <table:table-cell office:value-type="string" table:style-name="ce9">
            <text:p>AGENZIA PER LA FORMAZIONE L'ORIENTAMENTO E IL LAVORO MONZA E BRIANZA</text:p>
          </table:table-cell>
          <table:table-cell office:value-type="string" table:style-name="ce13">
            <text:p>06413980969</text:p>
          </table:table-cell>
          <table:table-cell office:value-type="float" office:value="8510.4" table:style-name="ce10">
            <text:p>8.510,40</text:p>
          </table:table-cell>
          <table:table-cell office:value-type="float" office:value="8169.98" table:style-name="ce10">
            <text:p>8.169,98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21,Foglio2!A:B,2,FALSE)" table:style-name="ce8">
            <text:p>Contributi e trasferimenti <text:s/>a famiglie</text:p>
          </table:table-cell>
          <table:table-cell office:value-type="string" table:style-name="ce9">
            <text:p>ALLEGROMODERATO COOP SOCIALE ONLUS<text:s/></text:p>
          </table:table-cell>
          <table:table-cell office:value-type="string" table:style-name="ce13">
            <text:p>07463850961</text:p>
          </table:table-cell>
          <table:table-cell office:value-type="float" office:value="900" table:style-name="ce10">
            <text:p>900,00</text:p>
          </table:table-cell>
          <table:table-cell office:value-type="float" office:value="900" table:style-name="ce10">
            <text:p>900,00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22,Foglio2!A:B,2,FALSE)" table:style-name="ce8">
            <text:p>Contributi e trasferimenti <text:s/>a famiglie</text:p>
          </table:table-cell>
          <table:table-cell office:value-type="string" table:style-name="ce9">
            <text:p>AMICA FOND.RESIDENZA ONLUS<text:s/></text:p>
          </table:table-cell>
          <table:table-cell office:value-type="string" table:style-name="ce13">
            <text:p>09582480159</text:p>
          </table:table-cell>
          <table:table-cell office:value-type="float" office:value="300" table:style-name="ce10">
            <text:p>300,00</text:p>
          </table:table-cell>
          <table:table-cell office:value-type="float" office:value="300" table:style-name="ce10">
            <text:p>300,00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23,Foglio2!A:B,2,FALSE)" table:style-name="ce8">
            <text:p>Contributi e trasferimenti <text:s/>a famiglie</text:p>
          </table:table-cell>
          <table:table-cell office:value-type="string" table:style-name="ce9">
            <text:p>AMICIASSISTENZA COOPERATIVA SOCIALE<text:s/></text:p>
          </table:table-cell>
          <table:table-cell office:value-type="string" table:style-name="ce13">
            <text:p>03502160132</text:p>
          </table:table-cell>
          <table:table-cell office:value-type="float" office:value="393.82" table:style-name="ce10">
            <text:p>393,82</text:p>
          </table:table-cell>
          <table:table-cell office:value-type="float" office:value="378.68" table:style-name="ce10">
            <text:p>378,68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24,Foglio2!A:B,2,FALSE)" table:style-name="ce8">
            <text:p>Contributi e trasferimenti <text:s/>a famiglie</text:p>
          </table:table-cell>
          <table:table-cell office:value-type="string" table:style-name="ce9">
            <text:p>C.D.I. STEFANIA INVERNIZZI SOC. COOP.<text:s/></text:p>
          </table:table-cell>
          <table:table-cell office:value-type="string" table:style-name="ce13">
            <text:p>94551970158</text:p>
          </table:table-cell>
          <table:table-cell office:value-type="float" office:value="1372.99" table:style-name="ce10">
            <text:p>1.372,99</text:p>
          </table:table-cell>
          <table:table-cell office:value-type="float" office:value="1125.4000000000001" table:style-name="ce10">
            <text:p>1.125,40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25,Foglio2!A:B,2,FALSE)" table:style-name="ce8">
            <text:p>Contributi e trasferimenti <text:s/>a famiglie</text:p>
          </table:table-cell>
          <table:table-cell office:value-type="string" table:style-name="ce9">
            <text:p>COMUNE DI ANNONE DI BRIANZA<text:s/></text:p>
          </table:table-cell>
          <table:table-cell office:value-type="string" table:style-name="ce13">
            <text:p>00721860138</text:p>
          </table:table-cell>
          <table:table-cell office:value-type="float" office:value="600" table:style-name="ce10">
            <text:p>600,00</text:p>
          </table:table-cell>
          <table:table-cell office:value-type="float" office:value="600" table:style-name="ce10">
            <text:p>600,00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26,Foglio2!A:B,2,FALSE)" table:style-name="ce8">
            <text:p>Contributi e trasferimenti <text:s/>a famiglie</text:p>
          </table:table-cell>
          <table:table-cell office:value-type="string" table:style-name="ce9">
            <text:p>COMUNE DI GIUSSANO<text:s/></text:p>
          </table:table-cell>
          <table:table-cell office:value-type="string" table:style-name="ce13">
            <text:p>01063800153</text:p>
          </table:table-cell>
          <table:table-cell office:value-type="float" office:value="900" table:style-name="ce10">
            <text:p>900,00</text:p>
          </table:table-cell>
          <table:table-cell office:value-type="float" office:value="900" table:style-name="ce10">
            <text:p>900,00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27,Foglio2!A:B,2,FALSE)" table:style-name="ce8">
            <text:p>Contributi e trasferimenti <text:s/>a famiglie</text:p>
          </table:table-cell>
          <table:table-cell office:value-type="string" table:style-name="ce9">
            <text:p>COMUNE DI LIMBIATE<text:s/></text:p>
          </table:table-cell>
          <table:table-cell office:value-type="string" table:style-name="ce13">
            <text:p>83005620154</text:p>
          </table:table-cell>
          <table:table-cell office:value-type="float" office:value="900" table:style-name="ce10">
            <text:p>900,00</text:p>
          </table:table-cell>
          <table:table-cell office:value-type="float" office:value="900" table:style-name="ce10">
            <text:p>900,00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28,Foglio2!A:B,2,FALSE)" table:style-name="ce8">
            <text:p>Contributi e trasferimenti <text:s/>a famiglie</text:p>
          </table:table-cell>
          <table:table-cell office:value-type="string" table:style-name="ce9">
            <text:p>CONFARTIGIANATO IMPRESE LECCO<text:s/></text:p>
          </table:table-cell>
          <table:table-cell office:value-type="string" table:style-name="ce13">
            <text:p>83001360136</text:p>
          </table:table-cell>
          <table:table-cell office:value-type="float" office:value="12500" table:style-name="ce10">
            <text:p>12.500,00</text:p>
          </table:table-cell>
          <table:table-cell office:value-type="float" office:value="12500" table:style-name="ce10">
            <text:p>12.500,00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29,Foglio2!A:B,2,FALSE)" table:style-name="ce8">
            <text:p>Contributi e trasferimenti <text:s/>a famiglie</text:p>
          </table:table-cell>
          <table:table-cell office:value-type="string" table:style-name="ce9">
            <text:p>DIVERSI ASSISTITI BIL. SOCIALE PER RIEMISSIONE MANDATI</text:p>
          </table:table-cell>
          <table:table-cell table:style-name="ce12"/>
          <table:table-cell office:value-type="float" office:value="15300" table:style-name="ce10">
            <text:p>15.300,00</text:p>
          </table:table-cell>
          <table:table-cell office:value-type="float" office:value="15300" table:style-name="ce10">
            <text:p>15.300,00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30,Foglio2!A:B,2,FALSE)" table:style-name="ce8">
            <text:p>Contributi e trasferimenti <text:s/>a famiglie</text:p>
          </table:table-cell>
          <table:table-cell office:value-type="string" table:style-name="ce9">
            <text:p>DIVERSI ASSISTITI LEGGE 210/92<text:s/></text:p>
          </table:table-cell>
          <table:table-cell table:style-name="ce12"/>
          <table:table-cell office:value-type="float" office:value="868754.23" table:style-name="ce10">
            <text:p>868.754,23</text:p>
          </table:table-cell>
          <table:table-cell office:value-type="float" office:value="868754.23" table:style-name="ce10">
            <text:p>868.754,23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31,Foglio2!A:B,2,FALSE)" table:style-name="ce8">
            <text:p>Contributi e trasferimenti <text:s/>a famiglie</text:p>
          </table:table-cell>
          <table:table-cell office:value-type="string" table:style-name="ce9">
            <text:p>DIVERSI ASSISTITI PER RIMBORSI<text:s/></text:p>
          </table:table-cell>
          <table:table-cell table:style-name="ce12"/>
          <table:table-cell office:value-type="float" office:value="2024732.34" table:style-name="ce10">
            <text:p>2.024.732,34</text:p>
          </table:table-cell>
          <table:table-cell office:value-type="float" office:value="2024732.34" table:style-name="ce10">
            <text:p>2.024.732,34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32,Foglio2!A:B,2,FALSE)" table:style-name="ce8">
            <text:p>Contributi e trasferimenti <text:s/>a famiglie</text:p>
          </table:table-cell>
          <table:table-cell office:value-type="string" table:style-name="ce9">
            <text:p>DIVERSI ASSISTITI SLA - STATI VEGETATIVI DIP. VITALI</text:p>
          </table:table-cell>
          <table:table-cell office:value-type="string" table:style-name="ce13">
            <text:p>02734330968</text:p>
          </table:table-cell>
          <table:table-cell office:value-type="float" office:value="1000" table:style-name="ce10">
            <text:p>1.000,00</text:p>
          </table:table-cell>
          <table:table-cell office:value-type="float" office:value="1000" table:style-name="ce10">
            <text:p>1.000,00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33,Foglio2!A:B,2,FALSE)" table:style-name="ce8">
            <text:p>Contributi e trasferimenti <text:s/>a famiglie</text:p>
          </table:table-cell>
          <table:table-cell office:value-type="string" table:style-name="ce9">
            <text:p>EDEN - COOP. SOCIALE SRL ONLUS<text:s/></text:p>
          </table:table-cell>
          <table:table-cell office:value-type="string" table:style-name="ce13">
            <text:p>03010390965</text:p>
          </table:table-cell>
          <table:table-cell office:value-type="float" office:value="1600" table:style-name="ce10">
            <text:p>1.600,00</text:p>
          </table:table-cell>
          <table:table-cell office:value-type="float" office:value="1523.8" table:style-name="ce10">
            <text:p>1.523,80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34,Foglio2!A:B,2,FALSE)" table:style-name="ce8">
            <text:p>Contributi e trasferimenti <text:s/>a famiglie</text:p>
          </table:table-cell>
          <table:table-cell office:value-type="string" table:style-name="ce9">
            <text:p>FARMACIA MONTEGRAPPA - LC0133<text:s/></text:p>
          </table:table-cell>
          <table:table-cell office:value-type="string" table:style-name="ce13">
            <text:p>PLTPTR55P28E507U</text:p>
          </table:table-cell>
          <table:table-cell office:value-type="float" office:value="796.68" table:style-name="ce10">
            <text:p>796,68</text:p>
          </table:table-cell>
          <table:table-cell office:value-type="float" office:value="766.04" table:style-name="ce10">
            <text:p>766,04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35,Foglio2!A:B,2,FALSE)" table:style-name="ce8">
            <text:p>Contributi e trasferimenti <text:s/>a famiglie</text:p>
          </table:table-cell>
          <table:table-cell office:value-type="string" table:style-name="ce9">
            <text:p>FONDAZIONE DON CARLO GNOCCHI ONLUS HOSPICE SANTA MARIA DELLE GRAZIE</text:p>
          </table:table-cell>
          <table:table-cell office:value-type="string" table:style-name="ce13">
            <text:p>04793650583</text:p>
          </table:table-cell>
          <table:table-cell office:value-type="float" office:value="900" table:style-name="ce10">
            <text:p>900,00</text:p>
          </table:table-cell>
          <table:table-cell office:value-type="float" office:value="900" table:style-name="ce10">
            <text:p>900,00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36,Foglio2!A:B,2,FALSE)" table:style-name="ce8">
            <text:p>Contributi e trasferimenti <text:s/>a famiglie</text:p>
          </table:table-cell>
          <table:table-cell office:value-type="string" table:style-name="ce9">
            <text:p>LA GRANDE CASA SOC. COOP. SOCIALE ONLUS<text:s/></text:p>
          </table:table-cell>
          <table:table-cell office:value-type="string" table:style-name="ce13">
            <text:p>07501030154</text:p>
          </table:table-cell>
          <table:table-cell office:value-type="float" office:value="1200" table:style-name="ce10">
            <text:p>1.200,00</text:p>
          </table:table-cell>
          <table:table-cell office:value-type="float" office:value="1142.8599999999999" table:style-name="ce10">
            <text:p>1.142,86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37,Foglio2!A:B,2,FALSE)" table:style-name="ce8">
            <text:p>Contributi e trasferimenti <text:s/>a famiglie</text:p>
          </table:table-cell>
          <table:table-cell office:value-type="string" table:style-name="ce9">
            <text:p>LA MERIDIANA-SOCIETA' COOP.SOCIALE<text:s/></text:p>
          </table:table-cell>
          <table:table-cell office:value-type="string" table:style-name="ce13">
            <text:p>06805780159</text:p>
          </table:table-cell>
          <table:table-cell office:value-type="float" office:value="900" table:style-name="ce10">
            <text:p>900,00</text:p>
          </table:table-cell>
          <table:table-cell office:value-type="float" office:value="857.13" table:style-name="ce10">
            <text:p>857,13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38,Foglio2!A:B,2,FALSE)" table:style-name="ce8">
            <text:p>Contributi e trasferimenti <text:s/>a famiglie</text:p>
          </table:table-cell>
          <table:table-cell office:value-type="string" table:style-name="ce9">
            <text:p>L'ARCOBALENO SOC. COOP. SOCIALE ONLUS - SANI<text:s/></text:p>
          </table:table-cell>
          <table:table-cell office:value-type="string" table:style-name="ce13">
            <text:p>01461770131</text:p>
          </table:table-cell>
          <table:table-cell office:value-type="float" office:value="450" table:style-name="ce10">
            <text:p>450,00</text:p>
          </table:table-cell>
          <table:table-cell office:value-type="float" office:value="428.57" table:style-name="ce10">
            <text:p>428,57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39,Foglio2!A:B,2,FALSE)" table:style-name="ce8">
            <text:p>Contributi e trasferimenti <text:s/>a famiglie</text:p>
          </table:table-cell>
          <table:table-cell office:value-type="string" table:style-name="ce9">
            <text:p>MOSAICO COOP.SOCIALE A.R.L. ONLUS ASSISTENZA DOMICILIARE</text:p>
          </table:table-cell>
          <table:table-cell office:value-type="string" table:style-name="ce13">
            <text:p>02794470969</text:p>
          </table:table-cell>
          <table:table-cell office:value-type="float" office:value="4535.01" table:style-name="ce10">
            <text:p>4.535,01</text:p>
          </table:table-cell>
          <table:table-cell office:value-type="float" office:value="4360.57" table:style-name="ce10">
            <text:p>4.360,57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40,Foglio2!A:B,2,FALSE)" table:style-name="ce8">
            <text:p>Contributi e trasferimenti <text:s/>a famiglie</text:p>
          </table:table-cell>
          <table:table-cell office:value-type="string" table:style-name="ce9">
            <text:p>NUOVO SOLCO COOPERATIVA SOCIALE<text:s/></text:p>
          </table:table-cell>
          <table:table-cell office:value-type="string" table:style-name="ce13">
            <text:p>02945000962</text:p>
          </table:table-cell>
          <table:table-cell office:value-type="float" office:value="799.96" table:style-name="ce10">
            <text:p>799,96</text:p>
          </table:table-cell>
          <table:table-cell office:value-type="float" office:value="761.88" table:style-name="ce10">
            <text:p>761,88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41,Foglio2!A:B,2,FALSE)" table:style-name="ce8">
            <text:p>Contributi e trasferimenti <text:s/>a famiglie</text:p>
          </table:table-cell>
          <table:table-cell office:value-type="string" table:style-name="ce9">
            <text:p>ORTOPEDIA CASTAGNA Srl Centro Tecnico Riabilitativo</text:p>
          </table:table-cell>
          <table:table-cell office:value-type="string" table:style-name="ce13">
            <text:p>03051180135</text:p>
          </table:table-cell>
          <table:table-cell office:value-type="float" office:value="2340" table:style-name="ce10">
            <text:p>2.340,00</text:p>
          </table:table-cell>
          <table:table-cell office:value-type="float" office:value="2250" table:style-name="ce10">
            <text:p>2.250,00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42,Foglio2!A:B,2,FALSE)" table:style-name="ce8">
            <text:p>Contributi e trasferimenti <text:s/>a famiglie</text:p>
          </table:table-cell>
          <table:table-cell office:value-type="string" table:style-name="ce9">
            <text:p>PICCOLO COTTOLENGO DI DON ORIONE<text:s/></text:p>
          </table:table-cell>
          <table:table-cell office:value-type="string" table:style-name="ce13">
            <text:p>02541960155</text:p>
          </table:table-cell>
          <table:table-cell office:value-type="float" office:value="1390" table:style-name="ce10">
            <text:p>1.390,00</text:p>
          </table:table-cell>
          <table:table-cell office:value-type="float" office:value="1390" table:style-name="ce10">
            <text:p>1.390,00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43,Foglio2!A:B,2,FALSE)" table:style-name="ce8">
            <text:p>Contributi e trasferimenti <text:s/>a famiglie</text:p>
          </table:table-cell>
          <table:table-cell office:value-type="string" table:style-name="ce9">
            <text:p>SCUOLA SUPERIORE DEL COMMERCIO DEL TURISMO DEI SERVIZI E DELLE PROFESSIONI</text:p>
          </table:table-cell>
          <table:table-cell office:value-type="string" table:style-name="ce13">
            <text:p>97035980156</text:p>
          </table:table-cell>
          <table:table-cell office:value-type="float" office:value="10500" table:style-name="ce10">
            <text:p>10.500,00</text:p>
          </table:table-cell>
          <table:table-cell office:value-type="float" office:value="10080" table:style-name="ce10">
            <text:p>10.080,00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44,Foglio2!A:B,2,FALSE)" table:style-name="ce8">
            <text:p>Contributi e trasferimenti <text:s/>a famiglie</text:p>
          </table:table-cell>
          <table:table-cell office:value-type="string" table:style-name="ce9">
            <text:p>SOCIOSFERA ONLUS (EX LA RIABILITAZIONE) SOCIETA'COOPERATIVA SOCIALE ONLUS</text:p>
          </table:table-cell>
          <table:table-cell office:value-type="string" table:style-name="ce13">
            <text:p>10073520156</text:p>
          </table:table-cell>
          <table:table-cell office:value-type="float" office:value="3390" table:style-name="ce10">
            <text:p>3.390,00</text:p>
          </table:table-cell>
          <table:table-cell office:value-type="float" office:value="3228.57" table:style-name="ce10">
            <text:p>3.228,57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45,Foglio2!A:B,2,FALSE)" table:style-name="ce8">
            <text:p>Contributi e trasferimenti <text:s/>a famiglie</text:p>
          </table:table-cell>
          <table:table-cell office:value-type="string" table:style-name="ce9">
            <text:p>SOLARIS COOP. SOCIALE SOC.LAVORO E RIAB.SOCIALE ONLUS</text:p>
          </table:table-cell>
          <table:table-cell office:value-type="string" table:style-name="ce13">
            <text:p>07336140152</text:p>
          </table:table-cell>
          <table:table-cell office:value-type="float" office:value="2096.11" table:style-name="ce10">
            <text:p>2.096,11</text:p>
          </table:table-cell>
          <table:table-cell office:value-type="float" office:value="1959.66" table:style-name="ce10">
            <text:p>1.959,66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46,Foglio2!A:B,2,FALSE)" table:style-name="ce8">
            <text:p>Contributi e trasferimenti <text:s/>a famiglie</text:p>
          </table:table-cell>
          <table:table-cell office:value-type="string" table:style-name="ce9">
            <text:p>TELELISSONE ASSOCIAZIONE CULTURALE<text:s/></text:p>
          </table:table-cell>
          <table:table-cell office:value-type="string" table:style-name="ce13">
            <text:p>09634210158</text:p>
          </table:table-cell>
          <table:table-cell office:value-type="float" office:value="2500" table:style-name="ce10">
            <text:p>2.500,00</text:p>
          </table:table-cell>
          <table:table-cell office:value-type="float" office:value="2500" table:style-name="ce10">
            <text:p>2.500,00</text:p>
          </table:table-cell>
          <table:table-cell table:number-columns-repeated="16378"/>
        </table:table-row>
        <table:table-row table:style-name="ro2">
          <table:table-cell office:value-type="float" office:value="4202" table:style-name="ce12">
            <text:p>4202</text:p>
          </table:table-cell>
          <table:table-cell office:value-type="string" office:string-value="Contributi e trasferimenti  a famiglie" table:formula="msoxl:=VLOOKUP(A1047,Foglio2!A:B,2,FALSE)" table:style-name="ce8">
            <text:p>Contributi e trasferimenti <text:s/>a famiglie</text:p>
          </table:table-cell>
          <table:table-cell office:value-type="string" table:style-name="ce9">
            <text:p>UNIVERSITA' DEGLI STUDI DI MILANO BICOCCA</text:p>
          </table:table-cell>
          <table:table-cell office:value-type="string" table:style-name="ce13">
            <text:p>12621570154</text:p>
          </table:table-cell>
          <table:table-cell office:value-type="float" office:value="5000" table:style-name="ce10">
            <text:p>5.000,00</text:p>
          </table:table-cell>
          <table:table-cell office:value-type="float" office:value="5000" table:style-name="ce10">
            <text:p>5.000,00</text:p>
          </table:table-cell>
          <table:table-cell table:number-columns-repeated="16378"/>
        </table:table-row>
        <table:table-row table:style-name="ro2">
          <table:table-cell office:value-type="float" office:value="4203" table:style-name="ce12">
            <text:p>4203</text:p>
          </table:table-cell>
          <table:table-cell office:value-type="string" office:string-value="Contributi e trasferimenti  a istituzioni sociali private" table:formula="msoxl:=VLOOKUP(A1048,Foglio2!A:B,2,FALSE)" table:style-name="ce8">
            <text:p>Contributi e trasferimenti <text:s/>a istituzioni sociali private</text:p>
          </table:table-cell>
          <table:table-cell office:value-type="string" table:style-name="ce9">
            <text:p>ANDOS ONLUS<text:s/></text:p>
          </table:table-cell>
          <table:table-cell office:value-type="string" table:style-name="ce13">
            <text:p>92029420137</text:p>
          </table:table-cell>
          <table:table-cell office:value-type="float" office:value="1575" table:style-name="ce10">
            <text:p>1.575,00</text:p>
          </table:table-cell>
          <table:table-cell office:value-type="float" office:value="1575" table:style-name="ce10">
            <text:p>1.575,00</text:p>
          </table:table-cell>
          <table:table-cell table:number-columns-repeated="16378"/>
        </table:table-row>
        <table:table-row table:style-name="ro2">
          <table:table-cell office:value-type="float" office:value="5101" table:style-name="ce12">
            <text:p>5101</text:p>
          </table:table-cell>
          <table:table-cell office:value-type="string" office:string-value="Concorsi, recuperi e rimborsi  a Amministrazioni Pubbliche" table:formula="msoxl:=VLOOKUP(A1049,Foglio2!A:B,2,FALSE)" table:style-name="ce8">
            <text:p>Concorsi, recuperi e rimborsi <text:s/>a Amministrazioni Pubbliche</text:p>
          </table:table-cell>
          <table:table-cell office:value-type="string" table:style-name="ce9">
            <text:p>CLIENTI C/RIMBORSI DUBBI<text:s/></text:p>
          </table:table-cell>
          <table:table-cell table:style-name="ce12"/>
          <table:table-cell office:value-type="float" office:value="7050" table:style-name="ce10">
            <text:p>7.050,00</text:p>
          </table:table-cell>
          <table:table-cell office:value-type="float" office:value="7050" table:style-name="ce10">
            <text:p>7.050,00</text:p>
          </table:table-cell>
          <table:table-cell table:number-columns-repeated="16378"/>
        </table:table-row>
        <table:table-row table:style-name="ro2">
          <table:table-cell office:value-type="float" office:value="5103" table:style-name="ce12">
            <text:p>5103</text:p>
          </table:table-cell>
          <table:table-cell office:value-type="string" office:string-value="Altri concorsi, recuperi e rimborsi da soggetti privati" table:formula="msoxl:=VLOOKUP(A1050,Foglio2!A:B,2,FALSE)" table:style-name="ce8">
            <text:p>Altri concorsi, recuperi e rimborsi da soggetti privati</text:p>
          </table:table-cell>
          <table:table-cell office:value-type="string" table:style-name="ce9">
            <text:p>CLIENTI C/RIMBORSI DUBBI<text:s/></text:p>
          </table:table-cell>
          <table:table-cell table:style-name="ce12"/>
          <table:table-cell office:value-type="float" office:value="500" table:style-name="ce10">
            <text:p>500,00</text:p>
          </table:table-cell>
          <table:table-cell office:value-type="float" office:value="500" table:style-name="ce10">
            <text:p>500,00</text:p>
          </table:table-cell>
          <table:table-cell table:number-columns-repeated="16378"/>
        </table:table-row>
        <table:table-row table:style-name="ro2">
          <table:table-cell office:value-type="float" office:value="5103" table:style-name="ce12">
            <text:p>5103</text:p>
          </table:table-cell>
          <table:table-cell office:value-type="string" office:string-value="Altri concorsi, recuperi e rimborsi da soggetti privati" table:formula="msoxl:=VLOOKUP(A1051,Foglio2!A:B,2,FALSE)" table:style-name="ce8">
            <text:p>Altri concorsi, recuperi e rimborsi da soggetti privati</text:p>
          </table:table-cell>
          <table:table-cell office:value-type="string" table:style-name="ce9">
            <text:p>UTENTI/C RIMBORSI<text:s/></text:p>
          </table:table-cell>
          <table:table-cell table:style-name="ce12"/>
          <table:table-cell office:value-type="float" office:value="1373.53" table:style-name="ce10">
            <text:p>1.373,53</text:p>
          </table:table-cell>
          <table:table-cell office:value-type="float" office:value="1373.53" table:style-name="ce10">
            <text:p>1.373,53</text:p>
          </table:table-cell>
          <table:table-cell table:number-columns-repeated="16378"/>
        </table:table-row>
        <table:table-row table:style-name="ro2">
          <table:table-cell office:value-type="float" office:value="5201" table:style-name="ce12">
            <text:p>5201</text:p>
          </table:table-cell>
          <table:table-cell office:value-type="string" office:string-value="Noleggi" table:formula="msoxl:=VLOOKUP(A1052,Foglio2!A:B,2,FALSE)" table:style-name="ce8">
            <text:p>Noleggi</text:p>
          </table:table-cell>
          <table:table-cell office:value-type="string" table:style-name="ce9">
            <text:p>ARVAL SERVICE LEASE ITALIA SPA<text:s/></text:p>
          </table:table-cell>
          <table:table-cell office:value-type="string" table:style-name="ce13">
            <text:p>04911190488</text:p>
          </table:table-cell>
          <table:table-cell office:value-type="float" office:value="2723.4" table:style-name="ce10">
            <text:p>2.723,40</text:p>
          </table:table-cell>
          <table:table-cell office:value-type="float" office:value="2232.3000000000002" table:style-name="ce10">
            <text:p>2.232,30</text:p>
          </table:table-cell>
          <table:table-cell table:number-columns-repeated="16378"/>
        </table:table-row>
        <table:table-row table:style-name="ro2">
          <table:table-cell office:value-type="float" office:value="5201" table:style-name="ce12">
            <text:p>5201</text:p>
          </table:table-cell>
          <table:table-cell office:value-type="string" office:string-value="Noleggi" table:formula="msoxl:=VLOOKUP(A1053,Foglio2!A:B,2,FALSE)" table:style-name="ce8">
            <text:p>Noleggi</text:p>
          </table:table-cell>
          <table:table-cell office:value-type="string" table:style-name="ce9">
            <text:p>BECKMAN COULTER SRL<text:s/></text:p>
          </table:table-cell>
          <table:table-cell office:value-type="string" table:style-name="ce13">
            <text:p>04185110154</text:p>
          </table:table-cell>
          <table:table-cell office:value-type="float" office:value="1525" table:style-name="ce10">
            <text:p>1.525,00</text:p>
          </table:table-cell>
          <table:table-cell office:value-type="float" office:value="1250" table:style-name="ce10">
            <text:p>1.250,00</text:p>
          </table:table-cell>
          <table:table-cell table:number-columns-repeated="16378"/>
        </table:table-row>
        <table:table-row table:style-name="ro2">
          <table:table-cell office:value-type="float" office:value="5201" table:style-name="ce12">
            <text:p>5201</text:p>
          </table:table-cell>
          <table:table-cell office:value-type="string" office:string-value="Noleggi" table:formula="msoxl:=VLOOKUP(A1054,Foglio2!A:B,2,FALSE)" table:style-name="ce8">
            <text:p>Noleggi</text:p>
          </table:table-cell>
          <table:table-cell office:value-type="string" table:style-name="ce9">
            <text:p>CONVERGE SPA<text:s/></text:p>
          </table:table-cell>
          <table:table-cell office:value-type="string" table:style-name="ce13">
            <text:p>04472901000</text:p>
          </table:table-cell>
          <table:table-cell office:value-type="float" office:value="291.74" table:style-name="ce10">
            <text:p>291,74</text:p>
          </table:table-cell>
          <table:table-cell office:value-type="float" office:value="239.13" table:style-name="ce10">
            <text:p>239,13</text:p>
          </table:table-cell>
          <table:table-cell table:number-columns-repeated="16378"/>
        </table:table-row>
        <table:table-row table:style-name="ro2">
          <table:table-cell office:value-type="float" office:value="5201" table:style-name="ce12">
            <text:p>5201</text:p>
          </table:table-cell>
          <table:table-cell office:value-type="string" office:string-value="Noleggi" table:formula="msoxl:=VLOOKUP(A1055,Foglio2!A:B,2,FALSE)" table:style-name="ce8">
            <text:p>Noleggi</text:p>
          </table:table-cell>
          <table:table-cell office:value-type="string" table:style-name="ce9">
            <text:p>KYOCERA DOCUMENTS SOLUTION <text:s/>ITALIA SPA<text:s/></text:p>
          </table:table-cell>
          <table:table-cell office:value-type="string" table:style-name="ce13">
            <text:p>01788080156</text:p>
          </table:table-cell>
          <table:table-cell office:value-type="float" office:value="878.74" table:style-name="ce10">
            <text:p>878,74</text:p>
          </table:table-cell>
          <table:table-cell office:value-type="float" office:value="720.27" table:style-name="ce10">
            <text:p>720,27</text:p>
          </table:table-cell>
          <table:table-cell table:number-columns-repeated="16378"/>
        </table:table-row>
        <table:table-row table:style-name="ro2">
          <table:table-cell office:value-type="float" office:value="5201" table:style-name="ce12">
            <text:p>5201</text:p>
          </table:table-cell>
          <table:table-cell office:value-type="string" office:string-value="Noleggi" table:formula="msoxl:=VLOOKUP(A1056,Foglio2!A:B,2,FALSE)" table:style-name="ce8">
            <text:p>Noleggi</text:p>
          </table:table-cell>
          <table:table-cell office:value-type="string" table:style-name="ce9">
            <text:p>LEASE PLAN ITALIA SPA<text:s/></text:p>
          </table:table-cell>
          <table:table-cell office:value-type="string" table:style-name="ce13">
            <text:p>06496050151</text:p>
          </table:table-cell>
          <table:table-cell office:value-type="float" office:value="3077.37" table:style-name="ce10">
            <text:p>3.077,37</text:p>
          </table:table-cell>
          <table:table-cell office:value-type="float" office:value="2522.4299999999998" table:style-name="ce10">
            <text:p>2.522,43</text:p>
          </table:table-cell>
          <table:table-cell table:number-columns-repeated="16378"/>
        </table:table-row>
        <table:table-row table:style-name="ro2">
          <table:table-cell office:value-type="float" office:value="5201" table:style-name="ce12">
            <text:p>5201</text:p>
          </table:table-cell>
          <table:table-cell office:value-type="string" office:string-value="Noleggi" table:formula="msoxl:=VLOOKUP(A1057,Foglio2!A:B,2,FALSE)" table:style-name="ce8">
            <text:p>Noleggi</text:p>
          </table:table-cell>
          <table:table-cell office:value-type="string" table:style-name="ce9">
            <text:p>MEDICAL SYSTEMS S.P.A<text:s/></text:p>
          </table:table-cell>
          <table:table-cell office:value-type="string" table:style-name="ce13">
            <text:p>00248660599</text:p>
          </table:table-cell>
          <table:table-cell office:value-type="float" office:value="335.5" table:style-name="ce10">
            <text:p>335,50</text:p>
          </table:table-cell>
          <table:table-cell office:value-type="float" office:value="275" table:style-name="ce10">
            <text:p>275,00</text:p>
          </table:table-cell>
          <table:table-cell table:number-columns-repeated="16378"/>
        </table:table-row>
        <table:table-row table:style-name="ro2">
          <table:table-cell office:value-type="float" office:value="5201" table:style-name="ce12">
            <text:p>5201</text:p>
          </table:table-cell>
          <table:table-cell office:value-type="string" office:string-value="Noleggi" table:formula="msoxl:=VLOOKUP(A1058,Foglio2!A:B,2,FALSE)" table:style-name="ce8">
            <text:p>Noleggi</text:p>
          </table:table-cell>
          <table:table-cell office:value-type="string" table:style-name="ce9">
            <text:p>SHARP ELECTRONICS ITALIA SPA<text:s/></text:p>
          </table:table-cell>
          <table:table-cell office:value-type="string" table:style-name="ce13">
            <text:p>09275090158</text:p>
          </table:table-cell>
          <table:table-cell office:value-type="float" office:value="845.83" table:style-name="ce10">
            <text:p>845,83</text:p>
          </table:table-cell>
          <table:table-cell office:value-type="float" office:value="693.3" table:style-name="ce10">
            <text:p>693,30</text:p>
          </table:table-cell>
          <table:table-cell table:number-columns-repeated="16378"/>
        </table:table-row>
        <table:table-row table:style-name="ro2">
          <table:table-cell office:value-type="float" office:value="5202" table:style-name="ce12">
            <text:p>5202</text:p>
          </table:table-cell>
          <table:table-cell office:value-type="string" office:string-value="Locazioni" table:formula="msoxl:=VLOOKUP(A1059,Foglio2!A:B,2,FALSE)" table:style-name="ce8">
            <text:p>Locazioni</text:p>
          </table:table-cell>
          <table:table-cell office:value-type="string" table:style-name="ce9">
            <text:p>COMUNE DI DESIO<text:s/></text:p>
          </table:table-cell>
          <table:table-cell office:value-type="string" table:style-name="ce13">
            <text:p>00834770158</text:p>
          </table:table-cell>
          <table:table-cell office:value-type="float" office:value="18304.89" table:style-name="ce10">
            <text:p>18.304,89</text:p>
          </table:table-cell>
          <table:table-cell office:value-type="float" office:value="18304.89" table:style-name="ce10">
            <text:p>18.304,89</text:p>
          </table:table-cell>
          <table:table-cell table:number-columns-repeated="16378"/>
        </table:table-row>
        <table:table-row table:style-name="ro2">
          <table:table-cell office:value-type="float" office:value="5202" table:style-name="ce12">
            <text:p>5202</text:p>
          </table:table-cell>
          <table:table-cell office:value-type="string" office:string-value="Locazioni" table:formula="msoxl:=VLOOKUP(A1060,Foglio2!A:B,2,FALSE)" table:style-name="ce8">
            <text:p>Locazioni</text:p>
          </table:table-cell>
          <table:table-cell office:value-type="string" table:style-name="ce9">
            <text:p>COMUNE DI VILLASANTA<text:s/></text:p>
          </table:table-cell>
          <table:table-cell office:value-type="string" table:style-name="ce13">
            <text:p>03245720150</text:p>
          </table:table-cell>
          <table:table-cell office:value-type="float" office:value="22026.560000000001" table:style-name="ce10">
            <text:p>22.026,56</text:p>
          </table:table-cell>
          <table:table-cell office:value-type="float" office:value="22026.560000000001" table:style-name="ce10">
            <text:p>22.026,56</text:p>
          </table:table-cell>
          <table:table-cell table:number-columns-repeated="16378"/>
        </table:table-row>
        <table:table-row table:style-name="ro2">
          <table:table-cell office:value-type="float" office:value="5202" table:style-name="ce12">
            <text:p>5202</text:p>
          </table:table-cell>
          <table:table-cell office:value-type="string" office:string-value="Locazioni" table:formula="msoxl:=VLOOKUP(A1061,Foglio2!A:B,2,FALSE)" table:style-name="ce8">
            <text:p>Locazioni</text:p>
          </table:table-cell>
          <table:table-cell office:value-type="string" table:style-name="ce9">
            <text:p>CONDOMINIO CENTRO COMMERCIALE LE PIAZZE<text:s/></text:p>
          </table:table-cell>
          <table:table-cell office:value-type="string" table:style-name="ce13">
            <text:p>92030210139</text:p>
          </table:table-cell>
          <table:table-cell office:value-type="float" office:value="5752" table:style-name="ce10">
            <text:p>5.752,00</text:p>
          </table:table-cell>
          <table:table-cell office:value-type="float" office:value="5752" table:style-name="ce10">
            <text:p>5.752,00</text:p>
          </table:table-cell>
          <table:table-cell table:number-columns-repeated="16378"/>
        </table:table-row>
        <table:table-row table:style-name="ro2">
          <table:table-cell office:value-type="float" office:value="5202" table:style-name="ce12">
            <text:p>5202</text:p>
          </table:table-cell>
          <table:table-cell office:value-type="string" office:string-value="Locazioni" table:formula="msoxl:=VLOOKUP(A1062,Foglio2!A:B,2,FALSE)" table:style-name="ce8">
            <text:p>Locazioni</text:p>
          </table:table-cell>
          <table:table-cell office:value-type="string" table:style-name="ce9">
            <text:p>ORSA MAGGIORE S.R.L.<text:s/></text:p>
          </table:table-cell>
          <table:table-cell office:value-type="string" table:style-name="ce13">
            <text:p>04597850967</text:p>
          </table:table-cell>
          <table:table-cell office:value-type="float" office:value="219.6" table:style-name="ce10">
            <text:p>219,60</text:p>
          </table:table-cell>
          <table:table-cell office:value-type="float" office:value="180" table:style-name="ce10">
            <text:p>180,00</text:p>
          </table:table-cell>
          <table:table-cell table:number-columns-repeated="16378"/>
        </table:table-row>
        <table:table-row table:style-name="ro2">
          <table:table-cell office:value-type="float" office:value="5202" table:style-name="ce12">
            <text:p>5202</text:p>
          </table:table-cell>
          <table:table-cell office:value-type="string" office:string-value="Locazioni" table:formula="msoxl:=VLOOKUP(A1063,Foglio2!A:B,2,FALSE)" table:style-name="ce8">
            <text:p>Locazioni</text:p>
          </table:table-cell>
          <table:table-cell office:value-type="string" table:style-name="ce9">
            <text:p>S.I.B.I. S.P.A.<text:s/></text:p>
          </table:table-cell>
          <table:table-cell office:value-type="string" table:style-name="ce13">
            <text:p>01308020161</text:p>
          </table:table-cell>
          <table:table-cell office:value-type="float" office:value="224937.5" table:style-name="ce10">
            <text:p>224.937,50</text:p>
          </table:table-cell>
          <table:table-cell office:value-type="float" office:value="184375" table:style-name="ce10">
            <text:p>184.375,00</text:p>
          </table:table-cell>
          <table:table-cell table:number-columns-repeated="16378"/>
        </table:table-row>
        <table:table-row table:style-name="ro2">
          <table:table-cell office:value-type="float" office:value="5206" table:style-name="ce12">
            <text:p>5206</text:p>
          </table:table-cell>
          <table:table-cell office:value-type="string" office:string-value="Altre forme di godimento di beni di terzi" table:formula="msoxl:=VLOOKUP(A1064,Foglio2!A:B,2,FALSE)" table:style-name="ce8">
            <text:p>Altre forme di godimento di beni di terzi</text:p>
          </table:table-cell>
          <table:table-cell office:value-type="string" table:style-name="ce9">
            <text:p>BCS Biomedical Computering Sys tems srl</text:p>
          </table:table-cell>
          <table:table-cell office:value-type="string" table:style-name="ce13">
            <text:p>01355000132</text:p>
          </table:table-cell>
          <table:table-cell office:value-type="float" office:value="28801.42" table:style-name="ce10">
            <text:p>28.801,42</text:p>
          </table:table-cell>
          <table:table-cell office:value-type="float" office:value="23607.72" table:style-name="ce10">
            <text:p>23.607,72</text:p>
          </table:table-cell>
          <table:table-cell table:number-columns-repeated="16378"/>
        </table:table-row>
        <table:table-row table:style-name="ro2">
          <table:table-cell office:value-type="float" office:value="5206" table:style-name="ce12">
            <text:p>5206</text:p>
          </table:table-cell>
          <table:table-cell office:value-type="string" office:string-value="Altre forme di godimento di beni di terzi" table:formula="msoxl:=VLOOKUP(A1065,Foglio2!A:B,2,FALSE)" table:style-name="ce8">
            <text:p>Altre forme di godimento di beni di terzi</text:p>
          </table:table-cell>
          <table:table-cell office:value-type="string" table:style-name="ce9">
            <text:p>B.L.S. CONSULTING Srl<text:s/></text:p>
          </table:table-cell>
          <table:table-cell office:value-type="string" table:style-name="ce13">
            <text:p>01606500187</text:p>
          </table:table-cell>
          <table:table-cell office:value-type="float" office:value="7076" table:style-name="ce10">
            <text:p>7.076,00</text:p>
          </table:table-cell>
          <table:table-cell office:value-type="float" office:value="5800" table:style-name="ce10">
            <text:p>5.800,00</text:p>
          </table:table-cell>
          <table:table-cell table:number-columns-repeated="16378"/>
        </table:table-row>
        <table:table-row table:style-name="ro2">
          <table:table-cell office:value-type="float" office:value="5206" table:style-name="ce12">
            <text:p>5206</text:p>
          </table:table-cell>
          <table:table-cell office:value-type="string" office:string-value="Altre forme di godimento di beni di terzi" table:formula="msoxl:=VLOOKUP(A1066,Foglio2!A:B,2,FALSE)" table:style-name="ce8">
            <text:p>Altre forme di godimento di beni di terzi</text:p>
          </table:table-cell>
          <table:table-cell office:value-type="string" table:style-name="ce9">
            <text:p>CIDITECH SRL<text:s/></text:p>
          </table:table-cell>
          <table:table-cell office:value-type="string" table:style-name="ce13">
            <text:p>03330700232</text:p>
          </table:table-cell>
          <table:table-cell office:value-type="float" office:value="2455.25" table:style-name="ce10">
            <text:p>2.455,25</text:p>
          </table:table-cell>
          <table:table-cell office:value-type="float" office:value="2012.5" table:style-name="ce10">
            <text:p>2.012,50</text:p>
          </table:table-cell>
          <table:table-cell table:number-columns-repeated="16378"/>
        </table:table-row>
        <table:table-row table:style-name="ro2">
          <table:table-cell office:value-type="float" office:value="5206" table:style-name="ce12">
            <text:p>5206</text:p>
          </table:table-cell>
          <table:table-cell office:value-type="string" office:string-value="Altre forme di godimento di beni di terzi" table:formula="msoxl:=VLOOKUP(A1067,Foglio2!A:B,2,FALSE)" table:style-name="ce8">
            <text:p>Altre forme di godimento di beni di terzi</text:p>
          </table:table-cell>
          <table:table-cell office:value-type="string" table:style-name="ce9">
            <text:p>DEDALUS SPA<text:s/></text:p>
          </table:table-cell>
          <table:table-cell office:value-type="string" table:style-name="ce13">
            <text:p>05994810488</text:p>
          </table:table-cell>
          <table:table-cell office:value-type="float" office:value="14043.03" table:style-name="ce10">
            <text:p>14.043,03</text:p>
          </table:table-cell>
          <table:table-cell office:value-type="float" office:value="11510.68" table:style-name="ce10">
            <text:p>11.510,68</text:p>
          </table:table-cell>
          <table:table-cell table:number-columns-repeated="16378"/>
        </table:table-row>
        <table:table-row table:style-name="ro2">
          <table:table-cell office:value-type="float" office:value="5206" table:style-name="ce12">
            <text:p>5206</text:p>
          </table:table-cell>
          <table:table-cell office:value-type="string" office:string-value="Altre forme di godimento di beni di terzi" table:formula="msoxl:=VLOOKUP(A1068,Foglio2!A:B,2,FALSE)" table:style-name="ce8">
            <text:p>Altre forme di godimento di beni di terzi</text:p>
          </table:table-cell>
          <table:table-cell office:value-type="string" table:style-name="ce9">
            <text:p>GPI S.p.a.<text:s/></text:p>
          </table:table-cell>
          <table:table-cell office:value-type="string" table:style-name="ce13">
            <text:p>01944260221</text:p>
          </table:table-cell>
          <table:table-cell office:value-type="float" office:value="28998.959999999999" table:style-name="ce10">
            <text:p>28.998,96</text:p>
          </table:table-cell>
          <table:table-cell office:value-type="float" office:value="23769.64" table:style-name="ce10">
            <text:p>23.769,64</text:p>
          </table:table-cell>
          <table:table-cell table:number-columns-repeated="16378"/>
        </table:table-row>
        <table:table-row table:style-name="ro2">
          <table:table-cell office:value-type="float" office:value="5206" table:style-name="ce12">
            <text:p>5206</text:p>
          </table:table-cell>
          <table:table-cell office:value-type="string" office:string-value="Altre forme di godimento di beni di terzi" table:formula="msoxl:=VLOOKUP(A1069,Foglio2!A:B,2,FALSE)" table:style-name="ce8">
            <text:p>Altre forme di godimento di beni di terzi</text:p>
          </table:table-cell>
          <table:table-cell office:value-type="string" table:style-name="ce9">
            <text:p>INAZ SRL SOCIETA' UNIPERSONALE<text:s/></text:p>
          </table:table-cell>
          <table:table-cell office:value-type="string" table:style-name="ce13">
            <text:p>05026960962</text:p>
          </table:table-cell>
          <table:table-cell office:value-type="float" office:value="2024.22" table:style-name="ce10">
            <text:p>2.024,22</text:p>
          </table:table-cell>
          <table:table-cell office:value-type="float" office:value="1659.2" table:style-name="ce10">
            <text:p>1.659,20</text:p>
          </table:table-cell>
          <table:table-cell table:number-columns-repeated="16378"/>
        </table:table-row>
        <table:table-row table:style-name="ro2">
          <table:table-cell office:value-type="float" office:value="5206" table:style-name="ce12">
            <text:p>5206</text:p>
          </table:table-cell>
          <table:table-cell office:value-type="string" office:string-value="Altre forme di godimento di beni di terzi" table:formula="msoxl:=VLOOKUP(A1070,Foglio2!A:B,2,FALSE)" table:style-name="ce8">
            <text:p>Altre forme di godimento di beni di terzi</text:p>
          </table:table-cell>
          <table:table-cell office:value-type="string" table:style-name="ce9">
            <text:p>KBE SRL<text:s/></text:p>
          </table:table-cell>
          <table:table-cell office:value-type="string" table:style-name="ce13">
            <text:p>04882310966</text:p>
          </table:table-cell>
          <table:table-cell office:value-type="float" office:value="4303.28" table:style-name="ce10">
            <text:p>4.303,28</text:p>
          </table:table-cell>
          <table:table-cell office:value-type="float" office:value="3527.28" table:style-name="ce10">
            <text:p>3.527,28</text:p>
          </table:table-cell>
          <table:table-cell table:number-columns-repeated="16378"/>
        </table:table-row>
        <table:table-row table:style-name="ro2">
          <table:table-cell office:value-type="float" office:value="5206" table:style-name="ce12">
            <text:p>5206</text:p>
          </table:table-cell>
          <table:table-cell office:value-type="string" office:string-value="Altre forme di godimento di beni di terzi" table:formula="msoxl:=VLOOKUP(A1071,Foglio2!A:B,2,FALSE)" table:style-name="ce8">
            <text:p>Altre forme di godimento di beni di terzi</text:p>
          </table:table-cell>
          <table:table-cell office:value-type="string" table:style-name="ce9">
            <text:p>ORACLE ITALIA SRL<text:s/></text:p>
          </table:table-cell>
          <table:table-cell office:value-type="string" table:style-name="ce13">
            <text:p>01603630599</text:p>
          </table:table-cell>
          <table:table-cell office:value-type="float" office:value="5084.5600000000004" table:style-name="ce10">
            <text:p>5.084,56</text:p>
          </table:table-cell>
          <table:table-cell office:value-type="float" office:value="4167.67" table:style-name="ce10">
            <text:p>4.167,67</text:p>
          </table:table-cell>
          <table:table-cell table:number-columns-repeated="16378"/>
        </table:table-row>
        <table:table-row table:style-name="ro2">
          <table:table-cell office:value-type="float" office:value="5206" table:style-name="ce12">
            <text:p>5206</text:p>
          </table:table-cell>
          <table:table-cell office:value-type="string" office:string-value="Altre forme di godimento di beni di terzi" table:formula="msoxl:=VLOOKUP(A1072,Foglio2!A:B,2,FALSE)" table:style-name="ce8">
            <text:p>Altre forme di godimento di beni di terzi</text:p>
          </table:table-cell>
          <table:table-cell office:value-type="string" table:style-name="ce9">
            <text:p>SISTEMAINTRANET.COM SNC<text:s/></text:p>
          </table:table-cell>
          <table:table-cell office:value-type="string" table:style-name="ce13">
            <text:p>02266890207</text:p>
          </table:table-cell>
          <table:table-cell office:value-type="float" office:value="6710" table:style-name="ce10">
            <text:p>6.710,00</text:p>
          </table:table-cell>
          <table:table-cell office:value-type="float" office:value="5500" table:style-name="ce10">
            <text:p>5.500,00</text:p>
          </table:table-cell>
          <table:table-cell table:number-columns-repeated="16378"/>
        </table:table-row>
        <table:table-row table:style-name="ro2">
          <table:table-cell office:value-type="float" office:value="5306" table:style-name="ce12">
            <text:p>5306</text:p>
          </table:table-cell>
          <table:table-cell office:value-type="string" office:string-value="Interessi passivi v/fornitori" table:formula="msoxl:=VLOOKUP(A1073,Foglio2!A:B,2,FALSE)" table:style-name="ce8">
            <text:p>Interessi passivi v/fornitori</text:p>
          </table:table-cell>
          <table:table-cell office:value-type="string" table:style-name="ce9">
            <text:p>ISTITUTO OSPEDALIERO DI SOSPIRO ONLUS<text:s/></text:p>
          </table:table-cell>
          <table:table-cell office:value-type="string" table:style-name="ce13">
            <text:p>80004030195</text:p>
          </table:table-cell>
          <table:table-cell office:value-type="float" office:value="28090.01" table:style-name="ce10">
            <text:p>28.090,01</text:p>
          </table:table-cell>
          <table:table-cell office:value-type="float" office:value="28090.01" table:style-name="ce10">
            <text:p>28.090,01</text:p>
          </table:table-cell>
          <table:table-cell table:number-columns-repeated="16378"/>
        </table:table-row>
        <table:table-row table:style-name="ro2">
          <table:table-cell office:value-type="float" office:value="5401" table:style-name="ce12">
            <text:p>5401</text:p>
          </table:table-cell>
          <table:table-cell office:value-type="string" office:string-value="IRAP" table:formula="msoxl:=VLOOKUP(A1074,Foglio2!A:B,2,FALSE)" table:style-name="ce8">
            <text:p>IRAP</text:p>
          </table:table-cell>
          <table:table-cell office:value-type="string" table:style-name="ce9">
            <text:p>IRAP COMMISSIONI PATENTI<text:s/></text:p>
          </table:table-cell>
          <table:table-cell table:style-name="ce12"/>
          <table:table-cell office:value-type="float" office:value="988.44" table:style-name="ce10">
            <text:p>988,44</text:p>
          </table:table-cell>
          <table:table-cell office:value-type="float" office:value="988.44" table:style-name="ce10">
            <text:p>988,44</text:p>
          </table:table-cell>
          <table:table-cell table:number-columns-repeated="16378"/>
        </table:table-row>
        <table:table-row table:style-name="ro2">
          <table:table-cell office:value-type="float" office:value="5401" table:style-name="ce12">
            <text:p>5401</text:p>
          </table:table-cell>
          <table:table-cell office:value-type="string" office:string-value="IRAP" table:formula="msoxl:=VLOOKUP(A1075,Foglio2!A:B,2,FALSE)" table:style-name="ce8">
            <text:p>IRAP</text:p>
          </table:table-cell>
          <table:table-cell office:value-type="string" table:style-name="ce9">
            <text:p>IRAP REGIONE LOMBARDIA COD. 4018<text:s/></text:p>
          </table:table-cell>
          <table:table-cell table:style-name="ce12"/>
          <table:table-cell office:value-type="float" office:value="575639.15" table:style-name="ce10">
            <text:p>575.639,15</text:p>
          </table:table-cell>
          <table:table-cell office:value-type="float" office:value="575639.15" table:style-name="ce10">
            <text:p>575.639,15</text:p>
          </table:table-cell>
          <table:table-cell table:number-columns-repeated="16378"/>
        </table:table-row>
        <table:table-row table:style-name="ro2">
          <table:table-cell office:value-type="float" office:value="5401" table:style-name="ce12">
            <text:p>5401</text:p>
          </table:table-cell>
          <table:table-cell office:value-type="string" office:string-value="IRAP" table:formula="msoxl:=VLOOKUP(A1076,Foglio2!A:B,2,FALSE)" table:style-name="ce8">
            <text:p>IRAP</text:p>
          </table:table-cell>
          <table:table-cell office:value-type="string" table:style-name="ce9">
            <text:p>IRPEF REDDITI LAV. DIPENDENTE LAVORO DIPENDENTE</text:p>
          </table:table-cell>
          <table:table-cell table:style-name="ce12"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78"/>
        </table:table-row>
        <table:table-row table:style-name="ro2">
          <table:table-cell office:value-type="float" office:value="5404" table:style-name="ce12">
            <text:p>5404</text:p>
          </table:table-cell>
          <table:table-cell office:value-type="string" office:string-value="IVA" table:formula="msoxl:=VLOOKUP(A1077,Foglio2!A:B,2,FALSE)" table:style-name="ce8">
            <text:p>IVA</text:p>
          </table:table-cell>
          <table:table-cell office:value-type="string" table:style-name="ce9">
            <text:p>ERARIO C/IVA SPLIT PAYMENT 10%<text:s/></text:p>
          </table:table-cell>
          <table:table-cell table:style-name="ce12"/>
          <table:table-cell office:value-type="float" office:value="400702.29" table:style-name="ce10">
            <text:p>400.702,29</text:p>
          </table:table-cell>
          <table:table-cell office:value-type="float" office:value="400702.29" table:style-name="ce10">
            <text:p>400.702,29</text:p>
          </table:table-cell>
          <table:table-cell table:number-columns-repeated="16378"/>
        </table:table-row>
        <table:table-row table:style-name="ro2">
          <table:table-cell office:value-type="float" office:value="5404" table:style-name="ce12">
            <text:p>5404</text:p>
          </table:table-cell>
          <table:table-cell office:value-type="string" office:string-value="IVA" table:formula="msoxl:=VLOOKUP(A1078,Foglio2!A:B,2,FALSE)" table:style-name="ce8">
            <text:p>IVA</text:p>
          </table:table-cell>
          <table:table-cell office:value-type="string" table:style-name="ce9">
            <text:p>ERARIO C/IVA SPLIT PAYMENT 22%<text:s/></text:p>
          </table:table-cell>
          <table:table-cell table:style-name="ce12"/>
          <table:table-cell office:value-type="float" office:value="529875.42000000004" table:style-name="ce10">
            <text:p>529.875,42</text:p>
          </table:table-cell>
          <table:table-cell office:value-type="float" office:value="529875.42000000004" table:style-name="ce10">
            <text:p>529.875,42</text:p>
          </table:table-cell>
          <table:table-cell table:number-columns-repeated="16378"/>
        </table:table-row>
        <table:table-row table:style-name="ro2">
          <table:table-cell office:value-type="float" office:value="5404" table:style-name="ce12">
            <text:p>5404</text:p>
          </table:table-cell>
          <table:table-cell office:value-type="string" office:string-value="IVA" table:formula="msoxl:=VLOOKUP(A1079,Foglio2!A:B,2,FALSE)" table:style-name="ce8">
            <text:p>IVA</text:p>
          </table:table-cell>
          <table:table-cell office:value-type="string" table:style-name="ce9">
            <text:p>ERARIO C/IVA SPLIT PAYMENT 4%<text:s/></text:p>
          </table:table-cell>
          <table:table-cell table:style-name="ce12"/>
          <table:table-cell office:value-type="float" office:value="5527.75" table:style-name="ce10">
            <text:p>5.527,75</text:p>
          </table:table-cell>
          <table:table-cell office:value-type="float" office:value="5527.75" table:style-name="ce10">
            <text:p>5.527,75</text:p>
          </table:table-cell>
          <table:table-cell table:number-columns-repeated="16378"/>
        </table:table-row>
        <table:table-row table:style-name="ro2">
          <table:table-cell office:value-type="float" office:value="5404" table:style-name="ce12">
            <text:p>5404</text:p>
          </table:table-cell>
          <table:table-cell office:value-type="string" office:string-value="IVA" table:formula="msoxl:=VLOOKUP(A1080,Foglio2!A:B,2,FALSE)" table:style-name="ce8">
            <text:p>IVA</text:p>
          </table:table-cell>
          <table:table-cell office:value-type="string" table:style-name="ce9">
            <text:p>ERARIO C/IVA SPLIT PAYMENT 5%<text:s/></text:p>
          </table:table-cell>
          <table:table-cell table:style-name="ce12"/>
          <table:table-cell office:value-type="float" office:value="525930.39" table:style-name="ce10">
            <text:p>525.930,39</text:p>
          </table:table-cell>
          <table:table-cell office:value-type="float" office:value="525930.39" table:style-name="ce10">
            <text:p>525.930,39</text:p>
          </table:table-cell>
          <table:table-cell table:number-columns-repeated="16378"/>
        </table:table-row>
        <table:table-row table:style-name="ro2">
          <table:table-cell office:value-type="float" office:value="5404" table:style-name="ce12">
            <text:p>5404</text:p>
          </table:table-cell>
          <table:table-cell office:value-type="string" office:string-value="IVA" table:formula="msoxl:=VLOOKUP(A1081,Foglio2!A:B,2,FALSE)" table:style-name="ce8">
            <text:p>IVA</text:p>
          </table:table-cell>
          <table:table-cell office:value-type="string" table:style-name="ce9">
            <text:p>ERARIO CONTO IVA<text:s/></text:p>
          </table:table-cell>
          <table:table-cell office:value-type="string" table:style-name="ce13">
            <text:p>09314190969</text:p>
          </table:table-cell>
          <table:table-cell office:value-type="float" office:value="20358.849999999999" table:style-name="ce10">
            <text:p>20.358,85</text:p>
          </table:table-cell>
          <table:table-cell office:value-type="float" office:value="20358.849999999999" table:style-name="ce10">
            <text:p>20.358,85</text:p>
          </table:table-cell>
          <table:table-cell table:number-columns-repeated="16378"/>
        </table:table-row>
        <table:table-row table:style-name="ro2">
          <table:table-cell office:value-type="float" office:value="5499" table:style-name="ce12">
            <text:p>5499</text:p>
          </table:table-cell>
          <table:table-cell office:value-type="string" office:string-value="Altri tributi" table:formula="msoxl:=VLOOKUP(A1082,Foglio2!A:B,2,FALSE)" table:style-name="ce8">
            <text:p>Altri tributi</text:p>
          </table:table-cell>
          <table:table-cell office:value-type="string" table:style-name="ce9">
            <text:p>ACI- TASSE AUTOMOBILISTICHE<text:s/></text:p>
          </table:table-cell>
          <table:table-cell office:value-type="string" table:style-name="ce13">
            <text:p>00815430152</text:p>
          </table:table-cell>
          <table:table-cell office:value-type="float" office:value="3229.66" table:style-name="ce10">
            <text:p>3.229,66</text:p>
          </table:table-cell>
          <table:table-cell office:value-type="float" office:value="3229.66" table:style-name="ce10">
            <text:p>3.229,66</text:p>
          </table:table-cell>
          <table:table-cell table:number-columns-repeated="16378"/>
        </table:table-row>
        <table:table-row table:style-name="ro2">
          <table:table-cell office:value-type="float" office:value="5499" table:style-name="ce12">
            <text:p>5499</text:p>
          </table:table-cell>
          <table:table-cell office:value-type="string" office:string-value="Altri tributi" table:formula="msoxl:=VLOOKUP(A1083,Foglio2!A:B,2,FALSE)" table:style-name="ce8">
            <text:p>Altri tributi</text:p>
          </table:table-cell>
          <table:table-cell office:value-type="string" table:style-name="ce9">
            <text:p>AGENZIA DELLE ENTRATE UFFICIO LOCALE DI MONZA 1</text:p>
          </table:table-cell>
          <table:table-cell office:value-type="string" table:style-name="ce13">
            <text:p>06363391001</text:p>
          </table:table-cell>
          <table:table-cell office:value-type="float" office:value="7717.16" table:style-name="ce10">
            <text:p>7.717,16</text:p>
          </table:table-cell>
          <table:table-cell office:value-type="float" office:value="7717.16" table:style-name="ce10">
            <text:p>7.717,16</text:p>
          </table:table-cell>
          <table:table-cell table:number-columns-repeated="16378"/>
        </table:table-row>
        <table:table-row table:style-name="ro2">
          <table:table-cell office:value-type="float" office:value="5499" table:style-name="ce12">
            <text:p>5499</text:p>
          </table:table-cell>
          <table:table-cell office:value-type="string" office:string-value="Altri tributi" table:formula="msoxl:=VLOOKUP(A1084,Foglio2!A:B,2,FALSE)" table:style-name="ce8">
            <text:p>Altri tributi</text:p>
          </table:table-cell>
          <table:table-cell office:value-type="string" table:style-name="ce9">
            <text:p>ANAC - <text:s/>AUTORITA' NAZIONALE ANTICORRUZIONE<text:s/></text:p>
          </table:table-cell>
          <table:table-cell office:value-type="string" table:style-name="ce13">
            <text:p>97584460584</text:p>
          </table:table-cell>
          <table:table-cell office:value-type="float" office:value="1545" table:style-name="ce10">
            <text:p>1.545,00</text:p>
          </table:table-cell>
          <table:table-cell office:value-type="float" office:value="1545" table:style-name="ce10">
            <text:p>1.545,00</text:p>
          </table:table-cell>
          <table:table-cell table:number-columns-repeated="16378"/>
        </table:table-row>
        <table:table-row table:style-name="ro2">
          <table:table-cell office:value-type="float" office:value="5499" table:style-name="ce12">
            <text:p>5499</text:p>
          </table:table-cell>
          <table:table-cell office:value-type="string" office:string-value="Altri tributi" table:formula="msoxl:=VLOOKUP(A1085,Foglio2!A:B,2,FALSE)" table:style-name="ce8">
            <text:p>Altri tributi</text:p>
          </table:table-cell>
          <table:table-cell office:value-type="string" table:style-name="ce9">
            <text:p>AUTOSTRADE PER L'ITALIA S.P.A.<text:s/></text:p>
          </table:table-cell>
          <table:table-cell office:value-type="string" table:style-name="ce13">
            <text:p>07516911000</text:p>
          </table:table-cell>
          <table:table-cell office:value-type="float" office:value="175.36" table:style-name="ce10">
            <text:p>175,36</text:p>
          </table:table-cell>
          <table:table-cell office:value-type="float" office:value="143.74" table:style-name="ce10">
            <text:p>143,74</text:p>
          </table:table-cell>
          <table:table-cell table:number-columns-repeated="16378"/>
        </table:table-row>
        <table:table-row table:style-name="ro2">
          <table:table-cell office:value-type="float" office:value="5499" table:style-name="ce12">
            <text:p>5499</text:p>
          </table:table-cell>
          <table:table-cell office:value-type="string" office:string-value="Altri tributi" table:formula="msoxl:=VLOOKUP(A1086,Foglio2!A:B,2,FALSE)" table:style-name="ce8">
            <text:p>Altri tributi</text:p>
          </table:table-cell>
          <table:table-cell office:value-type="string" table:style-name="ce9">
            <text:p>COMUNE DI MONZA<text:s/></text:p>
          </table:table-cell>
          <table:table-cell office:value-type="string" table:style-name="ce13">
            <text:p>02030880153</text:p>
          </table:table-cell>
          <table:table-cell office:value-type="float" office:value="10071" table:style-name="ce10">
            <text:p>10.071,00</text:p>
          </table:table-cell>
          <table:table-cell office:value-type="float" office:value="10071" table:style-name="ce10">
            <text:p>10.071,00</text:p>
          </table:table-cell>
          <table:table-cell table:number-columns-repeated="16378"/>
        </table:table-row>
        <table:table-row table:style-name="ro2">
          <table:table-cell office:value-type="float" office:value="5499" table:style-name="ce12">
            <text:p>5499</text:p>
          </table:table-cell>
          <table:table-cell office:value-type="string" office:string-value="Altri tributi" table:formula="msoxl:=VLOOKUP(A1087,Foglio2!A:B,2,FALSE)" table:style-name="ce8">
            <text:p>Altri tributi</text:p>
          </table:table-cell>
          <table:table-cell office:value-type="string" table:style-name="ce9">
            <text:p>ISTITUTO ZOOPROFILATTICO SPERIMENTALE LOMBARDIA/EMILIA</text:p>
          </table:table-cell>
          <table:table-cell office:value-type="string" table:style-name="ce13">
            <text:p>00284840170</text:p>
          </table:table-cell>
          <table:table-cell office:value-type="float" office:value="1969.28" table:style-name="ce10">
            <text:p>1.969,28</text:p>
          </table:table-cell>
          <table:table-cell office:value-type="float" office:value="1969.28" table:style-name="ce10">
            <text:p>1.969,28</text:p>
          </table:table-cell>
          <table:table-cell table:number-columns-repeated="16378"/>
        </table:table-row>
        <table:table-row table:style-name="ro2">
          <table:table-cell office:value-type="float" office:value="5499" table:style-name="ce12">
            <text:p>5499</text:p>
          </table:table-cell>
          <table:table-cell office:value-type="string" office:string-value="Altri tributi" table:formula="msoxl:=VLOOKUP(A1088,Foglio2!A:B,2,FALSE)" table:style-name="ce8">
            <text:p>Altri tributi</text:p>
          </table:table-cell>
          <table:table-cell office:value-type="string" table:style-name="ce9">
            <text:p>KCS CAREGIVER COOPERATIVA SOCIALE A.R.L.</text:p>
          </table:table-cell>
          <table:table-cell office:value-type="string" table:style-name="ce13">
            <text:p>02125100160</text:p>
          </table:table-cell>
          <table:table-cell office:value-type="float" office:value="3224.75" table:style-name="ce10">
            <text:p>3.224,75</text:p>
          </table:table-cell>
          <table:table-cell office:value-type="float" office:value="3224.75" table:style-name="ce10">
            <text:p>3.224,75</text:p>
          </table:table-cell>
          <table:table-cell table:number-columns-repeated="16378"/>
        </table:table-row>
        <table:table-row table:style-name="ro2">
          <table:table-cell office:value-type="float" office:value="5499" table:style-name="ce12">
            <text:p>5499</text:p>
          </table:table-cell>
          <table:table-cell office:value-type="string" office:string-value="Altri tributi" table:formula="msoxl:=VLOOKUP(A1089,Foglio2!A:B,2,FALSE)" table:style-name="ce8">
            <text:p>Altri tributi</text:p>
          </table:table-cell>
          <table:table-cell office:value-type="string" table:style-name="ce9">
            <text:p>REGIONE LOMBARDIA SERV.VETERINARIO<text:s/></text:p>
          </table:table-cell>
          <table:table-cell office:value-type="string" table:style-name="ce13">
            <text:p>80050050154</text:p>
          </table:table-cell>
          <table:table-cell office:value-type="float" office:value="1969.28" table:style-name="ce10">
            <text:p>1.969,28</text:p>
          </table:table-cell>
          <table:table-cell office:value-type="float" office:value="1969.28" table:style-name="ce10">
            <text:p>1.969,28</text:p>
          </table:table-cell>
          <table:table-cell table:number-columns-repeated="16378"/>
        </table:table-row>
        <table:table-row table:style-name="ro2">
          <table:table-cell office:value-type="float" office:value="5499" table:style-name="ce12">
            <text:p>5499</text:p>
          </table:table-cell>
          <table:table-cell office:value-type="string" office:string-value="Altri tributi" table:formula="msoxl:=VLOOKUP(A1090,Foglio2!A:B,2,FALSE)" table:style-name="ce8">
            <text:p>Altri tributi</text:p>
          </table:table-cell>
          <table:table-cell office:value-type="string" table:style-name="ce9">
            <text:p>TELEPASS SPA<text:s/></text:p>
          </table:table-cell>
          <table:table-cell office:value-type="string" table:style-name="ce13">
            <text:p>09771701001</text:p>
          </table:table-cell>
          <table:table-cell office:value-type="float" office:value="31.22" table:style-name="ce10">
            <text:p>31,22</text:p>
          </table:table-cell>
          <table:table-cell office:value-type="float" office:value="29.78" table:style-name="ce10">
            <text:p>29,78</text:p>
          </table:table-cell>
          <table:table-cell table:number-columns-repeated="16378"/>
        </table:table-row>
        <table:table-row table:style-name="ro2">
          <table:table-cell office:value-type="float" office:value="5499" table:style-name="ce12">
            <text:p>5499</text:p>
          </table:table-cell>
          <table:table-cell office:value-type="string" office:string-value="Altri tributi" table:formula="msoxl:=VLOOKUP(A1091,Foglio2!A:B,2,FALSE)" table:style-name="ce8">
            <text:p>Altri tributi</text:p>
          </table:table-cell>
          <table:table-cell office:value-type="string" table:style-name="ce9">
            <text:p>TESORERIA CENTRALE DI ROMA LABORATORI NAZ.DI REFERENZA 1%</text:p>
          </table:table-cell>
          <table:table-cell table:style-name="ce12"/>
          <table:table-cell office:value-type="float" office:value="562.65" table:style-name="ce10">
            <text:p>562,65</text:p>
          </table:table-cell>
          <table:table-cell office:value-type="float" office:value="562.65" table:style-name="ce10">
            <text:p>562,65</text:p>
          </table:table-cell>
          <table:table-cell table:number-columns-repeated="16378"/>
        </table:table-row>
        <table:table-row table:style-name="ro2">
          <table:table-cell office:value-type="float" office:value="5499" table:style-name="ce12">
            <text:p>5499</text:p>
          </table:table-cell>
          <table:table-cell office:value-type="string" office:string-value="Altri tributi" table:formula="msoxl:=VLOOKUP(A1092,Foglio2!A:B,2,FALSE)" table:style-name="ce8">
            <text:p>Altri tributi</text:p>
          </table:table-cell>
          <table:table-cell office:value-type="string" table:style-name="ce9">
            <text:p>TESORERIA CENTRALE DI ROMA MINISTERO DEL LAVORO 2%</text:p>
          </table:table-cell>
          <table:table-cell table:style-name="ce12"/>
          <table:table-cell office:value-type="float" office:value="1125.3" table:style-name="ce10">
            <text:p>1.125,30</text:p>
          </table:table-cell>
          <table:table-cell office:value-type="float" office:value="1125.3" table:style-name="ce10">
            <text:p>1.125,30</text:p>
          </table:table-cell>
          <table:table-cell table:number-columns-repeated="16378"/>
        </table:table-row>
        <table:table-row table:style-name="ro2">
          <table:table-cell office:value-type="float" office:value="5499" table:style-name="ce12">
            <text:p>5499</text:p>
          </table:table-cell>
          <table:table-cell office:value-type="string" office:string-value="Altri tributi" table:formula="msoxl:=VLOOKUP(A1093,Foglio2!A:B,2,FALSE)" table:style-name="ce8">
            <text:p>Altri tributi</text:p>
          </table:table-cell>
          <table:table-cell office:value-type="string" table:style-name="ce9">
            <text:p>TESORERIA CENTRALE ROMA 0,50% DLGS 194</text:p>
          </table:table-cell>
          <table:table-cell table:style-name="ce12"/>
          <table:table-cell office:value-type="float" office:value="225.19" table:style-name="ce10">
            <text:p>225,19</text:p>
          </table:table-cell>
          <table:table-cell office:value-type="float" office:value="225.19" table:style-name="ce10">
            <text:p>225,19</text:p>
          </table:table-cell>
          <table:table-cell table:number-columns-repeated="16378"/>
        </table:table-row>
        <table:table-row table:style-name="ro2">
          <table:table-cell office:value-type="float" office:value="5503" table:style-name="ce12">
            <text:p>5503</text:p>
          </table:table-cell>
          <table:table-cell office:value-type="string" office:string-value="Indennità, rimborso spese  ed oneri sociali per gli organi direttivi e Collegio sindacale" table:formula="msoxl:=VLOOKUP(A1094,Foglio2!A:B,2,FALSE)" table:style-name="ce8">
            <text:p>Indennità, rimborso spese <text:s/>ed oneri sociali per gli organi direttivi e Collegio sindacale</text:p>
          </table:table-cell>
          <table:table-cell office:value-type="string" table:style-name="ce9">
            <text:p>AGENZIA DI TUTELA DELLA SALUTE CITTA METROPOLITANA ATS DELLA CITTA METROPOLITANA DI MILANO</text:p>
          </table:table-cell>
          <table:table-cell office:value-type="string" table:style-name="ce13">
            <text:p>09320520969</text:p>
          </table:table-cell>
          <table:table-cell office:value-type="float" office:value="11978.02" table:style-name="ce10">
            <text:p>11.978,02</text:p>
          </table:table-cell>
          <table:table-cell office:value-type="float" office:value="11978.02" table:style-name="ce10">
            <text:p>11.978,02</text:p>
          </table:table-cell>
          <table:table-cell table:number-columns-repeated="16378"/>
        </table:table-row>
        <table:table-row table:style-name="ro2">
          <table:table-cell office:value-type="float" office:value="5503" table:style-name="ce12">
            <text:p>5503</text:p>
          </table:table-cell>
          <table:table-cell office:value-type="string" office:string-value="Indennità, rimborso spese  ed oneri sociali per gli organi direttivi e Collegio sindacale" table:formula="msoxl:=VLOOKUP(A1095,Foglio2!A:B,2,FALSE)" table:style-name="ce8">
            <text:p>Indennità, rimborso spese <text:s/>ed oneri sociali per gli organi direttivi e Collegio sindacale</text:p>
          </table:table-cell>
          <table:table-cell office:value-type="string" table:style-name="ce9">
            <text:p>ASST FATEBENEFRATELLI SACCO<text:s/></text:p>
          </table:table-cell>
          <table:table-cell office:value-type="string" table:style-name="ce13">
            <text:p>09319690963</text:p>
          </table:table-cell>
          <table:table-cell office:value-type="float" office:value="6995.72" table:style-name="ce10">
            <text:p>6.995,72</text:p>
          </table:table-cell>
          <table:table-cell office:value-type="float" office:value="6995.72" table:style-name="ce10">
            <text:p>6.995,72</text:p>
          </table:table-cell>
          <table:table-cell table:number-columns-repeated="16378"/>
        </table:table-row>
        <table:table-row table:style-name="ro2">
          <table:table-cell office:value-type="float" office:value="5503" table:style-name="ce12">
            <text:p>5503</text:p>
          </table:table-cell>
          <table:table-cell office:value-type="string" office:string-value="Indennità, rimborso spese  ed oneri sociali per gli organi direttivi e Collegio sindacale" table:formula="msoxl:=VLOOKUP(A1096,Foglio2!A:B,2,FALSE)" table:style-name="ce8">
            <text:p>Indennità, rimborso spese <text:s/>ed oneri sociali per gli organi direttivi e Collegio sindacale</text:p>
          </table:table-cell>
          <table:table-cell office:value-type="string" table:style-name="ce9">
            <text:p>GALLOTTI ELISABETTA<text:s/></text:p>
          </table:table-cell>
          <table:table-cell office:value-type="string" table:style-name="ce13">
            <text:p>GLLLBT63S50B201Y</text:p>
          </table:table-cell>
          <table:table-cell office:value-type="float" office:value="5897.52" table:style-name="ce10">
            <text:p>5.897,52</text:p>
          </table:table-cell>
          <table:table-cell office:value-type="float" office:value="3904.41" table:style-name="ce10">
            <text:p>3.904,41</text:p>
          </table:table-cell>
          <table:table-cell table:number-columns-repeated="16378"/>
        </table:table-row>
        <table:table-row table:style-name="ro2">
          <table:table-cell office:value-type="float" office:value="5503" table:style-name="ce12">
            <text:p>5503</text:p>
          </table:table-cell>
          <table:table-cell office:value-type="string" office:string-value="Indennità, rimborso spese  ed oneri sociali per gli organi direttivi e Collegio sindacale" table:formula="msoxl:=VLOOKUP(A1097,Foglio2!A:B,2,FALSE)" table:style-name="ce8">
            <text:p>Indennità, rimborso spese <text:s/>ed oneri sociali per gli organi direttivi e Collegio sindacale</text:p>
          </table:table-cell>
          <table:table-cell office:value-type="string" table:style-name="ce9">
            <text:p>MARCONE FRANCESCO<text:s/></text:p>
          </table:table-cell>
          <table:table-cell office:value-type="string" table:style-name="ce13">
            <text:p>MRCFNC73C01F839K</text:p>
          </table:table-cell>
          <table:table-cell office:value-type="float" office:value="951.9" table:style-name="ce10">
            <text:p>951,90</text:p>
          </table:table-cell>
          <table:table-cell office:value-type="float" office:value="951.9" table:style-name="ce10">
            <text:p>951,90</text:p>
          </table:table-cell>
          <table:table-cell table:number-columns-repeated="16378"/>
        </table:table-row>
        <table:table-row table:style-name="ro2">
          <table:table-cell office:value-type="float" office:value="5503" table:style-name="ce12">
            <text:p>5503</text:p>
          </table:table-cell>
          <table:table-cell office:value-type="string" office:string-value="Indennità, rimborso spese  ed oneri sociali per gli organi direttivi e Collegio sindacale" table:formula="msoxl:=VLOOKUP(A1098,Foglio2!A:B,2,FALSE)" table:style-name="ce8">
            <text:p>Indennità, rimborso spese <text:s/>ed oneri sociali per gli organi direttivi e Collegio sindacale</text:p>
          </table:table-cell>
          <table:table-cell office:value-type="string" table:style-name="ce9">
            <text:p>ORGANI ISTITUZIONALI C/RETRIBUZIONI<text:s/></text:p>
          </table:table-cell>
          <table:table-cell table:style-name="ce12"/>
          <table:table-cell office:value-type="float" office:value="134207.78" table:style-name="ce10">
            <text:p>134.207,78</text:p>
          </table:table-cell>
          <table:table-cell office:value-type="float" office:value="71386.22" table:style-name="ce10">
            <text:p>71.386,22</text:p>
          </table:table-cell>
          <table:table-cell table:number-columns-repeated="16378"/>
        </table:table-row>
        <table:table-row table:style-name="ro2">
          <table:table-cell office:value-type="float" office:value="5503" table:style-name="ce12">
            <text:p>5503</text:p>
          </table:table-cell>
          <table:table-cell office:value-type="string" office:string-value="Indennità, rimborso spese  ed oneri sociali per gli organi direttivi e Collegio sindacale" table:formula="msoxl:=VLOOKUP(A1099,Foglio2!A:B,2,FALSE)" table:style-name="ce8">
            <text:p>Indennità, rimborso spese <text:s/>ed oneri sociali per gli organi direttivi e Collegio sindacale</text:p>
          </table:table-cell>
          <table:table-cell office:value-type="string" table:style-name="ce9">
            <text:p>REVISORI CONTO RETRIBUZIONI<text:s/></text:p>
          </table:table-cell>
          <table:table-cell table:style-name="ce12"/>
          <table:table-cell office:value-type="float" office:value="5902.55" table:style-name="ce10">
            <text:p>5.902,55</text:p>
          </table:table-cell>
          <table:table-cell office:value-type="float" office:value="4048.2" table:style-name="ce10">
            <text:p>4.048,20</text:p>
          </table:table-cell>
          <table:table-cell table:number-columns-repeated="16378"/>
        </table:table-row>
        <table:table-row table:style-name="ro2">
          <table:table-cell office:value-type="float" office:value="5503" table:style-name="ce12">
            <text:p>5503</text:p>
          </table:table-cell>
          <table:table-cell office:value-type="string" office:string-value="Indennità, rimborso spese  ed oneri sociali per gli organi direttivi e Collegio sindacale" table:formula="msoxl:=VLOOKUP(A1100,Foglio2!A:B,2,FALSE)" table:style-name="ce8">
            <text:p>Indennità, rimborso spese <text:s/>ed oneri sociali per gli organi direttivi e Collegio sindacale</text:p>
          </table:table-cell>
          <table:table-cell office:value-type="string" table:style-name="ce9">
            <text:p>VITTADINI FRANCESCO<text:s/></text:p>
          </table:table-cell>
          <table:table-cell office:value-type="string" table:style-name="ce13">
            <text:p>VTTFNC43E25A745K</text:p>
          </table:table-cell>
          <table:table-cell office:value-type="float" office:value="5897.52" table:style-name="ce10">
            <text:p>5.897,52</text:p>
          </table:table-cell>
          <table:table-cell office:value-type="float" office:value="3904.41" table:style-name="ce10">
            <text:p>3.904,41</text:p>
          </table:table-cell>
          <table:table-cell table:number-columns-repeated="16378"/>
        </table:table-row>
        <table:table-row table:style-name="ro2">
          <table:table-cell office:value-type="float" office:value="5504" table:style-name="ce12">
            <text:p>5504</text:p>
          </table:table-cell>
          <table:table-cell office:value-type="string" office:string-value="Commissioni e Comitati" table:formula="msoxl:=VLOOKUP(A1101,Foglio2!A:B,2,FALSE)" table:style-name="ce8">
            <text:p>Commissioni e Comitati</text:p>
          </table:table-cell>
          <table:table-cell office:value-type="string" table:style-name="ce9">
            <text:p>NUCLEO DI VALUTAZIONE PRESTAZIONI<text:s/></text:p>
          </table:table-cell>
          <table:table-cell table:style-name="ce12"/>
          <table:table-cell office:value-type="float" office:value="6238.2" table:style-name="ce10">
            <text:p>6.238,20</text:p>
          </table:table-cell>
          <table:table-cell office:value-type="float" office:value="3840.99" table:style-name="ce10">
            <text:p>3.840,99</text:p>
          </table:table-cell>
          <table:table-cell table:number-columns-repeated="16378"/>
        </table:table-row>
        <table:table-row table:style-name="ro2">
          <table:table-cell office:value-type="float" office:value="5506" table:style-name="ce12">
            <text:p>5506</text:p>
          </table:table-cell>
          <table:table-cell office:value-type="string" office:string-value="Ritenute erariali su indennità a organi istituzionali e altri compensi" table:formula="msoxl:=VLOOKUP(A1102,Foglio2!A:B,2,FALSE)" table:style-name="ce8">
            <text:p>Ritenute erariali su indennità a organi istituzionali e altri compensi</text:p>
          </table:table-cell>
          <table:table-cell office:value-type="string" table:style-name="ce9">
            <text:p>ADD. COM PSIC. SERV. COLL. CONSUL.<text:s/></text:p>
          </table:table-cell>
          <table:table-cell table:style-name="ce12"/>
          <table:table-cell office:value-type="float" office:value="619.29999999999995" table:style-name="ce10">
            <text:p>619,30</text:p>
          </table:table-cell>
          <table:table-cell office:value-type="float" office:value="619.29999999999995" table:style-name="ce10">
            <text:p>619,30</text:p>
          </table:table-cell>
          <table:table-cell table:number-columns-repeated="16378"/>
        </table:table-row>
        <table:table-row table:style-name="ro2">
          <table:table-cell office:value-type="float" office:value="5506" table:style-name="ce12">
            <text:p>5506</text:p>
          </table:table-cell>
          <table:table-cell office:value-type="string" office:string-value="Ritenute erariali su indennità a organi istituzionali e altri compensi" table:formula="msoxl:=VLOOKUP(A1103,Foglio2!A:B,2,FALSE)" table:style-name="ce8">
            <text:p>Ritenute erariali su indennità a organi istituzionali e altri compensi</text:p>
          </table:table-cell>
          <table:table-cell office:value-type="string" table:style-name="ce9">
            <text:p>ADD REG <text:s/>SERV/PSIC/COLL/CONS<text:s/></text:p>
          </table:table-cell>
          <table:table-cell table:style-name="ce12"/>
          <table:table-cell office:value-type="float" office:value="1918.33" table:style-name="ce10">
            <text:p>1.918,33</text:p>
          </table:table-cell>
          <table:table-cell office:value-type="float" office:value="1918.33" table:style-name="ce10">
            <text:p>1.918,33</text:p>
          </table:table-cell>
          <table:table-cell table:number-columns-repeated="16378"/>
        </table:table-row>
        <table:table-row table:style-name="ro2">
          <table:table-cell office:value-type="float" office:value="5506" table:style-name="ce12">
            <text:p>5506</text:p>
          </table:table-cell>
          <table:table-cell office:value-type="string" office:string-value="Ritenute erariali su indennità a organi istituzionali e altri compensi" table:formula="msoxl:=VLOOKUP(A1104,Foglio2!A:B,2,FALSE)" table:style-name="ce8">
            <text:p>Ritenute erariali su indennità a organi istituzionali e altri compensi</text:p>
          </table:table-cell>
          <table:table-cell office:value-type="string" table:style-name="ce9">
            <text:p>ERARIO C/RITENUTA D'ACCONTO LAVORO AUTONOMO</text:p>
          </table:table-cell>
          <table:table-cell table:style-name="ce12"/>
          <table:table-cell office:value-type="float" office:value="15794.08" table:style-name="ce10">
            <text:p>15.794,08</text:p>
          </table:table-cell>
          <table:table-cell office:value-type="float" office:value="15794.08" table:style-name="ce10">
            <text:p>15.794,08</text:p>
          </table:table-cell>
          <table:table-cell table:number-columns-repeated="16378"/>
        </table:table-row>
        <table:table-row table:style-name="ro2">
          <table:table-cell office:value-type="float" office:value="5506" table:style-name="ce12">
            <text:p>5506</text:p>
          </table:table-cell>
          <table:table-cell office:value-type="string" office:string-value="Ritenute erariali su indennità a organi istituzionali e altri compensi" table:formula="msoxl:=VLOOKUP(A1105,Foglio2!A:B,2,FALSE)" table:style-name="ce8">
            <text:p>Ritenute erariali su indennità a organi istituzionali e altri compensi</text:p>
          </table:table-cell>
          <table:table-cell office:value-type="string" table:style-name="ce9">
            <text:p>IRPEF - RIT. ACC. SU CONTRIBUTI A IMPRESE AVENTI SCOPO DI LUCRO</text:p>
          </table:table-cell>
          <table:table-cell table:style-name="ce12"/>
          <table:table-cell office:value-type="float" office:value="760.42" table:style-name="ce10">
            <text:p>760,42</text:p>
          </table:table-cell>
          <table:table-cell office:value-type="float" office:value="760.42" table:style-name="ce10">
            <text:p>760,42</text:p>
          </table:table-cell>
          <table:table-cell table:number-columns-repeated="16378"/>
        </table:table-row>
        <table:table-row table:style-name="ro2">
          <table:table-cell office:value-type="float" office:value="5506" table:style-name="ce12">
            <text:p>5506</text:p>
          </table:table-cell>
          <table:table-cell office:value-type="string" office:string-value="Ritenute erariali su indennità a organi istituzionali e altri compensi" table:formula="msoxl:=VLOOKUP(A1106,Foglio2!A:B,2,FALSE)" table:style-name="ce8">
            <text:p>Ritenute erariali su indennità a organi istituzionali e altri compensi</text:p>
          </table:table-cell>
          <table:table-cell office:value-type="string" table:style-name="ce9">
            <text:p>RITENUTE IRPEF SERV/PSIC/COLL/CONS<text:s/></text:p>
          </table:table-cell>
          <table:table-cell table:style-name="ce12"/>
          <table:table-cell office:value-type="float" office:value="88444.82" table:style-name="ce10">
            <text:p>88.444,82</text:p>
          </table:table-cell>
          <table:table-cell office:value-type="float" office:value="88444.82" table:style-name="ce10">
            <text:p>88.444,82</text:p>
          </table:table-cell>
          <table:table-cell table:number-columns-repeated="16378"/>
        </table:table-row>
        <table:table-row table:style-name="ro2">
          <table:table-cell office:value-type="float" office:value="5507" table:style-name="ce12">
            <text:p>5507</text:p>
          </table:table-cell>
          <table:table-cell office:value-type="string" office:string-value="Contributi previdenziali e assistenziali su indennità a organi istituzionali e altri compensi" table:formula="msoxl:=VLOOKUP(A1107,Foglio2!A:B,2,FALSE)" table:style-name="ce8">
            <text:p>Contributi previdenziali e assistenziali su indennità a organi istituzionali e altri compensi</text:p>
          </table:table-cell>
          <table:table-cell office:value-type="string" table:style-name="ce9">
            <text:p>INAIL<text:s/></text:p>
          </table:table-cell>
          <table:table-cell office:value-type="string" table:style-name="ce13">
            <text:p>00968951004</text:p>
          </table:table-cell>
          <table:table-cell office:value-type="float" office:value="379.57" table:style-name="ce10">
            <text:p>379,57</text:p>
          </table:table-cell>
          <table:table-cell office:value-type="float" office:value="379.57" table:style-name="ce10">
            <text:p>379,57</text:p>
          </table:table-cell>
          <table:table-cell table:number-columns-repeated="16378"/>
        </table:table-row>
        <table:table-row table:style-name="ro2">
          <table:table-cell office:value-type="float" office:value="5507" table:style-name="ce12">
            <text:p>5507</text:p>
          </table:table-cell>
          <table:table-cell office:value-type="string" office:string-value="Contributi previdenziali e assistenziali su indennità a organi istituzionali e altri compensi" table:formula="msoxl:=VLOOKUP(A1108,Foglio2!A:B,2,FALSE)" table:style-name="ce8">
            <text:p>Contributi previdenziali e assistenziali su indennità a organi istituzionali e altri compensi</text:p>
          </table:table-cell>
          <table:table-cell office:value-type="string" table:style-name="ce9">
            <text:p>INPS PRESTAZ. OCCASIONALI C/ENTE/DIP</text:p>
          </table:table-cell>
          <table:table-cell office:value-type="string" table:style-name="ce13">
            <text:p>02121151001</text:p>
          </table:table-cell>
          <table:table-cell office:value-type="float" office:value="360" table:style-name="ce10">
            <text:p>360,00</text:p>
          </table:table-cell>
          <table:table-cell office:value-type="float" office:value="360" table:style-name="ce10">
            <text:p>360,00</text:p>
          </table:table-cell>
          <table:table-cell table:number-columns-repeated="16378"/>
        </table:table-row>
        <table:table-row table:style-name="ro2">
          <table:table-cell office:value-type="float" office:value="5507" table:style-name="ce12">
            <text:p>5507</text:p>
          </table:table-cell>
          <table:table-cell office:value-type="string" office:string-value="Contributi previdenziali e assistenziali su indennità a organi istituzionali e altri compensi" table:formula="msoxl:=VLOOKUP(A1109,Foglio2!A:B,2,FALSE)" table:style-name="ce8">
            <text:p>Contributi previdenziali e assistenziali su indennità a organi istituzionali e altri compensi</text:p>
          </table:table-cell>
          <table:table-cell office:value-type="string" table:style-name="ce9">
            <text:p>INPS SEDE DI MONZA<text:s/></text:p>
          </table:table-cell>
          <table:table-cell office:value-type="string" table:style-name="ce13">
            <text:p>02121151001</text:p>
          </table:table-cell>
          <table:table-cell office:value-type="float" office:value="18184" table:style-name="ce10">
            <text:p>18.184,00</text:p>
          </table:table-cell>
          <table:table-cell office:value-type="float" office:value="18184" table:style-name="ce10">
            <text:p>18.184,00</text:p>
          </table:table-cell>
          <table:table-cell table:number-columns-repeated="16378"/>
        </table:table-row>
        <table:table-row table:style-name="ro2">
          <table:table-cell office:value-type="float" office:value="5598" table:style-name="ce12">
            <text:p>5598</text:p>
          </table:table-cell>
          <table:table-cell office:value-type="string" office:string-value="Altri oneri  della gestione corrente" table:formula="msoxl:=VLOOKUP(A1110,Foglio2!A:B,2,FALSE)" table:style-name="ce8">
            <text:p>Altri oneri <text:s/>della gestione corrente</text:p>
          </table:table-cell>
          <table:table-cell office:value-type="string" table:style-name="ce9">
            <text:p>INTESA SANPAOLO SPA<text:s/></text:p>
          </table:table-cell>
          <table:table-cell office:value-type="string" table:style-name="ce13">
            <text:p>00799960158</text:p>
          </table:table-cell>
          <table:table-cell office:value-type="float" office:value="39.200000000000003" table:style-name="ce10">
            <text:p>39,20</text:p>
          </table:table-cell>
          <table:table-cell office:value-type="float" office:value="37" table:style-name="ce10">
            <text:p>37,00</text:p>
          </table:table-cell>
          <table:table-cell table:number-columns-repeated="16378"/>
        </table:table-row>
        <table:table-row table:style-name="ro2">
          <table:table-cell office:value-type="float" office:value="5598" table:style-name="ce12">
            <text:p>5598</text:p>
          </table:table-cell>
          <table:table-cell office:value-type="string" office:string-value="Altri oneri  della gestione corrente" table:formula="msoxl:=VLOOKUP(A1111,Foglio2!A:B,2,FALSE)" table:style-name="ce8">
            <text:p>Altri oneri <text:s/>della gestione corrente</text:p>
          </table:table-cell>
          <table:table-cell office:value-type="string" table:style-name="ce9">
            <text:p>SETEFI SERVICES SPA<text:s/></text:p>
          </table:table-cell>
          <table:table-cell office:value-type="string" table:style-name="ce13">
            <text:p>08449660581</text:p>
          </table:table-cell>
          <table:table-cell office:value-type="float" office:value="306.08" table:style-name="ce10">
            <text:p>306,08</text:p>
          </table:table-cell>
          <table:table-cell office:value-type="float" office:value="306.08" table:style-name="ce10">
            <text:p>306,08</text:p>
          </table:table-cell>
          <table:table-cell table:number-columns-repeated="16378"/>
        </table:table-row>
        <table:table-row table:style-name="ro2">
          <table:table-cell office:value-type="float" office:value="5599" table:style-name="ce12">
            <text:p>5599</text:p>
          </table:table-cell>
          <table:table-cell office:value-type="string" office:string-value="Altre spese correnti derivanti da sopravvenienze" table:formula="msoxl:=VLOOKUP(A1112,Foglio2!A:B,2,FALSE)" table:style-name="ce8">
            <text:p>Altre spese correnti derivanti da sopravvenienze</text:p>
          </table:table-cell>
          <table:table-cell office:value-type="string" table:style-name="ce9">
            <text:p>DIVERSI ASSISTITI PER RIMBORSI<text:s/></text:p>
          </table:table-cell>
          <table:table-cell table:style-name="ce12"/>
          <table:table-cell office:value-type="float" office:value="9294.01" table:style-name="ce10">
            <text:p>9.294,01</text:p>
          </table:table-cell>
          <table:table-cell office:value-type="float" office:value="9294.01" table:style-name="ce10">
            <text:p>9.294,01</text:p>
          </table:table-cell>
          <table:table-cell table:number-columns-repeated="16378"/>
        </table:table-row>
        <table:table-row table:style-name="ro2">
          <table:table-cell office:value-type="float" office:value="6105" table:style-name="ce12">
            <text:p>6105</text:p>
          </table:table-cell>
          <table:table-cell office:value-type="string" office:string-value="Mobili e arredi" table:formula="msoxl:=VLOOKUP(A1113,Foglio2!A:B,2,FALSE)" table:style-name="ce8">
            <text:p>Mobili e arredi</text:p>
          </table:table-cell>
          <table:table-cell office:value-type="string" table:style-name="ce9">
            <text:p>ARREDI 3N DEI FRATELLI NESPOLI SRL<text:s/></text:p>
          </table:table-cell>
          <table:table-cell office:value-type="string" table:style-name="ce13">
            <text:p>01019660156</text:p>
          </table:table-cell>
          <table:table-cell office:value-type="float" office:value="96.38" table:style-name="ce10">
            <text:p>96,38</text:p>
          </table:table-cell>
          <table:table-cell office:value-type="float" office:value="79" table:style-name="ce10">
            <text:p>79,00</text:p>
          </table:table-cell>
          <table:table-cell table:number-columns-repeated="16378"/>
        </table:table-row>
        <table:table-row table:style-name="ro2">
          <table:table-cell office:value-type="float" office:value="6105" table:style-name="ce12">
            <text:p>6105</text:p>
          </table:table-cell>
          <table:table-cell office:value-type="string" office:string-value="Mobili e arredi" table:formula="msoxl:=VLOOKUP(A1114,Foglio2!A:B,2,FALSE)" table:style-name="ce8">
            <text:p>Mobili e arredi</text:p>
          </table:table-cell>
          <table:table-cell office:value-type="string" table:style-name="ce9">
            <text:p>CENTRUFFICIO LORETO Spa<text:s/></text:p>
          </table:table-cell>
          <table:table-cell office:value-type="string" table:style-name="ce13">
            <text:p>08312370151</text:p>
          </table:table-cell>
          <table:table-cell office:value-type="float" office:value="12196.45" table:style-name="ce10">
            <text:p>12.196,45</text:p>
          </table:table-cell>
          <table:table-cell office:value-type="float" office:value="9997.1" table:style-name="ce10">
            <text:p>9.997,10</text:p>
          </table:table-cell>
          <table:table-cell table:number-columns-repeated="16378"/>
        </table:table-row>
        <table:table-row table:style-name="ro2">
          <table:table-cell office:value-type="float" office:value="6199" table:style-name="ce12">
            <text:p>6199</text:p>
          </table:table-cell>
          <table:table-cell office:value-type="string" office:string-value="Altri beni materiali" table:formula="msoxl:=VLOOKUP(A1115,Foglio2!A:B,2,FALSE)" table:style-name="ce8">
            <text:p>Altri beni materiali</text:p>
          </table:table-cell>
          <table:table-cell office:value-type="string" table:style-name="ce9">
            <text:p>ATC SERVICE sas di Caldi Fabio &amp; C.</text:p>
          </table:table-cell>
          <table:table-cell office:value-type="string" table:style-name="ce13">
            <text:p>11312840157</text:p>
          </table:table-cell>
          <table:table-cell office:value-type="float" office:value="195.2" table:style-name="ce10">
            <text:p>195,20</text:p>
          </table:table-cell>
          <table:table-cell office:value-type="float" office:value="160" table:style-name="ce10">
            <text:p>160,00</text:p>
          </table:table-cell>
          <table:table-cell table:number-columns-repeated="16378"/>
        </table:table-row>
        <table:table-row table:style-name="ro2">
          <table:table-cell office:value-type="float" office:value="6199" table:style-name="ce12">
            <text:p>6199</text:p>
          </table:table-cell>
          <table:table-cell office:value-type="string" office:string-value="Altri beni materiali" table:formula="msoxl:=VLOOKUP(A1116,Foglio2!A:B,2,FALSE)" table:style-name="ce8">
            <text:p>Altri beni materiali</text:p>
          </table:table-cell>
          <table:table-cell office:value-type="string" table:style-name="ce9">
            <text:p>GRAITEC SRL<text:s/></text:p>
          </table:table-cell>
          <table:table-cell office:value-type="string" table:style-name="ce13">
            <text:p>04057260277</text:p>
          </table:table-cell>
          <table:table-cell office:value-type="float" office:value="3904" table:style-name="ce10">
            <text:p>3.904,00</text:p>
          </table:table-cell>
          <table:table-cell office:value-type="float" office:value="3200" table:style-name="ce10">
            <text:p>3.200,00</text:p>
          </table:table-cell>
          <table:table-cell table:number-columns-repeated="16378"/>
        </table:table-row>
        <table:table-row table:style-name="ro2">
          <table:table-cell office:value-type="float" office:value="6199" table:style-name="ce12">
            <text:p>6199</text:p>
          </table:table-cell>
          <table:table-cell office:value-type="string" office:string-value="Altri beni materiali" table:formula="msoxl:=VLOOKUP(A1117,Foglio2!A:B,2,FALSE)" table:style-name="ce8">
            <text:p>Altri beni materiali</text:p>
          </table:table-cell>
          <table:table-cell office:value-type="string" table:style-name="ce9">
            <text:p>SOLUZIONE UFFICIO SRL<text:s/></text:p>
          </table:table-cell>
          <table:table-cell office:value-type="string" table:style-name="ce13">
            <text:p>02778750246</text:p>
          </table:table-cell>
          <table:table-cell office:value-type="float" office:value="14691.24" table:style-name="ce10">
            <text:p>14.691,24</text:p>
          </table:table-cell>
          <table:table-cell office:value-type="float" office:value="12042" table:style-name="ce10">
            <text:p>12.042,00</text:p>
          </table:table-cell>
          <table:table-cell table:number-columns-repeated="16378"/>
        </table:table-row>
        <table:table-row table:style-name="ro2">
          <table:table-cell office:value-type="float" office:value="6199" table:style-name="ce12">
            <text:p>6199</text:p>
          </table:table-cell>
          <table:table-cell office:value-type="string" office:string-value="Altri beni materiali" table:formula="msoxl:=VLOOKUP(A1118,Foglio2!A:B,2,FALSE)" table:style-name="ce8">
            <text:p>Altri beni materiali</text:p>
          </table:table-cell>
          <table:table-cell office:value-type="string" table:style-name="ce9">
            <text:p>UTENTI/C RIMBORSI<text:s/></text:p>
          </table:table-cell>
          <table:table-cell table:style-name="ce12"/>
          <table:table-cell office:value-type="float" office:value="717.6" table:style-name="ce10">
            <text:p>717,60</text:p>
          </table:table-cell>
          <table:table-cell office:value-type="float" office:value="717.6" table:style-name="ce10">
            <text:p>717,60</text:p>
          </table:table-cell>
          <table:table-cell table:number-columns-repeated="16378"/>
        </table:table-row>
        <table:table-row table:style-name="ro2">
          <table:table-cell office:value-type="float" office:value="6199" table:style-name="ce12">
            <text:p>6199</text:p>
          </table:table-cell>
          <table:table-cell office:value-type="string" office:string-value="Altri beni materiali" table:formula="msoxl:=VLOOKUP(A1119,Foglio2!A:B,2,FALSE)" table:style-name="ce8">
            <text:p>Altri beni materiali</text:p>
          </table:table-cell>
          <table:table-cell office:value-type="string" table:style-name="ce9">
            <text:p>VWR INTERNATIONAL PBI SRL<text:s/></text:p>
          </table:table-cell>
          <table:table-cell office:value-type="string" table:style-name="ce13">
            <text:p>12864800151</text:p>
          </table:table-cell>
          <table:table-cell office:value-type="float" office:value="2268.2199999999998" table:style-name="ce10">
            <text:p>2.268,22</text:p>
          </table:table-cell>
          <table:table-cell office:value-type="float" office:value="1859.2" table:style-name="ce10">
            <text:p>1.859,20</text:p>
          </table:table-cell>
          <table:table-cell table:number-columns-repeated="16378"/>
        </table:table-row>
        <table:table-row table:style-name="ro2">
          <table:table-cell office:value-type="float" office:value="6200" table:style-name="ce12">
            <text:p>6200</text:p>
          </table:table-cell>
          <table:table-cell office:value-type="string" office:string-value="Immobilizzazioni immateriali" table:formula="msoxl:=VLOOKUP(A1120,Foglio2!A:B,2,FALSE)" table:style-name="ce8">
            <text:p>Immobilizzazioni immateriali</text:p>
          </table:table-cell>
          <table:table-cell office:value-type="string" table:style-name="ce9">
            <text:p>BREGAGLIO ROBERTO<text:s/></text:p>
          </table:table-cell>
          <table:table-cell office:value-type="string" table:style-name="ce13">
            <text:p>BRGRRT62D11E507F</text:p>
          </table:table-cell>
          <table:table-cell office:value-type="float" office:value="10962.43" table:style-name="ce10">
            <text:p>10.962,43</text:p>
          </table:table-cell>
          <table:table-cell office:value-type="float" office:value="7257.6" table:style-name="ce10">
            <text:p>7.257,60</text:p>
          </table:table-cell>
          <table:table-cell table:number-columns-repeated="16378"/>
        </table:table-row>
        <table:table-row table:style-name="ro2">
          <table:table-cell office:value-type="float" office:value="6200" table:style-name="ce12">
            <text:p>6200</text:p>
          </table:table-cell>
          <table:table-cell office:value-type="string" office:string-value="Immobilizzazioni immateriali" table:formula="msoxl:=VLOOKUP(A1121,Foglio2!A:B,2,FALSE)" table:style-name="ce8">
            <text:p>Immobilizzazioni immateriali</text:p>
          </table:table-cell>
          <table:table-cell office:value-type="string" table:style-name="ce9">
            <text:p>GRAITEC SRL<text:s/></text:p>
          </table:table-cell>
          <table:table-cell office:value-type="string" table:style-name="ce13">
            <text:p>04057260277</text:p>
          </table:table-cell>
          <table:table-cell office:value-type="float" office:value="366" table:style-name="ce10">
            <text:p>366,00</text:p>
          </table:table-cell>
          <table:table-cell office:value-type="float" office:value="300" table:style-name="ce10">
            <text:p>300,00</text:p>
          </table:table-cell>
          <table:table-cell table:number-columns-repeated="16378"/>
        </table:table-row>
        <table:table-row table:number-rows-repeated="1047455" table:style-name="ro2">
          <table:table-cell table:number-columns-repeated="16384"/>
        </table:table-row>
      </table:table>
      <table:table table:name="Foglio2" table:style-name="ta2">
        <table:table-column table:style-name="co8" table:default-cell-style-name="ce1"/>
        <table:table-column table:style-name="co9" table:default-cell-style-name="ce1"/>
        <table:table-column table:style-name="co7" table:number-columns-repeated="16382" table:default-cell-style-name="ce1"/>
        <table:table-row table:style-name="ro2">
          <table:table-cell office:value-type="string" table:style-name="ce1">
            <text:p>Codice</text:p>
          </table:table-cell>
          <table:table-cell office:value-type="string" table:style-name="ce1">
            <text:p>Descrizione Siope</text:p>
          </table:table-cell>
          <table:table-cell table:number-columns-repeated="16382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string" table:style-name="ce1">
            <text:p>Compartecipazione <text:s/>alla spesa per prestazioni sanitarie (ticket)</text:p>
          </table:table-cell>
          <table:table-cell table:number-columns-repeated="16382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string" table:style-name="ce1">
            <text:p>Competenze a favore del personale a tempo <text:s/>indeterminato al netto degli arretrati</text:p>
          </table:table-cell>
          <table:table-cell table:number-columns-repeated="16382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string" table:style-name="ce1">
            <text:p>Arretrati di anni precedenti per personale a tempo indeterminato</text:p>
          </table:table-cell>
          <table:table-cell table:number-columns-repeated="16382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string" table:style-name="ce1">
            <text:p>Competenze a favore del personale a tempo <text:s/>determinato al netto degli arretrati</text:p>
          </table:table-cell>
          <table:table-cell table:number-columns-repeated="16382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string" table:style-name="ce1">
            <text:p>Arretrati di anni precedenti per personale a tempo determinato</text:p>
          </table:table-cell>
          <table:table-cell table:number-columns-repeated="16382"/>
        </table:table-row>
        <table:table-row table:style-name="ro2">
          <table:table-cell office:value-type="float" office:value="1200" table:style-name="ce1">
            <text:p>1200</text:p>
          </table:table-cell>
          <table:table-cell office:value-type="string" table:style-name="ce1">
            <text:p>Entrate da Regione e Province autonome per prestaz. sanit. e sociosanitarie a rilevanza sanitaria</text:p>
          </table:table-cell>
          <table:table-cell table:number-columns-repeated="16382"/>
        </table:table-row>
        <table:table-row table:style-name="ro2">
          <table:table-cell office:value-type="float" office:value="1203" table:style-name="ce1">
            <text:p>1203</text:p>
          </table:table-cell>
          <table:table-cell office:value-type="string" table:style-name="ce1">
            <text:p>Altre ritenute al personale per conto di terzi</text:p>
          </table:table-cell>
          <table:table-cell table:number-columns-repeated="16382"/>
        </table:table-row>
        <table:table-row table:style-name="ro2">
          <table:table-cell office:value-type="float" office:value="1204" table:style-name="ce1">
            <text:p>1204</text:p>
          </table:table-cell>
          <table:table-cell office:value-type="string" table:style-name="ce1">
            <text:p>Ritenute previdenziali e assistenziali al personale a tempo indeterminato</text:p>
          </table:table-cell>
          <table:table-cell table:number-columns-repeated="16382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string" table:style-name="ce1">
            <text:p>Ritenute erariali a carico del personale a tempo indeterminato</text:p>
          </table:table-cell>
          <table:table-cell table:number-columns-repeated="16382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string" table:style-name="ce1">
            <text:p>Ritenute previdenziali e assistenziali al personale a tempo determinato</text:p>
          </table:table-cell>
          <table:table-cell table:number-columns-repeated="16382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string" table:style-name="ce1">
            <text:p>Ritenute erariali a carico del personale a tempo determinato</text:p>
          </table:table-cell>
          <table:table-cell table:number-columns-repeated="16382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string" table:style-name="ce1">
            <text:p>Contributi aggiuntivi</text:p>
          </table:table-cell>
          <table:table-cell table:number-columns-repeated="16382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string" table:style-name="ce1">
            <text:p>Contributi obbligatori per il personale a tempo indeterminato</text:p>
          </table:table-cell>
          <table:table-cell table:number-columns-repeated="16382"/>
        </table:table-row>
        <table:table-row table:style-name="ro2">
          <table:table-cell office:value-type="float" office:value="1305" table:style-name="ce1">
            <text:p>1305</text:p>
          </table:table-cell>
          <table:table-cell office:value-type="string" table:style-name="ce1">
            <text:p>Contributi previdenza complementare a tempo indeterminato</text:p>
          </table:table-cell>
          <table:table-cell table:number-columns-repeated="16382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string" table:style-name="ce1">
            <text:p>Contributi obbligatori per il personale a tempo determinato</text:p>
          </table:table-cell>
          <table:table-cell table:number-columns-repeated="16382"/>
        </table:table-row>
        <table:table-row table:style-name="ro2">
          <table:table-cell office:value-type="float" office:value="1307" table:style-name="ce1">
            <text:p>1307</text:p>
          </table:table-cell>
          <table:table-cell office:value-type="string" table:style-name="ce1">
            <text:p>Contributi previdenza complementare a tempo determinato</text:p>
          </table:table-cell>
          <table:table-cell table:number-columns-repeated="16382"/>
        </table:table-row>
        <table:table-row table:style-name="ro2">
          <table:table-cell office:value-type="float" office:value="1400" table:style-name="ce1">
            <text:p>1400</text:p>
          </table:table-cell>
          <table:table-cell office:value-type="string" table:style-name="ce1">
            <text:p>Entrate per prest. San. e sociosanitarie a rilevanza sanitaria ad altre Amministrazioni pubbliche</text:p>
          </table:table-cell>
          <table:table-cell table:number-columns-repeated="16382"/>
        </table:table-row>
        <table:table-row table:style-name="ro2">
          <table:table-cell office:value-type="float" office:value="1401" table:style-name="ce1">
            <text:p>1401</text:p>
          </table:table-cell>
          <table:table-cell office:value-type="string" table:style-name="ce1">
            <text:p>Borse di studio e sussidi per il personale</text:p>
          </table:table-cell>
          <table:table-cell table:number-columns-repeated="16382"/>
        </table:table-row>
        <table:table-row table:style-name="ro2">
          <table:table-cell office:value-type="float" office:value="1402" table:style-name="ce1">
            <text:p>1402</text:p>
          </table:table-cell>
          <table:table-cell office:value-type="string" table:style-name="ce1">
            <text:p>Centri attività sociali, sportive e culturali</text:p>
          </table:table-cell>
          <table:table-cell table:number-columns-repeated="16382"/>
        </table:table-row>
        <table:table-row table:style-name="ro2">
          <table:table-cell office:value-type="float" office:value="1403" table:style-name="ce1">
            <text:p>1403</text:p>
          </table:table-cell>
          <table:table-cell office:value-type="string" table:style-name="ce1">
            <text:p>Indennizzi</text:p>
          </table:table-cell>
          <table:table-cell table:number-columns-repeated="16382"/>
        </table:table-row>
        <table:table-row table:style-name="ro2">
          <table:table-cell office:value-type="float" office:value="1500" table:style-name="ce1">
            <text:p>1500</text:p>
          </table:table-cell>
          <table:table-cell office:value-type="string" table:style-name="ce1">
            <text:p>Entrate <text:s/>per prestazioni sanitarie <text:s/>erogate a soggetti privati</text:p>
          </table:table-cell>
          <table:table-cell table:number-columns-repeated="16382"/>
        </table:table-row>
        <table:table-row table:style-name="ro2">
          <table:table-cell office:value-type="float" office:value="1501" table:style-name="ce1">
            <text:p>1501</text:p>
          </table:table-cell>
          <table:table-cell office:value-type="string" table:style-name="ce1">
            <text:p>Trattamento di missione e rimborsi spese viaggi</text:p>
          </table:table-cell>
          <table:table-cell table:number-columns-repeated="16382"/>
        </table:table-row>
        <table:table-row table:style-name="ro2">
          <table:table-cell office:value-type="float" office:value="1502" table:style-name="ce1">
            <text:p>1502</text:p>
          </table:table-cell>
          <table:table-cell office:value-type="string" table:style-name="ce1">
            <text:p>TFR a carico direttamente dell'azienda</text:p>
          </table:table-cell>
          <table:table-cell table:number-columns-repeated="16382"/>
        </table:table-row>
        <table:table-row table:style-name="ro2">
          <table:table-cell office:value-type="float" office:value="1503" table:style-name="ce1">
            <text:p>1503</text:p>
          </table:table-cell>
          <table:table-cell office:value-type="string" table:style-name="ce1">
            <text:p>Rimborsi spese per personale comandato</text:p>
          </table:table-cell>
          <table:table-cell table:number-columns-repeated="16382"/>
        </table:table-row>
        <table:table-row table:style-name="ro2">
          <table:table-cell office:value-type="float" office:value="1599" table:style-name="ce1">
            <text:p>1599</text:p>
          </table:table-cell>
          <table:table-cell office:value-type="string" table:style-name="ce1">
            <text:p>Altri oneri per il personale</text:p>
          </table:table-cell>
          <table:table-cell table:number-columns-repeated="16382"/>
        </table:table-row>
        <table:table-row table:style-name="ro2">
          <table:table-cell office:value-type="float" office:value="1600" table:style-name="ce1">
            <text:p>1600</text:p>
          </table:table-cell>
          <table:table-cell office:value-type="string" table:style-name="ce1">
            <text:p>Entrate <text:s/>per prestazioni sanitarie <text:s/>erogate in regime di intramoenia</text:p>
          </table:table-cell>
          <table:table-cell table:number-columns-repeated="16382"/>
        </table:table-row>
        <table:table-row table:style-name="ro2">
          <table:table-cell office:value-type="float" office:value="1700" table:style-name="ce1">
            <text:p>1700</text:p>
          </table:table-cell>
          <table:table-cell office:value-type="string" table:style-name="ce1">
            <text:p>Entrate <text:s/>per prestazioni non sanitarie</text:p>
          </table:table-cell>
          <table:table-cell table:number-columns-repeated="16382"/>
        </table:table-row>
        <table:table-row table:style-name="ro2">
          <table:table-cell office:value-type="float" office:value="1800" table:style-name="ce1">
            <text:p>1800</text:p>
          </table:table-cell>
          <table:table-cell office:value-type="string" table:style-name="ce1">
            <text:p>Entrate per prestazione di servizi derivanti da sopravvenienze attive</text:p>
          </table:table-cell>
          <table:table-cell table:number-columns-repeated="16382"/>
        </table:table-row>
        <table:table-row table:style-name="ro2">
          <table:table-cell office:value-type="float" office:value="2101" table:style-name="ce1">
            <text:p>2101</text:p>
          </table:table-cell>
          <table:table-cell office:value-type="string" table:style-name="ce1">
            <text:p>Prodotti farmaceutici</text:p>
          </table:table-cell>
          <table:table-cell table:number-columns-repeated="16382"/>
        </table:table-row>
        <table:table-row table:style-name="ro2">
          <table:table-cell office:value-type="float" office:value="2102" table:style-name="ce1">
            <text:p>2102</text:p>
          </table:table-cell>
          <table:table-cell office:value-type="string" table:style-name="ce1">
            <text:p>Emoderivati</text:p>
          </table:table-cell>
          <table:table-cell table:number-columns-repeated="16382"/>
        </table:table-row>
        <table:table-row table:style-name="ro2">
          <table:table-cell office:value-type="float" office:value="2103" table:style-name="ce1">
            <text:p>2103</text:p>
          </table:table-cell>
          <table:table-cell office:value-type="string" table:style-name="ce1">
            <text:p>Prodotti dietetici</text:p>
          </table:table-cell>
          <table:table-cell table:number-columns-repeated="16382"/>
        </table:table-row>
        <table:table-row table:style-name="ro2">
          <table:table-cell office:value-type="float" office:value="2104" table:style-name="ce1">
            <text:p>2104</text:p>
          </table:table-cell>
          <table:table-cell office:value-type="string" table:style-name="ce1">
            <text:p>Materiali per la profilassi (vaccini)</text:p>
          </table:table-cell>
          <table:table-cell table:number-columns-repeated="16382"/>
        </table:table-row>
        <table:table-row table:style-name="ro2">
          <table:table-cell office:value-type="float" office:value="2110" table:style-name="ce1">
            <text:p>2110</text:p>
          </table:table-cell>
          <table:table-cell office:value-type="string" table:style-name="ce1">
            <text:p>Materiali e prodotti per uso veterinario</text:p>
          </table:table-cell>
          <table:table-cell table:number-columns-repeated="16382"/>
        </table:table-row>
        <table:table-row table:style-name="ro2">
          <table:table-cell office:value-type="float" office:value="2111" table:style-name="ce1">
            <text:p>2111</text:p>
          </table:table-cell>
          <table:table-cell office:value-type="string" table:style-name="ce1">
            <text:p>Acquisti di beni sanitari da altre strutture sanitarie</text:p>
          </table:table-cell>
          <table:table-cell table:number-columns-repeated="16382"/>
        </table:table-row>
        <table:table-row table:style-name="ro2">
          <table:table-cell office:value-type="float" office:value="2112" table:style-name="ce1">
            <text:p>2112</text:p>
          </table:table-cell>
          <table:table-cell office:value-type="string" table:style-name="ce1">
            <text:p>Dispositivi medici</text:p>
          </table:table-cell>
          <table:table-cell table:number-columns-repeated="16382"/>
        </table:table-row>
        <table:table-row table:style-name="ro2">
          <table:table-cell office:value-type="float" office:value="2113" table:style-name="ce1">
            <text:p>2113</text:p>
          </table:table-cell>
          <table:table-cell office:value-type="string" table:style-name="ce1">
            <text:p>Prodotti chimici</text:p>
          </table:table-cell>
          <table:table-cell table:number-columns-repeated="16382"/>
        </table:table-row>
        <table:table-row table:style-name="ro2">
          <table:table-cell office:value-type="float" office:value="2114" table:style-name="ce1">
            <text:p>2114</text:p>
          </table:table-cell>
          <table:table-cell office:value-type="string" table:style-name="ce1">
            <text:p>Contributi e trasferimenti correnti dagli Istituti Zooprofilattici sperimentali</text:p>
          </table:table-cell>
          <table:table-cell table:number-columns-repeated="16382"/>
        </table:table-row>
        <table:table-row table:style-name="ro2">
          <table:table-cell office:value-type="float" office:value="2115" table:style-name="ce1">
            <text:p>2115</text:p>
          </table:table-cell>
          <table:table-cell office:value-type="string" table:style-name="ce1">
            <text:p>Contributi e trasferimenti correnti da Policlinici universitari</text:p>
          </table:table-cell>
          <table:table-cell table:number-columns-repeated="16382"/>
        </table:table-row>
        <table:table-row table:style-name="ro2">
          <table:table-cell office:value-type="float" office:value="2116" table:style-name="ce1">
            <text:p>2116</text:p>
          </table:table-cell>
          <table:table-cell office:value-type="string" table:style-name="ce1">
            <text:p>Contributi e trasferimenti correnti da Enti di previdenza</text:p>
          </table:table-cell>
          <table:table-cell table:number-columns-repeated="16382"/>
        </table:table-row>
        <table:table-row table:style-name="ro2">
          <table:table-cell office:value-type="float" office:value="2117" table:style-name="ce1">
            <text:p>2117</text:p>
          </table:table-cell>
          <table:table-cell office:value-type="string" table:style-name="ce1">
            <text:p>Contributi e trasferimenti correnti da Enti di ricerca</text:p>
          </table:table-cell>
          <table:table-cell table:number-columns-repeated="16382"/>
        </table:table-row>
        <table:table-row table:style-name="ro2">
          <table:table-cell office:value-type="float" office:value="2118" table:style-name="ce1">
            <text:p>2118</text:p>
          </table:table-cell>
          <table:table-cell office:value-type="string" table:style-name="ce1">
            <text:p>Contributi e trasferimenti correnti da Camere di commercio</text:p>
          </table:table-cell>
          <table:table-cell table:number-columns-repeated="16382"/>
        </table:table-row>
        <table:table-row table:style-name="ro2">
          <table:table-cell office:value-type="float" office:value="2119" table:style-name="ce1">
            <text:p>2119</text:p>
          </table:table-cell>
          <table:table-cell office:value-type="string" table:style-name="ce1">
            <text:p>Contributi e trasferimenti correnti da Autorità portuali</text:p>
          </table:table-cell>
          <table:table-cell table:number-columns-repeated="16382"/>
        </table:table-row>
        <table:table-row table:style-name="ro2">
          <table:table-cell office:value-type="float" office:value="2120" table:style-name="ce1">
            <text:p>2120</text:p>
          </table:table-cell>
          <table:table-cell office:value-type="string" table:style-name="ce1">
            <text:p>Contributi e trasferimenti correnti da Aziende di promozione turistica</text:p>
          </table:table-cell>
          <table:table-cell table:number-columns-repeated="16382"/>
        </table:table-row>
        <table:table-row table:style-name="ro2">
          <table:table-cell office:value-type="float" office:value="2121" table:style-name="ce1">
            <text:p>2121</text:p>
          </table:table-cell>
          <table:table-cell office:value-type="string" table:style-name="ce1">
            <text:p>Contributi e trasferimenti correnti da Università</text:p>
          </table:table-cell>
          <table:table-cell table:number-columns-repeated="16382"/>
        </table:table-row>
        <table:table-row table:style-name="ro2">
          <table:table-cell office:value-type="float" office:value="2122" table:style-name="ce1">
            <text:p>2122</text:p>
          </table:table-cell>
          <table:table-cell office:value-type="string" table:style-name="ce1">
            <text:p>Contributi e trasferimenti correnti da Enti Parco Nazionali</text:p>
          </table:table-cell>
          <table:table-cell table:number-columns-repeated="16382"/>
        </table:table-row>
        <table:table-row table:style-name="ro2">
          <table:table-cell office:value-type="float" office:value="2123" table:style-name="ce1">
            <text:p>2123</text:p>
          </table:table-cell>
          <table:table-cell office:value-type="string" table:style-name="ce1">
            <text:p>Contributi e trasferimenti correnti da ARPA</text:p>
          </table:table-cell>
          <table:table-cell table:number-columns-repeated="16382"/>
        </table:table-row>
        <table:table-row table:style-name="ro2">
          <table:table-cell office:value-type="float" office:value="2198" table:style-name="ce1">
            <text:p>2198</text:p>
          </table:table-cell>
          <table:table-cell office:value-type="string" table:style-name="ce1">
            <text:p>Altri acquisti di beni sanitari</text:p>
          </table:table-cell>
          <table:table-cell table:number-columns-repeated="16382"/>
        </table:table-row>
        <table:table-row table:style-name="ro2">
          <table:table-cell office:value-type="float" office:value="2199" table:style-name="ce1">
            <text:p>2199</text:p>
          </table:table-cell>
          <table:table-cell office:value-type="string" table:style-name="ce1">
            <text:p>Acquisto di beni sanitari derivante da sopravvenienze</text:p>
          </table:table-cell>
          <table:table-cell table:number-columns-repeated="16382"/>
        </table:table-row>
        <table:table-row table:style-name="ro2">
          <table:table-cell office:value-type="float" office:value="2201" table:style-name="ce1">
            <text:p>2201</text:p>
          </table:table-cell>
          <table:table-cell office:value-type="string" table:style-name="ce1">
            <text:p>Prodotti alimentari</text:p>
          </table:table-cell>
          <table:table-cell table:number-columns-repeated="16382"/>
        </table:table-row>
        <table:table-row table:style-name="ro2">
          <table:table-cell office:value-type="float" office:value="2202" table:style-name="ce1">
            <text:p>2202</text:p>
          </table:table-cell>
          <table:table-cell office:value-type="string" table:style-name="ce1">
            <text:p>Materiali di guardaroba, di pulizia e di convivenza in genere</text:p>
          </table:table-cell>
          <table:table-cell table:number-columns-repeated="16382"/>
        </table:table-row>
        <table:table-row table:style-name="ro2">
          <table:table-cell office:value-type="float" office:value="2203" table:style-name="ce1">
            <text:p>2203</text:p>
          </table:table-cell>
          <table:table-cell office:value-type="string" table:style-name="ce1">
            <text:p>Combustibili, carburanti e lubrificanti</text:p>
          </table:table-cell>
          <table:table-cell table:number-columns-repeated="16382"/>
        </table:table-row>
        <table:table-row table:style-name="ro2">
          <table:table-cell office:value-type="float" office:value="2204" table:style-name="ce1">
            <text:p>2204</text:p>
          </table:table-cell>
          <table:table-cell office:value-type="string" table:style-name="ce3">
            <text:p>Supporti informatici e cancelleria</text:p>
          </table:table-cell>
          <table:table-cell table:number-columns-repeated="16382"/>
        </table:table-row>
        <table:table-row table:style-name="ro2">
          <table:table-cell office:value-type="float" office:value="2205" table:style-name="ce1">
            <text:p>2205</text:p>
          </table:table-cell>
          <table:table-cell office:value-type="string" table:style-name="ce1">
            <text:p>Pubblicazioni, giornali e riviste</text:p>
          </table:table-cell>
          <table:table-cell table:number-columns-repeated="16382"/>
        </table:table-row>
        <table:table-row table:style-name="ro2">
          <table:table-cell office:value-type="float" office:value="2206" table:style-name="ce1">
            <text:p>2206</text:p>
          </table:table-cell>
          <table:table-cell office:value-type="string" table:style-name="ce1">
            <text:p>Acquisto di materiali per la manutenzione</text:p>
          </table:table-cell>
          <table:table-cell table:number-columns-repeated="16382"/>
        </table:table-row>
        <table:table-row table:style-name="ro2">
          <table:table-cell office:value-type="float" office:value="2298" table:style-name="ce1">
            <text:p>2298</text:p>
          </table:table-cell>
          <table:table-cell office:value-type="string" table:style-name="ce1">
            <text:p>Altri beni non sanitari</text:p>
          </table:table-cell>
          <table:table-cell table:number-columns-repeated="16382"/>
        </table:table-row>
        <table:table-row table:style-name="ro2">
          <table:table-cell office:value-type="float" office:value="2299" table:style-name="ce1">
            <text:p>2299</text:p>
          </table:table-cell>
          <table:table-cell office:value-type="string" table:style-name="ce1">
            <text:p>Acquisto di beni non sanitari derivante da sopravvenienze</text:p>
          </table:table-cell>
          <table:table-cell table:number-columns-repeated="16382"/>
        </table:table-row>
        <table:table-row table:style-name="ro2">
          <table:table-cell office:value-type="float" office:value="3101" table:style-name="ce1">
            <text:p>3101</text:p>
          </table:table-cell>
          <table:table-cell office:value-type="string" table:style-name="ce1">
            <text:p>Acquisti di servizi sanitari per medicina di base dalle strutture sanitarie pubbliche della Regione/</text:p>
          </table:table-cell>
          <table:table-cell table:number-columns-repeated="16382"/>
        </table:table-row>
        <table:table-row table:style-name="ro2">
          <table:table-cell office:value-type="float" office:value="3102" table:style-name="ce1">
            <text:p>3102</text:p>
          </table:table-cell>
          <table:table-cell office:value-type="string" table:style-name="ce1">
            <text:p>Acquisti di servizi sanitari per medicina di base da altre Amministrazioni pubbliche</text:p>
          </table:table-cell>
          <table:table-cell table:number-columns-repeated="16382"/>
        </table:table-row>
        <table:table-row table:style-name="ro2">
          <table:table-cell office:value-type="float" office:value="3103" table:style-name="ce1">
            <text:p>3103</text:p>
          </table:table-cell>
          <table:table-cell office:value-type="string" table:style-name="ce1">
            <text:p>Acquisti di servizi sanitari per medicina di base da soggetti convenzionali</text:p>
          </table:table-cell>
          <table:table-cell table:number-columns-repeated="16382"/>
        </table:table-row>
        <table:table-row table:style-name="ro2">
          <table:table-cell office:value-type="float" office:value="3104" table:style-name="ce1">
            <text:p>3104</text:p>
          </table:table-cell>
          <table:table-cell office:value-type="string" table:style-name="ce1">
            <text:p>Acquisti di servizi sanitari per farmaceutica da strutture sanitarie pubbliche della Regione/Provinc</text:p>
          </table:table-cell>
          <table:table-cell table:number-columns-repeated="16382"/>
        </table:table-row>
        <table:table-row table:style-name="ro2">
          <table:table-cell office:value-type="float" office:value="3105" table:style-name="ce1">
            <text:p>3105</text:p>
          </table:table-cell>
          <table:table-cell office:value-type="string" table:style-name="ce1">
            <text:p>Acquisti di servizi sanitari per farmaceutica da altre Amministrazioni pubbliche</text:p>
          </table:table-cell>
          <table:table-cell table:number-columns-repeated="16382"/>
        </table:table-row>
        <table:table-row table:style-name="ro2">
          <table:table-cell office:value-type="float" office:value="3106" table:style-name="ce1">
            <text:p>3106</text:p>
          </table:table-cell>
          <table:table-cell office:value-type="string" table:style-name="ce1">
            <text:p>Acquisti di servizi sanitari per farmaceutica da privati</text:p>
          </table:table-cell>
          <table:table-cell table:number-columns-repeated="16382"/>
        </table:table-row>
        <table:table-row table:style-name="ro2">
          <table:table-cell office:value-type="float" office:value="3107" table:style-name="ce1">
            <text:p>3107</text:p>
          </table:table-cell>
          <table:table-cell office:value-type="string" table:style-name="ce1">
            <text:p>Acquisti di servizi sanitari per assistenza specialistica ambulatoriale da strutture sanitarie pubbl</text:p>
          </table:table-cell>
          <table:table-cell table:number-columns-repeated="16382"/>
        </table:table-row>
        <table:table-row table:style-name="ro2">
          <table:table-cell office:value-type="float" office:value="3108" table:style-name="ce1">
            <text:p>3108</text:p>
          </table:table-cell>
          <table:table-cell office:value-type="string" table:style-name="ce1">
            <text:p>Acquisti di servizi sanitari per assistenza specialistica ambulatoriale da altre Amministrazioni pub</text:p>
          </table:table-cell>
          <table:table-cell table:number-columns-repeated="16382"/>
        </table:table-row>
        <table:table-row table:style-name="ro2">
          <table:table-cell office:value-type="float" office:value="3109" table:style-name="ce1">
            <text:p>3109</text:p>
          </table:table-cell>
          <table:table-cell office:value-type="string" table:style-name="ce1">
            <text:p>Acquisti di servizi sanitari per assistenza specialistica ambulatoriale da privati</text:p>
          </table:table-cell>
          <table:table-cell table:number-columns-repeated="16382"/>
        </table:table-row>
        <table:table-row table:style-name="ro2">
          <table:table-cell office:value-type="float" office:value="3110" table:style-name="ce1">
            <text:p>3110</text:p>
          </table:table-cell>
          <table:table-cell office:value-type="string" table:style-name="ce1">
            <text:p>Acquisti di servizi sanitari per assistenza riabilitativa da strutture sanitarie pubbliche della Reg</text:p>
          </table:table-cell>
          <table:table-cell table:number-columns-repeated="16382"/>
        </table:table-row>
        <table:table-row table:style-name="ro2">
          <table:table-cell office:value-type="float" office:value="3111" table:style-name="ce1">
            <text:p>3111</text:p>
          </table:table-cell>
          <table:table-cell office:value-type="string" table:style-name="ce1">
            <text:p>Acquisti di servizi sanitari per assistenza riabilitativa da altre Amministrazioni pubbliche</text:p>
          </table:table-cell>
          <table:table-cell table:number-columns-repeated="16382"/>
        </table:table-row>
        <table:table-row table:style-name="ro2">
          <table:table-cell office:value-type="float" office:value="3112" table:style-name="ce1">
            <text:p>3112</text:p>
          </table:table-cell>
          <table:table-cell office:value-type="string" table:style-name="ce1">
            <text:p>Acquisti di servizi sanitari per assistenza riabilitativa da privati</text:p>
          </table:table-cell>
          <table:table-cell table:number-columns-repeated="16382"/>
        </table:table-row>
        <table:table-row table:style-name="ro2">
          <table:table-cell office:value-type="float" office:value="3113" table:style-name="ce1">
            <text:p>3113</text:p>
          </table:table-cell>
          <table:table-cell office:value-type="string" table:style-name="ce1">
            <text:p>Acquisti di servizi sanitari per assistenza integrativa e protesica da strutture sanitarie pubbliche</text:p>
          </table:table-cell>
          <table:table-cell table:number-columns-repeated="16382"/>
        </table:table-row>
        <table:table-row table:style-name="ro2">
          <table:table-cell office:value-type="float" office:value="3114" table:style-name="ce1">
            <text:p>3114</text:p>
          </table:table-cell>
          <table:table-cell office:value-type="string" table:style-name="ce1">
            <text:p>Acquisti di servizi sanitari per assistenza integrativa e protesica da altre Amministrazioni pubblic</text:p>
          </table:table-cell>
          <table:table-cell table:number-columns-repeated="16382"/>
        </table:table-row>
        <table:table-row table:style-name="ro2">
          <table:table-cell office:value-type="float" office:value="3115" table:style-name="ce1">
            <text:p>3115</text:p>
          </table:table-cell>
          <table:table-cell office:value-type="string" table:style-name="ce1">
            <text:p>Acquisti di servizi sanitari per assistenza integrativa e protesica da privati</text:p>
          </table:table-cell>
          <table:table-cell table:number-columns-repeated="16382"/>
        </table:table-row>
        <table:table-row table:style-name="ro2">
          <table:table-cell office:value-type="float" office:value="3116" table:style-name="ce1">
            <text:p>3116</text:p>
          </table:table-cell>
          <table:table-cell office:value-type="string" table:style-name="ce1">
            <text:p>Acquisti di servizi sanitari per assistenza ospedaliera da strutture sanitarie pubbliche della Regio</text:p>
          </table:table-cell>
          <table:table-cell table:number-columns-repeated="16382"/>
        </table:table-row>
        <table:table-row table:style-name="ro2">
          <table:table-cell office:value-type="float" office:value="3117" table:style-name="ce1">
            <text:p>3117</text:p>
          </table:table-cell>
          <table:table-cell office:value-type="string" table:style-name="ce1">
            <text:p>Acquisti di servizi sanitari per assistenza ospedaliera da altre Amministrazioni pubbliche</text:p>
          </table:table-cell>
          <table:table-cell table:number-columns-repeated="16382"/>
        </table:table-row>
        <table:table-row table:style-name="ro2">
          <table:table-cell office:value-type="float" office:value="3118" table:style-name="ce1">
            <text:p>3118</text:p>
          </table:table-cell>
          <table:table-cell office:value-type="string" table:style-name="ce1">
            <text:p>Acquisti di servizi sanitari per assistenza ospedaliera da privati</text:p>
          </table:table-cell>
          <table:table-cell table:number-columns-repeated="16382"/>
        </table:table-row>
        <table:table-row table:style-name="ro2">
          <table:table-cell office:value-type="float" office:value="3119" table:style-name="ce1">
            <text:p>3119</text:p>
          </table:table-cell>
          <table:table-cell office:value-type="string" table:style-name="ce1">
            <text:p>Acquisti di prestazioni di psichiatria residenziale e semiresidenziale da strutture sanitarie pubbli</text:p>
          </table:table-cell>
          <table:table-cell table:number-columns-repeated="16382"/>
        </table:table-row>
        <table:table-row table:style-name="ro2">
          <table:table-cell office:value-type="float" office:value="3120" table:style-name="ce1">
            <text:p>3120</text:p>
          </table:table-cell>
          <table:table-cell office:value-type="string" table:style-name="ce1">
            <text:p>Acquisti di prestazioni di psichiatria residenziale e semiresidenziale da altre Amministrazioni pubb</text:p>
          </table:table-cell>
          <table:table-cell table:number-columns-repeated="16382"/>
        </table:table-row>
        <table:table-row table:style-name="ro2">
          <table:table-cell office:value-type="float" office:value="3121" table:style-name="ce1">
            <text:p>3121</text:p>
          </table:table-cell>
          <table:table-cell office:value-type="string" table:style-name="ce1">
            <text:p>Acquisti di prestazioni di psichiatria residenziale e semiresidenziale da privati</text:p>
          </table:table-cell>
          <table:table-cell table:number-columns-repeated="16382"/>
        </table:table-row>
        <table:table-row table:style-name="ro2">
          <table:table-cell office:value-type="float" office:value="3122" table:style-name="ce1">
            <text:p>3122</text:p>
          </table:table-cell>
          <table:table-cell office:value-type="string" table:style-name="ce1">
            <text:p>Acquisti di prestazioni di distribuzione farmaci file F da strutture sanitarie pubbliche della Regio</text:p>
          </table:table-cell>
          <table:table-cell table:number-columns-repeated="16382"/>
        </table:table-row>
        <table:table-row table:style-name="ro2">
          <table:table-cell office:value-type="float" office:value="3123" table:style-name="ce1">
            <text:p>3123</text:p>
          </table:table-cell>
          <table:table-cell office:value-type="string" table:style-name="ce1">
            <text:p>Acquisti di prestazioni di distribuzione farmaci file F da altre Amministrazioni pubbliche</text:p>
          </table:table-cell>
          <table:table-cell table:number-columns-repeated="16382"/>
        </table:table-row>
        <table:table-row table:style-name="ro2">
          <table:table-cell office:value-type="float" office:value="3124" table:style-name="ce1">
            <text:p>3124</text:p>
          </table:table-cell>
          <table:table-cell office:value-type="string" table:style-name="ce1">
            <text:p>Acquisti di prestazioni di distribuzione farmaci file F da privati</text:p>
          </table:table-cell>
          <table:table-cell table:number-columns-repeated="16382"/>
        </table:table-row>
        <table:table-row table:style-name="ro2">
          <table:table-cell office:value-type="float" office:value="3125" table:style-name="ce1">
            <text:p>3125</text:p>
          </table:table-cell>
          <table:table-cell office:value-type="string" table:style-name="ce1">
            <text:p>Acquisti di prestazioni termali in convenzione da strutture sanitarie pubbliche della Regione/Provin</text:p>
          </table:table-cell>
          <table:table-cell table:number-columns-repeated="16382"/>
        </table:table-row>
        <table:table-row table:style-name="ro2">
          <table:table-cell office:value-type="float" office:value="3126" table:style-name="ce1">
            <text:p>3126</text:p>
          </table:table-cell>
          <table:table-cell office:value-type="string" table:style-name="ce1">
            <text:p>Acquisti di prestazioni termali in convenzione da altre Amministrazioni pubbliche</text:p>
          </table:table-cell>
          <table:table-cell table:number-columns-repeated="16382"/>
        </table:table-row>
        <table:table-row table:style-name="ro2">
          <table:table-cell office:value-type="float" office:value="3127" table:style-name="ce1">
            <text:p>3127</text:p>
          </table:table-cell>
          <table:table-cell office:value-type="string" table:style-name="ce1">
            <text:p>Acquisti di prestazioni termali in convenzione da privati</text:p>
          </table:table-cell>
          <table:table-cell table:number-columns-repeated="16382"/>
        </table:table-row>
        <table:table-row table:style-name="ro2">
          <table:table-cell office:value-type="float" office:value="3128" table:style-name="ce1">
            <text:p>3128</text:p>
          </table:table-cell>
          <table:table-cell office:value-type="string" table:style-name="ce1">
            <text:p>Acquisti di prestazioni trasporto in emergenza e urgenza da strutture sanitarie pubbliche della Regi</text:p>
          </table:table-cell>
          <table:table-cell table:number-columns-repeated="16382"/>
        </table:table-row>
        <table:table-row table:style-name="ro2">
          <table:table-cell office:value-type="float" office:value="3129" table:style-name="ce1">
            <text:p>3129</text:p>
          </table:table-cell>
          <table:table-cell office:value-type="string" table:style-name="ce1">
            <text:p>Acquisti di prestazioni trasporto in emergenza e urgenza da altre Amministrazioni pubbliche</text:p>
          </table:table-cell>
          <table:table-cell table:number-columns-repeated="16382"/>
        </table:table-row>
        <table:table-row table:style-name="ro2">
          <table:table-cell office:value-type="float" office:value="3130" table:style-name="ce1">
            <text:p>3130</text:p>
          </table:table-cell>
          <table:table-cell office:value-type="string" table:style-name="ce1">
            <text:p>Acquisti di prestazioni trasporto in emergenza e urgenza da privati</text:p>
          </table:table-cell>
          <table:table-cell table:number-columns-repeated="16382"/>
        </table:table-row>
        <table:table-row table:style-name="ro2">
          <table:table-cell office:value-type="float" office:value="3131" table:style-name="ce1">
            <text:p>3131</text:p>
          </table:table-cell>
          <table:table-cell office:value-type="string" table:style-name="ce1">
            <text:p>Acquisti di prestazioni socio sanitarie a rilevanza sanitaria da strutture sanitarie pubbliche della</text:p>
          </table:table-cell>
          <table:table-cell table:number-columns-repeated="16382"/>
        </table:table-row>
        <table:table-row table:style-name="ro2">
          <table:table-cell office:value-type="float" office:value="3132" table:style-name="ce1">
            <text:p>3132</text:p>
          </table:table-cell>
          <table:table-cell office:value-type="string" table:style-name="ce1">
            <text:p>Acquisti di prestazioni socio sanitarie a rilevanza sanitaria da altre Amministrazioni pubbliche</text:p>
          </table:table-cell>
          <table:table-cell table:number-columns-repeated="16382"/>
        </table:table-row>
        <table:table-row table:style-name="ro2">
          <table:table-cell office:value-type="float" office:value="3133" table:style-name="ce1">
            <text:p>3133</text:p>
          </table:table-cell>
          <table:table-cell office:value-type="string" table:style-name="ce1">
            <text:p>Acquisti di prestazioni socio sanitarie a rilevanza sanitaria da privati</text:p>
          </table:table-cell>
          <table:table-cell table:number-columns-repeated="16382"/>
        </table:table-row>
        <table:table-row table:style-name="ro2">
          <table:table-cell office:value-type="float" office:value="3134" table:style-name="ce1">
            <text:p>3134</text:p>
          </table:table-cell>
          <table:table-cell office:value-type="string" table:style-name="ce1">
            <text:p>Consulenze, collaborazioni, interinale e altre prestazioni di lavoro sanitarie e sociosanitarie da s</text:p>
          </table:table-cell>
          <table:table-cell table:number-columns-repeated="16382"/>
        </table:table-row>
        <table:table-row table:style-name="ro2">
          <table:table-cell office:value-type="float" office:value="3135" table:style-name="ce1">
            <text:p>3135</text:p>
          </table:table-cell>
          <table:table-cell office:value-type="string" table:style-name="ce1">
            <text:p>Consulenze, collaborazioni, interinale e altre prestazioni di lavoro sanitarie e sociosanitarie da a</text:p>
          </table:table-cell>
          <table:table-cell table:number-columns-repeated="16382"/>
        </table:table-row>
        <table:table-row table:style-name="ro2">
          <table:table-cell office:value-type="float" office:value="3136" table:style-name="ce1">
            <text:p>3136</text:p>
          </table:table-cell>
          <table:table-cell office:value-type="string" table:style-name="ce1">
            <text:p>Consulenze, collaborazioni, interinale e altre prestazioni di lavoro sanitarie e sociosanitarie da p</text:p>
          </table:table-cell>
          <table:table-cell table:number-columns-repeated="16382"/>
        </table:table-row>
        <table:table-row table:style-name="ro2">
          <table:table-cell office:value-type="float" office:value="3137" table:style-name="ce1">
            <text:p>3137</text:p>
          </table:table-cell>
          <table:table-cell office:value-type="string" table:style-name="ce1">
            <text:p>Altri acquisti di servizi e prestazioni sanitarie <text:s/>da strutture sanitarie pubbliche della Regione/Pr</text:p>
          </table:table-cell>
          <table:table-cell table:number-columns-repeated="16382"/>
        </table:table-row>
        <table:table-row table:style-name="ro2">
          <table:table-cell office:value-type="float" office:value="3138" table:style-name="ce1">
            <text:p>3138</text:p>
          </table:table-cell>
          <table:table-cell office:value-type="string" table:style-name="ce1">
            <text:p>Altri acquisti di servizi e prestazioni sanitarie <text:s/>da altre Amministrazioni pubbliche</text:p>
          </table:table-cell>
          <table:table-cell table:number-columns-repeated="16382"/>
        </table:table-row>
        <table:table-row table:style-name="ro2">
          <table:table-cell office:value-type="float" office:value="3150" table:style-name="ce1">
            <text:p>3150</text:p>
          </table:table-cell>
          <table:table-cell office:value-type="string" table:style-name="ce1">
            <text:p>Ritenute erariali sui compensi ai medici di base in convenzione</text:p>
          </table:table-cell>
          <table:table-cell table:number-columns-repeated="16382"/>
        </table:table-row>
        <table:table-row table:style-name="ro2">
          <table:table-cell office:value-type="float" office:value="3151" table:style-name="ce1">
            <text:p>3151</text:p>
          </table:table-cell>
          <table:table-cell office:value-type="string" table:style-name="ce1">
            <text:p>Contributi previdenziali e assistenziali sui compensi ai medici di base in convenzione</text:p>
          </table:table-cell>
          <table:table-cell table:number-columns-repeated="16382"/>
        </table:table-row>
        <table:table-row table:style-name="ro2">
          <table:table-cell office:value-type="float" office:value="3152" table:style-name="ce1">
            <text:p>3152</text:p>
          </table:table-cell>
          <table:table-cell office:value-type="string" table:style-name="ce1">
            <text:p>Ritenute erariali sui compensi alle farmacie convenzionate</text:p>
          </table:table-cell>
          <table:table-cell table:number-columns-repeated="16382"/>
        </table:table-row>
        <table:table-row table:style-name="ro2">
          <table:table-cell office:value-type="float" office:value="3153" table:style-name="ce1">
            <text:p>3153</text:p>
          </table:table-cell>
          <table:table-cell office:value-type="string" table:style-name="ce1">
            <text:p>Ritenute erariali sui compensi ai medici specialisti ambulatoriali</text:p>
          </table:table-cell>
          <table:table-cell table:number-columns-repeated="16382"/>
        </table:table-row>
        <table:table-row table:style-name="ro2">
          <table:table-cell office:value-type="float" office:value="3154" table:style-name="ce1">
            <text:p>3154</text:p>
          </table:table-cell>
          <table:table-cell office:value-type="string" table:style-name="ce1">
            <text:p>Contributi previdenziali e assistenziali sui compensi ai medici specialisti ambulatoriali</text:p>
          </table:table-cell>
          <table:table-cell table:number-columns-repeated="16382"/>
        </table:table-row>
        <table:table-row table:style-name="ro2">
          <table:table-cell office:value-type="float" office:value="3198" table:style-name="ce1">
            <text:p>3198</text:p>
          </table:table-cell>
          <table:table-cell office:value-type="string" table:style-name="ce1">
            <text:p>Altri acquisti di servizi e prestazioni sanitarie <text:s/>da altri soggetti</text:p>
          </table:table-cell>
          <table:table-cell table:number-columns-repeated="16382"/>
        </table:table-row>
        <table:table-row table:style-name="ro2">
          <table:table-cell office:value-type="float" office:value="3199" table:style-name="ce1">
            <text:p>3199</text:p>
          </table:table-cell>
          <table:table-cell office:value-type="string" table:style-name="ce1">
            <text:p>Acquisto di servizi sanitari derivanti da sopravvenienze</text:p>
          </table:table-cell>
          <table:table-cell table:number-columns-repeated="16382"/>
        </table:table-row>
        <table:table-row table:style-name="ro2">
          <table:table-cell office:value-type="float" office:value="3201" table:style-name="ce1">
            <text:p>3201</text:p>
          </table:table-cell>
          <table:table-cell office:value-type="string" table:style-name="ce1">
            <text:p>Consulenze, collaborazioni, interinale e altre prestazioni di lavoro non sanitarie <text:s/>da strutture san</text:p>
          </table:table-cell>
          <table:table-cell table:number-columns-repeated="16382"/>
        </table:table-row>
        <table:table-row table:style-name="ro2">
          <table:table-cell office:value-type="float" office:value="3202" table:style-name="ce1">
            <text:p>3202</text:p>
          </table:table-cell>
          <table:table-cell office:value-type="string" table:style-name="ce1">
            <text:p>Consulenze, collaborazioni, interinale e altre prestazioni di lavoro non sanitarie <text:s/>da altre Amminis</text:p>
          </table:table-cell>
          <table:table-cell table:number-columns-repeated="16382"/>
        </table:table-row>
        <table:table-row table:style-name="ro2">
          <table:table-cell office:value-type="float" office:value="3203" table:style-name="ce1">
            <text:p>3203</text:p>
          </table:table-cell>
          <table:table-cell office:value-type="string" table:style-name="ce1">
            <text:p>Consulenze, collaborazioni, interinale e altre prestazioni di lavoro non sanitarie <text:s/>da privati</text:p>
          </table:table-cell>
          <table:table-cell table:number-columns-repeated="16382"/>
        </table:table-row>
        <table:table-row table:style-name="ro2">
          <table:table-cell office:value-type="float" office:value="3204" table:style-name="ce1">
            <text:p>3204</text:p>
          </table:table-cell>
          <table:table-cell office:value-type="string" table:style-name="ce1">
            <text:p>Servizi ausiliari e spese di pulizia</text:p>
          </table:table-cell>
          <table:table-cell table:number-columns-repeated="16382"/>
        </table:table-row>
        <table:table-row table:style-name="ro2">
          <table:table-cell office:value-type="float" office:value="3205" table:style-name="ce1">
            <text:p>3205</text:p>
          </table:table-cell>
          <table:table-cell office:value-type="string" table:style-name="ce3">
            <text:p>Buoni pasto <text:s/>e mensa per il personale dipendente</text:p>
          </table:table-cell>
          <table:table-cell table:number-columns-repeated="16382"/>
        </table:table-row>
        <table:table-row table:style-name="ro2">
          <table:table-cell office:value-type="float" office:value="3206" table:style-name="ce1">
            <text:p>3206</text:p>
          </table:table-cell>
          <table:table-cell office:value-type="string" table:style-name="ce1">
            <text:p>Mensa per degenti</text:p>
          </table:table-cell>
          <table:table-cell table:number-columns-repeated="16382"/>
        </table:table-row>
        <table:table-row table:style-name="ro2">
          <table:table-cell office:value-type="float" office:value="3207" table:style-name="ce1">
            <text:p>3207</text:p>
          </table:table-cell>
          <table:table-cell office:value-type="string" table:style-name="ce1">
            <text:p>Riscaldamento</text:p>
          </table:table-cell>
          <table:table-cell table:number-columns-repeated="16382"/>
        </table:table-row>
        <table:table-row table:style-name="ro2">
          <table:table-cell office:value-type="float" office:value="3208" table:style-name="ce1">
            <text:p>3208</text:p>
          </table:table-cell>
          <table:table-cell office:value-type="string" table:style-name="ce1">
            <text:p>Utenze e canoni per telefonia e reti di trasmissione</text:p>
          </table:table-cell>
          <table:table-cell table:number-columns-repeated="16382"/>
        </table:table-row>
        <table:table-row table:style-name="ro2">
          <table:table-cell office:value-type="float" office:value="3209" table:style-name="ce1">
            <text:p>3209</text:p>
          </table:table-cell>
          <table:table-cell office:value-type="string" table:style-name="ce1">
            <text:p>Utenze e canoni per energia elettrica</text:p>
          </table:table-cell>
          <table:table-cell table:number-columns-repeated="16382"/>
        </table:table-row>
        <table:table-row table:style-name="ro2">
          <table:table-cell office:value-type="float" office:value="3210" table:style-name="ce1">
            <text:p>3210</text:p>
          </table:table-cell>
          <table:table-cell office:value-type="string" table:style-name="ce1">
            <text:p>Utenze e canoni per altri servizi</text:p>
          </table:table-cell>
          <table:table-cell table:number-columns-repeated="16382"/>
        </table:table-row>
        <table:table-row table:style-name="ro2">
          <table:table-cell office:value-type="float" office:value="3211" table:style-name="ce1">
            <text:p>3211</text:p>
          </table:table-cell>
          <table:table-cell office:value-type="string" table:style-name="ce1">
            <text:p>Assicurazioni</text:p>
          </table:table-cell>
          <table:table-cell table:number-columns-repeated="16382"/>
        </table:table-row>
        <table:table-row table:style-name="ro2">
          <table:table-cell office:value-type="float" office:value="3212" table:style-name="ce1">
            <text:p>3212</text:p>
          </table:table-cell>
          <table:table-cell office:value-type="string" table:style-name="ce1">
            <text:p>Assistenza informatica e manutenzione software</text:p>
          </table:table-cell>
          <table:table-cell table:number-columns-repeated="16382"/>
        </table:table-row>
        <table:table-row table:style-name="ro2">
          <table:table-cell office:value-type="float" office:value="3213" table:style-name="ce1">
            <text:p>3213</text:p>
          </table:table-cell>
          <table:table-cell office:value-type="string" table:style-name="ce1">
            <text:p>Corsi di formazione esternalizzata</text:p>
          </table:table-cell>
          <table:table-cell table:number-columns-repeated="16382"/>
        </table:table-row>
        <table:table-row table:style-name="ro2">
          <table:table-cell office:value-type="float" office:value="3214" table:style-name="ce1">
            <text:p>3214</text:p>
          </table:table-cell>
          <table:table-cell office:value-type="string" table:style-name="ce1">
            <text:p>Manutenzione ordinaria e riparazioni di immobili <text:s text:c="2"/>e loro pertinenze</text:p>
          </table:table-cell>
          <table:table-cell table:number-columns-repeated="16382"/>
        </table:table-row>
        <table:table-row table:style-name="ro2">
          <table:table-cell office:value-type="float" office:value="3216" table:style-name="ce1">
            <text:p>3216</text:p>
          </table:table-cell>
          <table:table-cell office:value-type="string" table:style-name="ce1">
            <text:p>Manutenzione ordinaria e riparazioni di attrezzature tecnico-scientifico sanitarie</text:p>
          </table:table-cell>
          <table:table-cell table:number-columns-repeated="16382"/>
        </table:table-row>
        <table:table-row table:style-name="ro2">
          <table:table-cell office:value-type="float" office:value="3217" table:style-name="ce1">
            <text:p>3217</text:p>
          </table:table-cell>
          <table:table-cell office:value-type="string" table:style-name="ce1">
            <text:p>Manutenzione ordinaria e riparazioni di automezzi</text:p>
          </table:table-cell>
          <table:table-cell table:number-columns-repeated="16382"/>
        </table:table-row>
        <table:table-row table:style-name="ro2">
          <table:table-cell office:value-type="float" office:value="3218" table:style-name="ce1">
            <text:p>3218</text:p>
          </table:table-cell>
          <table:table-cell office:value-type="string" table:style-name="ce1">
            <text:p>Altre spese di manutenzione ordinaria e riparazioni</text:p>
          </table:table-cell>
          <table:table-cell table:number-columns-repeated="16382"/>
        </table:table-row>
        <table:table-row table:style-name="ro2">
          <table:table-cell office:value-type="float" office:value="3219" table:style-name="ce1">
            <text:p>3219</text:p>
          </table:table-cell>
          <table:table-cell office:value-type="string" table:style-name="ce1">
            <text:p>Spese legali</text:p>
          </table:table-cell>
          <table:table-cell table:number-columns-repeated="16382"/>
        </table:table-row>
        <table:table-row table:style-name="ro2">
          <table:table-cell office:value-type="float" office:value="3220" table:style-name="ce1">
            <text:p>3220</text:p>
          </table:table-cell>
          <table:table-cell office:value-type="string" table:style-name="ce1">
            <text:p>Smaltimento rifiuti</text:p>
          </table:table-cell>
          <table:table-cell table:number-columns-repeated="16382"/>
        </table:table-row>
        <table:table-row table:style-name="ro2">
          <table:table-cell office:value-type="float" office:value="3221" table:style-name="ce1">
            <text:p>3221</text:p>
          </table:table-cell>
          <table:table-cell office:value-type="string" table:style-name="ce1">
            <text:p>Manutenzione e riparazione agli impianti e macchinari</text:p>
          </table:table-cell>
          <table:table-cell table:number-columns-repeated="16382"/>
        </table:table-row>
        <table:table-row table:style-name="ro2">
          <table:table-cell office:value-type="float" office:value="3222" table:style-name="ce1">
            <text:p>3222</text:p>
          </table:table-cell>
          <table:table-cell office:value-type="string" table:style-name="ce1">
            <text:p>Manutenzione e riparazione ai mobili e arredi</text:p>
          </table:table-cell>
          <table:table-cell table:number-columns-repeated="16382"/>
        </table:table-row>
        <table:table-row table:style-name="ro2">
          <table:table-cell office:value-type="float" office:value="3298" table:style-name="ce1">
            <text:p>3298</text:p>
          </table:table-cell>
          <table:table-cell office:value-type="string" table:style-name="ce1">
            <text:p>Acquisto di servizi non sanitari derivanti da sopravvenienze</text:p>
          </table:table-cell>
          <table:table-cell table:number-columns-repeated="16382"/>
        </table:table-row>
        <table:table-row table:style-name="ro2">
          <table:table-cell office:value-type="float" office:value="3299" table:style-name="ce1">
            <text:p>3299</text:p>
          </table:table-cell>
          <table:table-cell office:value-type="string" table:style-name="ce1">
            <text:p>Altre spese per servizi non sanitari</text:p>
          </table:table-cell>
          <table:table-cell table:number-columns-repeated="16382"/>
        </table:table-row>
        <table:table-row table:style-name="ro2">
          <table:table-cell office:value-type="float" office:value="4101" table:style-name="ce1">
            <text:p>4101</text:p>
          </table:table-cell>
          <table:table-cell office:value-type="string" table:style-name="ce1">
            <text:p>Contributi e trasferimenti <text:s/>a Regione/Provincia autonoma</text:p>
          </table:table-cell>
          <table:table-cell table:number-columns-repeated="16382"/>
        </table:table-row>
        <table:table-row table:style-name="ro2">
          <table:table-cell office:value-type="float" office:value="4102" table:style-name="ce1">
            <text:p>4102</text:p>
          </table:table-cell>
          <table:table-cell office:value-type="string" table:style-name="ce1">
            <text:p>Contributi e trasferimenti <text:s/>a province</text:p>
          </table:table-cell>
          <table:table-cell table:number-columns-repeated="16382"/>
        </table:table-row>
        <table:table-row table:style-name="ro2">
          <table:table-cell office:value-type="float" office:value="4103" table:style-name="ce1">
            <text:p>4103</text:p>
          </table:table-cell>
          <table:table-cell office:value-type="string" table:style-name="ce1">
            <text:p>Contributi e trasferimenti <text:s/>a città metropolitane</text:p>
          </table:table-cell>
          <table:table-cell table:number-columns-repeated="16382"/>
        </table:table-row>
        <table:table-row table:style-name="ro2">
          <table:table-cell office:value-type="float" office:value="4104" table:style-name="ce1">
            <text:p>4104</text:p>
          </table:table-cell>
          <table:table-cell office:value-type="string" table:style-name="ce1">
            <text:p>Contributi e trasferimenti <text:s/>a comuni</text:p>
          </table:table-cell>
          <table:table-cell table:number-columns-repeated="16382"/>
        </table:table-row>
        <table:table-row table:style-name="ro2">
          <table:table-cell office:value-type="float" office:value="4105" table:style-name="ce1">
            <text:p>4105</text:p>
          </table:table-cell>
          <table:table-cell office:value-type="string" table:style-name="ce1">
            <text:p>Contributi e trasferimenti <text:s/>a unioni di comuni</text:p>
          </table:table-cell>
          <table:table-cell table:number-columns-repeated="16382"/>
        </table:table-row>
        <table:table-row table:style-name="ro2">
          <table:table-cell office:value-type="float" office:value="4106" table:style-name="ce1">
            <text:p>4106</text:p>
          </table:table-cell>
          <table:table-cell office:value-type="string" table:style-name="ce1">
            <text:p>Contributi e trasferimenti <text:s/>a comunità montane</text:p>
          </table:table-cell>
          <table:table-cell table:number-columns-repeated="16382"/>
        </table:table-row>
        <table:table-row table:style-name="ro2">
          <table:table-cell office:value-type="float" office:value="4107" table:style-name="ce1">
            <text:p>4107</text:p>
          </table:table-cell>
          <table:table-cell office:value-type="string" table:style-name="ce1">
            <text:p>Contributi e trasferimenti <text:s/>ad aziende sanitarie</text:p>
          </table:table-cell>
          <table:table-cell table:number-columns-repeated="16382"/>
        </table:table-row>
        <table:table-row table:style-name="ro2">
          <table:table-cell office:value-type="float" office:value="4108" table:style-name="ce1">
            <text:p>4108</text:p>
          </table:table-cell>
          <table:table-cell office:value-type="string" table:style-name="ce1">
            <text:p>Contributi e trasferimenti <text:s/>ad aziende ospedaliere</text:p>
          </table:table-cell>
          <table:table-cell table:number-columns-repeated="16382"/>
        </table:table-row>
        <table:table-row table:style-name="ro2">
          <table:table-cell office:value-type="float" office:value="4109" table:style-name="ce1">
            <text:p>4109</text:p>
          </table:table-cell>
          <table:table-cell office:value-type="string" table:style-name="ce1">
            <text:p>Contributi e trasferimenti <text:s/>a policlinici univeristari</text:p>
          </table:table-cell>
          <table:table-cell table:number-columns-repeated="16382"/>
        </table:table-row>
        <table:table-row table:style-name="ro2">
          <table:table-cell office:value-type="float" office:value="4110" table:style-name="ce1">
            <text:p>4110</text:p>
          </table:table-cell>
          <table:table-cell office:value-type="string" table:style-name="ce1">
            <text:p>Contributi e trasferimenti <text:s/>ad IRCCS pubblici - Fondazioni IRCCS</text:p>
          </table:table-cell>
          <table:table-cell table:number-columns-repeated="16382"/>
        </table:table-row>
        <table:table-row table:style-name="ro2">
          <table:table-cell office:value-type="float" office:value="4111" table:style-name="ce1">
            <text:p>4111</text:p>
          </table:table-cell>
          <table:table-cell office:value-type="string" table:style-name="ce1">
            <text:p>Contributi e trasferimenti <text:s/>a Istituti Zooprofilattici sperimentali</text:p>
          </table:table-cell>
          <table:table-cell table:number-columns-repeated="16382"/>
        </table:table-row>
        <table:table-row table:style-name="ro2">
          <table:table-cell office:value-type="float" office:value="4112" table:style-name="ce1">
            <text:p>4112</text:p>
          </table:table-cell>
          <table:table-cell office:value-type="string" table:style-name="ce1">
            <text:p>Contributi e trasferimenti <text:s/>a Enti di previdenza</text:p>
          </table:table-cell>
          <table:table-cell table:number-columns-repeated="16382"/>
        </table:table-row>
        <table:table-row table:style-name="ro2">
          <table:table-cell office:value-type="float" office:value="4113" table:style-name="ce1">
            <text:p>4113</text:p>
          </table:table-cell>
          <table:table-cell office:value-type="string" table:style-name="ce1">
            <text:p>Contributi e trasferimenti <text:s/>a Enti di ricerca</text:p>
          </table:table-cell>
          <table:table-cell table:number-columns-repeated="16382"/>
        </table:table-row>
        <table:table-row table:style-name="ro2">
          <table:table-cell office:value-type="float" office:value="4114" table:style-name="ce1">
            <text:p>4114</text:p>
          </table:table-cell>
          <table:table-cell office:value-type="string" table:style-name="ce1">
            <text:p>Contributi e trasferimenti <text:s/>a Camere di commercio</text:p>
          </table:table-cell>
          <table:table-cell table:number-columns-repeated="16382"/>
        </table:table-row>
        <table:table-row table:style-name="ro2">
          <table:table-cell office:value-type="float" office:value="4115" table:style-name="ce1">
            <text:p>4115</text:p>
          </table:table-cell>
          <table:table-cell office:value-type="string" table:style-name="ce1">
            <text:p>Contributi e trasferimenti <text:s/>a Autorità portuali</text:p>
          </table:table-cell>
          <table:table-cell table:number-columns-repeated="16382"/>
        </table:table-row>
        <table:table-row table:style-name="ro2">
          <table:table-cell office:value-type="float" office:value="4117" table:style-name="ce1">
            <text:p>4117</text:p>
          </table:table-cell>
          <table:table-cell office:value-type="string" table:style-name="ce1">
            <text:p>Contributi e trasferimenti <text:s/>a Università</text:p>
          </table:table-cell>
          <table:table-cell table:number-columns-repeated="16382"/>
        </table:table-row>
        <table:table-row table:style-name="ro2">
          <table:table-cell office:value-type="float" office:value="4118" table:style-name="ce1">
            <text:p>4118</text:p>
          </table:table-cell>
          <table:table-cell office:value-type="string" table:style-name="ce1">
            <text:p>Contributi e trasferimenti <text:s/>a Enti Parco Nazionali</text:p>
          </table:table-cell>
          <table:table-cell table:number-columns-repeated="16382"/>
        </table:table-row>
        <table:table-row table:style-name="ro2">
          <table:table-cell office:value-type="float" office:value="4119" table:style-name="ce1">
            <text:p>4119</text:p>
          </table:table-cell>
          <table:table-cell office:value-type="string" table:style-name="ce1">
            <text:p>Contributi e trasferimenti <text:s/>a ARPA</text:p>
          </table:table-cell>
          <table:table-cell table:number-columns-repeated="16382"/>
        </table:table-row>
        <table:table-row table:style-name="ro2">
          <table:table-cell office:value-type="float" office:value="4120" table:style-name="ce1">
            <text:p>4120</text:p>
          </table:table-cell>
          <table:table-cell office:value-type="string" table:style-name="ce1">
            <text:p>Contributi e trasferimenti a altri enti regionali</text:p>
          </table:table-cell>
          <table:table-cell table:number-columns-repeated="16382"/>
        </table:table-row>
        <table:table-row table:style-name="ro2">
          <table:table-cell office:value-type="float" office:value="4198" table:style-name="ce1">
            <text:p>4198</text:p>
          </table:table-cell>
          <table:table-cell office:value-type="string" table:style-name="ce1">
            <text:p>Contributi e trasferimenti <text:s/>a altre Amministrazioni Pubbliche</text:p>
          </table:table-cell>
          <table:table-cell table:number-columns-repeated="16382"/>
        </table:table-row>
        <table:table-row table:style-name="ro2">
          <table:table-cell office:value-type="float" office:value="4199" table:style-name="ce1">
            <text:p>4199</text:p>
          </table:table-cell>
          <table:table-cell office:value-type="string" table:style-name="ce1">
            <text:p>Contributi e trasferimenti <text:s/>a <text:s/>Amministrazioni Pubbliche derivanti da sopravvenienze</text:p>
          </table:table-cell>
          <table:table-cell table:number-columns-repeated="16382"/>
        </table:table-row>
        <table:table-row table:style-name="ro2">
          <table:table-cell office:value-type="float" office:value="4200" table:style-name="ce1">
            <text:p>4200</text:p>
          </table:table-cell>
          <table:table-cell office:value-type="string" table:style-name="ce1">
            <text:p>Alienazione di immobilizzazioni immateriali</text:p>
          </table:table-cell>
          <table:table-cell table:number-columns-repeated="16382"/>
        </table:table-row>
        <table:table-row table:style-name="ro2">
          <table:table-cell office:value-type="float" office:value="4201" table:style-name="ce1">
            <text:p>4201</text:p>
          </table:table-cell>
          <table:table-cell office:value-type="string" table:style-name="ce1">
            <text:p>Contributi e trasferimenti <text:s text:c="2"/>a altre imprese</text:p>
          </table:table-cell>
          <table:table-cell table:number-columns-repeated="16382"/>
        </table:table-row>
        <table:table-row table:style-name="ro2">
          <table:table-cell office:value-type="float" office:value="4202" table:style-name="ce1">
            <text:p>4202</text:p>
          </table:table-cell>
          <table:table-cell office:value-type="string" table:style-name="ce1">
            <text:p>Contributi e trasferimenti <text:s/>a famiglie</text:p>
          </table:table-cell>
          <table:table-cell table:number-columns-repeated="16382"/>
        </table:table-row>
        <table:table-row table:style-name="ro2">
          <table:table-cell office:value-type="float" office:value="4203" table:style-name="ce1">
            <text:p>4203</text:p>
          </table:table-cell>
          <table:table-cell office:value-type="string" table:style-name="ce1">
            <text:p>Contributi e trasferimenti <text:s/>a istituzioni sociali private</text:p>
          </table:table-cell>
          <table:table-cell table:number-columns-repeated="16382"/>
        </table:table-row>
        <table:table-row table:style-name="ro2">
          <table:table-cell office:value-type="float" office:value="4204" table:style-name="ce1">
            <text:p>4204</text:p>
          </table:table-cell>
          <table:table-cell office:value-type="string" table:style-name="ce1">
            <text:p>Contributi a societa' partecipate e/o e altri soggetti privati dipendenti dalla Regione</text:p>
          </table:table-cell>
          <table:table-cell table:number-columns-repeated="16382"/>
        </table:table-row>
        <table:table-row table:style-name="ro2">
          <table:table-cell office:value-type="float" office:value="4205" table:style-name="ce1">
            <text:p>4205</text:p>
          </table:table-cell>
          <table:table-cell office:value-type="string" table:style-name="ce1">
            <text:p>Contributi a societa' partecipate e/o soggeti privati dipendenti <text:s/>dall'azienda</text:p>
          </table:table-cell>
          <table:table-cell table:number-columns-repeated="16382"/>
        </table:table-row>
        <table:table-row table:style-name="ro2">
          <table:table-cell office:value-type="float" office:value="4299" table:style-name="ce1">
            <text:p>4299</text:p>
          </table:table-cell>
          <table:table-cell office:value-type="string" table:style-name="ce1">
            <text:p>Contributi e trasferimenti <text:s/>a <text:s/>soggetti privati derivanti da sopravvenienze</text:p>
          </table:table-cell>
          <table:table-cell table:number-columns-repeated="16382"/>
        </table:table-row>
        <table:table-row table:style-name="ro2">
          <table:table-cell office:value-type="float" office:value="4301" table:style-name="ce1">
            <text:p>4301</text:p>
          </table:table-cell>
          <table:table-cell office:value-type="string" table:style-name="ce1">
            <text:p>Alienazione di partecipazioni in altre imprese</text:p>
          </table:table-cell>
          <table:table-cell table:number-columns-repeated="16382"/>
        </table:table-row>
        <table:table-row table:style-name="ro2">
          <table:table-cell office:value-type="float" office:value="4302" table:style-name="ce1">
            <text:p>4302</text:p>
          </table:table-cell>
          <table:table-cell office:value-type="string" table:style-name="ce1">
            <text:p>Alienazioni di partecipazioni azionarie</text:p>
          </table:table-cell>
          <table:table-cell table:number-columns-repeated="16382"/>
        </table:table-row>
        <table:table-row table:style-name="ro2">
          <table:table-cell office:value-type="float" office:value="4303" table:style-name="ce1">
            <text:p>4303</text:p>
          </table:table-cell>
          <table:table-cell office:value-type="string" table:style-name="ce1">
            <text:p>Alienazione di titoli di <text:s/>Stato</text:p>
          </table:table-cell>
          <table:table-cell table:number-columns-repeated="16382"/>
        </table:table-row>
        <table:table-row table:style-name="ro2">
          <table:table-cell office:value-type="float" office:value="4304" table:style-name="ce1">
            <text:p>4304</text:p>
          </table:table-cell>
          <table:table-cell office:value-type="string" table:style-name="ce1">
            <text:p>Alienazione di altri titoli</text:p>
          </table:table-cell>
          <table:table-cell table:number-columns-repeated="16382"/>
        </table:table-row>
        <table:table-row table:style-name="ro2">
          <table:table-cell office:value-type="float" office:value="5101" table:style-name="ce1">
            <text:p>5101</text:p>
          </table:table-cell>
          <table:table-cell office:value-type="string" table:style-name="ce1">
            <text:p>Concorsi, recuperi e rimborsi <text:s/>a Amministrazioni Pubbliche</text:p>
          </table:table-cell>
          <table:table-cell table:number-columns-repeated="16382"/>
        </table:table-row>
        <table:table-row table:style-name="ro2">
          <table:table-cell office:value-type="float" office:value="5102" table:style-name="ce1">
            <text:p>5102</text:p>
          </table:table-cell>
          <table:table-cell office:value-type="string" table:style-name="ce1">
            <text:p>Pagamenti IVA ai fornitori per IVA detraibile</text:p>
          </table:table-cell>
          <table:table-cell table:number-columns-repeated="16382"/>
        </table:table-row>
        <table:table-row table:style-name="ro2">
          <table:table-cell office:value-type="float" office:value="5103" table:style-name="ce1">
            <text:p>5103</text:p>
          </table:table-cell>
          <table:table-cell office:value-type="string" table:style-name="ce1">
            <text:p>Altri concorsi, recuperi e rimborsi da soggetti privati</text:p>
          </table:table-cell>
          <table:table-cell table:number-columns-repeated="16382"/>
        </table:table-row>
        <table:table-row table:style-name="ro2">
          <table:table-cell office:value-type="float" office:value="5104" table:style-name="ce1">
            <text:p>5104</text:p>
          </table:table-cell>
          <table:table-cell office:value-type="string" table:style-name="ce3">
            <text:p>Contributi e trasferimenti in c/capitale <text:s/>da province</text:p>
          </table:table-cell>
          <table:table-cell table:number-columns-repeated="16382"/>
        </table:table-row>
        <table:table-row table:style-name="ro2">
          <table:table-cell office:value-type="float" office:value="5105" table:style-name="ce1">
            <text:p>5105</text:p>
          </table:table-cell>
          <table:table-cell office:value-type="string" table:style-name="ce1">
            <text:p>Contributi e trasferimenti in c/capitale <text:s/>da città metropolitane</text:p>
          </table:table-cell>
          <table:table-cell table:number-columns-repeated="16382"/>
        </table:table-row>
        <table:table-row table:style-name="ro2">
          <table:table-cell office:value-type="float" office:value="5106" table:style-name="ce1">
            <text:p>5106</text:p>
          </table:table-cell>
          <table:table-cell office:value-type="string" table:style-name="ce1">
            <text:p>Contributi e trasferimenti in c/capitale <text:s/>da comuni</text:p>
          </table:table-cell>
          <table:table-cell table:number-columns-repeated="16382"/>
        </table:table-row>
        <table:table-row table:style-name="ro2">
          <table:table-cell office:value-type="float" office:value="5107" table:style-name="ce1">
            <text:p>5107</text:p>
          </table:table-cell>
          <table:table-cell office:value-type="string" table:style-name="ce1">
            <text:p>Contributi e trasferimenti in c/capitale <text:s/>da unioni di comuni</text:p>
          </table:table-cell>
          <table:table-cell table:number-columns-repeated="16382"/>
        </table:table-row>
        <table:table-row table:style-name="ro2">
          <table:table-cell office:value-type="float" office:value="5108" table:style-name="ce1">
            <text:p>5108</text:p>
          </table:table-cell>
          <table:table-cell office:value-type="string" table:style-name="ce1">
            <text:p>Contributi e trasferimenti in c/capitale <text:s/>da comunità montane</text:p>
          </table:table-cell>
          <table:table-cell table:number-columns-repeated="16382"/>
        </table:table-row>
        <table:table-row table:style-name="ro2">
          <table:table-cell office:value-type="float" office:value="5109" table:style-name="ce1">
            <text:p>5109</text:p>
          </table:table-cell>
          <table:table-cell office:value-type="string" table:style-name="ce1">
            <text:p>Contributi e trasferimenti in c/capitale <text:s/>da aziende sanitarie</text:p>
          </table:table-cell>
          <table:table-cell table:number-columns-repeated="16382"/>
        </table:table-row>
        <table:table-row table:style-name="ro2">
          <table:table-cell office:value-type="float" office:value="5110" table:style-name="ce1">
            <text:p>5110</text:p>
          </table:table-cell>
          <table:table-cell office:value-type="string" table:style-name="ce1">
            <text:p>Contributi e trasferimenti in c/capitale <text:s/>da aziende ospedaliere</text:p>
          </table:table-cell>
          <table:table-cell table:number-columns-repeated="16382"/>
        </table:table-row>
        <table:table-row table:style-name="ro2">
          <table:table-cell office:value-type="float" office:value="5111" table:style-name="ce1">
            <text:p>5111</text:p>
          </table:table-cell>
          <table:table-cell office:value-type="string" table:style-name="ce1">
            <text:p>Contributi e trasferimenti in c/capitale <text:s/>da IRCCS pubblici - Fondazioni IRCCS</text:p>
          </table:table-cell>
          <table:table-cell table:number-columns-repeated="16382"/>
        </table:table-row>
        <table:table-row table:style-name="ro2">
          <table:table-cell office:value-type="float" office:value="5112" table:style-name="ce1">
            <text:p>5112</text:p>
          </table:table-cell>
          <table:table-cell office:value-type="string" table:style-name="ce1">
            <text:p>Contributi e trasferimenti in c/capitale dagli Istituti Zooprofilattici sperimentali</text:p>
          </table:table-cell>
          <table:table-cell table:number-columns-repeated="16382"/>
        </table:table-row>
        <table:table-row table:style-name="ro2">
          <table:table-cell office:value-type="float" office:value="5113" table:style-name="ce1">
            <text:p>5113</text:p>
          </table:table-cell>
          <table:table-cell office:value-type="string" table:style-name="ce1">
            <text:p>Contributi e trasferimenti in c/capitale <text:s/>da Policlinici universitari</text:p>
          </table:table-cell>
          <table:table-cell table:number-columns-repeated="16382"/>
        </table:table-row>
        <table:table-row table:style-name="ro2">
          <table:table-cell office:value-type="float" office:value="5114" table:style-name="ce1">
            <text:p>5114</text:p>
          </table:table-cell>
          <table:table-cell office:value-type="string" table:style-name="ce1">
            <text:p>Contributi e trasferimenti in c/capitale <text:s/>da Enti di previdenza</text:p>
          </table:table-cell>
          <table:table-cell table:number-columns-repeated="16382"/>
        </table:table-row>
        <table:table-row table:style-name="ro2">
          <table:table-cell office:value-type="float" office:value="5115" table:style-name="ce1">
            <text:p>5115</text:p>
          </table:table-cell>
          <table:table-cell office:value-type="string" table:style-name="ce1">
            <text:p>Contributi e trasferimenti in c/capitale <text:s/>da Enti di ricerca</text:p>
          </table:table-cell>
          <table:table-cell table:number-columns-repeated="16382"/>
        </table:table-row>
        <table:table-row table:style-name="ro2">
          <table:table-cell office:value-type="float" office:value="5116" table:style-name="ce1">
            <text:p>5116</text:p>
          </table:table-cell>
          <table:table-cell office:value-type="string" table:style-name="ce1">
            <text:p>Contributi e trasferimenti in c/capitale <text:s/>da Camere di commercio</text:p>
          </table:table-cell>
          <table:table-cell table:number-columns-repeated="16382"/>
        </table:table-row>
        <table:table-row table:style-name="ro2">
          <table:table-cell office:value-type="float" office:value="5117" table:style-name="ce1">
            <text:p>5117</text:p>
          </table:table-cell>
          <table:table-cell office:value-type="string" table:style-name="ce1">
            <text:p>Contributi e trasferimenti in c/capitale <text:s/>da Autorità portuali</text:p>
          </table:table-cell>
          <table:table-cell table:number-columns-repeated="16382"/>
        </table:table-row>
        <table:table-row table:style-name="ro2">
          <table:table-cell office:value-type="float" office:value="5118" table:style-name="ce1">
            <text:p>5118</text:p>
          </table:table-cell>
          <table:table-cell office:value-type="string" table:style-name="ce1">
            <text:p>Contributi e trasferimenti in c/capitale <text:s/>da Aziende di promozione turistica</text:p>
          </table:table-cell>
          <table:table-cell table:number-columns-repeated="16382"/>
        </table:table-row>
        <table:table-row table:style-name="ro2">
          <table:table-cell office:value-type="float" office:value="5119" table:style-name="ce1">
            <text:p>5119</text:p>
          </table:table-cell>
          <table:table-cell office:value-type="string" table:style-name="ce1">
            <text:p>Contributi e trasferimenti in c/capitale <text:s/>da Università</text:p>
          </table:table-cell>
          <table:table-cell table:number-columns-repeated="16382"/>
        </table:table-row>
        <table:table-row table:style-name="ro2">
          <table:table-cell office:value-type="float" office:value="5120" table:style-name="ce1">
            <text:p>5120</text:p>
          </table:table-cell>
          <table:table-cell office:value-type="string" table:style-name="ce1">
            <text:p>Contributi e trasferimenti in c/capitale <text:s/>da Enti Parco Nazionali</text:p>
          </table:table-cell>
          <table:table-cell table:number-columns-repeated="16382"/>
        </table:table-row>
        <table:table-row table:style-name="ro2">
          <table:table-cell office:value-type="float" office:value="5121" table:style-name="ce1">
            <text:p>5121</text:p>
          </table:table-cell>
          <table:table-cell office:value-type="string" table:style-name="ce1">
            <text:p>Contributi e trasferimenti in c/capitale <text:s/>da ARPA</text:p>
          </table:table-cell>
          <table:table-cell table:number-columns-repeated="16382"/>
        </table:table-row>
        <table:table-row table:style-name="ro2">
          <table:table-cell office:value-type="float" office:value="5199" table:style-name="ce1">
            <text:p>5199</text:p>
          </table:table-cell>
          <table:table-cell office:value-type="string" table:style-name="ce1">
            <text:p>Contributi e trasferimenti in c/capitale <text:s/>da altre Amministrazioni pubbliche</text:p>
          </table:table-cell>
          <table:table-cell table:number-columns-repeated="16382"/>
        </table:table-row>
        <table:table-row table:style-name="ro2">
          <table:table-cell office:value-type="float" office:value="5201" table:style-name="ce1">
            <text:p>5201</text:p>
          </table:table-cell>
          <table:table-cell office:value-type="string" table:style-name="ce1">
            <text:p>Noleggi</text:p>
          </table:table-cell>
          <table:table-cell table:number-columns-repeated="16382"/>
        </table:table-row>
        <table:table-row table:style-name="ro2">
          <table:table-cell office:value-type="float" office:value="5202" table:style-name="ce1">
            <text:p>5202</text:p>
          </table:table-cell>
          <table:table-cell office:value-type="string" table:style-name="ce1">
            <text:p>Locazioni</text:p>
          </table:table-cell>
          <table:table-cell table:number-columns-repeated="16382"/>
        </table:table-row>
        <table:table-row table:style-name="ro2">
          <table:table-cell office:value-type="float" office:value="5203" table:style-name="ce1">
            <text:p>5203</text:p>
          </table:table-cell>
          <table:table-cell office:value-type="string" table:style-name="ce1">
            <text:p>Leasing operativo</text:p>
          </table:table-cell>
          <table:table-cell table:number-columns-repeated="16382"/>
        </table:table-row>
        <table:table-row table:style-name="ro2">
          <table:table-cell office:value-type="float" office:value="5204" table:style-name="ce1">
            <text:p>5204</text:p>
          </table:table-cell>
          <table:table-cell office:value-type="string" table:style-name="ce1">
            <text:p>Leasing finanziario</text:p>
          </table:table-cell>
          <table:table-cell table:number-columns-repeated="16382"/>
        </table:table-row>
        <table:table-row table:style-name="ro2">
          <table:table-cell office:value-type="float" office:value="5205" table:style-name="ce1">
            <text:p>5205</text:p>
          </table:table-cell>
          <table:table-cell office:value-type="string" table:style-name="ce1">
            <text:p>Licenze software</text:p>
          </table:table-cell>
          <table:table-cell table:number-columns-repeated="16382"/>
        </table:table-row>
        <table:table-row table:style-name="ro2">
          <table:table-cell office:value-type="float" office:value="5206" table:style-name="ce1">
            <text:p>5206</text:p>
          </table:table-cell>
          <table:table-cell office:value-type="string" table:style-name="ce1">
            <text:p>Altre forme di godimento di beni di terzi</text:p>
          </table:table-cell>
          <table:table-cell table:number-columns-repeated="16382"/>
        </table:table-row>
        <table:table-row table:style-name="ro2">
          <table:table-cell office:value-type="float" office:value="5301" table:style-name="ce1">
            <text:p>5301</text:p>
          </table:table-cell>
          <table:table-cell office:value-type="string" table:style-name="ce1">
            <text:p>Interessi passivi a Amministrazioni pubbliche</text:p>
          </table:table-cell>
          <table:table-cell table:number-columns-repeated="16382"/>
        </table:table-row>
        <table:table-row table:style-name="ro2">
          <table:table-cell office:value-type="float" office:value="5302" table:style-name="ce1">
            <text:p>5302</text:p>
          </table:table-cell>
          <table:table-cell office:value-type="string" table:style-name="ce1">
            <text:p>Interessi passivi a Cassa depositi e prestiti - gestione Tesoro</text:p>
          </table:table-cell>
          <table:table-cell table:number-columns-repeated="16382"/>
        </table:table-row>
        <table:table-row table:style-name="ro2">
          <table:table-cell office:value-type="float" office:value="5303" table:style-name="ce1">
            <text:p>5303</text:p>
          </table:table-cell>
          <table:table-cell office:value-type="string" table:style-name="ce1">
            <text:p>Interessi passivi a Cassa depositi e prestiti - gestione CDP spa</text:p>
          </table:table-cell>
          <table:table-cell table:number-columns-repeated="16382"/>
        </table:table-row>
        <table:table-row table:style-name="ro2">
          <table:table-cell office:value-type="float" office:value="5304" table:style-name="ce1">
            <text:p>5304</text:p>
          </table:table-cell>
          <table:table-cell office:value-type="string" table:style-name="ce1">
            <text:p>Interessi passivi per anticipazioni di cassa</text:p>
          </table:table-cell>
          <table:table-cell table:number-columns-repeated="16382"/>
        </table:table-row>
        <table:table-row table:style-name="ro2">
          <table:table-cell office:value-type="float" office:value="5305" table:style-name="ce1">
            <text:p>5305</text:p>
          </table:table-cell>
          <table:table-cell office:value-type="string" table:style-name="ce1">
            <text:p>Interessi su mutui</text:p>
          </table:table-cell>
          <table:table-cell table:number-columns-repeated="16382"/>
        </table:table-row>
        <table:table-row table:style-name="ro2">
          <table:table-cell office:value-type="float" office:value="5306" table:style-name="ce1">
            <text:p>5306</text:p>
          </table:table-cell>
          <table:table-cell office:value-type="string" table:style-name="ce1">
            <text:p>Interessi passivi v/fornitori</text:p>
          </table:table-cell>
          <table:table-cell table:number-columns-repeated="16382"/>
        </table:table-row>
        <table:table-row table:style-name="ro2">
          <table:table-cell office:value-type="float" office:value="5307" table:style-name="ce1">
            <text:p>5307</text:p>
          </table:table-cell>
          <table:table-cell office:value-type="string" table:style-name="ce1">
            <text:p>Oneri derivanti da operazioni di cartolarizzazione</text:p>
          </table:table-cell>
          <table:table-cell table:number-columns-repeated="16382"/>
        </table:table-row>
        <table:table-row table:style-name="ro2">
          <table:table-cell office:value-type="float" office:value="5308" table:style-name="ce1">
            <text:p>5308</text:p>
          </table:table-cell>
          <table:table-cell office:value-type="string" table:style-name="ce1">
            <text:p>Altri oneri finanziari</text:p>
          </table:table-cell>
          <table:table-cell table:number-columns-repeated="16382"/>
        </table:table-row>
        <table:table-row table:style-name="ro2">
          <table:table-cell office:value-type="float" office:value="5401" table:style-name="ce1">
            <text:p>5401</text:p>
          </table:table-cell>
          <table:table-cell office:value-type="string" table:style-name="ce1">
            <text:p>IRAP</text:p>
          </table:table-cell>
          <table:table-cell table:number-columns-repeated="16382"/>
        </table:table-row>
        <table:table-row table:style-name="ro2">
          <table:table-cell office:value-type="float" office:value="5402" table:style-name="ce1">
            <text:p>5402</text:p>
          </table:table-cell>
          <table:table-cell office:value-type="string" table:style-name="ce1">
            <text:p>IRES</text:p>
          </table:table-cell>
          <table:table-cell table:number-columns-repeated="16382"/>
        </table:table-row>
        <table:table-row table:style-name="ro2">
          <table:table-cell office:value-type="float" office:value="5404" table:style-name="ce1">
            <text:p>5404</text:p>
          </table:table-cell>
          <table:table-cell office:value-type="string" table:style-name="ce1">
            <text:p>IVA</text:p>
          </table:table-cell>
          <table:table-cell table:number-columns-repeated="16382"/>
        </table:table-row>
        <table:table-row table:style-name="ro2">
          <table:table-cell office:value-type="float" office:value="5499" table:style-name="ce1">
            <text:p>5499</text:p>
          </table:table-cell>
          <table:table-cell office:value-type="string" table:style-name="ce1">
            <text:p>Altri tributi</text:p>
          </table:table-cell>
          <table:table-cell table:number-columns-repeated="16382"/>
        </table:table-row>
        <table:table-row table:style-name="ro2">
          <table:table-cell office:value-type="float" office:value="5501" table:style-name="ce1">
            <text:p>5501</text:p>
          </table:table-cell>
          <table:table-cell office:value-type="string" table:style-name="ce1">
            <text:p>Costituzione di fondi per il servizio economato in contanti</text:p>
          </table:table-cell>
          <table:table-cell table:number-columns-repeated="16382"/>
        </table:table-row>
        <table:table-row table:style-name="ro2">
          <table:table-cell office:value-type="float" office:value="5502" table:style-name="ce1">
            <text:p>5502</text:p>
          </table:table-cell>
          <table:table-cell office:value-type="string" table:style-name="ce1">
            <text:p>Acquisti di beni e servizi con i fondi economali</text:p>
          </table:table-cell>
          <table:table-cell table:number-columns-repeated="16382"/>
        </table:table-row>
        <table:table-row table:style-name="ro2">
          <table:table-cell office:value-type="float" office:value="5503" table:style-name="ce1">
            <text:p>5503</text:p>
          </table:table-cell>
          <table:table-cell office:value-type="string" table:style-name="ce1">
            <text:p>Indennità, rimborso spese <text:s/>ed oneri sociali per gli organi direttivi e Collegio sindacale</text:p>
          </table:table-cell>
          <table:table-cell table:number-columns-repeated="16382"/>
        </table:table-row>
        <table:table-row table:style-name="ro2">
          <table:table-cell office:value-type="float" office:value="5504" table:style-name="ce1">
            <text:p>5504</text:p>
          </table:table-cell>
          <table:table-cell office:value-type="string" table:style-name="ce1">
            <text:p>Commissioni e Comitati</text:p>
          </table:table-cell>
          <table:table-cell table:number-columns-repeated="16382"/>
        </table:table-row>
        <table:table-row table:style-name="ro2">
          <table:table-cell office:value-type="float" office:value="5505" table:style-name="ce1">
            <text:p>5505</text:p>
          </table:table-cell>
          <table:table-cell office:value-type="string" table:style-name="ce1">
            <text:p>Borse di studio</text:p>
          </table:table-cell>
          <table:table-cell table:number-columns-repeated="16382"/>
        </table:table-row>
        <table:table-row table:style-name="ro2">
          <table:table-cell office:value-type="float" office:value="5506" table:style-name="ce1">
            <text:p>5506</text:p>
          </table:table-cell>
          <table:table-cell office:value-type="string" table:style-name="ce1">
            <text:p>Ritenute erariali su indennità a organi istituzionali e altri compensi</text:p>
          </table:table-cell>
          <table:table-cell table:number-columns-repeated="16382"/>
        </table:table-row>
        <table:table-row table:style-name="ro2">
          <table:table-cell office:value-type="float" office:value="5507" table:style-name="ce1">
            <text:p>5507</text:p>
          </table:table-cell>
          <table:table-cell office:value-type="string" table:style-name="ce1">
            <text:p>Contributi previdenziali e assistenziali su indennità a organi istituzionali e altri compensi</text:p>
          </table:table-cell>
          <table:table-cell table:number-columns-repeated="16382"/>
        </table:table-row>
        <table:table-row table:style-name="ro2">
          <table:table-cell office:value-type="float" office:value="5508" table:style-name="ce1">
            <text:p>5508</text:p>
          </table:table-cell>
          <table:table-cell office:value-type="string" table:style-name="ce1">
            <text:p>Premi di operosità medici SUMAI</text:p>
          </table:table-cell>
          <table:table-cell table:number-columns-repeated="16382"/>
        </table:table-row>
        <table:table-row table:style-name="ro2">
          <table:table-cell office:value-type="float" office:value="5509" table:style-name="ce1">
            <text:p>5509</text:p>
          </table:table-cell>
          <table:table-cell office:value-type="string" table:style-name="ce1">
            <text:p>Altre ritenute <text:s/>per conto di terzi su indennità a organi istituzionali e altri compensi</text:p>
          </table:table-cell>
          <table:table-cell table:number-columns-repeated="16382"/>
        </table:table-row>
        <table:table-row table:style-name="ro2">
          <table:table-cell office:value-type="float" office:value="5510" table:style-name="ce1">
            <text:p>5510</text:p>
          </table:table-cell>
          <table:table-cell office:value-type="string" table:style-name="ce1">
            <text:p>Ritenute previdenziali ed assistenziali a carico <text:s/>degli organi istituzionali</text:p>
          </table:table-cell>
          <table:table-cell table:number-columns-repeated="16382"/>
        </table:table-row>
        <table:table-row table:style-name="ro2">
          <table:table-cell office:value-type="float" office:value="5597" table:style-name="ce1">
            <text:p>5597</text:p>
          </table:table-cell>
          <table:table-cell office:value-type="string" table:style-name="ce1">
            <text:p>Risarcimento danni autoassicurati</text:p>
          </table:table-cell>
          <table:table-cell table:number-columns-repeated="16382"/>
        </table:table-row>
        <table:table-row table:style-name="ro2">
          <table:table-cell office:value-type="float" office:value="5598" table:style-name="ce1">
            <text:p>5598</text:p>
          </table:table-cell>
          <table:table-cell office:value-type="string" table:style-name="ce1">
            <text:p>Altri oneri <text:s/>della gestione corrente</text:p>
          </table:table-cell>
          <table:table-cell table:number-columns-repeated="16382"/>
        </table:table-row>
        <table:table-row table:style-name="ro2">
          <table:table-cell office:value-type="float" office:value="5599" table:style-name="ce1">
            <text:p>5599</text:p>
          </table:table-cell>
          <table:table-cell office:value-type="string" table:style-name="ce1">
            <text:p>Altre spese correnti derivanti da sopravvenienze</text:p>
          </table:table-cell>
          <table:table-cell table:number-columns-repeated="16382"/>
        </table:table-row>
        <table:table-row table:style-name="ro2">
          <table:table-cell office:value-type="float" office:value="6100" table:style-name="ce1">
            <text:p>6100</text:p>
          </table:table-cell>
          <table:table-cell office:value-type="string" table:style-name="ce1">
            <text:p>Prelievi da conti bancari di deposito</text:p>
          </table:table-cell>
          <table:table-cell table:number-columns-repeated="16382"/>
        </table:table-row>
        <table:table-row table:style-name="ro2">
          <table:table-cell office:value-type="float" office:value="6101" table:style-name="ce1">
            <text:p>6101</text:p>
          </table:table-cell>
          <table:table-cell office:value-type="string" table:style-name="ce1">
            <text:p>Terreni e giacimenti</text:p>
          </table:table-cell>
          <table:table-cell table:number-columns-repeated="16382"/>
        </table:table-row>
        <table:table-row table:style-name="ro2">
          <table:table-cell office:value-type="float" office:value="6102" table:style-name="ce1">
            <text:p>6102</text:p>
          </table:table-cell>
          <table:table-cell office:value-type="string" table:style-name="ce1">
            <text:p>Fabbricati</text:p>
          </table:table-cell>
          <table:table-cell table:number-columns-repeated="16382"/>
        </table:table-row>
        <table:table-row table:style-name="ro2">
          <table:table-cell office:value-type="float" office:value="6103" table:style-name="ce1">
            <text:p>6103</text:p>
          </table:table-cell>
          <table:table-cell office:value-type="string" table:style-name="ce1">
            <text:p>Impianti e macchinari</text:p>
          </table:table-cell>
          <table:table-cell table:number-columns-repeated="16382"/>
        </table:table-row>
        <table:table-row table:style-name="ro2">
          <table:table-cell office:value-type="float" office:value="6104" table:style-name="ce1">
            <text:p>6104</text:p>
          </table:table-cell>
          <table:table-cell office:value-type="string" table:style-name="ce3">
            <text:p>Attrezzature sanitarie e scientifiche</text:p>
          </table:table-cell>
          <table:table-cell table:number-columns-repeated="16382"/>
        </table:table-row>
        <table:table-row table:style-name="ro2">
          <table:table-cell office:value-type="float" office:value="6105" table:style-name="ce1">
            <text:p>6105</text:p>
          </table:table-cell>
          <table:table-cell office:value-type="string" table:style-name="ce1">
            <text:p>Mobili e arredi</text:p>
          </table:table-cell>
          <table:table-cell table:number-columns-repeated="16382"/>
        </table:table-row>
        <table:table-row table:style-name="ro2">
          <table:table-cell office:value-type="float" office:value="6106" table:style-name="ce1">
            <text:p>6106</text:p>
          </table:table-cell>
          <table:table-cell office:value-type="string" table:style-name="ce1">
            <text:p>Automezzi</text:p>
          </table:table-cell>
          <table:table-cell table:number-columns-repeated="16382"/>
        </table:table-row>
        <table:table-row table:style-name="ro2">
          <table:table-cell office:value-type="float" office:value="6199" table:style-name="ce1">
            <text:p>6199</text:p>
          </table:table-cell>
          <table:table-cell office:value-type="string" table:style-name="ce1">
            <text:p>Altri beni materiali</text:p>
          </table:table-cell>
          <table:table-cell table:number-columns-repeated="16382"/>
        </table:table-row>
        <table:table-row table:style-name="ro2">
          <table:table-cell office:value-type="float" office:value="6200" table:style-name="ce1">
            <text:p>6200</text:p>
          </table:table-cell>
          <table:table-cell office:value-type="string" table:style-name="ce1">
            <text:p>Immobilizzazioni immateriali</text:p>
          </table:table-cell>
          <table:table-cell table:number-columns-repeated="16382"/>
        </table:table-row>
        <table:table-row table:style-name="ro2">
          <table:table-cell office:value-type="float" office:value="6300" table:style-name="ce1">
            <text:p>6300</text:p>
          </table:table-cell>
          <table:table-cell office:value-type="string" table:style-name="ce1">
            <text:p>Depositi per spese contrattuali</text:p>
          </table:table-cell>
          <table:table-cell table:number-columns-repeated="16382"/>
        </table:table-row>
        <table:table-row table:style-name="ro2">
          <table:table-cell office:value-type="float" office:value="6301" table:style-name="ce1">
            <text:p>6301</text:p>
          </table:table-cell>
          <table:table-cell office:value-type="string" table:style-name="ce1">
            <text:p>Conferimenti di capitali</text:p>
          </table:table-cell>
          <table:table-cell table:number-columns-repeated="16382"/>
        </table:table-row>
        <table:table-row table:style-name="ro2">
          <table:table-cell office:value-type="float" office:value="6302" table:style-name="ce1">
            <text:p>6302</text:p>
          </table:table-cell>
          <table:table-cell office:value-type="string" table:style-name="ce1">
            <text:p>Partecipazioni azionarie</text:p>
          </table:table-cell>
          <table:table-cell table:number-columns-repeated="16382"/>
        </table:table-row>
        <table:table-row table:style-name="ro2">
          <table:table-cell office:value-type="float" office:value="6303" table:style-name="ce1">
            <text:p>6303</text:p>
          </table:table-cell>
          <table:table-cell office:value-type="string" table:style-name="ce1">
            <text:p>Titoli di <text:s/>Stato</text:p>
          </table:table-cell>
          <table:table-cell table:number-columns-repeated="16382"/>
        </table:table-row>
        <table:table-row table:style-name="ro2">
          <table:table-cell office:value-type="float" office:value="6399" table:style-name="ce1">
            <text:p>6399</text:p>
          </table:table-cell>
          <table:table-cell office:value-type="string" table:style-name="ce1">
            <text:p>Altri titoli</text:p>
          </table:table-cell>
          <table:table-cell table:number-columns-repeated="16382"/>
        </table:table-row>
        <table:table-row table:style-name="ro2">
          <table:table-cell office:value-type="float" office:value="6400" table:style-name="ce1">
            <text:p>6400</text:p>
          </table:table-cell>
          <table:table-cell office:value-type="string" table:style-name="ce1">
            <text:p>Depositi cauzionali</text:p>
          </table:table-cell>
          <table:table-cell table:number-columns-repeated="16382"/>
        </table:table-row>
        <table:table-row table:style-name="ro2">
          <table:table-cell office:value-type="float" office:value="6500" table:style-name="ce1">
            <text:p>6500</text:p>
          </table:table-cell>
          <table:table-cell office:value-type="string" table:style-name="ce1">
            <text:p>Altre operazioni finanziarie</text:p>
          </table:table-cell>
          <table:table-cell table:number-columns-repeated="16382"/>
        </table:table-row>
        <table:table-row table:style-name="ro2">
          <table:table-cell office:value-type="float" office:value="7100" table:style-name="ce1">
            <text:p>7100</text:p>
          </table:table-cell>
          <table:table-cell office:value-type="string" table:style-name="ce1">
            <text:p>Versamenti a conti bancari di deposito</text:p>
          </table:table-cell>
          <table:table-cell table:number-columns-repeated="16382"/>
        </table:table-row>
        <table:table-row table:style-name="ro2">
          <table:table-cell office:value-type="float" office:value="7200" table:style-name="ce1">
            <text:p>7200</text:p>
          </table:table-cell>
          <table:table-cell office:value-type="string" table:style-name="ce1">
            <text:p>Versamenti ai conti di tesoreria unica relativi alle gestioni stralcio e alla spesa in conto capital</text:p>
          </table:table-cell>
          <table:table-cell table:number-columns-repeated="16382"/>
        </table:table-row>
        <table:table-row table:style-name="ro2">
          <table:table-cell office:value-type="float" office:value="7201" table:style-name="ce1">
            <text:p>7201</text:p>
          </table:table-cell>
          <table:table-cell office:value-type="string" table:style-name="ce1">
            <text:p>Mutui da Cassa depositi e prestiti - gestione Tesoro</text:p>
          </table:table-cell>
          <table:table-cell table:number-columns-repeated="16382"/>
        </table:table-row>
        <table:table-row table:style-name="ro2">
          <table:table-cell office:value-type="float" office:value="7202" table:style-name="ce1">
            <text:p>7202</text:p>
          </table:table-cell>
          <table:table-cell office:value-type="string" table:style-name="ce1">
            <text:p>Mutui da Cassa depositi e prestiti - gestione CDP spa</text:p>
          </table:table-cell>
          <table:table-cell table:number-columns-repeated="16382"/>
        </table:table-row>
        <table:table-row table:style-name="ro2">
          <table:table-cell office:value-type="float" office:value="7300" table:style-name="ce1">
            <text:p>7300</text:p>
          </table:table-cell>
          <table:table-cell office:value-type="string" table:style-name="ce1">
            <text:p>Depositi per spese contrattuali</text:p>
          </table:table-cell>
          <table:table-cell table:number-columns-repeated="16382"/>
        </table:table-row>
        <table:table-row table:style-name="ro2">
          <table:table-cell office:value-type="float" office:value="7400" table:style-name="ce1">
            <text:p>7400</text:p>
          </table:table-cell>
          <table:table-cell office:value-type="string" table:style-name="ce1">
            <text:p>Restituzione di depositi cauzionali</text:p>
          </table:table-cell>
          <table:table-cell table:number-columns-repeated="16382"/>
        </table:table-row>
        <table:table-row table:style-name="ro2">
          <table:table-cell office:value-type="float" office:value="7500" table:style-name="ce1">
            <text:p>7500</text:p>
          </table:table-cell>
          <table:table-cell office:value-type="string" table:style-name="ce1">
            <text:p>Altre operazioni finanziarie</text:p>
          </table:table-cell>
          <table:table-cell table:number-columns-repeated="16382"/>
        </table:table-row>
        <table:table-row table:style-name="ro2">
          <table:table-cell office:value-type="float" office:value="8100" table:style-name="ce1">
            <text:p>8100</text:p>
          </table:table-cell>
          <table:table-cell office:value-type="string" table:style-name="ce1">
            <text:p>Rimborso anticipazioni di cassa</text:p>
          </table:table-cell>
          <table:table-cell table:number-columns-repeated="16382"/>
        </table:table-row>
        <table:table-row table:style-name="ro2">
          <table:table-cell office:value-type="float" office:value="8201" table:style-name="ce1">
            <text:p>8201</text:p>
          </table:table-cell>
          <table:table-cell office:value-type="string" table:style-name="ce1">
            <text:p>Rimborso mutui <text:s/>a Cassa depositi e prestiti - gestione Tesoro</text:p>
          </table:table-cell>
          <table:table-cell table:number-columns-repeated="16382"/>
        </table:table-row>
        <table:table-row table:style-name="ro2">
          <table:table-cell office:value-type="float" office:value="8202" table:style-name="ce1">
            <text:p>8202</text:p>
          </table:table-cell>
          <table:table-cell office:value-type="string" table:style-name="ce1">
            <text:p>Rimborso mutui <text:s/>a Cassa depositi e prestiti - gestione CDP spa</text:p>
          </table:table-cell>
          <table:table-cell table:number-columns-repeated="16382"/>
        </table:table-row>
        <table:table-row table:style-name="ro2">
          <table:table-cell office:value-type="float" office:value="8300" table:style-name="ce1">
            <text:p>8300</text:p>
          </table:table-cell>
          <table:table-cell office:value-type="string" table:style-name="ce1">
            <text:p>Rimborso mutui e prestiti <text:s/>ad altri soggetti</text:p>
          </table:table-cell>
          <table:table-cell table:number-columns-repeated="16382"/>
        </table:table-row>
        <table:table-row table:style-name="ro2">
          <table:table-cell office:value-type="float" office:value="9998" table:style-name="ce1">
            <text:p>9998</text:p>
          </table:table-cell>
          <table:table-cell office:value-type="string" table:style-name="ce1">
            <text:p>PAGAMENTI DA REGOLARIZZARE DERIVANTI DAL RIMBORSO DELLE ANTICIPAZIONI DI CASSA (pagamenti codificati</text:p>
          </table:table-cell>
          <table:table-cell table:number-columns-repeated="16382"/>
        </table:table-row>
        <table:table-row table:style-name="ro2">
          <table:table-cell office:value-type="float" office:value="9999" table:style-name="ce1">
            <text:p>9999</text:p>
          </table:table-cell>
          <table:table-cell office:value-type="string" table:style-name="ce1">
            <text:p>ALTRI PAGAMENTI DA REGOLARIZZARE (pagamenti codificati dal cassiere)</text:p>
          </table:table-cell>
          <table:table-cell table:number-columns-repeated="16382"/>
        </table:table-row>
        <table:table-row table:number-rows-repeated="1048337" table:style-name="ro2">
          <table:table-cell table:number-columns-repeated="16384"/>
        </table:table-row>
      </table:table>
      <table:table table:name="Foglio3" table:style-name="ta2"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9" table:default-cell-style-name="ce1"/>
        <table:table-row table:style-name="ro2">
          <table:table-cell/>
          <table:table-cell table:number-columns-repeated="2" table:style-name="ce2"/>
          <table:table-cell table:number-columns-repeated="16381"/>
        </table:table-row>
        <table:table-row table:number-rows-repeated="5"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number-columns-repeated="2" table:style-name="ce2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number-columns-repeated="2" table:style-name="ce2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number-rows-repeated="3" table:style-name="ro2">
          <table:table-cell/>
          <table:table-cell table:number-columns-repeated="2" table:style-name="ce2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number-rows-repeated="4" table:style-name="ro2">
          <table:table-cell/>
          <table:table-cell table:number-columns-repeated="2" table:style-name="ce2"/>
          <table:table-cell table:number-columns-repeated="16381"/>
        </table:table-row>
        <table:table-row table:number-rows-repeated="8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/>
          <table:table-cell table:number-columns-repeated="2" table:style-name="ce2"/>
          <table:table-cell table:number-columns-repeated="16381"/>
        </table:table-row>
        <table:table-row table:number-rows-repeated="2"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number-columns-repeated="2" table:style-name="ce2"/>
          <table:table-cell table:number-columns-repeated="16381"/>
        </table:table-row>
        <table:table-row table:number-rows-repeated="2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/>
          <table:table-cell table:number-columns-repeated="2" table:style-name="ce2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number-rows-repeated="57" table:style-name="ro2">
          <table:table-cell/>
          <table:table-cell table:number-columns-repeated="2" table:style-name="ce2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number-rows-repeated="54" table:style-name="ro2">
          <table:table-cell/>
          <table:table-cell table:number-columns-repeated="2" table:style-name="ce2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number-rows-repeated="8" table:style-name="ro2">
          <table:table-cell/>
          <table:table-cell table:number-columns-repeated="2" table:style-name="ce2"/>
          <table:table-cell table:number-columns-repeated="16381"/>
        </table:table-row>
        <table:table-row table:number-rows-repeated="2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577" table:style-name="ro2">
          <table:table-cell/>
          <table:table-cell table:number-columns-repeated="2" table:style-name="ce2"/>
          <table:table-cell table:number-columns-repeated="16381"/>
        </table:table-row>
        <table:table-row table:number-rows-repeated="4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13" table:style-name="ro2">
          <table:table-cell/>
          <table:table-cell table:number-columns-repeated="2" table:style-name="ce2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number-rows-repeated="3" table:style-name="ro2">
          <table:table-cell/>
          <table:table-cell table:number-columns-repeated="2" table:style-name="ce2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number-rows-repeated="31" table:style-name="ro2">
          <table:table-cell/>
          <table:table-cell table:number-columns-repeated="2" table:style-name="ce2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number-rows-repeated="29" table:style-name="ro2">
          <table:table-cell/>
          <table:table-cell table:number-columns-repeated="2" table:style-name="ce2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number-rows-repeated="38" table:style-name="ro2">
          <table:table-cell/>
          <table:table-cell table:number-columns-repeated="2" table:style-name="ce2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number-rows-repeated="15" table:style-name="ro2">
          <table:table-cell/>
          <table:table-cell table:number-columns-repeated="2" table:style-name="ce2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number-rows-repeated="24" table:style-name="ro2">
          <table:table-cell/>
          <table:table-cell table:number-columns-repeated="2" table:style-name="ce2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number-rows-repeated="36" table:style-name="ro2">
          <table:table-cell/>
          <table:table-cell table:number-columns-repeated="2" table:style-name="ce2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number-rows-repeated="18" table:style-name="ro2">
          <table:table-cell/>
          <table:table-cell table:number-columns-repeated="2" table:style-name="ce2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number-rows-repeated="72" table:style-name="ro2">
          <table:table-cell/>
          <table:table-cell table:number-columns-repeated="2" table:style-name="ce2"/>
          <table:table-cell table:number-columns-repeated="16381"/>
        </table:table-row>
        <table:table-row table:number-rows-repeated="3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17" table:style-name="ro2">
          <table:table-cell/>
          <table:table-cell table:number-columns-repeated="2" table:style-name="ce2"/>
          <table:table-cell table:number-columns-repeated="16381"/>
        </table:table-row>
        <table:table-row table:number-rows-repeated="3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22" table:style-name="ro2">
          <table:table-cell/>
          <table:table-cell table:number-columns-repeated="2" table:style-name="ce2"/>
          <table:table-cell table:number-columns-repeated="16381"/>
        </table:table-row>
        <table:table-row table:number-rows-repeated="7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10" table:style-name="ro2">
          <table:table-cell/>
          <table:table-cell table:number-columns-repeated="2" table:style-name="ce2"/>
          <table:table-cell table:number-columns-repeated="16381"/>
        </table:table-row>
        <table:table-row table:number-rows-repeated="3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4" table:style-name="ro2">
          <table:table-cell/>
          <table:table-cell table:number-columns-repeated="2" table:style-name="ce2"/>
          <table:table-cell table:number-columns-repeated="16381"/>
        </table:table-row>
        <table:table-row table:number-rows-repeated="2" table:style-name="ro2">
          <table:table-cell/>
          <table:table-cell table:style-name="ce2"/>
          <table:table-cell table:number-columns-repeated="16382" table:style-name="ce1"/>
        </table:table-row>
        <table:table-row table:style-name="ro2">
          <table:table-cell/>
          <table:table-cell table:number-columns-repeated="2" table:style-name="ce2"/>
          <table:table-cell table:number-columns-repeated="16381"/>
        </table:table-row>
        <table:table-row table:number-rows-repeated="6" table:style-name="ro2">
          <table:table-cell/>
          <table:table-cell table:style-name="ce2"/>
          <table:table-cell table:number-columns-repeated="16382" table:style-name="ce1"/>
        </table:table-row>
        <table:table-row table:number-rows-repeated="5" table:style-name="ro2">
          <table:table-cell/>
          <table:table-cell table:number-columns-repeated="2" table:style-name="ce2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number-rows-repeated="5" table:style-name="ro2">
          <table:table-cell/>
          <table:table-cell table:number-columns-repeated="2" table:style-name="ce2"/>
          <table:table-cell table:number-columns-repeated="16381"/>
        </table:table-row>
        <table:table-row table:style-name="ro2">
          <table:table-cell/>
          <table:table-cell table:style-name="ce2"/>
          <table:table-cell table:number-columns-repeated="16382" table:style-name="ce1"/>
        </table:table-row>
        <table:table-row table:number-rows-repeated="3" table:style-name="ro2">
          <table:table-cell/>
          <table:table-cell table:number-columns-repeated="2" table:style-name="ce2"/>
          <table:table-cell table:number-columns-repeated="16381"/>
        </table:table-row>
        <table:table-row table:number-rows-repeated="1047455" table:style-name="ro2">
          <table:table-cell table:number-columns-repeated="16384"/>
        </table:table-row>
      </table:table>
      <table:database-ranges>
        <table:database-range table:target-range-address="Foglio1.A2:Foglio1.F1121">
          <table:sort>
            <table:sort-by table:field-number="0"/>
          </table:sort>
        </table:database-range>
        <table:database-range table:target-range-address="Foglio1.A1:Foglio1.F11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<text:date>???</text:date></text:p>
        </style:region-cen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hirobe</meta:initial-creator>
    <dc:creator>.</dc:creator>
    <meta:creation-date>2017-09-18T13:02:47Z</meta:creation-date>
    <dc:date>2018-04-20T13:04:48Z</dc:date>
  </office:meta>
</office:document-meta>
</file>