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fo:font-style="italic" style:font-style-asian="itali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288cm" fo:min-width="0.034cm" fo:padding-top="0.127cm" fo:padding-bottom="0.127cm" fo:padding-left="0.254cm" fo:padding-right="0.254cm" fo:wrap-option="wrap" fo:margin-left="0cm" fo:margin-right="0.042cm" fo:margin-top="0cm" fo:margin-bottom="0.042cm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288cm" fo:min-width="0.034cm" fo:padding-top="0.127cm" fo:padding-bottom="0.127cm" fo:padding-left="0.254cm" fo:padding-right="0.254cm" fo:wrap-option="wrap" fo:margin-left="0cm" fo:margin-right="0.042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<text:tab/><text:tab/><text:tab/><text:tab/><text:tab/><text:tab/><text:tab/><text:tab/>Al Direttore Generale</text:span></text:p>
      <text:p text:style-name="Standard"><text:span text:style-name="T1"><text:tab/><text:tab/><text:tab/><text:tab/><text:tab/><text:tab/><text:tab/><text:tab/>ATS della Brianza</text:span></text:p>
      <text:p text:style-name="Standard"><text:span text:style-name="T1"><text:tab/><text:tab/><text:tab/><text:tab/><text:tab/><text:tab/><text:tab/><text:tab/>Viale Elvezia n. 2</text:span></text:p>
      <text:p text:style-name="Standard"><text:span text:style-name="T1"><text:tab/><text:tab/><text:tab/><text:tab/><text:tab/><text:tab/><text:tab/><text:tab/>20900 MONZA</text:span></text:p>
      <text:p text:style-name="P3"/>
      <text:p text:style-name="P3"/>
      <text:p text:style-name="Standard">Dati del Donante</text:p>
      <text:p text:style-name="Standard">Cognome e nome/Ragione Sociale ________________________________________________ C.F. / P.I. _________________________ Indirizzo/sede legale ____________________________ Recapito telefonico ________________________ e-mail ________________________</text:p>
      <text:p text:style-name="Standard"/>
      <text:p text:style-name="Standard">Esprime, nella piena capacità giuridica di disporre, la volontà di donare liberamente la/il seguente</text:p>
      <text:p text:style-name="Standard"><draw:custom-shape text:anchor-type="char" draw:z-index="1" draw:name="Rettangolo 6" draw:style-name="gr2" draw:text-style-name="P6" svg:width="0.541cm" svg:height="0.541cm" svg:x="-0.868cm" svg:y="0.538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somma di denaro in cifre ed in lettere</text:p>
      <text:p text:style-name="Standard"/>
      <text:p text:style-name="Standard">€ _________________________ Lettere ______________________________________ </text:p>
      <text:p text:style-name="Standard"><draw:custom-shape text:anchor-type="char" draw:z-index="2" draw:name="Rettangolo 8" draw:style-name="gr2" draw:text-style-name="P6" svg:width="0.541cm" svg:height="0.541cm" svg:x="-0.931cm" svg:y="0.534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bene mobile</text:p>
      <text:p text:style-name="Standard"/>
      <text:p text:style-name="Standard">_______________________________________________________________________ avente le seguenti caratteristiche (comprese marca, modello) _____________________________________</text:p>
      <text:p text:style-name="Standard">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</text:p>
      <text:p text:style-name="Standard"><draw:custom-shape text:anchor-type="char" draw:z-index="3" draw:name="Rettangolo 9" draw:style-name="gr1" draw:text-style-name="P6" svg:width="0.541cm" svg:height="0.541cm" svg:x="1.164cm" svg:y="0.533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a favore della Struttura ___________________________ di ATS della Brianza con la specifica destinazione di uso _______________________________________________________________</text:p>
      <text:p text:style-name="Standard">______________________________________________________________________________</text:p>
      <text:p text:style-name="Standard"/>
      <text:p text:style-name="Standard">Oppure</text:p>
      <text:p text:style-name="Standard"><draw:custom-shape text:anchor-type="char" draw:z-index="0" draw:name="Rettangolo 1" draw:style-name="gr2" draw:text-style-name="P6" svg:width="0.541cm" svg:height="0.541cm" svg:x="-0.841cm" svg:y="0.527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A favore della ATS della Brianza, concedendo l’utilizzo in piena autonomia e libertà del denaro o del bene donato secondo le necessità dell’Agenzia.</text:p>
      <text:p text:style-name="Standard"><draw:custom-shape text:anchor-type="char" draw:z-index="9" draw:name="Rettangolo 15" draw:style-name="gr2" draw:text-style-name="P6" svg:width="0.541cm" svg:height="0.541cm" svg:x="-0.847cm" svg:y="0.512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Il bene è stato acquistato presso ___________________________________ e con la presente si procede alla cessione del diritto di garanzia, di cui si allegano documenti relativi alla garanzia e copia della fattura di acquisto.</text:p>
      <text:p text:style-name="Standard"/>
      <text:p text:style-name="Standard">(<text:span text:style-name="T2">In caso di donazione di apparecchio, impianto o macchina</text:span>)</text:p>
      <text:p text:style-name="Standard"><draw:custom-shape text:anchor-type="char" draw:z-index="10" draw:name="Rettangolo 16" draw:style-name="gr2" draw:text-style-name="P6" svg:width="0.541cm" svg:height="0.541cm" svg:x="-0.868cm" svg:y="0.019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i dichiara, altresì, che il bene donato è conforme alle disposizioni legislative specifiche e regolamentari del prodotto, come da documenti allegati attestanti la conformità ai requisiti di sicurezza.</text:p>
      <text:p text:style-name="Standard"/>
      <text:p text:style-name="Standard"><draw:custom-shape text:anchor-type="char" draw:z-index="12" draw:name="Rettangolo 31" draw:style-name="gr1" draw:text-style-name="P6" svg:width="0.541cm" svg:height="0.541cm" svg:x="1.207cm" svg:y="0.385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<text:span text:style-name="T2">in caso di strumento informatico</text:span>)</text:p>
      <text:p text:style-name="Standard">Si mette a disposizione mezzi/conoscenze per consentire la valutazione della compatibilità con il sistema informatico dell’Agenzia;</text:p>
      <text:p text:style-name="Standard"/>
      <text:p text:style-name="Standard"><draw:custom-shape text:anchor-type="char" draw:z-index="11" draw:name="Rettangolo 17" draw:style-name="gr2" draw:text-style-name="P6" svg:width="0.541cm" svg:height="0.541cm" svg:x="-0.804cm" svg:y="0.534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(<text:span text:style-name="T2">In caso di donazione di strumento biomedicale</text:span>)</text:p>
      <text:p text:style-name="Standard">Si dichiara, ancora, che il bene donato è conforme alla normativa che ne disciplina le caratteristiche, di cui (<text:span text:style-name="T2">se possibile</text:span>) si indica qui a seguito gli estremi della disposizioni di riferimento e di cui si allegano i documenti nei quali sono rappresentate le caratteristiche del bene (cd. Documentazione tecnica)</text:p>
      <text:p text:style-name="Standard">____________________________________________________________________________________________________________________________________________________________</text:p>
      <text:p text:style-name="Standard"/>
      <text:p text:style-name="Standard">Si dichiara infine che (<text:span text:style-name="T2">evidenziando i casi corrispondenti</text:span>):</text:p>
      <text:p text:style-name="Standard"/>
      <text:p text:style-name="Standard">sussistono i seguenti ulteriori requisiti ________________________________________________</text:p>
      <text:p text:style-name="Standard">____________________________________________________________________________________________________________________________________________________________</text:p>
      <text:p text:style-name="P4"><draw:custom-shape text:anchor-type="char" draw:z-index="13" draw:name="Rettangolo 34" draw:style-name="gr1" draw:text-style-name="P6" svg:width="0.541cm" svg:height="0.541cm" svg:x="1.228cm" svg:y="0.365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Il bene è perfettamente funzionante;</text:p>
      <text:p text:style-name="Standard"><draw:custom-shape text:anchor-type="char" draw:z-index="4" draw:name="Rettangolo 10" draw:style-name="gr1" draw:text-style-name="P6" svg:width="0.541cm" svg:height="0.541cm" svg:x="1.207cm" svg:y="0.407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esistono diritti di esclusività su beni di consumo o accessori del bene;</text:p>
      <text:p text:style-name="Standard"><draw:custom-shape text:anchor-type="char" draw:z-index="5" draw:name="Rettangolo 11" draw:style-name="gr2" draw:text-style-name="P6" svg:width="0.541cm" svg:height="0.541cm" svg:x="-0.804cm" svg:y="0.64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il bene donato necessita l’utilizzo di materiale di consumo, anche per la manutenzione del bene donato;</text:p>
      <text:p text:style-name="Standard"/>
      <text:p text:style-name="Standard">il valore complessivo del bene donato è pari ad </text:p>
      <text:p text:style-name="Standard">€ ____________________ (IVA inclusa) Lettere ________________________________________</text:p>
      <text:p text:style-name="Standard"><draw:custom-shape text:anchor-type="char" draw:z-index="6" draw:name="Rettangolo 12" draw:style-name="gr2" draw:text-style-name="P6" svg:width="0.541cm" svg:height="0.541cm" svg:x="-0.783cm" svg:y="0.49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ai sensi dell’art. 783 c.c. la donazione è di modico valore rispetto al proprio patrimonio;</text:p>
      <text:p text:style-name="Standard"><draw:custom-shape text:anchor-type="char" draw:z-index="7" draw:name="Rettangolo 13" draw:style-name="gr2" draw:text-style-name="P6" svg:width="0.541cm" svg:height="0.541cm" svg:x="-0.741cm" svg:y="0.533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non si è parte di un procedimento amministrativo diretto alla conclusione di un contratto oneroso con ATS della Brianza</text:p>
      <text:p text:style-name="Standard"/>
      <text:p text:style-name="Standard"><draw:custom-shape text:anchor-type="char" draw:z-index="8" draw:name="Rettangolo 14" draw:style-name="gr2" draw:text-style-name="P6" svg:width="0.541cm" svg:height="0.541cm" svg:x="-0.826cm" svg:y="0.534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<text:span text:style-name="T2">Se pertinente</text:span>)</text:p>
      <text:p text:style-name="Standard">Si assume l’impegno di consegnare i relativi manuali d’uso ed i documenti nei quali sono rappresentate le caratteristiche del bene.</text:p>
      <text:p text:style-name="Standard"/>
      <text:p text:style-name="Standard">Luogo, _______________</text:p>
      <text:p text:style-name="P5">______________________________</text:p>
      <text:p text:style-name="Standard"><text:s text:c="156"/>(<text:span text:style-name="T2">firma</text:span>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. </text:span><text:span text:style-name="MT2"><text:page-number style:num-format="1" text:select-page="current">2</text:page-number></text:span><text:span text:style-name="MT1"><text:s/>a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esca Inviti</meta:initial-creator>
    <dc:creator>Celestina Rusconi</dc:creator>
    <meta:editing-cycles>2</meta:editing-cycles>
    <meta:creation-date>2023-02-14T10:55:00</meta:creation-date>
    <dc:date>2023-02-14T10:55:00</dc:date>
    <meta:editing-duration>P0D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41" meta:word-count="387" meta:character-count="3790" meta:non-whitespace-character-count="3254"/>
    <meta:user-defined meta:name="AppVersion">15.0000</meta:user-defined>
    <meta:user-defined meta:name="Company">.</meta:user-defined>
    <meta:template xlink:type="simple" xlink:actuate="onRequest" xlink:title="Normal.dotm" xlink:href=""/>
  </office:meta>
</office:document-meta>
</file>