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Standard" style:master-page-name="First_20_Page">
      <style:paragraph-properties fo:margin-left="9.991cm" fo:margin-right="0cm" fo:margin-top="0cm" fo:margin-bottom="0cm" style:contextual-spacing="false" fo:line-height="100%" fo:text-indent="0cm" style:auto-text-indent="false" style:page-number="auto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style:font-name-asian="Arial1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style:font-name-asian="Arial1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style:font-name-asian="Arial1" style:font-name-complex="Times New Roman"/>
    </style:style>
    <style:style style:name="T3" style:family="text">
      <style:text-properties style:font-name="Arial" fo:font-style="italic" style:font-name-asian="Arial1" style:font-style-asian="italic" style:font-name-complex="Times New Roman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288cm" fo:min-width="0.034cm" fo:padding-top="0.127cm" fo:padding-bottom="0.127cm" fo:padding-left="0.254cm" fo:padding-right="0.254cm" fo:wrap-option="wrap" fo:margin-left="0cm" fo:margin-right="0.042cm" fo:margin-top="0cm" fo:margin-bottom="0.042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288cm" fo:min-width="0.034cm" fo:padding-top="0.127cm" fo:padding-bottom="0.127cm" fo:padding-left="0.254cm" fo:padding-right="0.254cm" fo:wrap-option="wrap" fo:margin-left="0cm" fo:margin-right="0.04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Al Direttore Generale<text:tab/></text:span></text:p>
      <text:p text:style-name="P3"><text:span text:style-name="T1">ATS della Brianza</text:span></text:p>
      <text:p text:style-name="P5"><text:span text:style-name="T1"><text:tab/><text:tab/><text:tab/><text:tab/><text:tab/><text:tab/><text:tab/><text:tab/>Viale Elvezia n. 2</text:span></text:p>
      <text:p text:style-name="P5"><text:span text:style-name="T1"><text:tab/><text:tab/><text:tab/><text:tab/><text:tab/><text:tab/><text:tab/><text:tab/>20900 MONZA</text:span></text:p>
      <text:p text:style-name="P6"/>
      <text:p text:style-name="P6"/>
      <text:p text:style-name="P8"><text:span text:style-name="T2">Dati del Comodante</text:span></text:p>
      <text:p text:style-name="P8"><text:span text:style-name="T2">Cognome e nome/Ragione Sociale ________________________________________________ C.F. / P.I. _________________________ Indirizzo/sede legale ____________________________ Recapito telefonico ________________________ e-mail ________________________</text:span></text:p>
      <text:p text:style-name="P6"/>
      <text:p text:style-name="P8"><text:span text:style-name="T2">Esprime, nella piena capacità giuridica di disporre, la volontà di concedere liberamente in comodato d’uso dalla data del _____________sino alla data del _______________ la/il seguente</text:span></text:p>
      <text:p text:style-name="P6"><draw:custom-shape text:anchor-type="char" draw:z-index="1" draw:name="Rettangolo 18" draw:style-name="gr2" draw:text-style-name="P10" svg:width="0.541cm" svg:height="0.541cm" svg:x="-0.868cm" svg:y="0.538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2">somma di denaro in cifre ed in lettere</text:span></text:p>
      <text:p text:style-name="P6"/>
      <text:p text:style-name="P8"><text:span text:style-name="T2">€ _________________________ Lettere ______________________________________ </text:span></text:p>
      <text:p text:style-name="P6"><draw:custom-shape text:anchor-type="char" draw:z-index="2" draw:name="Rettangolo 19" draw:style-name="gr2" draw:text-style-name="P10" svg:width="0.541cm" svg:height="0.541cm" svg:x="-0.931cm" svg:y="0.534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2">bene mobile</text:span></text:p>
      <text:p text:style-name="P6"/>
      <text:p text:style-name="P8"><text:span text:style-name="T2">_______________________________________________________________________ avente le seguenti caratteristiche (comprese marca, modello) _____________________________________</text:span></text:p>
      <text:p text:style-name="P8"><text:span text:style-name="T2">______________________________________________________________________________</text:span></text:p>
      <text:p text:style-name="P8"><text:span text:style-name="T2">______________________________________________________________________________</text:span></text:p>
      <text:p text:style-name="P6"><draw:custom-shape text:anchor-type="char" draw:z-index="3" draw:name="Rettangolo 20" draw:style-name="gr1" draw:text-style-name="P10" svg:width="0.541cm" svg:height="0.541cm" svg:x="1.164cm" svg:y="0.533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2">a favore della Struttura ___________________________ di ATS della Brianza con la specifica destinazione di uso _______________________________________________________________</text:span></text:p>
      <text:p text:style-name="P8"><text:span text:style-name="T2">______________________________________________________________________________</text:span></text:p>
      <text:p text:style-name="P6"/>
      <text:p text:style-name="P8"><text:span text:style-name="T2">Oppure</text:span></text:p>
      <text:p text:style-name="P6"><draw:custom-shape text:anchor-type="char" draw:z-index="0" draw:name="Rettangolo 21" draw:style-name="gr2" draw:text-style-name="P10" svg:width="0.541cm" svg:height="0.541cm" svg:x="-0.841cm" svg:y="0.527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2">A favore della ATS della Brianza, concedendo l’utilizzo in piena autonomia e libertà del denaro o del bene concesso in uso secondo le necessità dell’Agenzia.</text:span></text:p>
      <text:p text:style-name="P6"><draw:custom-shape text:anchor-type="char" draw:z-index="4" draw:name="Rettangolo 22" draw:style-name="gr2" draw:text-style-name="P10" svg:width="0.541cm" svg:height="0.541cm" svg:x="-0.847cm" svg:y="0.512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2">Il bene è stato acquistato presso ___________________________________ e con la presente si procede alla cessione del diritto di garanzia, di cui si allegano documenti relativi alla garanzia e copia della fattura di acquisto.</text:span></text:p>
      <text:p text:style-name="P7"><draw:custom-shape text:anchor-type="char" draw:z-index="6" draw:name="Rettangolo 33" draw:style-name="gr2" draw:text-style-name="P10" svg:width="0.541cm" svg:height="0.541cm" svg:x="-0.847cm" svg:y="0.469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2">Se previsto, si impegna alla consegna della documentazione attestante il collaudo, ove previsto.</text:span></text:p>
      <text:p text:style-name="P6"/>
      <text:p text:style-name="P8"><text:span text:style-name="T2">(</text:span><text:span text:style-name="T3">In caso di comodato di apparecchio, impianto o macchina</text:span><text:span text:style-name="T2">)</text:span></text:p>
      <text:p text:style-name="P8"><draw:custom-shape text:anchor-type="char" draw:z-index="5" draw:name="Rettangolo 23" draw:style-name="gr2" draw:text-style-name="P10" svg:width="0.541cm" svg:height="0.541cm" svg:x="-0.868cm" svg:y="0.019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Si dichiara, altresì, che il bene donato è conforme alle disposizioni legislative specifiche e regolamentari del prodotto, come da documenti allegati attestanti la conformità ai requisiti di sicurezza.</text:span></text:p>
      <text:p text:style-name="Standard"><text:s text:c="11"/></text:p>
      <text:p text:style-name="P8"><draw:custom-shape text:anchor-type="char" draw:z-index="12" draw:name="Rettangolo 30" draw:style-name="gr1" draw:text-style-name="P10" svg:width="0.541cm" svg:height="0.541cm" svg:x="1.207cm" svg:y="0.385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</text:span><text:span text:style-name="T3">in caso di strumento informatico</text:span><text:span text:style-name="T2">)</text:span></text:p>
      <text:p text:style-name="P8"><text:span text:style-name="T2">Si mette a disposizione mezzi/conoscenze per consentire la valutazione della compatibilità con il sistema informatico dell’Agenzia;</text:span></text:p>
      <text:p text:style-name="P6"><text:soft-page-break/></text:p>
      <text:p text:style-name="P6"/>
      <text:p text:style-name="P8"><draw:custom-shape text:anchor-type="char" draw:z-index="11" draw:name="Rettangolo 24" draw:style-name="gr2" draw:text-style-name="P10" svg:width="0.541cm" svg:height="0.541cm" svg:x="-0.804cm" svg:y="0.534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</text:span><text:span text:style-name="T3">In caso di comodato di strumento biomedicale</text:span><text:span text:style-name="T2">)</text:span></text:p>
      <text:p text:style-name="P8"><text:span text:style-name="T2">Si dichiara, ancora, che il bene donato è conforme alla normativa che ne disciplina le caratteristiche, di cui (</text:span><text:span text:style-name="T3">se possibile</text:span><text:span text:style-name="T2">) si indica qui a seguito gli estremi della disposizioni di riferimento e di cui si allegano i documenti nei quali sono rappresentate le caratteristiche del bene (cd. Documentazione tecnica)</text:span></text:p>
      <text:p text:style-name="P8"><text:span text:style-name="T2">____________________________________________________________________________________________________________________________________________________________</text:span></text:p>
      <text:p text:style-name="P6"/>
      <text:p text:style-name="P8"><text:span text:style-name="T2">Si dichiara infine che (</text:span><text:span text:style-name="T3">evidenziando i casi corrispondenti</text:span><text:span text:style-name="T2">):</text:span></text:p>
      <text:p text:style-name="P6"/>
      <text:p text:style-name="P8"><text:span text:style-name="T2">sussistono i seguenti ulteriori requisiti ________________________________________________</text:span></text:p>
      <text:p text:style-name="P8"><text:span text:style-name="T2">______________________________________________________________________________________________________________________e le seguenti condizioni di manutenzione ____________________________________________________________________________________________________________________________________________________________</text:span></text:p>
      <text:p text:style-name="P7"><draw:custom-shape text:anchor-type="char" draw:z-index="13" draw:name="Rettangolo 35" draw:style-name="gr1" draw:text-style-name="P10" svg:width="0.541cm" svg:height="0.541cm" svg:x="1.08cm" svg:y="0.533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2">Il bene è perfettamente funzionante;</text:span></text:p>
      <text:p text:style-name="P6"><draw:custom-shape text:anchor-type="char" draw:z-index="7" draw:name="Rettangolo 25" draw:style-name="gr1" draw:text-style-name="P10" svg:width="0.541cm" svg:height="0.541cm" svg:x="1.037cm" svg:y="0.471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2">esistono diritti di esclusività su beni di consumo o accessori del bene;</text:span></text:p>
      <text:p text:style-name="P6"/>
      <text:p text:style-name="P8"><draw:custom-shape text:anchor-type="char" draw:z-index="8" draw:name="Rettangolo 26" draw:style-name="gr2" draw:text-style-name="P10" svg:width="0.541cm" svg:height="0.541cm" svg:x="-1.016cm" svg:y="0.487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il bene concesso in uso necessita l’utilizzo di materiale di consumo, anche per la manutenzione del bene donato;</text:span></text:p>
      <text:p text:style-name="P6"/>
      <text:p text:style-name="P8"><text:span text:style-name="T2">il valore complessivo del bene concesso in comodato è pari ad </text:span></text:p>
      <text:p text:style-name="P8"><text:span text:style-name="T2">€ ____________________ (IVA inclusa) Lettere ________________________________________</text:span></text:p>
      <text:p text:style-name="P6"><draw:custom-shape text:anchor-type="char" draw:z-index="9" draw:name="Rettangolo 28" draw:style-name="gr2" draw:text-style-name="P10" svg:width="0.541cm" svg:height="0.541cm" svg:x="-0.847cm" svg:y="0.538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2">non si è parte di un procedimento amministrativo diretto alla conclusione di un contratto oneroso con ATS della Brianza</text:span></text:p>
      <text:p text:style-name="P6"/>
      <text:p text:style-name="P8"><draw:custom-shape text:anchor-type="char" draw:z-index="10" draw:name="Rettangolo 29" draw:style-name="gr2" draw:text-style-name="P10" svg:width="0.541cm" svg:height="0.541cm" svg:x="-0.826cm" svg:y="0.534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</text:span><text:span text:style-name="T3">Se pertinente</text:span><text:span text:style-name="T2">)</text:span></text:p>
      <text:p text:style-name="P8"><text:span text:style-name="T2">Si assume l’impegno di consegnare i relativi manuali d’uso ed i documenti nei quali sono rappresentate le caratteristiche del bene.</text:span></text:p>
      <text:p text:style-name="P6"/>
      <text:p text:style-name="P8"><text:span text:style-name="T2">Luogo, _______________</text:span></text:p>
      <text:p text:style-name="P9"><text:span text:style-name="T2">______________________________</text:span></text:p>
      <text:p text:style-name="P8"><text:span text:style-name="T2"><text:s text:c="118"/>(</text:span><text:span text:style-name="T3">firma</text:span><text:span text:style-name="T2">)</text:span></text:p>
      <text:p text:style-name="Standard"><text:s text:c="97"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.141cm" fo:margin-bottom="0cm" style:contextual-spacing="false" style:line-height-at-least="0.494cm" fo:text-align="justify" style:justify-single-word="false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Garamond" fo:font-family="Garamond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Garamond" fo:font-family="Garamond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  <text:p text:style-name="Header"/>
      </style:header>
      <style:footer>
        <text:p text:style-name="MP1"><text:span text:style-name="MT1">Pag. </text:span><text:span text:style-name="MT2"><text:page-number style:num-format="1" text:select-page="current">2</text:page-number></text:span><text:span text:style-name="MT1"><text:s/>a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span text:style-name="MT1">Pag. </text:span><text:span text:style-name="MT2"><text:page-number style:num-format="1" text:select-page="current">1</text:page-number></text:span><text:span text:style-name="MT1"><text:s/>a </text:span><text:span text:style-name="MT2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a Inviti</meta:initial-creator>
    <dc:creator>Celestina Rusconi</dc:creator>
    <meta:editing-cycles>2</meta:editing-cycles>
    <meta:creation-date>2023-02-14T10:55:00</meta:creation-date>
    <dc:date>2023-02-14T10:55:00</dc:date>
    <meta:editing-duration>P0D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44" meta:word-count="412" meta:character-count="4060" meta:non-whitespace-character-count="3442"/>
    <meta:user-defined meta:name="AppVersion">15.0000</meta:user-defined>
    <meta:user-defined meta:name="Company">.</meta:user-defined>
    <meta:template xlink:type="simple" xlink:actuate="onRequest" xlink:title="Normal.dotm" xlink:href=""/>
  </office:meta>
</office:document-meta>
</file>