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5.896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7.552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3.54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PAG._20_IV_20_TRIM._20_2023_20_CF_5f_P.IVA_20_">
      <style:table-properties table:display="true" style:writing-mode="lr-tb"/>
    </style:style>
    <style:style style:name="ta2" style:family="table" style:master-page-name="PageStyle_5f_PAG._20_IV_20_TRIM._20_2023_20_CODICE_20_SIOPE">
      <style:table-properties table:display="true" style:writing-mode="lr-tb"/>
    </style:style>
    <style:style style:name="ta3" style:family="table" style:master-page-name="PageStyle_5f_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. IV TRIM. 2023 CF_P.IV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2" office:value-type="float" office:value="7691099.95" calcext:value-type="float">
            <text:p>7691099,95</text:p>
          </table:table-cell>
          <table:table-cell table:style-name="ce2" office:value-type="float" office:value="4998920.76" calcext:value-type="float">
            <text:p>4998920,76</text:p>
          </table:table-cell>
          <table:table-cell table:number-columns-repeated="101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1638.76" calcext:value-type="float">
            <text:p>1638,76</text:p>
          </table:table-cell>
          <table:table-cell table:number-columns-repeated="101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2" office:value-type="float" office:value="91690.45" calcext:value-type="float">
            <text:p>91690,45</text:p>
          </table:table-cell>
          <table:table-cell table:style-name="ce2" office:value-type="float" office:value="64277.22" calcext:value-type="float">
            <text:p>64277,2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4" office:value-type="string" calcext:value-type="string">
            <text:p>00897081006</text:p>
          </table:table-cell>
          <table:table-cell table:number-columns-repeated="2" table:style-name="ce2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2" office:value-type="float" office:value="14131.88" calcext:value-type="float">
            <text:p>14131,88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4" office:value-type="string" calcext:value-type="string">
            <text:p>03562770481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4" office:value-type="string" calcext:value-type="string">
            <text:p>80163950589</text:p>
          </table:table-cell>
          <table:table-cell table:number-columns-repeated="2" table:style-name="ce2" office:value-type="float" office:value="1127.01" calcext:value-type="float">
            <text:p>1127,0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4" office:value-type="string" calcext:value-type="string">
            <text:p>08570720154</text:p>
          </table:table-cell>
          <table:table-cell table:number-columns-repeated="2"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4" office:value-type="string" calcext:value-type="string">
            <text:p>01277730030</text:p>
          </table:table-cell>
          <table:table-cell table:number-columns-repeated="2" table:style-name="ce2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2310" calcext:value-type="float">
            <text:p>231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4" office:value-type="string" calcext:value-type="string">
            <text:p>07318530966</text:p>
          </table:table-cell>
          <table:table-cell table:number-columns-repeated="2" table:style-name="ce2" office:value-type="float" office:value="1971.13" calcext:value-type="float">
            <text:p>1971,13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/>
          <table:table-cell table:number-columns-repeated="2" table:style-name="ce2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4" office:value-type="string" calcext:value-type="string">
            <text:p>04852611005</text:p>
          </table:table-cell>
          <table:table-cell table:number-columns-repeated="2" table:style-name="ce2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4" office:value-type="string" calcext:value-type="string">
            <text:p>01583450901</text:p>
          </table:table-cell>
          <table:table-cell table:number-columns-repeated="2" table:style-name="ce2" office:value-type="float" office:value="1752" calcext:value-type="float">
            <text:p>175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4" office:value-type="string" calcext:value-type="string">
            <text:p>03352590131</text:p>
          </table:table-cell>
          <table:table-cell table:number-columns-repeated="2" table:style-name="ce2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/>
          <table:table-cell table:number-columns-repeated="2" table:style-name="ce2" office:value-type="float" office:value="384.9" calcext:value-type="float">
            <text:p>384,9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2" office:value-type="float" office:value="8.95" calcext:value-type="float">
            <text:p>8,9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4" office:value-type="string" calcext:value-type="string">
            <text:p>05889861000</text:p>
          </table:table-cell>
          <table:table-cell table:number-columns-repeated="2" table:style-name="ce2" office:value-type="float" office:value="2412" calcext:value-type="float">
            <text:p>241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XTA SPA EX EUROCQS </text:p>
          </table:table-cell>
          <table:table-cell table:style-name="ce4" office:value-type="string" calcext:value-type="string">
            <text:p>07551781003</text:p>
          </table:table-cell>
          <table:table-cell table:number-columns-repeated="2" table:style-name="ce2" office:value-type="float" office:value="755" calcext:value-type="float">
            <text:p>75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4" office:value-type="string" calcext:value-type="string">
            <text:p>97492920588</text:p>
          </table:table-cell>
          <table:table-cell table:number-columns-repeated="2" table:style-name="ce2" office:value-type="float" office:value="334.24" calcext:value-type="float">
            <text:p>334,2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4" office:value-type="string" calcext:value-type="string">
            <text:p>80149630156</text:p>
          </table:table-cell>
          <table:table-cell table:number-columns-repeated="2" table:style-name="ce2" office:value-type="float" office:value="776.61" calcext:value-type="float">
            <text:p>776,6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4" office:value-type="string" calcext:value-type="string">
            <text:p>02597720792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S.M.U. </text:p>
          </table:table-cell>
          <table:table-cell table:style-name="ce2"/>
          <table:table-cell table:number-columns-repeated="2" table:style-name="ce2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/>
          <table:table-cell table:number-columns-repeated="2" table:style-name="ce2" office:value-type="float" office:value="3638.5" calcext:value-type="float">
            <text:p>3638,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2" office:value-type="float" office:value="3728.47" calcext:value-type="float">
            <text:p>3728,4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5886.02" calcext:value-type="float">
            <text:p>15886,0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4" office:value-type="string" calcext:value-type="string">
            <text:p>01340740156</text:p>
          </table:table-cell>
          <table:table-cell table:number-columns-repeated="2" table:style-name="ce2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/>
          <table:table-cell table:number-columns-repeated="2" table:style-name="ce2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2"/>
          <table:table-cell table:number-columns-repeated="2" table:style-name="ce2" office:value-type="float" office:value="23.4" calcext:value-type="float">
            <text:p>23,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4" office:value-type="string" calcext:value-type="string">
            <text:p>03951740269</text:p>
          </table:table-cell>
          <table:table-cell table:number-columns-repeated="2" table:style-name="ce2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- BNP PARIBAS GROUP </text:p>
          </table:table-cell>
          <table:table-cell table:style-name="ce4" office:value-type="string" calcext:value-type="string">
            <text:p>09339391006</text:p>
          </table:table-cell>
          <table:table-cell table:number-columns-repeated="2" table:style-name="ce2" office:value-type="float" office:value="1740" calcext:value-type="float">
            <text:p>174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4" office:value-type="string" calcext:value-type="string">
            <text:p>00922061007</text:p>
          </table:table-cell>
          <table:table-cell table:number-columns-repeated="2" table:style-name="ce2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/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4" office:value-type="string" calcext:value-type="string">
            <text:p>12870770158</text:p>
          </table:table-cell>
          <table:table-cell table:number-columns-repeated="2" table:style-name="ce2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4" office:value-type="string" calcext:value-type="string">
            <text:p>96084900222</text:p>
          </table:table-cell>
          <table:table-cell table:number-columns-repeated="2" table:style-name="ce2" office:value-type="float" office:value="694.68" calcext:value-type="float">
            <text:p>694,68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RAL CIRCOLO RICREATIVO E CULTURALEASL MILANO 3 ASL MILANO 3</text:p>
          </table:table-cell>
          <table:table-cell table:style-name="ce2"/>
          <table:table-cell table:number-columns-repeated="2" table:style-name="ce2" office:value-type="float" office:value="1564" calcext:value-type="float">
            <text:p>156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4" office:value-type="string" calcext:value-type="string">
            <text:p>93009810420</text:p>
          </table:table-cell>
          <table:table-cell table:number-columns-repeated="2" table:style-name="ce2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4" office:value-type="string" calcext:value-type="string">
            <text:p>14994571009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TIBERIUS SPV SRL </text:p>
          </table:table-cell>
          <table:table-cell table:style-name="ce4" office:value-type="string" calcext:value-type="string">
            <text:p>04662720269</text:p>
          </table:table-cell>
          <table:table-cell table:number-columns-repeated="2" table:style-name="ce2" office:value-type="float" office:value="3928.26" calcext:value-type="float">
            <text:p>3928,26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788716.65" calcext:value-type="float">
            <text:p>788716,65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2" office:value-type="float" office:value="27058.04" calcext:value-type="float">
            <text:p>27058,04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0755.09" calcext:value-type="float">
            <text:p>50755,09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153421.31" calcext:value-type="float">
            <text:p>2153421,31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04960.32" calcext:value-type="float">
            <text:p>104960,32</text:p>
          </table:table-cell>
          <table:table-cell table:number-columns-repeated="101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8425.3" calcext:value-type="float">
            <text:p>8425,3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121.13" calcext:value-type="float">
            <text:p>1121,13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4525.38" calcext:value-type="float">
            <text:p>44525,38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378.96" calcext:value-type="float">
            <text:p>2378,96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2728635.54" calcext:value-type="float">
            <text:p>2728635,54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440.67" calcext:value-type="float">
            <text:p>440,67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DAP CPDEL </text:p>
          </table:table-cell>
          <table:table-cell table:style-name="ce2"/>
          <table:table-cell table:number-columns-repeated="2" table:style-name="ce2" office:value-type="float" office:value="3978.13" calcext:value-type="float">
            <text:p>3978,13</text:p>
          </table:table-cell>
          <table:table-cell table:number-columns-repeated="101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2" office:value-type="float" office:value="19396.57" calcext:value-type="float">
            <text:p>19396,57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354.55" calcext:value-type="float">
            <text:p>1354,55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50925.55" calcext:value-type="float">
            <text:p>50925,55</text:p>
          </table:table-cell>
          <table:table-cell table:number-columns-repeated="101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273.12" calcext:value-type="float">
            <text:p>3273,12</text:p>
          </table:table-cell>
          <table:table-cell table:number-columns-repeated="101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ACSS AGENZIA DI CONTROLLO SISTEMA SOCIO SANITARIO </text:p>
          </table:table-cell>
          <table:table-cell table:style-name="ce2"/>
          <table:table-cell table:number-columns-repeated="2" table:style-name="ce2" office:value-type="float" office:value="1864.12" calcext:value-type="float">
            <text:p>1864,1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4" office:value-type="string" calcext:value-type="string">
            <text:p>02368591208</text:p>
          </table:table-cell>
          <table:table-cell table:style-name="ce2" office:value-type="float" office:value="7348.18" calcext:value-type="float">
            <text:p>7348,18</text:p>
          </table:table-cell>
          <table:table-cell table:style-name="ce2" office:value-type="float" office:value="6023.1" calcext:value-type="float">
            <text:p>6023,1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00.95" calcext:value-type="float">
            <text:p>100,95</text:p>
          </table:table-cell>
          <table:table-cell table:style-name="ce2" office:value-type="float" office:value="91.77" calcext:value-type="float">
            <text:p>91,7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4" office:value-type="string" calcext:value-type="string">
            <text:p>12792100153</text:p>
          </table:table-cell>
          <table:table-cell table:style-name="ce2" office:value-type="float" office:value="1694.07" calcext:value-type="float">
            <text:p>1694,07</text:p>
          </table:table-cell>
          <table:table-cell table:style-name="ce2" office:value-type="float" office:value="1388.58" calcext:value-type="float">
            <text:p>1388,5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223.97" calcext:value-type="float">
            <text:p>223,97</text:p>
          </table:table-cell>
          <table:table-cell table:style-name="ce2" office:value-type="float" office:value="203.61" calcext:value-type="float">
            <text:p>203,61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4" office:value-type="string" calcext:value-type="string">
            <text:p>03948960962</text:p>
          </table:table-cell>
          <table:table-cell table:style-name="ce2" office:value-type="float" office:value="2808.16" calcext:value-type="float">
            <text:p>2808,16</text:p>
          </table:table-cell>
          <table:table-cell table:style-name="ce2" office:value-type="float" office:value="2301.78" calcext:value-type="float">
            <text:p>2301,7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4" office:value-type="string" calcext:value-type="string">
            <text:p>00941660151</text:p>
          </table:table-cell>
          <table:table-cell table:style-name="ce2" office:value-type="float" office:value="438.21" calcext:value-type="float">
            <text:p>438,21</text:p>
          </table:table-cell>
          <table:table-cell table:style-name="ce2" office:value-type="float" office:value="359.19" calcext:value-type="float">
            <text:p>359,19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261.51" calcext:value-type="float">
            <text:p>261,51</text:p>
          </table:table-cell>
          <table:table-cell table:style-name="ce2" office:value-type="float" office:value="237.74" calcext:value-type="float">
            <text:p>237,74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FASIGMA SPA </text:p>
          </table:table-cell>
          <table:table-cell table:style-name="ce4" office:value-type="string" calcext:value-type="string">
            <text:p>03432221202</text:p>
          </table:table-cell>
          <table:table-cell table:style-name="ce2" office:value-type="float" office:value="1081.25" calcext:value-type="float">
            <text:p>1081,25</text:p>
          </table:table-cell>
          <table:table-cell table:style-name="ce2" office:value-type="float" office:value="982.95" calcext:value-type="float">
            <text:p>982,9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4" office:value-type="string" calcext:value-type="string">
            <text:p>05908410961</text:p>
          </table:table-cell>
          <table:table-cell table:style-name="ce2" office:value-type="float" office:value="3961.34" calcext:value-type="float">
            <text:p>3961,34</text:p>
          </table:table-cell>
          <table:table-cell table:style-name="ce2" office:value-type="float" office:value="3247" calcext:value-type="float">
            <text:p>324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4" office:value-type="string" calcext:value-type="string">
            <text:p>00890881006</text:p>
          </table:table-cell>
          <table:table-cell table:style-name="ce2" office:value-type="float" office:value="6.67" calcext:value-type="float">
            <text:p>6,67</text:p>
          </table:table-cell>
          <table:table-cell table:style-name="ce2" office:value-type="float" office:value="6.06" calcext:value-type="float">
            <text:p>6,0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4" office:value-type="string" calcext:value-type="string">
            <text:p>00801720152</text:p>
          </table:table-cell>
          <table:table-cell table:style-name="ce2" office:value-type="float" office:value="731.52" calcext:value-type="float">
            <text:p>731,52</text:p>
          </table:table-cell>
          <table:table-cell table:style-name="ce2" office:value-type="float" office:value="599.6" calcext:value-type="float">
            <text:p>599,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4" office:value-type="string" calcext:value-type="string">
            <text:p>00875820326</text:p>
          </table:table-cell>
          <table:table-cell table:style-name="ce2" office:value-type="float" office:value="3433.08" calcext:value-type="float">
            <text:p>3433,08</text:p>
          </table:table-cell>
          <table:table-cell table:style-name="ce2" office:value-type="float" office:value="2814" calcext:value-type="float">
            <text:p>2814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4" office:value-type="string" calcext:value-type="string">
            <text:p>05748910485</text:p>
          </table:table-cell>
          <table:table-cell table:style-name="ce2" office:value-type="float" office:value="213.5" calcext:value-type="float">
            <text:p>213,5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1239.77" calcext:value-type="float">
            <text:p>1239,77</text:p>
          </table:table-cell>
          <table:table-cell table:style-name="ce2" office:value-type="float" office:value="1127.06" calcext:value-type="float">
            <text:p>1127,0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4" office:value-type="string" calcext:value-type="string">
            <text:p>03222390159</text:p>
          </table:table-cell>
          <table:table-cell table:style-name="ce2" office:value-type="float" office:value="353.19" calcext:value-type="float">
            <text:p>353,19</text:p>
          </table:table-cell>
          <table:table-cell table:style-name="ce2" office:value-type="float" office:value="289.5" calcext:value-type="float">
            <text:p>289,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4" office:value-type="string" calcext:value-type="string">
            <text:p>13209130155</text:p>
          </table:table-cell>
          <table:table-cell table:style-name="ce2" office:value-type="float" office:value="972.34" calcext:value-type="float">
            <text:p>972,34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R-BIOPHARM ITALIA SRL </text:p>
          </table:table-cell>
          <table:table-cell table:style-name="ce4" office:value-type="string" calcext:value-type="string">
            <text:p>03642300960</text:p>
          </table:table-cell>
          <table:table-cell table:style-name="ce2" office:value-type="float" office:value="1044.2" calcext:value-type="float">
            <text:p>1044,2</text:p>
          </table:table-cell>
          <table:table-cell table:style-name="ce2" office:value-type="float" office:value="855.9" calcext:value-type="float">
            <text:p>855,9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ORGINE ITALIA SRL </text:p>
          </table:table-cell>
          <table:table-cell table:style-name="ce4" office:value-type="string" calcext:value-type="string">
            <text:p>11116290153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8300" calcext:value-type="float">
            <text:p>8300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214.7" calcext:value-type="float">
            <text:p>214,7</text:p>
          </table:table-cell>
          <table:table-cell table:style-name="ce2" office:value-type="float" office:value="195.18" calcext:value-type="float">
            <text:p>195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4" office:value-type="string" calcext:value-type="string">
            <text:p>00832400154</text:p>
          </table:table-cell>
          <table:table-cell table:style-name="ce2" office:value-type="float" office:value="475.2" calcext:value-type="float">
            <text:p>475,2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4" office:value-type="string" calcext:value-type="string">
            <text:p>04114400163</text:p>
          </table:table-cell>
          <table:table-cell table:number-columns-repeated="2" table:style-name="ce2" office:value-type="float" office:value="12163971.27" calcext:value-type="float">
            <text:p>12163971,2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SIGMA SPA </text:p>
          </table:table-cell>
          <table:table-cell table:style-name="ce4" office:value-type="string" calcext:value-type="string">
            <text:p>03328440270</text:p>
          </table:table-cell>
          <table:table-cell table:style-name="ce2" office:value-type="float" office:value="1291.37" calcext:value-type="float">
            <text:p>1291,37</text:p>
          </table:table-cell>
          <table:table-cell table:style-name="ce2" office:value-type="float" office:value="1058.5" calcext:value-type="float">
            <text:p>1058,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21.82" calcext:value-type="float">
            <text:p>421,8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RESENIUS KABI ITALIA SRL </text:p>
          </table:table-cell>
          <table:table-cell table:style-name="ce4" office:value-type="string" calcext:value-type="string">
            <text:p>03524050238</text:p>
          </table:table-cell>
          <table:table-cell table:style-name="ce2" office:value-type="float" office:value="44.88" calcext:value-type="float">
            <text:p>44,88</text:p>
          </table:table-cell>
          <table:table-cell table:style-name="ce2" office:value-type="float" office:value="40.8" calcext:value-type="float">
            <text:p>40,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4" office:value-type="string" calcext:value-type="string">
            <text:p>00889160156</text:p>
          </table:table-cell>
          <table:table-cell table:style-name="ce2" office:value-type="float" office:value="1217.56" calcext:value-type="float">
            <text:p>1217,56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4" office:value-type="string" calcext:value-type="string">
            <text:p>00530130673</text:p>
          </table:table-cell>
          <table:table-cell table:style-name="ce2" office:value-type="float" office:value="2196.96" calcext:value-type="float">
            <text:p>2196,96</text:p>
          </table:table-cell>
          <table:table-cell table:style-name="ce2" office:value-type="float" office:value="1800.8" calcext:value-type="float">
            <text:p>1800,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CARLO ERBA REAGENTS SRL </text:p>
          </table:table-cell>
          <table:table-cell table:style-name="ce4" office:value-type="string" calcext:value-type="string">
            <text:p>01802940484</text:p>
          </table:table-cell>
          <table:table-cell table:style-name="ce2" office:value-type="float" office:value="97.4" calcext:value-type="float">
            <text:p>97,4</text:p>
          </table:table-cell>
          <table:table-cell table:style-name="ce2" office:value-type="float" office:value="79.83" calcext:value-type="float">
            <text:p>79,83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PPENDORF S.R.L. </text:p>
          </table:table-cell>
          <table:table-cell table:style-name="ce4" office:value-type="string" calcext:value-type="string">
            <text:p>10767630154</text:p>
          </table:table-cell>
          <table:table-cell table:style-name="ce2" office:value-type="float" office:value="999.47" calcext:value-type="float">
            <text:p>999,47</text:p>
          </table:table-cell>
          <table:table-cell table:style-name="ce2" office:value-type="float" office:value="819.24" calcext:value-type="float">
            <text:p>819,24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377568" calcext:value-type="float">
            <text:p>377568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4" office:value-type="string" calcext:value-type="string">
            <text:p>04114400163</text:p>
          </table:table-cell>
          <table:table-cell table:number-columns-repeated="2" table:style-name="ce2" office:value-type="float" office:value="267706.16" calcext:value-type="float">
            <text:p>267706,16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4" office:value-type="string" calcext:value-type="string">
            <text:p>04376350155</text:p>
          </table:table-cell>
          <table:table-cell table:number-columns-repeated="2" table:style-name="ce2" office:value-type="float" office:value="1177.55" calcext:value-type="float">
            <text:p>1177,5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4" office:value-type="string" calcext:value-type="string">
            <text:p>03803580137</text:p>
          </table:table-cell>
          <table:table-cell table:number-columns-repeated="2" table:style-name="ce2" office:value-type="float" office:value="3617.72" calcext:value-type="float">
            <text:p>3617,7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4" office:value-type="string" calcext:value-type="string">
            <text:p>00740360961</text:p>
          </table:table-cell>
          <table:table-cell table:number-columns-repeated="2" table:style-name="ce2" office:value-type="float" office:value="187.83" calcext:value-type="float">
            <text:p>187,8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4" office:value-type="string" calcext:value-type="string">
            <text:p>12683790153</text:p>
          </table:table-cell>
          <table:table-cell table:number-columns-repeated="2" table:style-name="ce2" office:value-type="float" office:value="12471.98" calcext:value-type="float">
            <text:p>12471,9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REEN HEALTY SRL </text:p>
          </table:table-cell>
          <table:table-cell table:style-name="ce4" office:value-type="string" calcext:value-type="string">
            <text:p>03642890135</text:p>
          </table:table-cell>
          <table:table-cell table:number-columns-repeated="2" table:style-name="ce2" office:value-type="float" office:value="503.65" calcext:value-type="float">
            <text:p>503,6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4" office:value-type="string" calcext:value-type="string">
            <text:p>06886460960</text:p>
          </table:table-cell>
          <table:table-cell table:number-columns-repeated="2" table:style-name="ce2" office:value-type="float" office:value="99932.65" calcext:value-type="float">
            <text:p>99932,6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. DI CONSUMO LA POPOLARE SPA A R.L. </text:p>
          </table:table-cell>
          <table:table-cell table:style-name="ce4" office:value-type="string" calcext:value-type="string">
            <text:p>00205000136</text:p>
          </table:table-cell>
          <table:table-cell table:number-columns-repeated="2" table:style-name="ce2" office:value-type="float" office:value="2914.01" calcext:value-type="float">
            <text:p>2914,01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4" office:value-type="string" calcext:value-type="string">
            <text:p>08465510967</text:p>
          </table:table-cell>
          <table:table-cell table:style-name="ce2" office:value-type="float" office:value="38294.17" calcext:value-type="float">
            <text:p>38294,17</text:p>
          </table:table-cell>
          <table:table-cell table:style-name="ce2" office:value-type="float" office:value="35213.88" calcext:value-type="float">
            <text:p>35213,8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4" office:value-type="string" calcext:value-type="string">
            <text:p>12505640966</text:p>
          </table:table-cell>
          <table:table-cell table:number-columns-repeated="2" table:style-name="ce2" office:value-type="float" office:value="2080.52" calcext:value-type="float">
            <text:p>2080,5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4" office:value-type="string" calcext:value-type="string">
            <text:p>12231210969</text:p>
          </table:table-cell>
          <table:table-cell table:style-name="ce2" office:value-type="float" office:value="12080.07" calcext:value-type="float">
            <text:p>12080,07</text:p>
          </table:table-cell>
          <table:table-cell table:style-name="ce2" office:value-type="float" office:value="11106.44" calcext:value-type="float">
            <text:p>11106,4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4" office:value-type="string" calcext:value-type="string">
            <text:p>08028740960</text:p>
          </table:table-cell>
          <table:table-cell table:style-name="ce2" office:value-type="float" office:value="46550.14" calcext:value-type="float">
            <text:p>46550,14</text:p>
          </table:table-cell>
          <table:table-cell table:style-name="ce2" office:value-type="float" office:value="42804.91" calcext:value-type="float">
            <text:p>42804,91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4" office:value-type="string" calcext:value-type="string">
            <text:p>04651520969</text:p>
          </table:table-cell>
          <table:table-cell table:style-name="ce2" office:value-type="float" office:value="64561.43" calcext:value-type="float">
            <text:p>64561,43</text:p>
          </table:table-cell>
          <table:table-cell table:style-name="ce2" office:value-type="float" office:value="59341.3" calcext:value-type="float">
            <text:p>59341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DI DIPALMA CARMELA DI DIPALMA CARMELA</text:p>
          </table:table-cell>
          <table:table-cell table:style-name="ce4" office:value-type="string" calcext:value-type="string">
            <text:p>03803080716</text:p>
          </table:table-cell>
          <table:table-cell table:number-columns-repeated="2" table:style-name="ce2" office:value-type="float" office:value="11029.03" calcext:value-type="float">
            <text:p>11029,0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4" office:value-type="string" calcext:value-type="string">
            <text:p>02141760138</text:p>
          </table:table-cell>
          <table:table-cell table:number-columns-repeated="2" table:style-name="ce2" office:value-type="float" office:value="571.26" calcext:value-type="float">
            <text:p>571,26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DI SANVITO MONICA </text:p>
          </table:table-cell>
          <table:table-cell table:style-name="ce4" office:value-type="string" calcext:value-type="string">
            <text:p>06219070965</text:p>
          </table:table-cell>
          <table:table-cell table:number-columns-repeated="2" table:style-name="ce2" office:value-type="float" office:value="119692.89" calcext:value-type="float">
            <text:p>119692,8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4" office:value-type="string" calcext:value-type="string">
            <text:p>00856620158</text:p>
          </table:table-cell>
          <table:table-cell table:number-columns-repeated="2" table:style-name="ce2" office:value-type="float" office:value="10187.18" calcext:value-type="float">
            <text:p>10187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4" office:value-type="string" calcext:value-type="string">
            <text:p>03646990139</text:p>
          </table:table-cell>
          <table:table-cell table:number-columns-repeated="2" table:style-name="ce2" office:value-type="float" office:value="719.89" calcext:value-type="float">
            <text:p>719,8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4" office:value-type="string" calcext:value-type="string">
            <text:p>07071700152</text:p>
          </table:table-cell>
          <table:table-cell table:number-columns-repeated="2" table:style-name="ce2" office:value-type="float" office:value="28043.3" calcext:value-type="float">
            <text:p>28043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RASCO SRL </text:p>
          </table:table-cell>
          <table:table-cell table:style-name="ce4" office:value-type="string" calcext:value-type="string">
            <text:p>04427270162</text:p>
          </table:table-cell>
          <table:table-cell table:number-columns-repeated="2" table:style-name="ce2" office:value-type="float" office:value="7974.15" calcext:value-type="float">
            <text:p>7974,1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4" office:value-type="string" calcext:value-type="string">
            <text:p>01497100337</text:p>
          </table:table-cell>
          <table:table-cell table:number-columns-repeated="2" table:style-name="ce2" office:value-type="float" office:value="1964.53" calcext:value-type="float">
            <text:p>1964,5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4" office:value-type="string" calcext:value-type="string">
            <text:p>07770440969</text:p>
          </table:table-cell>
          <table:table-cell table:style-name="ce2" office:value-type="float" office:value="49712.23" calcext:value-type="float">
            <text:p>49712,23</text:p>
          </table:table-cell>
          <table:table-cell table:style-name="ce2" office:value-type="float" office:value="45673.96" calcext:value-type="float">
            <text:p>45673,96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4" office:value-type="string" calcext:value-type="string">
            <text:p>08727040969</text:p>
          </table:table-cell>
          <table:table-cell table:number-columns-repeated="2" table:style-name="ce2" office:value-type="float" office:value="126683.2" calcext:value-type="float">
            <text:p>126683,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4" office:value-type="string" calcext:value-type="string">
            <text:p>11490540967</text:p>
          </table:table-cell>
          <table:table-cell table:style-name="ce2" office:value-type="float" office:value="29558.95" calcext:value-type="float">
            <text:p>29558,95</text:p>
          </table:table-cell>
          <table:table-cell table:style-name="ce2" office:value-type="float" office:value="27177.59" calcext:value-type="float">
            <text:p>27177,5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4" office:value-type="string" calcext:value-type="string">
            <text:p>01002360152</text:p>
          </table:table-cell>
          <table:table-cell table:number-columns-repeated="2" table:style-name="ce2" office:value-type="float" office:value="1734.38" calcext:value-type="float">
            <text:p>1734,3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4" office:value-type="string" calcext:value-type="string">
            <text:p>03338840139</text:p>
          </table:table-cell>
          <table:table-cell table:number-columns-repeated="2" table:style-name="ce2" office:value-type="float" office:value="23781.64" calcext:value-type="float">
            <text:p>23781,6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4" office:value-type="string" calcext:value-type="string">
            <text:p>09984480963</text:p>
          </table:table-cell>
          <table:table-cell table:number-columns-repeated="2" table:style-name="ce2" office:value-type="float" office:value="45738.8" calcext:value-type="float">
            <text:p>45738,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4" office:value-type="string" calcext:value-type="string">
            <text:p>00924650138</text:p>
          </table:table-cell>
          <table:table-cell table:number-columns-repeated="2" table:style-name="ce2" office:value-type="float" office:value="3188.49" calcext:value-type="float">
            <text:p>3188,4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4" office:value-type="string" calcext:value-type="string">
            <text:p>07515280159</text:p>
          </table:table-cell>
          <table:table-cell table:number-columns-repeated="2" table:style-name="ce2" office:value-type="float" office:value="14732.63" calcext:value-type="float">
            <text:p>14732,6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 SRL </text:p>
          </table:table-cell>
          <table:table-cell table:style-name="ce4" office:value-type="string" calcext:value-type="string">
            <text:p>10142860963</text:p>
          </table:table-cell>
          <table:table-cell table:number-columns-repeated="2" table:style-name="ce2" office:value-type="float" office:value="97.18" calcext:value-type="float">
            <text:p>97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4" office:value-type="string" calcext:value-type="string">
            <text:p>05849840151</text:p>
          </table:table-cell>
          <table:table-cell table:number-columns-repeated="2" table:style-name="ce2" office:value-type="float" office:value="20295.84" calcext:value-type="float">
            <text:p>20295,8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4" office:value-type="string" calcext:value-type="string">
            <text:p>04916380159</text:p>
          </table:table-cell>
          <table:table-cell table:number-columns-repeated="2" table:style-name="ce2" office:value-type="float" office:value="152098.44" calcext:value-type="float">
            <text:p>152098,4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4" office:value-type="string" calcext:value-type="string">
            <text:p>02588580965</text:p>
          </table:table-cell>
          <table:table-cell table:number-columns-repeated="2" table:style-name="ce2" office:value-type="float" office:value="5954.09" calcext:value-type="float">
            <text:p>5954,0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4" office:value-type="string" calcext:value-type="string">
            <text:p>00169350147</text:p>
          </table:table-cell>
          <table:table-cell table:style-name="ce2" office:value-type="float" office:value="1975.76" calcext:value-type="float">
            <text:p>1975,76</text:p>
          </table:table-cell>
          <table:table-cell table:style-name="ce2" office:value-type="float" office:value="1810.3" calcext:value-type="float">
            <text:p>1810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4" office:value-type="string" calcext:value-type="string">
            <text:p>03585750155</text:p>
          </table:table-cell>
          <table:table-cell table:number-columns-repeated="2" table:style-name="ce2" office:value-type="float" office:value="28597.24" calcext:value-type="float">
            <text:p>28597,2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4" office:value-type="string" calcext:value-type="string">
            <text:p>09208360967</text:p>
          </table:table-cell>
          <table:table-cell table:number-columns-repeated="2" table:style-name="ce2" office:value-type="float" office:value="41416.64" calcext:value-type="float">
            <text:p>41416,6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4" office:value-type="string" calcext:value-type="string">
            <text:p>12015890960</text:p>
          </table:table-cell>
          <table:table-cell table:number-columns-repeated="2" table:style-name="ce2" office:value-type="float" office:value="32954.42" calcext:value-type="float">
            <text:p>32954,4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4" office:value-type="string" calcext:value-type="string">
            <text:p>11023300962</text:p>
          </table:table-cell>
          <table:table-cell table:number-columns-repeated="2" table:style-name="ce2" office:value-type="float" office:value="72210.9" calcext:value-type="float">
            <text:p>72210,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4" office:value-type="string" calcext:value-type="string">
            <text:p>03768780136</text:p>
          </table:table-cell>
          <table:table-cell table:number-columns-repeated="2" table:style-name="ce2" office:value-type="float" office:value="3638.29" calcext:value-type="float">
            <text:p>3638,2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4" office:value-type="string" calcext:value-type="string">
            <text:p>03770870131</text:p>
          </table:table-cell>
          <table:table-cell table:number-columns-repeated="2" table:style-name="ce2" office:value-type="float" office:value="23.12" calcext:value-type="float">
            <text:p>23,1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4" office:value-type="string" calcext:value-type="string">
            <text:p>03809790169</text:p>
          </table:table-cell>
          <table:table-cell table:number-columns-repeated="2" table:style-name="ce2" office:value-type="float" office:value="4498.49" calcext:value-type="float">
            <text:p>4498,4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4" office:value-type="string" calcext:value-type="string">
            <text:p>06904090963</text:p>
          </table:table-cell>
          <table:table-cell table:style-name="ce2" office:value-type="float" office:value="29174.04" calcext:value-type="float">
            <text:p>29174,04</text:p>
          </table:table-cell>
          <table:table-cell table:style-name="ce2" office:value-type="float" office:value="26804.43" calcext:value-type="float">
            <text:p>26804,43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4" office:value-type="string" calcext:value-type="string">
            <text:p>02241700042</text:p>
          </table:table-cell>
          <table:table-cell table:style-name="ce2" office:value-type="float" office:value="3042.34" calcext:value-type="float">
            <text:p>3042,34</text:p>
          </table:table-cell>
          <table:table-cell table:style-name="ce2" office:value-type="float" office:value="2765.76" calcext:value-type="float">
            <text:p>2765,76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4" office:value-type="string" calcext:value-type="string">
            <text:p>01059060952</text:p>
          </table:table-cell>
          <table:table-cell table:style-name="ce2" office:value-type="float" office:value="688.82" calcext:value-type="float">
            <text:p>688,82</text:p>
          </table:table-cell>
          <table:table-cell table:style-name="ce2" office:value-type="float" office:value="626.2" calcext:value-type="float">
            <text:p>626,2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4" office:value-type="string" calcext:value-type="string">
            <text:p>00987750502</text:p>
          </table:table-cell>
          <table:table-cell table:style-name="ce2" office:value-type="float" office:value="288.95" calcext:value-type="float">
            <text:p>288,95</text:p>
          </table:table-cell>
          <table:table-cell table:style-name="ce2" office:value-type="float" office:value="262.68" calcext:value-type="float">
            <text:p>262,68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4" office:value-type="string" calcext:value-type="string">
            <text:p>01168420873</text:p>
          </table:table-cell>
          <table:table-cell table:style-name="ce2" office:value-type="float" office:value="222.09" calcext:value-type="float">
            <text:p>222,09</text:p>
          </table:table-cell>
          <table:table-cell table:style-name="ce2" office:value-type="float" office:value="201.9" calcext:value-type="float">
            <text:p>201,9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4" office:value-type="string" calcext:value-type="string">
            <text:p>01358640181</text:p>
          </table:table-cell>
          <table:table-cell table:style-name="ce2" office:value-type="float" office:value="140.58" calcext:value-type="float">
            <text:p>140,58</text:p>
          </table:table-cell>
          <table:table-cell table:style-name="ce2" office:value-type="float" office:value="127.8" calcext:value-type="float">
            <text:p>127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4" office:value-type="string" calcext:value-type="string">
            <text:p>03301860544</text:p>
          </table:table-cell>
          <table:table-cell table:number-columns-repeated="2" table:style-name="ce2" office:value-type="float" office:value="307.66" calcext:value-type="float">
            <text:p>307,6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4" office:value-type="string" calcext:value-type="string">
            <text:p>02985660303</text:p>
          </table:table-cell>
          <table:table-cell table:number-columns-repeated="2" table:style-name="ce2" office:value-type="float" office:value="16.87" calcext:value-type="float">
            <text:p>16,87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NACATUR INTERNATIONAL IMPORT EXPORT SRL </text:p>
          </table:table-cell>
          <table:table-cell table:style-name="ce4" office:value-type="string" calcext:value-type="string">
            <text:p>01313240424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360" calcext:value-type="float">
            <text:p>23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51.24" calcext:value-type="float">
            <text:p>51,2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RGO MEDICAL ITALIA SRL </text:p>
          </table:table-cell>
          <table:table-cell table:style-name="ce4" office:value-type="string" calcext:value-type="string">
            <text:p>09714010965</text:p>
          </table:table-cell>
          <table:table-cell table:style-name="ce2" office:value-type="float" office:value="608.78" calcext:value-type="float">
            <text:p>608,78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MITH &amp; NEPHEW srl </text:p>
          </table:table-cell>
          <table:table-cell table:style-name="ce4" office:value-type="string" calcext:value-type="string">
            <text:p>00953780962</text:p>
          </table:table-cell>
          <table:table-cell table:style-name="ce2" office:value-type="float" office:value="49.41" calcext:value-type="float">
            <text:p>49,41</text:p>
          </table:table-cell>
          <table:table-cell table:style-name="ce2" office:value-type="float" office:value="40.5" calcext:value-type="float">
            <text:p>40,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4" office:value-type="string" calcext:value-type="string">
            <text:p>02925650133</text:p>
          </table:table-cell>
          <table:table-cell table:style-name="ce2" office:value-type="float" office:value="275.67" calcext:value-type="float">
            <text:p>275,67</text:p>
          </table:table-cell>
          <table:table-cell table:style-name="ce2" office:value-type="float" office:value="225.96" calcext:value-type="float">
            <text:p>225,9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NITA' SANITARIA <text:s/>LOCALE DI PIACENZA </text:p>
          </table:table-cell>
          <table:table-cell table:style-name="ce4" office:value-type="string" calcext:value-type="string">
            <text:p>01138510332</text:p>
          </table:table-cell>
          <table:table-cell table:number-columns-repeated="2" table:style-name="ce2" office:value-type="float" office:value="37.73" calcext:value-type="float">
            <text:p>37,73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4" office:value-type="string" calcext:value-type="string">
            <text:p>03222390159</text:p>
          </table:table-cell>
          <table:table-cell table:style-name="ce2" office:value-type="float" office:value="15702.59" calcext:value-type="float">
            <text:p>15702,59</text:p>
          </table:table-cell>
          <table:table-cell table:style-name="ce2" office:value-type="float" office:value="12870.97" calcext:value-type="float">
            <text:p>12870,97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 ZABBAN S.P.A. </text:p>
          </table:table-cell>
          <table:table-cell table:style-name="ce4" office:value-type="string" calcext:value-type="string">
            <text:p>00503151201</text:p>
          </table:table-cell>
          <table:table-cell table:style-name="ce2" office:value-type="float" office:value="247.4" calcext:value-type="float">
            <text:p>247,4</text:p>
          </table:table-cell>
          <table:table-cell table:style-name="ce2" office:value-type="float" office:value="235.62" calcext:value-type="float">
            <text:p>235,6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HEMITEC SRL </text:p>
          </table:table-cell>
          <table:table-cell table:style-name="ce4" office:value-type="string" calcext:value-type="string">
            <text:p>06115060011</text:p>
          </table:table-cell>
          <table:table-cell table:style-name="ce2" office:value-type="float" office:value="1171.2" calcext:value-type="float">
            <text:p>1171,2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4" office:value-type="string" calcext:value-type="string">
            <text:p>00889160156</text:p>
          </table:table-cell>
          <table:table-cell table:style-name="ce2" office:value-type="float" office:value="1242.93" calcext:value-type="float">
            <text:p>1242,93</text:p>
          </table:table-cell>
          <table:table-cell table:style-name="ce2" office:value-type="float" office:value="1018.8" calcext:value-type="float">
            <text:p>1018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YLCO srl </text:p>
          </table:table-cell>
          <table:table-cell table:style-name="ce4" office:value-type="string" calcext:value-type="string">
            <text:p>00957910961</text:p>
          </table:table-cell>
          <table:table-cell table:style-name="ce2" office:value-type="float" office:value="317.2" calcext:value-type="float">
            <text:p>317,2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OGEOATWC SRL </text:p>
          </table:table-cell>
          <table:table-cell table:style-name="ce4" office:value-type="string" calcext:value-type="string">
            <text:p>03793051008</text:p>
          </table:table-cell>
          <table:table-cell table:style-name="ce2" office:value-type="float" office:value="1031.73" calcext:value-type="float">
            <text:p>1031,73</text:p>
          </table:table-cell>
          <table:table-cell table:style-name="ce2" office:value-type="float" office:value="982.6" calcext:value-type="float">
            <text:p>982,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RICAH SPA </text:p>
          </table:table-cell>
          <table:table-cell table:style-name="ce4" office:value-type="string" calcext:value-type="string">
            <text:p>00899910244</text:p>
          </table:table-cell>
          <table:table-cell table:style-name="ce2" office:value-type="float" office:value="866.78" calcext:value-type="float">
            <text:p>866,78</text:p>
          </table:table-cell>
          <table:table-cell table:style-name="ce2" office:value-type="float" office:value="825.5" calcext:value-type="float">
            <text:p>825,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TOSCANA NORD OVEST(AREA DI MASSA E CARRARA) (AREA DI MASSA E CARRARA)</text:p>
          </table:table-cell>
          <table:table-cell table:style-name="ce4" office:value-type="string" calcext:value-type="string">
            <text:p>02198590503</text:p>
          </table:table-cell>
          <table:table-cell table:number-columns-repeated="2" table:style-name="ce2" office:value-type="float" office:value="50.72" calcext:value-type="float">
            <text:p>50,7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4" office:value-type="string" calcext:value-type="string">
            <text:p>06111530637</text:p>
          </table:table-cell>
          <table:table-cell table:style-name="ce2" office:value-type="float" office:value="81.5" calcext:value-type="float">
            <text:p>81,5</text:p>
          </table:table-cell>
          <table:table-cell table:style-name="ce2" office:value-type="float" office:value="66.8" calcext:value-type="float">
            <text:p>66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LSS N. 3 SERENISSIMAEX AZIENDA ULSS 12 VENEZIANA EX AZIENDA ULSS 12 VENEZIANA</text:p>
          </table:table-cell>
          <table:table-cell table:style-name="ce4" office:value-type="string" calcext:value-type="string">
            <text:p>02798850273</text:p>
          </table:table-cell>
          <table:table-cell table:number-columns-repeated="2" table:style-name="ce2" office:value-type="float" office:value="104.09" calcext:value-type="float">
            <text:p>104,09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SSUT EUROPE SPA </text:p>
          </table:table-cell>
          <table:table-cell table:style-name="ce4" office:value-type="string" calcext:value-type="string">
            <text:p>01262470667</text:p>
          </table:table-cell>
          <table:table-cell table:style-name="ce2" office:value-type="float" office:value="426.51" calcext:value-type="float">
            <text:p>426,51</text:p>
          </table:table-cell>
          <table:table-cell table:style-name="ce2" office:value-type="float" office:value="349.6" calcext:value-type="float">
            <text:p>349,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4" office:value-type="string" calcext:value-type="string">
            <text:p>01696821006</text:p>
          </table:table-cell>
          <table:table-cell table:style-name="ce2" office:value-type="float" office:value="2031.88" calcext:value-type="float">
            <text:p>2031,88</text:p>
          </table:table-cell>
          <table:table-cell table:style-name="ce2" office:value-type="float" office:value="1665.48" calcext:value-type="float">
            <text:p>1665,4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4" office:value-type="string" calcext:value-type="string">
            <text:p>00941660151</text:p>
          </table:table-cell>
          <table:table-cell table:style-name="ce2" office:value-type="float" office:value="553.16" calcext:value-type="float">
            <text:p>553,16</text:p>
          </table:table-cell>
          <table:table-cell table:style-name="ce2" office:value-type="float" office:value="453.41" calcext:value-type="float">
            <text:p>453,41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4" office:value-type="string" calcext:value-type="string">
            <text:p>00530130673</text:p>
          </table:table-cell>
          <table:table-cell table:style-name="ce2" office:value-type="float" office:value="610.91" calcext:value-type="float">
            <text:p>610,91</text:p>
          </table:table-cell>
          <table:table-cell table:style-name="ce2" office:value-type="float" office:value="500.75" calcext:value-type="float">
            <text:p>500,7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R-BIOPHARM ITALIA SRL </text:p>
          </table:table-cell>
          <table:table-cell table:style-name="ce4" office:value-type="string" calcext:value-type="string">
            <text:p>03642300960</text:p>
          </table:table-cell>
          <table:table-cell table:style-name="ce2" office:value-type="float" office:value="555.1" calcext:value-type="float">
            <text:p>555,1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4" office:value-type="string" calcext:value-type="string">
            <text:p>01149250159</text:p>
          </table:table-cell>
          <table:table-cell table:style-name="ce2" office:value-type="float" office:value="595.95" calcext:value-type="float">
            <text:p>595,95</text:p>
          </table:table-cell>
          <table:table-cell table:style-name="ce2" office:value-type="float" office:value="488.48" calcext:value-type="float">
            <text:p>488,4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PIKDARE SPA </text:p>
          </table:table-cell>
          <table:table-cell table:style-name="ce4" office:value-type="string" calcext:value-type="string">
            <text:p>03690650134</text:p>
          </table:table-cell>
          <table:table-cell table:style-name="ce2" office:value-type="float" office:value="8032.5" calcext:value-type="float">
            <text:p>8032,5</text:p>
          </table:table-cell>
          <table:table-cell table:style-name="ce2" office:value-type="float" office:value="7650" calcext:value-type="float">
            <text:p>7650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4" office:value-type="string" calcext:value-type="string">
            <text:p>05150990280</text:p>
          </table:table-cell>
          <table:table-cell table:style-name="ce2" office:value-type="float" office:value="247.66" calcext:value-type="float">
            <text:p>247,6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4" office:value-type="string" calcext:value-type="string">
            <text:p>00832400154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380" calcext:value-type="float">
            <text:p>1380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CERACARTA SPA </text:p>
          </table:table-cell>
          <table:table-cell table:style-name="ce4" office:value-type="string" calcext:value-type="string">
            <text:p>00136740404</text:p>
          </table:table-cell>
          <table:table-cell table:style-name="ce2" office:value-type="float" office:value="2112.84" calcext:value-type="float">
            <text:p>2112,84</text:p>
          </table:table-cell>
          <table:table-cell table:style-name="ce2" office:value-type="float" office:value="1731.84" calcext:value-type="float">
            <text:p>1731,84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79.3" calcext:value-type="float">
            <text:p>79,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4" office:value-type="string" calcext:value-type="string">
            <text:p>02925650133</text:p>
          </table:table-cell>
          <table:table-cell table:style-name="ce2" office:value-type="float" office:value="49.11" calcext:value-type="float">
            <text:p>49,11</text:p>
          </table:table-cell>
          <table:table-cell table:style-name="ce2" office:value-type="float" office:value="40.25" calcext:value-type="float">
            <text:p>40,2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KALTEK SRL </text:p>
          </table:table-cell>
          <table:table-cell table:style-name="ce4" office:value-type="string" calcext:value-type="string">
            <text:p>02405040284</text:p>
          </table:table-cell>
          <table:table-cell table:style-name="ce2" office:value-type="float" office:value="5791.34" calcext:value-type="float">
            <text:p>5791,34</text:p>
          </table:table-cell>
          <table:table-cell table:style-name="ce2" office:value-type="float" office:value="4747" calcext:value-type="float">
            <text:p>4747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 CASALINDA SRL </text:p>
          </table:table-cell>
          <table:table-cell table:style-name="ce4" office:value-type="string" calcext:value-type="string">
            <text:p>00667690044</text:p>
          </table:table-cell>
          <table:table-cell table:style-name="ce2" office:value-type="float" office:value="33.55" calcext:value-type="float">
            <text:p>33,55</text:p>
          </table:table-cell>
          <table:table-cell table:style-name="ce2" office:value-type="float" office:value="27.5" calcext:value-type="float">
            <text:p>27,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ETTORE PASQUALI srl </text:p>
          </table:table-cell>
          <table:table-cell table:style-name="ce4" office:value-type="string" calcext:value-type="string">
            <text:p>04892610157</text:p>
          </table:table-cell>
          <table:table-cell table:style-name="ce2" office:value-type="float" office:value="280.6" calcext:value-type="float">
            <text:p>280,6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4" office:value-type="string" calcext:value-type="string">
            <text:p>08046760966</text:p>
          </table:table-cell>
          <table:table-cell table:style-name="ce2" office:value-type="float" office:value="1063.27" calcext:value-type="float">
            <text:p>1063,27</text:p>
          </table:table-cell>
          <table:table-cell table:style-name="ce2" office:value-type="float" office:value="871.53" calcext:value-type="float">
            <text:p>871,53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4" office:value-type="string" calcext:value-type="string">
            <text:p>03009670138</text:p>
          </table:table-cell>
          <table:table-cell table:style-name="ce2" office:value-type="float" office:value="2850.89" calcext:value-type="float">
            <text:p>2850,89</text:p>
          </table:table-cell>
          <table:table-cell table:style-name="ce2" office:value-type="float" office:value="2336.8" calcext:value-type="float">
            <text:p>2336,8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4" office:value-type="string" calcext:value-type="string">
            <text:p>02587060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RCHESI SRL </text:p>
          </table:table-cell>
          <table:table-cell table:style-name="ce4" office:value-type="string" calcext:value-type="string">
            <text:p>11363700151</text:p>
          </table:table-cell>
          <table:table-cell table:style-name="ce2" office:value-type="float" office:value="784.46" calcext:value-type="float">
            <text:p>784,46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4" office:value-type="string" calcext:value-type="string">
            <text:p>00667690044</text:p>
          </table:table-cell>
          <table:table-cell table:style-name="ce2" office:value-type="float" office:value="486.78" calcext:value-type="float">
            <text:p>486,7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4" office:value-type="string" calcext:value-type="string">
            <text:p>03721640138</text:p>
          </table:table-cell>
          <table:table-cell table:style-name="ce2" office:value-type="float" office:value="120.05" calcext:value-type="float">
            <text:p>120,05</text:p>
          </table:table-cell>
          <table:table-cell table:style-name="ce2" office:value-type="float" office:value="98.4" calcext:value-type="float">
            <text:p>98,4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4" office:value-type="string" calcext:value-type="string">
            <text:p>03357870132</text:p>
          </table:table-cell>
          <table:table-cell table:style-name="ce2" office:value-type="float" office:value="483.73" calcext:value-type="float">
            <text:p>483,73</text:p>
          </table:table-cell>
          <table:table-cell table:style-name="ce2" office:value-type="float" office:value="396.5" calcext:value-type="float">
            <text:p>396,5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91.5" calcext:value-type="float">
            <text:p>91,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47270.84" calcext:value-type="float">
            <text:p>47270,84</text:p>
          </table:table-cell>
          <table:table-cell table:style-name="ce2" office:value-type="float" office:value="38746.59" calcext:value-type="float">
            <text:p>38746,59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4" office:value-type="string" calcext:value-type="string">
            <text:p>04491210961</text:p>
          </table:table-cell>
          <table:table-cell table:style-name="ce2" office:value-type="float" office:value="450.25" calcext:value-type="float">
            <text:p>450,25</text:p>
          </table:table-cell>
          <table:table-cell table:style-name="ce2" office:value-type="float" office:value="369.06" calcext:value-type="float">
            <text:p>369,06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4" office:value-type="string" calcext:value-type="string">
            <text:p>00891951006</text:p>
          </table:table-cell>
          <table:table-cell table:style-name="ce2" office:value-type="float" office:value="34363.93" calcext:value-type="float">
            <text:p>34363,93</text:p>
          </table:table-cell>
          <table:table-cell table:style-name="ce2" office:value-type="float" office:value="28167.13" calcext:value-type="float">
            <text:p>28167,13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4" office:value-type="string" calcext:value-type="string">
            <text:p>00802100149</text:p>
          </table:table-cell>
          <table:table-cell table:style-name="ce2" office:value-type="float" office:value="155.5" calcext:value-type="float">
            <text:p>155,5</text:p>
          </table:table-cell>
          <table:table-cell table:style-name="ce2" office:value-type="float" office:value="127.45" calcext:value-type="float">
            <text:p>127,4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4" office:value-type="string" calcext:value-type="string">
            <text:p>00767160963</text:p>
          </table:table-cell>
          <table:table-cell table:style-name="ce2" office:value-type="float" office:value="1585.76" calcext:value-type="float">
            <text:p>1585,76</text:p>
          </table:table-cell>
          <table:table-cell table:style-name="ce2" office:value-type="float" office:value="1299.8" calcext:value-type="float">
            <text:p>1299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MIDA SRL </text:p>
          </table:table-cell>
          <table:table-cell table:style-name="ce4" office:value-type="string" calcext:value-type="string">
            <text:p>01513020238</text:p>
          </table:table-cell>
          <table:table-cell table:style-name="ce2" office:value-type="float" office:value="309.45" calcext:value-type="float">
            <text:p>309,45</text:p>
          </table:table-cell>
          <table:table-cell table:style-name="ce2" office:value-type="float" office:value="253.65" calcext:value-type="float">
            <text:p>253,6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4" office:value-type="string" calcext:value-type="string">
            <text:p>02587060134</text:p>
          </table:table-cell>
          <table:table-cell table:style-name="ce2" office:value-type="float" office:value="64.66" calcext:value-type="float">
            <text:p>64,6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4" office:value-type="string" calcext:value-type="string">
            <text:p>02044501001</text:p>
          </table:table-cell>
          <table:table-cell table:style-name="ce2" office:value-type="float" office:value="3554.13" calcext:value-type="float">
            <text:p>3554,13</text:p>
          </table:table-cell>
          <table:table-cell table:style-name="ce2" office:value-type="float" office:value="2913.22" calcext:value-type="float">
            <text:p>2913,22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SECCHI CANCELLERIA S.R.L. </text:p>
          </table:table-cell>
          <table:table-cell table:style-name="ce4" office:value-type="string" calcext:value-type="string">
            <text:p>09521810961</text:p>
          </table:table-cell>
          <table:table-cell table:style-name="ce2" office:value-type="float" office:value="3620.87" calcext:value-type="float">
            <text:p>3620,87</text:p>
          </table:table-cell>
          <table:table-cell table:style-name="ce2" office:value-type="float" office:value="2967.93" calcext:value-type="float">
            <text:p>2967,93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4" office:value-type="string" calcext:value-type="string">
            <text:p>01705680179</text:p>
          </table:table-cell>
          <table:table-cell table:style-name="ce2" office:value-type="float" office:value="631.06" calcext:value-type="float">
            <text:p>631,06</text:p>
          </table:table-cell>
          <table:table-cell table:style-name="ce2" office:value-type="float" office:value="517.26" calcext:value-type="float">
            <text:p>517,26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4" office:value-type="string" calcext:value-type="string">
            <text:p>13388910153</text:p>
          </table:table-cell>
          <table:table-cell table:style-name="ce2" office:value-type="float" office:value="93.39" calcext:value-type="float">
            <text:p>93,39</text:p>
          </table:table-cell>
          <table:table-cell table:style-name="ce2" office:value-type="float" office:value="76.55" calcext:value-type="float">
            <text:p>76,5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.G.L.M. ELECTRONIC SRL </text:p>
          </table:table-cell>
          <table:table-cell table:style-name="ce4" office:value-type="string" calcext:value-type="string">
            <text:p>07503831211</text:p>
          </table:table-cell>
          <table:table-cell table:style-name="ce2" office:value-type="float" office:value="603.17" calcext:value-type="float">
            <text:p>603,17</text:p>
          </table:table-cell>
          <table:table-cell table:style-name="ce2" office:value-type="float" office:value="494.4" calcext:value-type="float">
            <text:p>494,4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ECNO OFFICEGLOBAL SRL </text:p>
          </table:table-cell>
          <table:table-cell table:style-name="ce4" office:value-type="string" calcext:value-type="string">
            <text:p>01641800550</text:p>
          </table:table-cell>
          <table:table-cell table:style-name="ce2" office:value-type="float" office:value="889.14" calcext:value-type="float">
            <text:p>889,14</text:p>
          </table:table-cell>
          <table:table-cell table:style-name="ce2" office:value-type="float" office:value="728.8" calcext:value-type="float">
            <text:p>728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QUALITY PACK S.A.S. DI DANIELE CIMA C. </text:p>
          </table:table-cell>
          <table:table-cell table:style-name="ce4" office:value-type="string" calcext:value-type="string">
            <text:p>09839630960</text:p>
          </table:table-cell>
          <table:table-cell table:style-name="ce2" office:value-type="float" office:value="221.79" calcext:value-type="float">
            <text:p>221,79</text:p>
          </table:table-cell>
          <table:table-cell table:style-name="ce2" office:value-type="float" office:value="181.8" calcext:value-type="float">
            <text:p>181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TABILIMENTO TIPOGRAFICO DE ROSE SNC </text:p>
          </table:table-cell>
          <table:table-cell table:style-name="ce4" office:value-type="string" calcext:value-type="string">
            <text:p>01381050788</text:p>
          </table:table-cell>
          <table:table-cell table:style-name="ce2" office:value-type="float" office:value="4304.16" calcext:value-type="float">
            <text:p>4304,16</text:p>
          </table:table-cell>
          <table:table-cell table:style-name="ce2" office:value-type="float" office:value="3528" calcext:value-type="float">
            <text:p>3528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4" office:value-type="string" calcext:value-type="string">
            <text:p>01137991004</text:p>
          </table:table-cell>
          <table:table-cell table:style-name="ce2" office:value-type="float" office:value="361.63" calcext:value-type="float">
            <text:p>361,63</text:p>
          </table:table-cell>
          <table:table-cell table:style-name="ce2" office:value-type="float" office:value="347.72" calcext:value-type="float">
            <text:p>347,72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ificazione ificazione</text:p>
          </table:table-cell>
          <table:table-cell table:style-name="ce4" office:value-type="string" calcext:value-type="string">
            <text:p>0678630015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CHNE SRL </text:p>
          </table:table-cell>
          <table:table-cell table:style-name="ce4" office:value-type="string" calcext:value-type="string">
            <text:p>01121580490</text:p>
          </table:table-cell>
          <table:table-cell table:style-name="ce2" office:value-type="float" office:value="1065.84" calcext:value-type="float">
            <text:p>1065,84</text:p>
          </table:table-cell>
          <table:table-cell table:style-name="ce2" office:value-type="float" office:value="873.64" calcext:value-type="float">
            <text:p>873,64</text:p>
          </table:table-cell>
          <table:table-cell table:number-columns-repeated="101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QUALITY PACK S.A.S. DI DANIELE CIMA C. </text:p>
          </table:table-cell>
          <table:table-cell table:style-name="ce4" office:value-type="string" calcext:value-type="string">
            <text:p>09839630960</text:p>
          </table:table-cell>
          <table:table-cell table:style-name="ce2" office:value-type="float" office:value="240.59" calcext:value-type="float">
            <text:p>240,59</text:p>
          </table:table-cell>
          <table:table-cell table:style-name="ce2" office:value-type="float" office:value="197.2" calcext:value-type="float">
            <text:p>197,2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2" office:value-type="float" office:value="931535.61" calcext:value-type="float">
            <text:p>931535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IFIS NPL INVESTING SPA </text:p>
          </table:table-cell>
          <table:table-cell table:style-name="ce4" office:value-type="string" calcext:value-type="string">
            <text:p>04570150278</text:p>
          </table:table-cell>
          <table:table-cell table:number-columns-repeated="2" table:style-name="ce2" office:value-type="float" office:value="194.18" calcext:value-type="float">
            <text:p>194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PEFIN </text:p>
          </table:table-cell>
          <table:table-cell table:style-name="ce4" office:value-type="string" calcext:value-type="string">
            <text:p>09095161007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4" office:value-type="string" calcext:value-type="string">
            <text:p>01848370134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4" office:value-type="string" calcext:value-type="string">
            <text:p>13756881002</text:p>
          </table:table-cell>
          <table:table-cell table:number-columns-repeated="2" table:style-name="ce2" office:value-type="float" office:value="31525.27" calcext:value-type="float">
            <text:p>31525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2" office:value-type="float" office:value="15271722.72" calcext:value-type="float">
            <text:p>15271722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MANC. B.F. MAND. MEDICI MANC. B.F. MAND. MEDICI</text:p>
          </table:table-cell>
          <table:table-cell table:style-name="ce4" office:value-type="string" calcext:value-type="string">
            <text:p>0</text:p>
          </table:table-cell>
          <table:table-cell table:number-columns-repeated="2" table:style-name="ce2" office:value-type="float" office:value="150.35" calcext:value-type="float">
            <text:p>150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4" office:value-type="string" calcext:value-type="string">
            <text:p>06702540961</text:p>
          </table:table-cell>
          <table:table-cell table:style-name="ce2" office:value-type="float" office:value="12004" calcext:value-type="float">
            <text:p>12004</text:p>
          </table:table-cell>
          <table:table-cell table:style-name="ce2" office:value-type="float" office:value="9604" calcext:value-type="float">
            <text:p>9604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4" office:value-type="string" calcext:value-type="string">
            <text:p>00564420966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2886" calcext:value-type="float">
            <text:p>288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132960.19" calcext:value-type="float">
            <text:p>132960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106325.41" calcext:value-type="float">
            <text:p>106325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693.12" calcext:value-type="float">
            <text:p>14469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84932.75" calcext:value-type="float">
            <text:p>18493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number-columns-repeated="2" table:style-name="ce2" office:value-type="float" office:value="61385.3" calcext:value-type="float">
            <text:p>61385,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36719.73" calcext:value-type="float">
            <text:p>136719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79834.57" calcext:value-type="float">
            <text:p>79834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20336.1" calcext:value-type="float">
            <text:p>12033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number-columns-repeated="2" table:style-name="ce2" office:value-type="float" office:value="42274.86" calcext:value-type="float">
            <text:p>42274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225536.82" calcext:value-type="float">
            <text:p>22553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30918.84" calcext:value-type="float">
            <text:p>130918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number-columns-repeated="2" table:style-name="ce2" office:value-type="float" office:value="46861.6" calcext:value-type="float">
            <text:p>46861,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number-columns-repeated="2" table:style-name="ce2" office:value-type="float" office:value="39653.47" calcext:value-type="float">
            <text:p>39653,4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number-columns-repeated="2" table:style-name="ce2" office:value-type="float" office:value="151331.51" calcext:value-type="float">
            <text:p>151331,5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number-columns-repeated="2" table:style-name="ce2" office:value-type="float" office:value="267018.19" calcext:value-type="float">
            <text:p>267018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4" office:value-type="string" calcext:value-type="string">
            <text:p>02116341005</text:p>
          </table:table-cell>
          <table:table-cell table:number-columns-repeated="2" table:style-name="ce2" office:value-type="float" office:value="71236.73" calcext:value-type="float">
            <text:p>7123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199.83" calcext:value-type="float">
            <text:p>144199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205" calcext:value-type="float">
            <text:p>14420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10055.75" calcext:value-type="float">
            <text:p>110055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77065.22" calcext:value-type="float">
            <text:p>77065,2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2" office:value-type="float" office:value="2682673.2" calcext:value-type="float">
            <text:p>2682673,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number-columns-repeated="2" table:style-name="ce2" office:value-type="float" office:value="180005.2" calcext:value-type="float">
            <text:p>180005,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4" office:value-type="string" calcext:value-type="string">
            <text:p>06309101001</text:p>
          </table:table-cell>
          <table:table-cell table:number-columns-repeated="2" table:style-name="ce2" office:value-type="float" office:value="3066.1" calcext:value-type="float">
            <text:p>306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number-columns-repeated="2" table:style-name="ce2" office:value-type="float" office:value="55835.53" calcext:value-type="float">
            <text:p>55835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71614.87" calcext:value-type="float">
            <text:p>171614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10152.76" calcext:value-type="float">
            <text:p>110152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02239.25" calcext:value-type="float">
            <text:p>102239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number-columns-repeated="2" table:style-name="ce2" office:value-type="float" office:value="61424.29" calcext:value-type="float">
            <text:p>6142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28116.26" calcext:value-type="float">
            <text:p>128116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number-columns-repeated="2" table:style-name="ce2" office:value-type="float" office:value="125798.59" calcext:value-type="float">
            <text:p>12579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235836.14" calcext:value-type="float">
            <text:p>235836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29843.53" calcext:value-type="float">
            <text:p>129843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number-columns-repeated="2" table:style-name="ce2" office:value-type="float" office:value="199987.85" calcext:value-type="float">
            <text:p>199987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70649.44" calcext:value-type="float">
            <text:p>70649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67597.57" calcext:value-type="float">
            <text:p>67597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16613.62" calcext:value-type="float">
            <text:p>16613,62</text:p>
          </table:table-cell>
          <table:table-cell table:style-name="ce2" office:value-type="float" office:value="14155.41" calcext:value-type="float">
            <text:p>14155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4" office:value-type="string" calcext:value-type="string">
            <text:p>92021070138</text:p>
          </table:table-cell>
          <table:table-cell table:number-columns-repeated="2" table:style-name="ce2" office:value-type="float" office:value="33897.46" calcext:value-type="float">
            <text:p>33897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5245.86" calcext:value-type="float">
            <text:p>5245,86</text:p>
          </table:table-cell>
          <table:table-cell table:style-name="ce2" office:value-type="float" office:value="4463.17" calcext:value-type="float">
            <text:p>4463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4" office:value-type="string" calcext:value-type="string">
            <text:p>02263740967</text:p>
          </table:table-cell>
          <table:table-cell table:style-name="ce2" office:value-type="float" office:value="8462.86" calcext:value-type="float">
            <text:p>8462,86</text:p>
          </table:table-cell>
          <table:table-cell table:style-name="ce2" office:value-type="float" office:value="6936.76" calcext:value-type="float">
            <text:p>693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4" office:value-type="string" calcext:value-type="string">
            <text:p>07123010964</text:p>
          </table:table-cell>
          <table:table-cell table:style-name="ce2" office:value-type="float" office:value="5552.71" calcext:value-type="float">
            <text:p>5552,71</text:p>
          </table:table-cell>
          <table:table-cell table:style-name="ce2" office:value-type="float" office:value="4551.4" calcext:value-type="float">
            <text:p>4551,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4" office:value-type="string" calcext:value-type="string">
            <text:p>04131600969</text:p>
          </table:table-cell>
          <table:table-cell table:style-name="ce2" office:value-type="float" office:value="5035.61" calcext:value-type="float">
            <text:p>5035,61</text:p>
          </table:table-cell>
          <table:table-cell table:style-name="ce2" office:value-type="float" office:value="4177.54" calcext:value-type="float">
            <text:p>417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4" office:value-type="string" calcext:value-type="string">
            <text:p>09899680962</text:p>
          </table:table-cell>
          <table:table-cell table:style-name="ce2" office:value-type="float" office:value="102829.36" calcext:value-type="float">
            <text:p>102829,36</text:p>
          </table:table-cell>
          <table:table-cell table:style-name="ce2" office:value-type="float" office:value="102096.67" calcext:value-type="float">
            <text:p>102096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90665.29" calcext:value-type="float">
            <text:p>90665,29</text:p>
          </table:table-cell>
          <table:table-cell table:style-name="ce2" office:value-type="float" office:value="90376.1" calcext:value-type="float">
            <text:p>9037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4" office:value-type="string" calcext:value-type="string">
            <text:p>03742920139</text:p>
          </table:table-cell>
          <table:table-cell table:style-name="ce2" office:value-type="float" office:value="8251.15" calcext:value-type="float">
            <text:p>8251,15</text:p>
          </table:table-cell>
          <table:table-cell table:style-name="ce2" office:value-type="float" office:value="6763.23" calcext:value-type="float">
            <text:p>6763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9874.98" calcext:value-type="float">
            <text:p>9874,98</text:p>
          </table:table-cell>
          <table:table-cell table:style-name="ce2" office:value-type="float" office:value="8094.24" calcext:value-type="float">
            <text:p>8094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12334.49" calcext:value-type="float">
            <text:p>12334,49</text:p>
          </table:table-cell>
          <table:table-cell table:style-name="ce2" office:value-type="float" office:value="10110.24" calcext:value-type="float">
            <text:p>10110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4495.29" calcext:value-type="float">
            <text:p>4495,29</text:p>
          </table:table-cell>
          <table:table-cell table:style-name="ce2" office:value-type="float" office:value="3684.65" calcext:value-type="float">
            <text:p>3684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4" office:value-type="string" calcext:value-type="string">
            <text:p>07957990968</text:p>
          </table:table-cell>
          <table:table-cell table:style-name="ce2" office:value-type="float" office:value="48467.68" calcext:value-type="float">
            <text:p>48467,68</text:p>
          </table:table-cell>
          <table:table-cell table:style-name="ce2" office:value-type="float" office:value="47829.68" calcext:value-type="float">
            <text:p>47829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3085.44" calcext:value-type="float">
            <text:p>3085,44</text:p>
          </table:table-cell>
          <table:table-cell table:style-name="ce2" office:value-type="float" office:value="2529.05" calcext:value-type="float">
            <text:p>252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4" office:value-type="string" calcext:value-type="string">
            <text:p>09906280962</text:p>
          </table:table-cell>
          <table:table-cell table:style-name="ce2" office:value-type="float" office:value="5077.76" calcext:value-type="float">
            <text:p>5077,76</text:p>
          </table:table-cell>
          <table:table-cell table:style-name="ce2" office:value-type="float" office:value="4243.91" calcext:value-type="float">
            <text:p>4243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4" office:value-type="string" calcext:value-type="string">
            <text:p>11442960966</text:p>
          </table:table-cell>
          <table:table-cell table:style-name="ce2" office:value-type="float" office:value="4072.56" calcext:value-type="float">
            <text:p>4072,56</text:p>
          </table:table-cell>
          <table:table-cell table:style-name="ce2" office:value-type="float" office:value="3424.13" calcext:value-type="float">
            <text:p>3424,1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36180.26" calcext:value-type="float">
            <text:p>36180,26</text:p>
          </table:table-cell>
          <table:table-cell table:style-name="ce2" office:value-type="float" office:value="35729.24" calcext:value-type="float">
            <text:p>35729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12035.51" calcext:value-type="float">
            <text:p>12035,51</text:p>
          </table:table-cell>
          <table:table-cell table:style-name="ce2" office:value-type="float" office:value="9865.17" calcext:value-type="float">
            <text:p>9865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4" office:value-type="string" calcext:value-type="string">
            <text:p>05043420966</text:p>
          </table:table-cell>
          <table:table-cell table:style-name="ce2" office:value-type="float" office:value="6747.88" calcext:value-type="float">
            <text:p>6747,88</text:p>
          </table:table-cell>
          <table:table-cell table:style-name="ce2" office:value-type="float" office:value="5531.05" calcext:value-type="float">
            <text:p>5531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4" office:value-type="string" calcext:value-type="string">
            <text:p>03616680132</text:p>
          </table:table-cell>
          <table:table-cell table:style-name="ce2" office:value-type="float" office:value="5183.34" calcext:value-type="float">
            <text:p>5183,34</text:p>
          </table:table-cell>
          <table:table-cell table:style-name="ce2" office:value-type="float" office:value="4248.64" calcext:value-type="float">
            <text:p>4248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11043.06" calcext:value-type="float">
            <text:p>11043,06</text:p>
          </table:table-cell>
          <table:table-cell table:style-name="ce2" office:value-type="float" office:value="9051.69" calcext:value-type="float">
            <text:p>905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4019.1" calcext:value-type="float">
            <text:p>4019,1</text:p>
          </table:table-cell>
          <table:table-cell table:style-name="ce2" office:value-type="float" office:value="3571.46" calcext:value-type="float">
            <text:p>3571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9386.37" calcext:value-type="float">
            <text:p>9386,37</text:p>
          </table:table-cell>
          <table:table-cell table:style-name="ce2" office:value-type="float" office:value="7693.75" calcext:value-type="float">
            <text:p>769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4" office:value-type="string" calcext:value-type="string">
            <text:p>02700020965</text:p>
          </table:table-cell>
          <table:table-cell table:style-name="ce2" office:value-type="float" office:value="15464.39" calcext:value-type="float">
            <text:p>15464,39</text:p>
          </table:table-cell>
          <table:table-cell table:style-name="ce2" office:value-type="float" office:value="12675.73" calcext:value-type="float">
            <text:p>1267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4" office:value-type="string" calcext:value-type="string">
            <text:p>08977000960</text:p>
          </table:table-cell>
          <table:table-cell table:style-name="ce2" office:value-type="float" office:value="4371.09" calcext:value-type="float">
            <text:p>4371,09</text:p>
          </table:table-cell>
          <table:table-cell table:style-name="ce2" office:value-type="float" office:value="3582.86" calcext:value-type="float">
            <text:p>358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4" office:value-type="string" calcext:value-type="string">
            <text:p>00276770138</text:p>
          </table:table-cell>
          <table:table-cell table:style-name="ce2" office:value-type="float" office:value="15327.73" calcext:value-type="float">
            <text:p>15327,73</text:p>
          </table:table-cell>
          <table:table-cell table:style-name="ce2" office:value-type="float" office:value="12609.26" calcext:value-type="float">
            <text:p>1260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4" office:value-type="string" calcext:value-type="string">
            <text:p>03509700138</text:p>
          </table:table-cell>
          <table:table-cell table:style-name="ce2" office:value-type="float" office:value="8584.39" calcext:value-type="float">
            <text:p>8584,39</text:p>
          </table:table-cell>
          <table:table-cell table:style-name="ce2" office:value-type="float" office:value="7036.39" calcext:value-type="float">
            <text:p>7036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4" office:value-type="string" calcext:value-type="string">
            <text:p>09950040965</text:p>
          </table:table-cell>
          <table:table-cell table:style-name="ce2" office:value-type="float" office:value="2465.65" calcext:value-type="float">
            <text:p>2465,65</text:p>
          </table:table-cell>
          <table:table-cell table:style-name="ce2" office:value-type="float" office:value="2038.45" calcext:value-type="float">
            <text:p>2038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4" office:value-type="string" calcext:value-type="string">
            <text:p>03394260131</text:p>
          </table:table-cell>
          <table:table-cell table:style-name="ce2" office:value-type="float" office:value="6899.56" calcext:value-type="float">
            <text:p>6899,56</text:p>
          </table:table-cell>
          <table:table-cell table:style-name="ce2" office:value-type="float" office:value="5678.7" calcext:value-type="float">
            <text:p>5678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4" office:value-type="string" calcext:value-type="string">
            <text:p>03138470137</text:p>
          </table:table-cell>
          <table:table-cell table:style-name="ce2" office:value-type="float" office:value="10062.11" calcext:value-type="float">
            <text:p>10062,11</text:p>
          </table:table-cell>
          <table:table-cell table:style-name="ce2" office:value-type="float" office:value="8352.19" calcext:value-type="float">
            <text:p>835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2464.78" calcext:value-type="float">
            <text:p>12464,78</text:p>
          </table:table-cell>
          <table:table-cell table:style-name="ce2" office:value-type="float" office:value="10219.26" calcext:value-type="float">
            <text:p>1021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12131.22" calcext:value-type="float">
            <text:p>12131,22</text:p>
          </table:table-cell>
          <table:table-cell table:style-name="ce2" office:value-type="float" office:value="9943.61" calcext:value-type="float">
            <text:p>9943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3511.8" calcext:value-type="float">
            <text:p>13511,8</text:p>
          </table:table-cell>
          <table:table-cell table:style-name="ce2" office:value-type="float" office:value="11420.56" calcext:value-type="float">
            <text:p>11420,5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175170.2" calcext:value-type="float">
            <text:p>175170,2</text:p>
          </table:table-cell>
          <table:table-cell table:style-name="ce2" office:value-type="float" office:value="173774.55" calcext:value-type="float">
            <text:p>17377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10329.15" calcext:value-type="float">
            <text:p>10329,15</text:p>
          </table:table-cell>
          <table:table-cell table:style-name="ce2" office:value-type="float" office:value="8466.52" calcext:value-type="float">
            <text:p>8466,5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7708.57" calcext:value-type="float">
            <text:p>7708,57</text:p>
          </table:table-cell>
          <table:table-cell table:style-name="ce2" office:value-type="float" office:value="6318.49" calcext:value-type="float">
            <text:p>6318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4" office:value-type="string" calcext:value-type="string">
            <text:p>07354790961</text:p>
          </table:table-cell>
          <table:table-cell table:style-name="ce2" office:value-type="float" office:value="6195.97" calcext:value-type="float">
            <text:p>6195,97</text:p>
          </table:table-cell>
          <table:table-cell table:style-name="ce2" office:value-type="float" office:value="5078.67" calcext:value-type="float">
            <text:p>5078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01474.1" calcext:value-type="float">
            <text:p>101474,1</text:p>
          </table:table-cell>
          <table:table-cell table:style-name="ce2" office:value-type="float" office:value="100817.29" calcext:value-type="float">
            <text:p>100817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4" office:value-type="string" calcext:value-type="string">
            <text:p>11012480965</text:p>
          </table:table-cell>
          <table:table-cell table:style-name="ce2" office:value-type="float" office:value="6884.65" calcext:value-type="float">
            <text:p>6884,65</text:p>
          </table:table-cell>
          <table:table-cell table:style-name="ce2" office:value-type="float" office:value="5985.21" calcext:value-type="float">
            <text:p>5985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4" office:value-type="string" calcext:value-type="string">
            <text:p>11464780961</text:p>
          </table:table-cell>
          <table:table-cell table:style-name="ce2" office:value-type="float" office:value="3506.28" calcext:value-type="float">
            <text:p>3506,28</text:p>
          </table:table-cell>
          <table:table-cell table:style-name="ce2" office:value-type="float" office:value="2959.53" calcext:value-type="float">
            <text:p>2959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4" office:value-type="string" calcext:value-type="string">
            <text:p>09937290964</text:p>
          </table:table-cell>
          <table:table-cell table:style-name="ce2" office:value-type="float" office:value="165870.94" calcext:value-type="float">
            <text:p>165870,94</text:p>
          </table:table-cell>
          <table:table-cell table:style-name="ce2" office:value-type="float" office:value="163173.64" calcext:value-type="float">
            <text:p>163173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4" office:value-type="string" calcext:value-type="string">
            <text:p>02627140961</text:p>
          </table:table-cell>
          <table:table-cell table:style-name="ce2" office:value-type="float" office:value="111496.01" calcext:value-type="float">
            <text:p>111496,01</text:p>
          </table:table-cell>
          <table:table-cell table:style-name="ce2" office:value-type="float" office:value="110755.12" calcext:value-type="float">
            <text:p>110755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7670.73" calcext:value-type="float">
            <text:p>7670,73</text:p>
          </table:table-cell>
          <table:table-cell table:style-name="ce2" office:value-type="float" office:value="6287.48" calcext:value-type="float">
            <text:p>6287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9460.86" calcext:value-type="float">
            <text:p>9460,86</text:p>
          </table:table-cell>
          <table:table-cell table:style-name="ce2" office:value-type="float" office:value="8332.9" calcext:value-type="float">
            <text:p>8332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4" office:value-type="string" calcext:value-type="string">
            <text:p>06867600964</text:p>
          </table:table-cell>
          <table:table-cell table:style-name="ce2" office:value-type="float" office:value="5304.39" calcext:value-type="float">
            <text:p>5304,39</text:p>
          </table:table-cell>
          <table:table-cell table:style-name="ce2" office:value-type="float" office:value="4347.85" calcext:value-type="float">
            <text:p>4347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4" office:value-type="string" calcext:value-type="string">
            <text:p>09718210967</text:p>
          </table:table-cell>
          <table:table-cell table:style-name="ce2" office:value-type="float" office:value="107315.6" calcext:value-type="float">
            <text:p>107315,6</text:p>
          </table:table-cell>
          <table:table-cell table:style-name="ce2" office:value-type="float" office:value="106145.86" calcext:value-type="float">
            <text:p>106145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4" office:value-type="string" calcext:value-type="string">
            <text:p>12641910968</text:p>
          </table:table-cell>
          <table:table-cell table:style-name="ce2" office:value-type="float" office:value="108350.34" calcext:value-type="float">
            <text:p>108350,34</text:p>
          </table:table-cell>
          <table:table-cell table:style-name="ce2" office:value-type="float" office:value="107566.06" calcext:value-type="float">
            <text:p>107566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27529.09" calcext:value-type="float">
            <text:p>27529,09</text:p>
          </table:table-cell>
          <table:table-cell table:style-name="ce2" office:value-type="float" office:value="23560.2" calcext:value-type="float">
            <text:p>23560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4" office:value-type="string" calcext:value-type="string">
            <text:p>03032830139</text:p>
          </table:table-cell>
          <table:table-cell table:style-name="ce2" office:value-type="float" office:value="8201.55" calcext:value-type="float">
            <text:p>8201,55</text:p>
          </table:table-cell>
          <table:table-cell table:style-name="ce2" office:value-type="float" office:value="6722.57" calcext:value-type="float">
            <text:p>672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4" office:value-type="string" calcext:value-type="string">
            <text:p>11315400967</text:p>
          </table:table-cell>
          <table:table-cell table:style-name="ce2" office:value-type="float" office:value="3539.74" calcext:value-type="float">
            <text:p>3539,74</text:p>
          </table:table-cell>
          <table:table-cell table:style-name="ce2" office:value-type="float" office:value="2975.84" calcext:value-type="float">
            <text:p>2975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6628.12" calcext:value-type="float">
            <text:p>6628,12</text:p>
          </table:table-cell>
          <table:table-cell table:style-name="ce2" office:value-type="float" office:value="5674.64" calcext:value-type="float">
            <text:p>5674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4" office:value-type="string" calcext:value-type="string">
            <text:p>03816140135</text:p>
          </table:table-cell>
          <table:table-cell table:style-name="ce2" office:value-type="float" office:value="5549.22" calcext:value-type="float">
            <text:p>5549,22</text:p>
          </table:table-cell>
          <table:table-cell table:style-name="ce2" office:value-type="float" office:value="4548.54" calcext:value-type="float">
            <text:p>4548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4" office:value-type="string" calcext:value-type="string">
            <text:p>03987140138</text:p>
          </table:table-cell>
          <table:table-cell table:style-name="ce2" office:value-type="float" office:value="3190.06" calcext:value-type="float">
            <text:p>3190,06</text:p>
          </table:table-cell>
          <table:table-cell table:style-name="ce2" office:value-type="float" office:value="2614.8" calcext:value-type="float">
            <text:p>2614,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5009.57" calcext:value-type="float">
            <text:p>5009,57</text:p>
          </table:table-cell>
          <table:table-cell table:style-name="ce2" office:value-type="float" office:value="4106.2" calcext:value-type="float">
            <text:p>4106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4369.21" calcext:value-type="float">
            <text:p>4369,21</text:p>
          </table:table-cell>
          <table:table-cell table:style-name="ce2" office:value-type="float" office:value="3581.32" calcext:value-type="float">
            <text:p>3581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4" office:value-type="string" calcext:value-type="string">
            <text:p>03390200131</text:p>
          </table:table-cell>
          <table:table-cell table:style-name="ce2" office:value-type="float" office:value="3122.27" calcext:value-type="float">
            <text:p>3122,27</text:p>
          </table:table-cell>
          <table:table-cell table:style-name="ce2" office:value-type="float" office:value="2559.23" calcext:value-type="float">
            <text:p>2559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4" office:value-type="string" calcext:value-type="string">
            <text:p>03720970130</text:p>
          </table:table-cell>
          <table:table-cell table:style-name="ce2" office:value-type="float" office:value="4874.31" calcext:value-type="float">
            <text:p>4874,31</text:p>
          </table:table-cell>
          <table:table-cell table:style-name="ce2" office:value-type="float" office:value="3995.33" calcext:value-type="float">
            <text:p>3995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4" office:value-type="string" calcext:value-type="string">
            <text:p>03995650136</text:p>
          </table:table-cell>
          <table:table-cell table:style-name="ce2" office:value-type="float" office:value="124962.19" calcext:value-type="float">
            <text:p>124962,19</text:p>
          </table:table-cell>
          <table:table-cell table:style-name="ce2" office:value-type="float" office:value="123419.05" calcext:value-type="float">
            <text:p>12341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4" office:value-type="string" calcext:value-type="string">
            <text:p>00258210962</text:p>
          </table:table-cell>
          <table:table-cell table:style-name="ce2" office:value-type="float" office:value="12494.2" calcext:value-type="float">
            <text:p>12494,2</text:p>
          </table:table-cell>
          <table:table-cell table:style-name="ce2" office:value-type="float" office:value="10597.91" calcext:value-type="float">
            <text:p>10597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8536.64" calcext:value-type="float">
            <text:p>8536,64</text:p>
          </table:table-cell>
          <table:table-cell table:style-name="ce2" office:value-type="float" office:value="7148.12" calcext:value-type="float">
            <text:p>714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4" office:value-type="string" calcext:value-type="string">
            <text:p>03300240136</text:p>
          </table:table-cell>
          <table:table-cell table:style-name="ce2" office:value-type="float" office:value="5768.45" calcext:value-type="float">
            <text:p>5768,45</text:p>
          </table:table-cell>
          <table:table-cell table:style-name="ce2" office:value-type="float" office:value="4728.24" calcext:value-type="float">
            <text:p>4728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4" office:value-type="string" calcext:value-type="string">
            <text:p>11217330965</text:p>
          </table:table-cell>
          <table:table-cell table:style-name="ce2" office:value-type="float" office:value="300576.77" calcext:value-type="float">
            <text:p>300576,77</text:p>
          </table:table-cell>
          <table:table-cell table:style-name="ce2" office:value-type="float" office:value="297579.01" calcext:value-type="float">
            <text:p>297579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4952.12" calcext:value-type="float">
            <text:p>4952,12</text:p>
          </table:table-cell>
          <table:table-cell table:style-name="ce2" office:value-type="float" office:value="4059.11" calcext:value-type="float">
            <text:p>4059,1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7505.76" calcext:value-type="float">
            <text:p>7505,76</text:p>
          </table:table-cell>
          <table:table-cell table:style-name="ce2" office:value-type="float" office:value="6152.27" calcext:value-type="float">
            <text:p>6152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4" office:value-type="string" calcext:value-type="string">
            <text:p>02674880139</text:p>
          </table:table-cell>
          <table:table-cell table:style-name="ce2" office:value-type="float" office:value="3174.82" calcext:value-type="float">
            <text:p>3174,82</text:p>
          </table:table-cell>
          <table:table-cell table:style-name="ce2" office:value-type="float" office:value="2602.32" calcext:value-type="float">
            <text:p>2602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4" office:value-type="string" calcext:value-type="string">
            <text:p>02637840139</text:p>
          </table:table-cell>
          <table:table-cell table:style-name="ce2" office:value-type="float" office:value="7864.19" calcext:value-type="float">
            <text:p>7864,19</text:p>
          </table:table-cell>
          <table:table-cell table:style-name="ce2" office:value-type="float" office:value="6504.92" calcext:value-type="float">
            <text:p>6504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4" office:value-type="string" calcext:value-type="string">
            <text:p>02066690138</text:p>
          </table:table-cell>
          <table:table-cell table:style-name="ce2" office:value-type="float" office:value="10065.89" calcext:value-type="float">
            <text:p>10065,89</text:p>
          </table:table-cell>
          <table:table-cell table:style-name="ce2" office:value-type="float" office:value="8250.72" calcext:value-type="float">
            <text:p>8250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6464.42" calcext:value-type="float">
            <text:p>6464,42</text:p>
          </table:table-cell>
          <table:table-cell table:style-name="ce2" office:value-type="float" office:value="5298.71" calcext:value-type="float">
            <text:p>5298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4" office:value-type="string" calcext:value-type="string">
            <text:p>10257100965</text:p>
          </table:table-cell>
          <table:table-cell table:style-name="ce2" office:value-type="float" office:value="41818.95" calcext:value-type="float">
            <text:p>41818,95</text:p>
          </table:table-cell>
          <table:table-cell table:style-name="ce2" office:value-type="float" office:value="41504.53" calcext:value-type="float">
            <text:p>41504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4" office:value-type="string" calcext:value-type="string">
            <text:p>05082770156</text:p>
          </table:table-cell>
          <table:table-cell table:number-columns-repeated="2" table:style-name="ce2" office:value-type="float" office:value="140339.75" calcext:value-type="float">
            <text:p>140339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4" office:value-type="string" calcext:value-type="string">
            <text:p>02445170133</text:p>
          </table:table-cell>
          <table:table-cell table:style-name="ce2" office:value-type="float" office:value="753.31" calcext:value-type="float">
            <text:p>753,31</text:p>
          </table:table-cell>
          <table:table-cell table:style-name="ce2" office:value-type="float" office:value="617.47" calcext:value-type="float">
            <text:p>617,4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4236.29" calcext:value-type="float">
            <text:p>4236,29</text:p>
          </table:table-cell>
          <table:table-cell table:style-name="ce2" office:value-type="float" office:value="3472.37" calcext:value-type="float">
            <text:p>3472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841.79" calcext:value-type="float">
            <text:p>8841,79</text:p>
          </table:table-cell>
          <table:table-cell table:style-name="ce2" office:value-type="float" office:value="7247.37" calcext:value-type="float">
            <text:p>724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4" office:value-type="string" calcext:value-type="string">
            <text:p>03331750137</text:p>
          </table:table-cell>
          <table:table-cell table:style-name="ce2" office:value-type="float" office:value="131157.74" calcext:value-type="float">
            <text:p>131157,74</text:p>
          </table:table-cell>
          <table:table-cell table:style-name="ce2" office:value-type="float" office:value="130036.01" calcext:value-type="float">
            <text:p>13003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4" office:value-type="string" calcext:value-type="string">
            <text:p>02449410139</text:p>
          </table:table-cell>
          <table:table-cell table:style-name="ce2" office:value-type="float" office:value="5095.8" calcext:value-type="float">
            <text:p>5095,8</text:p>
          </table:table-cell>
          <table:table-cell table:style-name="ce2" office:value-type="float" office:value="4176.89" calcext:value-type="float">
            <text:p>4176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4" office:value-type="string" calcext:value-type="string">
            <text:p>09910730960</text:p>
          </table:table-cell>
          <table:table-cell table:style-name="ce2" office:value-type="float" office:value="3347.62" calcext:value-type="float">
            <text:p>3347,62</text:p>
          </table:table-cell>
          <table:table-cell table:style-name="ce2" office:value-type="float" office:value="2743.95" calcext:value-type="float">
            <text:p>2743,9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7248.3" calcext:value-type="float">
            <text:p>7248,3</text:p>
          </table:table-cell>
          <table:table-cell table:style-name="ce2" office:value-type="float" office:value="6333.7" calcext:value-type="float">
            <text:p>6333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0567.89" calcext:value-type="float">
            <text:p>10567,89</text:p>
          </table:table-cell>
          <table:table-cell table:style-name="ce2" office:value-type="float" office:value="8702.19" calcext:value-type="float">
            <text:p>870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12123.56" calcext:value-type="float">
            <text:p>12123,56</text:p>
          </table:table-cell>
          <table:table-cell table:style-name="ce2" office:value-type="float" office:value="9937.34" calcext:value-type="float">
            <text:p>9937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4" office:value-type="string" calcext:value-type="string">
            <text:p>01892070135</text:p>
          </table:table-cell>
          <table:table-cell table:style-name="ce2" office:value-type="float" office:value="4979.37" calcext:value-type="float">
            <text:p>4979,37</text:p>
          </table:table-cell>
          <table:table-cell table:style-name="ce2" office:value-type="float" office:value="4081.45" calcext:value-type="float">
            <text:p>4081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4" office:value-type="string" calcext:value-type="string">
            <text:p>09165570962</text:p>
          </table:table-cell>
          <table:table-cell table:style-name="ce2" office:value-type="float" office:value="84574.89" calcext:value-type="float">
            <text:p>84574,89</text:p>
          </table:table-cell>
          <table:table-cell table:style-name="ce2" office:value-type="float" office:value="83898.52" calcext:value-type="float">
            <text:p>83898,5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4" office:value-type="string" calcext:value-type="string">
            <text:p>03703420137</text:p>
          </table:table-cell>
          <table:table-cell table:style-name="ce2" office:value-type="float" office:value="1669.34" calcext:value-type="float">
            <text:p>1669,34</text:p>
          </table:table-cell>
          <table:table-cell table:style-name="ce2" office:value-type="float" office:value="1368.3" calcext:value-type="float">
            <text:p>1368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4" office:value-type="string" calcext:value-type="string">
            <text:p>11029310965</text:p>
          </table:table-cell>
          <table:table-cell table:style-name="ce2" office:value-type="float" office:value="68200.26" calcext:value-type="float">
            <text:p>68200,26</text:p>
          </table:table-cell>
          <table:table-cell table:style-name="ce2" office:value-type="float" office:value="67469" calcext:value-type="float">
            <text:p>674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4" office:value-type="string" calcext:value-type="string">
            <text:p>03713850133</text:p>
          </table:table-cell>
          <table:table-cell table:style-name="ce2" office:value-type="float" office:value="168810.78" calcext:value-type="float">
            <text:p>168810,78</text:p>
          </table:table-cell>
          <table:table-cell table:style-name="ce2" office:value-type="float" office:value="167126.64" calcext:value-type="float">
            <text:p>167126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4" office:value-type="string" calcext:value-type="string">
            <text:p>11513700960</text:p>
          </table:table-cell>
          <table:table-cell table:style-name="ce2" office:value-type="float" office:value="10891.53" calcext:value-type="float">
            <text:p>10891,53</text:p>
          </table:table-cell>
          <table:table-cell table:style-name="ce2" office:value-type="float" office:value="9313.62" calcext:value-type="float">
            <text:p>931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4" office:value-type="string" calcext:value-type="string">
            <text:p>11743560960</text:p>
          </table:table-cell>
          <table:table-cell table:style-name="ce2" office:value-type="float" office:value="9804.92" calcext:value-type="float">
            <text:p>9804,92</text:p>
          </table:table-cell>
          <table:table-cell table:style-name="ce2" office:value-type="float" office:value="8036.82" calcext:value-type="float">
            <text:p>803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03709760130</text:p>
          </table:table-cell>
          <table:table-cell table:style-name="ce2" office:value-type="float" office:value="11778.76" calcext:value-type="float">
            <text:p>11778,76</text:p>
          </table:table-cell>
          <table:table-cell table:style-name="ce2" office:value-type="float" office:value="9654.72" calcext:value-type="float">
            <text:p>9654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8518.47" calcext:value-type="float">
            <text:p>8518,47</text:p>
          </table:table-cell>
          <table:table-cell table:style-name="ce2" office:value-type="float" office:value="6982.35" calcext:value-type="float">
            <text:p>6982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4" office:value-type="string" calcext:value-type="string">
            <text:p>03872640135</text:p>
          </table:table-cell>
          <table:table-cell table:style-name="ce2" office:value-type="float" office:value="4819.3" calcext:value-type="float">
            <text:p>4819,3</text:p>
          </table:table-cell>
          <table:table-cell table:style-name="ce2" office:value-type="float" office:value="3950.25" calcext:value-type="float">
            <text:p>3950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4" office:value-type="string" calcext:value-type="string">
            <text:p>12108060968</text:p>
          </table:table-cell>
          <table:table-cell table:style-name="ce2" office:value-type="float" office:value="9093.87" calcext:value-type="float">
            <text:p>9093,87</text:p>
          </table:table-cell>
          <table:table-cell table:style-name="ce2" office:value-type="float" office:value="7553.96" calcext:value-type="float">
            <text:p>7553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4" office:value-type="string" calcext:value-type="string">
            <text:p>10967390963</text:p>
          </table:table-cell>
          <table:table-cell table:style-name="ce2" office:value-type="float" office:value="8494.28" calcext:value-type="float">
            <text:p>8494,28</text:p>
          </table:table-cell>
          <table:table-cell table:style-name="ce2" office:value-type="float" office:value="7314.67" calcext:value-type="float">
            <text:p>7314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4" office:value-type="string" calcext:value-type="string">
            <text:p>12052190969</text:p>
          </table:table-cell>
          <table:table-cell table:style-name="ce2" office:value-type="float" office:value="10651.3" calcext:value-type="float">
            <text:p>10651,3</text:p>
          </table:table-cell>
          <table:table-cell table:style-name="ce2" office:value-type="float" office:value="8730.57" calcext:value-type="float">
            <text:p>8730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16027.89" calcext:value-type="float">
            <text:p>16027,89</text:p>
          </table:table-cell>
          <table:table-cell table:style-name="ce2" office:value-type="float" office:value="13709.2" calcext:value-type="float">
            <text:p>13709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10878.85" calcext:value-type="float">
            <text:p>10878,85</text:p>
          </table:table-cell>
          <table:table-cell table:style-name="ce2" office:value-type="float" office:value="8917.08" calcext:value-type="float">
            <text:p>8917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4" office:value-type="string" calcext:value-type="string">
            <text:p>03413810130</text:p>
          </table:table-cell>
          <table:table-cell table:style-name="ce2" office:value-type="float" office:value="9486.21" calcext:value-type="float">
            <text:p>9486,21</text:p>
          </table:table-cell>
          <table:table-cell table:style-name="ce2" office:value-type="float" office:value="8133.74" calcext:value-type="float">
            <text:p>8133,7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4" office:value-type="string" calcext:value-type="string">
            <text:p>03387720133</text:p>
          </table:table-cell>
          <table:table-cell table:style-name="ce2" office:value-type="float" office:value="93074.99" calcext:value-type="float">
            <text:p>93074,99</text:p>
          </table:table-cell>
          <table:table-cell table:style-name="ce2" office:value-type="float" office:value="92374.68" calcext:value-type="float">
            <text:p>92374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12011.95" calcext:value-type="float">
            <text:p>12011,95</text:p>
          </table:table-cell>
          <table:table-cell table:style-name="ce2" office:value-type="float" office:value="9845.86" calcext:value-type="float">
            <text:p>9845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4" office:value-type="string" calcext:value-type="string">
            <text:p>10570720960</text:p>
          </table:table-cell>
          <table:table-cell table:style-name="ce2" office:value-type="float" office:value="5883.91" calcext:value-type="float">
            <text:p>5883,91</text:p>
          </table:table-cell>
          <table:table-cell table:style-name="ce2" office:value-type="float" office:value="4822.87" calcext:value-type="float">
            <text:p>482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4" office:value-type="string" calcext:value-type="string">
            <text:p>02088010133</text:p>
          </table:table-cell>
          <table:table-cell table:style-name="ce2" office:value-type="float" office:value="7024.06" calcext:value-type="float">
            <text:p>7024,06</text:p>
          </table:table-cell>
          <table:table-cell table:style-name="ce2" office:value-type="float" office:value="5757.42" calcext:value-type="float">
            <text:p>575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4" office:value-type="string" calcext:value-type="string">
            <text:p>02526880139</text:p>
          </table:table-cell>
          <table:table-cell table:style-name="ce2" office:value-type="float" office:value="4484.32" calcext:value-type="float">
            <text:p>4484,32</text:p>
          </table:table-cell>
          <table:table-cell table:style-name="ce2" office:value-type="float" office:value="3675.67" calcext:value-type="float">
            <text:p>3675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4" office:value-type="string" calcext:value-type="string">
            <text:p>03223210133</text:p>
          </table:table-cell>
          <table:table-cell table:style-name="ce2" office:value-type="float" office:value="7719.4" calcext:value-type="float">
            <text:p>7719,4</text:p>
          </table:table-cell>
          <table:table-cell table:style-name="ce2" office:value-type="float" office:value="6327.37" calcext:value-type="float">
            <text:p>632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2973.58" calcext:value-type="float">
            <text:p>2973,58</text:p>
          </table:table-cell>
          <table:table-cell table:style-name="ce2" office:value-type="float" office:value="2437.37" calcext:value-type="float">
            <text:p>243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4" office:value-type="string" calcext:value-type="string">
            <text:p>02814540965</text:p>
          </table:table-cell>
          <table:table-cell table:style-name="ce2" office:value-type="float" office:value="8961.87" calcext:value-type="float">
            <text:p>8961,87</text:p>
          </table:table-cell>
          <table:table-cell table:style-name="ce2" office:value-type="float" office:value="7539.49" calcext:value-type="float">
            <text:p>753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4" office:value-type="string" calcext:value-type="string">
            <text:p>02354070134</text:p>
          </table:table-cell>
          <table:table-cell table:style-name="ce2" office:value-type="float" office:value="9779.59" calcext:value-type="float">
            <text:p>9779,59</text:p>
          </table:table-cell>
          <table:table-cell table:style-name="ce2" office:value-type="float" office:value="8016.06" calcext:value-type="float">
            <text:p>8016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4" office:value-type="string" calcext:value-type="string">
            <text:p>03707520130</text:p>
          </table:table-cell>
          <table:table-cell table:style-name="ce2" office:value-type="float" office:value="11987.6" calcext:value-type="float">
            <text:p>11987,6</text:p>
          </table:table-cell>
          <table:table-cell table:style-name="ce2" office:value-type="float" office:value="10151.37" calcext:value-type="float">
            <text:p>10151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181495.66" calcext:value-type="float">
            <text:p>181495,66</text:p>
          </table:table-cell>
          <table:table-cell table:style-name="ce2" office:value-type="float" office:value="179938.41" calcext:value-type="float">
            <text:p>179938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7226.83" calcext:value-type="float">
            <text:p>7226,83</text:p>
          </table:table-cell>
          <table:table-cell table:style-name="ce2" office:value-type="float" office:value="6017" calcext:value-type="float">
            <text:p>60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4" office:value-type="string" calcext:value-type="string">
            <text:p>09891440969</text:p>
          </table:table-cell>
          <table:table-cell table:style-name="ce2" office:value-type="float" office:value="5349.24" calcext:value-type="float">
            <text:p>5349,24</text:p>
          </table:table-cell>
          <table:table-cell table:style-name="ce2" office:value-type="float" office:value="4384.63" calcext:value-type="float">
            <text:p>4384,6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60608.26" calcext:value-type="float">
            <text:p>60608,26</text:p>
          </table:table-cell>
          <table:table-cell table:style-name="ce2" office:value-type="float" office:value="60031.14" calcext:value-type="float">
            <text:p>60031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47563.27" calcext:value-type="float">
            <text:p>47563,27</text:p>
          </table:table-cell>
          <table:table-cell table:style-name="ce2" office:value-type="float" office:value="47090.83" calcext:value-type="float">
            <text:p>47090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4" office:value-type="string" calcext:value-type="string">
            <text:p>07831300962</text:p>
          </table:table-cell>
          <table:table-cell table:style-name="ce2" office:value-type="float" office:value="140398.44" calcext:value-type="float">
            <text:p>140398,44</text:p>
          </table:table-cell>
          <table:table-cell table:style-name="ce2" office:value-type="float" office:value="139336.48" calcext:value-type="float">
            <text:p>139336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4" office:value-type="string" calcext:value-type="string">
            <text:p>03460710134</text:p>
          </table:table-cell>
          <table:table-cell table:style-name="ce2" office:value-type="float" office:value="159952.79" calcext:value-type="float">
            <text:p>159952,79</text:p>
          </table:table-cell>
          <table:table-cell table:style-name="ce2" office:value-type="float" office:value="158752.81" calcext:value-type="float">
            <text:p>158752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4" office:value-type="string" calcext:value-type="string">
            <text:p>03714770132</text:p>
          </table:table-cell>
          <table:table-cell table:style-name="ce2" office:value-type="float" office:value="11435.23" calcext:value-type="float">
            <text:p>11435,23</text:p>
          </table:table-cell>
          <table:table-cell table:style-name="ce2" office:value-type="float" office:value="9373.14" calcext:value-type="float">
            <text:p>937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20329.97" calcext:value-type="float">
            <text:p>20329,97</text:p>
          </table:table-cell>
          <table:table-cell table:style-name="ce2" office:value-type="float" office:value="16788.32" calcext:value-type="float">
            <text:p>16788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9974.85" calcext:value-type="float">
            <text:p>9974,85</text:p>
          </table:table-cell>
          <table:table-cell table:style-name="ce2" office:value-type="float" office:value="8502.35" calcext:value-type="float">
            <text:p>8502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4" office:value-type="string" calcext:value-type="string">
            <text:p>03724330133</text:p>
          </table:table-cell>
          <table:table-cell table:style-name="ce2" office:value-type="float" office:value="7329.56" calcext:value-type="float">
            <text:p>7329,56</text:p>
          </table:table-cell>
          <table:table-cell table:style-name="ce2" office:value-type="float" office:value="6007.84" calcext:value-type="float">
            <text:p>6007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99288.98" calcext:value-type="float">
            <text:p>199288,98</text:p>
          </table:table-cell>
          <table:table-cell table:style-name="ce2" office:value-type="float" office:value="197462.75" calcext:value-type="float">
            <text:p>19746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4" office:value-type="string" calcext:value-type="string">
            <text:p>02486380161</text:p>
          </table:table-cell>
          <table:table-cell table:style-name="ce2" office:value-type="float" office:value="4157.83" calcext:value-type="float">
            <text:p>4157,83</text:p>
          </table:table-cell>
          <table:table-cell table:style-name="ce2" office:value-type="float" office:value="3408.04" calcext:value-type="float">
            <text:p>340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4" office:value-type="string" calcext:value-type="string">
            <text:p>02965180132</text:p>
          </table:table-cell>
          <table:table-cell table:style-name="ce2" office:value-type="float" office:value="8719.81" calcext:value-type="float">
            <text:p>8719,81</text:p>
          </table:table-cell>
          <table:table-cell table:style-name="ce2" office:value-type="float" office:value="7266.73" calcext:value-type="float">
            <text:p>726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4" office:value-type="string" calcext:value-type="string">
            <text:p>11509870967</text:p>
          </table:table-cell>
          <table:table-cell table:style-name="ce2" office:value-type="float" office:value="11361.47" calcext:value-type="float">
            <text:p>11361,47</text:p>
          </table:table-cell>
          <table:table-cell table:style-name="ce2" office:value-type="float" office:value="9312.67" calcext:value-type="float">
            <text:p>931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6297.62" calcext:value-type="float">
            <text:p>6297,62</text:p>
          </table:table-cell>
          <table:table-cell table:style-name="ce2" office:value-type="float" office:value="5161.99" calcext:value-type="float">
            <text:p>5161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9393.63" calcext:value-type="float">
            <text:p>9393,63</text:p>
          </table:table-cell>
          <table:table-cell table:style-name="ce2" office:value-type="float" office:value="7812.99" calcext:value-type="float">
            <text:p>781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231259.99" calcext:value-type="float">
            <text:p>231259,99</text:p>
          </table:table-cell>
          <table:table-cell table:style-name="ce2" office:value-type="float" office:value="228969.05" calcext:value-type="float">
            <text:p>22896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4" office:value-type="string" calcext:value-type="string">
            <text:p>10107330960</text:p>
          </table:table-cell>
          <table:table-cell table:style-name="ce2" office:value-type="float" office:value="156149.19" calcext:value-type="float">
            <text:p>156149,19</text:p>
          </table:table-cell>
          <table:table-cell table:style-name="ce2" office:value-type="float" office:value="154548.43" calcext:value-type="float">
            <text:p>154548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4" office:value-type="string" calcext:value-type="string">
            <text:p>09934990962</text:p>
          </table:table-cell>
          <table:table-cell table:style-name="ce2" office:value-type="float" office:value="4910.37" calcext:value-type="float">
            <text:p>4910,37</text:p>
          </table:table-cell>
          <table:table-cell table:style-name="ce2" office:value-type="float" office:value="4024.9" calcext:value-type="float">
            <text:p>4024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4" office:value-type="string" calcext:value-type="string">
            <text:p>11939170962</text:p>
          </table:table-cell>
          <table:table-cell table:style-name="ce2" office:value-type="float" office:value="8481.96" calcext:value-type="float">
            <text:p>8481,96</text:p>
          </table:table-cell>
          <table:table-cell table:style-name="ce2" office:value-type="float" office:value="6952.42" calcext:value-type="float">
            <text:p>6952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4" office:value-type="string" calcext:value-type="string">
            <text:p>03993080138</text:p>
          </table:table-cell>
          <table:table-cell table:style-name="ce2" office:value-type="float" office:value="4433.07" calcext:value-type="float">
            <text:p>4433,07</text:p>
          </table:table-cell>
          <table:table-cell table:style-name="ce2" office:value-type="float" office:value="3682.54" calcext:value-type="float">
            <text:p>368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4" office:value-type="string" calcext:value-type="string">
            <text:p>12951050967</text:p>
          </table:table-cell>
          <table:table-cell table:style-name="ce2" office:value-type="float" office:value="15792.91" calcext:value-type="float">
            <text:p>15792,91</text:p>
          </table:table-cell>
          <table:table-cell table:style-name="ce2" office:value-type="float" office:value="15680.67" calcext:value-type="float">
            <text:p>15680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4" office:value-type="string" calcext:value-type="string">
            <text:p>06284510960</text:p>
          </table:table-cell>
          <table:table-cell table:style-name="ce2" office:value-type="float" office:value="7344.88" calcext:value-type="float">
            <text:p>7344,88</text:p>
          </table:table-cell>
          <table:table-cell table:style-name="ce2" office:value-type="float" office:value="6020.39" calcext:value-type="float">
            <text:p>6020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4" office:value-type="string" calcext:value-type="string">
            <text:p>07834960960</text:p>
          </table:table-cell>
          <table:table-cell table:style-name="ce2" office:value-type="float" office:value="6988.5" calcext:value-type="float">
            <text:p>6988,5</text:p>
          </table:table-cell>
          <table:table-cell table:style-name="ce2" office:value-type="float" office:value="5728.28" calcext:value-type="float">
            <text:p>5728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4" office:value-type="string" calcext:value-type="string">
            <text:p>03586220968</text:p>
          </table:table-cell>
          <table:table-cell table:style-name="ce2" office:value-type="float" office:value="7124.17" calcext:value-type="float">
            <text:p>7124,17</text:p>
          </table:table-cell>
          <table:table-cell table:style-name="ce2" office:value-type="float" office:value="5839.48" calcext:value-type="float">
            <text:p>5839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4" office:value-type="string" calcext:value-type="string">
            <text:p>05545700964</text:p>
          </table:table-cell>
          <table:table-cell table:style-name="ce2" office:value-type="float" office:value="2544.86" calcext:value-type="float">
            <text:p>2544,86</text:p>
          </table:table-cell>
          <table:table-cell table:style-name="ce2" office:value-type="float" office:value="2085.96" calcext:value-type="float">
            <text:p>2085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4" office:value-type="string" calcext:value-type="string">
            <text:p>09902750968</text:p>
          </table:table-cell>
          <table:table-cell table:style-name="ce2" office:value-type="float" office:value="9761.53" calcext:value-type="float">
            <text:p>9761,53</text:p>
          </table:table-cell>
          <table:table-cell table:style-name="ce2" office:value-type="float" office:value="8372.33" calcext:value-type="float">
            <text:p>8372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7634.29" calcext:value-type="float">
            <text:p>7634,29</text:p>
          </table:table-cell>
          <table:table-cell table:style-name="ce2" office:value-type="float" office:value="6257.62" calcext:value-type="float">
            <text:p>6257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4" office:value-type="string" calcext:value-type="string">
            <text:p>02252610965</text:p>
          </table:table-cell>
          <table:table-cell table:style-name="ce2" office:value-type="float" office:value="11789.71" calcext:value-type="float">
            <text:p>11789,71</text:p>
          </table:table-cell>
          <table:table-cell table:style-name="ce2" office:value-type="float" office:value="10116.77" calcext:value-type="float">
            <text:p>10116,7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4" office:value-type="string" calcext:value-type="string">
            <text:p>05669410960</text:p>
          </table:table-cell>
          <table:table-cell table:style-name="ce2" office:value-type="float" office:value="16804.35" calcext:value-type="float">
            <text:p>16804,35</text:p>
          </table:table-cell>
          <table:table-cell table:style-name="ce2" office:value-type="float" office:value="14472.97" calcext:value-type="float">
            <text:p>14472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4089.14" calcext:value-type="float">
            <text:p>4089,14</text:p>
          </table:table-cell>
          <table:table-cell table:style-name="ce2" office:value-type="float" office:value="3351.75" calcext:value-type="float">
            <text:p>335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258.65" calcext:value-type="float">
            <text:p>6258,65</text:p>
          </table:table-cell>
          <table:table-cell table:style-name="ce2" office:value-type="float" office:value="5145.59" calcext:value-type="float">
            <text:p>5145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4" office:value-type="string" calcext:value-type="string">
            <text:p>06663680962</text:p>
          </table:table-cell>
          <table:table-cell table:style-name="ce2" office:value-type="float" office:value="8003.57" calcext:value-type="float">
            <text:p>8003,57</text:p>
          </table:table-cell>
          <table:table-cell table:style-name="ce2" office:value-type="float" office:value="6662.49" calcext:value-type="float">
            <text:p>6662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4" office:value-type="string" calcext:value-type="string">
            <text:p>01688870185</text:p>
          </table:table-cell>
          <table:table-cell table:style-name="ce2" office:value-type="float" office:value="3728.97" calcext:value-type="float">
            <text:p>3728,97</text:p>
          </table:table-cell>
          <table:table-cell table:style-name="ce2" office:value-type="float" office:value="3056.53" calcext:value-type="float">
            <text:p>3056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4" office:value-type="string" calcext:value-type="string">
            <text:p>09698090967</text:p>
          </table:table-cell>
          <table:table-cell table:style-name="ce2" office:value-type="float" office:value="12417.81" calcext:value-type="float">
            <text:p>12417,81</text:p>
          </table:table-cell>
          <table:table-cell table:style-name="ce2" office:value-type="float" office:value="10638.58" calcext:value-type="float">
            <text:p>10638,5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4" office:value-type="string" calcext:value-type="string">
            <text:p>10434170964</text:p>
          </table:table-cell>
          <table:table-cell table:style-name="ce2" office:value-type="float" office:value="60581.56" calcext:value-type="float">
            <text:p>60581,56</text:p>
          </table:table-cell>
          <table:table-cell table:style-name="ce2" office:value-type="float" office:value="59946.17" calcext:value-type="float">
            <text:p>59946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4" office:value-type="string" calcext:value-type="string">
            <text:p>09909400963</text:p>
          </table:table-cell>
          <table:table-cell table:style-name="ce2" office:value-type="float" office:value="13618.23" calcext:value-type="float">
            <text:p>13618,23</text:p>
          </table:table-cell>
          <table:table-cell table:style-name="ce2" office:value-type="float" office:value="11414.12" calcext:value-type="float">
            <text:p>11414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4" office:value-type="string" calcext:value-type="string">
            <text:p>11838630967</text:p>
          </table:table-cell>
          <table:table-cell table:style-name="ce2" office:value-type="float" office:value="148846.35" calcext:value-type="float">
            <text:p>148846,35</text:p>
          </table:table-cell>
          <table:table-cell table:style-name="ce2" office:value-type="float" office:value="147799.07" calcext:value-type="float">
            <text:p>147799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4" office:value-type="string" calcext:value-type="string">
            <text:p>13054390961</text:p>
          </table:table-cell>
          <table:table-cell table:style-name="ce2" office:value-type="float" office:value="8248.75" calcext:value-type="float">
            <text:p>8248,75</text:p>
          </table:table-cell>
          <table:table-cell table:style-name="ce2" office:value-type="float" office:value="7297.75" calcext:value-type="float">
            <text:p>7297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14974.75" calcext:value-type="float">
            <text:p>14974,75</text:p>
          </table:table-cell>
          <table:table-cell table:style-name="ce2" office:value-type="float" office:value="12392.27" calcext:value-type="float">
            <text:p>12392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4881.19" calcext:value-type="float">
            <text:p>4881,19</text:p>
          </table:table-cell>
          <table:table-cell table:style-name="ce2" office:value-type="float" office:value="4000.97" calcext:value-type="float">
            <text:p>4000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4" office:value-type="string" calcext:value-type="string">
            <text:p>03230770137</text:p>
          </table:table-cell>
          <table:table-cell table:style-name="ce2" office:value-type="float" office:value="11622.67" calcext:value-type="float">
            <text:p>11622,67</text:p>
          </table:table-cell>
          <table:table-cell table:style-name="ce2" office:value-type="float" office:value="9561.21" calcext:value-type="float">
            <text:p>9561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4" office:value-type="string" calcext:value-type="string">
            <text:p>02330450962</text:p>
          </table:table-cell>
          <table:table-cell table:style-name="ce2" office:value-type="float" office:value="3869.27" calcext:value-type="float">
            <text:p>3869,27</text:p>
          </table:table-cell>
          <table:table-cell table:style-name="ce2" office:value-type="float" office:value="3171.53" calcext:value-type="float">
            <text:p>317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4" office:value-type="string" calcext:value-type="string">
            <text:p>02943240982</text:p>
          </table:table-cell>
          <table:table-cell table:style-name="ce2" office:value-type="float" office:value="491758.16" calcext:value-type="float">
            <text:p>491758,16</text:p>
          </table:table-cell>
          <table:table-cell table:style-name="ce2" office:value-type="float" office:value="488106.01" calcext:value-type="float">
            <text:p>48810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3094.01" calcext:value-type="float">
            <text:p>13094,01</text:p>
          </table:table-cell>
          <table:table-cell table:style-name="ce2" office:value-type="float" office:value="11062.24" calcext:value-type="float">
            <text:p>1106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4" office:value-type="string" calcext:value-type="string">
            <text:p>12107610961</text:p>
          </table:table-cell>
          <table:table-cell table:style-name="ce2" office:value-type="float" office:value="73836.18" calcext:value-type="float">
            <text:p>73836,18</text:p>
          </table:table-cell>
          <table:table-cell table:style-name="ce2" office:value-type="float" office:value="73163.88" calcext:value-type="float">
            <text:p>73163,8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8005.84" calcext:value-type="float">
            <text:p>8005,84</text:p>
          </table:table-cell>
          <table:table-cell table:style-name="ce2" office:value-type="float" office:value="6589.93" calcext:value-type="float">
            <text:p>6589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4" office:value-type="string" calcext:value-type="string">
            <text:p>03569800265</text:p>
          </table:table-cell>
          <table:table-cell table:number-columns-repeated="2" table:style-name="ce2" office:value-type="float" office:value="614.34" calcext:value-type="float">
            <text:p>614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4" office:value-type="string" calcext:value-type="string">
            <text:p>09930590964</text:p>
          </table:table-cell>
          <table:table-cell table:style-name="ce2" office:value-type="float" office:value="115089.89" calcext:value-type="float">
            <text:p>115089,89</text:p>
          </table:table-cell>
          <table:table-cell table:style-name="ce2" office:value-type="float" office:value="114109.56" calcext:value-type="float">
            <text:p>114109,5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4" office:value-type="string" calcext:value-type="string">
            <text:p>03779240138</text:p>
          </table:table-cell>
          <table:table-cell table:style-name="ce2" office:value-type="float" office:value="73084.01" calcext:value-type="float">
            <text:p>73084,01</text:p>
          </table:table-cell>
          <table:table-cell table:style-name="ce2" office:value-type="float" office:value="72572.37" calcext:value-type="float">
            <text:p>72572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4" office:value-type="string" calcext:value-type="string">
            <text:p>10402940968</text:p>
          </table:table-cell>
          <table:table-cell table:style-name="ce2" office:value-type="float" office:value="5150.15" calcext:value-type="float">
            <text:p>5150,15</text:p>
          </table:table-cell>
          <table:table-cell table:style-name="ce2" office:value-type="float" office:value="4221.43" calcext:value-type="float">
            <text:p>4221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4" office:value-type="string" calcext:value-type="string">
            <text:p>03898070135</text:p>
          </table:table-cell>
          <table:table-cell table:style-name="ce2" office:value-type="float" office:value="114040.09" calcext:value-type="float">
            <text:p>114040,09</text:p>
          </table:table-cell>
          <table:table-cell table:style-name="ce2" office:value-type="float" office:value="113037.49" calcext:value-type="float">
            <text:p>113037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4" office:value-type="string" calcext:value-type="string">
            <text:p>02013490962</text:p>
          </table:table-cell>
          <table:table-cell table:style-name="ce2" office:value-type="float" office:value="8305.89" calcext:value-type="float">
            <text:p>8305,89</text:p>
          </table:table-cell>
          <table:table-cell table:style-name="ce2" office:value-type="float" office:value="6808.11" calcext:value-type="float">
            <text:p>6808,1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5255.46" calcext:value-type="float">
            <text:p>5255,46</text:p>
          </table:table-cell>
          <table:table-cell table:style-name="ce2" office:value-type="float" office:value="4307.74" calcext:value-type="float">
            <text:p>4307,7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4" office:value-type="string" calcext:value-type="string">
            <text:p>07544550960</text:p>
          </table:table-cell>
          <table:table-cell table:style-name="ce2" office:value-type="float" office:value="121812.25" calcext:value-type="float">
            <text:p>121812,25</text:p>
          </table:table-cell>
          <table:table-cell table:style-name="ce2" office:value-type="float" office:value="120934.4" calcext:value-type="float">
            <text:p>120934,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09216330960</text:p>
          </table:table-cell>
          <table:table-cell table:style-name="ce2" office:value-type="float" office:value="7938.88" calcext:value-type="float">
            <text:p>7938,88</text:p>
          </table:table-cell>
          <table:table-cell table:style-name="ce2" office:value-type="float" office:value="6573.92" calcext:value-type="float">
            <text:p>6573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style-name="ce2" office:value-type="float" office:value="3225.37" calcext:value-type="float">
            <text:p>3225,37</text:p>
          </table:table-cell>
          <table:table-cell table:style-name="ce2" office:value-type="float" office:value="2643.75" calcext:value-type="float">
            <text:p>264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4" office:value-type="string" calcext:value-type="string">
            <text:p>03709970135</text:p>
          </table:table-cell>
          <table:table-cell table:style-name="ce2" office:value-type="float" office:value="14539.29" calcext:value-type="float">
            <text:p>14539,29</text:p>
          </table:table-cell>
          <table:table-cell table:style-name="ce2" office:value-type="float" office:value="11917.45" calcext:value-type="float">
            <text:p>11917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4" office:value-type="string" calcext:value-type="string">
            <text:p>10557510962</text:p>
          </table:table-cell>
          <table:table-cell table:style-name="ce2" office:value-type="float" office:value="9902.51" calcext:value-type="float">
            <text:p>9902,51</text:p>
          </table:table-cell>
          <table:table-cell table:style-name="ce2" office:value-type="float" office:value="8116.82" calcext:value-type="float">
            <text:p>811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4" office:value-type="string" calcext:value-type="string">
            <text:p>02769780962</text:p>
          </table:table-cell>
          <table:table-cell table:style-name="ce2" office:value-type="float" office:value="13040.64" calcext:value-type="float">
            <text:p>13040,64</text:p>
          </table:table-cell>
          <table:table-cell table:style-name="ce2" office:value-type="float" office:value="10689.04" calcext:value-type="float">
            <text:p>1068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4" office:value-type="string" calcext:value-type="string">
            <text:p>03761310139</text:p>
          </table:table-cell>
          <table:table-cell table:style-name="ce2" office:value-type="float" office:value="4972.03" calcext:value-type="float">
            <text:p>4972,03</text:p>
          </table:table-cell>
          <table:table-cell table:style-name="ce2" office:value-type="float" office:value="4075.44" calcext:value-type="float">
            <text:p>4075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4" office:value-type="string" calcext:value-type="string">
            <text:p>10754040961</text:p>
          </table:table-cell>
          <table:table-cell table:style-name="ce2" office:value-type="float" office:value="76047.66" calcext:value-type="float">
            <text:p>76047,66</text:p>
          </table:table-cell>
          <table:table-cell table:style-name="ce2" office:value-type="float" office:value="75283.14" calcext:value-type="float">
            <text:p>7528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6732.07" calcext:value-type="float">
            <text:p>6732,07</text:p>
          </table:table-cell>
          <table:table-cell table:style-name="ce2" office:value-type="float" office:value="5624.71" calcext:value-type="float">
            <text:p>5624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4" office:value-type="string" calcext:value-type="string">
            <text:p>02786490967</text:p>
          </table:table-cell>
          <table:table-cell table:style-name="ce2" office:value-type="float" office:value="10746.45" calcext:value-type="float">
            <text:p>10746,45</text:p>
          </table:table-cell>
          <table:table-cell table:style-name="ce2" office:value-type="float" office:value="9337.89" calcext:value-type="float">
            <text:p>9337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247.94" calcext:value-type="float">
            <text:p>9247,94</text:p>
          </table:table-cell>
          <table:table-cell table:style-name="ce2" office:value-type="float" office:value="7580.28" calcext:value-type="float">
            <text:p>7580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4" office:value-type="string" calcext:value-type="string">
            <text:p>03078750134</text:p>
          </table:table-cell>
          <table:table-cell table:style-name="ce2" office:value-type="float" office:value="6877.51" calcext:value-type="float">
            <text:p>6877,51</text:p>
          </table:table-cell>
          <table:table-cell table:style-name="ce2" office:value-type="float" office:value="5637.3" calcext:value-type="float">
            <text:p>5637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4" office:value-type="string" calcext:value-type="string">
            <text:p>10747540960</text:p>
          </table:table-cell>
          <table:table-cell table:style-name="ce2" office:value-type="float" office:value="6295.88" calcext:value-type="float">
            <text:p>6295,88</text:p>
          </table:table-cell>
          <table:table-cell table:style-name="ce2" office:value-type="float" office:value="5160.55" calcext:value-type="float">
            <text:p>5160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style-name="ce2" office:value-type="float" office:value="6930.87" calcext:value-type="float">
            <text:p>6930,87</text:p>
          </table:table-cell>
          <table:table-cell table:style-name="ce2" office:value-type="float" office:value="5931.12" calcext:value-type="float">
            <text:p>5931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4" office:value-type="string" calcext:value-type="string">
            <text:p>02198760130</text:p>
          </table:table-cell>
          <table:table-cell table:style-name="ce2" office:value-type="float" office:value="5401.14" calcext:value-type="float">
            <text:p>5401,14</text:p>
          </table:table-cell>
          <table:table-cell table:style-name="ce2" office:value-type="float" office:value="4446.05" calcext:value-type="float">
            <text:p>4446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4" office:value-type="string" calcext:value-type="string">
            <text:p>03927910137</text:p>
          </table:table-cell>
          <table:table-cell table:style-name="ce2" office:value-type="float" office:value="10179.65" calcext:value-type="float">
            <text:p>10179,65</text:p>
          </table:table-cell>
          <table:table-cell table:style-name="ce2" office:value-type="float" office:value="8343.97" calcext:value-type="float">
            <text:p>834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2" office:value-type="float" office:value="26888178.59" calcext:value-type="float">
            <text:p>2688817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4" office:value-type="string" calcext:value-type="string">
            <text:p>00488230962</text:p>
          </table:table-cell>
          <table:table-cell table:style-name="ce2" office:value-type="float" office:value="11169.44" calcext:value-type="float">
            <text:p>11169,44</text:p>
          </table:table-cell>
          <table:table-cell table:style-name="ce2" office:value-type="float" office:value="9218.25" calcext:value-type="float">
            <text:p>9218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4609.61" calcext:value-type="float">
            <text:p>4609,61</text:p>
          </table:table-cell>
          <table:table-cell table:style-name="ce2" office:value-type="float" office:value="3798.36" calcext:value-type="float">
            <text:p>3798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4" office:value-type="string" calcext:value-type="string">
            <text:p>07604320965</text:p>
          </table:table-cell>
          <table:table-cell table:style-name="ce2" office:value-type="float" office:value="10806.11" calcext:value-type="float">
            <text:p>10806,11</text:p>
          </table:table-cell>
          <table:table-cell table:style-name="ce2" office:value-type="float" office:value="8901.89" calcext:value-type="float">
            <text:p>8901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4" office:value-type="string" calcext:value-type="string">
            <text:p>08875010962</text:p>
          </table:table-cell>
          <table:table-cell table:style-name="ce2" office:value-type="float" office:value="4397.22" calcext:value-type="float">
            <text:p>4397,22</text:p>
          </table:table-cell>
          <table:table-cell table:style-name="ce2" office:value-type="float" office:value="3604.28" calcext:value-type="float">
            <text:p>3604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4" office:value-type="string" calcext:value-type="string">
            <text:p>03738320138</text:p>
          </table:table-cell>
          <table:table-cell table:style-name="ce2" office:value-type="float" office:value="4640.9" calcext:value-type="float">
            <text:p>4640,9</text:p>
          </table:table-cell>
          <table:table-cell table:style-name="ce2" office:value-type="float" office:value="3804.02" calcext:value-type="float">
            <text:p>3804,0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4" office:value-type="string" calcext:value-type="string">
            <text:p>02993560131</text:p>
          </table:table-cell>
          <table:table-cell table:style-name="ce2" office:value-type="float" office:value="3547.94" calcext:value-type="float">
            <text:p>3547,94</text:p>
          </table:table-cell>
          <table:table-cell table:style-name="ce2" office:value-type="float" office:value="2908.14" calcext:value-type="float">
            <text:p>2908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4" office:value-type="string" calcext:value-type="string">
            <text:p>03713570137</text:p>
          </table:table-cell>
          <table:table-cell table:style-name="ce2" office:value-type="float" office:value="7668.74" calcext:value-type="float">
            <text:p>7668,74</text:p>
          </table:table-cell>
          <table:table-cell table:style-name="ce2" office:value-type="float" office:value="7076.29" calcext:value-type="float">
            <text:p>7076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19578.18" calcext:value-type="float">
            <text:p>119578,18</text:p>
          </table:table-cell>
          <table:table-cell table:style-name="ce2" office:value-type="float" office:value="118391.61" calcext:value-type="float">
            <text:p>118391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4" office:value-type="string" calcext:value-type="string">
            <text:p>02197440130</text:p>
          </table:table-cell>
          <table:table-cell table:style-name="ce2" office:value-type="float" office:value="5608.73" calcext:value-type="float">
            <text:p>5608,73</text:p>
          </table:table-cell>
          <table:table-cell table:style-name="ce2" office:value-type="float" office:value="4597.32" calcext:value-type="float">
            <text:p>4597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4" office:value-type="string" calcext:value-type="string">
            <text:p>11066030963</text:p>
          </table:table-cell>
          <table:table-cell table:style-name="ce2" office:value-type="float" office:value="4631.52" calcext:value-type="float">
            <text:p>4631,52</text:p>
          </table:table-cell>
          <table:table-cell table:style-name="ce2" office:value-type="float" office:value="3796.32" calcext:value-type="float">
            <text:p>3796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4" office:value-type="string" calcext:value-type="string">
            <text:p>11026710969</text:p>
          </table:table-cell>
          <table:table-cell table:style-name="ce2" office:value-type="float" office:value="264689.26" calcext:value-type="float">
            <text:p>264689,26</text:p>
          </table:table-cell>
          <table:table-cell table:style-name="ce2" office:value-type="float" office:value="262155.68" calcext:value-type="float">
            <text:p>262155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10697.69" calcext:value-type="float">
            <text:p>10697,69</text:p>
          </table:table-cell>
          <table:table-cell table:style-name="ce2" office:value-type="float" office:value="8768.59" calcext:value-type="float">
            <text:p>876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4" office:value-type="string" calcext:value-type="string">
            <text:p>02116341005</text:p>
          </table:table-cell>
          <table:table-cell table:number-columns-repeated="2" table:style-name="ce2" office:value-type="float" office:value="400020.07" calcext:value-type="float">
            <text:p>400020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4" office:value-type="string" calcext:value-type="string">
            <text:p>02216720132</text:p>
          </table:table-cell>
          <table:table-cell table:style-name="ce2" office:value-type="float" office:value="10754.19" calcext:value-type="float">
            <text:p>10754,19</text:p>
          </table:table-cell>
          <table:table-cell table:style-name="ce2" office:value-type="float" office:value="8814.91" calcext:value-type="float">
            <text:p>8814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4" office:value-type="string" calcext:value-type="string">
            <text:p>09953790962</text:p>
          </table:table-cell>
          <table:table-cell table:style-name="ce2" office:value-type="float" office:value="7816.25" calcext:value-type="float">
            <text:p>7816,25</text:p>
          </table:table-cell>
          <table:table-cell table:style-name="ce2" office:value-type="float" office:value="6406.76" calcext:value-type="float">
            <text:p>640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4" office:value-type="string" calcext:value-type="string">
            <text:p>10370550963</text:p>
          </table:table-cell>
          <table:table-cell table:style-name="ce2" office:value-type="float" office:value="73039.62" calcext:value-type="float">
            <text:p>73039,62</text:p>
          </table:table-cell>
          <table:table-cell table:style-name="ce2" office:value-type="float" office:value="72341.04" calcext:value-type="float">
            <text:p>72341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4" office:value-type="string" calcext:value-type="string">
            <text:p>11561260966</text:p>
          </table:table-cell>
          <table:table-cell table:style-name="ce2" office:value-type="float" office:value="1026.71" calcext:value-type="float">
            <text:p>1026,71</text:p>
          </table:table-cell>
          <table:table-cell table:style-name="ce2" office:value-type="float" office:value="841.57" calcext:value-type="float">
            <text:p>84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4" office:value-type="string" calcext:value-type="string">
            <text:p>02361320969</text:p>
          </table:table-cell>
          <table:table-cell table:style-name="ce2" office:value-type="float" office:value="12727.9" calcext:value-type="float">
            <text:p>12727,9</text:p>
          </table:table-cell>
          <table:table-cell table:style-name="ce2" office:value-type="float" office:value="10432.7" calcext:value-type="float">
            <text:p>10432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770.81" calcext:value-type="float">
            <text:p>6770,81</text:p>
          </table:table-cell>
          <table:table-cell table:style-name="ce2" office:value-type="float" office:value="5569.84" calcext:value-type="float">
            <text:p>5569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4" office:value-type="string" calcext:value-type="string">
            <text:p>07831280966</text:p>
          </table:table-cell>
          <table:table-cell table:style-name="ce2" office:value-type="float" office:value="115530.92" calcext:value-type="float">
            <text:p>115530,92</text:p>
          </table:table-cell>
          <table:table-cell table:style-name="ce2" office:value-type="float" office:value="114499.66" calcext:value-type="float">
            <text:p>114499,6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4" office:value-type="string" calcext:value-type="string">
            <text:p>03425510132</text:p>
          </table:table-cell>
          <table:table-cell table:style-name="ce2" office:value-type="float" office:value="10779.99" calcext:value-type="float">
            <text:p>10779,99</text:p>
          </table:table-cell>
          <table:table-cell table:style-name="ce2" office:value-type="float" office:value="9826.57" calcext:value-type="float">
            <text:p>9826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4" office:value-type="string" calcext:value-type="string">
            <text:p>03062300136</text:p>
          </table:table-cell>
          <table:table-cell table:style-name="ce2" office:value-type="float" office:value="134458.47" calcext:value-type="float">
            <text:p>134458,47</text:p>
          </table:table-cell>
          <table:table-cell table:style-name="ce2" office:value-type="float" office:value="133216.64" calcext:value-type="float">
            <text:p>133216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4" office:value-type="string" calcext:value-type="string">
            <text:p>03130970134</text:p>
          </table:table-cell>
          <table:table-cell table:style-name="ce2" office:value-type="float" office:value="146277.95" calcext:value-type="float">
            <text:p>146277,95</text:p>
          </table:table-cell>
          <table:table-cell table:style-name="ce2" office:value-type="float" office:value="144898.99" calcext:value-type="float">
            <text:p>144898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7397.74" calcext:value-type="float">
            <text:p>7397,74</text:p>
          </table:table-cell>
          <table:table-cell table:style-name="ce2" office:value-type="float" office:value="6063.72" calcext:value-type="float">
            <text:p>6063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730.71" calcext:value-type="float">
            <text:p>7730,71</text:p>
          </table:table-cell>
          <table:table-cell table:style-name="ce2" office:value-type="float" office:value="6336.65" calcext:value-type="float">
            <text:p>6336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4" office:value-type="string" calcext:value-type="string">
            <text:p>03174120133</text:p>
          </table:table-cell>
          <table:table-cell table:style-name="ce2" office:value-type="float" office:value="4308.06" calcext:value-type="float">
            <text:p>4308,06</text:p>
          </table:table-cell>
          <table:table-cell table:style-name="ce2" office:value-type="float" office:value="3756.55" calcext:value-type="float">
            <text:p>3756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4462.66" calcext:value-type="float">
            <text:p>4462,66</text:p>
          </table:table-cell>
          <table:table-cell table:style-name="ce2" office:value-type="float" office:value="3657.92" calcext:value-type="float">
            <text:p>3657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4" office:value-type="string" calcext:value-type="string">
            <text:p>11494240960</text:p>
          </table:table-cell>
          <table:table-cell table:style-name="ce2" office:value-type="float" office:value="130925.31" calcext:value-type="float">
            <text:p>130925,31</text:p>
          </table:table-cell>
          <table:table-cell table:style-name="ce2" office:value-type="float" office:value="129838.68" calcext:value-type="float">
            <text:p>129838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4" office:value-type="string" calcext:value-type="string">
            <text:p>10348360966</text:p>
          </table:table-cell>
          <table:table-cell table:style-name="ce2" office:value-type="float" office:value="88409.52" calcext:value-type="float">
            <text:p>88409,52</text:p>
          </table:table-cell>
          <table:table-cell table:style-name="ce2" office:value-type="float" office:value="87430.81" calcext:value-type="float">
            <text:p>8743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7929.13" calcext:value-type="float">
            <text:p>7929,13</text:p>
          </table:table-cell>
          <table:table-cell table:style-name="ce2" office:value-type="float" office:value="6499.29" calcext:value-type="float">
            <text:p>6499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4" office:value-type="string" calcext:value-type="string">
            <text:p>04127310961</text:p>
          </table:table-cell>
          <table:table-cell table:style-name="ce2" office:value-type="float" office:value="12658.79" calcext:value-type="float">
            <text:p>12658,79</text:p>
          </table:table-cell>
          <table:table-cell table:style-name="ce2" office:value-type="float" office:value="10376.07" calcext:value-type="float">
            <text:p>10376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10316.82" calcext:value-type="float">
            <text:p>10316,82</text:p>
          </table:table-cell>
          <table:table-cell table:style-name="ce2" office:value-type="float" office:value="8721.25" calcext:value-type="float">
            <text:p>8721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4" office:value-type="string" calcext:value-type="string">
            <text:p>03552840138</text:p>
          </table:table-cell>
          <table:table-cell table:style-name="ce2" office:value-type="float" office:value="4729.02" calcext:value-type="float">
            <text:p>4729,02</text:p>
          </table:table-cell>
          <table:table-cell table:style-name="ce2" office:value-type="float" office:value="3876.24" calcext:value-type="float">
            <text:p>3876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80049.91" calcext:value-type="float">
            <text:p>80049,91</text:p>
          </table:table-cell>
          <table:table-cell table:style-name="ce2" office:value-type="float" office:value="79092.48" calcext:value-type="float">
            <text:p>79092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4" office:value-type="string" calcext:value-type="string">
            <text:p>03870150137</text:p>
          </table:table-cell>
          <table:table-cell table:style-name="ce2" office:value-type="float" office:value="78499.12" calcext:value-type="float">
            <text:p>78499,12</text:p>
          </table:table-cell>
          <table:table-cell table:style-name="ce2" office:value-type="float" office:value="77704.61" calcext:value-type="float">
            <text:p>77704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4" office:value-type="string" calcext:value-type="string">
            <text:p>03988600130</text:p>
          </table:table-cell>
          <table:table-cell table:style-name="ce2" office:value-type="float" office:value="19372.09" calcext:value-type="float">
            <text:p>19372,09</text:p>
          </table:table-cell>
          <table:table-cell table:style-name="ce2" office:value-type="float" office:value="16037.05" calcext:value-type="float">
            <text:p>16037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4" office:value-type="string" calcext:value-type="string">
            <text:p>04017710130</text:p>
          </table:table-cell>
          <table:table-cell table:style-name="ce2" office:value-type="float" office:value="193236.59" calcext:value-type="float">
            <text:p>193236,59</text:p>
          </table:table-cell>
          <table:table-cell table:style-name="ce2" office:value-type="float" office:value="191200.62" calcext:value-type="float">
            <text:p>191200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6172.85" calcext:value-type="float">
            <text:p>6172,85</text:p>
          </table:table-cell>
          <table:table-cell table:style-name="ce2" office:value-type="float" office:value="5059.7" calcext:value-type="float">
            <text:p>5059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8484.66" calcext:value-type="float">
            <text:p>8484,66</text:p>
          </table:table-cell>
          <table:table-cell table:style-name="ce2" office:value-type="float" office:value="6954.64" calcext:value-type="float">
            <text:p>6954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0345.85" calcext:value-type="float">
            <text:p>10345,85</text:p>
          </table:table-cell>
          <table:table-cell table:style-name="ce2" office:value-type="float" office:value="8480.2" calcext:value-type="float">
            <text:p>8480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4" office:value-type="string" calcext:value-type="string">
            <text:p>10135240967</text:p>
          </table:table-cell>
          <table:table-cell table:style-name="ce2" office:value-type="float" office:value="16478.51" calcext:value-type="float">
            <text:p>16478,51</text:p>
          </table:table-cell>
          <table:table-cell table:style-name="ce2" office:value-type="float" office:value="13662.64" calcext:value-type="float">
            <text:p>13662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4" office:value-type="string" calcext:value-type="string">
            <text:p>12375030967</text:p>
          </table:table-cell>
          <table:table-cell table:style-name="ce2" office:value-type="float" office:value="127657.5" calcext:value-type="float">
            <text:p>127657,5</text:p>
          </table:table-cell>
          <table:table-cell table:style-name="ce2" office:value-type="float" office:value="126136.44" calcext:value-type="float">
            <text:p>126136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4" office:value-type="string" calcext:value-type="string">
            <text:p>12402890961</text:p>
          </table:table-cell>
          <table:table-cell table:style-name="ce2" office:value-type="float" office:value="93013.25" calcext:value-type="float">
            <text:p>93013,25</text:p>
          </table:table-cell>
          <table:table-cell table:style-name="ce2" office:value-type="float" office:value="92241.46" calcext:value-type="float">
            <text:p>92241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5441.22" calcext:value-type="float">
            <text:p>15441,22</text:p>
          </table:table-cell>
          <table:table-cell table:style-name="ce2" office:value-type="float" office:value="12773.36" calcext:value-type="float">
            <text:p>12773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4919.43" calcext:value-type="float">
            <text:p>4919,43</text:p>
          </table:table-cell>
          <table:table-cell table:style-name="ce2" office:value-type="float" office:value="4032.32" calcext:value-type="float">
            <text:p>4032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4" office:value-type="string" calcext:value-type="string">
            <text:p>11852710968</text:p>
          </table:table-cell>
          <table:table-cell table:style-name="ce2" office:value-type="float" office:value="6040.65" calcext:value-type="float">
            <text:p>6040,65</text:p>
          </table:table-cell>
          <table:table-cell table:style-name="ce2" office:value-type="float" office:value="4951.35" calcext:value-type="float">
            <text:p>4951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02010910962</text:p>
          </table:table-cell>
          <table:table-cell table:style-name="ce2" office:value-type="float" office:value="7835.15" calcext:value-type="float">
            <text:p>7835,15</text:p>
          </table:table-cell>
          <table:table-cell table:style-name="ce2" office:value-type="float" office:value="6422.25" calcext:value-type="float">
            <text:p>6422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4" office:value-type="string" calcext:value-type="string">
            <text:p>06913450968</text:p>
          </table:table-cell>
          <table:table-cell table:style-name="ce2" office:value-type="float" office:value="10922.38" calcext:value-type="float">
            <text:p>10922,38</text:p>
          </table:table-cell>
          <table:table-cell table:style-name="ce2" office:value-type="float" office:value="8952.78" calcext:value-type="float">
            <text:p>8952,7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9380.47" calcext:value-type="float">
            <text:p>9380,47</text:p>
          </table:table-cell>
          <table:table-cell table:style-name="ce2" office:value-type="float" office:value="8081.64" calcext:value-type="float">
            <text:p>8081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6849.52" calcext:value-type="float">
            <text:p>6849,52</text:p>
          </table:table-cell>
          <table:table-cell table:style-name="ce2" office:value-type="float" office:value="5772.54" calcext:value-type="float">
            <text:p>577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4" office:value-type="string" calcext:value-type="string">
            <text:p>10608560966</text:p>
          </table:table-cell>
          <table:table-cell table:style-name="ce2" office:value-type="float" office:value="82440.61" calcext:value-type="float">
            <text:p>82440,61</text:p>
          </table:table-cell>
          <table:table-cell table:style-name="ce2" office:value-type="float" office:value="81555.94" calcext:value-type="float">
            <text:p>81555,9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4" office:value-type="string" calcext:value-type="string">
            <text:p>10307540962</text:p>
          </table:table-cell>
          <table:table-cell table:style-name="ce2" office:value-type="float" office:value="124272.1" calcext:value-type="float">
            <text:p>124272,1</text:p>
          </table:table-cell>
          <table:table-cell table:style-name="ce2" office:value-type="float" office:value="122962.68" calcext:value-type="float">
            <text:p>122962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155618.6" calcext:value-type="float">
            <text:p>155618,6</text:p>
          </table:table-cell>
          <table:table-cell table:style-name="ce2" office:value-type="float" office:value="154257.75" calcext:value-type="float">
            <text:p>154257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104535.94" calcext:value-type="float">
            <text:p>104535,94</text:p>
          </table:table-cell>
          <table:table-cell table:style-name="ce2" office:value-type="float" office:value="103498.38" calcext:value-type="float">
            <text:p>103498,3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4" office:value-type="string" calcext:value-type="string">
            <text:p>02812880967</text:p>
          </table:table-cell>
          <table:table-cell table:style-name="ce2" office:value-type="float" office:value="6194.37" calcext:value-type="float">
            <text:p>6194,37</text:p>
          </table:table-cell>
          <table:table-cell table:style-name="ce2" office:value-type="float" office:value="5077.35" calcext:value-type="float">
            <text:p>5077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4687.74" calcext:value-type="float">
            <text:p>14687,74</text:p>
          </table:table-cell>
          <table:table-cell table:style-name="ce2" office:value-type="float" office:value="12039.12" calcext:value-type="float">
            <text:p>12039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5590.45" calcext:value-type="float">
            <text:p>5590,45</text:p>
          </table:table-cell>
          <table:table-cell table:style-name="ce2" office:value-type="float" office:value="4582.34" calcext:value-type="float">
            <text:p>4582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4" office:value-type="string" calcext:value-type="string">
            <text:p>03081270138</text:p>
          </table:table-cell>
          <table:table-cell table:style-name="ce2" office:value-type="float" office:value="2456.37" calcext:value-type="float">
            <text:p>2456,37</text:p>
          </table:table-cell>
          <table:table-cell table:style-name="ce2" office:value-type="float" office:value="2013.42" calcext:value-type="float">
            <text:p>2013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style-name="ce2" office:value-type="float" office:value="3190.31" calcext:value-type="float">
            <text:p>3190,31</text:p>
          </table:table-cell>
          <table:table-cell table:style-name="ce2" office:value-type="float" office:value="2615" calcext:value-type="float">
            <text:p>261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3690.27" calcext:value-type="float">
            <text:p>3690,27</text:p>
          </table:table-cell>
          <table:table-cell table:style-name="ce2" office:value-type="float" office:value="3024.82" calcext:value-type="float">
            <text:p>3024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4" office:value-type="string" calcext:value-type="string">
            <text:p>10557180964</text:p>
          </table:table-cell>
          <table:table-cell table:style-name="ce2" office:value-type="float" office:value="8740.33" calcext:value-type="float">
            <text:p>8740,33</text:p>
          </table:table-cell>
          <table:table-cell table:style-name="ce2" office:value-type="float" office:value="7297.51" calcext:value-type="float">
            <text:p>7297,5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4" office:value-type="string" calcext:value-type="string">
            <text:p>03927950133</text:p>
          </table:table-cell>
          <table:table-cell table:style-name="ce2" office:value-type="float" office:value="6191.45" calcext:value-type="float">
            <text:p>6191,45</text:p>
          </table:table-cell>
          <table:table-cell table:style-name="ce2" office:value-type="float" office:value="5133.83" calcext:value-type="float">
            <text:p>5133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80448.01" calcext:value-type="float">
            <text:p>80448,01</text:p>
          </table:table-cell>
          <table:table-cell table:style-name="ce2" office:value-type="float" office:value="79738.3" calcext:value-type="float">
            <text:p>79738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4" office:value-type="string" calcext:value-type="string">
            <text:p>02593060961</text:p>
          </table:table-cell>
          <table:table-cell table:style-name="ce2" office:value-type="float" office:value="12981.99" calcext:value-type="float">
            <text:p>12981,99</text:p>
          </table:table-cell>
          <table:table-cell table:style-name="ce2" office:value-type="float" office:value="10640.98" calcext:value-type="float">
            <text:p>10640,9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8805.77" calcext:value-type="float">
            <text:p>8805,77</text:p>
          </table:table-cell>
          <table:table-cell table:style-name="ce2" office:value-type="float" office:value="7217.84" calcext:value-type="float">
            <text:p>7217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4" office:value-type="string" calcext:value-type="string">
            <text:p>03898510130</text:p>
          </table:table-cell>
          <table:table-cell table:style-name="ce2" office:value-type="float" office:value="6916.98" calcext:value-type="float">
            <text:p>6916,98</text:p>
          </table:table-cell>
          <table:table-cell table:style-name="ce2" office:value-type="float" office:value="5669.66" calcext:value-type="float">
            <text:p>5669,6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6416.86" calcext:value-type="float">
            <text:p>6416,86</text:p>
          </table:table-cell>
          <table:table-cell table:style-name="ce2" office:value-type="float" office:value="5259.72" calcext:value-type="float">
            <text:p>5259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4" office:value-type="string" calcext:value-type="string">
            <text:p>04004980233</text:p>
          </table:table-cell>
          <table:table-cell table:style-name="ce2" office:value-type="float" office:value="2720.85" calcext:value-type="float">
            <text:p>2720,85</text:p>
          </table:table-cell>
          <table:table-cell table:style-name="ce2" office:value-type="float" office:value="2230.21" calcext:value-type="float">
            <text:p>2230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4" office:value-type="string" calcext:value-type="string">
            <text:p>03180590139</text:p>
          </table:table-cell>
          <table:table-cell table:style-name="ce2" office:value-type="float" office:value="39949.71" calcext:value-type="float">
            <text:p>39949,71</text:p>
          </table:table-cell>
          <table:table-cell table:style-name="ce2" office:value-type="float" office:value="39298.73" calcext:value-type="float">
            <text:p>39298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4" office:value-type="string" calcext:value-type="string">
            <text:p>12659850965</text:p>
          </table:table-cell>
          <table:table-cell table:style-name="ce2" office:value-type="float" office:value="155702.31" calcext:value-type="float">
            <text:p>155702,31</text:p>
          </table:table-cell>
          <table:table-cell table:style-name="ce2" office:value-type="float" office:value="154165.82" calcext:value-type="float">
            <text:p>154165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4" office:value-type="string" calcext:value-type="string">
            <text:p>02252590969</text:p>
          </table:table-cell>
          <table:table-cell table:style-name="ce2" office:value-type="float" office:value="9077.16" calcext:value-type="float">
            <text:p>9077,16</text:p>
          </table:table-cell>
          <table:table-cell table:style-name="ce2" office:value-type="float" office:value="7440.29" calcext:value-type="float">
            <text:p>7440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4" office:value-type="string" calcext:value-type="string">
            <text:p>03168330136</text:p>
          </table:table-cell>
          <table:table-cell table:style-name="ce2" office:value-type="float" office:value="6270.68" calcext:value-type="float">
            <text:p>6270,68</text:p>
          </table:table-cell>
          <table:table-cell table:style-name="ce2" office:value-type="float" office:value="5139.9" calcext:value-type="float">
            <text:p>5139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10732.63" calcext:value-type="float">
            <text:p>10732,63</text:p>
          </table:table-cell>
          <table:table-cell table:style-name="ce2" office:value-type="float" office:value="9468.04" calcext:value-type="float">
            <text:p>946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4" office:value-type="string" calcext:value-type="string">
            <text:p>10868860965</text:p>
          </table:table-cell>
          <table:table-cell table:style-name="ce2" office:value-type="float" office:value="81228.07" calcext:value-type="float">
            <text:p>81228,07</text:p>
          </table:table-cell>
          <table:table-cell table:style-name="ce2" office:value-type="float" office:value="80161.2" calcext:value-type="float">
            <text:p>80161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128667.43" calcext:value-type="float">
            <text:p>128667,43</text:p>
          </table:table-cell>
          <table:table-cell table:style-name="ce2" office:value-type="float" office:value="127586.62" calcext:value-type="float">
            <text:p>127586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4" office:value-type="string" calcext:value-type="string">
            <text:p>97006310581</text:p>
          </table:table-cell>
          <table:table-cell table:number-columns-repeated="2" table:style-name="ce2" office:value-type="float" office:value="8582.67" calcext:value-type="float">
            <text:p>858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4" office:value-type="string" calcext:value-type="string">
            <text:p>06376260961</text:p>
          </table:table-cell>
          <table:table-cell table:style-name="ce2" office:value-type="float" office:value="7403.89" calcext:value-type="float">
            <text:p>7403,89</text:p>
          </table:table-cell>
          <table:table-cell table:style-name="ce2" office:value-type="float" office:value="6068.76" calcext:value-type="float">
            <text:p>606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8907.41" calcext:value-type="float">
            <text:p>8907,41</text:p>
          </table:table-cell>
          <table:table-cell table:style-name="ce2" office:value-type="float" office:value="7483.9" calcext:value-type="float">
            <text:p>7483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601.21" calcext:value-type="float">
            <text:p>6601,21</text:p>
          </table:table-cell>
          <table:table-cell table:style-name="ce2" office:value-type="float" office:value="5410.83" calcext:value-type="float">
            <text:p>5410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6694.55" calcext:value-type="float">
            <text:p>6694,55</text:p>
          </table:table-cell>
          <table:table-cell table:style-name="ce2" office:value-type="float" office:value="5519.18" calcext:value-type="float">
            <text:p>5519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4" office:value-type="string" calcext:value-type="string">
            <text:p>08318030965</text:p>
          </table:table-cell>
          <table:table-cell table:style-name="ce2" office:value-type="float" office:value="85918.3" calcext:value-type="float">
            <text:p>85918,3</text:p>
          </table:table-cell>
          <table:table-cell table:style-name="ce2" office:value-type="float" office:value="85401.49" calcext:value-type="float">
            <text:p>85401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4" office:value-type="string" calcext:value-type="string">
            <text:p>10862440962</text:p>
          </table:table-cell>
          <table:table-cell table:style-name="ce2" office:value-type="float" office:value="1596.64" calcext:value-type="float">
            <text:p>1596,64</text:p>
          </table:table-cell>
          <table:table-cell table:style-name="ce2" office:value-type="float" office:value="1308.73" calcext:value-type="float">
            <text:p>1308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4" office:value-type="string" calcext:value-type="string">
            <text:p>04149220966</text:p>
          </table:table-cell>
          <table:table-cell table:style-name="ce2" office:value-type="float" office:value="4767.51" calcext:value-type="float">
            <text:p>4767,51</text:p>
          </table:table-cell>
          <table:table-cell table:style-name="ce2" office:value-type="float" office:value="3907.79" calcext:value-type="float">
            <text:p>3907,7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4" office:value-type="string" calcext:value-type="string">
            <text:p>03578760138</text:p>
          </table:table-cell>
          <table:table-cell table:style-name="ce2" office:value-type="float" office:value="11870" calcext:value-type="float">
            <text:p>11870</text:p>
          </table:table-cell>
          <table:table-cell table:style-name="ce2" office:value-type="float" office:value="9873.89" calcext:value-type="float">
            <text:p>9873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03538220132</text:p>
          </table:table-cell>
          <table:table-cell table:style-name="ce2" office:value-type="float" office:value="9119.72" calcext:value-type="float">
            <text:p>9119,72</text:p>
          </table:table-cell>
          <table:table-cell table:style-name="ce2" office:value-type="float" office:value="7475.18" calcext:value-type="float">
            <text:p>7475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4" office:value-type="string" calcext:value-type="string">
            <text:p>02557050131</text:p>
          </table:table-cell>
          <table:table-cell table:style-name="ce2" office:value-type="float" office:value="8844.65" calcext:value-type="float">
            <text:p>8844,65</text:p>
          </table:table-cell>
          <table:table-cell table:style-name="ce2" office:value-type="float" office:value="7541.75" calcext:value-type="float">
            <text:p>75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4" office:value-type="string" calcext:value-type="string">
            <text:p>10423100964</text:p>
          </table:table-cell>
          <table:table-cell table:style-name="ce2" office:value-type="float" office:value="3591.56" calcext:value-type="float">
            <text:p>3591,56</text:p>
          </table:table-cell>
          <table:table-cell table:style-name="ce2" office:value-type="float" office:value="2943.9" calcext:value-type="float">
            <text:p>2943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4" office:value-type="string" calcext:value-type="string">
            <text:p>10516380960</text:p>
          </table:table-cell>
          <table:table-cell table:style-name="ce2" office:value-type="float" office:value="8024.83" calcext:value-type="float">
            <text:p>8024,83</text:p>
          </table:table-cell>
          <table:table-cell table:style-name="ce2" office:value-type="float" office:value="6577.73" calcext:value-type="float">
            <text:p>6577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4" office:value-type="string" calcext:value-type="string">
            <text:p>09989520961</text:p>
          </table:table-cell>
          <table:table-cell table:style-name="ce2" office:value-type="float" office:value="6481.94" calcext:value-type="float">
            <text:p>6481,94</text:p>
          </table:table-cell>
          <table:table-cell table:style-name="ce2" office:value-type="float" office:value="5313.06" calcext:value-type="float">
            <text:p>5313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4" office:value-type="string" calcext:value-type="string">
            <text:p>12073190964</text:p>
          </table:table-cell>
          <table:table-cell table:style-name="ce2" office:value-type="float" office:value="110521.11" calcext:value-type="float">
            <text:p>110521,11</text:p>
          </table:table-cell>
          <table:table-cell table:style-name="ce2" office:value-type="float" office:value="109553.79" calcext:value-type="float">
            <text:p>109553,7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4" office:value-type="string" calcext:value-type="string">
            <text:p>06414670965</text:p>
          </table:table-cell>
          <table:table-cell table:style-name="ce2" office:value-type="float" office:value="9209.89" calcext:value-type="float">
            <text:p>9209,89</text:p>
          </table:table-cell>
          <table:table-cell table:style-name="ce2" office:value-type="float" office:value="7549.08" calcext:value-type="float">
            <text:p>7549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11501.78" calcext:value-type="float">
            <text:p>11501,78</text:p>
          </table:table-cell>
          <table:table-cell table:style-name="ce2" office:value-type="float" office:value="9427.69" calcext:value-type="float">
            <text:p>9427,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4" office:value-type="string" calcext:value-type="string">
            <text:p>06309101001</text:p>
          </table:table-cell>
          <table:table-cell table:number-columns-repeated="2" table:style-name="ce2" office:value-type="float" office:value="8501.08" calcext:value-type="float">
            <text:p>8501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4" office:value-type="string" calcext:value-type="string">
            <text:p>03194130138</text:p>
          </table:table-cell>
          <table:table-cell table:style-name="ce2" office:value-type="float" office:value="13807.98" calcext:value-type="float">
            <text:p>13807,98</text:p>
          </table:table-cell>
          <table:table-cell table:style-name="ce2" office:value-type="float" office:value="11318.02" calcext:value-type="float">
            <text:p>11318,0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6066.51" calcext:value-type="float">
            <text:p>6066,51</text:p>
          </table:table-cell>
          <table:table-cell table:style-name="ce2" office:value-type="float" office:value="4972.55" calcext:value-type="float">
            <text:p>4972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4" office:value-type="string" calcext:value-type="string">
            <text:p>05675640964</text:p>
          </table:table-cell>
          <table:table-cell table:style-name="ce2" office:value-type="float" office:value="8460.47" calcext:value-type="float">
            <text:p>8460,47</text:p>
          </table:table-cell>
          <table:table-cell table:style-name="ce2" office:value-type="float" office:value="6934.81" calcext:value-type="float">
            <text:p>693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202108.82" calcext:value-type="float">
            <text:p>202108,82</text:p>
          </table:table-cell>
          <table:table-cell table:style-name="ce2" office:value-type="float" office:value="200462.87" calcext:value-type="float">
            <text:p>20046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4" office:value-type="string" calcext:value-type="string">
            <text:p>03671230138</text:p>
          </table:table-cell>
          <table:table-cell table:style-name="ce2" office:value-type="float" office:value="9631.33" calcext:value-type="float">
            <text:p>9631,33</text:p>
          </table:table-cell>
          <table:table-cell table:style-name="ce2" office:value-type="float" office:value="8670.68" calcext:value-type="float">
            <text:p>8670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4" office:value-type="string" calcext:value-type="string">
            <text:p>03797940131</text:p>
          </table:table-cell>
          <table:table-cell table:style-name="ce2" office:value-type="float" office:value="5984.04" calcext:value-type="float">
            <text:p>5984,04</text:p>
          </table:table-cell>
          <table:table-cell table:style-name="ce2" office:value-type="float" office:value="4904.95" calcext:value-type="float">
            <text:p>4904,9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4" office:value-type="string" calcext:value-type="string">
            <text:p>12140980157</text:p>
          </table:table-cell>
          <table:table-cell table:style-name="ce2" office:value-type="float" office:value="6274.92" calcext:value-type="float">
            <text:p>6274,92</text:p>
          </table:table-cell>
          <table:table-cell table:style-name="ce2" office:value-type="float" office:value="5143.39" calcext:value-type="float">
            <text:p>5143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4" office:value-type="string" calcext:value-type="string">
            <text:p>10029310967</text:p>
          </table:table-cell>
          <table:table-cell table:style-name="ce2" office:value-type="float" office:value="3961.57" calcext:value-type="float">
            <text:p>3961,57</text:p>
          </table:table-cell>
          <table:table-cell table:style-name="ce2" office:value-type="float" office:value="3302.73" calcext:value-type="float">
            <text:p>3302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515.17" calcext:value-type="float">
            <text:p>7515,17</text:p>
          </table:table-cell>
          <table:table-cell table:style-name="ce2" office:value-type="float" office:value="6159.98" calcext:value-type="float">
            <text:p>6159,9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8429.69" calcext:value-type="float">
            <text:p>8429,69</text:p>
          </table:table-cell>
          <table:table-cell table:style-name="ce2" office:value-type="float" office:value="6909.57" calcext:value-type="float">
            <text:p>6909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4" office:value-type="string" calcext:value-type="string">
            <text:p>07799940965</text:p>
          </table:table-cell>
          <table:table-cell table:style-name="ce2" office:value-type="float" office:value="5800.63" calcext:value-type="float">
            <text:p>5800,63</text:p>
          </table:table-cell>
          <table:table-cell table:style-name="ce2" office:value-type="float" office:value="4754.62" calcext:value-type="float">
            <text:p>4754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4" office:value-type="string" calcext:value-type="string">
            <text:p>02650960137</text:p>
          </table:table-cell>
          <table:table-cell table:style-name="ce2" office:value-type="float" office:value="4984.11" calcext:value-type="float">
            <text:p>4984,11</text:p>
          </table:table-cell>
          <table:table-cell table:style-name="ce2" office:value-type="float" office:value="4085.33" calcext:value-type="float">
            <text:p>4085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4" office:value-type="string" calcext:value-type="string">
            <text:p>09909960966</text:p>
          </table:table-cell>
          <table:table-cell table:style-name="ce2" office:value-type="float" office:value="140977.97" calcext:value-type="float">
            <text:p>140977,97</text:p>
          </table:table-cell>
          <table:table-cell table:style-name="ce2" office:value-type="float" office:value="139862.62" calcext:value-type="float">
            <text:p>139862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4" office:value-type="string" calcext:value-type="string">
            <text:p>09972590963</text:p>
          </table:table-cell>
          <table:table-cell table:style-name="ce2" office:value-type="float" office:value="5482.3" calcext:value-type="float">
            <text:p>5482,3</text:p>
          </table:table-cell>
          <table:table-cell table:style-name="ce2" office:value-type="float" office:value="4908.89" calcext:value-type="float">
            <text:p>4908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4" office:value-type="string" calcext:value-type="string">
            <text:p>02348830965</text:p>
          </table:table-cell>
          <table:table-cell table:style-name="ce2" office:value-type="float" office:value="12200.07" calcext:value-type="float">
            <text:p>12200,07</text:p>
          </table:table-cell>
          <table:table-cell table:style-name="ce2" office:value-type="float" office:value="10000.06" calcext:value-type="float">
            <text:p>10000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7342.37" calcext:value-type="float">
            <text:p>7342,37</text:p>
          </table:table-cell>
          <table:table-cell table:style-name="ce2" office:value-type="float" office:value="6018.34" calcext:value-type="float">
            <text:p>6018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4" office:value-type="string" calcext:value-type="string">
            <text:p>10931580962</text:p>
          </table:table-cell>
          <table:table-cell table:style-name="ce2" office:value-type="float" office:value="7856.82" calcext:value-type="float">
            <text:p>7856,82</text:p>
          </table:table-cell>
          <table:table-cell table:style-name="ce2" office:value-type="float" office:value="6440.01" calcext:value-type="float">
            <text:p>6440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4" office:value-type="string" calcext:value-type="string">
            <text:p>10053680152</text:p>
          </table:table-cell>
          <table:table-cell table:style-name="ce2" office:value-type="float" office:value="6434.72" calcext:value-type="float">
            <text:p>6434,72</text:p>
          </table:table-cell>
          <table:table-cell table:style-name="ce2" office:value-type="float" office:value="5274.36" calcext:value-type="float">
            <text:p>5274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9404.93" calcext:value-type="float">
            <text:p>9404,93</text:p>
          </table:table-cell>
          <table:table-cell table:style-name="ce2" office:value-type="float" office:value="7708.96" calcext:value-type="float">
            <text:p>770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4" office:value-type="string" calcext:value-type="string">
            <text:p>01503050138</text:p>
          </table:table-cell>
          <table:table-cell table:style-name="ce2" office:value-type="float" office:value="8104.97" calcext:value-type="float">
            <text:p>8104,97</text:p>
          </table:table-cell>
          <table:table-cell table:style-name="ce2" office:value-type="float" office:value="6643.41" calcext:value-type="float">
            <text:p>6643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4" office:value-type="string" calcext:value-type="string">
            <text:p>10283000965</text:p>
          </table:table-cell>
          <table:table-cell table:style-name="ce2" office:value-type="float" office:value="3373.08" calcext:value-type="float">
            <text:p>3373,08</text:p>
          </table:table-cell>
          <table:table-cell table:style-name="ce2" office:value-type="float" office:value="3108.07" calcext:value-type="float">
            <text:p>3108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4" office:value-type="string" calcext:value-type="string">
            <text:p>03845730138</text:p>
          </table:table-cell>
          <table:table-cell table:style-name="ce2" office:value-type="float" office:value="7743.85" calcext:value-type="float">
            <text:p>7743,85</text:p>
          </table:table-cell>
          <table:table-cell table:style-name="ce2" office:value-type="float" office:value="6347.42" calcext:value-type="float">
            <text:p>634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66371.95" calcext:value-type="float">
            <text:p>66371,95</text:p>
          </table:table-cell>
          <table:table-cell table:style-name="ce2" office:value-type="float" office:value="54403.21" calcext:value-type="float">
            <text:p>54403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9933.52" calcext:value-type="float">
            <text:p>9933,52</text:p>
          </table:table-cell>
          <table:table-cell table:style-name="ce2" office:value-type="float" office:value="8142.24" calcext:value-type="float">
            <text:p>814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472.82" calcext:value-type="float">
            <text:p>7472,82</text:p>
          </table:table-cell>
          <table:table-cell table:style-name="ce2" office:value-type="float" office:value="6125.26" calcext:value-type="float">
            <text:p>6125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4" office:value-type="string" calcext:value-type="string">
            <text:p>01942890136</text:p>
          </table:table-cell>
          <table:table-cell table:style-name="ce2" office:value-type="float" office:value="853.02" calcext:value-type="float">
            <text:p>853,02</text:p>
          </table:table-cell>
          <table:table-cell table:style-name="ce2" office:value-type="float" office:value="699.2" calcext:value-type="float">
            <text:p>699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4" office:value-type="string" calcext:value-type="string">
            <text:p>03761240138</text:p>
          </table:table-cell>
          <table:table-cell table:style-name="ce2" office:value-type="float" office:value="8225.76" calcext:value-type="float">
            <text:p>8225,76</text:p>
          </table:table-cell>
          <table:table-cell table:style-name="ce2" office:value-type="float" office:value="6742.42" calcext:value-type="float">
            <text:p>6742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134413.68" calcext:value-type="float">
            <text:p>134413,68</text:p>
          </table:table-cell>
          <table:table-cell table:style-name="ce2" office:value-type="float" office:value="133370.76" calcext:value-type="float">
            <text:p>133370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4" office:value-type="string" calcext:value-type="string">
            <text:p>08889070960</text:p>
          </table:table-cell>
          <table:table-cell table:style-name="ce2" office:value-type="float" office:value="225804.09" calcext:value-type="float">
            <text:p>225804,09</text:p>
          </table:table-cell>
          <table:table-cell table:style-name="ce2" office:value-type="float" office:value="223888.68" calcext:value-type="float">
            <text:p>223888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60537.17" calcext:value-type="float">
            <text:p>60537,17</text:p>
          </table:table-cell>
          <table:table-cell table:style-name="ce2" office:value-type="float" office:value="59711.78" calcext:value-type="float">
            <text:p>59711,7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4" office:value-type="string" calcext:value-type="string">
            <text:p>09915760962</text:p>
          </table:table-cell>
          <table:table-cell table:style-name="ce2" office:value-type="float" office:value="66546.07" calcext:value-type="float">
            <text:p>66546,07</text:p>
          </table:table-cell>
          <table:table-cell table:style-name="ce2" office:value-type="float" office:value="65963.15" calcext:value-type="float">
            <text:p>65963,1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4" office:value-type="string" calcext:value-type="string">
            <text:p>12676680965</text:p>
          </table:table-cell>
          <table:table-cell table:style-name="ce2" office:value-type="float" office:value="277703.52" calcext:value-type="float">
            <text:p>277703,52</text:p>
          </table:table-cell>
          <table:table-cell table:style-name="ce2" office:value-type="float" office:value="274998.05" calcext:value-type="float">
            <text:p>274998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718.06" calcext:value-type="float">
            <text:p>1718,06</text:p>
          </table:table-cell>
          <table:table-cell table:style-name="ce2" office:value-type="float" office:value="1408.25" calcext:value-type="float">
            <text:p>1408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4" office:value-type="string" calcext:value-type="string">
            <text:p>07070000158</text:p>
          </table:table-cell>
          <table:table-cell table:style-name="ce2" office:value-type="float" office:value="13278.47" calcext:value-type="float">
            <text:p>13278,47</text:p>
          </table:table-cell>
          <table:table-cell table:style-name="ce2" office:value-type="float" office:value="10883.99" calcext:value-type="float">
            <text:p>1088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4" office:value-type="string" calcext:value-type="string">
            <text:p>03683520138</text:p>
          </table:table-cell>
          <table:table-cell table:style-name="ce2" office:value-type="float" office:value="6532.24" calcext:value-type="float">
            <text:p>6532,24</text:p>
          </table:table-cell>
          <table:table-cell table:style-name="ce2" office:value-type="float" office:value="5354.29" calcext:value-type="float">
            <text:p>535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4" office:value-type="string" calcext:value-type="string">
            <text:p>09686390965</text:p>
          </table:table-cell>
          <table:table-cell table:style-name="ce2" office:value-type="float" office:value="197010.71" calcext:value-type="float">
            <text:p>197010,71</text:p>
          </table:table-cell>
          <table:table-cell table:style-name="ce2" office:value-type="float" office:value="195192.09" calcext:value-type="float">
            <text:p>195192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9336.15" calcext:value-type="float">
            <text:p>9336,15</text:p>
          </table:table-cell>
          <table:table-cell table:style-name="ce2" office:value-type="float" office:value="8064.93" calcext:value-type="float">
            <text:p>8064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4" office:value-type="string" calcext:value-type="string">
            <text:p>04057780134</text:p>
          </table:table-cell>
          <table:table-cell table:style-name="ce2" office:value-type="float" office:value="41064.44" calcext:value-type="float">
            <text:p>41064,44</text:p>
          </table:table-cell>
          <table:table-cell table:style-name="ce2" office:value-type="float" office:value="40590.86" calcext:value-type="float">
            <text:p>4059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5724.8" calcext:value-type="float">
            <text:p>5724,8</text:p>
          </table:table-cell>
          <table:table-cell table:style-name="ce2" office:value-type="float" office:value="4692.45" calcext:value-type="float">
            <text:p>4692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4" office:value-type="string" calcext:value-type="string">
            <text:p>03916320132</text:p>
          </table:table-cell>
          <table:table-cell table:style-name="ce2" office:value-type="float" office:value="8883.32" calcext:value-type="float">
            <text:p>8883,32</text:p>
          </table:table-cell>
          <table:table-cell table:style-name="ce2" office:value-type="float" office:value="7281.41" calcext:value-type="float">
            <text:p>7281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4" office:value-type="string" calcext:value-type="string">
            <text:p>03852940133</text:p>
          </table:table-cell>
          <table:table-cell table:style-name="ce2" office:value-type="float" office:value="3621.58" calcext:value-type="float">
            <text:p>3621,58</text:p>
          </table:table-cell>
          <table:table-cell table:style-name="ce2" office:value-type="float" office:value="2968.5" calcext:value-type="float">
            <text:p>2968,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4" office:value-type="string" calcext:value-type="string">
            <text:p>03712470131</text:p>
          </table:table-cell>
          <table:table-cell table:style-name="ce2" office:value-type="float" office:value="6139.26" calcext:value-type="float">
            <text:p>6139,26</text:p>
          </table:table-cell>
          <table:table-cell table:style-name="ce2" office:value-type="float" office:value="5032.19" calcext:value-type="float">
            <text:p>503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4" office:value-type="string" calcext:value-type="string">
            <text:p>05772650965</text:p>
          </table:table-cell>
          <table:table-cell table:style-name="ce2" office:value-type="float" office:value="8151.12" calcext:value-type="float">
            <text:p>8151,12</text:p>
          </table:table-cell>
          <table:table-cell table:style-name="ce2" office:value-type="float" office:value="6681.25" calcext:value-type="float">
            <text:p>6681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10728.64" calcext:value-type="float">
            <text:p>10728,64</text:p>
          </table:table-cell>
          <table:table-cell table:style-name="ce2" office:value-type="float" office:value="8793.96" calcext:value-type="float">
            <text:p>8793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7948.61" calcext:value-type="float">
            <text:p>7948,61</text:p>
          </table:table-cell>
          <table:table-cell table:style-name="ce2" office:value-type="float" office:value="6652.99" calcext:value-type="float">
            <text:p>665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176817.92" calcext:value-type="float">
            <text:p>176817,92</text:p>
          </table:table-cell>
          <table:table-cell table:style-name="ce2" office:value-type="float" office:value="175317.93" calcext:value-type="float">
            <text:p>175317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7146.33" calcext:value-type="float">
            <text:p>7146,33</text:p>
          </table:table-cell>
          <table:table-cell table:style-name="ce2" office:value-type="float" office:value="5857.64" calcext:value-type="float">
            <text:p>5857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2932.76" calcext:value-type="float">
            <text:p>2932,76</text:p>
          </table:table-cell>
          <table:table-cell table:style-name="ce2" office:value-type="float" office:value="2439.45" calcext:value-type="float">
            <text:p>2439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4" office:value-type="string" calcext:value-type="string">
            <text:p>04092560137</text:p>
          </table:table-cell>
          <table:table-cell table:style-name="ce2" office:value-type="float" office:value="42491.1" calcext:value-type="float">
            <text:p>42491,1</text:p>
          </table:table-cell>
          <table:table-cell table:style-name="ce2" office:value-type="float" office:value="42066.83" calcext:value-type="float">
            <text:p>42066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4" office:value-type="string" calcext:value-type="string">
            <text:p>02930430968</text:p>
          </table:table-cell>
          <table:table-cell table:style-name="ce2" office:value-type="float" office:value="4702.93" calcext:value-type="float">
            <text:p>4702,93</text:p>
          </table:table-cell>
          <table:table-cell table:style-name="ce2" office:value-type="float" office:value="3854.87" calcext:value-type="float">
            <text:p>3854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DI LIMBIATE S.R.L. MI8102 DEL DR. DAVIDE LUZZANI E C.</text:p>
          </table:table-cell>
          <table:table-cell table:style-name="ce4" office:value-type="string" calcext:value-type="string">
            <text:p>03272160965</text:p>
          </table:table-cell>
          <table:table-cell table:style-name="ce2" office:value-type="float" office:value="112272.35" calcext:value-type="float">
            <text:p>112272,35</text:p>
          </table:table-cell>
          <table:table-cell table:style-name="ce2" office:value-type="float" office:value="110739.99" calcext:value-type="float">
            <text:p>11073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137193.6" calcext:value-type="float">
            <text:p>137193,6</text:p>
          </table:table-cell>
          <table:table-cell table:style-name="ce2" office:value-type="float" office:value="135941.99" calcext:value-type="float">
            <text:p>135941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6551.44" calcext:value-type="float">
            <text:p>6551,44</text:p>
          </table:table-cell>
          <table:table-cell table:style-name="ce2" office:value-type="float" office:value="5370.04" calcext:value-type="float">
            <text:p>5370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4" office:value-type="string" calcext:value-type="string">
            <text:p>02948110131</text:p>
          </table:table-cell>
          <table:table-cell table:style-name="ce2" office:value-type="float" office:value="4698.94" calcext:value-type="float">
            <text:p>4698,94</text:p>
          </table:table-cell>
          <table:table-cell table:style-name="ce2" office:value-type="float" office:value="3851.59" calcext:value-type="float">
            <text:p>3851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4" office:value-type="string" calcext:value-type="string">
            <text:p>03551870136</text:p>
          </table:table-cell>
          <table:table-cell table:style-name="ce2" office:value-type="float" office:value="8568.87" calcext:value-type="float">
            <text:p>8568,87</text:p>
          </table:table-cell>
          <table:table-cell table:style-name="ce2" office:value-type="float" office:value="7066.99" calcext:value-type="float">
            <text:p>7066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4" office:value-type="string" calcext:value-type="string">
            <text:p>08824230968</text:p>
          </table:table-cell>
          <table:table-cell table:style-name="ce2" office:value-type="float" office:value="2568.96" calcext:value-type="float">
            <text:p>2568,96</text:p>
          </table:table-cell>
          <table:table-cell table:style-name="ce2" office:value-type="float" office:value="2105.7" calcext:value-type="float">
            <text:p>2105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4" office:value-type="string" calcext:value-type="string">
            <text:p>09972600960</text:p>
          </table:table-cell>
          <table:table-cell table:style-name="ce2" office:value-type="float" office:value="2613.54" calcext:value-type="float">
            <text:p>2613,54</text:p>
          </table:table-cell>
          <table:table-cell table:style-name="ce2" office:value-type="float" office:value="2142.24" calcext:value-type="float">
            <text:p>214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4" office:value-type="string" calcext:value-type="string">
            <text:p>12662800965</text:p>
          </table:table-cell>
          <table:table-cell table:style-name="ce2" office:value-type="float" office:value="121025.09" calcext:value-type="float">
            <text:p>121025,09</text:p>
          </table:table-cell>
          <table:table-cell table:style-name="ce2" office:value-type="float" office:value="119870.71" calcext:value-type="float">
            <text:p>119870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4" office:value-type="string" calcext:value-type="string">
            <text:p>02087890139</text:p>
          </table:table-cell>
          <table:table-cell table:style-name="ce2" office:value-type="float" office:value="7042.98" calcext:value-type="float">
            <text:p>7042,98</text:p>
          </table:table-cell>
          <table:table-cell table:style-name="ce2" office:value-type="float" office:value="6030.64" calcext:value-type="float">
            <text:p>6030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style-name="ce2" office:value-type="float" office:value="2972.85" calcext:value-type="float">
            <text:p>2972,85</text:p>
          </table:table-cell>
          <table:table-cell table:style-name="ce2" office:value-type="float" office:value="2436.76" calcext:value-type="float">
            <text:p>243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4" office:value-type="string" calcext:value-type="string">
            <text:p>03483730135</text:p>
          </table:table-cell>
          <table:table-cell table:style-name="ce2" office:value-type="float" office:value="194836.21" calcext:value-type="float">
            <text:p>194836,21</text:p>
          </table:table-cell>
          <table:table-cell table:style-name="ce2" office:value-type="float" office:value="192947.67" calcext:value-type="float">
            <text:p>192947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4" office:value-type="string" calcext:value-type="string">
            <text:p>11040040963</text:p>
          </table:table-cell>
          <table:table-cell table:style-name="ce2" office:value-type="float" office:value="8086.3" calcext:value-type="float">
            <text:p>8086,3</text:p>
          </table:table-cell>
          <table:table-cell table:style-name="ce2" office:value-type="float" office:value="6628.12" calcext:value-type="float">
            <text:p>662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4" office:value-type="string" calcext:value-type="string">
            <text:p>10053060967</text:p>
          </table:table-cell>
          <table:table-cell table:style-name="ce2" office:value-type="float" office:value="92770.92" calcext:value-type="float">
            <text:p>92770,92</text:p>
          </table:table-cell>
          <table:table-cell table:style-name="ce2" office:value-type="float" office:value="91950.18" calcext:value-type="float">
            <text:p>91950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4" office:value-type="string" calcext:value-type="string">
            <text:p>12695920962</text:p>
          </table:table-cell>
          <table:table-cell table:style-name="ce2" office:value-type="float" office:value="79418.81" calcext:value-type="float">
            <text:p>79418,81</text:p>
          </table:table-cell>
          <table:table-cell table:style-name="ce2" office:value-type="float" office:value="78807.87" calcext:value-type="float">
            <text:p>78807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20644108.86" calcext:value-type="float">
            <text:p>20644108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207776" calcext:value-type="float">
            <text:p>207776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6299847.35" calcext:value-type="float">
            <text:p>16299847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4820764.24" calcext:value-type="float">
            <text:p>14820764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368.2" calcext:value-type="float">
            <text:p>368,2</text:p>
          </table:table-cell>
          <table:table-cell table:style-name="ce2" office:value-type="float" office:value="334.65" calcext:value-type="float">
            <text:p>334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64.03" calcext:value-type="float">
            <text:p>64,03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MS LECCO S.R.L. </text:p>
          </table:table-cell>
          <table:table-cell table:style-name="ce4" office:value-type="string" calcext:value-type="string">
            <text:p>12974500964</text:p>
          </table:table-cell>
          <table:table-cell table:number-columns-repeated="2" table:style-name="ce2" office:value-type="float" office:value="62445" calcext:value-type="float">
            <text:p>624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64.02" calcext:value-type="float">
            <text:p>64,02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176.06" calcext:value-type="float">
            <text:p>176,06</text:p>
          </table:table-cell>
          <table:table-cell table:style-name="ce2" office:value-type="float" office:value="160.05" calcext:value-type="float">
            <text:p>160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2709415" calcext:value-type="float">
            <text:p>270941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.64" calcext:value-type="float">
            <text:p>43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4" office:value-type="string" calcext:value-type="string">
            <text:p>00577680176</text:p>
          </table:table-cell>
          <table:table-cell table:number-columns-repeated="2" table:style-name="ce2" office:value-type="float" office:value="1059034.9" calcext:value-type="float">
            <text:p>1059034,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30.56" calcext:value-type="float">
            <text:p>30,56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4" office:value-type="string" calcext:value-type="string">
            <text:p>12912880965</text:p>
          </table:table-cell>
          <table:table-cell table:number-columns-repeated="2" table:style-name="ce2" office:value-type="float" office:value="77010" calcext:value-type="float">
            <text:p>7701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458861" calcext:value-type="float">
            <text:p>45886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.73" calcext:value-type="float">
            <text:p>72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.27" calcext:value-type="float">
            <text:p>87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4" office:value-type="string" calcext:value-type="string">
            <text:p>00809530967</text:p>
          </table:table-cell>
          <table:table-cell table:number-columns-repeated="2" table:style-name="ce2" office:value-type="float" office:value="908234" calcext:value-type="float">
            <text:p>90823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.63" calcext:value-type="float">
            <text:p>43,6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731981.55" calcext:value-type="float">
            <text:p>731981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.72" calcext:value-type="float">
            <text:p>22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4" office:value-type="string" calcext:value-type="string">
            <text:p>02846000616</text:p>
          </table:table-cell>
          <table:table-cell table:number-columns-repeated="2" table:style-name="ce2" office:value-type="float" office:value="1381620" calcext:value-type="float">
            <text:p>138162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4" office:value-type="string" calcext:value-type="string">
            <text:p>05869040153</text:p>
          </table:table-cell>
          <table:table-cell table:number-columns-repeated="2" table:style-name="ce2" office:value-type="float" office:value="60312" calcext:value-type="float">
            <text:p>6031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.27" calcext:value-type="float">
            <text:p>87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4" office:value-type="string" calcext:value-type="string">
            <text:p>00776880965</text:p>
          </table:table-cell>
          <table:table-cell table:number-columns-repeated="2" table:style-name="ce2" office:value-type="float" office:value="124920" calcext:value-type="float">
            <text:p>12492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4" office:value-type="string" calcext:value-type="string">
            <text:p>13416790155</text:p>
          </table:table-cell>
          <table:table-cell table:number-columns-repeated="2" table:style-name="ce2" office:value-type="float" office:value="15707.92" calcext:value-type="float">
            <text:p>15707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4" office:value-type="string" calcext:value-type="string">
            <text:p>02706760135</text:p>
          </table:table-cell>
          <table:table-cell table:number-columns-repeated="2" table:style-name="ce2" office:value-type="float" office:value="31487.55" calcext:value-type="float">
            <text:p>31487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819305" calcext:value-type="float">
            <text:p>81930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4" office:value-type="string" calcext:value-type="string">
            <text:p>00864900964</text:p>
          </table:table-cell>
          <table:table-cell table:number-columns-repeated="2" table:style-name="ce2" office:value-type="float" office:value="114886" calcext:value-type="float">
            <text:p>11488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4" office:value-type="string" calcext:value-type="string">
            <text:p>01542610132</text:p>
          </table:table-cell>
          <table:table-cell table:number-columns-repeated="2" table:style-name="ce2" office:value-type="float" office:value="17902" calcext:value-type="float">
            <text:p>1790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4" office:value-type="string" calcext:value-type="string">
            <text:p>02366150965</text:p>
          </table:table-cell>
          <table:table-cell table:number-columns-repeated="2" table:style-name="ce2" office:value-type="float" office:value="231209" calcext:value-type="float">
            <text:p>2312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4" office:value-type="string" calcext:value-type="string">
            <text:p>08961970962</text:p>
          </table:table-cell>
          <table:table-cell table:number-columns-repeated="2" table:style-name="ce2" office:value-type="float" office:value="56672.01" calcext:value-type="float">
            <text:p>56672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.45" calcext:value-type="float">
            <text:p>85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4" office:value-type="string" calcext:value-type="string">
            <text:p>03011320961</text:p>
          </table:table-cell>
          <table:table-cell table:number-columns-repeated="2" table:style-name="ce2" office:value-type="float" office:value="89052" calcext:value-type="float">
            <text:p>8905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0.91" calcext:value-type="float">
            <text:p>200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4" office:value-type="string" calcext:value-type="string">
            <text:p>02410840967</text:p>
          </table:table-cell>
          <table:table-cell table:number-columns-repeated="2" table:style-name="ce2" office:value-type="float" office:value="135947" calcext:value-type="float">
            <text:p>13594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5.45" calcext:value-type="float">
            <text:p>215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8" calcext:value-type="float">
            <text:p>29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4" office:value-type="string" calcext:value-type="string">
            <text:p>03118570963</text:p>
          </table:table-cell>
          <table:table-cell table:number-columns-repeated="2" table:style-name="ce2" office:value-type="float" office:value="45340" calcext:value-type="float">
            <text:p>4534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4879486" calcext:value-type="float">
            <text:p>487948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4" office:value-type="string" calcext:value-type="string">
            <text:p>02420640969</text:p>
          </table:table-cell>
          <table:table-cell table:number-columns-repeated="2" table:style-name="ce2" office:value-type="float" office:value="249401" calcext:value-type="float">
            <text:p>24940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4" office:value-type="string" calcext:value-type="string">
            <text:p>02703120150</text:p>
          </table:table-cell>
          <table:table-cell table:number-columns-repeated="2" table:style-name="ce2" office:value-type="float" office:value="823080" calcext:value-type="float">
            <text:p>82308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599784" calcext:value-type="float">
            <text:p>59978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4" office:value-type="string" calcext:value-type="string">
            <text:p>04328170966</text:p>
          </table:table-cell>
          <table:table-cell table:number-columns-repeated="2" table:style-name="ce2" office:value-type="float" office:value="39368" calcext:value-type="float">
            <text:p>3936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690326" calcext:value-type="float">
            <text:p>69032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4" office:value-type="string" calcext:value-type="string">
            <text:p>03253250967</text:p>
          </table:table-cell>
          <table:table-cell table:number-columns-repeated="2" table:style-name="ce2" office:value-type="float" office:value="68568" calcext:value-type="float">
            <text:p>6856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4" office:value-type="string" calcext:value-type="string">
            <text:p>03018650964</text:p>
          </table:table-cell>
          <table:table-cell table:number-columns-repeated="2" table:style-name="ce2" office:value-type="float" office:value="40152.43" calcext:value-type="float">
            <text:p>40152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4" office:value-type="string" calcext:value-type="string">
            <text:p>08091960966</text:p>
          </table:table-cell>
          <table:table-cell table:number-columns-repeated="2" table:style-name="ce2" office:value-type="float" office:value="16087.97" calcext:value-type="float">
            <text:p>16087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64.03" calcext:value-type="float">
            <text:p>64,03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4" office:value-type="string" calcext:value-type="string">
            <text:p>00731780961</text:p>
          </table:table-cell>
          <table:table-cell table:number-columns-repeated="2" table:style-name="ce2" office:value-type="float" office:value="1993417" calcext:value-type="float">
            <text:p>199341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4" office:value-type="string" calcext:value-type="string">
            <text:p>02536600139</text:p>
          </table:table-cell>
          <table:table-cell table:number-columns-repeated="2" table:style-name="ce2" office:value-type="float" office:value="221634" calcext:value-type="float">
            <text:p>22163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112.04" calcext:value-type="float">
            <text:p>112,04</text:p>
          </table:table-cell>
          <table:table-cell table:style-name="ce2" office:value-type="float" office:value="101.85" calcext:value-type="float">
            <text:p>101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number-columns-repeated="2" table:style-name="ce2" office:value-type="float" office:value="578841.61" calcext:value-type="float">
            <text:p>578841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4" office:value-type="string" calcext:value-type="string">
            <text:p>07456380968</text:p>
          </table:table-cell>
          <table:table-cell table:number-columns-repeated="2" table:style-name="ce2" office:value-type="float" office:value="36291" calcext:value-type="float">
            <text:p>3629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847012.89" calcext:value-type="float">
            <text:p>847012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444339" calcext:value-type="float">
            <text:p>44433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4" office:value-type="string" calcext:value-type="string">
            <text:p>01620970135</text:p>
          </table:table-cell>
          <table:table-cell table:number-columns-repeated="2" table:style-name="ce2" office:value-type="float" office:value="41247" calcext:value-type="float">
            <text:p>4124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4" office:value-type="string" calcext:value-type="string">
            <text:p>04600750964</text:p>
          </table:table-cell>
          <table:table-cell table:number-columns-repeated="2" table:style-name="ce2" office:value-type="float" office:value="63665" calcext:value-type="float">
            <text:p>636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64.02" calcext:value-type="float">
            <text:p>64,02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432030" calcext:value-type="float">
            <text:p>43203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RNEX SRL (EX TNT POST ITALIA SPA)</text:p>
          </table:table-cell>
          <table:table-cell table:style-name="ce4" office:value-type="string" calcext:value-type="string">
            <text:p>12383760159</text:p>
          </table:table-cell>
          <table:table-cell table:number-columns-repeated="2" table:style-name="ce2" office:value-type="float" office:value="4487.23" calcext:value-type="float">
            <text:p>4487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4" office:value-type="string" calcext:value-type="string">
            <text:p>00829210962</text:p>
          </table:table-cell>
          <table:table-cell table:number-columns-repeated="2" table:style-name="ce2" office:value-type="float" office:value="749185" calcext:value-type="float">
            <text:p>74918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4" office:value-type="string" calcext:value-type="string">
            <text:p>01091620177</text:p>
          </table:table-cell>
          <table:table-cell table:style-name="ce2" office:value-type="float" office:value="15719.93" calcext:value-type="float">
            <text:p>15719,93</text:p>
          </table:table-cell>
          <table:table-cell table:style-name="ce2" office:value-type="float" office:value="14971.36" calcext:value-type="float">
            <text:p>14971,3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4" office:value-type="string" calcext:value-type="string">
            <text:p>02216720132</text:p>
          </table:table-cell>
          <table:table-cell table:style-name="ce2" office:value-type="float" office:value="10243.96" calcext:value-type="float">
            <text:p>10243,96</text:p>
          </table:table-cell>
          <table:table-cell table:style-name="ce2" office:value-type="float" office:value="9828.67" calcext:value-type="float">
            <text:p>9828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5536.93" calcext:value-type="float">
            <text:p>5536,93</text:p>
          </table:table-cell>
          <table:table-cell table:style-name="ce2" office:value-type="float" office:value="5323.97" calcext:value-type="float">
            <text:p>532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67479.89" calcext:value-type="float">
            <text:p>67479,89</text:p>
          </table:table-cell>
          <table:table-cell table:style-name="ce2" office:value-type="float" office:value="64611.14" calcext:value-type="float">
            <text:p>64611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4878.32" calcext:value-type="float">
            <text:p>4878,32</text:p>
          </table:table-cell>
          <table:table-cell table:style-name="ce2" office:value-type="float" office:value="4690.7" calcext:value-type="float">
            <text:p>4690,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3984.26" calcext:value-type="float">
            <text:p>3984,26</text:p>
          </table:table-cell>
          <table:table-cell table:style-name="ce2" office:value-type="float" office:value="3831.01" calcext:value-type="float">
            <text:p>3831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2279.44" calcext:value-type="float">
            <text:p>2279,44</text:p>
          </table:table-cell>
          <table:table-cell table:style-name="ce2" office:value-type="float" office:value="2126.93" calcext:value-type="float">
            <text:p>2126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4" office:value-type="string" calcext:value-type="string">
            <text:p>03898070135</text:p>
          </table:table-cell>
          <table:table-cell table:style-name="ce2" office:value-type="float" office:value="10026.61" calcext:value-type="float">
            <text:p>10026,61</text:p>
          </table:table-cell>
          <table:table-cell table:style-name="ce2" office:value-type="float" office:value="9444.03" calcext:value-type="float">
            <text:p>9444,0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6616.78" calcext:value-type="float">
            <text:p>6616,78</text:p>
          </table:table-cell>
          <table:table-cell table:style-name="ce2" office:value-type="float" office:value="6356.83" calcext:value-type="float">
            <text:p>6356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8439.23" calcext:value-type="float">
            <text:p>8439,23</text:p>
          </table:table-cell>
          <table:table-cell table:style-name="ce2" office:value-type="float" office:value="7982.04" calcext:value-type="float">
            <text:p>7982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3541.68" calcext:value-type="float">
            <text:p>3541,68</text:p>
          </table:table-cell>
          <table:table-cell table:style-name="ce2" office:value-type="float" office:value="3405.47" calcext:value-type="float">
            <text:p>3405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969.45" calcext:value-type="float">
            <text:p>3969,45</text:p>
          </table:table-cell>
          <table:table-cell table:style-name="ce2" office:value-type="float" office:value="3772.33" calcext:value-type="float">
            <text:p>3772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9942.57" calcext:value-type="float">
            <text:p>9942,57</text:p>
          </table:table-cell>
          <table:table-cell table:style-name="ce2" office:value-type="float" office:value="9249.42" calcext:value-type="float">
            <text:p>9249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4" office:value-type="string" calcext:value-type="string">
            <text:p>13054390961</text:p>
          </table:table-cell>
          <table:table-cell table:style-name="ce2" office:value-type="float" office:value="5258.32" calcext:value-type="float">
            <text:p>5258,32</text:p>
          </table:table-cell>
          <table:table-cell table:style-name="ce2" office:value-type="float" office:value="5025.51" calcext:value-type="float">
            <text:p>5025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10375.55" calcext:value-type="float">
            <text:p>10375,55</text:p>
          </table:table-cell>
          <table:table-cell table:style-name="ce2" office:value-type="float" office:value="9970.24" calcext:value-type="float">
            <text:p>9970,2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024.38" calcext:value-type="float">
            <text:p>6024,38</text:p>
          </table:table-cell>
          <table:table-cell table:style-name="ce2" office:value-type="float" office:value="5792.67" calcext:value-type="float">
            <text:p>579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4" office:value-type="string" calcext:value-type="string">
            <text:p>02252590969</text:p>
          </table:table-cell>
          <table:table-cell table:style-name="ce2" office:value-type="float" office:value="12486.57" calcext:value-type="float">
            <text:p>12486,57</text:p>
          </table:table-cell>
          <table:table-cell table:style-name="ce2" office:value-type="float" office:value="11973.88" calcext:value-type="float">
            <text:p>11973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4" office:value-type="string" calcext:value-type="string">
            <text:p>09165570962</text:p>
          </table:table-cell>
          <table:table-cell table:style-name="ce2" office:value-type="float" office:value="2806.05" calcext:value-type="float">
            <text:p>2806,05</text:p>
          </table:table-cell>
          <table:table-cell table:style-name="ce2" office:value-type="float" office:value="2651.11" calcext:value-type="float">
            <text:p>2651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4" office:value-type="string" calcext:value-type="string">
            <text:p>01503050138</text:p>
          </table:table-cell>
          <table:table-cell table:style-name="ce2" office:value-type="float" office:value="8439.65" calcext:value-type="float">
            <text:p>8439,65</text:p>
          </table:table-cell>
          <table:table-cell table:style-name="ce2" office:value-type="float" office:value="8103.35" calcext:value-type="float">
            <text:p>8103,3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4" office:value-type="string" calcext:value-type="string">
            <text:p>11513700960</text:p>
          </table:table-cell>
          <table:table-cell table:style-name="ce2" office:value-type="float" office:value="10018.26" calcext:value-type="float">
            <text:p>10018,26</text:p>
          </table:table-cell>
          <table:table-cell table:style-name="ce2" office:value-type="float" office:value="9586.09" calcext:value-type="float">
            <text:p>9586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11097.59" calcext:value-type="float">
            <text:p>11097,59</text:p>
          </table:table-cell>
          <table:table-cell table:style-name="ce2" office:value-type="float" office:value="10612.29" calcext:value-type="float">
            <text:p>10612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1947.61" calcext:value-type="float">
            <text:p>11947,61</text:p>
          </table:table-cell>
          <table:table-cell table:style-name="ce2" office:value-type="float" office:value="11202.43" calcext:value-type="float">
            <text:p>11202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4" office:value-type="string" calcext:value-type="string">
            <text:p>02197440130</text:p>
          </table:table-cell>
          <table:table-cell table:style-name="ce2" office:value-type="float" office:value="6548.31" calcext:value-type="float">
            <text:p>6548,31</text:p>
          </table:table-cell>
          <table:table-cell table:style-name="ce2" office:value-type="float" office:value="6296.45" calcext:value-type="float">
            <text:p>6296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4" office:value-type="string" calcext:value-type="string">
            <text:p>10557510962</text:p>
          </table:table-cell>
          <table:table-cell table:style-name="ce2" office:value-type="float" office:value="12837.98" calcext:value-type="float">
            <text:p>12837,98</text:p>
          </table:table-cell>
          <table:table-cell table:style-name="ce2" office:value-type="float" office:value="11909.32" calcext:value-type="float">
            <text:p>1190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8428.32" calcext:value-type="float">
            <text:p>8428,32</text:p>
          </table:table-cell>
          <table:table-cell table:style-name="ce2" office:value-type="float" office:value="8077.71" calcext:value-type="float">
            <text:p>807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2757.59" calcext:value-type="float">
            <text:p>2757,59</text:p>
          </table:table-cell>
          <table:table-cell table:style-name="ce2" office:value-type="float" office:value="2651.53" calcext:value-type="float">
            <text:p>265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4" office:value-type="string" calcext:value-type="string">
            <text:p>03230770137</text:p>
          </table:table-cell>
          <table:table-cell table:style-name="ce2" office:value-type="float" office:value="9961.18" calcext:value-type="float">
            <text:p>9961,18</text:p>
          </table:table-cell>
          <table:table-cell table:style-name="ce2" office:value-type="float" office:value="9576.23" calcext:value-type="float">
            <text:p>9576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4" office:value-type="string" calcext:value-type="string">
            <text:p>03180590139</text:p>
          </table:table-cell>
          <table:table-cell table:style-name="ce2" office:value-type="float" office:value="645.91" calcext:value-type="float">
            <text:p>645,91</text:p>
          </table:table-cell>
          <table:table-cell table:style-name="ce2" office:value-type="float" office:value="617.17" calcext:value-type="float">
            <text:p>617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4" office:value-type="string" calcext:value-type="string">
            <text:p>10868860965</text:p>
          </table:table-cell>
          <table:table-cell table:style-name="ce2" office:value-type="float" office:value="5305.16" calcext:value-type="float">
            <text:p>5305,16</text:p>
          </table:table-cell>
          <table:table-cell table:style-name="ce2" office:value-type="float" office:value="5074.54" calcext:value-type="float">
            <text:p>507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4" office:value-type="string" calcext:value-type="string">
            <text:p>03779240138</text:p>
          </table:table-cell>
          <table:table-cell table:style-name="ce2" office:value-type="float" office:value="3589.07" calcext:value-type="float">
            <text:p>3589,07</text:p>
          </table:table-cell>
          <table:table-cell table:style-name="ce2" office:value-type="float" office:value="3451.02" calcext:value-type="float">
            <text:p>3451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839.85" calcext:value-type="float">
            <text:p>1839,85</text:p>
          </table:table-cell>
          <table:table-cell table:style-name="ce2" office:value-type="float" office:value="1752.79" calcext:value-type="float">
            <text:p>1752,7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4" office:value-type="string" calcext:value-type="string">
            <text:p>02637840139</text:p>
          </table:table-cell>
          <table:table-cell table:style-name="ce2" office:value-type="float" office:value="9119.72" calcext:value-type="float">
            <text:p>9119,72</text:p>
          </table:table-cell>
          <table:table-cell table:style-name="ce2" office:value-type="float" office:value="8747.54" calcext:value-type="float">
            <text:p>874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4" office:value-type="string" calcext:value-type="string">
            <text:p>05545700964</text:p>
          </table:table-cell>
          <table:table-cell table:style-name="ce2" office:value-type="float" office:value="1254.59" calcext:value-type="float">
            <text:p>1254,59</text:p>
          </table:table-cell>
          <table:table-cell table:style-name="ce2" office:value-type="float" office:value="1206.34" calcext:value-type="float">
            <text:p>1206,3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4" office:value-type="string" calcext:value-type="string">
            <text:p>03995650136</text:p>
          </table:table-cell>
          <table:table-cell table:style-name="ce2" office:value-type="float" office:value="4420.81" calcext:value-type="float">
            <text:p>4420,81</text:p>
          </table:table-cell>
          <table:table-cell table:style-name="ce2" office:value-type="float" office:value="4225.04" calcext:value-type="float">
            <text:p>4225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15991.37" calcext:value-type="float">
            <text:p>15991,37</text:p>
          </table:table-cell>
          <table:table-cell table:style-name="ce2" office:value-type="float" office:value="15295.48" calcext:value-type="float">
            <text:p>1529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4" office:value-type="string" calcext:value-type="string">
            <text:p>02786490967</text:p>
          </table:table-cell>
          <table:table-cell table:style-name="ce2" office:value-type="float" office:value="8401.07" calcext:value-type="float">
            <text:p>8401,07</text:p>
          </table:table-cell>
          <table:table-cell table:style-name="ce2" office:value-type="float" office:value="8004.39" calcext:value-type="float">
            <text:p>8004,3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4" office:value-type="string" calcext:value-type="string">
            <text:p>07604320965</text:p>
          </table:table-cell>
          <table:table-cell table:style-name="ce2" office:value-type="float" office:value="7617.33" calcext:value-type="float">
            <text:p>7617,33</text:p>
          </table:table-cell>
          <table:table-cell table:style-name="ce2" office:value-type="float" office:value="7249.74" calcext:value-type="float">
            <text:p>7249,7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9236.14" calcext:value-type="float">
            <text:p>9236,14</text:p>
          </table:table-cell>
          <table:table-cell table:style-name="ce2" office:value-type="float" office:value="8813.1" calcext:value-type="float">
            <text:p>8813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6671.46" calcext:value-type="float">
            <text:p>6671,46</text:p>
          </table:table-cell>
          <table:table-cell table:style-name="ce2" office:value-type="float" office:value="6330.73" calcext:value-type="float">
            <text:p>6330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4" office:value-type="string" calcext:value-type="string">
            <text:p>10283000965</text:p>
          </table:table-cell>
          <table:table-cell table:style-name="ce2" office:value-type="float" office:value="93.6" calcext:value-type="float">
            <text:p>93,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4" office:value-type="string" calcext:value-type="string">
            <text:p>09891440969</text:p>
          </table:table-cell>
          <table:table-cell table:style-name="ce2" office:value-type="float" office:value="2892.98" calcext:value-type="float">
            <text:p>2892,98</text:p>
          </table:table-cell>
          <table:table-cell table:style-name="ce2" office:value-type="float" office:value="2765.48" calcext:value-type="float">
            <text:p>276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4" office:value-type="string" calcext:value-type="string">
            <text:p>12375030967</text:p>
          </table:table-cell>
          <table:table-cell table:style-name="ce2" office:value-type="float" office:value="7955.18" calcext:value-type="float">
            <text:p>7955,18</text:p>
          </table:table-cell>
          <table:table-cell table:style-name="ce2" office:value-type="float" office:value="7634.56" calcext:value-type="float">
            <text:p>7634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4" office:value-type="string" calcext:value-type="string">
            <text:p>04149220966</text:p>
          </table:table-cell>
          <table:table-cell table:style-name="ce2" office:value-type="float" office:value="4827.94" calcext:value-type="float">
            <text:p>4827,94</text:p>
          </table:table-cell>
          <table:table-cell table:style-name="ce2" office:value-type="float" office:value="4474.89" calcext:value-type="float">
            <text:p>4474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16164.93" calcext:value-type="float">
            <text:p>16164,93</text:p>
          </table:table-cell>
          <table:table-cell table:style-name="ce2" office:value-type="float" office:value="15314.38" calcext:value-type="float">
            <text:p>15314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5133.59" calcext:value-type="float">
            <text:p>5133,59</text:p>
          </table:table-cell>
          <table:table-cell table:style-name="ce2" office:value-type="float" office:value="4929.17" calcext:value-type="float">
            <text:p>4929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4" office:value-type="string" calcext:value-type="string">
            <text:p>07070000158</text:p>
          </table:table-cell>
          <table:table-cell table:style-name="ce2" office:value-type="float" office:value="7780.11" calcext:value-type="float">
            <text:p>7780,11</text:p>
          </table:table-cell>
          <table:table-cell table:style-name="ce2" office:value-type="float" office:value="7444.98" calcext:value-type="float">
            <text:p>7444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4" office:value-type="string" calcext:value-type="string">
            <text:p>03174120133</text:p>
          </table:table-cell>
          <table:table-cell table:style-name="ce2" office:value-type="float" office:value="942.25" calcext:value-type="float">
            <text:p>942,25</text:p>
          </table:table-cell>
          <table:table-cell table:style-name="ce2" office:value-type="float" office:value="906.02" calcext:value-type="float">
            <text:p>906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4196.66" calcext:value-type="float">
            <text:p>4196,66</text:p>
          </table:table-cell>
          <table:table-cell table:style-name="ce2" office:value-type="float" office:value="4016.19" calcext:value-type="float">
            <text:p>4016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4" office:value-type="string" calcext:value-type="string">
            <text:p>03927910137</text:p>
          </table:table-cell>
          <table:table-cell table:style-name="ce2" office:value-type="float" office:value="9305.94" calcext:value-type="float">
            <text:p>9305,94</text:p>
          </table:table-cell>
          <table:table-cell table:style-name="ce2" office:value-type="float" office:value="8942.76" calcext:value-type="float">
            <text:p>8942,7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4" office:value-type="string" calcext:value-type="string">
            <text:p>04017710130</text:p>
          </table:table-cell>
          <table:table-cell table:style-name="ce2" office:value-type="float" office:value="22985.26" calcext:value-type="float">
            <text:p>22985,26</text:p>
          </table:table-cell>
          <table:table-cell table:style-name="ce2" office:value-type="float" office:value="21362.52" calcext:value-type="float">
            <text:p>21362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5608.43" calcext:value-type="float">
            <text:p>5608,43</text:p>
          </table:table-cell>
          <table:table-cell table:style-name="ce2" office:value-type="float" office:value="5305.63" calcext:value-type="float">
            <text:p>5305,6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4" office:value-type="string" calcext:value-type="string">
            <text:p>10053680152</text:p>
          </table:table-cell>
          <table:table-cell table:style-name="ce2" office:value-type="float" office:value="9142.79" calcext:value-type="float">
            <text:p>9142,79</text:p>
          </table:table-cell>
          <table:table-cell table:style-name="ce2" office:value-type="float" office:value="8775.91" calcext:value-type="float">
            <text:p>8775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4" office:value-type="string" calcext:value-type="string">
            <text:p>03413810130</text:p>
          </table:table-cell>
          <table:table-cell table:style-name="ce2" office:value-type="float" office:value="6220.67" calcext:value-type="float">
            <text:p>6220,67</text:p>
          </table:table-cell>
          <table:table-cell table:style-name="ce2" office:value-type="float" office:value="5973.9" calcext:value-type="float">
            <text:p>5973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4" office:value-type="string" calcext:value-type="string">
            <text:p>11561260966</text:p>
          </table:table-cell>
          <table:table-cell table:style-name="ce2" office:value-type="float" office:value="310.1" calcext:value-type="float">
            <text:p>310,1</text:p>
          </table:table-cell>
          <table:table-cell table:style-name="ce2" office:value-type="float" office:value="298.17" calcext:value-type="float">
            <text:p>298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006.34" calcext:value-type="float">
            <text:p>3006,34</text:p>
          </table:table-cell>
          <table:table-cell table:style-name="ce2" office:value-type="float" office:value="2804.54" calcext:value-type="float">
            <text:p>280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35855.68" calcext:value-type="float">
            <text:p>35855,68</text:p>
          </table:table-cell>
          <table:table-cell table:style-name="ce2" office:value-type="float" office:value="33643.14" calcext:value-type="float">
            <text:p>3364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4" office:value-type="string" calcext:value-type="string">
            <text:p>02252610965</text:p>
          </table:table-cell>
          <table:table-cell table:style-name="ce2" office:value-type="float" office:value="11989.3" calcext:value-type="float">
            <text:p>11989,3</text:p>
          </table:table-cell>
          <table:table-cell table:style-name="ce2" office:value-type="float" office:value="11347.77" calcext:value-type="float">
            <text:p>11347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style-name="ce2" office:value-type="float" office:value="1168.59" calcext:value-type="float">
            <text:p>1168,59</text:p>
          </table:table-cell>
          <table:table-cell table:style-name="ce2" office:value-type="float" office:value="1123.65" calcext:value-type="float">
            <text:p>112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8385.62" calcext:value-type="float">
            <text:p>8385,62</text:p>
          </table:table-cell>
          <table:table-cell table:style-name="ce2" office:value-type="float" office:value="8063.1" calcext:value-type="float">
            <text:p>8063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4" office:value-type="string" calcext:value-type="string">
            <text:p>03852940133</text:p>
          </table:table-cell>
          <table:table-cell table:style-name="ce2" office:value-type="float" office:value="3150.12" calcext:value-type="float">
            <text:p>3150,12</text:p>
          </table:table-cell>
          <table:table-cell table:style-name="ce2" office:value-type="float" office:value="3003.11" calcext:value-type="float">
            <text:p>3003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4" office:value-type="string" calcext:value-type="string">
            <text:p>11494240960</text:p>
          </table:table-cell>
          <table:table-cell table:style-name="ce2" office:value-type="float" office:value="1132.25" calcext:value-type="float">
            <text:p>1132,25</text:p>
          </table:table-cell>
          <table:table-cell table:style-name="ce2" office:value-type="float" office:value="1078.96" calcext:value-type="float">
            <text:p>107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301.26" calcext:value-type="float">
            <text:p>3301,26</text:p>
          </table:table-cell>
          <table:table-cell table:style-name="ce2" office:value-type="float" office:value="3174.29" calcext:value-type="float">
            <text:p>317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4" office:value-type="string" calcext:value-type="string">
            <text:p>10348360966</text:p>
          </table:table-cell>
          <table:table-cell table:style-name="ce2" office:value-type="float" office:value="7007.4" calcext:value-type="float">
            <text:p>7007,4</text:p>
          </table:table-cell>
          <table:table-cell table:style-name="ce2" office:value-type="float" office:value="6733.99" calcext:value-type="float">
            <text:p>673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4" office:value-type="string" calcext:value-type="string">
            <text:p>09937290964</text:p>
          </table:table-cell>
          <table:table-cell table:style-name="ce2" office:value-type="float" office:value="12255.5" calcext:value-type="float">
            <text:p>12255,5</text:p>
          </table:table-cell>
          <table:table-cell table:style-name="ce2" office:value-type="float" office:value="11768.37" calcext:value-type="float">
            <text:p>11768,3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4" office:value-type="string" calcext:value-type="string">
            <text:p>09909400963</text:p>
          </table:table-cell>
          <table:table-cell table:style-name="ce2" office:value-type="float" office:value="13673.73" calcext:value-type="float">
            <text:p>13673,73</text:p>
          </table:table-cell>
          <table:table-cell table:style-name="ce2" office:value-type="float" office:value="13113.23" calcext:value-type="float">
            <text:p>13113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4" office:value-type="string" calcext:value-type="string">
            <text:p>03987140138</text:p>
          </table:table-cell>
          <table:table-cell table:style-name="ce2" office:value-type="float" office:value="859.52" calcext:value-type="float">
            <text:p>859,52</text:p>
          </table:table-cell>
          <table:table-cell table:style-name="ce2" office:value-type="float" office:value="826.46" calcext:value-type="float">
            <text:p>826,4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4504.47" calcext:value-type="float">
            <text:p>4504,47</text:p>
          </table:table-cell>
          <table:table-cell table:style-name="ce2" office:value-type="float" office:value="4286.22" calcext:value-type="float">
            <text:p>4286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4" office:value-type="string" calcext:value-type="string">
            <text:p>04127310961</text:p>
          </table:table-cell>
          <table:table-cell table:style-name="ce2" office:value-type="float" office:value="9208.36" calcext:value-type="float">
            <text:p>9208,36</text:p>
          </table:table-cell>
          <table:table-cell table:style-name="ce2" office:value-type="float" office:value="8786.42" calcext:value-type="float">
            <text:p>8786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4" office:value-type="string" calcext:value-type="string">
            <text:p>03460710134</text:p>
          </table:table-cell>
          <table:table-cell table:style-name="ce2" office:value-type="float" office:value="6003.15" calcext:value-type="float">
            <text:p>6003,15</text:p>
          </table:table-cell>
          <table:table-cell table:style-name="ce2" office:value-type="float" office:value="5766.54" calcext:value-type="float">
            <text:p>5766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5283.33" calcext:value-type="float">
            <text:p>5283,33</text:p>
          </table:table-cell>
          <table:table-cell table:style-name="ce2" office:value-type="float" office:value="5050.52" calcext:value-type="float">
            <text:p>5050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4" office:value-type="string" calcext:value-type="string">
            <text:p>03712470131</text:p>
          </table:table-cell>
          <table:table-cell table:style-name="ce2" office:value-type="float" office:value="3339.71" calcext:value-type="float">
            <text:p>3339,71</text:p>
          </table:table-cell>
          <table:table-cell table:style-name="ce2" office:value-type="float" office:value="3207.45" calcext:value-type="float">
            <text:p>3207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4" office:value-type="string" calcext:value-type="string">
            <text:p>12641910968</text:p>
          </table:table-cell>
          <table:table-cell table:style-name="ce2" office:value-type="float" office:value="5296.39" calcext:value-type="float">
            <text:p>5296,39</text:p>
          </table:table-cell>
          <table:table-cell table:style-name="ce2" office:value-type="float" office:value="4950.43" calcext:value-type="float">
            <text:p>4950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9237.68" calcext:value-type="float">
            <text:p>9237,68</text:p>
          </table:table-cell>
          <table:table-cell table:style-name="ce2" office:value-type="float" office:value="8814.61" calcext:value-type="float">
            <text:p>8814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4" office:value-type="string" calcext:value-type="string">
            <text:p>02812880967</text:p>
          </table:table-cell>
          <table:table-cell table:style-name="ce2" office:value-type="float" office:value="5548.58" calcext:value-type="float">
            <text:p>5548,58</text:p>
          </table:table-cell>
          <table:table-cell table:style-name="ce2" office:value-type="float" office:value="5331.8" calcext:value-type="float">
            <text:p>5331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4" office:value-type="string" calcext:value-type="string">
            <text:p>07123010964</text:p>
          </table:table-cell>
          <table:table-cell table:style-name="ce2" office:value-type="float" office:value="5830.92" calcext:value-type="float">
            <text:p>5830,92</text:p>
          </table:table-cell>
          <table:table-cell table:style-name="ce2" office:value-type="float" office:value="5526.11" calcext:value-type="float">
            <text:p>5526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107.15" calcext:value-type="float">
            <text:p>9107,15</text:p>
          </table:table-cell>
          <table:table-cell table:style-name="ce2" office:value-type="float" office:value="8656.88" calcext:value-type="float">
            <text:p>8656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03538220132</text:p>
          </table:table-cell>
          <table:table-cell table:style-name="ce2" office:value-type="float" office:value="9490.06" calcext:value-type="float">
            <text:p>9490,06</text:p>
          </table:table-cell>
          <table:table-cell table:style-name="ce2" office:value-type="float" office:value="9112" calcext:value-type="float">
            <text:p>91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4" office:value-type="string" calcext:value-type="string">
            <text:p>10053060967</text:p>
          </table:table-cell>
          <table:table-cell table:style-name="ce2" office:value-type="float" office:value="2350.03" calcext:value-type="float">
            <text:p>2350,03</text:p>
          </table:table-cell>
          <table:table-cell table:style-name="ce2" office:value-type="float" office:value="2248.04" calcext:value-type="float">
            <text:p>224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4" office:value-type="string" calcext:value-type="string">
            <text:p>10257100965</text:p>
          </table:table-cell>
          <table:table-cell table:style-name="ce2" office:value-type="float" office:value="1027.59" calcext:value-type="float">
            <text:p>1027,59</text:p>
          </table:table-cell>
          <table:table-cell table:style-name="ce2" office:value-type="float" office:value="941.38" calcext:value-type="float">
            <text:p>941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12022.1" calcext:value-type="float">
            <text:p>12022,1</text:p>
          </table:table-cell>
          <table:table-cell table:style-name="ce2" office:value-type="float" office:value="11538.12" calcext:value-type="float">
            <text:p>1153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4" office:value-type="string" calcext:value-type="string">
            <text:p>02449410139</text:p>
          </table:table-cell>
          <table:table-cell table:style-name="ce2" office:value-type="float" office:value="3550.5" calcext:value-type="float">
            <text:p>3550,5</text:p>
          </table:table-cell>
          <table:table-cell table:style-name="ce2" office:value-type="float" office:value="3413.94" calcext:value-type="float">
            <text:p>3413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4" office:value-type="string" calcext:value-type="string">
            <text:p>03703420137</text:p>
          </table:table-cell>
          <table:table-cell table:style-name="ce2" office:value-type="float" office:value="237.95" calcext:value-type="float">
            <text:p>237,95</text:p>
          </table:table-cell>
          <table:table-cell table:style-name="ce2" office:value-type="float" office:value="228.8" calcext:value-type="float">
            <text:p>228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4" office:value-type="string" calcext:value-type="string">
            <text:p>06867600964</text:p>
          </table:table-cell>
          <table:table-cell table:style-name="ce2" office:value-type="float" office:value="1859.89" calcext:value-type="float">
            <text:p>1859,89</text:p>
          </table:table-cell>
          <table:table-cell table:style-name="ce2" office:value-type="float" office:value="1788.35" calcext:value-type="float">
            <text:p>1788,3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4" office:value-type="string" calcext:value-type="string">
            <text:p>10423100964</text:p>
          </table:table-cell>
          <table:table-cell table:style-name="ce2" office:value-type="float" office:value="2348.56" calcext:value-type="float">
            <text:p>2348,56</text:p>
          </table:table-cell>
          <table:table-cell table:style-name="ce2" office:value-type="float" office:value="2253.91" calcext:value-type="float">
            <text:p>2253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4" office:value-type="string" calcext:value-type="string">
            <text:p>02943240982</text:p>
          </table:table-cell>
          <table:table-cell table:style-name="ce2" office:value-type="float" office:value="20294.64" calcext:value-type="float">
            <text:p>20294,64</text:p>
          </table:table-cell>
          <table:table-cell table:style-name="ce2" office:value-type="float" office:value="19238.52" calcext:value-type="float">
            <text:p>19238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4" office:value-type="string" calcext:value-type="string">
            <text:p>10754040961</text:p>
          </table:table-cell>
          <table:table-cell table:style-name="ce2" office:value-type="float" office:value="3782.53" calcext:value-type="float">
            <text:p>3782,53</text:p>
          </table:table-cell>
          <table:table-cell table:style-name="ce2" office:value-type="float" office:value="3593.75" calcext:value-type="float">
            <text:p>359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4" office:value-type="string" calcext:value-type="string">
            <text:p>12073190964</text:p>
          </table:table-cell>
          <table:table-cell table:style-name="ce2" office:value-type="float" office:value="7567.3" calcext:value-type="float">
            <text:p>7567,3</text:p>
          </table:table-cell>
          <table:table-cell table:style-name="ce2" office:value-type="float" office:value="7260.85" calcext:value-type="float">
            <text:p>7260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4" office:value-type="string" calcext:value-type="string">
            <text:p>05043420966</text:p>
          </table:table-cell>
          <table:table-cell table:style-name="ce2" office:value-type="float" office:value="5062.41" calcext:value-type="float">
            <text:p>5062,41</text:p>
          </table:table-cell>
          <table:table-cell table:style-name="ce2" office:value-type="float" office:value="4852.93" calcext:value-type="float">
            <text:p>4852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10881.61" calcext:value-type="float">
            <text:p>10881,61</text:p>
          </table:table-cell>
          <table:table-cell table:style-name="ce2" office:value-type="float" office:value="10436.41" calcext:value-type="float">
            <text:p>10436,4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4" office:value-type="string" calcext:value-type="string">
            <text:p>03130970134</text:p>
          </table:table-cell>
          <table:table-cell table:style-name="ce2" office:value-type="float" office:value="8178.1" calcext:value-type="float">
            <text:p>8178,1</text:p>
          </table:table-cell>
          <table:table-cell table:style-name="ce2" office:value-type="float" office:value="7854.07" calcext:value-type="float">
            <text:p>7854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4" office:value-type="string" calcext:value-type="string">
            <text:p>03509700138</text:p>
          </table:table-cell>
          <table:table-cell table:style-name="ce2" office:value-type="float" office:value="4989.33" calcext:value-type="float">
            <text:p>4989,33</text:p>
          </table:table-cell>
          <table:table-cell table:style-name="ce2" office:value-type="float" office:value="4780.4" calcext:value-type="float">
            <text:p>4780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12609.4" calcext:value-type="float">
            <text:p>12609,4</text:p>
          </table:table-cell>
          <table:table-cell table:style-name="ce2" office:value-type="float" office:value="11830.99" calcext:value-type="float">
            <text:p>11830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4" office:value-type="string" calcext:value-type="string">
            <text:p>10608560966</text:p>
          </table:table-cell>
          <table:table-cell table:style-name="ce2" office:value-type="float" office:value="3210.57" calcext:value-type="float">
            <text:p>3210,57</text:p>
          </table:table-cell>
          <table:table-cell table:style-name="ce2" office:value-type="float" office:value="3079.93" calcext:value-type="float">
            <text:p>3079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4" office:value-type="string" calcext:value-type="string">
            <text:p>03916320132</text:p>
          </table:table-cell>
          <table:table-cell table:style-name="ce2" office:value-type="float" office:value="12104.86" calcext:value-type="float">
            <text:p>12104,86</text:p>
          </table:table-cell>
          <table:table-cell table:style-name="ce2" office:value-type="float" office:value="11617.28" calcext:value-type="float">
            <text:p>1161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4" office:value-type="string" calcext:value-type="string">
            <text:p>09915760962</text:p>
          </table:table-cell>
          <table:table-cell table:style-name="ce2" office:value-type="float" office:value="2415.5" calcext:value-type="float">
            <text:p>2415,5</text:p>
          </table:table-cell>
          <table:table-cell table:style-name="ce2" office:value-type="float" office:value="2322.59" calcext:value-type="float">
            <text:p>2322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4" office:value-type="string" calcext:value-type="string">
            <text:p>11939170962</text:p>
          </table:table-cell>
          <table:table-cell table:style-name="ce2" office:value-type="float" office:value="7677.04" calcext:value-type="float">
            <text:p>7677,04</text:p>
          </table:table-cell>
          <table:table-cell table:style-name="ce2" office:value-type="float" office:value="7379.24" calcext:value-type="float">
            <text:p>7379,2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4" office:value-type="string" calcext:value-type="string">
            <text:p>04057780134</text:p>
          </table:table-cell>
          <table:table-cell table:style-name="ce2" office:value-type="float" office:value="1716.88" calcext:value-type="float">
            <text:p>1716,88</text:p>
          </table:table-cell>
          <table:table-cell table:style-name="ce2" office:value-type="float" office:value="1650.84" calcext:value-type="float">
            <text:p>1650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4" office:value-type="string" calcext:value-type="string">
            <text:p>02348830965</text:p>
          </table:table-cell>
          <table:table-cell table:style-name="ce2" office:value-type="float" office:value="9453.86" calcext:value-type="float">
            <text:p>9453,86</text:p>
          </table:table-cell>
          <table:table-cell table:style-name="ce2" office:value-type="float" office:value="9071.77" calcext:value-type="float">
            <text:p>9071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4" office:value-type="string" calcext:value-type="string">
            <text:p>02674880139</text:p>
          </table:table-cell>
          <table:table-cell table:style-name="ce2" office:value-type="float" office:value="4944.81" calcext:value-type="float">
            <text:p>4944,81</text:p>
          </table:table-cell>
          <table:table-cell table:style-name="ce2" office:value-type="float" office:value="4724.26" calcext:value-type="float">
            <text:p>4724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4" office:value-type="string" calcext:value-type="string">
            <text:p>09686390965</text:p>
          </table:table-cell>
          <table:table-cell table:style-name="ce2" office:value-type="float" office:value="11625.07" calcext:value-type="float">
            <text:p>11625,07</text:p>
          </table:table-cell>
          <table:table-cell table:style-name="ce2" office:value-type="float" office:value="11123.61" calcext:value-type="float">
            <text:p>11123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3968.69" calcext:value-type="float">
            <text:p>3968,69</text:p>
          </table:table-cell>
          <table:table-cell table:style-name="ce2" office:value-type="float" office:value="3813.84" calcext:value-type="float">
            <text:p>3813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4" office:value-type="string" calcext:value-type="string">
            <text:p>02088010133</text:p>
          </table:table-cell>
          <table:table-cell table:style-name="ce2" office:value-type="float" office:value="6195.14" calcext:value-type="float">
            <text:p>6195,14</text:p>
          </table:table-cell>
          <table:table-cell table:style-name="ce2" office:value-type="float" office:value="5945.65" calcext:value-type="float">
            <text:p>5945,6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4" office:value-type="string" calcext:value-type="string">
            <text:p>10107330960</text:p>
          </table:table-cell>
          <table:table-cell table:style-name="ce2" office:value-type="float" office:value="24790" calcext:value-type="float">
            <text:p>24790</text:p>
          </table:table-cell>
          <table:table-cell table:style-name="ce2" office:value-type="float" office:value="23082.57" calcext:value-type="float">
            <text:p>2308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4" office:value-type="string" calcext:value-type="string">
            <text:p>09930590964</text:p>
          </table:table-cell>
          <table:table-cell table:style-name="ce2" office:value-type="float" office:value="3578.4" calcext:value-type="float">
            <text:p>3578,4</text:p>
          </table:table-cell>
          <table:table-cell table:style-name="ce2" office:value-type="float" office:value="3440.77" calcext:value-type="float">
            <text:p>3440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2009.17" calcext:value-type="float">
            <text:p>2009,17</text:p>
          </table:table-cell>
          <table:table-cell table:style-name="ce2" office:value-type="float" office:value="1929.94" calcext:value-type="float">
            <text:p>1929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4" office:value-type="string" calcext:value-type="string">
            <text:p>12951050967</text:p>
          </table:table-cell>
          <table:table-cell table:style-name="ce2" office:value-type="float" office:value="79.56" calcext:value-type="float">
            <text:p>79,56</text:p>
          </table:table-cell>
          <table:table-cell table:style-name="ce2" office:value-type="float" office:value="76.5" calcext:value-type="float">
            <text:p>76,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4" office:value-type="string" calcext:value-type="string">
            <text:p>02769780962</text:p>
          </table:table-cell>
          <table:table-cell table:style-name="ce2" office:value-type="float" office:value="12628.06" calcext:value-type="float">
            <text:p>12628,06</text:p>
          </table:table-cell>
          <table:table-cell table:style-name="ce2" office:value-type="float" office:value="11977.98" calcext:value-type="float">
            <text:p>11977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4" office:value-type="string" calcext:value-type="string">
            <text:p>03816140135</text:p>
          </table:table-cell>
          <table:table-cell table:style-name="ce2" office:value-type="float" office:value="3115.33" calcext:value-type="float">
            <text:p>3115,33</text:p>
          </table:table-cell>
          <table:table-cell table:style-name="ce2" office:value-type="float" office:value="2958.01" calcext:value-type="float">
            <text:p>2958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4" office:value-type="string" calcext:value-type="string">
            <text:p>06414670965</text:p>
          </table:table-cell>
          <table:table-cell table:style-name="ce2" office:value-type="float" office:value="7758.25" calcext:value-type="float">
            <text:p>7758,25</text:p>
          </table:table-cell>
          <table:table-cell table:style-name="ce2" office:value-type="float" office:value="7430.47" calcext:value-type="float">
            <text:p>7430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4" office:value-type="string" calcext:value-type="string">
            <text:p>08889070960</text:p>
          </table:table-cell>
          <table:table-cell table:style-name="ce2" office:value-type="float" office:value="6858.35" calcext:value-type="float">
            <text:p>6858,35</text:p>
          </table:table-cell>
          <table:table-cell table:style-name="ce2" office:value-type="float" office:value="6439.26" calcext:value-type="float">
            <text:p>643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4" office:value-type="string" calcext:value-type="string">
            <text:p>03578760138</text:p>
          </table:table-cell>
          <table:table-cell table:style-name="ce2" office:value-type="float" office:value="13522.09" calcext:value-type="float">
            <text:p>13522,09</text:p>
          </table:table-cell>
          <table:table-cell table:style-name="ce2" office:value-type="float" office:value="12990.71" calcext:value-type="float">
            <text:p>12990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10684.21" calcext:value-type="float">
            <text:p>10684,21</text:p>
          </table:table-cell>
          <table:table-cell table:style-name="ce2" office:value-type="float" office:value="10269.47" calcext:value-type="float">
            <text:p>10269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4" office:value-type="string" calcext:value-type="string">
            <text:p>09989520961</text:p>
          </table:table-cell>
          <table:table-cell table:style-name="ce2" office:value-type="float" office:value="6045.8" calcext:value-type="float">
            <text:p>6045,8</text:p>
          </table:table-cell>
          <table:table-cell table:style-name="ce2" office:value-type="float" office:value="5778.66" calcext:value-type="float">
            <text:p>5778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4496.22" calcext:value-type="float">
            <text:p>4496,22</text:p>
          </table:table-cell>
          <table:table-cell table:style-name="ce2" office:value-type="float" office:value="4294.16" calcext:value-type="float">
            <text:p>4294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713.09" calcext:value-type="float">
            <text:p>1713,09</text:p>
          </table:table-cell>
          <table:table-cell table:style-name="ce2" office:value-type="float" office:value="1647.2" calcext:value-type="float">
            <text:p>1647,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9806.15" calcext:value-type="float">
            <text:p>9806,15</text:p>
          </table:table-cell>
          <table:table-cell table:style-name="ce2" office:value-type="float" office:value="9406.21" calcext:value-type="float">
            <text:p>9406,2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4" office:value-type="string" calcext:value-type="string">
            <text:p>03616680132</text:p>
          </table:table-cell>
          <table:table-cell table:style-name="ce2" office:value-type="float" office:value="2771.12" calcext:value-type="float">
            <text:p>2771,12</text:p>
          </table:table-cell>
          <table:table-cell table:style-name="ce2" office:value-type="float" office:value="2664.54" calcext:value-type="float">
            <text:p>266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4" office:value-type="string" calcext:value-type="string">
            <text:p>11066030963</text:p>
          </table:table-cell>
          <table:table-cell table:style-name="ce2" office:value-type="float" office:value="1790.48" calcext:value-type="float">
            <text:p>1790,48</text:p>
          </table:table-cell>
          <table:table-cell table:style-name="ce2" office:value-type="float" office:value="1721.62" calcext:value-type="float">
            <text:p>1721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4" office:value-type="string" calcext:value-type="string">
            <text:p>09953790962</text:p>
          </table:table-cell>
          <table:table-cell table:style-name="ce2" office:value-type="float" office:value="7280.41" calcext:value-type="float">
            <text:p>7280,41</text:p>
          </table:table-cell>
          <table:table-cell table:style-name="ce2" office:value-type="float" office:value="7000.4" calcext:value-type="float">
            <text:p>7000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4" office:value-type="string" calcext:value-type="string">
            <text:p>11029310965</text:p>
          </table:table-cell>
          <table:table-cell table:style-name="ce2" office:value-type="float" office:value="12906.96" calcext:value-type="float">
            <text:p>12906,96</text:p>
          </table:table-cell>
          <table:table-cell table:style-name="ce2" office:value-type="float" office:value="12064.9" calcext:value-type="float">
            <text:p>12064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2863.72" calcext:value-type="float">
            <text:p>12863,72</text:p>
          </table:table-cell>
          <table:table-cell table:style-name="ce2" office:value-type="float" office:value="12324.67" calcext:value-type="float">
            <text:p>12324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19206.18" calcext:value-type="float">
            <text:p>19206,18</text:p>
          </table:table-cell>
          <table:table-cell table:style-name="ce2" office:value-type="float" office:value="18424.14" calcext:value-type="float">
            <text:p>18424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2979.76" calcext:value-type="float">
            <text:p>2979,76</text:p>
          </table:table-cell>
          <table:table-cell table:style-name="ce2" office:value-type="float" office:value="2847.71" calcext:value-type="float">
            <text:p>284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4" office:value-type="string" calcext:value-type="string">
            <text:p>07831300962</text:p>
          </table:table-cell>
          <table:table-cell table:style-name="ce2" office:value-type="float" office:value="5812.11" calcext:value-type="float">
            <text:p>5812,11</text:p>
          </table:table-cell>
          <table:table-cell table:style-name="ce2" office:value-type="float" office:value="5588.57" calcext:value-type="float">
            <text:p>558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4" office:value-type="string" calcext:value-type="string">
            <text:p>03552840138</text:p>
          </table:table-cell>
          <table:table-cell table:style-name="ce2" office:value-type="float" office:value="8000.64" calcext:value-type="float">
            <text:p>8000,64</text:p>
          </table:table-cell>
          <table:table-cell table:style-name="ce2" office:value-type="float" office:value="7692.92" calcext:value-type="float">
            <text:p>7692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4" office:value-type="string" calcext:value-type="string">
            <text:p>03078750134</text:p>
          </table:table-cell>
          <table:table-cell table:style-name="ce2" office:value-type="float" office:value="2456.42" calcext:value-type="float">
            <text:p>2456,42</text:p>
          </table:table-cell>
          <table:table-cell table:style-name="ce2" office:value-type="float" office:value="2361.94" calcext:value-type="float">
            <text:p>2361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4" office:value-type="string" calcext:value-type="string">
            <text:p>02557050131</text:p>
          </table:table-cell>
          <table:table-cell table:style-name="ce2" office:value-type="float" office:value="9135.63" calcext:value-type="float">
            <text:p>9135,63</text:p>
          </table:table-cell>
          <table:table-cell table:style-name="ce2" office:value-type="float" office:value="8764.6" calcext:value-type="float">
            <text:p>8764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4" office:value-type="string" calcext:value-type="string">
            <text:p>03872640135</text:p>
          </table:table-cell>
          <table:table-cell table:style-name="ce2" office:value-type="float" office:value="1924.5" calcext:value-type="float">
            <text:p>1924,5</text:p>
          </table:table-cell>
          <table:table-cell table:style-name="ce2" office:value-type="float" office:value="1819.32" calcext:value-type="float">
            <text:p>181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8403.24" calcext:value-type="float">
            <text:p>8403,24</text:p>
          </table:table-cell>
          <table:table-cell table:style-name="ce2" office:value-type="float" office:value="7943.9" calcext:value-type="float">
            <text:p>7943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4" office:value-type="string" calcext:value-type="string">
            <text:p>12052190969</text:p>
          </table:table-cell>
          <table:table-cell table:style-name="ce2" office:value-type="float" office:value="7492.56" calcext:value-type="float">
            <text:p>7492,56</text:p>
          </table:table-cell>
          <table:table-cell table:style-name="ce2" office:value-type="float" office:value="7204.38" calcext:value-type="float">
            <text:p>7204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4" office:value-type="string" calcext:value-type="string">
            <text:p>03988600130</text:p>
          </table:table-cell>
          <table:table-cell table:style-name="ce2" office:value-type="float" office:value="15280.41" calcext:value-type="float">
            <text:p>15280,41</text:p>
          </table:table-cell>
          <table:table-cell table:style-name="ce2" office:value-type="float" office:value="14658.94" calcext:value-type="float">
            <text:p>14658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1116.89" calcext:value-type="float">
            <text:p>1116,89</text:p>
          </table:table-cell>
          <table:table-cell table:style-name="ce2" office:value-type="float" office:value="1073.93" calcext:value-type="float">
            <text:p>1073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11048.97" calcext:value-type="float">
            <text:p>11048,97</text:p>
          </table:table-cell>
          <table:table-cell table:style-name="ce2" office:value-type="float" office:value="10605.1" calcext:value-type="float">
            <text:p>10605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4" office:value-type="string" calcext:value-type="string">
            <text:p>08824230968</text:p>
          </table:table-cell>
          <table:table-cell table:style-name="ce2" office:value-type="float" office:value="5042.29" calcext:value-type="float">
            <text:p>5042,29</text:p>
          </table:table-cell>
          <table:table-cell table:style-name="ce2" office:value-type="float" office:value="4836.14" calcext:value-type="float">
            <text:p>4836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4" office:value-type="string" calcext:value-type="string">
            <text:p>03761240138</text:p>
          </table:table-cell>
          <table:table-cell table:style-name="ce2" office:value-type="float" office:value="5405.33" calcext:value-type="float">
            <text:p>5405,33</text:p>
          </table:table-cell>
          <table:table-cell table:style-name="ce2" office:value-type="float" office:value="4957.09" calcext:value-type="float">
            <text:p>4957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4" office:value-type="string" calcext:value-type="string">
            <text:p>08318030965</text:p>
          </table:table-cell>
          <table:table-cell table:style-name="ce2" office:value-type="float" office:value="4243.22" calcext:value-type="float">
            <text:p>4243,22</text:p>
          </table:table-cell>
          <table:table-cell table:style-name="ce2" office:value-type="float" office:value="4056.42" calcext:value-type="float">
            <text:p>4056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4" office:value-type="string" calcext:value-type="string">
            <text:p>00488230962</text:p>
          </table:table-cell>
          <table:table-cell table:style-name="ce2" office:value-type="float" office:value="14039.94" calcext:value-type="float">
            <text:p>14039,94</text:p>
          </table:table-cell>
          <table:table-cell table:style-name="ce2" office:value-type="float" office:value="13430.94" calcext:value-type="float">
            <text:p>13430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4" office:value-type="string" calcext:value-type="string">
            <text:p>09718210967</text:p>
          </table:table-cell>
          <table:table-cell table:style-name="ce2" office:value-type="float" office:value="11693.87" calcext:value-type="float">
            <text:p>11693,87</text:p>
          </table:table-cell>
          <table:table-cell table:style-name="ce2" office:value-type="float" office:value="11232.92" calcext:value-type="float">
            <text:p>11232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4" office:value-type="string" calcext:value-type="string">
            <text:p>02814540965</text:p>
          </table:table-cell>
          <table:table-cell table:style-name="ce2" office:value-type="float" office:value="2641.29" calcext:value-type="float">
            <text:p>2641,29</text:p>
          </table:table-cell>
          <table:table-cell table:style-name="ce2" office:value-type="float" office:value="2475.31" calcext:value-type="float">
            <text:p>2475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4000.89" calcext:value-type="float">
            <text:p>4000,89</text:p>
          </table:table-cell>
          <table:table-cell table:style-name="ce2" office:value-type="float" office:value="3837.71" calcext:value-type="float">
            <text:p>383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4" office:value-type="string" calcext:value-type="string">
            <text:p>00258210962</text:p>
          </table:table-cell>
          <table:table-cell table:style-name="ce2" office:value-type="float" office:value="9319.23" calcext:value-type="float">
            <text:p>9319,23</text:p>
          </table:table-cell>
          <table:table-cell table:style-name="ce2" office:value-type="float" office:value="8843.29" calcext:value-type="float">
            <text:p>8843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10651.07" calcext:value-type="float">
            <text:p>10651,07</text:p>
          </table:table-cell>
          <table:table-cell table:style-name="ce2" office:value-type="float" office:value="9938.56" calcext:value-type="float">
            <text:p>9938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4" office:value-type="string" calcext:value-type="string">
            <text:p>09902750968</text:p>
          </table:table-cell>
          <table:table-cell table:style-name="ce2" office:value-type="float" office:value="7175.41" calcext:value-type="float">
            <text:p>7175,41</text:p>
          </table:table-cell>
          <table:table-cell table:style-name="ce2" office:value-type="float" office:value="6795.15" calcext:value-type="float">
            <text:p>6795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4" office:value-type="string" calcext:value-type="string">
            <text:p>11040040963</text:p>
          </table:table-cell>
          <table:table-cell table:style-name="ce2" office:value-type="float" office:value="8796.85" calcext:value-type="float">
            <text:p>8796,85</text:p>
          </table:table-cell>
          <table:table-cell table:style-name="ce2" office:value-type="float" office:value="8387.66" calcext:value-type="float">
            <text:p>8387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7874.25" calcext:value-type="float">
            <text:p>7874,25</text:p>
          </table:table-cell>
          <table:table-cell table:style-name="ce2" office:value-type="float" office:value="7544.15" calcext:value-type="float">
            <text:p>754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3343.94" calcext:value-type="float">
            <text:p>3343,94</text:p>
          </table:table-cell>
          <table:table-cell table:style-name="ce2" office:value-type="float" office:value="3211.52" calcext:value-type="float">
            <text:p>3211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2973.4" calcext:value-type="float">
            <text:p>2973,4</text:p>
          </table:table-cell>
          <table:table-cell table:style-name="ce2" office:value-type="float" office:value="2844.19" calcext:value-type="float">
            <text:p>2844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4" office:value-type="string" calcext:value-type="string">
            <text:p>03394260131</text:p>
          </table:table-cell>
          <table:table-cell table:style-name="ce2" office:value-type="float" office:value="5668.79" calcext:value-type="float">
            <text:p>5668,79</text:p>
          </table:table-cell>
          <table:table-cell table:style-name="ce2" office:value-type="float" office:value="5440.64" calcext:value-type="float">
            <text:p>5440,6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4" office:value-type="string" calcext:value-type="string">
            <text:p>03720970130</text:p>
          </table:table-cell>
          <table:table-cell table:style-name="ce2" office:value-type="float" office:value="2223.51" calcext:value-type="float">
            <text:p>2223,51</text:p>
          </table:table-cell>
          <table:table-cell table:style-name="ce2" office:value-type="float" office:value="2126.57" calcext:value-type="float">
            <text:p>2126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4" office:value-type="string" calcext:value-type="string">
            <text:p>09906280962</text:p>
          </table:table-cell>
          <table:table-cell table:style-name="ce2" office:value-type="float" office:value="3147.16" calcext:value-type="float">
            <text:p>3147,16</text:p>
          </table:table-cell>
          <table:table-cell table:style-name="ce2" office:value-type="float" office:value="3026.11" calcext:value-type="float">
            <text:p>3026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4" office:value-type="string" calcext:value-type="string">
            <text:p>02700020965</text:p>
          </table:table-cell>
          <table:table-cell table:style-name="ce2" office:value-type="float" office:value="10700.8" calcext:value-type="float">
            <text:p>10700,8</text:p>
          </table:table-cell>
          <table:table-cell table:style-name="ce2" office:value-type="float" office:value="10237.73" calcext:value-type="float">
            <text:p>10237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4" office:value-type="string" calcext:value-type="string">
            <text:p>01892070135</text:p>
          </table:table-cell>
          <table:table-cell table:style-name="ce2" office:value-type="float" office:value="5709.83" calcext:value-type="float">
            <text:p>5709,83</text:p>
          </table:table-cell>
          <table:table-cell table:style-name="ce2" office:value-type="float" office:value="5465.73" calcext:value-type="float">
            <text:p>546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4" office:value-type="string" calcext:value-type="string">
            <text:p>02526880139</text:p>
          </table:table-cell>
          <table:table-cell table:style-name="ce2" office:value-type="float" office:value="4785.03" calcext:value-type="float">
            <text:p>4785,03</text:p>
          </table:table-cell>
          <table:table-cell table:style-name="ce2" office:value-type="float" office:value="4600.98" calcext:value-type="float">
            <text:p>4600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4" office:value-type="string" calcext:value-type="string">
            <text:p>08977000960</text:p>
          </table:table-cell>
          <table:table-cell table:style-name="ce2" office:value-type="float" office:value="3032.16" calcext:value-type="float">
            <text:p>3032,16</text:p>
          </table:table-cell>
          <table:table-cell table:style-name="ce2" office:value-type="float" office:value="2906.45" calcext:value-type="float">
            <text:p>2906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4" office:value-type="string" calcext:value-type="string">
            <text:p>03707520130</text:p>
          </table:table-cell>
          <table:table-cell table:style-name="ce2" office:value-type="float" office:value="6429.53" calcext:value-type="float">
            <text:p>6429,53</text:p>
          </table:table-cell>
          <table:table-cell table:style-name="ce2" office:value-type="float" office:value="6160.59" calcext:value-type="float">
            <text:p>6160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4" office:value-type="string" calcext:value-type="string">
            <text:p>09909960966</text:p>
          </table:table-cell>
          <table:table-cell table:style-name="ce2" office:value-type="float" office:value="7062.46" calcext:value-type="float">
            <text:p>7062,46</text:p>
          </table:table-cell>
          <table:table-cell table:style-name="ce2" office:value-type="float" office:value="6775.57" calcext:value-type="float">
            <text:p>6775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4" office:value-type="string" calcext:value-type="string">
            <text:p>10862440962</text:p>
          </table:table-cell>
          <table:table-cell table:style-name="ce2" office:value-type="float" office:value="721.36" calcext:value-type="float">
            <text:p>721,36</text:p>
          </table:table-cell>
          <table:table-cell table:style-name="ce2" office:value-type="float" office:value="681.53" calcext:value-type="float">
            <text:p>68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4" office:value-type="string" calcext:value-type="string">
            <text:p>03081270138</text:p>
          </table:table-cell>
          <table:table-cell table:style-name="ce2" office:value-type="float" office:value="4216.8" calcext:value-type="float">
            <text:p>4216,8</text:p>
          </table:table-cell>
          <table:table-cell table:style-name="ce2" office:value-type="float" office:value="4054.62" calcext:value-type="float">
            <text:p>4054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9269.59" calcext:value-type="float">
            <text:p>9269,59</text:p>
          </table:table-cell>
          <table:table-cell table:style-name="ce2" office:value-type="float" office:value="8802.58" calcext:value-type="float">
            <text:p>8802,5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4" office:value-type="string" calcext:value-type="string">
            <text:p>09899680962</text:p>
          </table:table-cell>
          <table:table-cell table:style-name="ce2" office:value-type="float" office:value="3001.49" calcext:value-type="float">
            <text:p>3001,49</text:p>
          </table:table-cell>
          <table:table-cell table:style-name="ce2" office:value-type="float" office:value="2849.47" calcext:value-type="float">
            <text:p>2849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4" office:value-type="string" calcext:value-type="string">
            <text:p>10967390963</text:p>
          </table:table-cell>
          <table:table-cell table:style-name="ce2" office:value-type="float" office:value="10774.94" calcext:value-type="float">
            <text:p>10774,94</text:p>
          </table:table-cell>
          <table:table-cell table:style-name="ce2" office:value-type="float" office:value="10020.02" calcext:value-type="float">
            <text:p>1002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4" office:value-type="string" calcext:value-type="string">
            <text:p>11464780961</text:p>
          </table:table-cell>
          <table:table-cell table:style-name="ce2" office:value-type="float" office:value="2185.65" calcext:value-type="float">
            <text:p>2185,65</text:p>
          </table:table-cell>
          <table:table-cell table:style-name="ce2" office:value-type="float" office:value="2086.98" calcext:value-type="float">
            <text:p>2086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4" office:value-type="string" calcext:value-type="string">
            <text:p>03797940131</text:p>
          </table:table-cell>
          <table:table-cell table:style-name="ce2" office:value-type="float" office:value="8666.94" calcext:value-type="float">
            <text:p>8666,94</text:p>
          </table:table-cell>
          <table:table-cell table:style-name="ce2" office:value-type="float" office:value="8333.6" calcext:value-type="float">
            <text:p>8333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4" office:value-type="string" calcext:value-type="string">
            <text:p>11852710968</text:p>
          </table:table-cell>
          <table:table-cell table:style-name="ce2" office:value-type="float" office:value="2837.97" calcext:value-type="float">
            <text:p>2837,97</text:p>
          </table:table-cell>
          <table:table-cell table:style-name="ce2" office:value-type="float" office:value="2724.81" calcext:value-type="float">
            <text:p>272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10765.41" calcext:value-type="float">
            <text:p>10765,41</text:p>
          </table:table-cell>
          <table:table-cell table:style-name="ce2" office:value-type="float" office:value="10308.44" calcext:value-type="float">
            <text:p>10308,4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4" office:value-type="string" calcext:value-type="string">
            <text:p>04004980233</text:p>
          </table:table-cell>
          <table:table-cell table:style-name="ce2" office:value-type="float" office:value="903.98" calcext:value-type="float">
            <text:p>903,98</text:p>
          </table:table-cell>
          <table:table-cell table:style-name="ce2" office:value-type="float" office:value="869.22" calcext:value-type="float">
            <text:p>869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style-name="ce2" office:value-type="float" office:value="3012.04" calcext:value-type="float">
            <text:p>3012,04</text:p>
          </table:table-cell>
          <table:table-cell table:style-name="ce2" office:value-type="float" office:value="2888.4" calcext:value-type="float">
            <text:p>2888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4" office:value-type="string" calcext:value-type="string">
            <text:p>03738320138</text:p>
          </table:table-cell>
          <table:table-cell table:style-name="ce2" office:value-type="float" office:value="2738.53" calcext:value-type="float">
            <text:p>2738,53</text:p>
          </table:table-cell>
          <table:table-cell table:style-name="ce2" office:value-type="float" office:value="2629.43" calcext:value-type="float">
            <text:p>2629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5594.22" calcext:value-type="float">
            <text:p>5594,22</text:p>
          </table:table-cell>
          <table:table-cell table:style-name="ce2" office:value-type="float" office:value="5375.54" calcext:value-type="float">
            <text:p>5375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4552.81" calcext:value-type="float">
            <text:p>4552,81</text:p>
          </table:table-cell>
          <table:table-cell table:style-name="ce2" office:value-type="float" office:value="4273.62" calcext:value-type="float">
            <text:p>427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558.85" calcext:value-type="float">
            <text:p>3558,85</text:p>
          </table:table-cell>
          <table:table-cell table:style-name="ce2" office:value-type="float" office:value="3412.45" calcext:value-type="float">
            <text:p>3412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4556.48" calcext:value-type="float">
            <text:p>4556,48</text:p>
          </table:table-cell>
          <table:table-cell table:style-name="ce2" office:value-type="float" office:value="4357.77" calcext:value-type="float">
            <text:p>4357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4" office:value-type="string" calcext:value-type="string">
            <text:p>06284510960</text:p>
          </table:table-cell>
          <table:table-cell table:style-name="ce2" office:value-type="float" office:value="7010.31" calcext:value-type="float">
            <text:p>7010,31</text:p>
          </table:table-cell>
          <table:table-cell table:style-name="ce2" office:value-type="float" office:value="6723.02" calcext:value-type="float">
            <text:p>6723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1471.64" calcext:value-type="float">
            <text:p>1471,64</text:p>
          </table:table-cell>
          <table:table-cell table:style-name="ce2" office:value-type="float" office:value="1415.04" calcext:value-type="float">
            <text:p>1415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4" office:value-type="string" calcext:value-type="string">
            <text:p>09934990962</text:p>
          </table:table-cell>
          <table:table-cell table:style-name="ce2" office:value-type="float" office:value="2958.6" calcext:value-type="float">
            <text:p>2958,6</text:p>
          </table:table-cell>
          <table:table-cell table:style-name="ce2" office:value-type="float" office:value="2844.81" calcext:value-type="float">
            <text:p>284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11358.36" calcext:value-type="float">
            <text:p>11358,36</text:p>
          </table:table-cell>
          <table:table-cell table:style-name="ce2" office:value-type="float" office:value="10898.13" calcext:value-type="float">
            <text:p>10898,1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4" office:value-type="string" calcext:value-type="string">
            <text:p>02486380161</text:p>
          </table:table-cell>
          <table:table-cell table:style-name="ce2" office:value-type="float" office:value="6068.07" calcext:value-type="float">
            <text:p>6068,07</text:p>
          </table:table-cell>
          <table:table-cell table:style-name="ce2" office:value-type="float" office:value="5822.57" calcext:value-type="float">
            <text:p>582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4" office:value-type="string" calcext:value-type="string">
            <text:p>02066690138</text:p>
          </table:table-cell>
          <table:table-cell table:style-name="ce2" office:value-type="float" office:value="17734.22" calcext:value-type="float">
            <text:p>17734,22</text:p>
          </table:table-cell>
          <table:table-cell table:style-name="ce2" office:value-type="float" office:value="17039.07" calcext:value-type="float">
            <text:p>17039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4" office:value-type="string" calcext:value-type="string">
            <text:p>09950040965</text:p>
          </table:table-cell>
          <table:table-cell table:style-name="ce2" office:value-type="float" office:value="2590.44" calcext:value-type="float">
            <text:p>2590,44</text:p>
          </table:table-cell>
          <table:table-cell table:style-name="ce2" office:value-type="float" office:value="2475.23" calcext:value-type="float">
            <text:p>2475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2636.71" calcext:value-type="float">
            <text:p>2636,71</text:p>
          </table:table-cell>
          <table:table-cell table:style-name="ce2" office:value-type="float" office:value="2515.48" calcext:value-type="float">
            <text:p>251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7909.24" calcext:value-type="float">
            <text:p>7909,24</text:p>
          </table:table-cell>
          <table:table-cell table:style-name="ce2" office:value-type="float" office:value="7579.29" calcext:value-type="float">
            <text:p>7579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4" office:value-type="string" calcext:value-type="string">
            <text:p>07834960960</text:p>
          </table:table-cell>
          <table:table-cell table:style-name="ce2" office:value-type="float" office:value="5536.66" calcext:value-type="float">
            <text:p>5536,66</text:p>
          </table:table-cell>
          <table:table-cell table:style-name="ce2" office:value-type="float" office:value="5230.68" calcext:value-type="float">
            <text:p>5230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4" office:value-type="string" calcext:value-type="string">
            <text:p>02650960137</text:p>
          </table:table-cell>
          <table:table-cell table:style-name="ce2" office:value-type="float" office:value="4171.53" calcext:value-type="float">
            <text:p>4171,53</text:p>
          </table:table-cell>
          <table:table-cell table:style-name="ce2" office:value-type="float" office:value="3999.82" calcext:value-type="float">
            <text:p>3999,8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4" office:value-type="string" calcext:value-type="string">
            <text:p>03223210133</text:p>
          </table:table-cell>
          <table:table-cell table:style-name="ce2" office:value-type="float" office:value="20378.02" calcext:value-type="float">
            <text:p>20378,02</text:p>
          </table:table-cell>
          <table:table-cell table:style-name="ce2" office:value-type="float" office:value="19279.48" calcext:value-type="float">
            <text:p>19279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4" office:value-type="string" calcext:value-type="string">
            <text:p>03483730135</text:p>
          </table:table-cell>
          <table:table-cell table:style-name="ce2" office:value-type="float" office:value="5666.06" calcext:value-type="float">
            <text:p>5666,06</text:p>
          </table:table-cell>
          <table:table-cell table:style-name="ce2" office:value-type="float" office:value="5438.61" calcext:value-type="float">
            <text:p>5438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6995.13" calcext:value-type="float">
            <text:p>6995,13</text:p>
          </table:table-cell>
          <table:table-cell table:style-name="ce2" office:value-type="float" office:value="6724.19" calcext:value-type="float">
            <text:p>6724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4" office:value-type="string" calcext:value-type="string">
            <text:p>03845730138</text:p>
          </table:table-cell>
          <table:table-cell table:style-name="ce2" office:value-type="float" office:value="14076.42" calcext:value-type="float">
            <text:p>14076,42</text:p>
          </table:table-cell>
          <table:table-cell table:style-name="ce2" office:value-type="float" office:value="13080.81" calcext:value-type="float">
            <text:p>1308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4" office:value-type="string" calcext:value-type="string">
            <text:p>03742920139</text:p>
          </table:table-cell>
          <table:table-cell table:style-name="ce2" office:value-type="float" office:value="5736.82" calcext:value-type="float">
            <text:p>5736,82</text:p>
          </table:table-cell>
          <table:table-cell table:style-name="ce2" office:value-type="float" office:value="5448.05" calcext:value-type="float">
            <text:p>5448,0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DI LIMBIATE S.R.L. MI8102 DEL DR. DAVIDE LUZZANI E C.</text:p>
          </table:table-cell>
          <table:table-cell table:style-name="ce4" office:value-type="string" calcext:value-type="string">
            <text:p>03272160965</text:p>
          </table:table-cell>
          <table:table-cell table:style-name="ce2" office:value-type="float" office:value="5650.16" calcext:value-type="float">
            <text:p>5650,16</text:p>
          </table:table-cell>
          <table:table-cell table:style-name="ce2" office:value-type="float" office:value="5400.29" calcext:value-type="float">
            <text:p>5400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8106.68" calcext:value-type="float">
            <text:p>8106,68</text:p>
          </table:table-cell>
          <table:table-cell table:style-name="ce2" office:value-type="float" office:value="7781.62" calcext:value-type="float">
            <text:p>7781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4" office:value-type="string" calcext:value-type="string">
            <text:p>03331750137</text:p>
          </table:table-cell>
          <table:table-cell table:style-name="ce2" office:value-type="float" office:value="6049.75" calcext:value-type="float">
            <text:p>6049,75</text:p>
          </table:table-cell>
          <table:table-cell table:style-name="ce2" office:value-type="float" office:value="5787.02" calcext:value-type="float">
            <text:p>5787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4" office:value-type="string" calcext:value-type="string">
            <text:p>11838630967</text:p>
          </table:table-cell>
          <table:table-cell table:style-name="ce2" office:value-type="float" office:value="1625.63" calcext:value-type="float">
            <text:p>1625,63</text:p>
          </table:table-cell>
          <table:table-cell table:style-name="ce2" office:value-type="float" office:value="1516.15" calcext:value-type="float">
            <text:p>1516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4847.09" calcext:value-type="float">
            <text:p>4847,09</text:p>
          </table:table-cell>
          <table:table-cell table:style-name="ce2" office:value-type="float" office:value="4647.93" calcext:value-type="float">
            <text:p>4647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4" office:value-type="string" calcext:value-type="string">
            <text:p>03387720133</text:p>
          </table:table-cell>
          <table:table-cell table:style-name="ce2" office:value-type="float" office:value="25773.32" calcext:value-type="float">
            <text:p>25773,32</text:p>
          </table:table-cell>
          <table:table-cell table:style-name="ce2" office:value-type="float" office:value="23613.14" calcext:value-type="float">
            <text:p>2361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4" office:value-type="string" calcext:value-type="string">
            <text:p>02263740967</text:p>
          </table:table-cell>
          <table:table-cell table:style-name="ce2" office:value-type="float" office:value="10224.13" calcext:value-type="float">
            <text:p>10224,13</text:p>
          </table:table-cell>
          <table:table-cell table:style-name="ce2" office:value-type="float" office:value="9778.8" calcext:value-type="float">
            <text:p>9778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5421.8" calcext:value-type="float">
            <text:p>5421,8</text:p>
          </table:table-cell>
          <table:table-cell table:style-name="ce2" office:value-type="float" office:value="5164.8" calcext:value-type="float">
            <text:p>5164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4" office:value-type="string" calcext:value-type="string">
            <text:p>06663680962</text:p>
          </table:table-cell>
          <table:table-cell table:style-name="ce2" office:value-type="float" office:value="22244.58" calcext:value-type="float">
            <text:p>22244,58</text:p>
          </table:table-cell>
          <table:table-cell table:style-name="ce2" office:value-type="float" office:value="20611.19" calcext:value-type="float">
            <text:p>20611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style-name="ce2" office:value-type="float" office:value="8266.17" calcext:value-type="float">
            <text:p>8266,17</text:p>
          </table:table-cell>
          <table:table-cell table:style-name="ce2" office:value-type="float" office:value="7870.33" calcext:value-type="float">
            <text:p>7870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09216330960</text:p>
          </table:table-cell>
          <table:table-cell table:style-name="ce2" office:value-type="float" office:value="1592.67" calcext:value-type="float">
            <text:p>1592,67</text:p>
          </table:table-cell>
          <table:table-cell table:style-name="ce2" office:value-type="float" office:value="1525.71" calcext:value-type="float">
            <text:p>1525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03709760130</text:p>
          </table:table-cell>
          <table:table-cell table:style-name="ce2" office:value-type="float" office:value="10632.75" calcext:value-type="float">
            <text:p>10632,75</text:p>
          </table:table-cell>
          <table:table-cell table:style-name="ce2" office:value-type="float" office:value="10016.53" calcext:value-type="float">
            <text:p>10016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4" office:value-type="string" calcext:value-type="string">
            <text:p>12108060968</text:p>
          </table:table-cell>
          <table:table-cell table:style-name="ce2" office:value-type="float" office:value="8630.54" calcext:value-type="float">
            <text:p>8630,54</text:p>
          </table:table-cell>
          <table:table-cell table:style-name="ce2" office:value-type="float" office:value="8298.6" calcext:value-type="float">
            <text:p>8298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6092.64" calcext:value-type="float">
            <text:p>16092,64</text:p>
          </table:table-cell>
          <table:table-cell table:style-name="ce2" office:value-type="float" office:value="15295.28" calcext:value-type="float">
            <text:p>15295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4" office:value-type="string" calcext:value-type="string">
            <text:p>09698090967</text:p>
          </table:table-cell>
          <table:table-cell table:style-name="ce2" office:value-type="float" office:value="7626.55" calcext:value-type="float">
            <text:p>7626,55</text:p>
          </table:table-cell>
          <table:table-cell table:style-name="ce2" office:value-type="float" office:value="7232.46" calcext:value-type="float">
            <text:p>7232,4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4" office:value-type="string" calcext:value-type="string">
            <text:p>09910730960</text:p>
          </table:table-cell>
          <table:table-cell table:style-name="ce2" office:value-type="float" office:value="10875.22" calcext:value-type="float">
            <text:p>10875,22</text:p>
          </table:table-cell>
          <table:table-cell table:style-name="ce2" office:value-type="float" office:value="9981.19" calcext:value-type="float">
            <text:p>9981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3412.54" calcext:value-type="float">
            <text:p>3412,54</text:p>
          </table:table-cell>
          <table:table-cell table:style-name="ce2" office:value-type="float" office:value="3241.75" calcext:value-type="float">
            <text:p>32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113.77" calcext:value-type="float">
            <text:p>6113,77</text:p>
          </table:table-cell>
          <table:table-cell table:style-name="ce2" office:value-type="float" office:value="5859.4" calcext:value-type="float">
            <text:p>5859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4" office:value-type="string" calcext:value-type="string">
            <text:p>02013490962</text:p>
          </table:table-cell>
          <table:table-cell table:style-name="ce2" office:value-type="float" office:value="5793.28" calcext:value-type="float">
            <text:p>5793,28</text:p>
          </table:table-cell>
          <table:table-cell table:style-name="ce2" office:value-type="float" office:value="5520.86" calcext:value-type="float">
            <text:p>552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1937.73" calcext:value-type="float">
            <text:p>11937,73</text:p>
          </table:table-cell>
          <table:table-cell table:style-name="ce2" office:value-type="float" office:value="11331.67" calcext:value-type="float">
            <text:p>11331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711.08" calcext:value-type="float">
            <text:p>9711,08</text:p>
          </table:table-cell>
          <table:table-cell table:style-name="ce2" office:value-type="float" office:value="9328.62" calcext:value-type="float">
            <text:p>9328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4" office:value-type="string" calcext:value-type="string">
            <text:p>00276770138</text:p>
          </table:table-cell>
          <table:table-cell table:style-name="ce2" office:value-type="float" office:value="12293.9" calcext:value-type="float">
            <text:p>12293,9</text:p>
          </table:table-cell>
          <table:table-cell table:style-name="ce2" office:value-type="float" office:value="11811.53" calcext:value-type="float">
            <text:p>1181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2943.57" calcext:value-type="float">
            <text:p>2943,57</text:p>
          </table:table-cell>
          <table:table-cell table:style-name="ce2" office:value-type="float" office:value="2818.18" calcext:value-type="float">
            <text:p>281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4" office:value-type="string" calcext:value-type="string">
            <text:p>10516380960</text:p>
          </table:table-cell>
          <table:table-cell table:style-name="ce2" office:value-type="float" office:value="6478.08" calcext:value-type="float">
            <text:p>6478,08</text:p>
          </table:table-cell>
          <table:table-cell table:style-name="ce2" office:value-type="float" office:value="6220.27" calcext:value-type="float">
            <text:p>6220,2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25909.59" calcext:value-type="float">
            <text:p>25909,59</text:p>
          </table:table-cell>
          <table:table-cell table:style-name="ce2" office:value-type="float" office:value="24161.04" calcext:value-type="float">
            <text:p>24161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4" office:value-type="string" calcext:value-type="string">
            <text:p>02627140961</text:p>
          </table:table-cell>
          <table:table-cell table:style-name="ce2" office:value-type="float" office:value="5839.44" calcext:value-type="float">
            <text:p>5839,44</text:p>
          </table:table-cell>
          <table:table-cell table:style-name="ce2" office:value-type="float" office:value="5605.67" calcext:value-type="float">
            <text:p>5605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4" office:value-type="string" calcext:value-type="string">
            <text:p>02330450962</text:p>
          </table:table-cell>
          <table:table-cell table:style-name="ce2" office:value-type="float" office:value="2261.28" calcext:value-type="float">
            <text:p>2261,28</text:p>
          </table:table-cell>
          <table:table-cell table:style-name="ce2" office:value-type="float" office:value="2174.31" calcext:value-type="float">
            <text:p>2174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9258.67" calcext:value-type="float">
            <text:p>9258,67</text:p>
          </table:table-cell>
          <table:table-cell table:style-name="ce2" office:value-type="float" office:value="8639.53" calcext:value-type="float">
            <text:p>8639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3005.57" calcext:value-type="float">
            <text:p>13005,57</text:p>
          </table:table-cell>
          <table:table-cell table:style-name="ce2" office:value-type="float" office:value="12492.1" calcext:value-type="float">
            <text:p>12492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3718.62" calcext:value-type="float">
            <text:p>3718,62</text:p>
          </table:table-cell>
          <table:table-cell table:style-name="ce2" office:value-type="float" office:value="3552.22" calcext:value-type="float">
            <text:p>3552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3036.37" calcext:value-type="float">
            <text:p>3036,37</text:p>
          </table:table-cell>
          <table:table-cell table:style-name="ce2" office:value-type="float" office:value="2889.49" calcext:value-type="float">
            <text:p>288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13061.05" calcext:value-type="float">
            <text:p>13061,05</text:p>
          </table:table-cell>
          <table:table-cell table:style-name="ce2" office:value-type="float" office:value="12469.17" calcext:value-type="float">
            <text:p>12469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4" office:value-type="string" calcext:value-type="string">
            <text:p>12402890961</text:p>
          </table:table-cell>
          <table:table-cell table:style-name="ce2" office:value-type="float" office:value="6312.28" calcext:value-type="float">
            <text:p>6312,28</text:p>
          </table:table-cell>
          <table:table-cell table:style-name="ce2" office:value-type="float" office:value="6046.05" calcext:value-type="float">
            <text:p>6046,0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4" office:value-type="string" calcext:value-type="string">
            <text:p>12659850965</text:p>
          </table:table-cell>
          <table:table-cell table:style-name="ce2" office:value-type="float" office:value="8913.85" calcext:value-type="float">
            <text:p>8913,85</text:p>
          </table:table-cell>
          <table:table-cell table:style-name="ce2" office:value-type="float" office:value="8527.28" calcext:value-type="float">
            <text:p>852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4" office:value-type="string" calcext:value-type="string">
            <text:p>11217330965</text:p>
          </table:table-cell>
          <table:table-cell table:style-name="ce2" office:value-type="float" office:value="17473.92" calcext:value-type="float">
            <text:p>17473,92</text:p>
          </table:table-cell>
          <table:table-cell table:style-name="ce2" office:value-type="float" office:value="16284.77" calcext:value-type="float">
            <text:p>16284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930.95" calcext:value-type="float">
            <text:p>3930,95</text:p>
          </table:table-cell>
          <table:table-cell table:style-name="ce2" office:value-type="float" office:value="3718.99" calcext:value-type="float">
            <text:p>3718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4" office:value-type="string" calcext:value-type="string">
            <text:p>05675640964</text:p>
          </table:table-cell>
          <table:table-cell table:style-name="ce2" office:value-type="float" office:value="11344.63" calcext:value-type="float">
            <text:p>11344,63</text:p>
          </table:table-cell>
          <table:table-cell table:style-name="ce2" office:value-type="float" office:value="10805.25" calcext:value-type="float">
            <text:p>10805,2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4" office:value-type="string" calcext:value-type="string">
            <text:p>03713850133</text:p>
          </table:table-cell>
          <table:table-cell table:style-name="ce2" office:value-type="float" office:value="4969.26" calcext:value-type="float">
            <text:p>4969,26</text:p>
          </table:table-cell>
          <table:table-cell table:style-name="ce2" office:value-type="float" office:value="4763.85" calcext:value-type="float">
            <text:p>4763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4" office:value-type="string" calcext:value-type="string">
            <text:p>10931580962</text:p>
          </table:table-cell>
          <table:table-cell table:style-name="ce2" office:value-type="float" office:value="5607.34" calcext:value-type="float">
            <text:p>5607,34</text:p>
          </table:table-cell>
          <table:table-cell table:style-name="ce2" office:value-type="float" office:value="5391.68" calcext:value-type="float">
            <text:p>5391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6879.21" calcext:value-type="float">
            <text:p>6879,21</text:p>
          </table:table-cell>
          <table:table-cell table:style-name="ce2" office:value-type="float" office:value="6509.83" calcext:value-type="float">
            <text:p>6509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4" office:value-type="string" calcext:value-type="string">
            <text:p>11315400967</text:p>
          </table:table-cell>
          <table:table-cell table:style-name="ce2" office:value-type="float" office:value="2176.42" calcext:value-type="float">
            <text:p>2176,42</text:p>
          </table:table-cell>
          <table:table-cell table:style-name="ce2" office:value-type="float" office:value="2092.71" calcext:value-type="float">
            <text:p>2092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4" office:value-type="string" calcext:value-type="string">
            <text:p>03713570137</text:p>
          </table:table-cell>
          <table:table-cell table:style-name="ce2" office:value-type="float" office:value="2777.44" calcext:value-type="float">
            <text:p>2777,44</text:p>
          </table:table-cell>
          <table:table-cell table:style-name="ce2" office:value-type="float" office:value="2662.83" calcext:value-type="float">
            <text:p>2662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02010910962</text:p>
          </table:table-cell>
          <table:table-cell table:style-name="ce2" office:value-type="float" office:value="4620.63" calcext:value-type="float">
            <text:p>4620,63</text:p>
          </table:table-cell>
          <table:table-cell table:style-name="ce2" office:value-type="float" office:value="4420.59" calcext:value-type="float">
            <text:p>4420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4" office:value-type="string" calcext:value-type="string">
            <text:p>06376260961</text:p>
          </table:table-cell>
          <table:table-cell table:style-name="ce2" office:value-type="float" office:value="14716.85" calcext:value-type="float">
            <text:p>14716,85</text:p>
          </table:table-cell>
          <table:table-cell table:style-name="ce2" office:value-type="float" office:value="14127.06" calcext:value-type="float">
            <text:p>14127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523.84" calcext:value-type="float">
            <text:p>3523,84</text:p>
          </table:table-cell>
          <table:table-cell table:style-name="ce2" office:value-type="float" office:value="3386.75" calcext:value-type="float">
            <text:p>3386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4" office:value-type="string" calcext:value-type="string">
            <text:p>03138470137</text:p>
          </table:table-cell>
          <table:table-cell table:style-name="ce2" office:value-type="float" office:value="8372.57" calcext:value-type="float">
            <text:p>8372,57</text:p>
          </table:table-cell>
          <table:table-cell table:style-name="ce2" office:value-type="float" office:value="8046.66" calcext:value-type="float">
            <text:p>8046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4" office:value-type="string" calcext:value-type="string">
            <text:p>10747540960</text:p>
          </table:table-cell>
          <table:table-cell table:style-name="ce2" office:value-type="float" office:value="3115.62" calcext:value-type="float">
            <text:p>3115,62</text:p>
          </table:table-cell>
          <table:table-cell table:style-name="ce2" office:value-type="float" office:value="2904.85" calcext:value-type="float">
            <text:p>2904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4" office:value-type="string" calcext:value-type="string">
            <text:p>12140980157</text:p>
          </table:table-cell>
          <table:table-cell table:style-name="ce2" office:value-type="float" office:value="6795.08" calcext:value-type="float">
            <text:p>6795,08</text:p>
          </table:table-cell>
          <table:table-cell table:style-name="ce2" office:value-type="float" office:value="6503.12" calcext:value-type="float">
            <text:p>650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9390.28" calcext:value-type="float">
            <text:p>9390,28</text:p>
          </table:table-cell>
          <table:table-cell table:style-name="ce2" office:value-type="float" office:value="8975.72" calcext:value-type="float">
            <text:p>897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4" office:value-type="string" calcext:value-type="string">
            <text:p>03870150137</text:p>
          </table:table-cell>
          <table:table-cell table:style-name="ce2" office:value-type="float" office:value="1297.59" calcext:value-type="float">
            <text:p>1297,59</text:p>
          </table:table-cell>
          <table:table-cell table:style-name="ce2" office:value-type="float" office:value="1247.68" calcext:value-type="float">
            <text:p>1247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812.58" calcext:value-type="float">
            <text:p>812,58</text:p>
          </table:table-cell>
          <table:table-cell table:style-name="ce2" office:value-type="float" office:value="781.33" calcext:value-type="float">
            <text:p>781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3973.29" calcext:value-type="float">
            <text:p>3973,29</text:p>
          </table:table-cell>
          <table:table-cell table:style-name="ce2" office:value-type="float" office:value="3820.47" calcext:value-type="float">
            <text:p>3820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7892.82" calcext:value-type="float">
            <text:p>7892,82</text:p>
          </table:table-cell>
          <table:table-cell table:style-name="ce2" office:value-type="float" office:value="7557.14" calcext:value-type="float">
            <text:p>75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4" office:value-type="string" calcext:value-type="string">
            <text:p>02087890139</text:p>
          </table:table-cell>
          <table:table-cell table:style-name="ce2" office:value-type="float" office:value="1423.26" calcext:value-type="float">
            <text:p>1423,26</text:p>
          </table:table-cell>
          <table:table-cell table:style-name="ce2" office:value-type="float" office:value="1362.67" calcext:value-type="float">
            <text:p>136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4" office:value-type="string" calcext:value-type="string">
            <text:p>02198760130</text:p>
          </table:table-cell>
          <table:table-cell table:style-name="ce2" office:value-type="float" office:value="2222.32" calcext:value-type="float">
            <text:p>2222,32</text:p>
          </table:table-cell>
          <table:table-cell table:style-name="ce2" office:value-type="float" office:value="2136.84" calcext:value-type="float">
            <text:p>2136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1890.28" calcext:value-type="float">
            <text:p>1890,28</text:p>
          </table:table-cell>
          <table:table-cell table:style-name="ce2" office:value-type="float" office:value="1799.16" calcext:value-type="float">
            <text:p>1799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4" office:value-type="string" calcext:value-type="string">
            <text:p>11026710969</text:p>
          </table:table-cell>
          <table:table-cell table:style-name="ce2" office:value-type="float" office:value="12124.31" calcext:value-type="float">
            <text:p>12124,31</text:p>
          </table:table-cell>
          <table:table-cell table:style-name="ce2" office:value-type="float" office:value="11567.72" calcext:value-type="float">
            <text:p>11567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4" office:value-type="string" calcext:value-type="string">
            <text:p>03761310139</text:p>
          </table:table-cell>
          <table:table-cell table:style-name="ce2" office:value-type="float" office:value="3491.71" calcext:value-type="float">
            <text:p>3491,71</text:p>
          </table:table-cell>
          <table:table-cell table:style-name="ce2" office:value-type="float" office:value="3343.06" calcext:value-type="float">
            <text:p>3343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4" office:value-type="string" calcext:value-type="string">
            <text:p>10402940968</text:p>
          </table:table-cell>
          <table:table-cell table:style-name="ce2" office:value-type="float" office:value="3435.93" calcext:value-type="float">
            <text:p>3435,93</text:p>
          </table:table-cell>
          <table:table-cell table:style-name="ce2" office:value-type="float" office:value="3243.66" calcext:value-type="float">
            <text:p>3243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756.76" calcext:value-type="float">
            <text:p>756,76</text:p>
          </table:table-cell>
          <table:table-cell table:style-name="ce2" office:value-type="float" office:value="692.99" calcext:value-type="float">
            <text:p>69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4" office:value-type="string" calcext:value-type="string">
            <text:p>12662800965</text:p>
          </table:table-cell>
          <table:table-cell table:style-name="ce2" office:value-type="float" office:value="6039.44" calcext:value-type="float">
            <text:p>6039,44</text:p>
          </table:table-cell>
          <table:table-cell table:style-name="ce2" office:value-type="float" office:value="5698.83" calcext:value-type="float">
            <text:p>5698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4" office:value-type="string" calcext:value-type="string">
            <text:p>03993080138</text:p>
          </table:table-cell>
          <table:table-cell table:style-name="ce2" office:value-type="float" office:value="3863.14" calcext:value-type="float">
            <text:p>3863,14</text:p>
          </table:table-cell>
          <table:table-cell table:style-name="ce2" office:value-type="float" office:value="3708.71" calcext:value-type="float">
            <text:p>3708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5616.99" calcext:value-type="float">
            <text:p>5616,99</text:p>
          </table:table-cell>
          <table:table-cell table:style-name="ce2" office:value-type="float" office:value="5369.33" calcext:value-type="float">
            <text:p>5369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4" office:value-type="string" calcext:value-type="string">
            <text:p>02361320969</text:p>
          </table:table-cell>
          <table:table-cell table:style-name="ce2" office:value-type="float" office:value="8973.53" calcext:value-type="float">
            <text:p>8973,53</text:p>
          </table:table-cell>
          <table:table-cell table:style-name="ce2" office:value-type="float" office:value="8580.97" calcext:value-type="float">
            <text:p>8580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9947.4" calcext:value-type="float">
            <text:p>9947,4</text:p>
          </table:table-cell>
          <table:table-cell table:style-name="ce2" office:value-type="float" office:value="9520.53" calcext:value-type="float">
            <text:p>9520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style-name="ce2" office:value-type="float" office:value="355.19" calcext:value-type="float">
            <text:p>355,19</text:p>
          </table:table-cell>
          <table:table-cell table:style-name="ce2" office:value-type="float" office:value="341.53" calcext:value-type="float">
            <text:p>34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4" office:value-type="string" calcext:value-type="string">
            <text:p>03671230138</text:p>
          </table:table-cell>
          <table:table-cell table:style-name="ce2" office:value-type="float" office:value="2566.95" calcext:value-type="float">
            <text:p>2566,95</text:p>
          </table:table-cell>
          <table:table-cell table:style-name="ce2" office:value-type="float" office:value="2468.22" calcext:value-type="float">
            <text:p>2468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4" office:value-type="string" calcext:value-type="string">
            <text:p>03032830139</text:p>
          </table:table-cell>
          <table:table-cell table:style-name="ce2" office:value-type="float" office:value="17160.02" calcext:value-type="float">
            <text:p>17160,02</text:p>
          </table:table-cell>
          <table:table-cell table:style-name="ce2" office:value-type="float" office:value="16184.14" calcext:value-type="float">
            <text:p>16184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4" office:value-type="string" calcext:value-type="string">
            <text:p>02993560131</text:p>
          </table:table-cell>
          <table:table-cell table:style-name="ce2" office:value-type="float" office:value="604.87" calcext:value-type="float">
            <text:p>604,87</text:p>
          </table:table-cell>
          <table:table-cell table:style-name="ce2" office:value-type="float" office:value="581.6" calcext:value-type="float">
            <text:p>581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20465.53" calcext:value-type="float">
            <text:p>20465,53</text:p>
          </table:table-cell>
          <table:table-cell table:style-name="ce2" office:value-type="float" office:value="18728.48" calcext:value-type="float">
            <text:p>18728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1641.85" calcext:value-type="float">
            <text:p>1641,85</text:p>
          </table:table-cell>
          <table:table-cell table:style-name="ce2" office:value-type="float" office:value="1556.66" calcext:value-type="float">
            <text:p>1556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6883.88" calcext:value-type="float">
            <text:p>6883,88</text:p>
          </table:table-cell>
          <table:table-cell table:style-name="ce2" office:value-type="float" office:value="6619.12" calcext:value-type="float">
            <text:p>6619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4" office:value-type="string" calcext:value-type="string">
            <text:p>02948110131</text:p>
          </table:table-cell>
          <table:table-cell table:style-name="ce2" office:value-type="float" office:value="6544.63" calcext:value-type="float">
            <text:p>6544,63</text:p>
          </table:table-cell>
          <table:table-cell table:style-name="ce2" office:value-type="float" office:value="6056.75" calcext:value-type="float">
            <text:p>6056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4" office:value-type="string" calcext:value-type="string">
            <text:p>03062300136</text:p>
          </table:table-cell>
          <table:table-cell table:style-name="ce2" office:value-type="float" office:value="2012.92" calcext:value-type="float">
            <text:p>2012,92</text:p>
          </table:table-cell>
          <table:table-cell table:style-name="ce2" office:value-type="float" office:value="1931.69" calcext:value-type="float">
            <text:p>193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4" office:value-type="string" calcext:value-type="string">
            <text:p>03683520138</text:p>
          </table:table-cell>
          <table:table-cell table:style-name="ce2" office:value-type="float" office:value="7706.19" calcext:value-type="float">
            <text:p>7706,19</text:p>
          </table:table-cell>
          <table:table-cell table:style-name="ce2" office:value-type="float" office:value="7388.86" calcext:value-type="float">
            <text:p>7388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744.97" calcext:value-type="float">
            <text:p>3744,97</text:p>
          </table:table-cell>
          <table:table-cell table:style-name="ce2" office:value-type="float" office:value="3592.51" calcext:value-type="float">
            <text:p>3592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4" office:value-type="string" calcext:value-type="string">
            <text:p>01942890136</text:p>
          </table:table-cell>
          <table:table-cell table:style-name="ce2" office:value-type="float" office:value="786.25" calcext:value-type="float">
            <text:p>786,25</text:p>
          </table:table-cell>
          <table:table-cell table:style-name="ce2" office:value-type="float" office:value="756.01" calcext:value-type="float">
            <text:p>75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4" office:value-type="string" calcext:value-type="string">
            <text:p>04131600969</text:p>
          </table:table-cell>
          <table:table-cell table:style-name="ce2" office:value-type="float" office:value="9442.61" calcext:value-type="float">
            <text:p>9442,61</text:p>
          </table:table-cell>
          <table:table-cell table:style-name="ce2" office:value-type="float" office:value="9036.58" calcext:value-type="float">
            <text:p>9036,5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4" office:value-type="string" calcext:value-type="string">
            <text:p>02354070134</text:p>
          </table:table-cell>
          <table:table-cell table:style-name="ce2" office:value-type="float" office:value="11114.17" calcext:value-type="float">
            <text:p>11114,17</text:p>
          </table:table-cell>
          <table:table-cell table:style-name="ce2" office:value-type="float" office:value="10547.09" calcext:value-type="float">
            <text:p>10547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4" office:value-type="string" calcext:value-type="string">
            <text:p>03898510130</text:p>
          </table:table-cell>
          <table:table-cell table:style-name="ce2" office:value-type="float" office:value="1460.32" calcext:value-type="float">
            <text:p>1460,32</text:p>
          </table:table-cell>
          <table:table-cell table:style-name="ce2" office:value-type="float" office:value="1404.15" calcext:value-type="float">
            <text:p>140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4" office:value-type="string" calcext:value-type="string">
            <text:p>04092560137</text:p>
          </table:table-cell>
          <table:table-cell table:style-name="ce2" office:value-type="float" office:value="2758.27" calcext:value-type="float">
            <text:p>2758,27</text:p>
          </table:table-cell>
          <table:table-cell table:style-name="ce2" office:value-type="float" office:value="2640.86" calcext:value-type="float">
            <text:p>264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345.84" calcext:value-type="float">
            <text:p>8345,84</text:p>
          </table:table-cell>
          <table:table-cell table:style-name="ce2" office:value-type="float" office:value="7993.97" calcext:value-type="float">
            <text:p>799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4" office:value-type="string" calcext:value-type="string">
            <text:p>02593060961</text:p>
          </table:table-cell>
          <table:table-cell table:style-name="ce2" office:value-type="float" office:value="9326.28" calcext:value-type="float">
            <text:p>9326,28</text:p>
          </table:table-cell>
          <table:table-cell table:style-name="ce2" office:value-type="float" office:value="8956.92" calcext:value-type="float">
            <text:p>8956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4" office:value-type="string" calcext:value-type="string">
            <text:p>07831280966</text:p>
          </table:table-cell>
          <table:table-cell table:style-name="ce2" office:value-type="float" office:value="2908.95" calcext:value-type="float">
            <text:p>2908,95</text:p>
          </table:table-cell>
          <table:table-cell table:style-name="ce2" office:value-type="float" office:value="2777.69" calcext:value-type="float">
            <text:p>2777,6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4" office:value-type="string" calcext:value-type="string">
            <text:p>02965180132</text:p>
          </table:table-cell>
          <table:table-cell table:style-name="ce2" office:value-type="float" office:value="6186.1" calcext:value-type="float">
            <text:p>6186,1</text:p>
          </table:table-cell>
          <table:table-cell table:style-name="ce2" office:value-type="float" office:value="5948.18" calcext:value-type="float">
            <text:p>594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814.8" calcext:value-type="float">
            <text:p>814,8</text:p>
          </table:table-cell>
          <table:table-cell table:style-name="ce2" office:value-type="float" office:value="783.45" calcext:value-type="float">
            <text:p>783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4" office:value-type="string" calcext:value-type="string">
            <text:p>12676680965</text:p>
          </table:table-cell>
          <table:table-cell table:style-name="ce2" office:value-type="float" office:value="19715.18" calcext:value-type="float">
            <text:p>19715,18</text:p>
          </table:table-cell>
          <table:table-cell table:style-name="ce2" office:value-type="float" office:value="18651.57" calcext:value-type="float">
            <text:p>1865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19232.65" calcext:value-type="float">
            <text:p>19232,65</text:p>
          </table:table-cell>
          <table:table-cell table:style-name="ce2" office:value-type="float" office:value="18386.52" calcext:value-type="float">
            <text:p>18386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4" office:value-type="string" calcext:value-type="string">
            <text:p>05669410960</text:p>
          </table:table-cell>
          <table:table-cell table:style-name="ce2" office:value-type="float" office:value="22460.67" calcext:value-type="float">
            <text:p>22460,67</text:p>
          </table:table-cell>
          <table:table-cell table:style-name="ce2" office:value-type="float" office:value="21449.49" calcext:value-type="float">
            <text:p>2144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4" office:value-type="string" calcext:value-type="string">
            <text:p>07354790961</text:p>
          </table:table-cell>
          <table:table-cell table:style-name="ce2" office:value-type="float" office:value="6454.89" calcext:value-type="float">
            <text:p>6454,89</text:p>
          </table:table-cell>
          <table:table-cell table:style-name="ce2" office:value-type="float" office:value="6133.31" calcext:value-type="float">
            <text:p>6133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1783.36" calcext:value-type="float">
            <text:p>1783,36</text:p>
          </table:table-cell>
          <table:table-cell table:style-name="ce2" office:value-type="float" office:value="1688.22" calcext:value-type="float">
            <text:p>1688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9574.4" calcext:value-type="float">
            <text:p>9574,4</text:p>
          </table:table-cell>
          <table:table-cell table:style-name="ce2" office:value-type="float" office:value="9088.06" calcext:value-type="float">
            <text:p>9088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4" office:value-type="string" calcext:value-type="string">
            <text:p>05772650965</text:p>
          </table:table-cell>
          <table:table-cell table:style-name="ce2" office:value-type="float" office:value="8220.09" calcext:value-type="float">
            <text:p>8220,09</text:p>
          </table:table-cell>
          <table:table-cell table:style-name="ce2" office:value-type="float" office:value="7895.43" calcext:value-type="float">
            <text:p>7895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4" office:value-type="string" calcext:value-type="string">
            <text:p>07957990968</text:p>
          </table:table-cell>
          <table:table-cell table:style-name="ce2" office:value-type="float" office:value="2815.51" calcext:value-type="float">
            <text:p>2815,51</text:p>
          </table:table-cell>
          <table:table-cell table:style-name="ce2" office:value-type="float" office:value="2690.14" calcext:value-type="float">
            <text:p>2690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4" office:value-type="string" calcext:value-type="string">
            <text:p>09972600960</text:p>
          </table:table-cell>
          <table:table-cell table:style-name="ce2" office:value-type="float" office:value="2520.98" calcext:value-type="float">
            <text:p>2520,98</text:p>
          </table:table-cell>
          <table:table-cell table:style-name="ce2" office:value-type="float" office:value="2415.02" calcext:value-type="float">
            <text:p>2415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4" office:value-type="string" calcext:value-type="string">
            <text:p>10307540962</text:p>
          </table:table-cell>
          <table:table-cell table:style-name="ce2" office:value-type="float" office:value="2112.53" calcext:value-type="float">
            <text:p>2112,53</text:p>
          </table:table-cell>
          <table:table-cell table:style-name="ce2" office:value-type="float" office:value="2019.97" calcext:value-type="float">
            <text:p>2019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4" office:value-type="string" calcext:value-type="string">
            <text:p>10557180964</text:p>
          </table:table-cell>
          <table:table-cell table:style-name="ce2" office:value-type="float" office:value="11829.58" calcext:value-type="float">
            <text:p>11829,58</text:p>
          </table:table-cell>
          <table:table-cell table:style-name="ce2" office:value-type="float" office:value="11308.96" calcext:value-type="float">
            <text:p>1130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8595.98" calcext:value-type="float">
            <text:p>8595,98</text:p>
          </table:table-cell>
          <table:table-cell table:style-name="ce2" office:value-type="float" office:value="8165.79" calcext:value-type="float">
            <text:p>8165,7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25983.57" calcext:value-type="float">
            <text:p>25983,57</text:p>
          </table:table-cell>
          <table:table-cell table:style-name="ce2" office:value-type="float" office:value="24743.12" calcext:value-type="float">
            <text:p>2474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4" office:value-type="string" calcext:value-type="string">
            <text:p>03390200131</text:p>
          </table:table-cell>
          <table:table-cell table:style-name="ce2" office:value-type="float" office:value="4777.91" calcext:value-type="float">
            <text:p>4777,91</text:p>
          </table:table-cell>
          <table:table-cell table:style-name="ce2" office:value-type="float" office:value="4505.72" calcext:value-type="float">
            <text:p>450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4150.01" calcext:value-type="float">
            <text:p>4150,01</text:p>
          </table:table-cell>
          <table:table-cell table:style-name="ce2" office:value-type="float" office:value="3981.01" calcext:value-type="float">
            <text:p>3981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4169.87" calcext:value-type="float">
            <text:p>4169,87</text:p>
          </table:table-cell>
          <table:table-cell table:style-name="ce2" office:value-type="float" office:value="3973.32" calcext:value-type="float">
            <text:p>397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4" office:value-type="string" calcext:value-type="string">
            <text:p>11743560960</text:p>
          </table:table-cell>
          <table:table-cell table:style-name="ce2" office:value-type="float" office:value="8131.61" calcext:value-type="float">
            <text:p>8131,61</text:p>
          </table:table-cell>
          <table:table-cell table:style-name="ce2" office:value-type="float" office:value="7768.88" calcext:value-type="float">
            <text:p>7768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4" office:value-type="string" calcext:value-type="string">
            <text:p>08875010962</text:p>
          </table:table-cell>
          <table:table-cell table:style-name="ce2" office:value-type="float" office:value="5486.14" calcext:value-type="float">
            <text:p>5486,14</text:p>
          </table:table-cell>
          <table:table-cell table:style-name="ce2" office:value-type="float" office:value="5262.3" calcext:value-type="float">
            <text:p>5262,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4" office:value-type="string" calcext:value-type="string">
            <text:p>06913450968</text:p>
          </table:table-cell>
          <table:table-cell table:style-name="ce2" office:value-type="float" office:value="17343.78" calcext:value-type="float">
            <text:p>17343,78</text:p>
          </table:table-cell>
          <table:table-cell table:style-name="ce2" office:value-type="float" office:value="16642.53" calcext:value-type="float">
            <text:p>16642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4" office:value-type="string" calcext:value-type="string">
            <text:p>03425510132</text:p>
          </table:table-cell>
          <table:table-cell table:style-name="ce2" office:value-type="float" office:value="5472.22" calcext:value-type="float">
            <text:p>5472,22</text:p>
          </table:table-cell>
          <table:table-cell table:style-name="ce2" office:value-type="float" office:value="5261.75" calcext:value-type="float">
            <text:p>526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4" office:value-type="string" calcext:value-type="string">
            <text:p>03709970135</text:p>
          </table:table-cell>
          <table:table-cell table:style-name="ce2" office:value-type="float" office:value="20373.58" calcext:value-type="float">
            <text:p>20373,58</text:p>
          </table:table-cell>
          <table:table-cell table:style-name="ce2" office:value-type="float" office:value="19554.15" calcext:value-type="float">
            <text:p>1955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4" office:value-type="string" calcext:value-type="string">
            <text:p>11012480965</text:p>
          </table:table-cell>
          <table:table-cell table:style-name="ce2" office:value-type="float" office:value="3614.02" calcext:value-type="float">
            <text:p>3614,02</text:p>
          </table:table-cell>
          <table:table-cell table:style-name="ce2" office:value-type="float" office:value="3468.76" calcext:value-type="float">
            <text:p>346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21358.77" calcext:value-type="float">
            <text:p>21358,77</text:p>
          </table:table-cell>
          <table:table-cell table:style-name="ce2" office:value-type="float" office:value="19848.98" calcext:value-type="float">
            <text:p>19848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4" office:value-type="string" calcext:value-type="string">
            <text:p>03300240136</text:p>
          </table:table-cell>
          <table:table-cell table:style-name="ce2" office:value-type="float" office:value="6702.38" calcext:value-type="float">
            <text:p>6702,38</text:p>
          </table:table-cell>
          <table:table-cell table:style-name="ce2" office:value-type="float" office:value="6436.81" calcext:value-type="float">
            <text:p>6436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4" office:value-type="string" calcext:value-type="string">
            <text:p>03551870136</text:p>
          </table:table-cell>
          <table:table-cell table:style-name="ce2" office:value-type="float" office:value="11710.26" calcext:value-type="float">
            <text:p>11710,26</text:p>
          </table:table-cell>
          <table:table-cell table:style-name="ce2" office:value-type="float" office:value="11254.16" calcext:value-type="float">
            <text:p>11254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4" office:value-type="string" calcext:value-type="string">
            <text:p>03724330133</text:p>
          </table:table-cell>
          <table:table-cell table:style-name="ce2" office:value-type="float" office:value="6686.89" calcext:value-type="float">
            <text:p>6686,89</text:p>
          </table:table-cell>
          <table:table-cell table:style-name="ce2" office:value-type="float" office:value="6414.84" calcext:value-type="float">
            <text:p>6414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4" office:value-type="string" calcext:value-type="string">
            <text:p>11442960966</text:p>
          </table:table-cell>
          <table:table-cell table:style-name="ce2" office:value-type="float" office:value="5149.1" calcext:value-type="float">
            <text:p>5149,1</text:p>
          </table:table-cell>
          <table:table-cell table:style-name="ce2" office:value-type="float" office:value="4940.54" calcext:value-type="float">
            <text:p>4940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4" office:value-type="string" calcext:value-type="string">
            <text:p>03586220968</text:p>
          </table:table-cell>
          <table:table-cell table:style-name="ce2" office:value-type="float" office:value="6805.12" calcext:value-type="float">
            <text:p>6805,12</text:p>
          </table:table-cell>
          <table:table-cell table:style-name="ce2" office:value-type="float" office:value="6537.28" calcext:value-type="float">
            <text:p>653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12758.23" calcext:value-type="float">
            <text:p>12758,23</text:p>
          </table:table-cell>
          <table:table-cell table:style-name="ce2" office:value-type="float" office:value="12225.66" calcext:value-type="float">
            <text:p>12225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23352.53" calcext:value-type="float">
            <text:p>23352,53</text:p>
          </table:table-cell>
          <table:table-cell table:style-name="ce2" office:value-type="float" office:value="21980.81" calcext:value-type="float">
            <text:p>2198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4" office:value-type="string" calcext:value-type="string">
            <text:p>03714770132</text:p>
          </table:table-cell>
          <table:table-cell table:style-name="ce2" office:value-type="float" office:value="5417.74" calcext:value-type="float">
            <text:p>5417,74</text:p>
          </table:table-cell>
          <table:table-cell table:style-name="ce2" office:value-type="float" office:value="5200.23" calcext:value-type="float">
            <text:p>5200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4" office:value-type="string" calcext:value-type="string">
            <text:p>11509870967</text:p>
          </table:table-cell>
          <table:table-cell table:style-name="ce2" office:value-type="float" office:value="7931.3" calcext:value-type="float">
            <text:p>7931,3</text:p>
          </table:table-cell>
          <table:table-cell table:style-name="ce2" office:value-type="float" office:value="7594.66" calcext:value-type="float">
            <text:p>7594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9988.92" calcext:value-type="float">
            <text:p>9988,92</text:p>
          </table:table-cell>
          <table:table-cell table:style-name="ce2" office:value-type="float" office:value="9485.26" calcext:value-type="float">
            <text:p>9485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4" office:value-type="string" calcext:value-type="string">
            <text:p>10135240967</text:p>
          </table:table-cell>
          <table:table-cell table:style-name="ce2" office:value-type="float" office:value="11225.76" calcext:value-type="float">
            <text:p>11225,76</text:p>
          </table:table-cell>
          <table:table-cell table:style-name="ce2" office:value-type="float" office:value="10761.45" calcext:value-type="float">
            <text:p>10761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4" office:value-type="string" calcext:value-type="string">
            <text:p>02930430968</text:p>
          </table:table-cell>
          <table:table-cell table:style-name="ce2" office:value-type="float" office:value="5988.36" calcext:value-type="float">
            <text:p>5988,36</text:p>
          </table:table-cell>
          <table:table-cell table:style-name="ce2" office:value-type="float" office:value="5757.42" calcext:value-type="float">
            <text:p>575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5202.67" calcext:value-type="float">
            <text:p>5202,67</text:p>
          </table:table-cell>
          <table:table-cell table:style-name="ce2" office:value-type="float" office:value="4986.7" calcext:value-type="float">
            <text:p>4986,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4" office:value-type="string" calcext:value-type="string">
            <text:p>07544550960</text:p>
          </table:table-cell>
          <table:table-cell table:style-name="ce2" office:value-type="float" office:value="4521.17" calcext:value-type="float">
            <text:p>4521,17</text:p>
          </table:table-cell>
          <table:table-cell table:style-name="ce2" office:value-type="float" office:value="4325.94" calcext:value-type="float">
            <text:p>4325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4" office:value-type="string" calcext:value-type="string">
            <text:p>01688870185</text:p>
          </table:table-cell>
          <table:table-cell table:style-name="ce2" office:value-type="float" office:value="4259.34" calcext:value-type="float">
            <text:p>4259,34</text:p>
          </table:table-cell>
          <table:table-cell table:style-name="ce2" office:value-type="float" office:value="4086.37" calcext:value-type="float">
            <text:p>4086,3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4" office:value-type="string" calcext:value-type="string">
            <text:p>03194130138</text:p>
          </table:table-cell>
          <table:table-cell table:style-name="ce2" office:value-type="float" office:value="9112.8" calcext:value-type="float">
            <text:p>9112,8</text:p>
          </table:table-cell>
          <table:table-cell table:style-name="ce2" office:value-type="float" office:value="8748.51" calcext:value-type="float">
            <text:p>8748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4597.11" calcext:value-type="float">
            <text:p>4597,11</text:p>
          </table:table-cell>
          <table:table-cell table:style-name="ce2" office:value-type="float" office:value="4410.17" calcext:value-type="float">
            <text:p>4410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4" office:value-type="string" calcext:value-type="string">
            <text:p>10434170964</text:p>
          </table:table-cell>
          <table:table-cell table:style-name="ce2" office:value-type="float" office:value="1860.23" calcext:value-type="float">
            <text:p>1860,23</text:p>
          </table:table-cell>
          <table:table-cell table:style-name="ce2" office:value-type="float" office:value="1773.62" calcext:value-type="float">
            <text:p>177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4" office:value-type="string" calcext:value-type="string">
            <text:p>09972590963</text:p>
          </table:table-cell>
          <table:table-cell table:style-name="ce2" office:value-type="float" office:value="651.49" calcext:value-type="float">
            <text:p>651,49</text:p>
          </table:table-cell>
          <table:table-cell table:style-name="ce2" office:value-type="float" office:value="599.16" calcext:value-type="float">
            <text:p>599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2937.59" calcext:value-type="float">
            <text:p>2937,59</text:p>
          </table:table-cell>
          <table:table-cell table:style-name="ce2" office:value-type="float" office:value="2812.91" calcext:value-type="float">
            <text:p>2812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4" office:value-type="string" calcext:value-type="string">
            <text:p>10029310967</text:p>
          </table:table-cell>
          <table:table-cell table:style-name="ce2" office:value-type="float" office:value="1151.04" calcext:value-type="float">
            <text:p>1151,04</text:p>
          </table:table-cell>
          <table:table-cell table:style-name="ce2" office:value-type="float" office:value="1097.61" calcext:value-type="float">
            <text:p>1097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4" office:value-type="string" calcext:value-type="string">
            <text:p>07799940965</text:p>
          </table:table-cell>
          <table:table-cell table:style-name="ce2" office:value-type="float" office:value="6895.64" calcext:value-type="float">
            <text:p>6895,64</text:p>
          </table:table-cell>
          <table:table-cell table:style-name="ce2" office:value-type="float" office:value="6434.13" calcext:value-type="float">
            <text:p>6434,1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4" office:value-type="string" calcext:value-type="string">
            <text:p>03168330136</text:p>
          </table:table-cell>
          <table:table-cell table:style-name="ce2" office:value-type="float" office:value="4096.7" calcext:value-type="float">
            <text:p>4096,7</text:p>
          </table:table-cell>
          <table:table-cell table:style-name="ce2" office:value-type="float" office:value="3921.95" calcext:value-type="float">
            <text:p>3921,9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4" office:value-type="string" calcext:value-type="string">
            <text:p>03927950133</text:p>
          </table:table-cell>
          <table:table-cell table:style-name="ce2" office:value-type="float" office:value="6770.78" calcext:value-type="float">
            <text:p>6770,78</text:p>
          </table:table-cell>
          <table:table-cell table:style-name="ce2" office:value-type="float" office:value="6500.62" calcext:value-type="float">
            <text:p>6500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4" office:value-type="string" calcext:value-type="string">
            <text:p>12107610961</text:p>
          </table:table-cell>
          <table:table-cell table:style-name="ce2" office:value-type="float" office:value="47054.91" calcext:value-type="float">
            <text:p>47054,91</text:p>
          </table:table-cell>
          <table:table-cell table:style-name="ce2" office:value-type="float" office:value="43037.88" calcext:value-type="float">
            <text:p>43037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4" office:value-type="string" calcext:value-type="string">
            <text:p>12695920962</text:p>
          </table:table-cell>
          <table:table-cell table:style-name="ce2" office:value-type="float" office:value="1462.65" calcext:value-type="float">
            <text:p>1462,65</text:p>
          </table:table-cell>
          <table:table-cell table:style-name="ce2" office:value-type="float" office:value="1406.4" calcext:value-type="float">
            <text:p>1406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11945.06" calcext:value-type="float">
            <text:p>11945,06</text:p>
          </table:table-cell>
          <table:table-cell table:style-name="ce2" office:value-type="float" office:value="11288.89" calcext:value-type="float">
            <text:p>11288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6962.91" calcext:value-type="float">
            <text:p>6962,91</text:p>
          </table:table-cell>
          <table:table-cell table:style-name="ce2" office:value-type="float" office:value="6683.34" calcext:value-type="float">
            <text:p>6683,3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4" office:value-type="string" calcext:value-type="string">
            <text:p>02445170133</text:p>
          </table:table-cell>
          <table:table-cell table:style-name="ce2" office:value-type="float" office:value="3544.56" calcext:value-type="float">
            <text:p>3544,56</text:p>
          </table:table-cell>
          <table:table-cell table:style-name="ce2" office:value-type="float" office:value="3396.56" calcext:value-type="float">
            <text:p>3396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4" office:value-type="string" calcext:value-type="string">
            <text:p>10370550963</text:p>
          </table:table-cell>
          <table:table-cell table:style-name="ce2" office:value-type="float" office:value="2657.43" calcext:value-type="float">
            <text:p>2657,43</text:p>
          </table:table-cell>
          <table:table-cell table:style-name="ce2" office:value-type="float" office:value="2541.1" calcext:value-type="float">
            <text:p>2541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4" office:value-type="string" calcext:value-type="string">
            <text:p>10570720960</text:p>
          </table:table-cell>
          <table:table-cell table:style-name="ce2" office:value-type="float" office:value="13224.37" calcext:value-type="float">
            <text:p>13224,37</text:p>
          </table:table-cell>
          <table:table-cell table:style-name="ce2" office:value-type="float" office:value="12186.81" calcext:value-type="float">
            <text:p>12186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53116337.54" calcext:value-type="float">
            <text:p>5311633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30736652.11" calcext:value-type="float">
            <text:p>30736652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90180.91" calcext:value-type="float">
            <text:p>90180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1316853.93" calcext:value-type="float">
            <text:p>1316853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4236054.53" calcext:value-type="float">
            <text:p>24236054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1557807" calcext:value-type="float">
            <text:p>1557807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9670564" calcext:value-type="float">
            <text:p>9670564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1121915" calcext:value-type="float">
            <text:p>1121915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320156.32" calcext:value-type="float">
            <text:p>2320156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number-columns-repeated="2" table:style-name="ce2" office:value-type="float" office:value="1119561.89" calcext:value-type="float">
            <text:p>1119561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3043086" calcext:value-type="float">
            <text:p>3043086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11272081.07" calcext:value-type="float">
            <text:p>11272081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1672092" calcext:value-type="float">
            <text:p>1672092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533894.08" calcext:value-type="float">
            <text:p>1533894,08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973991.8" calcext:value-type="float">
            <text:p>973991,8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427981.85" calcext:value-type="float">
            <text:p>2427981,8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4" office:value-type="string" calcext:value-type="string">
            <text:p>02465680169</text:p>
          </table:table-cell>
          <table:table-cell table:number-columns-repeated="2" table:style-name="ce2" office:value-type="float" office:value="158493" calcext:value-type="float">
            <text:p>15849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4" office:value-type="string" calcext:value-type="string">
            <text:p>07861360019</text:p>
          </table:table-cell>
          <table:table-cell table:style-name="ce2" office:value-type="float" office:value="39260.77" calcext:value-type="float">
            <text:p>39260,77</text:p>
          </table:table-cell>
          <table:table-cell table:style-name="ce2" office:value-type="float" office:value="37391.21" calcext:value-type="float">
            <text:p>37391,2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4" office:value-type="string" calcext:value-type="string">
            <text:p>02658860164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368.57" calcext:value-type="float">
            <text:p>136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627255" calcext:value-type="float">
            <text:p>62725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4" office:value-type="string" calcext:value-type="string">
            <text:p>02533230013</text:p>
          </table:table-cell>
          <table:table-cell table:number-columns-repeated="2" table:style-name="ce2" office:value-type="float" office:value="23817.65" calcext:value-type="float">
            <text:p>23817,6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4" office:value-type="string" calcext:value-type="string">
            <text:p>01733150401</text:p>
          </table:table-cell>
          <table:table-cell table:style-name="ce2" office:value-type="float" office:value="16061.96" calcext:value-type="float">
            <text:p>16061,96</text:p>
          </table:table-cell>
          <table:table-cell table:style-name="ce2" office:value-type="float" office:value="15297.1" calcext:value-type="float">
            <text:p>15297,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GRUBER FONDAZIONE O.N.L.U.S. </text:p>
          </table:table-cell>
          <table:table-cell table:style-name="ce4" office:value-type="string" calcext:value-type="string">
            <text:p>03400751206</text:p>
          </table:table-cell>
          <table:table-cell table:number-columns-repeated="2" table:style-name="ce2" office:value-type="float" office:value="14123.2" calcext:value-type="float">
            <text:p>14123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IBELLULA SOCIETA' COOPERATIVA SOCIALE </text:p>
          </table:table-cell>
          <table:table-cell table:style-name="ce4" office:value-type="string" calcext:value-type="string">
            <text:p>03632620757</text:p>
          </table:table-cell>
          <table:table-cell table:style-name="ce2" office:value-type="float" office:value="11943.75" calcext:value-type="float">
            <text:p>11943,75</text:p>
          </table:table-cell>
          <table:table-cell table:style-name="ce2" office:value-type="float" office:value="11375" calcext:value-type="float">
            <text:p>1137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4" office:value-type="string" calcext:value-type="string">
            <text:p>01818390302</text:p>
          </table:table-cell>
          <table:table-cell table:style-name="ce2" office:value-type="float" office:value="27222.44" calcext:value-type="float">
            <text:p>27222,44</text:p>
          </table:table-cell>
          <table:table-cell table:style-name="ce2" office:value-type="float" office:value="25926.13" calcext:value-type="float">
            <text:p>25926,1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4" office:value-type="string" calcext:value-type="string">
            <text:p>01845020856</text:p>
          </table:table-cell>
          <table:table-cell table:number-columns-repeated="2" table:style-name="ce2" office:value-type="float" office:value="22750" calcext:value-type="float">
            <text:p>2275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4" office:value-type="string" calcext:value-type="string">
            <text:p>02785040342</text:p>
          </table:table-cell>
          <table:table-cell table:style-name="ce2" office:value-type="float" office:value="11509.26" calcext:value-type="float">
            <text:p>11509,26</text:p>
          </table:table-cell>
          <table:table-cell table:style-name="ce2" office:value-type="float" office:value="10961.2" calcext:value-type="float">
            <text:p>10961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4" office:value-type="string" calcext:value-type="string">
            <text:p>02833470301</text:p>
          </table:table-cell>
          <table:table-cell table:number-columns-repeated="2" table:style-name="ce2" office:value-type="float" office:value="21735.2" calcext:value-type="float">
            <text:p>21735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style-name="ce2" office:value-type="float" office:value="46322.64" calcext:value-type="float">
            <text:p>46322,64</text:p>
          </table:table-cell>
          <table:table-cell table:style-name="ce2" office:value-type="float" office:value="44116.8" calcext:value-type="float">
            <text:p>44116,8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285648.03" calcext:value-type="float">
            <text:p>285648,03</text:p>
          </table:table-cell>
          <table:table-cell table:style-name="ce2" office:value-type="float" office:value="272045.73" calcext:value-type="float">
            <text:p>27204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4" office:value-type="string" calcext:value-type="string">
            <text:p>01490260054</text:p>
          </table:table-cell>
          <table:table-cell table:number-columns-repeated="2" table:style-name="ce2" office:value-type="float" office:value="11874" calcext:value-type="float">
            <text:p>11874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4" office:value-type="string" calcext:value-type="string">
            <text:p>01561890037</text:p>
          </table:table-cell>
          <table:table-cell table:style-name="ce2" office:value-type="float" office:value="13558.55" calcext:value-type="float">
            <text:p>13558,55</text:p>
          </table:table-cell>
          <table:table-cell table:style-name="ce2" office:value-type="float" office:value="12912.9" calcext:value-type="float">
            <text:p>12912,9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6352" calcext:value-type="float">
            <text:p>1635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4" office:value-type="string" calcext:value-type="string">
            <text:p>01259720157</text:p>
          </table:table-cell>
          <table:table-cell table:number-columns-repeated="2" table:style-name="ce2" office:value-type="float" office:value="1397901" calcext:value-type="float">
            <text:p>139790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4" office:value-type="string" calcext:value-type="string">
            <text:p>00726290968</text:p>
          </table:table-cell>
          <table:table-cell table:style-name="ce2" office:value-type="float" office:value="156762" calcext:value-type="float">
            <text:p>156762</text:p>
          </table:table-cell>
          <table:table-cell table:style-name="ce2" office:value-type="float" office:value="149297.13" calcext:value-type="float">
            <text:p>149297,1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4" office:value-type="string" calcext:value-type="string">
            <text:p>01949270407</text:p>
          </table:table-cell>
          <table:table-cell table:style-name="ce2" office:value-type="float" office:value="3167.58" calcext:value-type="float">
            <text:p>3167,58</text:p>
          </table:table-cell>
          <table:table-cell table:style-name="ce2" office:value-type="float" office:value="3016.73" calcext:value-type="float">
            <text:p>301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92071.75" calcext:value-type="float">
            <text:p>29207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4" office:value-type="string" calcext:value-type="string">
            <text:p>11129860968</text:p>
          </table:table-cell>
          <table:table-cell table:number-columns-repeated="2" table:style-name="ce2" office:value-type="float" office:value="574660" calcext:value-type="float">
            <text:p>57466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DI VENEZIA SCS </text:p>
          </table:table-cell>
          <table:table-cell table:style-name="ce4" office:value-type="string" calcext:value-type="string">
            <text:p>02273620274</text:p>
          </table:table-cell>
          <table:table-cell table:style-name="ce2" office:value-type="float" office:value="12421.5" calcext:value-type="float">
            <text:p>12421,5</text:p>
          </table:table-cell>
          <table:table-cell table:style-name="ce2" office:value-type="float" office:value="11830" calcext:value-type="float">
            <text:p>1183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4" office:value-type="string" calcext:value-type="string">
            <text:p>02826040962</text:p>
          </table:table-cell>
          <table:table-cell table:number-columns-repeated="2" table:style-name="ce2" office:value-type="float" office:value="174018" calcext:value-type="float">
            <text:p>174018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4" office:value-type="string" calcext:value-type="string">
            <text:p>01829840063</text:p>
          </table:table-cell>
          <table:table-cell table:number-columns-repeated="2" table:style-name="ce2" office:value-type="float" office:value="961.24" calcext:value-type="float">
            <text:p>961,24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4" office:value-type="string" calcext:value-type="string">
            <text:p>02184190961</text:p>
          </table:table-cell>
          <table:table-cell table:style-name="ce2" office:value-type="float" office:value="253203" calcext:value-type="float">
            <text:p>253203</text:p>
          </table:table-cell>
          <table:table-cell table:style-name="ce2" office:value-type="float" office:value="241145.7" calcext:value-type="float">
            <text:p>2411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SENTIERO SCS LE A R.L. CENTRO ACCOGLIENZA</text:p>
          </table:table-cell>
          <table:table-cell table:style-name="ce4" office:value-type="string" calcext:value-type="string">
            <text:p>02021040130</text:p>
          </table:table-cell>
          <table:table-cell table:style-name="ce2" office:value-type="float" office:value="5255.25" calcext:value-type="float">
            <text:p>5255,25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4" office:value-type="string" calcext:value-type="string">
            <text:p>00934490053</text:p>
          </table:table-cell>
          <table:table-cell table:number-columns-repeated="2" table:style-name="ce2" office:value-type="float" office:value="55569.15" calcext:value-type="float">
            <text:p>55569,1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style-name="ce2" office:value-type="float" office:value="197372.01" calcext:value-type="float">
            <text:p>197372,01</text:p>
          </table:table-cell>
          <table:table-cell table:style-name="ce2" office:value-type="float" office:value="187973.32" calcext:value-type="float">
            <text:p>18797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205929.2" calcext:value-type="float">
            <text:p>205929,2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9378687" calcext:value-type="float">
            <text:p>9378687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21312841" calcext:value-type="float">
            <text:p>21312841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7026394.77" calcext:value-type="float">
            <text:p>7026394,77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77295" calcext:value-type="float">
            <text:p>77295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89865" calcext:value-type="float">
            <text:p>89865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523527" calcext:value-type="float">
            <text:p>523527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106398" calcext:value-type="float">
            <text:p>106398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57848.43" calcext:value-type="float">
            <text:p>57848,43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287825.98" calcext:value-type="float">
            <text:p>287825,9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4" office:value-type="string" calcext:value-type="string">
            <text:p>00986420966</text:p>
          </table:table-cell>
          <table:table-cell table:number-columns-repeated="2" table:style-name="ce2" office:value-type="float" office:value="522600" calcext:value-type="float">
            <text:p>52260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69514" calcext:value-type="float">
            <text:p>26951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61059" calcext:value-type="float">
            <text:p>61059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368858" calcext:value-type="float">
            <text:p>136885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4" office:value-type="string" calcext:value-type="string">
            <text:p>00745580969</text:p>
          </table:table-cell>
          <table:table-cell table:number-columns-repeated="2" table:style-name="ce2" office:value-type="float" office:value="22038" calcext:value-type="float">
            <text:p>2203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4" office:value-type="string" calcext:value-type="string">
            <text:p>00717740963</text:p>
          </table:table-cell>
          <table:table-cell table:number-columns-repeated="2" table:style-name="ce2" office:value-type="float" office:value="57788" calcext:value-type="float">
            <text:p>5778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4" office:value-type="string" calcext:value-type="string">
            <text:p>00745520965</text:p>
          </table:table-cell>
          <table:table-cell table:number-columns-repeated="2" table:style-name="ce2" office:value-type="float" office:value="58900" calcext:value-type="float">
            <text:p>5890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4" office:value-type="string" calcext:value-type="string">
            <text:p>01429410226</text:p>
          </table:table-cell>
          <table:table-cell table:number-columns-repeated="2" table:style-name="ce2" office:value-type="float" office:value="729.05" calcext:value-type="float">
            <text:p>72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297716" calcext:value-type="float">
            <text:p>297716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number-columns-repeated="2" table:style-name="ce2" office:value-type="float" office:value="423414" calcext:value-type="float">
            <text:p>42341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4" office:value-type="string" calcext:value-type="string">
            <text:p>00986290963</text:p>
          </table:table-cell>
          <table:table-cell table:number-columns-repeated="2" table:style-name="ce2" office:value-type="float" office:value="146070" calcext:value-type="float">
            <text:p>14607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264309" calcext:value-type="float">
            <text:p>264309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.S.L. 4 CHIAVARESE </text:p>
          </table:table-cell>
          <table:table-cell table:style-name="ce4" office:value-type="string" calcext:value-type="string">
            <text:p>01038700991</text:p>
          </table:table-cell>
          <table:table-cell table:number-columns-repeated="2" table:style-name="ce2" office:value-type="float" office:value="1302" calcext:value-type="float">
            <text:p>130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1926" calcext:value-type="float">
            <text:p>1926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I BOLOGNA SERV.SANIT.REG.EMILIA ROMAGNA SERV.SANIT.REG.EMILIA ROMAGNA</text:p>
          </table:table-cell>
          <table:table-cell table:style-name="ce4" office:value-type="string" calcext:value-type="string">
            <text:p>02406911202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4" office:value-type="string" calcext:value-type="string">
            <text:p>00732220967</text:p>
          </table:table-cell>
          <table:table-cell table:number-columns-repeated="2" table:style-name="ce2" office:value-type="float" office:value="44282" calcext:value-type="float">
            <text:p>4428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88572" calcext:value-type="float">
            <text:p>8857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MEDICASA ITALIA S.P.A. </text:p>
          </table:table-cell>
          <table:table-cell table:style-name="ce4" office:value-type="string" calcext:value-type="string">
            <text:p>04905801009</text:p>
          </table:table-cell>
          <table:table-cell table:number-columns-repeated="2" table:style-name="ce2" office:value-type="float" office:value="455.7" calcext:value-type="float">
            <text:p>45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4" office:value-type="string" calcext:value-type="string">
            <text:p>02985660303</text:p>
          </table:table-cell>
          <table:table-cell table:number-columns-repeated="2" table:style-name="ce2"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4" office:value-type="string" calcext:value-type="string">
            <text:p>00609660139</text:p>
          </table:table-cell>
          <table:table-cell table:number-columns-repeated="2" table:style-name="ce2" office:value-type="float" office:value="229077" calcext:value-type="float">
            <text:p>229077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57543" calcext:value-type="float">
            <text:p>25754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4" office:value-type="string" calcext:value-type="string">
            <text:p>03061420166</text:p>
          </table:table-cell>
          <table:table-cell table:number-columns-repeated="2" table:style-name="ce2" office:value-type="float" office:value="6111" calcext:value-type="float">
            <text:p>611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4" office:value-type="string" calcext:value-type="string">
            <text:p>03927630131</text:p>
          </table:table-cell>
          <table:table-cell table:number-columns-repeated="2" table:style-name="ce2" office:value-type="float" office:value="8032" calcext:value-type="float">
            <text:p>803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4" office:value-type="string" calcext:value-type="string">
            <text:p>00985740968</text:p>
          </table:table-cell>
          <table:table-cell table:number-columns-repeated="2" table:style-name="ce2" office:value-type="float" office:value="654566" calcext:value-type="float">
            <text:p>65456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4" office:value-type="string" calcext:value-type="string">
            <text:p>02050010350</text:p>
          </table:table-cell>
          <table:table-cell table:style-name="ce2" office:value-type="float" office:value="401463" calcext:value-type="float">
            <text:p>401463</text:p>
          </table:table-cell>
          <table:table-cell table:style-name="ce2" office:value-type="float" office:value="382345.7" calcext:value-type="float">
            <text:p>3823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4" office:value-type="string" calcext:value-type="string">
            <text:p>03010390965</text:p>
          </table:table-cell>
          <table:table-cell table:style-name="ce2" office:value-type="float" office:value="38094" calcext:value-type="float">
            <text:p>38094</text:p>
          </table:table-cell>
          <table:table-cell table:style-name="ce2" office:value-type="float" office:value="36279.99" calcext:value-type="float">
            <text:p>3627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4" office:value-type="string" calcext:value-type="string">
            <text:p>00934490053</text:p>
          </table:table-cell>
          <table:table-cell table:number-columns-repeated="2" table:style-name="ce2" office:value-type="float" office:value="4356.17" calcext:value-type="float">
            <text:p>4356,1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4" office:value-type="string" calcext:value-type="string">
            <text:p>00855620969</text:p>
          </table:table-cell>
          <table:table-cell table:style-name="ce2" office:value-type="float" office:value="353206" calcext:value-type="float">
            <text:p>353206</text:p>
          </table:table-cell>
          <table:table-cell table:style-name="ce2" office:value-type="float" office:value="336386.67" calcext:value-type="float">
            <text:p>336386,6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4" office:value-type="string" calcext:value-type="string">
            <text:p>01341600052</text:p>
          </table:table-cell>
          <table:table-cell table:style-name="ce2" office:value-type="float" office:value="9244.47" calcext:value-type="float">
            <text:p>9244,47</text:p>
          </table:table-cell>
          <table:table-cell table:style-name="ce2" office:value-type="float" office:value="8804.25" calcext:value-type="float">
            <text:p>8804,2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4" office:value-type="string" calcext:value-type="string">
            <text:p>00967850967</text:p>
          </table:table-cell>
          <table:table-cell table:number-columns-repeated="2" table:style-name="ce2" office:value-type="float" office:value="358356" calcext:value-type="float">
            <text:p>35835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4" office:value-type="string" calcext:value-type="string">
            <text:p>13333300153</text:p>
          </table:table-cell>
          <table:table-cell table:style-name="ce2" office:value-type="float" office:value="194838" calcext:value-type="float">
            <text:p>194838</text:p>
          </table:table-cell>
          <table:table-cell table:style-name="ce2" office:value-type="float" office:value="185559.99" calcext:value-type="float">
            <text:p>18555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4" office:value-type="string" calcext:value-type="string">
            <text:p>01684780032</text:p>
          </table:table-cell>
          <table:table-cell table:style-name="ce2" office:value-type="float" office:value="98132" calcext:value-type="float">
            <text:p>98132</text:p>
          </table:table-cell>
          <table:table-cell table:style-name="ce2" office:value-type="float" office:value="93459.04" calcext:value-type="float">
            <text:p>9345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4" office:value-type="string" calcext:value-type="string">
            <text:p>03083950133</text:p>
          </table:table-cell>
          <table:table-cell table:style-name="ce2" office:value-type="float" office:value="557205" calcext:value-type="float">
            <text:p>557205</text:p>
          </table:table-cell>
          <table:table-cell table:style-name="ce2" office:value-type="float" office:value="530671.42" calcext:value-type="float">
            <text:p>530671,4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4" office:value-type="string" calcext:value-type="string">
            <text:p>02165980018</text:p>
          </table:table-cell>
          <table:table-cell table:style-name="ce2" office:value-type="float" office:value="8489.98" calcext:value-type="float">
            <text:p>8489,98</text:p>
          </table:table-cell>
          <table:table-cell table:style-name="ce2" office:value-type="float" office:value="8085.69" calcext:value-type="float">
            <text:p>8085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4" office:value-type="string" calcext:value-type="string">
            <text:p>10991840967</text:p>
          </table:table-cell>
          <table:table-cell table:number-columns-repeated="2" table:style-name="ce2" office:value-type="float" office:value="73986" calcext:value-type="float">
            <text:p>739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4" office:value-type="string" calcext:value-type="string">
            <text:p>00701370967</text:p>
          </table:table-cell>
          <table:table-cell table:number-columns-repeated="2" table:style-name="ce2" office:value-type="float" office:value="37714" calcext:value-type="float">
            <text:p>377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4" office:value-type="string" calcext:value-type="string">
            <text:p>06092740155</text:p>
          </table:table-cell>
          <table:table-cell table:style-name="ce2" office:value-type="float" office:value="79740" calcext:value-type="float">
            <text:p>79740</text:p>
          </table:table-cell>
          <table:table-cell table:style-name="ce2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4" office:value-type="string" calcext:value-type="string">
            <text:p>07298340964</text:p>
          </table:table-cell>
          <table:table-cell table:number-columns-repeated="2" table:style-name="ce2" office:value-type="float" office:value="21774" calcext:value-type="float">
            <text:p>217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number-columns-repeated="2" table:style-name="ce2" office:value-type="float" office:value="375033.99" calcext:value-type="float">
            <text:p>37503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4" office:value-type="string" calcext:value-type="string">
            <text:p>00645920141</text:p>
          </table:table-cell>
          <table:table-cell table:number-columns-repeated="2" table:style-name="ce2" office:value-type="float" office:value="230918.57" calcext:value-type="float">
            <text:p>23091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4" office:value-type="string" calcext:value-type="string">
            <text:p>94046110154</text:p>
          </table:table-cell>
          <table:table-cell table:number-columns-repeated="2" table:style-name="ce2" office:value-type="float" office:value="32028" calcext:value-type="float">
            <text:p>320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4" office:value-type="string" calcext:value-type="string">
            <text:p>01574550339</text:p>
          </table:table-cell>
          <table:table-cell table:number-columns-repeated="2" table:style-name="ce2" office:value-type="float" office:value="134037" calcext:value-type="float">
            <text:p>13403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4" office:value-type="string" calcext:value-type="string">
            <text:p>00987520962</text:p>
          </table:table-cell>
          <table:table-cell table:number-columns-repeated="2" table:style-name="ce2" office:value-type="float" office:value="764847" calcext:value-type="float">
            <text:p>7648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4" office:value-type="string" calcext:value-type="string">
            <text:p>00803810134</text:p>
          </table:table-cell>
          <table:table-cell table:style-name="ce2" office:value-type="float" office:value="88256.97" calcext:value-type="float">
            <text:p>88256,97</text:p>
          </table:table-cell>
          <table:table-cell table:style-name="ce2" office:value-type="float" office:value="84054.27" calcext:value-type="float">
            <text:p>84054,2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4" office:value-type="string" calcext:value-type="string">
            <text:p>02945000962</text:p>
          </table:table-cell>
          <table:table-cell table:style-name="ce2" office:value-type="float" office:value="56175.96" calcext:value-type="float">
            <text:p>56175,96</text:p>
          </table:table-cell>
          <table:table-cell table:style-name="ce2" office:value-type="float" office:value="53500.92" calcext:value-type="float">
            <text:p>53500,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4" office:value-type="string" calcext:value-type="string">
            <text:p>02322460961</text:p>
          </table:table-cell>
          <table:table-cell table:style-name="ce2" office:value-type="float" office:value="2055145.5" calcext:value-type="float">
            <text:p>2055145,5</text:p>
          </table:table-cell>
          <table:table-cell table:style-name="ce2" office:value-type="float" office:value="1957281.39" calcext:value-type="float">
            <text:p>1957281,3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4" office:value-type="string" calcext:value-type="string">
            <text:p>02253340968</text:p>
          </table:table-cell>
          <table:table-cell table:number-columns-repeated="2" table:style-name="ce2" office:value-type="float" office:value="711455.4" calcext:value-type="float">
            <text:p>711455,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4" office:value-type="string" calcext:value-type="string">
            <text:p>08254180964</text:p>
          </table:table-cell>
          <table:table-cell table:number-columns-repeated="2" table:style-name="ce2" office:value-type="float" office:value="99336" calcext:value-type="float">
            <text:p>9933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4" office:value-type="string" calcext:value-type="string">
            <text:p>00186820056</text:p>
          </table:table-cell>
          <table:table-cell table:number-columns-repeated="2" table:style-name="ce2" office:value-type="float" office:value="2826.47" calcext:value-type="float">
            <text:p>2826,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4" office:value-type="string" calcext:value-type="string">
            <text:p>02470100963</text:p>
          </table:table-cell>
          <table:table-cell table:number-columns-repeated="2" table:style-name="ce2" office:value-type="float" office:value="488274.4" calcext:value-type="float">
            <text:p>488274,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4" office:value-type="string" calcext:value-type="string">
            <text:p>01084241007</text:p>
          </table:table-cell>
          <table:table-cell table:number-columns-repeated="2" table:style-name="ce2" office:value-type="float" office:value="125213" calcext:value-type="float">
            <text:p>1252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4" office:value-type="string" calcext:value-type="string">
            <text:p>01742800020</text:p>
          </table:table-cell>
          <table:table-cell table:number-columns-repeated="2" table:style-name="ce2" office:value-type="float" office:value="41299.98" calcext:value-type="float">
            <text:p>41299,9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4" office:value-type="string" calcext:value-type="string">
            <text:p>02391030026</text:p>
          </table:table-cell>
          <table:table-cell table:style-name="ce2" office:value-type="float" office:value="3753.52" calcext:value-type="float">
            <text:p>3753,52</text:p>
          </table:table-cell>
          <table:table-cell table:style-name="ce2" office:value-type="float" office:value="3574.78" calcext:value-type="float">
            <text:p>3574,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4" office:value-type="string" calcext:value-type="string">
            <text:p>00746390962</text:p>
          </table:table-cell>
          <table:table-cell table:number-columns-repeated="2" table:style-name="ce2" office:value-type="float" office:value="264330" calcext:value-type="float">
            <text:p>26433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4" office:value-type="string" calcext:value-type="string">
            <text:p>01391860135</text:p>
          </table:table-cell>
          <table:table-cell table:number-columns-repeated="2" table:style-name="ce2" office:value-type="float" office:value="360129" calcext:value-type="float">
            <text:p>3601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4" office:value-type="string" calcext:value-type="string">
            <text:p>03653930960</text:p>
          </table:table-cell>
          <table:table-cell table:number-columns-repeated="2" table:style-name="ce2" office:value-type="float" office:value="5047" calcext:value-type="float">
            <text:p>50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4" office:value-type="string" calcext:value-type="string">
            <text:p>04436550968</text:p>
          </table:table-cell>
          <table:table-cell table:number-columns-repeated="2" table:style-name="ce2" office:value-type="float" office:value="261513" calcext:value-type="float">
            <text:p>2615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1602" calcext:value-type="float">
            <text:p>16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4" office:value-type="string" calcext:value-type="string">
            <text:p>00481180222</text:p>
          </table:table-cell>
          <table:table-cell table:number-columns-repeated="2" table:style-name="ce2" office:value-type="float" office:value="7333.32" calcext:value-type="float">
            <text:p>733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279155" calcext:value-type="float">
            <text:p>27915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4" office:value-type="string" calcext:value-type="string">
            <text:p>02422300968</text:p>
          </table:table-cell>
          <table:table-cell table:number-columns-repeated="2" table:style-name="ce2" office:value-type="float" office:value="236077" calcext:value-type="float">
            <text:p>23607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4" office:value-type="string" calcext:value-type="string">
            <text:p>04254840962</text:p>
          </table:table-cell>
          <table:table-cell table:number-columns-repeated="2" table:style-name="ce2" office:value-type="float" office:value="456684" calcext:value-type="float">
            <text:p>4566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4" office:value-type="string" calcext:value-type="string">
            <text:p>02511240133</text:p>
          </table:table-cell>
          <table:table-cell table:number-columns-repeated="2" table:style-name="ce2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4" office:value-type="string" calcext:value-type="string">
            <text:p>01493170136</text:p>
          </table:table-cell>
          <table:table-cell table:number-columns-repeated="2" table:style-name="ce2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4" office:value-type="string" calcext:value-type="string">
            <text:p>03510140126</text:p>
          </table:table-cell>
          <table:table-cell table:number-columns-repeated="2" table:style-name="ce2" office:value-type="float" office:value="2003.2" calcext:value-type="float">
            <text:p>2003,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252645" calcext:value-type="float">
            <text:p>252645</text:p>
          </table:table-cell>
          <table:table-cell table:style-name="ce2" office:value-type="float" office:value="240614.27" calcext:value-type="float">
            <text:p>240614,2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style-name="ce2" office:value-type="float" office:value="189388" calcext:value-type="float">
            <text:p>189388</text:p>
          </table:table-cell>
          <table:table-cell table:style-name="ce2" office:value-type="float" office:value="180369.49" calcext:value-type="float">
            <text:p>18036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4" office:value-type="string" calcext:value-type="string">
            <text:p>0341702012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61.9" calcext:value-type="float">
            <text:p>1761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157164" calcext:value-type="float">
            <text:p>157164</text:p>
          </table:table-cell>
          <table:table-cell table:style-name="ce2" office:value-type="float" office:value="149679.99" calcext:value-type="float">
            <text:p>14967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1552480.16" calcext:value-type="float">
            <text:p>1552480,1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4" office:value-type="string" calcext:value-type="string">
            <text:p>02572980130</text:p>
          </table:table-cell>
          <table:table-cell table:style-name="ce2" office:value-type="float" office:value="176652" calcext:value-type="float">
            <text:p>176652</text:p>
          </table:table-cell>
          <table:table-cell table:style-name="ce2" office:value-type="float" office:value="168240.02" calcext:value-type="float">
            <text:p>16824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4" office:value-type="string" calcext:value-type="string">
            <text:p>07062580969</text:p>
          </table:table-cell>
          <table:table-cell table:number-columns-repeated="2" table:style-name="ce2" office:value-type="float" office:value="14170" calcext:value-type="float">
            <text:p>1417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4" office:value-type="string" calcext:value-type="string">
            <text:p>00651260135</text:p>
          </table:table-cell>
          <table:table-cell table:number-columns-repeated="2" table:style-name="ce2" office:value-type="float" office:value="241581" calcext:value-type="float">
            <text:p>24158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SIDENZA DEL SOLE CONSORZIO SOCIALE SOC. COOP. CONSORZIO SOCIALE SOCIETA' COOPERATIVA</text:p>
          </table:table-cell>
          <table:table-cell table:style-name="ce4" office:value-type="string" calcext:value-type="string">
            <text:p>08588070964</text:p>
          </table:table-cell>
          <table:table-cell table:style-name="ce2" office:value-type="float" office:value="3916" calcext:value-type="float">
            <text:p>3916</text:p>
          </table:table-cell>
          <table:table-cell table:style-name="ce2" office:value-type="float" office:value="3729.52" calcext:value-type="float">
            <text:p>3729,5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4" office:value-type="string" calcext:value-type="string">
            <text:p>01569990136</text:p>
          </table:table-cell>
          <table:table-cell table:style-name="ce2" office:value-type="float" office:value="89231" calcext:value-type="float">
            <text:p>89231</text:p>
          </table:table-cell>
          <table:table-cell table:style-name="ce2" office:value-type="float" office:value="84981.9" calcext:value-type="float">
            <text:p>84981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4" office:value-type="string" calcext:value-type="string">
            <text:p>13342710152</text:p>
          </table:table-cell>
          <table:table-cell table:number-columns-repeated="2" table:style-name="ce2" office:value-type="float" office:value="249420" calcext:value-type="float">
            <text:p>24942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4" office:value-type="string" calcext:value-type="string">
            <text:p>00988290961</text:p>
          </table:table-cell>
          <table:table-cell table:number-columns-repeated="2" table:style-name="ce2" office:value-type="float" office:value="530748" calcext:value-type="float">
            <text:p>53074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4" office:value-type="string" calcext:value-type="string">
            <text:p>00762530137</text:p>
          </table:table-cell>
          <table:table-cell table:number-columns-repeated="2" table:style-name="ce2" office:value-type="float" office:value="293871" calcext:value-type="float">
            <text:p>29387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4" office:value-type="string" calcext:value-type="string">
            <text:p>01084470507</text:p>
          </table:table-cell>
          <table:table-cell table:number-columns-repeated="2" table:style-name="ce2" office:value-type="float" office:value="5222" calcext:value-type="float">
            <text:p>522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891492.6" calcext:value-type="float">
            <text:p>891492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4" office:value-type="string" calcext:value-type="string">
            <text:p>08891730965</text:p>
          </table:table-cell>
          <table:table-cell table:number-columns-repeated="2" table:style-name="ce2" office:value-type="float" office:value="293547" calcext:value-type="float">
            <text:p>2935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USL TOSCANA CENTRO </text:p>
          </table:table-cell>
          <table:table-cell table:style-name="ce4" office:value-type="string" calcext:value-type="string">
            <text:p>06593810481</text:p>
          </table:table-cell>
          <table:table-cell table:number-columns-repeated="2" table:style-name="ce2" office:value-type="float" office:value="398.75" calcext:value-type="float">
            <text:p>398,7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4" office:value-type="string" calcext:value-type="string">
            <text:p>09283540962</text:p>
          </table:table-cell>
          <table:table-cell table:style-name="ce2" office:value-type="float" office:value="14060" calcext:value-type="float">
            <text:p>14060</text:p>
          </table:table-cell>
          <table:table-cell table:style-name="ce2" office:value-type="float" office:value="13390.48" calcext:value-type="float">
            <text:p>13390,4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4" office:value-type="string" calcext:value-type="string">
            <text:p>02177120132</text:p>
          </table:table-cell>
          <table:table-cell table:number-columns-repeated="2" table:style-name="ce2" office:value-type="float" office:value="67788" calcext:value-type="float">
            <text:p>6778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4" office:value-type="string" calcext:value-type="string">
            <text:p>01185590427</text:p>
          </table:table-cell>
          <table:table-cell table:number-columns-repeated="2" table:style-name="ce2" office:value-type="float" office:value="370505.46" calcext:value-type="float">
            <text:p>370505,4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4" office:value-type="string" calcext:value-type="string">
            <text:p>02763230048</text:p>
          </table:table-cell>
          <table:table-cell table:number-columns-repeated="2" table:style-name="ce2" office:value-type="float" office:value="7367.9" calcext:value-type="float">
            <text:p>7367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4" office:value-type="string" calcext:value-type="string">
            <text:p>02761090121</text:p>
          </table:table-cell>
          <table:table-cell table:number-columns-repeated="2" table:style-name="ce2" office:value-type="float" office:value="796286.69" calcext:value-type="float">
            <text:p>796286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4" office:value-type="string" calcext:value-type="string">
            <text:p>02874560135</text:p>
          </table:table-cell>
          <table:table-cell table:number-columns-repeated="2" table:style-name="ce2" office:value-type="float" office:value="66609" calcext:value-type="float">
            <text:p>666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4" office:value-type="string" calcext:value-type="string">
            <text:p>02242820153</text:p>
          </table:table-cell>
          <table:table-cell table:number-columns-repeated="2" table:style-name="ce2" office:value-type="float" office:value="226614" calcext:value-type="float">
            <text:p>2266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2" office:value-type="float" office:value="231529" calcext:value-type="float">
            <text:p>2315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4" office:value-type="string" calcext:value-type="string">
            <text:p>05482120960</text:p>
          </table:table-cell>
          <table:table-cell table:number-columns-repeated="2" table:style-name="ce2" office:value-type="float" office:value="237186" calcext:value-type="float">
            <text:p>2371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4" office:value-type="string" calcext:value-type="string">
            <text:p>00380560128</text:p>
          </table:table-cell>
          <table:table-cell table:number-columns-repeated="2" table:style-name="ce2" office:value-type="float" office:value="6624" calcext:value-type="float">
            <text:p>662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4" office:value-type="string" calcext:value-type="string">
            <text:p>00974610966</text:p>
          </table:table-cell>
          <table:table-cell table:number-columns-repeated="2" table:style-name="ce2" office:value-type="float" office:value="41580" calcext:value-type="float">
            <text:p>4158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4" office:value-type="string" calcext:value-type="string">
            <text:p>01645790021</text:p>
          </table:table-cell>
          <table:table-cell table:style-name="ce2" office:value-type="float" office:value="798021" calcext:value-type="float">
            <text:p>798021</text:p>
          </table:table-cell>
          <table:table-cell table:style-name="ce2" office:value-type="float" office:value="760020.02" calcext:value-type="float">
            <text:p>76002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ERATIVA SOCIALE - IMPRESA SOCIALE </text:p>
          </table:table-cell>
          <table:table-cell table:style-name="ce4" office:value-type="string" calcext:value-type="string">
            <text:p>02402200964</text:p>
          </table:table-cell>
          <table:table-cell table:style-name="ce2" office:value-type="float" office:value="25971" calcext:value-type="float">
            <text:p>25971</text:p>
          </table:table-cell>
          <table:table-cell table:style-name="ce2" office:value-type="float" office:value="24734.28" calcext:value-type="float">
            <text:p>24734,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4" office:value-type="string" calcext:value-type="string">
            <text:p>02650890045</text:p>
          </table:table-cell>
          <table:table-cell table:number-columns-repeated="2" table:style-name="ce2" office:value-type="float" office:value="6920.55" calcext:value-type="float">
            <text:p>6920,5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4" office:value-type="string" calcext:value-type="string">
            <text:p>03480440134</text:p>
          </table:table-cell>
          <table:table-cell table:number-columns-repeated="2" table:style-name="ce2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418962" calcext:value-type="float">
            <text:p>41896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4" office:value-type="string" calcext:value-type="string">
            <text:p>01952230132</text:p>
          </table:table-cell>
          <table:table-cell table:number-columns-repeated="2" table:style-name="ce2" office:value-type="float" office:value="234594" calcext:value-type="float">
            <text:p>23459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26360" calcext:value-type="float">
            <text:p>2636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/>
          <table:table-cell table:number-columns-repeated="2" table:style-name="ce2" office:value-type="float" office:value="72606" calcext:value-type="float">
            <text:p>7260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4" office:value-type="string" calcext:value-type="string">
            <text:p>03343390963</text:p>
          </table:table-cell>
          <table:table-cell table:style-name="ce2" office:value-type="float" office:value="600555" calcext:value-type="float">
            <text:p>600555</text:p>
          </table:table-cell>
          <table:table-cell table:style-name="ce2" office:value-type="float" office:value="571957.14" calcext:value-type="float">
            <text:p>5719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4" office:value-type="string" calcext:value-type="string">
            <text:p>12678810156</text:p>
          </table:table-cell>
          <table:table-cell table:number-columns-repeated="2" table:style-name="ce2" office:value-type="float" office:value="406809" calcext:value-type="float">
            <text:p>4068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4" office:value-type="string" calcext:value-type="string">
            <text:p>02104260969</text:p>
          </table:table-cell>
          <table:table-cell table:style-name="ce2" office:value-type="float" office:value="29013" calcext:value-type="float">
            <text:p>29013</text:p>
          </table:table-cell>
          <table:table-cell table:style-name="ce2" office:value-type="float" office:value="27631.44" calcext:value-type="float">
            <text:p>27631,4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4" office:value-type="string" calcext:value-type="string">
            <text:p>01351160138</text:p>
          </table:table-cell>
          <table:table-cell table:number-columns-repeated="2" table:style-name="ce2" office:value-type="float" office:value="59265" calcext:value-type="float">
            <text:p>5926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4" office:value-type="string" calcext:value-type="string">
            <text:p>10361380156</text:p>
          </table:table-cell>
          <table:table-cell table:number-columns-repeated="2" table:style-name="ce2" office:value-type="float" office:value="13582" calcext:value-type="float">
            <text:p>1358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4" office:value-type="string" calcext:value-type="string">
            <text:p>01719400135</text:p>
          </table:table-cell>
          <table:table-cell table:number-columns-repeated="2" table:style-name="ce2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4" office:value-type="string" calcext:value-type="string">
            <text:p>12874300150</text:p>
          </table:table-cell>
          <table:table-cell table:style-name="ce2" office:value-type="float" office:value="7620" calcext:value-type="float">
            <text:p>7620</text:p>
          </table:table-cell>
          <table:table-cell table:style-name="ce2" office:value-type="float" office:value="7257.14" calcext:value-type="float">
            <text:p>72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4" office:value-type="string" calcext:value-type="string">
            <text:p>01957760133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5897.16" calcext:value-type="float">
            <text:p>5897,1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4" office:value-type="string" calcext:value-type="string">
            <text:p>01538340017</text:p>
          </table:table-cell>
          <table:table-cell table:number-columns-repeated="2" table:style-name="ce2" office:value-type="float" office:value="14412.54" calcext:value-type="float">
            <text:p>1441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4" office:value-type="string" calcext:value-type="string">
            <text:p>00765810965</text:p>
          </table:table-cell>
          <table:table-cell table:style-name="ce2" office:value-type="float" office:value="377862" calcext:value-type="float">
            <text:p>377862</text:p>
          </table:table-cell>
          <table:table-cell table:style-name="ce2" office:value-type="float" office:value="359868.57" calcext:value-type="float">
            <text:p>35986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4" office:value-type="string" calcext:value-type="string">
            <text:p>00691680136</text:p>
          </table:table-cell>
          <table:table-cell table:number-columns-repeated="2" table:style-name="ce2" office:value-type="float" office:value="156546" calcext:value-type="float">
            <text:p>15654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style-name="ce2" office:value-type="float" office:value="24279" calcext:value-type="float">
            <text:p>24279</text:p>
          </table:table-cell>
          <table:table-cell table:style-name="ce2" office:value-type="float" office:value="23122.86" calcext:value-type="float">
            <text:p>2312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number-columns-repeated="2" table:style-name="ce2" office:value-type="float" office:value="60822.5" calcext:value-type="float">
            <text:p>60822,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4" office:value-type="string" calcext:value-type="string">
            <text:p>01164310359</text:p>
          </table:table-cell>
          <table:table-cell table:style-name="ce2" office:value-type="float" office:value="221360" calcext:value-type="float">
            <text:p>221360</text:p>
          </table:table-cell>
          <table:table-cell table:style-name="ce2" office:value-type="float" office:value="210819.04" calcext:value-type="float">
            <text:p>21081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2" office:value-type="float" office:value="43528" calcext:value-type="float">
            <text:p>435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4" office:value-type="string" calcext:value-type="string">
            <text:p>00730170966</text:p>
          </table:table-cell>
          <table:table-cell table:number-columns-repeated="2" table:style-name="ce2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4" office:value-type="string" calcext:value-type="string">
            <text:p>06533320484</text:p>
          </table:table-cell>
          <table:table-cell table:number-columns-repeated="2" table:style-name="ce2" office:value-type="float" office:value="12781.23" calcext:value-type="float">
            <text:p>12781,2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741530.6" calcext:value-type="float">
            <text:p>2741530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192" calcext:value-type="float">
            <text:p>21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4" office:value-type="string" calcext:value-type="string">
            <text:p>06532810964</text:p>
          </table:table-cell>
          <table:table-cell table:number-columns-repeated="2" table:style-name="ce2" office:value-type="float" office:value="295590" calcext:value-type="float">
            <text:p>29559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4" office:value-type="string" calcext:value-type="string">
            <text:p>03099160966</text:p>
          </table:table-cell>
          <table:table-cell table:style-name="ce2" office:value-type="float" office:value="431448" calcext:value-type="float">
            <text:p>431448</text:p>
          </table:table-cell>
          <table:table-cell table:style-name="ce2" office:value-type="float" office:value="410902.86" calcext:value-type="float">
            <text:p>41090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4" office:value-type="string" calcext:value-type="string">
            <text:p>00836620211</text:p>
          </table:table-cell>
          <table:table-cell table:number-columns-repeated="2" table:style-name="ce2" office:value-type="float" office:value="13286" calcext:value-type="float">
            <text:p>132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NAZIONALE MALATTIE INFETTIVE L. SPALLANZANI I.R.C.C.S. </text:p>
          </table:table-cell>
          <table:table-cell table:style-name="ce4" office:value-type="string" calcext:value-type="string">
            <text:p>05080991002</text:p>
          </table:table-cell>
          <table:table-cell table:number-columns-repeated="2" table:style-name="ce2" office:value-type="float" office:value="407.6" calcext:value-type="float">
            <text:p>407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4" office:value-type="string" calcext:value-type="string">
            <text:p>05807730154</text:p>
          </table:table-cell>
          <table:table-cell table:number-columns-repeated="2" table:style-name="ce2" office:value-type="float" office:value="66066" calcext:value-type="float">
            <text:p>6606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2" office:value-type="float" office:value="57756" calcext:value-type="float">
            <text:p>5775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4" office:value-type="string" calcext:value-type="string">
            <text:p>08360830965</text:p>
          </table:table-cell>
          <table:table-cell table:number-columns-repeated="2" table:style-name="ce2" office:value-type="float" office:value="82467" calcext:value-type="float">
            <text:p>8246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4" office:value-type="string" calcext:value-type="string">
            <text:p>03081220133</text:p>
          </table:table-cell>
          <table:table-cell table:number-columns-repeated="2" table:style-name="ce2" office:value-type="float" office:value="1374" calcext:value-type="float">
            <text:p>13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4" office:value-type="string" calcext:value-type="string">
            <text:p>10068220150</text:p>
          </table:table-cell>
          <table:table-cell table:style-name="ce2" office:value-type="float" office:value="396156" calcext:value-type="float">
            <text:p>396156</text:p>
          </table:table-cell>
          <table:table-cell table:style-name="ce2" office:value-type="float" office:value="377291.43" calcext:value-type="float">
            <text:p>377291,4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4" office:value-type="string" calcext:value-type="string">
            <text:p>12262580157</text:p>
          </table:table-cell>
          <table:table-cell table:style-name="ce2" office:value-type="float" office:value="36480" calcext:value-type="float">
            <text:p>36480</text:p>
          </table:table-cell>
          <table:table-cell table:style-name="ce2" office:value-type="float" office:value="34742.85" calcext:value-type="float">
            <text:p>34742,8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4" office:value-type="string" calcext:value-type="string">
            <text:p>02051000137</text:p>
          </table:table-cell>
          <table:table-cell table:number-columns-repeated="2" table:style-name="ce2" office:value-type="float" office:value="195360" calcext:value-type="float">
            <text:p>19536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4" office:value-type="string" calcext:value-type="string">
            <text:p>11074420966</text:p>
          </table:table-cell>
          <table:table-cell table:number-columns-repeated="2" table:style-name="ce2" office:value-type="float" office:value="225519" calcext:value-type="float">
            <text:p>22551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NAIL CENTRO PROTESI - ISTITUTO NAZIONALEPER L'ASSICURAZIONE CONTROGLI INFORTUNI SUL LAVORO PER L'ASSICURAZIONE CONTROGLI INFORTUNI SUL LAVORO</text:p>
          </table:table-cell>
          <table:table-cell table:style-name="ce4" office:value-type="string" calcext:value-type="string">
            <text:p>00968951004</text:p>
          </table:table-cell>
          <table:table-cell table:number-columns-repeated="2" table:style-name="ce2" office:value-type="float" office:value="5455.76" calcext:value-type="float">
            <text:p>5455,7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4" office:value-type="string" calcext:value-type="string">
            <text:p>04315730962</text:p>
          </table:table-cell>
          <table:table-cell table:style-name="ce2" office:value-type="float" office:value="50343" calcext:value-type="float">
            <text:p>50343</text:p>
          </table:table-cell>
          <table:table-cell table:style-name="ce2" office:value-type="float" office:value="47945.7" calcext:value-type="float">
            <text:p>479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4" office:value-type="string" calcext:value-type="string">
            <text:p>13756881002</text:p>
          </table:table-cell>
          <table:table-cell table:number-columns-repeated="2" table:style-name="ce2" office:value-type="float" office:value="17371.49" calcext:value-type="float">
            <text:p>17371,4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4" office:value-type="string" calcext:value-type="string">
            <text:p>08701730965</text:p>
          </table:table-cell>
          <table:table-cell table:number-columns-repeated="2" table:style-name="ce2" office:value-type="float" office:value="88251" calcext:value-type="float">
            <text:p>8825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4" office:value-type="string" calcext:value-type="string">
            <text:p>02953850134</text:p>
          </table:table-cell>
          <table:table-cell table:number-columns-repeated="2" table:style-name="ce2" office:value-type="float" office:value="244218" calcext:value-type="float">
            <text:p>24421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4" office:value-type="string" calcext:value-type="string">
            <text:p>03271350153</text:p>
          </table:table-cell>
          <table:table-cell table:number-columns-repeated="2" table:style-name="ce2" office:value-type="float" office:value="348444" calcext:value-type="float">
            <text:p>34844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4" office:value-type="string" calcext:value-type="string">
            <text:p>08385190965</text:p>
          </table:table-cell>
          <table:table-cell table:number-columns-repeated="2" table:style-name="ce2" office:value-type="float" office:value="78204" calcext:value-type="float">
            <text:p>782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 CASA TUA SRL </text:p>
          </table:table-cell>
          <table:table-cell table:style-name="ce4" office:value-type="string" calcext:value-type="string">
            <text:p>12675520964</text:p>
          </table:table-cell>
          <table:table-cell table:number-columns-repeated="2" table:style-name="ce2" office:value-type="float" office:value="103396" calcext:value-type="float">
            <text:p>10339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4" office:value-type="string" calcext:value-type="string">
            <text:p>00920220969</text:p>
          </table:table-cell>
          <table:table-cell table:number-columns-repeated="2" table:style-name="ce2" office:value-type="float" office:value="394813" calcext:value-type="float">
            <text:p>3948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4" office:value-type="string" calcext:value-type="string">
            <text:p>08029590158</text:p>
          </table:table-cell>
          <table:table-cell table:style-name="ce2" office:value-type="float" office:value="342819" calcext:value-type="float">
            <text:p>342819</text:p>
          </table:table-cell>
          <table:table-cell table:style-name="ce2" office:value-type="float" office:value="326494.29" calcext:value-type="float">
            <text:p>32649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4" office:value-type="string" calcext:value-type="string">
            <text:p>01665720163</text:p>
          </table:table-cell>
          <table:table-cell table:number-columns-repeated="2" table:style-name="ce2" office:value-type="float" office:value="31509" calcext:value-type="float">
            <text:p>315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4" office:value-type="string" calcext:value-type="string">
            <text:p>01423730132</text:p>
          </table:table-cell>
          <table:table-cell table:style-name="ce2" office:value-type="float" office:value="135217" calcext:value-type="float">
            <text:p>135217</text:p>
          </table:table-cell>
          <table:table-cell table:style-name="ce2" office:value-type="float" office:value="128778.07" calcext:value-type="float">
            <text:p>128778,0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505801.69" calcext:value-type="float">
            <text:p>50580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4" office:value-type="string" calcext:value-type="string">
            <text:p>09125070962</text:p>
          </table:table-cell>
          <table:table-cell table:number-columns-repeated="2" table:style-name="ce2" office:value-type="float" office:value="569380.93" calcext:value-type="float">
            <text:p>569380,9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4" office:value-type="string" calcext:value-type="string">
            <text:p>02504950128</text:p>
          </table:table-cell>
          <table:table-cell table:style-name="ce2" office:value-type="float" office:value="65580" calcext:value-type="float">
            <text:p>65580</text:p>
          </table:table-cell>
          <table:table-cell table:style-name="ce2" office:value-type="float" office:value="62457.15" calcext:value-type="float">
            <text:p>62457,1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4" office:value-type="string" calcext:value-type="string">
            <text:p>02796480966</text:p>
          </table:table-cell>
          <table:table-cell table:style-name="ce2" office:value-type="float" office:value="43266" calcext:value-type="float">
            <text:p>43266</text:p>
          </table:table-cell>
          <table:table-cell table:style-name="ce2" office:value-type="float" office:value="41205.72" calcext:value-type="float">
            <text:p>4120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4" office:value-type="string" calcext:value-type="string">
            <text:p>02125100160</text:p>
          </table:table-cell>
          <table:table-cell table:style-name="ce2" office:value-type="float" office:value="1697517" calcext:value-type="float">
            <text:p>1697517</text:p>
          </table:table-cell>
          <table:table-cell table:style-name="ce2" office:value-type="float" office:value="1616682.84" calcext:value-type="float">
            <text:p>1616682,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4" office:value-type="string" calcext:value-type="string">
            <text:p>05849560486</text:p>
          </table:table-cell>
          <table:table-cell table:number-columns-repeated="2" table:style-name="ce2" office:value-type="float" office:value="65595" calcext:value-type="float">
            <text:p>6559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4" office:value-type="string" calcext:value-type="string">
            <text:p>02541960155</text:p>
          </table:table-cell>
          <table:table-cell table:number-columns-repeated="2" table:style-name="ce2" office:value-type="float" office:value="880959" calcext:value-type="float">
            <text:p>88095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4" office:value-type="string" calcext:value-type="string">
            <text:p>12520870150</text:p>
          </table:table-cell>
          <table:table-cell table:number-columns-repeated="2" table:style-name="ce2" office:value-type="float" office:value="2443602" calcext:value-type="float">
            <text:p>24436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VOLUSIA SRL SOCIETA' BENEFIT </text:p>
          </table:table-cell>
          <table:table-cell table:style-name="ce4" office:value-type="string" calcext:value-type="string">
            <text:p>01860250131</text:p>
          </table:table-cell>
          <table:table-cell table:number-columns-repeated="2" table:style-name="ce2" office:value-type="float" office:value="72345" calcext:value-type="float">
            <text:p>7234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GREGAZIONE DELLE MISSIONARIE DELL'IMMACOLATA </text:p>
          </table:table-cell>
          <table:table-cell table:style-name="ce4" office:value-type="string" calcext:value-type="string">
            <text:p>01928240157</text:p>
          </table:table-cell>
          <table:table-cell table:number-columns-repeated="2" table:style-name="ce2" office:value-type="float" office:value="11778" calcext:value-type="float">
            <text:p>117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4" office:value-type="string" calcext:value-type="string">
            <text:p>03890320017</text:p>
          </table:table-cell>
          <table:table-cell table:style-name="ce2" office:value-type="float" office:value="740812" calcext:value-type="float">
            <text:p>740812</text:p>
          </table:table-cell>
          <table:table-cell table:style-name="ce2" office:value-type="float" office:value="705535.21" calcext:value-type="float">
            <text:p>705535,2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4" office:value-type="string" calcext:value-type="string">
            <text:p>02378130963</text:p>
          </table:table-cell>
          <table:table-cell table:number-columns-repeated="2" table:style-name="ce2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4" office:value-type="string" calcext:value-type="string">
            <text:p>01595690130</text:p>
          </table:table-cell>
          <table:table-cell table:number-columns-repeated="2" table:style-name="ce2" office:value-type="float" office:value="156036" calcext:value-type="float">
            <text:p>15603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4" office:value-type="string" calcext:value-type="string">
            <text:p>00999300163</text:p>
          </table:table-cell>
          <table:table-cell table:number-columns-repeated="2" table:style-name="ce2" office:value-type="float" office:value="372678" calcext:value-type="float">
            <text:p>3726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number-columns-repeated="2" table:style-name="ce2" office:value-type="float" office:value="650662" calcext:value-type="float">
            <text:p>65066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style-name="ce2" office:value-type="float" office:value="38616" calcext:value-type="float">
            <text:p>38616</text:p>
          </table:table-cell>
          <table:table-cell table:style-name="ce2" office:value-type="float" office:value="36777.15" calcext:value-type="float">
            <text:p>36777,1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4" office:value-type="string" calcext:value-type="string">
            <text:p>01830070064</text:p>
          </table:table-cell>
          <table:table-cell table:number-columns-repeated="2" table:style-name="ce2" office:value-type="float" office:value="8086.26" calcext:value-type="float">
            <text:p>8086,2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3970.8" calcext:value-type="float">
            <text:p>3970,8</text:p>
          </table:table-cell>
          <table:table-cell table:number-columns-repeated="101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CARLO </text:p>
          </table:table-cell>
          <table:table-cell table:style-name="ce4" office:value-type="string" calcext:value-type="string">
            <text:p>00484990965</text:p>
          </table:table-cell>
          <table:table-cell table:style-name="ce2" office:value-type="float" office:value="5880" calcext:value-type="float">
            <text:p>5880</text:p>
          </table:table-cell>
          <table:table-cell table:style-name="ce2" office:value-type="float" office:value="4704" calcext:value-type="float">
            <text:p>4704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4" office:value-type="string" calcext:value-type="string">
            <text:p>09315660960</text:p>
          </table:table-cell>
          <table:table-cell table:number-columns-repeated="2" table:style-name="ce2" office:value-type="float" office:value="26212.82" calcext:value-type="float">
            <text:p>26212,8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SS CARLO BESTAISTITUTO NEUROLOGICO ISTITUTO NEUROLOGICO</text:p>
          </table:table-cell>
          <table:table-cell table:style-name="ce4" office:value-type="string" calcext:value-type="string">
            <text:p>04376340156</text:p>
          </table:table-cell>
          <table:table-cell table:number-columns-repeated="2" table:style-name="ce2" office:value-type="float" office:value="1022" calcext:value-type="float">
            <text:p>102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4" office:value-type="string" calcext:value-type="string">
            <text:p>04376350155</text:p>
          </table:table-cell>
          <table:table-cell table:number-columns-repeated="2" table:style-name="ce2" office:value-type="float" office:value="1879.72" calcext:value-type="float">
            <text:p>1879,7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.A.S. N.3 ALTO FRIULI COLLINARE MEDIO </text:p>
          </table:table-cell>
          <table:table-cell table:style-name="ce4" office:value-type="string" calcext:value-type="string">
            <text:p>02801560307</text:p>
          </table:table-cell>
          <table:table-cell table:number-columns-repeated="2" table:style-name="ce2" office:value-type="float" office:value="42.9" calcext:value-type="float">
            <text:p>42,9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style-name="ce2" office:value-type="float" office:value="6226.38" calcext:value-type="float">
            <text:p>6226,38</text:p>
          </table:table-cell>
          <table:table-cell table:style-name="ce2" office:value-type="float" office:value="5638.32" calcext:value-type="float">
            <text:p>5638,3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/>
          <table:table-cell table:number-columns-repeated="2" table:style-name="ce2"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555.55" calcext:value-type="float">
            <text:p>1555,55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628.63" calcext:value-type="float">
            <text:p>628,63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315027.64" calcext:value-type="float">
            <text:p>4315027,64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639.8" calcext:value-type="float">
            <text:p>4639,8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3241.75" calcext:value-type="float">
            <text:p>232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4" office:value-type="string" calcext:value-type="string">
            <text:p>09095161007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OPR1ME SPA (PRESTITO SUPER SPA) </text:p>
          </table:table-cell>
          <table:table-cell table:style-name="ce4" office:value-type="string" calcext:value-type="string">
            <text:p>09956600960</text:p>
          </table:table-cell>
          <table:table-cell table:number-columns-repeated="2" table:style-name="ce2" office:value-type="float" office:value="3933" calcext:value-type="float">
            <text:p>3933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4" office:value-type="string" calcext:value-type="string">
            <text:p>01014411001</text:p>
          </table:table-cell>
          <table:table-cell table:number-columns-repeated="2" table:style-name="ce2" office:value-type="float" office:value="810" calcext:value-type="float">
            <text:p>81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/>
          <table:table-cell table:number-columns-repeated="2" table:style-name="ce2" office:value-type="float" office:value="74197.49" calcext:value-type="float">
            <text:p>74197,4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NAZIONALE </text:p>
          </table:table-cell>
          <table:table-cell table:style-name="ce2"/>
          <table:table-cell table:number-columns-repeated="2" table:style-name="ce2" office:value-type="float" office:value="11960" calcext:value-type="float">
            <text:p>1196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4" office:value-type="string" calcext:value-type="string">
            <text:p>02675650028</text:p>
          </table:table-cell>
          <table:table-cell table:number-columns-repeated="2" table:style-name="ce2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4" office:value-type="string" calcext:value-type="string">
            <text:p>0404263096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/>
          <table:table-cell table:number-columns-repeated="2" table:style-name="ce2" office:value-type="float" office:value="222761.57" calcext:value-type="float">
            <text:p>22276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FEDERAZIONE ITALIANA MEDICI DI FAMIGLIA FEDERAZIONE ITALIANA MEDICI DI FAMIGLIA</text:p>
          </table:table-cell>
          <table:table-cell table:style-name="ce4" office:value-type="string" calcext:value-type="string">
            <text:p>94637330153</text:p>
          </table:table-cell>
          <table:table-cell table:number-columns-repeated="2" table:style-name="ce2" office:value-type="float" office:value="20592.59" calcext:value-type="float">
            <text:p>20592,5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SISTEMA SPA </text:p>
          </table:table-cell>
          <table:table-cell table:style-name="ce4" office:value-type="string" calcext:value-type="string">
            <text:p>12870770158</text:p>
          </table:table-cell>
          <table:table-cell table:number-columns-repeated="2" table:style-name="ce2" office:value-type="float" office:value="787" calcext:value-type="float">
            <text:p>78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4" office:value-type="string" calcext:value-type="string">
            <text:p>05982821000</text:p>
          </table:table-cell>
          <table:table-cell table:number-columns-repeated="2" table:style-name="ce2" office:value-type="float" office:value="6269.32" calcext:value-type="float">
            <text:p>626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4" office:value-type="string" calcext:value-type="string">
            <text:p>05982821000</text:p>
          </table:table-cell>
          <table:table-cell table:number-columns-repeated="2" table:style-name="ce2" office:value-type="float" office:value="6290.7" calcext:value-type="float">
            <text:p>6290,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4" office:value-type="string" calcext:value-type="string">
            <text:p>96084900222</text:p>
          </table:table-cell>
          <table:table-cell table:number-columns-repeated="2" table:style-name="ce2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4" office:value-type="string" calcext:value-type="string">
            <text:p>80163950589</text:p>
          </table:table-cell>
          <table:table-cell table:number-columns-repeated="2" table:style-name="ce2" office:value-type="float" office:value="78.76" calcext:value-type="float">
            <text:p>7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4" office:value-type="string" calcext:value-type="string">
            <text:p>08570720154</text:p>
          </table:table-cell>
          <table:table-cell table:number-columns-repeated="2" table:style-name="ce2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4" office:value-type="string" calcext:value-type="string">
            <text:p>03401350107</text:p>
          </table:table-cell>
          <table:table-cell table:number-columns-repeated="2" table:style-name="ce2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PEDIATRI PEDIATRI</text:p>
          </table:table-cell>
          <table:table-cell table:style-name="ce2"/>
          <table:table-cell table:number-columns-repeated="2" table:style-name="ce2" office:value-type="float" office:value="4708964.46" calcext:value-type="float">
            <text:p>4708964,4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/>
          <table:table-cell table:number-columns-repeated="2" table:style-name="ce2" office:value-type="float" office:value="340567.2" calcext:value-type="float">
            <text:p>340567,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UNIONE MEDICI ITALIANI UNIONE MEDICI ITALIANI</text:p>
          </table:table-cell>
          <table:table-cell table:style-name="ce4" office:value-type="string" calcext:value-type="string">
            <text:p>03505850176</text:p>
          </table:table-cell>
          <table:table-cell table:number-columns-repeated="2" table:style-name="ce2" office:value-type="float" office:value="1320" calcext:value-type="float">
            <text:p>132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/>
          <table:table-cell table:number-columns-repeated="2" table:style-name="ce2" office:value-type="float" office:value="7736.25" calcext:value-type="float">
            <text:p>7736,25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4" office:value-type="string" calcext:value-type="string">
            <text:p>01340740156</text:p>
          </table:table-cell>
          <table:table-cell table:number-columns-repeated="2" table:style-name="ce2" office:value-type="float" office:value="3210" calcext:value-type="float">
            <text:p>321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2"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4" office:value-type="string" calcext:value-type="string">
            <text:p>04852611005</text:p>
          </table:table-cell>
          <table:table-cell table:number-columns-repeated="2" table:style-name="ce2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4" office:value-type="string" calcext:value-type="string">
            <text:p>01329510158</text:p>
          </table:table-cell>
          <table:table-cell table:number-columns-repeated="2" table:style-name="ce2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/>
          <table:table-cell table:number-columns-repeated="2" table:style-name="ce2" office:value-type="float" office:value="313504.92" calcext:value-type="float">
            <text:p>313504,9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4" office:value-type="string" calcext:value-type="string">
            <text:p>93146690875</text:p>
          </table:table-cell>
          <table:table-cell table:number-columns-repeated="2" table:style-name="ce2" office:value-type="float" office:value="62.16" calcext:value-type="float">
            <text:p>62,1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XTA SPA EX EUROCQS </text:p>
          </table:table-cell>
          <table:table-cell table:style-name="ce4" office:value-type="string" calcext:value-type="string">
            <text:p>07551781003</text:p>
          </table:table-cell>
          <table:table-cell table:number-columns-repeated="2" table:style-name="ce2" office:value-type="float" office:value="3122" calcext:value-type="float">
            <text:p>312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/>
          <table:table-cell table:number-columns-repeated="2"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4" office:value-type="string" calcext:value-type="string">
            <text:p>97765520156</text:p>
          </table:table-cell>
          <table:table-cell table:number-columns-repeated="2" table:style-name="ce2" office:value-type="float" office:value="12918.31" calcext:value-type="float">
            <text:p>12918,3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4" office:value-type="string" calcext:value-type="string">
            <text:p>95143620169</text:p>
          </table:table-cell>
          <table:table-cell table:number-columns-repeated="2" table:style-name="ce2" office:value-type="float" office:value="54.68" calcext:value-type="float">
            <text:p>54,6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CRED. DR. MONIERI CRED. DR. MONIERI</text:p>
          </table:table-cell>
          <table:table-cell table:style-name="ce2"/>
          <table:table-cell table:number-columns-repeated="2" table:style-name="ce2" office:value-type="float" office:value="4200" calcext:value-type="float">
            <text:p>42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4" office:value-type="string" calcext:value-type="string">
            <text:p>03436130243</text:p>
          </table:table-cell>
          <table:table-cell table:number-columns-repeated="2" table:style-name="ce2" office:value-type="float" office:value="5097" calcext:value-type="float">
            <text:p>509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/>
          <table:table-cell table:number-columns-repeated="2" table:style-name="ce2" office:value-type="float" office:value="6764827.61" calcext:value-type="float">
            <text:p>6764827,6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4" office:value-type="string" calcext:value-type="string">
            <text:p>05889861000</text:p>
          </table:table-cell>
          <table:table-cell table:number-columns-repeated="2" table:style-name="ce2" office:value-type="float" office:value="5791" calcext:value-type="float">
            <text:p>579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4" office:value-type="string" calcext:value-type="string">
            <text:p>00897081006</text:p>
          </table:table-cell>
          <table:table-cell table:number-columns-repeated="2"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4" office:value-type="string" calcext:value-type="string">
            <text:p>03590160135</text:p>
          </table:table-cell>
          <table:table-cell table:number-columns-repeated="2" table:style-name="ce2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/>
          <table:table-cell table:number-columns-repeated="2"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4" office:value-type="string" calcext:value-type="string">
            <text:p>00348170101</text:p>
          </table:table-cell>
          <table:table-cell table:number-columns-repeated="2" table:style-name="ce2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21853" calcext:value-type="float">
            <text:p>2185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NA ANIMALE ODV </text:p>
          </table:table-cell>
          <table:table-cell table:style-name="ce2"/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style-name="ce2" office:value-type="float" office:value="4111.4" calcext:value-type="float">
            <text:p>4111,4</text:p>
          </table:table-cell>
          <table:table-cell table:style-name="ce2" office:value-type="float" office:value="3370" calcext:value-type="float">
            <text:p>337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4" office:value-type="string" calcext:value-type="string">
            <text:p>02515680961</text:p>
          </table:table-cell>
          <table:table-cell table:style-name="ce2" office:value-type="float" office:value="75651.66" calcext:value-type="float">
            <text:p>75651,66</text:p>
          </table:table-cell>
          <table:table-cell table:style-name="ce2" office:value-type="float" office:value="62556.47" calcext:value-type="float">
            <text:p>62556,47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LGAROLI GIOVANNA MARIA ALFREDA </text:p>
          </table:table-cell>
          <table: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INERGIA FELINA ODV </text:p>
          </table:table-cell>
          <table:table-cell table:style-name="ce2"/>
          <table:table-cell table:number-columns-repeated="2" table:style-name="ce2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MUNE DI BELLANO </text:p>
          </table:table-cell>
          <table:table-cell table:style-name="ce4" office:value-type="string" calcext:value-type="string">
            <text:p>00563380138</text:p>
          </table:table-cell>
          <table:table-cell table:number-columns-repeated="2" table:style-name="ce2" office:value-type="float" office:value="1518.17" calcext:value-type="float">
            <text:p>1518,17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I ONLUS ENPASEZIONE DI MERATE SEZIONE DI MERATE</text:p>
          </table:table-cell>
          <table:table-cell table:style-name="ce4" office:value-type="string" calcext:value-type="string">
            <text:p>02125341004</text:p>
          </table:table-cell>
          <table:table-cell table:number-columns-repeated="2" table:style-name="ce2" office:value-type="float" office:value="5435.99" calcext:value-type="float">
            <text:p>5435,99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number-columns-repeated="2" table:style-name="ce2" office:value-type="float" office:value="135837.16" calcext:value-type="float">
            <text:p>135837,1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4" office:value-type="string" calcext:value-type="string">
            <text:p>10361380156</text:p>
          </table:table-cell>
          <table:table-cell table:number-columns-repeated="2" table:style-name="ce2" office:value-type="float" office:value="201905.84" calcext:value-type="float">
            <text:p>201905,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4" office:value-type="string" calcext:value-type="string">
            <text:p>02611980968</text:p>
          </table:table-cell>
          <table:table-cell table:style-name="ce2" office:value-type="float" office:value="81175.4" calcext:value-type="float">
            <text:p>81175,4</text:p>
          </table:table-cell>
          <table:table-cell table:style-name="ce2" office:value-type="float" office:value="77309.9" calcext:value-type="float">
            <text:p>77309,9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188133" calcext:value-type="float">
            <text:p>18813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LI AMICI DELLA MAGGIOLINA E MIO </text:p>
          </table:table-cell>
          <table:table-cell table:style-name="ce4" office:value-type="string" calcext:value-type="string">
            <text:p>08311420965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202273" calcext:value-type="float">
            <text:p>20227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4" office:value-type="string" calcext:value-type="string">
            <text:p>03769200167</text:p>
          </table:table-cell>
          <table:table-cell table:style-name="ce2" office:value-type="float" office:value="181901.39" calcext:value-type="float">
            <text:p>181901,39</text:p>
          </table:table-cell>
          <table:table-cell table:style-name="ce2" office:value-type="float" office:value="149099.5" calcext:value-type="float">
            <text:p>149099,5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number-columns-repeated="2" table:style-name="ce2" office:value-type="float" office:value="123981.84" calcext:value-type="float">
            <text:p>123981,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MICOGATTO ASSOCIAZIONE GATTOFILA ODV </text:p>
          </table:table-cell>
          <table:table-cell table:style-name="ce2"/>
          <table:table-cell table:number-columns-repeated="2" table:style-name="ce2"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NIMARE ODV </text:p>
          </table:table-cell>
          <table:table-cell table:style-name="ce2"/>
          <table:table-cell table:number-columns-repeated="2" table:style-name="ce2" office:value-type="float" office:value="3006.08" calcext:value-type="float">
            <text:p>3006,08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/>
          <table:table-cell table:number-columns-repeated="2" table:style-name="ce2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UBLISTILE DI RAGONE ANNA MARIA </text:p>
          </table:table-cell>
          <table:table-cell table:style-name="ce4" office:value-type="string" calcext:value-type="string">
            <text:p>03587740139</text:p>
          </table:table-cell>
          <table:table-cell table:style-name="ce2" office:value-type="float" office:value="4867.8" calcext:value-type="float">
            <text:p>4867,8</text:p>
          </table:table-cell>
          <table:table-cell table:style-name="ce2" office:value-type="float" office:value="3990" calcext:value-type="float">
            <text:p>399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4" office:value-type="string" calcext:value-type="string">
            <text:p>02125341004</text:p>
          </table:table-cell>
          <table:table-cell table:style-name="ce2" office:value-type="float" office:value="1278.08" calcext:value-type="float">
            <text:p>1278,08</text:p>
          </table:table-cell>
          <table:table-cell table:style-name="ce2" office:value-type="float" office:value="1047.6" calcext:value-type="float">
            <text:p>1047,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BRUGHERIO </text:p>
          </table:table-cell>
          <table:table-cell table:style-name="ce4" office:value-type="string" calcext:value-type="string">
            <text:p>08466290965</text:p>
          </table:table-cell>
          <table:table-cell table:number-columns-repeated="2" table:style-name="ce2" office:value-type="float" office:value="3200" calcext:value-type="float">
            <text:p>320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ZAMPAMICA 2010 ONLUS </text:p>
          </table:table-cell>
          <table:table-cell table:style-name="ce2"/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ANI E MICI PER AMICIASSOCIAZIONE ONLUS ASSOCIAZIONE ONLUS</text:p>
          </table:table-cell>
          <table:table-cell table:style-name="ce2"/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135486.88" calcext:value-type="float">
            <text:p>135486,88</text:p>
          </table:table-cell>
          <table:table-cell table:style-name="ce2" office:value-type="float" office:value="129035.12" calcext:value-type="float">
            <text:p>129035,12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I MONACO ROBERTO </text:p>
          </table:table-cell>
          <table:table-cell table:style-name="ce2"/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2" office:value-type="float" office:value="34444.56" calcext:value-type="float">
            <text:p>34444,56</text:p>
          </table:table-cell>
          <table:table-cell table:style-name="ce2" office:value-type="float" office:value="24760.29" calcext:value-type="float">
            <text:p>24760,29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59.74" calcext:value-type="float">
            <text:p>159,74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4" office:value-type="string" calcext:value-type="string">
            <text:p>00124140211</text:p>
          </table:table-cell>
          <table:table-cell table:style-name="ce2" office:value-type="float" office:value="22632.24" calcext:value-type="float">
            <text:p>22632,24</text:p>
          </table:table-cell>
          <table:table-cell table:style-name="ce2" office:value-type="float" office:value="18551.01" calcext:value-type="float">
            <text:p>18551,01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IREB sasdi Venola Claudio &amp; C. di Venola Claudio &amp; C.</text:p>
          </table:table-cell>
          <table:table-cell table:style-name="ce4" office:value-type="string" calcext:value-type="string">
            <text:p>00364500363</text:p>
          </table:table-cell>
          <table:table-cell table:style-name="ce2" office:value-type="float" office:value="268.4" calcext:value-type="float">
            <text:p>268,4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4" office:value-type="string" calcext:value-type="string">
            <text:p>13169330159</text:p>
          </table:table-cell>
          <table:table-cell table:style-name="ce2" office:value-type="float" office:value="543.87" calcext:value-type="float">
            <text:p>543,87</text:p>
          </table:table-cell>
          <table:table-cell table:style-name="ce2" office:value-type="float" office:value="445.8" calcext:value-type="float">
            <text:p>445,8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ORSO BLU IMPRESA COOPERATIVA SOCIALE </text:p>
          </table:table-cell>
          <table:table-cell table:style-name="ce4" office:value-type="string" calcext:value-type="string">
            <text:p>01747390027</text:p>
          </table:table-cell>
          <table:table-cell table:style-name="ce2" office:value-type="float" office:value="70306.38" calcext:value-type="float">
            <text:p>70306,38</text:p>
          </table:table-cell>
          <table:table-cell table:style-name="ce2" office:value-type="float" office:value="57628.18" calcext:value-type="float">
            <text:p>57628,18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4" office:value-type="string" calcext:value-type="string">
            <text:p>03543000370</text:p>
          </table:table-cell>
          <table:table-cell table:style-name="ce2" office:value-type="float" office:value="40163.48" calcext:value-type="float">
            <text:p>40163,48</text:p>
          </table:table-cell>
          <table:table-cell table:style-name="ce2" office:value-type="float" office:value="38618.73" calcext:value-type="float">
            <text:p>38618,73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.P. SPA </text:p>
          </table:table-cell>
          <table:table-cell table:style-name="ce4" office:value-type="string" calcext:value-type="string">
            <text:p>05577471005</text:p>
          </table:table-cell>
          <table:table-cell table:style-name="ce2" office:value-type="float" office:value="162373.29" calcext:value-type="float">
            <text:p>162373,29</text:p>
          </table:table-cell>
          <table:table-cell table:style-name="ce2" office:value-type="float" office:value="156128.16" calcext:value-type="float">
            <text:p>156128,16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style-name="ce2" office:value-type="float" office:value="2649.82" calcext:value-type="float">
            <text:p>2649,82</text:p>
          </table:table-cell>
          <table:table-cell table:style-name="ce2" office:value-type="float" office:value="2547.9" calcext:value-type="float">
            <text:p>2547,9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4" office:value-type="string" calcext:value-type="string">
            <text:p>08746440018</text:p>
          </table:table-cell>
          <table:table-cell table:style-name="ce2" office:value-type="float" office:value="2549.38" calcext:value-type="float">
            <text:p>2549,38</text:p>
          </table:table-cell>
          <table:table-cell table:style-name="ce2" office:value-type="float" office:value="2451.33" calcext:value-type="float">
            <text:p>2451,33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4" office:value-type="string" calcext:value-type="string">
            <text:p>12878470157</text:p>
          </table:table-cell>
          <table:table-cell table:style-name="ce2" office:value-type="float" office:value="144946.86" calcext:value-type="float">
            <text:p>144946,86</text:p>
          </table:table-cell>
          <table:table-cell table:style-name="ce2" office:value-type="float" office:value="118808.9" calcext:value-type="float">
            <text:p>118808,9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4" office:value-type="string" calcext:value-type="string">
            <text:p>00488410010</text:p>
          </table:table-cell>
          <table:table-cell table:style-name="ce2" office:value-type="float" office:value="12139.66" calcext:value-type="float">
            <text:p>12139,66</text:p>
          </table:table-cell>
          <table:table-cell table:style-name="ce2" office:value-type="float" office:value="9950.54" calcext:value-type="float">
            <text:p>9950,54</text:p>
          </table:table-cell>
          <table:table-cell table:number-columns-repeated="101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4" office:value-type="string" calcext:value-type="string">
            <text:p>15844561009</text:p>
          </table:table-cell>
          <table:table-cell table:style-name="ce2" office:value-type="float" office:value="141925.84" calcext:value-type="float">
            <text:p>141925,84</text:p>
          </table:table-cell>
          <table:table-cell table:style-name="ce2" office:value-type="float" office:value="116332.61" calcext:value-type="float">
            <text:p>116332,61</text:p>
          </table:table-cell>
          <table:table-cell table:number-columns-repeated="101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4" office:value-type="string" calcext:value-type="string">
            <text:p>03119540130</text:p>
          </table:table-cell>
          <table:table-cell table:style-name="ce2" office:value-type="float" office:value="1659.88" calcext:value-type="float">
            <text:p>1659,88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101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4" office:value-type="string" calcext:value-type="string">
            <text:p>11274970158</text:p>
          </table:table-cell>
          <table:table-cell table:number-columns-repeated="2" table:style-name="ce2" office:value-type="float" office:value="44772.34" calcext:value-type="float">
            <text:p>44772,34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4" office:value-type="string" calcext:value-type="string">
            <text:p>05994810488</text:p>
          </table:table-cell>
          <table:table-cell table:style-name="ce2" office:value-type="float" office:value="2764.52" calcext:value-type="float">
            <text:p>2764,52</text:p>
          </table:table-cell>
          <table:table-cell table:style-name="ce2" office:value-type="float" office:value="2266" calcext:value-type="float">
            <text:p>2266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4" office:value-type="string" calcext:value-type="string">
            <text:p>13262400156</text:p>
          </table:table-cell>
          <table:table-cell table:style-name="ce2" office:value-type="float" office:value="274.5" calcext:value-type="float">
            <text:p>274,5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4" office:value-type="string" calcext:value-type="string">
            <text:p>02547060133</text:p>
          </table:table-cell>
          <table:table-cell table:style-name="ce2" office:value-type="float" office:value="5709.6" calcext:value-type="float">
            <text:p>5709,6</text:p>
          </table:table-cell>
          <table:table-cell table:style-name="ce2" office:value-type="float" office:value="4680" calcext:value-type="float">
            <text:p>4680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4" office:value-type="string" calcext:value-type="string">
            <text:p>1098330015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4" office:value-type="string" calcext:value-type="string">
            <text:p>13463750151</text:p>
          </table:table-cell>
          <table:table-cell table:style-name="ce2" office:value-type="float" office:value="12426.58" calcext:value-type="float">
            <text:p>12426,58</text:p>
          </table:table-cell>
          <table:table-cell table:style-name="ce2" office:value-type="float" office:value="10185.72" calcext:value-type="float">
            <text:p>10185,72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4" office:value-type="string" calcext:value-type="string">
            <text:p>01944260221</text:p>
          </table:table-cell>
          <table:table-cell table:style-name="ce2" office:value-type="float" office:value="11252.46" calcext:value-type="float">
            <text:p>11252,46</text:p>
          </table:table-cell>
          <table:table-cell table:style-name="ce2" office:value-type="float" office:value="9223.33" calcext:value-type="float">
            <text:p>9223,33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RENZI PATRIK </text:p>
          </table:table-cell>
          <table:table-cell table:style-name="ce4" office:value-type="string" calcext:value-type="string">
            <text:p>03294270131</text:p>
          </table:table-cell>
          <table:table-cell table:number-columns-repeated="2" table:style-name="ce2" office:value-type="float" office:value="4160" calcext:value-type="float">
            <text:p>416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DA BOCCONI SCHOOL OF MANAGEMENTDELL'UNIVERSITA' LUIGI BOCCONI DELL'UNIVERSITA' LUIGI BOCCONI</text:p>
          </table:table-cell>
          <table:table-cell table:style-name="ce4" office:value-type="string" calcext:value-type="string">
            <text:p>03628350153</text:p>
          </table:table-cell>
          <table:table-cell table:number-columns-repeated="2" table:style-name="ce2" office:value-type="float" office:value="1260" calcext:value-type="float">
            <text:p>126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724.75" calcext:value-type="float">
            <text:p>3724,75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ZADIG SRL </text:p>
          </table:table-cell>
          <table:table-cell table:style-name="ce4" office:value-type="string" calcext:value-type="string">
            <text:p>10983300152</text:p>
          </table:table-cell>
          <table:table-cell table:style-name="ce2" office:value-type="float" office:value="3147.6" calcext:value-type="float">
            <text:p>3147,6</text:p>
          </table:table-cell>
          <table:table-cell table:style-name="ce2" office:value-type="float" office:value="2580" calcext:value-type="float">
            <text:p>258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EMPRE FORMAZIONE SRLS </text:p>
          </table:table-cell>
          <table:table-cell table:style-name="ce4" office:value-type="string" calcext:value-type="string">
            <text:p>05342840286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4" office:value-type="string" calcext:value-type="string">
            <text:p>02515680961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LANNING CONGRESSI SRL </text:p>
          </table:table-cell>
          <table:table-cell table:style-name="ce4" office:value-type="string" calcext:value-type="string">
            <text:p>03759300373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ROMO PA FONDAZIONE </text:p>
          </table:table-cell>
          <table:table-cell table:style-name="ce4" office:value-type="string" calcext:value-type="string">
            <text:p>01922510464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ELIFE RECYCLING SRL </text:p>
          </table:table-cell>
          <table:table-cell table:style-name="ce4" office:value-type="string" calcext:value-type="string">
            <text:p>0308320010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87861.78" calcext:value-type="float">
            <text:p>87861,78</text:p>
          </table:table-cell>
          <table:table-cell table:style-name="ce2" office:value-type="float" office:value="72017.85" calcext:value-type="float">
            <text:p>72017,8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4" office:value-type="string" calcext:value-type="string">
            <text:p>02089470963</text:p>
          </table:table-cell>
          <table:table-cell table:style-name="ce2" office:value-type="float" office:value="5537" calcext:value-type="float">
            <text:p>5537</text:p>
          </table:table-cell>
          <table:table-cell table:style-name="ce2" office:value-type="float" office:value="4930" calcext:value-type="float">
            <text:p>493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4" office:value-type="string" calcext:value-type="string">
            <text:p>05530280964</text:p>
          </table:table-cell>
          <table:table-cell table:style-name="ce2" office:value-type="float" office:value="15464.6" calcext:value-type="float">
            <text:p>15464,6</text:p>
          </table:table-cell>
          <table:table-cell table:style-name="ce2" office:value-type="float" office:value="12675.9" calcext:value-type="float">
            <text:p>12675,9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4" office:value-type="string" calcext:value-type="string">
            <text:p>04208060378</text:p>
          </table:table-cell>
          <table:table-cell table:style-name="ce2" office:value-type="float" office:value="1208.57" calcext:value-type="float">
            <text:p>1208,57</text:p>
          </table:table-cell>
          <table:table-cell table:style-name="ce2" office:value-type="float" office:value="990.63" calcext:value-type="float">
            <text:p>990,6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BERG srl Sistemi modulari disegnaletica segnaletica</text:p>
          </table:table-cell>
          <table:table-cell table:style-name="ce4" office:value-type="string" calcext:value-type="string">
            <text:p>01855820161</text:p>
          </table:table-cell>
          <table:table-cell table:style-name="ce2" office:value-type="float" office:value="3246.18" calcext:value-type="float">
            <text:p>3246,18</text:p>
          </table:table-cell>
          <table:table-cell table:style-name="ce2" office:value-type="float" office:value="2660.8" calcext:value-type="float">
            <text:p>2660,8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TUDIO CORTI SRL STP A SOCIO UNICO </text:p>
          </table:table-cell>
          <table:table-cell table:style-name="ce4" office:value-type="string" calcext:value-type="string">
            <text:p>03802000137</text:p>
          </table:table-cell>
          <table:table-cell table:style-name="ce2" office:value-type="float" office:value="192.15" calcext:value-type="float">
            <text:p>192,15</text:p>
          </table:table-cell>
          <table:table-cell table:style-name="ce2" office:value-type="float" office:value="157.5" calcext:value-type="float">
            <text:p>157,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ANA SAS LAVORI EDILIdi Rana Fabio &amp; c. di Rana Fabio &amp; c.</text:p>
          </table:table-cell>
          <table:table-cell table:style-name="ce4" office:value-type="string" calcext:value-type="string">
            <text:p>05074220962</text:p>
          </table:table-cell>
          <table:table-cell table:style-name="ce2" office:value-type="float" office:value="59141.04" calcext:value-type="float">
            <text:p>59141,04</text:p>
          </table:table-cell>
          <table:table-cell table:style-name="ce2" office:value-type="float" office:value="48476.26" calcext:value-type="float">
            <text:p>48476,26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RANCO </text:p>
          </table:table-cell>
          <table:table-cell table:style-name="ce4" office:value-type="string" calcext:value-type="string">
            <text:p>01000270130</text:p>
          </table:table-cell>
          <table:table-cell table:style-name="ce2" office:value-type="float" office:value="1078.48" calcext:value-type="float">
            <text:p>1078,48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LEGORI SERVIZI SRL </text:p>
          </table:table-cell>
          <table:table-cell table:style-name="ce4" office:value-type="string" calcext:value-type="string">
            <text:p>08360040961</text:p>
          </table:table-cell>
          <table:table-cell table:style-name="ce2" office:value-type="float" office:value="2246.02" calcext:value-type="float">
            <text:p>2246,02</text:p>
          </table:table-cell>
          <table:table-cell table:style-name="ce2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4" office:value-type="string" calcext:value-type="string">
            <text:p>00229600135</text:p>
          </table:table-cell>
          <table:table-cell table:style-name="ce2" office:value-type="float" office:value="749.04" calcext:value-type="float">
            <text:p>749,04</text:p>
          </table:table-cell>
          <table:table-cell table:style-name="ce2" office:value-type="float" office:value="613.97" calcext:value-type="float">
            <text:p>613,97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4" office:value-type="string" calcext:value-type="string">
            <text:p>02657910135</text:p>
          </table:table-cell>
          <table:table-cell table:style-name="ce2" office:value-type="float" office:value="2586.4" calcext:value-type="float">
            <text:p>2586,4</text:p>
          </table:table-cell>
          <table:table-cell table:style-name="ce2" office:value-type="float" office:value="2120" calcext:value-type="float">
            <text:p>212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4" office:value-type="string" calcext:value-type="string">
            <text:p>04406950875</text:p>
          </table:table-cell>
          <table:table-cell table:style-name="ce2" office:value-type="float" office:value="1565.26" calcext:value-type="float">
            <text:p>1565,26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4" office:value-type="string" calcext:value-type="string">
            <text:p>06824760968</text:p>
          </table:table-cell>
          <table:table-cell table:style-name="ce2" office:value-type="float" office:value="37733.99" calcext:value-type="float">
            <text:p>37733,99</text:p>
          </table:table-cell>
          <table:table-cell table:style-name="ce2" office:value-type="float" office:value="30929.5" calcext:value-type="float">
            <text:p>30929,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4" office:value-type="string" calcext:value-type="string">
            <text:p>1279954015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4" office:value-type="string" calcext:value-type="string">
            <text:p>02206420800</text:p>
          </table:table-cell>
          <table:table-cell table:style-name="ce2" office:value-type="float" office:value="1967.86" calcext:value-type="float">
            <text:p>1967,86</text:p>
          </table:table-cell>
          <table:table-cell table:style-name="ce2" office:value-type="float" office:value="1613" calcext:value-type="float">
            <text:p>161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WERLINE SRL </text:p>
          </table:table-cell>
          <table:table-cell table:style-name="ce4" office:value-type="string" calcext:value-type="string">
            <text:p>03759640166</text:p>
          </table:table-cell>
          <table:table-cell table:style-name="ce2" office:value-type="float" office:value="506.3" calcext:value-type="float">
            <text:p>506,3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4" office:value-type="string" calcext:value-type="string">
            <text:p>00203620133</text:p>
          </table:table-cell>
          <table:table-cell table:style-name="ce2" office:value-type="float" office:value="59.95" calcext:value-type="float">
            <text:p>59,95</text:p>
          </table:table-cell>
          <table:table-cell table:style-name="ce2" office:value-type="float" office:value="49.14" calcext:value-type="float">
            <text:p>49,1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M SICUREZZA SRL </text:p>
          </table:table-cell>
          <table:table-cell table:style-name="ce4" office:value-type="string" calcext:value-type="string">
            <text:p>08612930969</text:p>
          </table:table-cell>
          <table:table-cell table:style-name="ce2" office:value-type="float" office:value="4233.4" calcext:value-type="float">
            <text:p>4233,4</text:p>
          </table:table-cell>
          <table:table-cell table:style-name="ce2" office:value-type="float" office:value="3470" calcext:value-type="float">
            <text:p>347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ROTEZIONE RADON S.R.L. </text:p>
          </table:table-cell>
          <table:table-cell table:style-name="ce4" office:value-type="string" calcext:value-type="string">
            <text:p>0233911018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4" office:value-type="string" calcext:value-type="string">
            <text:p>00277460135</text:p>
          </table:table-cell>
          <table:table-cell table:style-name="ce2" office:value-type="float" office:value="102.48" calcext:value-type="float">
            <text:p>102,4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4" office:value-type="string" calcext:value-type="string">
            <text:p>10283740966</text:p>
          </table:table-cell>
          <table:table-cell table:style-name="ce2" office:value-type="float" office:value="10212.62" calcext:value-type="float">
            <text:p>10212,62</text:p>
          </table:table-cell>
          <table:table-cell table:style-name="ce2" office:value-type="float" office:value="8371" calcext:value-type="float">
            <text:p>8371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I.AM srl </text:p>
          </table:table-cell>
          <table:table-cell table:style-name="ce4" office:value-type="string" calcext:value-type="string">
            <text:p>02418020968</text:p>
          </table:table-cell>
          <table:table-cell table:style-name="ce2" office:value-type="float" office:value="429.44" calcext:value-type="float">
            <text:p>429,44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4" office:value-type="string" calcext:value-type="string">
            <text:p>00870420965</text:p>
          </table:table-cell>
          <table:table-cell table:style-name="ce2" office:value-type="float" office:value="1495.72" calcext:value-type="float">
            <text:p>1495,72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ELMER SCIENTIFICA ITALIA SRL </text:p>
          </table:table-cell>
          <table:table-cell table:style-name="ce4" office:value-type="string" calcext:value-type="string">
            <text:p>10453490962</text:p>
          </table:table-cell>
          <table:table-cell table:style-name="ce2" office:value-type="float" office:value="1140.94" calcext:value-type="float">
            <text:p>1140,94</text:p>
          </table:table-cell>
          <table:table-cell table:style-name="ce2" office:value-type="float" office:value="935.2" calcext:value-type="float">
            <text:p>935,2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REINER IMPIANTI S.R.L. </text:p>
          </table:table-cell>
          <table:table-cell table:style-name="ce4" office:value-type="string" calcext:value-type="string">
            <text:p>04198700157</text:p>
          </table:table-cell>
          <table:table-cell table:style-name="ce2" office:value-type="float" office:value="1364.08" calcext:value-type="float">
            <text:p>1364,08</text:p>
          </table:table-cell>
          <table:table-cell table:style-name="ce2" office:value-type="float" office:value="1118.1" calcext:value-type="float">
            <text:p>1118,1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4" office:value-type="string" calcext:value-type="string">
            <text:p>05908410961</text:p>
          </table:table-cell>
          <table:table-cell table:style-name="ce2" office:value-type="float" office:value="5174.02" calcext:value-type="float">
            <text:p>5174,02</text:p>
          </table:table-cell>
          <table:table-cell table:style-name="ce2" office:value-type="float" office:value="4241" calcext:value-type="float">
            <text:p>4241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AO MED SRL </text:p>
          </table:table-cell>
          <table:table-cell table:style-name="ce4" office:value-type="string" calcext:value-type="string">
            <text:p>07043530968</text:p>
          </table:table-cell>
          <table:table-cell table:style-name="ce2" office:value-type="float" office:value="790.56" calcext:value-type="float">
            <text:p>790,56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4" office:value-type="string" calcext:value-type="string">
            <text:p>01800800136</text:p>
          </table:table-cell>
          <table:table-cell table:style-name="ce2" office:value-type="float" office:value="54.9" calcext:value-type="float">
            <text:p>54,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RESCAL SRL </text:p>
          </table:table-cell>
          <table:table-cell table:style-name="ce4" office:value-type="string" calcext:value-type="string">
            <text:p>02498930987</text:p>
          </table:table-cell>
          <table:table-cell table:style-name="ce2" office:value-type="float" office:value="1208.41" calcext:value-type="float">
            <text:p>1208,41</text:p>
          </table:table-cell>
          <table:table-cell table:style-name="ce2" office:value-type="float" office:value="990.5" calcext:value-type="float">
            <text:p>990,5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4" office:value-type="string" calcext:value-type="string">
            <text:p>01552400135</text:p>
          </table:table-cell>
          <table:table-cell table:style-name="ce2" office:value-type="float" office:value="6824.3" calcext:value-type="float">
            <text:p>6824,3</text:p>
          </table:table-cell>
          <table:table-cell table:style-name="ce2" office:value-type="float" office:value="5593.68" calcext:value-type="float">
            <text:p>5593,68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4" office:value-type="string" calcext:value-type="string">
            <text:p>02095830960</text:p>
          </table:table-cell>
          <table:table-cell table:style-name="ce2" office:value-type="float" office:value="5701.91" calcext:value-type="float">
            <text:p>5701,91</text:p>
          </table:table-cell>
          <table:table-cell table:style-name="ce2" office:value-type="float" office:value="4686.78" calcext:value-type="float">
            <text:p>4686,78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4" office:value-type="string" calcext:value-type="string">
            <text:p>03051130965</text:p>
          </table:table-cell>
          <table:table-cell table:style-name="ce2" office:value-type="float" office:value="4546.02" calcext:value-type="float">
            <text:p>4546,02</text:p>
          </table:table-cell>
          <table:table-cell table:style-name="ce2" office:value-type="float" office:value="3728.4" calcext:value-type="float">
            <text:p>3728,4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HNOINF SRLS </text:p>
          </table:table-cell>
          <table:table-cell table:style-name="ce4" office:value-type="string" calcext:value-type="string">
            <text:p>10239630964</text:p>
          </table:table-cell>
          <table:table-cell table:style-name="ce2" office:value-type="float" office:value="2873.1" calcext:value-type="float">
            <text:p>2873,1</text:p>
          </table:table-cell>
          <table:table-cell table:style-name="ce2" office:value-type="float" office:value="2355" calcext:value-type="float">
            <text:p>2355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LTA SRL </text:p>
          </table:table-cell>
          <table:table-cell table:style-name="ce4" office:value-type="string" calcext:value-type="string">
            <text:p>14243311009</text:p>
          </table:table-cell>
          <table:table-cell table:style-name="ce2" office:value-type="float" office:value="507.26" calcext:value-type="float">
            <text:p>507,26</text:p>
          </table:table-cell>
          <table:table-cell table:style-name="ce2" office:value-type="float" office:value="415.79" calcext:value-type="float">
            <text:p>415,79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ZZOLENI TIZIANA </text:p>
          </table:table-cell>
          <table:table-cell table:style-name="ce2"/>
          <table:table-cell table:number-columns-repeated="2" table:style-name="ce2" office:value-type="float" office:value="5739.13" calcext:value-type="float">
            <text:p>5739,13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RTINI RICHARD </text:p>
          </table:table-cell>
          <table:table-cell table:style-name="ce4" office:value-type="string" calcext:value-type="string">
            <text:p>02630880132</text:p>
          </table:table-cell>
          <table:table-cell table:style-name="ce2" office:value-type="float" office:value="20286.15" calcext:value-type="float">
            <text:p>20286,15</text:p>
          </table:table-cell>
          <table:table-cell table:style-name="ce2" office:value-type="float" office:value="17088.46" calcext:value-type="float">
            <text:p>17088,4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AVOLIO AVV. ANNALISA </text:p>
          </table:table-cell>
          <table:table-cell table:style-name="ce4" office:value-type="string" calcext:value-type="string">
            <text:p>13423870156</text:p>
          </table:table-cell>
          <table:table-cell table:style-name="ce2" office:value-type="float" office:value="6914.96" calcext:value-type="float">
            <text:p>6914,96</text:p>
          </table:table-cell>
          <table:table-cell table:style-name="ce2" office:value-type="float" office:value="5824.96" calcext:value-type="float">
            <text:p>5824,9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4" office:value-type="string" calcext:value-type="string">
            <text:p>05729150960</text:p>
          </table:table-cell>
          <table:table-cell table:style-name="ce2" office:value-type="float" office:value="18324.45" calcext:value-type="float">
            <text:p>18324,45</text:p>
          </table:table-cell>
          <table:table-cell table:style-name="ce2" office:value-type="float" office:value="15435.98" calcext:value-type="float">
            <text:p>15435,98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TALLINI VALERIO </text:p>
          </table:table-cell>
          <table:table-cell table:style-name="ce4" office:value-type="string" calcext:value-type="string">
            <text:p>10542311005</text:p>
          </table:table-cell>
          <table:table-cell table:style-name="ce2" office:value-type="float" office:value="1421.18" calcext:value-type="float">
            <text:p>1421,18</text:p>
          </table:table-cell>
          <table:table-cell table:style-name="ce2" office:value-type="float" office:value="1197.16" calcext:value-type="float">
            <text:p>1197,1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 ASSOCIATI AVV. SANTARELLI </text:p>
          </table:table-cell>
          <table:table-cell table:style-name="ce4" office:value-type="string" calcext:value-type="string">
            <text:p>06451900960</text:p>
          </table:table-cell>
          <table:table-cell table:style-name="ce2" office:value-type="float" office:value="3844.78" calcext:value-type="float">
            <text:p>3844,78</text:p>
          </table:table-cell>
          <table:table-cell table:style-name="ce2" office:value-type="float" office:value="3238.73" calcext:value-type="float">
            <text:p>3238,73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ZZOLENI GIUSEPPE </text:p>
          </table:table-cell>
          <table:table-cell table:style-name="ce2"/>
          <table:table-cell table:number-columns-repeated="2" table:style-name="ce2" office:value-type="float" office:value="5739.13" calcext:value-type="float">
            <text:p>5739,13</text:p>
          </table:table-cell>
          <table:table-cell table:number-columns-repeated="101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4" office:value-type="string" calcext:value-type="string">
            <text:p>03033240106</text:p>
          </table:table-cell>
          <table:table-cell table:style-name="ce2" office:value-type="float" office:value="4720.46" calcext:value-type="float">
            <text:p>4720,46</text:p>
          </table:table-cell>
          <table:table-cell table:style-name="ce2" office:value-type="float" office:value="3876.45" calcext:value-type="float">
            <text:p>3876,4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RCK LIFE SCIENCE SRL </text:p>
          </table:table-cell>
          <table:table-cell table:style-name="ce4" office:value-type="string" calcext:value-type="string">
            <text:p>13209130155</text:p>
          </table:table-cell>
          <table:table-cell table:style-name="ce2" office:value-type="float" office:value="48.8" calcext:value-type="float">
            <text:p>48,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TEX SATEFY SERVICE SRL </text:p>
          </table:table-cell>
          <table:table-cell table:style-name="ce4" office:value-type="string" calcext:value-type="string">
            <text:p>01473850194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400" calcext:value-type="float">
            <text:p>24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9.76" calcext:value-type="float">
            <text:p>9,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IORAVANZO RITA ERICA </text:p>
          </table:table-cell>
          <table:table-cell table:style-name="ce4" office:value-type="string" calcext:value-type="string">
            <text:p>0617467015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77.68" calcext:value-type="float">
            <text:p>377,6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4" office:value-type="string" calcext:value-type="string">
            <text:p>03510140126</text:p>
          </table:table-cell>
          <table:table-cell table:number-columns-repeated="2" table:style-name="ce2" office:value-type="float" office:value="51.8" calcext:value-type="float">
            <text:p>51,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17.95" calcext:value-type="float">
            <text:p>17,9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.S.P. ISTITUTO STENODATTILO PROFESSIONAL SRL </text:p>
          </table:table-cell>
          <table:table-cell table:style-name="ce4" office:value-type="string" calcext:value-type="string">
            <text:p>01661740678</text:p>
          </table:table-cell>
          <table:table-cell table:style-name="ce2" office:value-type="float" office:value="3002.13" calcext:value-type="float">
            <text:p>3002,13</text:p>
          </table:table-cell>
          <table:table-cell table:style-name="ce2" office:value-type="float" office:value="2460.75" calcext:value-type="float">
            <text:p>2460,7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4" office:value-type="string" calcext:value-type="string">
            <text:p>01114601006</text:p>
          </table:table-cell>
          <table:table-cell table:style-name="ce2" office:value-type="float" office:value="126570.44" calcext:value-type="float">
            <text:p>126570,44</text:p>
          </table:table-cell>
          <table:table-cell table:style-name="ce2" office:value-type="float" office:value="103746.27" calcext:value-type="float">
            <text:p>103746,2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ONE ALESSANDRO </text:p>
          </table:table-cell>
          <table:table-cell table:style-name="ce2"/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4" office:value-type="string" calcext:value-type="string">
            <text:p>00986290963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A FILM SRLS </text:p>
          </table:table-cell>
          <table:table-cell table:style-name="ce4" office:value-type="string" calcext:value-type="string">
            <text:p>01227070578</text:p>
          </table:table-cell>
          <table:table-cell table:style-name="ce2" office:value-type="float" office:value="6441.6" calcext:value-type="float">
            <text:p>6441,6</text:p>
          </table:table-cell>
          <table:table-cell table:style-name="ce2" office:value-type="float" office:value="5280" calcext:value-type="float">
            <text:p>528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4" office:value-type="string" calcext:value-type="string">
            <text:p>10169951000</text:p>
          </table:table-cell>
          <table:table-cell table:style-name="ce2" office:value-type="float" office:value="2680.47" calcext:value-type="float">
            <text:p>2680,47</text:p>
          </table:table-cell>
          <table:table-cell table:style-name="ce2" office:value-type="float" office:value="2197.11" calcext:value-type="float">
            <text:p>2197,1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number-columns-repeated="2" table:style-name="ce2" office:value-type="float" office:value="25.3" calcext:value-type="float">
            <text:p>25,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RANFA VALERIA MARIA </text:p>
          </table:table-cell>
          <table:table-cell table:style-name="ce2"/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CONSIGLIO NAZIONALE DEGLI INGEGNERI </text:p>
          </table:table-cell>
          <table:table-cell table:style-name="ce4" office:value-type="string" calcext:value-type="string">
            <text:p>1373261100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 AMICIS RAMONA SILVANA 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RNEX SRL (EX TNT POST ITALIA SPA)</text:p>
          </table:table-cell>
          <table:table-cell table:style-name="ce4" office:value-type="string" calcext:value-type="string">
            <text:p>12383760159</text:p>
          </table:table-cell>
          <table:table-cell table:number-columns-repeated="2" table:style-name="ce2" office:value-type="float" office:value="1001.23" calcext:value-type="float">
            <text:p>1001,2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RSI DAVIDE CARLO 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ERTONAZZI LUCA SANTINO </text:p>
          </table:table-cell>
          <table:table-cell table:style-name="ce4" office:value-type="string" calcext:value-type="string">
            <text:p>0506553096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22.41" calcext:value-type="float">
            <text:p>22,4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KIRN ALBERTO </text:p>
          </table:table-cell>
          <table:table-cell table:style-name="ce4" office:value-type="string" calcext:value-type="string">
            <text:p>0401082026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2.71" calcext:value-type="float">
            <text:p>252,7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4" office:value-type="string" calcext:value-type="string">
            <text:p>02644170967</text:p>
          </table:table-cell>
          <table:table-cell table:style-name="ce2" office:value-type="float" office:value="1171.19" calcext:value-type="float">
            <text:p>1171,19</text:p>
          </table:table-cell>
          <table:table-cell table:style-name="ce2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NZI FRANCESCOPROFESSIONE ORGANIZZATA PROFESSIONE ORGANIZZATA</text:p>
          </table:table-cell>
          <table:table-cell table:style-name="ce4" office:value-type="string" calcext:value-type="string">
            <text:p>14121221007</text:p>
          </table:table-cell>
          <table:table-cell table:style-name="ce2" office:value-type="float" office:value="2410.72" calcext:value-type="float">
            <text:p>2410,72</text:p>
          </table:table-cell>
          <table:table-cell table:style-name="ce2" office:value-type="float" office:value="2030.72" calcext:value-type="float">
            <text:p>2030,72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IOVANNI </text:p>
          </table:table-cell>
          <table:table-cell table:style-name="ce4" office:value-type="string" calcext:value-type="string">
            <text:p>00398770966</text:p>
          </table:table-cell>
          <table:table-cell table:style-name="ce2" office:value-type="float" office:value="1372.5" calcext:value-type="float">
            <text:p>1372,5</text:p>
          </table:table-cell>
          <table:table-cell table:style-name="ce2" office:value-type="float" office:value="1147.5" calcext:value-type="float">
            <text:p>1147,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OTTEGGIANA </text:p>
          </table:table-cell>
          <table:table-cell table:style-name="ce4" office:value-type="string" calcext:value-type="string">
            <text:p>01201650205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4" office:value-type="string" calcext:value-type="string">
            <text:p>14243311009</text:p>
          </table:table-cell>
          <table:table-cell table:style-name="ce2" office:value-type="float" office:value="1521.78" calcext:value-type="float">
            <text:p>1521,78</text:p>
          </table:table-cell>
          <table:table-cell table:style-name="ce2" office:value-type="float" office:value="1247.37" calcext:value-type="float">
            <text:p>1247,3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RNATE D'ADDA </text:p>
          </table:table-cell>
          <table:table-cell table:style-name="ce4" office:value-type="string" calcext:value-type="string">
            <text:p>00738730969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RUSCIO ROBERT </text:p>
          </table:table-cell>
          <table:table-cell table:style-name="ce2"/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PAS COMITATO REGIONALE LOMBARDIA ODV </text:p>
          </table:table-cell>
          <table:table-cell table:style-name="ce2"/>
          <table:table-cell table:number-columns-repeated="2" table:style-name="ce2" office:value-type="float" office:value="3150" calcext:value-type="float">
            <text:p>31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UGHERIO </text:p>
          </table:table-cell>
          <table:table-cell table:style-name="ce4" office:value-type="string" calcext:value-type="string">
            <text:p>00745520965</text:p>
          </table:table-cell>
          <table:table-cell table:number-columns-repeated="2" table:style-name="ce2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CURLINE SRL </text:p>
          </table:table-cell>
          <table:table-cell table:style-name="ce4" office:value-type="string" calcext:value-type="string">
            <text:p>05256541003</text:p>
          </table:table-cell>
          <table:table-cell table:style-name="ce2" office:value-type="float" office:value="140.65" calcext:value-type="float">
            <text:p>140,65</text:p>
          </table:table-cell>
          <table:table-cell table:style-name="ce2" office:value-type="float" office:value="115.29" calcext:value-type="float">
            <text:p>115,29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NTI ANTONELLA </text:p>
          </table:table-cell>
          <table:table-cell table:style-name="ce4" office:value-type="string" calcext:value-type="string">
            <text:p>03141710131</text:p>
          </table:table-cell>
          <table:table-cell table:number-columns-repeated="2" table:style-name="ce2"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CHERIO </text:p>
          </table:table-cell>
          <table:table-cell table:style-name="ce4" office:value-type="string" calcext:value-type="string">
            <text:p>00702660960</text:p>
          </table:table-cell>
          <table:table-cell table:number-columns-repeated="2" table:style-name="ce2" office:value-type="float" office:value="13.71" calcext:value-type="float">
            <text:p>13,7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URBANI EMANUELE </text:p>
          </table:table-cell>
          <table:table-cell table:style-name="ce4" office:value-type="string" calcext:value-type="string">
            <text:p>033235801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19.7" calcext:value-type="float">
            <text:p>419,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104.32" calcext:value-type="float">
            <text:p>104,32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ANZERI JAKOB </text:p>
          </table:table-cell>
          <table:table-cell table:style-name="ce4" office:value-type="string" calcext:value-type="string">
            <text:p>03769520135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ANTIGLIATE </text:p>
          </table:table-cell>
          <table:table-cell table:style-name="ce4" office:value-type="string" calcext:value-type="string">
            <text:p>09057070154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NESI ROBERTO 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4" office:value-type="string" calcext:value-type="string">
            <text:p>07868190963</text:p>
          </table:table-cell>
          <table:table-cell table:style-name="ce2" office:value-type="float" office:value="9087.37" calcext:value-type="float">
            <text:p>9087,37</text:p>
          </table:table-cell>
          <table:table-cell table:style-name="ce2" office:value-type="float" office:value="7448.67" calcext:value-type="float">
            <text:p>7448,6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BLI IN SRL </text:p>
          </table:table-cell>
          <table:table-cell table:style-name="ce4" office:value-type="string" calcext:value-type="string">
            <text:p>01842780064</text:p>
          </table:table-cell>
          <table:table-cell table:style-name="ce2" office:value-type="float" office:value="9186.6" calcext:value-type="float">
            <text:p>9186,6</text:p>
          </table:table-cell>
          <table:table-cell table:style-name="ce2" office:value-type="float" office:value="7530" calcext:value-type="float">
            <text:p>753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L BO' CRISTIAN </text:p>
          </table:table-cell>
          <table:table-cell table:style-name="ce2"/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NIBIONNO </text:p>
          </table:table-cell>
          <table:table-cell table:style-name="ce4" office:value-type="string" calcext:value-type="string">
            <text:p>00656340130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ARGIULO MARIALUISA </text:p>
          </table:table-cell>
          <table:table-cell table:style-name="ce4" office:value-type="string" calcext:value-type="string">
            <text:p>07250211005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4065.84" calcext:value-type="float">
            <text:p>4065,8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4" office:value-type="string" calcext:value-type="string">
            <text:p>06111530637</text:p>
          </table:table-cell>
          <table:table-cell table:style-name="ce2" office:value-type="float" office:value="21.96" calcext:value-type="float">
            <text:p>21,9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ANNO DAVIDE </text:p>
          </table:table-cell>
          <table:table-cell table:style-name="ce4" office:value-type="string" calcext:value-type="string">
            <text:p>0822717096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AVARESE MARIAROSARIA </text:p>
          </table:table-cell>
          <table:table-cell table:style-name="ce2"/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18.4" calcext:value-type="float">
            <text:p>218,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ILI DEL FUOCO DI MONZA </text:p>
          </table:table-cell>
          <table:table-cell table:style-name="ce4" office:value-type="string" calcext:value-type="string">
            <text:p>000000000000000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4" office:value-type="string" calcext:value-type="string">
            <text:p>11742790154</text:p>
          </table:table-cell>
          <table:table-cell table:style-name="ce2" office:value-type="float" office:value="20612.28" calcext:value-type="float">
            <text:p>20612,28</text:p>
          </table:table-cell>
          <table:table-cell table:style-name="ce2" office:value-type="float" office:value="16895.31" calcext:value-type="float">
            <text:p>16895,3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04.58" calcext:value-type="float">
            <text:p>304,5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IRO MARIATERESA </text:p>
          </table:table-cell>
          <table:table-cell table:style-name="ce2"/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4" office:value-type="string" calcext:value-type="string">
            <text:p>07731750159</text:p>
          </table:table-cell>
          <table:table-cell table:number-columns-repeated="2" table:style-name="ce2" office:value-type="float" office:value="147753.32" calcext:value-type="float">
            <text:p>147753,3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4" office:value-type="string" calcext:value-type="string">
            <text:p>01647320066</text:p>
          </table:table-cell>
          <table:table-cell table:style-name="ce2" office:value-type="float" office:value="6757.75" calcext:value-type="float">
            <text:p>6757,75</text:p>
          </table:table-cell>
          <table:table-cell table:style-name="ce2" office:value-type="float" office:value="6435.95" calcext:value-type="float">
            <text:p>6435,95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27268.5" calcext:value-type="float">
            <text:p>27268,5</text:p>
          </table:table-cell>
          <table:table-cell table:style-name="ce2" office:value-type="float" office:value="25970" calcext:value-type="float">
            <text:p>25970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GIONE LOMBARDIA </text:p>
          </table:table-cell>
          <table:table-cell table:style-name="ce4" office:value-type="string" calcext:value-type="string">
            <text:p>12874720159</text:p>
          </table:table-cell>
          <table:table-cell table:number-columns-repeated="2" table:style-name="ce2" office:value-type="float" office:value="285581" calcext:value-type="float">
            <text:p>285581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4" office:value-type="string" calcext:value-type="string">
            <text:p>03067120968</text:p>
          </table:table-cell>
          <table:table-cell table:style-name="ce2" office:value-type="float" office:value="37199.8" calcext:value-type="float">
            <text:p>37199,8</text:p>
          </table:table-cell>
          <table:table-cell table:style-name="ce2" office:value-type="float" office:value="35428.38" calcext:value-type="float">
            <text:p>35428,3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1872439.51" calcext:value-type="float">
            <text:p>1872439,51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873085.93" calcext:value-type="float">
            <text:p>1873085,93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4" office:value-type="string" calcext:value-type="string">
            <text:p>00896060969</text:p>
          </table:table-cell>
          <table:table-cell table:number-columns-repeated="2" table:style-name="ce2" office:value-type="float" office:value="4423.12" calcext:value-type="float">
            <text:p>4423,1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4" office:value-type="string" calcext:value-type="string">
            <text:p>05075550151</text:p>
          </table:table-cell>
          <table:table-cell table:style-name="ce2" office:value-type="float" office:value="9842.95" calcext:value-type="float">
            <text:p>9842,95</text:p>
          </table:table-cell>
          <table:table-cell table:style-name="ce2" office:value-type="float" office:value="9374.24" calcext:value-type="float">
            <text:p>9374,2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4" office:value-type="string" calcext:value-type="string">
            <text:p>00945980969</text:p>
          </table:table-cell>
          <table:table-cell table:style-name="ce2" office:value-type="float" office:value="2427.6" calcext:value-type="float">
            <text:p>2427,6</text:p>
          </table:table-cell>
          <table:table-cell table:style-name="ce2" office:value-type="float" office:value="2312" calcext:value-type="float">
            <text:p>231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1056347.27" calcext:value-type="float">
            <text:p>1056347,27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4" office:value-type="string" calcext:value-type="string">
            <text:p>97012040156</text:p>
          </table:table-cell>
          <table:table-cell table:number-columns-repeated="2" table:style-name="ce2" office:value-type="float" office:value="16026.2" calcext:value-type="float">
            <text:p>16026,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4" office:value-type="string" calcext:value-type="string">
            <text:p>02399480967</text:p>
          </table:table-cell>
          <table:table-cell table:style-name="ce2" office:value-type="float" office:value="16934.4" calcext:value-type="float">
            <text:p>16934,4</text:p>
          </table:table-cell>
          <table:table-cell table:style-name="ce2" office:value-type="float" office:value="16128" calcext:value-type="float">
            <text:p>1612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1114344.19" calcext:value-type="float">
            <text:p>1114344,19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style-name="ce2" office:value-type="float" office:value="209404" calcext:value-type="float">
            <text:p>209404</text:p>
          </table:table-cell>
          <table:table-cell table:style-name="ce2" office:value-type="float" office:value="199432.38" calcext:value-type="float">
            <text:p>199432,3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4" office:value-type="string" calcext:value-type="string">
            <text:p>02336340159</text:p>
          </table:table-cell>
          <table:table-cell table:number-columns-repeated="2" table:style-name="ce2" office:value-type="float" office:value="1556780.58" calcext:value-type="float">
            <text:p>1556780,5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1829330.09" calcext:value-type="float">
            <text:p>1829330,09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634444.84" calcext:value-type="float">
            <text:p>634444,8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4" office:value-type="string" calcext:value-type="string">
            <text:p>02800890960</text:p>
          </table:table-cell>
          <table:table-cell table:style-name="ce2" office:value-type="float" office:value="2570.4" calcext:value-type="float">
            <text:p>2570,4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style-name="ce2" office:value-type="float" office:value="10875" calcext:value-type="float">
            <text:p>10875</text:p>
          </table:table-cell>
          <table:table-cell table:style-name="ce2" office:value-type="float" office:value="10357.14" calcext:value-type="float">
            <text:p>10357,1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4" office:value-type="string" calcext:value-type="string">
            <text:p>00861210961</text:p>
          </table:table-cell>
          <table:table-cell table:number-columns-repeated="2" table:style-name="ce2" office:value-type="float" office:value="32345.45" calcext:value-type="float">
            <text:p>32345,45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1668804.74" calcext:value-type="float">
            <text:p>1668804,74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7222.71" calcext:value-type="float">
            <text:p>57222,71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4095" calcext:value-type="float">
            <text:p>4095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5320.96" calcext:value-type="float">
            <text:p>5320,96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28040" calcext:value-type="float">
            <text:p>28040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6507.5" calcext:value-type="float">
            <text:p>16507,5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17577.77" calcext:value-type="float">
            <text:p>17577,77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4" office:value-type="string" calcext:value-type="string">
            <text:p>02336340159</text:p>
          </table:table-cell>
          <table:table-cell table:number-columns-repeated="2" table:style-name="ce2" office:value-type="float" office:value="8190" calcext:value-type="float">
            <text:p>8190</text:p>
          </table:table-cell>
          <table:table-cell table:number-columns-repeated="101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4" office:value-type="string" calcext:value-type="string">
            <text:p>03724650969</text:p>
          </table:table-cell>
          <table:table-cell table:number-columns-repeated="2" table:style-name="ce2" office:value-type="float" office:value="4424.94" calcext:value-type="float">
            <text:p>4424,94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98832.33" calcext:value-type="float">
            <text:p>198832,33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30203.86" calcext:value-type="float">
            <text:p>130203,86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136700.84" calcext:value-type="float">
            <text:p>136700,84</text:p>
          </table:table-cell>
          <table:table-cell table:number-columns-repeated="101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ASSISTENZA DEI VETERINARI ASSISTENZA DEI VETERINARI</text:p>
          </table:table-cell>
          <table:table-cell table:style-name="ce2"/>
          <table:table-cell table:number-columns-repeated="2" table:style-name="ce2" office:value-type="float" office:value="8800" calcext:value-type="float">
            <text:p>88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4" office:value-type="string" calcext:value-type="string">
            <text:p>00861210961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ISTITUTO COMPRENSIVO ALESSANDRO VOLTA </text:p>
          </table:table-cell>
          <table:table-cell table:style-name="ce4" office:value-type="string" calcext:value-type="string">
            <text:p>83007980135</text:p>
          </table:table-cell>
          <table:table-cell table:number-columns-repeated="2" table:style-name="ce2" office:value-type="float" office:value="10502" calcext:value-type="float">
            <text:p>10502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ITTA' DI MERATE </text:p>
          </table:table-cell>
          <table:table-cell table:style-name="ce4" office:value-type="string" calcext:value-type="string">
            <text:p>00703920132</text:p>
          </table:table-cell>
          <table:table-cell table:number-columns-repeated="2" table:style-name="ce2" office:value-type="float" office:value="35000" calcext:value-type="float">
            <text:p>35000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/>
          <table:table-cell table:number-columns-repeated="2" table:style-name="ce2" office:value-type="float" office:value="6800" calcext:value-type="float">
            <text:p>6800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2832249.6" calcext:value-type="float">
            <text:p>2832249,6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2" office:value-type="float" office:value="464741.88" calcext:value-type="float">
            <text:p>464741,88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2" office:value-type="float" office:value="163.32" calcext:value-type="float">
            <text:p>163,3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4" office:value-type="string" calcext:value-type="string">
            <text:p>02125100160</text:p>
          </table:table-cell>
          <table:table-cell table:number-columns-repeated="2" table:style-name="ce2" office:value-type="float" office:value="63869.72" calcext:value-type="float">
            <text:p>63869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4" office:value-type="string" calcext:value-type="string">
            <text:p>02184190961</text:p>
          </table:table-cell>
          <table:table-cell table:number-columns-repeated="2" table:style-name="ce2" office:value-type="float" office:value="8477" calcext:value-type="float">
            <text:p>847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4" office:value-type="string" calcext:value-type="string">
            <text:p>00746390962</text:p>
          </table:table-cell>
          <table:table-cell table:number-columns-repeated="2" table:style-name="ce2" office:value-type="float" office:value="13347.4" calcext:value-type="float">
            <text:p>13347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4" office:value-type="string" calcext:value-type="string">
            <text:p>12678810156</text:p>
          </table:table-cell>
          <table:table-cell table:number-columns-repeated="2" table:style-name="ce2" office:value-type="float" office:value="11492.82" calcext:value-type="float">
            <text:p>11492,8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BIFFO RSA SRL </text:p>
          </table:table-cell>
          <table:table-cell table:style-name="ce4" office:value-type="string" calcext:value-type="string">
            <text:p>02253340968</text:p>
          </table:table-cell>
          <table:table-cell table:number-columns-repeated="2" table:style-name="ce2" office:value-type="float" office:value="20446.7" calcext:value-type="float">
            <text:p>20446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4" office:value-type="string" calcext:value-type="string">
            <text:p>06532810964</text:p>
          </table:table-cell>
          <table:table-cell table:style-name="ce2" office:value-type="float" office:value="9896.44" calcext:value-type="float">
            <text:p>9896,44</text:p>
          </table:table-cell>
          <table:table-cell table:style-name="ce2" office:value-type="float" office:value="9500.58" calcext:value-type="float">
            <text:p>9500,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4" office:value-type="string" calcext:value-type="string">
            <text:p>05807730154</text:p>
          </table:table-cell>
          <table:table-cell table:number-columns-repeated="2" table:style-name="ce2" office:value-type="float" office:value="5025.22" calcext:value-type="float">
            <text:p>5025,2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4" office:value-type="string" calcext:value-type="string">
            <text:p>01684780032</text:p>
          </table:table-cell>
          <table:table-cell table:number-columns-repeated="2" table:style-name="ce2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4" office:value-type="string" calcext:value-type="string">
            <text:p>01164310359</text:p>
          </table:table-cell>
          <table:table-cell table:number-columns-repeated="2" table:style-name="ce2" office:value-type="float" office:value="6487.34" calcext:value-type="float">
            <text:p>6487,3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38250.78" calcext:value-type="float">
            <text:p>38250,7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123070" calcext:value-type="float">
            <text:p>123070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style-name="ce2" office:value-type="float" office:value="38908.56" calcext:value-type="float">
            <text:p>38908,56</text:p>
          </table:table-cell>
          <table:table-cell table:style-name="ce2" office:value-type="float" office:value="37352.46" calcext:value-type="float">
            <text:p>37352,4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29084.87" calcext:value-type="float">
            <text:p>29084,8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4" office:value-type="string" calcext:value-type="string">
            <text:p>00986420966</text:p>
          </table:table-cell>
          <table:table-cell table:number-columns-repeated="2" table:style-name="ce2" office:value-type="float" office:value="8869" calcext:value-type="float">
            <text:p>886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4" office:value-type="string" calcext:value-type="string">
            <text:p>08891730965</text:p>
          </table:table-cell>
          <table:table-cell table:number-columns-repeated="2" table:style-name="ce2" office:value-type="float" office:value="2574" calcext:value-type="float">
            <text:p>257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4" office:value-type="string" calcext:value-type="string">
            <text:p>02703120150</text:p>
          </table:table-cell>
          <table:table-cell table:number-columns-repeated="2" table:style-name="ce2" office:value-type="float" office:value="4063" calcext:value-type="float">
            <text:p>406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4" office:value-type="string" calcext:value-type="string">
            <text:p>01952230132</text:p>
          </table:table-cell>
          <table:table-cell table:number-columns-repeated="2" table:style-name="ce2" office:value-type="float" office:value="10788.3" calcext:value-type="float">
            <text:p>10788,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style-name="ce2" office:value-type="float" office:value="96353.2" calcext:value-type="float">
            <text:p>96353,2</text:p>
          </table:table-cell>
          <table:table-cell table:style-name="ce2" office:value-type="float" office:value="92654.67" calcext:value-type="float">
            <text:p>92654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2044.26" calcext:value-type="float">
            <text:p>2044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style-name="ce2" office:value-type="float" office:value="496987" calcext:value-type="float">
            <text:p>496987</text:p>
          </table:table-cell>
          <table:table-cell table:style-name="ce2" office:value-type="float" office:value="477107.52" calcext:value-type="float">
            <text:p>477107,5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4" office:value-type="string" calcext:value-type="string">
            <text:p>02104260969</text:p>
          </table:table-cell>
          <table:table-cell table:number-columns-repeated="2" table:style-name="ce2" office:value-type="float" office:value="971.34" calcext:value-type="float">
            <text:p>971,3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101476.28" calcext:value-type="float">
            <text:p>101476,2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4" office:value-type="string" calcext:value-type="string">
            <text:p>01185590427</text:p>
          </table:table-cell>
          <table:table-cell table:number-columns-repeated="2" table:style-name="ce2" office:value-type="float" office:value="12316.4" calcext:value-type="float">
            <text:p>12316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4" office:value-type="string" calcext:value-type="string">
            <text:p>12520870150</text:p>
          </table:table-cell>
          <table:table-cell table:number-columns-repeated="2" table:style-name="ce2" office:value-type="float" office:value="86883.9" calcext:value-type="float">
            <text:p>86883,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style-name="ce2" office:value-type="float" office:value="27310.4" calcext:value-type="float">
            <text:p>27310,4</text:p>
          </table:table-cell>
          <table:table-cell table:style-name="ce2" office:value-type="float" office:value="26558.39" calcext:value-type="float">
            <text:p>26558,3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4" office:value-type="string" calcext:value-type="string">
            <text:p>00691680136</text:p>
          </table:table-cell>
          <table:table-cell table:number-columns-repeated="2" table:style-name="ce2" office:value-type="float" office:value="5241.2" calcext:value-type="float">
            <text:p>5241,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4" office:value-type="string" calcext:value-type="string">
            <text:p>01569990136</text:p>
          </table:table-cell>
          <table:table-cell table:number-columns-repeated="2" table:style-name="ce2" office:value-type="float" office:value="2833.14" calcext:value-type="float">
            <text:p>2833,1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30655.3" calcext:value-type="float">
            <text:p>30655,3</text:p>
          </table:table-cell>
          <table:table-cell table:style-name="ce2" office:value-type="float" office:value="29446.09" calcext:value-type="float">
            <text:p>29446,0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4" office:value-type="string" calcext:value-type="string">
            <text:p>12912880965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style-name="ce2" office:value-type="float" office:value="73366" calcext:value-type="float">
            <text:p>73366</text:p>
          </table:table-cell>
          <table:table-cell table:style-name="ce2" office:value-type="float" office:value="70431.44" calcext:value-type="float">
            <text:p>70431,4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4761.02" calcext:value-type="float">
            <text:p>4761,0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CI MARO S.R.L. </text:p>
          </table:table-cell>
          <table:table-cell table:style-name="ce4" office:value-type="string" calcext:value-type="string">
            <text:p>13342710152</text:p>
          </table:table-cell>
          <table:table-cell table:style-name="ce2" office:value-type="float" office:value="8350.71" calcext:value-type="float">
            <text:p>8350,71</text:p>
          </table:table-cell>
          <table:table-cell table:style-name="ce2" office:value-type="float" office:value="8016.68" calcext:value-type="float">
            <text:p>8016,6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4" office:value-type="string" calcext:value-type="string">
            <text:p>00730170966</text:p>
          </table:table-cell>
          <table:table-cell table:number-columns-repeated="2" table:style-name="ce2" office:value-type="float" office:value="4127.28" calcext:value-type="float">
            <text:p>4127,2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868.12" calcext:value-type="float">
            <text:p>5868,1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2434.94" calcext:value-type="float">
            <text:p>2434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number-columns-repeated="2" table:style-name="ce2" office:value-type="float" office:value="47145" calcext:value-type="float">
            <text:p>4714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4" office:value-type="string" calcext:value-type="string">
            <text:p>0432817096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number-columns-repeated="2" table:style-name="ce2" office:value-type="float" office:value="5807.35" calcext:value-type="float">
            <text:p>5807,3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4" office:value-type="string" calcext:value-type="string">
            <text:p>02470100963</text:p>
          </table:table-cell>
          <table:table-cell table:number-columns-repeated="2" table:style-name="ce2" office:value-type="float" office:value="11742.29" calcext:value-type="float">
            <text:p>11742,2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number-columns-repeated="2" table:style-name="ce2" office:value-type="float" office:value="7917.84" calcext:value-type="float">
            <text:p>7917,8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4" office:value-type="string" calcext:value-type="string">
            <text:p>04254840962</text:p>
          </table:table-cell>
          <table:table-cell table:number-columns-repeated="2" table:style-name="ce2" office:value-type="float" office:value="23870.94" calcext:value-type="float">
            <text:p>23870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4" office:value-type="string" calcext:value-type="string">
            <text:p>00776880965</text:p>
          </table:table-cell>
          <table:table-cell table:number-columns-repeated="2" table:style-name="ce2" office:value-type="float" office:value="3497" calcext:value-type="float">
            <text:p>349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PARCO - RESIDENZA </text:p>
          </table:table-cell>
          <table:table-cell table:style-name="ce4" office:value-type="string" calcext:value-type="string">
            <text:p>00765810965</text:p>
          </table:table-cell>
          <table:table-cell table:number-columns-repeated="2" table:style-name="ce2" office:value-type="float" office:value="17832.03" calcext:value-type="float">
            <text:p>17832,0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4" office:value-type="string" calcext:value-type="string">
            <text:p>00829210962</text:p>
          </table:table-cell>
          <table:table-cell table:number-columns-repeated="2" table:style-name="ce2" office:value-type="float" office:value="9387" calcext:value-type="float">
            <text:p>938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4" office:value-type="string" calcext:value-type="string">
            <text:p>00803810134</text:p>
          </table:table-cell>
          <table:table-cell table:style-name="ce2" office:value-type="float" office:value="2954.9" calcext:value-type="float">
            <text:p>2954,9</text:p>
          </table:table-cell>
          <table:table-cell table:style-name="ce2" office:value-type="float" office:value="2836.7" calcext:value-type="float">
            <text:p>2836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2785.77" calcext:value-type="float">
            <text:p>2785,7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4" office:value-type="string" calcext:value-type="string">
            <text:p>02378130963</text:p>
          </table:table-cell>
          <table:table-cell table:number-columns-repeated="2" table:style-name="ce2" office:value-type="float" office:value="1814.9" calcext:value-type="float">
            <text:p>1814,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2" office:value-type="float" office:value="1933.67" calcext:value-type="float">
            <text:p>1933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D MONSERENO NO LIMITS ONLUS </text:p>
          </table:table-cell>
          <table:table-cell table:style-name="ce4" office:value-type="string" calcext:value-type="string">
            <text:p>03781620137</text:p>
          </table:table-cell>
          <table:table-cell table:number-columns-repeated="2" table:style-name="ce2" office:value-type="float" office:value="4356" calcext:value-type="float">
            <text:p>435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4" office:value-type="string" calcext:value-type="string">
            <text:p>12719160157</text:p>
          </table:table-cell>
          <table:table-cell table:style-name="ce2" office:value-type="float" office:value="19500" calcext:value-type="float">
            <text:p>19500</text:p>
          </table:table-cell>
          <table:table-cell table:style-name="ce2" office:value-type="float" office:value="15983.6" calcext:value-type="float">
            <text:p>15983,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4" office:value-type="string" calcext:value-type="string">
            <text:p>00731780961</text:p>
          </table:table-cell>
          <table:table-cell table:style-name="ce2" office:value-type="float" office:value="68582" calcext:value-type="float">
            <text:p>68582</text:p>
          </table:table-cell>
          <table:table-cell table:style-name="ce2" office:value-type="float" office:value="65838.8" calcext:value-type="float">
            <text:p>65838,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4" office:value-type="string" calcext:value-type="string">
            <text:p>02322460961</text:p>
          </table:table-cell>
          <table:table-cell table:style-name="ce2" office:value-type="float" office:value="74292.04" calcext:value-type="float">
            <text:p>74292,04</text:p>
          </table:table-cell>
          <table:table-cell table:style-name="ce2" office:value-type="float" office:value="72232.83" calcext:value-type="float">
            <text:p>72232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number-columns-repeated="2" table:style-name="ce2" office:value-type="float" office:value="1527.83" calcext:value-type="float">
            <text:p>1527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4" office:value-type="string" calcext:value-type="string">
            <text:p>01423730132</text:p>
          </table:table-cell>
          <table:table-cell table:number-columns-repeated="2" table:style-name="ce2" office:value-type="float" office:value="5661.89" calcext:value-type="float">
            <text:p>5661,8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4" office:value-type="string" calcext:value-type="string">
            <text:p>02242820153</text:p>
          </table:table-cell>
          <table:table-cell table:style-name="ce2" office:value-type="float" office:value="7587.14" calcext:value-type="float">
            <text:p>7587,14</text:p>
          </table:table-cell>
          <table:table-cell table:style-name="ce2" office:value-type="float" office:value="7283.65" calcext:value-type="float">
            <text:p>7283,6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1571.42" calcext:value-type="float">
            <text:p>1571,4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4" office:value-type="string" calcext:value-type="string">
            <text:p>03271350153</text:p>
          </table:table-cell>
          <table:table-cell table:number-columns-repeated="2" table:style-name="ce2" office:value-type="float" office:value="11667.86" calcext:value-type="float">
            <text:p>11667,8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style-name="ce2" office:value-type="float" office:value="429927.24" calcext:value-type="float">
            <text:p>429927,24</text:p>
          </table:table-cell>
          <table:table-cell table:style-name="ce2" office:value-type="float" office:value="412730.55" calcext:value-type="float">
            <text:p>412730,5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68834.31" calcext:value-type="float">
            <text:p>68834,3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4" office:value-type="string" calcext:value-type="string">
            <text:p>02874560135</text:p>
          </table:table-cell>
          <table:table-cell table:number-columns-repeated="2" table:style-name="ce2" office:value-type="float" office:value="2230.07" calcext:value-type="float">
            <text:p>2230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4" office:value-type="string" calcext:value-type="string">
            <text:p>08701730965</text:p>
          </table:table-cell>
          <table:table-cell table:number-columns-repeated="2" table:style-name="ce2" office:value-type="float" office:value="728.17" calcext:value-type="float">
            <text:p>728,1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4" office:value-type="string" calcext:value-type="string">
            <text:p>00985740968</text:p>
          </table:table-cell>
          <table:table-cell table:number-columns-repeated="2" table:style-name="ce2" office:value-type="float" office:value="34645.96" calcext:value-type="float">
            <text:p>34645,9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1785.43" calcext:value-type="float">
            <text:p>1785,4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MOSAICO </text:p>
          </table:table-cell>
          <table:table-cell table:style-name="ce4" office:value-type="string" calcext:value-type="string">
            <text:p>03173330162</text:p>
          </table:table-cell>
          <table:table-cell table:number-columns-repeated="2" table:style-name="ce2" office:value-type="float" office:value="4424" calcext:value-type="float">
            <text:p>442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style-name="ce2" office:value-type="float" office:value="14177.86" calcext:value-type="float">
            <text:p>14177,86</text:p>
          </table:table-cell>
          <table:table-cell table:style-name="ce2" office:value-type="float" office:value="13610.83" calcext:value-type="float">
            <text:p>13610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4" office:value-type="string" calcext:value-type="string">
            <text:p>02511240133</text:p>
          </table:table-cell>
          <table:table-cell table:style-name="ce2" office:value-type="float" office:value="13260.76" calcext:value-type="float">
            <text:p>13260,76</text:p>
          </table:table-cell>
          <table:table-cell table:style-name="ce2" office:value-type="float" office:value="12730.41" calcext:value-type="float">
            <text:p>12730,4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14770.07" calcext:value-type="float">
            <text:p>14770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4" office:value-type="string" calcext:value-type="string">
            <text:p>08360830965</text:p>
          </table:table-cell>
          <table:table-cell table:number-columns-repeated="2" table:style-name="ce2" office:value-type="float" office:value="2761" calcext:value-type="float">
            <text:p>276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4" office:value-type="string" calcext:value-type="string">
            <text:p>02846000616</text:p>
          </table:table-cell>
          <table:table-cell table:style-name="ce2" office:value-type="float" office:value="45067" calcext:value-type="float">
            <text:p>45067</text:p>
          </table:table-cell>
          <table:table-cell table:style-name="ce2" office:value-type="float" office:value="43264.4" calcext:value-type="float">
            <text:p>43264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2" office:value-type="float" office:value="22533.26" calcext:value-type="float">
            <text:p>22533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4" office:value-type="string" calcext:value-type="string">
            <text:p>05482120960</text:p>
          </table:table-cell>
          <table:table-cell table:number-columns-repeated="2" table:style-name="ce2" office:value-type="float" office:value="9657.05" calcext:value-type="float">
            <text:p>9657,0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4" office:value-type="string" calcext:value-type="string">
            <text:p>00999300163</text:p>
          </table:table-cell>
          <table:table-cell table:number-columns-repeated="2" table:style-name="ce2" office:value-type="float" office:value="6295" calcext:value-type="float">
            <text:p>629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8673.04" calcext:value-type="float">
            <text:p>48673,0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4" office:value-type="string" calcext:value-type="string">
            <text:p>01493170136</text:p>
          </table:table-cell>
          <table:table-cell table:number-columns-repeated="2" table:style-name="ce2" office:value-type="float" office:value="5221.08" calcext:value-type="float">
            <text:p>5221,0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78282" calcext:value-type="float">
            <text:p>7828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/>
          <table:table-cell table:number-columns-repeated="2" table:style-name="ce2" office:value-type="float" office:value="5313.04" calcext:value-type="float">
            <text:p>5313,0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4" office:value-type="string" calcext:value-type="string">
            <text:p>00645920141</text:p>
          </table:table-cell>
          <table:table-cell table:number-columns-repeated="2" table:style-name="ce2" office:value-type="float" office:value="7129.7" calcext:value-type="float">
            <text:p>7129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4" office:value-type="string" calcext:value-type="string">
            <text:p>00988290961</text:p>
          </table:table-cell>
          <table:table-cell table:number-columns-repeated="2" table:style-name="ce2" office:value-type="float" office:value="26350.72" calcext:value-type="float">
            <text:p>26350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4" office:value-type="string" calcext:value-type="string">
            <text:p>04600750964</text:p>
          </table:table-cell>
          <table:table-cell table:number-columns-repeated="2" table:style-name="ce2" office:value-type="float" office:value="2223" calcext:value-type="float">
            <text:p>222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CENTRO DI SERVIZIO PER IL VOLONTARIATO CENTRO DI SERVIZIO PER IL VOLONTARIATO</text:p>
          </table:table-cell>
          <table:table-cell table:style-name="ce4" office:value-type="string" calcext:value-type="string">
            <text:p>06795370961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4" office:value-type="string" calcext:value-type="string">
            <text:p>00967850967</text:p>
          </table:table-cell>
          <table:table-cell table:number-columns-repeated="2" table:style-name="ce2" office:value-type="float" office:value="17733.94" calcext:value-type="float">
            <text:p>17733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4" office:value-type="string" calcext:value-type="string">
            <text:p>01259720157</text:p>
          </table:table-cell>
          <table:table-cell table:number-columns-repeated="2" table:style-name="ce2" office:value-type="float" office:value="46803" calcext:value-type="float">
            <text:p>4680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4" office:value-type="string" calcext:value-type="string">
            <text:p>01595690130</text:p>
          </table:table-cell>
          <table:table-cell table:number-columns-repeated="2" table:style-name="ce2" office:value-type="float" office:value="5224.1" calcext:value-type="float">
            <text:p>5224,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4" office:value-type="string" calcext:value-type="string">
            <text:p>02051000137</text:p>
          </table:table-cell>
          <table:table-cell table:number-columns-repeated="2" table:style-name="ce2" office:value-type="float" office:value="6540.74" calcext:value-type="float">
            <text:p>6540,7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4" office:value-type="string" calcext:value-type="string">
            <text:p>02177120132</text:p>
          </table:table-cell>
          <table:table-cell table:number-columns-repeated="2" table:style-name="ce2" office:value-type="float" office:value="2269.59" calcext:value-type="float">
            <text:p>2269,5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4" office:value-type="string" calcext:value-type="string">
            <text:p>01084241007</text:p>
          </table:table-cell>
          <table:table-cell table:style-name="ce2" office:value-type="float" office:value="5570.79" calcext:value-type="float">
            <text:p>5570,79</text:p>
          </table:table-cell>
          <table:table-cell table:style-name="ce2" office:value-type="float" office:value="5396.75" calcext:value-type="float">
            <text:p>5396,7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VILLASANTA </text:p>
          </table:table-cell>
          <table:table-cell table:style-name="ce4" office:value-type="string" calcext:value-type="string">
            <text:p>00745580969</text:p>
          </table:table-cell>
          <table:table-cell table:number-columns-repeated="2" table:style-name="ce2" office:value-type="float" office:value="1108.58" calcext:value-type="float">
            <text:p>1108,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4" office:value-type="string" calcext:value-type="string">
            <text:p>03890320017</text:p>
          </table:table-cell>
          <table:table-cell table:number-columns-repeated="2" table:style-name="ce2" office:value-type="float" office:value="15662.4" calcext:value-type="float">
            <text:p>15662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4" office:value-type="string" calcext:value-type="string">
            <text:p>01391860135</text:p>
          </table:table-cell>
          <table:table-cell table:number-columns-repeated="2" table:style-name="ce2" office:value-type="float" office:value="16948.24" calcext:value-type="float">
            <text:p>16948,2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4" office:value-type="string" calcext:value-type="string">
            <text:p>00651260135</text:p>
          </table:table-cell>
          <table:table-cell table:number-columns-repeated="2" table:style-name="ce2" office:value-type="float" office:value="11958.23" calcext:value-type="float">
            <text:p>11958,2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4" office:value-type="string" calcext:value-type="string">
            <text:p>01719400135</text:p>
          </table:table-cell>
          <table:table-cell table:number-columns-repeated="2" table:style-name="ce2" office:value-type="float" office:value="2265.72" calcext:value-type="float">
            <text:p>2265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4" office:value-type="string" calcext:value-type="string">
            <text:p>03083950133</text:p>
          </table:table-cell>
          <table:table-cell table:number-columns-repeated="2" table:style-name="ce2" office:value-type="float" office:value="2466" calcext:value-type="float">
            <text:p>246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4" office:value-type="string" calcext:value-type="string">
            <text:p>02572980130</text:p>
          </table:table-cell>
          <table:table-cell table:number-columns-repeated="2" table:style-name="ce2" office:value-type="float" office:value="5789.71" calcext:value-type="float">
            <text:p>5789,7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4" office:value-type="string" calcext:value-type="string">
            <text:p>00987520962</text:p>
          </table:table-cell>
          <table:table-cell table:number-columns-repeated="2" table:style-name="ce2" office:value-type="float" office:value="26270.19" calcext:value-type="float">
            <text:p>26270,1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4" office:value-type="string" calcext:value-type="string">
            <text:p>00974610966</text:p>
          </table:table-cell>
          <table:table-cell table:number-columns-repeated="2" table:style-name="ce2" office:value-type="float" office:value="1120.42" calcext:value-type="float">
            <text:p>1120,4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4" office:value-type="string" calcext:value-type="string">
            <text:p>06092740155</text:p>
          </table:table-cell>
          <table:table-cell table:style-name="ce2" office:value-type="float" office:value="7634.2" calcext:value-type="float">
            <text:p>7634,2</text:p>
          </table:table-cell>
          <table:table-cell table:style-name="ce2" office:value-type="float" office:value="7270.67" calcext:value-type="float">
            <text:p>7270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51898.26" calcext:value-type="float">
            <text:p>51898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4" office:value-type="string" calcext:value-type="string">
            <text:p>08029590158</text:p>
          </table:table-cell>
          <table:table-cell table:style-name="ce2" office:value-type="float" office:value="14778.58" calcext:value-type="float">
            <text:p>14778,58</text:p>
          </table:table-cell>
          <table:table-cell table:style-name="ce2" office:value-type="float" office:value="14430.56" calcext:value-type="float">
            <text:p>14430,5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10588.79" calcext:value-type="float">
            <text:p>10588,79</text:p>
          </table:table-cell>
          <table:table-cell table:style-name="ce2" office:value-type="float" office:value="10494.95" calcext:value-type="float">
            <text:p>10494,9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ISANA DIAGNOSTICA SRL </text:p>
          </table:table-cell>
          <table:table-cell table:style-name="ce4" office:value-type="string" calcext:value-type="string">
            <text:p>03253250967</text:p>
          </table:table-cell>
          <table:table-cell table:number-columns-repeated="2" table:style-name="ce2" office:value-type="float" office:value="2793" calcext:value-type="float">
            <text:p>279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4" office:value-type="string" calcext:value-type="string">
            <text:p>05804860962</text:p>
          </table:table-cell>
          <table:table-cell table:number-columns-repeated="2" table:style-name="ce2" office:value-type="float" office:value="2157.07" calcext:value-type="float">
            <text:p>2157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4" office:value-type="string" calcext:value-type="string">
            <text:p>03343390963</text:p>
          </table:table-cell>
          <table:table-cell table:style-name="ce2" office:value-type="float" office:value="30832.82" calcext:value-type="float">
            <text:p>30832,82</text:p>
          </table:table-cell>
          <table:table-cell table:style-name="ce2" office:value-type="float" office:value="30028.55" calcext:value-type="float">
            <text:p>30028,5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ROCE DI MALTA S.R.L. </text:p>
          </table:table-cell>
          <table:table-cell table:style-name="ce4" office:value-type="string" calcext:value-type="string">
            <text:p>03653930960</text:p>
          </table:table-cell>
          <table:table-cell table:style-name="ce2" office:value-type="float" office:value="15228.16" calcext:value-type="float">
            <text:p>15228,16</text:p>
          </table:table-cell>
          <table:table-cell table:style-name="ce2" office:value-type="float" office:value="14619.11" calcext:value-type="float">
            <text:p>14619,1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4" office:value-type="string" calcext:value-type="string">
            <text:p>12262580157</text:p>
          </table:table-cell>
          <table:table-cell table:number-columns-repeated="2" table:style-name="ce2" office:value-type="float" office:value="2513.01" calcext:value-type="float">
            <text:p>2513,0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4" office:value-type="string" calcext:value-type="string">
            <text:p>02953850134</text:p>
          </table:table-cell>
          <table:table-cell table:number-columns-repeated="2" table:style-name="ce2" office:value-type="float" office:value="858" calcext:value-type="float">
            <text:p>8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4" office:value-type="string" calcext:value-type="string">
            <text:p>01665720163</text:p>
          </table:table-cell>
          <table:table-cell table:number-columns-repeated="2" table:style-name="ce2" office:value-type="float" office:value="1054.96" calcext:value-type="float">
            <text:p>1054,96</text:p>
          </table:table-cell>
          <table:table-cell table:number-columns-repeated="101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2" office:value-type="float" office:value="5183.66" calcext:value-type="float">
            <text:p>5183,66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ANON ITALIA SPA </text:p>
          </table:table-cell>
          <table:table-cell table:style-name="ce4" office:value-type="string" calcext:value-type="string">
            <text:p>11723840150</text:p>
          </table:table-cell>
          <table:table-cell table:style-name="ce2" office:value-type="float" office:value="303.21" calcext:value-type="float">
            <text:p>303,21</text:p>
          </table:table-cell>
          <table:table-cell table:style-name="ce2" office:value-type="float" office:value="248.53" calcext:value-type="float">
            <text:p>248,53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4" office:value-type="string" calcext:value-type="string">
            <text:p>06714021000</text:p>
          </table:table-cell>
          <table:table-cell table:style-name="ce2" office:value-type="float" office:value="1191.12" calcext:value-type="float">
            <text:p>1191,12</text:p>
          </table:table-cell>
          <table:table-cell table:style-name="ce2" office:value-type="float" office:value="976.33" calcext:value-type="float">
            <text:p>976,33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4" office:value-type="string" calcext:value-type="string">
            <text:p>02973040963</text:p>
          </table:table-cell>
          <table:table-cell table:style-name="ce2" office:value-type="float" office:value="580.18" calcext:value-type="float">
            <text:p>580,18</text:p>
          </table:table-cell>
          <table:table-cell table:style-name="ce2" office:value-type="float" office:value="475.56" calcext:value-type="float">
            <text:p>475,56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style-name="ce2" office:value-type="float" office:value="36864.54" calcext:value-type="float">
            <text:p>36864,54</text:p>
          </table:table-cell>
          <table:table-cell table:style-name="ce2" office:value-type="float" office:value="30238.64" calcext:value-type="float">
            <text:p>30238,64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4" office:value-type="string" calcext:value-type="string">
            <text:p>0236859120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27596.79" calcext:value-type="float">
            <text:p>27596,79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/>
          <table:table-cell table:number-columns-repeated="2" table:style-name="ce2" office:value-type="float" office:value="11504" calcext:value-type="float">
            <text:p>11504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4" office:value-type="string" calcext:value-type="string">
            <text:p>01308020161</text:p>
          </table:table-cell>
          <table:table-cell table:style-name="ce2" office:value-type="float" office:value="385690.62" calcext:value-type="float">
            <text:p>385690,62</text:p>
          </table:table-cell>
          <table:table-cell table:style-name="ce2" office:value-type="float" office:value="316139.85" calcext:value-type="float">
            <text:p>316139,85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SSOCIAZIONE VOLONTARI DI PRONTO SOCCORSOE PUBBLICA ASSISTENZA DI VIMERCATE E PUBBLICA ASSISTENZA DI VIMERCATE</text:p>
          </table:table-cell>
          <table:table-cell table:style-name="ce2"/>
          <table:table-cell table:number-columns-repeated="2" table:style-name="ce2" office:value-type="float" office:value="2439.93" calcext:value-type="float">
            <text:p>2439,93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3181.09" calcext:value-type="float">
            <text:p>3181,09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.P.A.F. AGENZIA PROV.LE PER LE ATTIVITA' FORMATIVE - SEDE C.F.P.A. CASARGO </text:p>
          </table:table-cell>
          <table:table-cell table:style-name="ce4" office:value-type="string" calcext:value-type="string">
            <text:p>03206890133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5500" calcext:value-type="float">
            <text:p>5500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2001 COMMERCIALE </text:p>
          </table:table-cell>
          <table:table-cell table:style-name="ce2"/>
          <table:table-cell table:number-columns-repeated="2" table:style-name="ce2" office:value-type="float" office:value="12187.52" calcext:value-type="float">
            <text:p>12187,5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4" office:value-type="string" calcext:value-type="string">
            <text:p>01355000132</text:p>
          </table:table-cell>
          <table:table-cell table:style-name="ce2" office:value-type="float" office:value="1530.08" calcext:value-type="float">
            <text:p>1530,08</text:p>
          </table:table-cell>
          <table:table-cell table:style-name="ce2" office:value-type="float" office:value="1254.16" calcext:value-type="float">
            <text:p>1254,16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4" office:value-type="string" calcext:value-type="string">
            <text:p>13384100155</text:p>
          </table:table-cell>
          <table:table-cell table:style-name="ce2" office:value-type="float" office:value="18639.54" calcext:value-type="float">
            <text:p>18639,54</text:p>
          </table:table-cell>
          <table:table-cell table:style-name="ce2" office:value-type="float" office:value="15278.32" calcext:value-type="float">
            <text:p>15278,3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MEDIATEC INFORMATICA SRL </text:p>
          </table:table-cell>
          <table:table-cell table:style-name="ce4" office:value-type="string" calcext:value-type="string">
            <text:p>01093710299</text:p>
          </table:table-cell>
          <table:table-cell table:style-name="ce2" office:value-type="float" office:value="522.84" calcext:value-type="float">
            <text:p>522,84</text:p>
          </table:table-cell>
          <table:table-cell table:style-name="ce2" office:value-type="float" office:value="428.56" calcext:value-type="float">
            <text:p>428,56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4" office:value-type="string" calcext:value-type="string">
            <text:p>01944260221</text:p>
          </table:table-cell>
          <table:table-cell table:style-name="ce2" office:value-type="float" office:value="20602.75" calcext:value-type="float">
            <text:p>20602,75</text:p>
          </table:table-cell>
          <table:table-cell table:style-name="ce2" office:value-type="float" office:value="16887.5" calcext:value-type="float">
            <text:p>16887,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4" office:value-type="string" calcext:value-type="string">
            <text:p>02334550288</text:p>
          </table:table-cell>
          <table:table-cell table:style-name="ce2" office:value-type="float" office:value="7262.22" calcext:value-type="float">
            <text:p>7262,22</text:p>
          </table:table-cell>
          <table:table-cell table:style-name="ce2" office:value-type="float" office:value="5952.64" calcext:value-type="float">
            <text:p>5952,64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PEN-CO SRL </text:p>
          </table:table-cell>
          <table:table-cell table:style-name="ce4" office:value-type="string" calcext:value-type="string">
            <text:p>03548920234</text:p>
          </table:table-cell>
          <table:table-cell table:style-name="ce2" office:value-type="float" office:value="2337.05" calcext:value-type="float">
            <text:p>2337,05</text:p>
          </table:table-cell>
          <table:table-cell table:style-name="ce2" office:value-type="float" office:value="1915.62" calcext:value-type="float">
            <text:p>1915,6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XENIA REPLY SRL </text:p>
          </table:table-cell>
          <table:table-cell table:style-name="ce4" office:value-type="string" calcext:value-type="string">
            <text:p>12591960013</text:p>
          </table:table-cell>
          <table:table-cell table:style-name="ce2" office:value-type="float" office:value="11477.76" calcext:value-type="float">
            <text:p>11477,76</text:p>
          </table:table-cell>
          <table:table-cell table:style-name="ce2" office:value-type="float" office:value="9408" calcext:value-type="float">
            <text:p>940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4" office:value-type="string" calcext:value-type="string">
            <text:p>05026960962</text:p>
          </table:table-cell>
          <table:table-cell table:style-name="ce2" office:value-type="float" office:value="2250.26" calcext:value-type="float">
            <text:p>2250,26</text:p>
          </table:table-cell>
          <table:table-cell table:style-name="ce2" office:value-type="float" office:value="1844.48" calcext:value-type="float">
            <text:p>1844,4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4" office:value-type="string" calcext:value-type="string">
            <text:p>13463750151</text:p>
          </table:table-cell>
          <table:table-cell table:style-name="ce2" office:value-type="float" office:value="16537.71" calcext:value-type="float">
            <text:p>16537,71</text:p>
          </table:table-cell>
          <table:table-cell table:style-name="ce2" office:value-type="float" office:value="13555.5" calcext:value-type="float">
            <text:p>13555,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COSMA COOP.PR.MED. MED.GEN. LECCO </text:p>
          </table:table-cell>
          <table:table-cell table:style-name="ce4" office:value-type="string" calcext:value-type="string">
            <text:p>0237516013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4" office:value-type="string" calcext:value-type="string">
            <text:p>02541180986</text:p>
          </table:table-cell>
          <table:table-cell table:style-name="ce2" office:value-type="float" office:value="15188.36" calcext:value-type="float">
            <text:p>15188,36</text:p>
          </table:table-cell>
          <table:table-cell table:style-name="ce2" office:value-type="float" office:value="12449.47" calcext:value-type="float">
            <text:p>12449,47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4" office:value-type="string" calcext:value-type="string">
            <text:p>09121350012</text:p>
          </table:table-cell>
          <table:table-cell table:style-name="ce2" office:value-type="float" office:value="855.35" calcext:value-type="float">
            <text:p>855,35</text:p>
          </table:table-cell>
          <table:table-cell table:style-name="ce2" office:value-type="float" office:value="701.11" calcext:value-type="float">
            <text:p>701,11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4" office:value-type="string" calcext:value-type="string">
            <text:p>01879020517</text:p>
          </table:table-cell>
          <table:table-cell table:style-name="ce2" office:value-type="float" office:value="3421.42" calcext:value-type="float">
            <text:p>3421,42</text:p>
          </table:table-cell>
          <table:table-cell table:style-name="ce2" office:value-type="float" office:value="2804.44" calcext:value-type="float">
            <text:p>2804,44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4" office:value-type="string" calcext:value-type="string">
            <text:p>00488410010</text:p>
          </table:table-cell>
          <table:table-cell table:style-name="ce2" office:value-type="float" office:value="44510.7" calcext:value-type="float">
            <text:p>44510,7</text:p>
          </table:table-cell>
          <table:table-cell table:style-name="ce2" office:value-type="float" office:value="36484.18" calcext:value-type="float">
            <text:p>36484,1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4" office:value-type="string" calcext:value-type="string">
            <text:p>01203470529</text:p>
          </table:table-cell>
          <table:table-cell table:style-name="ce2" office:value-type="float" office:value="790.5" calcext:value-type="float">
            <text:p>790,5</text:p>
          </table:table-cell>
          <table:table-cell table:style-name="ce2" office:value-type="float" office:value="647.95" calcext:value-type="float">
            <text:p>647,9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4" office:value-type="string" calcext:value-type="string">
            <text:p>05259250966</text:p>
          </table:table-cell>
          <table:table-cell table:style-name="ce2" office:value-type="float" office:value="2495.91" calcext:value-type="float">
            <text:p>2495,91</text:p>
          </table:table-cell>
          <table:table-cell table:style-name="ce2" office:value-type="float" office:value="2045.83" calcext:value-type="float">
            <text:p>2045,83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4" office:value-type="string" calcext:value-type="string">
            <text:p>06159180154</text:p>
          </table:table-cell>
          <table:table-cell table:style-name="ce2" office:value-type="float" office:value="2325.26" calcext:value-type="float">
            <text:p>2325,26</text:p>
          </table:table-cell>
          <table:table-cell table:style-name="ce2" office:value-type="float" office:value="1905.95" calcext:value-type="float">
            <text:p>1905,9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AMIRIAL S.P.A. </text:p>
          </table:table-cell>
          <table:table-cell table:style-name="ce4" office:value-type="string" calcext:value-type="string">
            <text:p>02046570426</text:p>
          </table:table-cell>
          <table:table-cell table:style-name="ce2" office:value-type="float" office:value="128.1" calcext:value-type="float">
            <text:p>128,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4" office:value-type="string" calcext:value-type="string">
            <text:p>05009770966</text:p>
          </table:table-cell>
          <table:table-cell table:style-name="ce2" office:value-type="float" office:value="42065.5" calcext:value-type="float">
            <text:p>42065,5</text:p>
          </table:table-cell>
          <table:table-cell table:style-name="ce2" office:value-type="float" office:value="34479.91" calcext:value-type="float">
            <text:p>34479,91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style-name="ce2" office:value-type="float" office:value="5464.7" calcext:value-type="float">
            <text:p>5464,7</text:p>
          </table:table-cell>
          <table:table-cell table:style-name="ce2" office:value-type="float" office:value="4479.28" calcext:value-type="float">
            <text:p>4479,2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4" office:value-type="string" calcext:value-type="string">
            <text:p>05994810488</text:p>
          </table:table-cell>
          <table:table-cell table:style-name="ce2" office:value-type="float" office:value="14213" calcext:value-type="float">
            <text:p>14213</text:p>
          </table:table-cell>
          <table:table-cell table:style-name="ce2" office:value-type="float" office:value="11650" calcext:value-type="float">
            <text:p>116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4" office:value-type="string" calcext:value-type="string">
            <text:p>02486830223</text:p>
          </table:table-cell>
          <table:table-cell table:style-name="ce2" office:value-type="float" office:value="14945" calcext:value-type="float">
            <text:p>14945</text:p>
          </table:table-cell>
          <table:table-cell table:style-name="ce2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4" office:value-type="string" calcext:value-type="string">
            <text:p>02547060133</text:p>
          </table:table-cell>
          <table:table-cell table:style-name="ce2" office:value-type="float" office:value="9699" calcext:value-type="float">
            <text:p>9699</text:p>
          </table:table-cell>
          <table:table-cell table:style-name="ce2" office:value-type="float" office:value="7950" calcext:value-type="float">
            <text:p>79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4" office:value-type="string" calcext:value-type="string">
            <text:p>02586200228</text:p>
          </table:table-cell>
          <table:table-cell table:style-name="ce2" office:value-type="float" office:value="15326.25" calcext:value-type="float">
            <text:p>15326,25</text:p>
          </table:table-cell>
          <table:table-cell table:style-name="ce2" office:value-type="float" office:value="12562.5" calcext:value-type="float">
            <text:p>12562,5</text:p>
          </table:table-cell>
          <table:table-cell table:number-columns-repeated="101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728211.32" calcext:value-type="float">
            <text:p>728211,32</text:p>
          </table:table-cell>
          <table:table-cell table:number-columns-repeated="101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IRES ES. IN CORSO E PREGRESSI IRES ES. IN CORSO E PREGRESSI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9318" calcext:value-type="float">
            <text:p>9318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2865.52" calcext:value-type="float">
            <text:p>62865,52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22358.56" calcext:value-type="float">
            <text:p>622358,56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898517.87" calcext:value-type="float">
            <text:p>898517,87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32050.1" calcext:value-type="float">
            <text:p>32050,1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7733.13" calcext:value-type="float">
            <text:p>67733,13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SSOCIAZIONE APICOLTORI LOMBARDI </text:p>
          </table:table-cell>
          <table:table-cell table:style-name="ce4" office:value-type="string" calcext:value-type="string">
            <text:p>03363240981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4" office:value-type="string" calcext:value-type="string">
            <text:p>07516911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YS SPA </text:p>
          </table:table-cell>
          <table:table-cell table:style-name="ce4" office:value-type="string" calcext:value-type="string">
            <text:p>06714021000</text:p>
          </table:table-cell>
          <table:table-cell table:style-name="ce2" office:value-type="float" office:value="1889.87" calcext:value-type="float">
            <text:p>1889,87</text:p>
          </table:table-cell>
          <table:table-cell table:style-name="ce2" office:value-type="float" office:value="1701.82" calcext:value-type="float">
            <text:p>1701,8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7762" calcext:value-type="float">
            <text:p>1776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4" office:value-type="string" calcext:value-type="string">
            <text:p>00284840170</text:p>
          </table:table-cell>
          <table:table-cell table:number-columns-repeated="2" table:style-name="ce2" office:value-type="float" office:value="19575.68" calcext:value-type="float">
            <text:p>19575,68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/>
          <table:table-cell table:number-columns-repeated="2" table:style-name="ce2" office:value-type="float" office:value="6058.45" calcext:value-type="float">
            <text:p>6058,45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NAC - <text:s/>AUTORITA' NAZIONALE ANTICORRUZIONE </text:p>
          </table:table-cell>
          <table:table-cell table:style-name="ce2"/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4" office:value-type="string" calcext:value-type="string">
            <text:p>00717350961</text:p>
          </table:table-cell>
          <table:table-cell table:number-columns-repeated="2" table:style-name="ce2" office:value-type="float" office:value="1191" calcext:value-type="float">
            <text:p>1191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9830" calcext:value-type="float">
            <text:p>2983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4" office:value-type="string" calcext:value-type="string">
            <text:p>00815430152</text:p>
          </table:table-cell>
          <table:table-cell table:number-columns-repeated="2" table:style-name="ce2" office:value-type="float" office:value="1026.43" calcext:value-type="float">
            <text:p>1026,43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496" calcext:value-type="float">
            <text:p>2496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248.99" calcext:value-type="float">
            <text:p>248,99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PI LOMBARDIA </text:p>
          </table:table-cell>
          <table:table-cell table:style-name="ce4" office:value-type="string" calcext:value-type="string">
            <text:p>00892840182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PIANA RICERCA E CONSULENZA SRL </text:p>
          </table:table-cell>
          <table:table-cell table:style-name="ce4" office:value-type="string" calcext:value-type="string">
            <text:p>0294735120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4" office:value-type="string" calcext:value-type="string">
            <text:p>09771701001</text:p>
          </table:table-cell>
          <table:table-cell table:style-name="ce2" office:value-type="float" office:value="202.53" calcext:value-type="float">
            <text:p>202,53</text:p>
          </table:table-cell>
          <table:table-cell table:style-name="ce2" office:value-type="float" office:value="199.44" calcext:value-type="float">
            <text:p>199,44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4" office:value-type="string" calcext:value-type="string">
            <text:p>00532550134</text:p>
          </table:table-cell>
          <table:table-cell table:number-columns-repeated="2" table:style-name="ce2" office:value-type="float" office:value="2608.01" calcext:value-type="float">
            <text:p>2608,01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number-columns-repeated="2" table:style-name="ce2" office:value-type="float" office:value="2242.59" calcext:value-type="float">
            <text:p>2242,59</text:p>
          </table:table-cell>
          <table:table-cell table:number-columns-repeated="101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2" office:value-type="float" office:value="831.54" calcext:value-type="float">
            <text:p>831,54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LISA </text:p>
          </table:table-cell>
          <table:table-cell table:style-name="ce4" office:value-type="string" calcext:value-type="string">
            <text:p>08086500967</text:p>
          </table:table-cell>
          <table:table-cell table:number-columns-repeated="2" table:style-name="ce2" office:value-type="float" office:value="4338.71" calcext:value-type="float">
            <text:p>4338,71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4" office:value-type="string" calcext:value-type="string">
            <text:p>80415740580</text:p>
          </table:table-cell>
          <table:table-cell table:number-columns-repeated="2" table:style-name="ce2" office:value-type="float" office:value="15687.38" calcext:value-type="float">
            <text:p>15687,38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/>
          <table:table-cell table:number-columns-repeated="2" table:style-name="ce2" office:value-type="float" office:value="308.67" calcext:value-type="float">
            <text:p>308,67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INCENZO </text:p>
          </table:table-cell>
          <table:table-cell table:style-name="ce4" office:value-type="string" calcext:value-type="string">
            <text:p>00470580770</text:p>
          </table:table-cell>
          <table:table-cell table:style-name="ce2" office:value-type="float" office:value="13785.65" calcext:value-type="float">
            <text:p>13785,65</text:p>
          </table:table-cell>
          <table:table-cell table:style-name="ce2" office:value-type="float" office:value="11612.62" calcext:value-type="float">
            <text:p>11612,62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2" office:value-type="float" office:value="139348.53" calcext:value-type="float">
            <text:p>139348,53</text:p>
          </table:table-cell>
          <table:table-cell table:style-name="ce2" office:value-type="float" office:value="76350.89" calcext:value-type="float">
            <text:p>76350,89</text:p>
          </table:table-cell>
          <table:table-cell table:number-columns-repeated="101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MAZZOCCHI STEFANO </text:p>
          </table:table-cell>
          <table:table-cell table:style-name="ce4" office:value-type="string" calcext:value-type="string">
            <text:p>03416760969</text:p>
          </table:table-cell>
          <table:table-cell table:style-name="ce2" office:value-type="float" office:value="3544.19" calcext:value-type="float">
            <text:p>3544,19</text:p>
          </table:table-cell>
          <table:table-cell table:style-name="ce2" office:value-type="float" office:value="2985.52" calcext:value-type="float">
            <text:p>2985,52</text:p>
          </table:table-cell>
          <table:table-cell table:number-columns-repeated="101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2" office:value-type="float" office:value="4648.12" calcext:value-type="float">
            <text:p>4648,12</text:p>
          </table:table-cell>
          <table:table-cell table:style-name="ce2" office:value-type="float" office:value="2855.27" calcext:value-type="float">
            <text:p>2855,27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65449.29" calcext:value-type="float">
            <text:p>65449,29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129.46" calcext:value-type="float">
            <text:p>2129,46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311.68" calcext:value-type="float">
            <text:p>5311,68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2578.46" calcext:value-type="float">
            <text:p>12578,46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6946.62" calcext:value-type="float">
            <text:p>56946,62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115.52" calcext:value-type="float">
            <text:p>1115,52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00.8" calcext:value-type="float">
            <text:p>100,8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27730.05" calcext:value-type="float">
            <text:p>27730,05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number-columns-repeated="2" table:style-name="ce2" office:value-type="float" office:value="458.39" calcext:value-type="float">
            <text:p>458,3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style-name="ce2" office:value-type="float" office:value="24.4" calcext:value-type="float">
            <text:p>24,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4" office:value-type="string" calcext:value-type="string">
            <text:p>11991500015</text:p>
          </table:table-cell>
          <table:table-cell table:number-columns-repeated="2" table:style-name="ce2" office:value-type="float" office:value="12460.99" calcext:value-type="float">
            <text:p>12460,9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MAZZOLENI GIUSEPPE </text:p>
          </table:table-cell>
          <table:table-cell table:style-name="ce2"/>
          <table:table-cell table:number-columns-repeated="2" table:style-name="ce2" office:value-type="float" office:value="49739.3" calcext:value-type="float">
            <text:p>49739,3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MAZZOLENI TIZIANA </text:p>
          </table:table-cell>
          <table:table-cell table:style-name="ce2"/>
          <table:table-cell table:number-columns-repeated="2" table:style-name="ce2" office:value-type="float" office:value="44410.09" calcext:value-type="float">
            <text:p>44410,0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77.98" calcext:value-type="float">
            <text:p>577,98</text:p>
          </table:table-cell>
          <table:table-cell table:number-columns-repeated="101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LP IMPIANTI S.R.L. </text:p>
          </table:table-cell>
          <table:table-cell table:style-name="ce4" office:value-type="string" calcext:value-type="string">
            <text:p>06824760968</text:p>
          </table:table-cell>
          <table:table-cell table:style-name="ce2" office:value-type="float" office:value="14369.79" calcext:value-type="float">
            <text:p>14369,79</text:p>
          </table:table-cell>
          <table:table-cell table:style-name="ce2" office:value-type="float" office:value="11778.52" calcext:value-type="float">
            <text:p>11778,52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MICRON SAS </text:p>
          </table:table-cell>
          <table:table-cell table:style-name="ce4" office:value-type="string" calcext:value-type="string">
            <text:p>13432190158</text:p>
          </table:table-cell>
          <table:table-cell table:style-name="ce2" office:value-type="float" office:value="2110.6" calcext:value-type="float">
            <text:p>2110,6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T.F.C. SRL - THE FOUR COMPANY SRL </text:p>
          </table:table-cell>
          <table:table-cell table:style-name="ce4" office:value-type="string" calcext:value-type="string">
            <text:p>00553940982</text:p>
          </table:table-cell>
          <table:table-cell table:style-name="ce2" office:value-type="float" office:value="1342.41" calcext:value-type="float">
            <text:p>1342,41</text:p>
          </table:table-cell>
          <table:table-cell table:style-name="ce2" office:value-type="float" office:value="1100.34" calcext:value-type="float">
            <text:p>1100,34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SELIN SRLSISTEMI ELETTRONICI INDUSTRIALI SISTEMI ELETTRONICI INDUSTRIALI</text:p>
          </table:table-cell>
          <table:table-cell table:style-name="ce4" office:value-type="string" calcext:value-type="string">
            <text:p>10679100155</text:p>
          </table:table-cell>
          <table:table-cell table:style-name="ce2" office:value-type="float" office:value="1257.82" calcext:value-type="float">
            <text:p>1257,82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419.68" calcext:value-type="float">
            <text:p>419,68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DIST ENGINEERING SRL </text:p>
          </table:table-cell>
          <table:table-cell table:style-name="ce4" office:value-type="string" calcext:value-type="string">
            <text:p>08479430012</text:p>
          </table:table-cell>
          <table:table-cell table:style-name="ce2" office:value-type="float" office:value="424.41" calcext:value-type="float">
            <text:p>424,41</text:p>
          </table:table-cell>
          <table:table-cell table:style-name="ce2" office:value-type="float" office:value="347.88" calcext:value-type="float">
            <text:p>347,88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GLOBAL EXPRESS SRL </text:p>
          </table:table-cell>
          <table:table-cell table:style-name="ce4" office:value-type="string" calcext:value-type="string">
            <text:p>12329431006</text:p>
          </table:table-cell>
          <table:table-cell table:style-name="ce2" office:value-type="float" office:value="716.07" calcext:value-type="float">
            <text:p>716,07</text:p>
          </table:table-cell>
          <table:table-cell table:style-name="ce2" office:value-type="float" office:value="586.94" calcext:value-type="float">
            <text:p>586,94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ONSAGLIO srl </text:p>
          </table:table-cell>
          <table:table-cell table:style-name="ce4" office:value-type="string" calcext:value-type="string">
            <text:p>00770780963</text:p>
          </table:table-cell>
          <table:table-cell table:style-name="ce2" office:value-type="float" office:value="268.4" calcext:value-type="float">
            <text:p>268,4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R SERVICE SRL </text:p>
          </table:table-cell>
          <table:table-cell table:style-name="ce4" office:value-type="string" calcext:value-type="string">
            <text:p>12479491008</text:p>
          </table:table-cell>
          <table:table-cell table:style-name="ce2" office:value-type="float" office:value="3132.96" calcext:value-type="float">
            <text:p>3132,96</text:p>
          </table:table-cell>
          <table:table-cell table:style-name="ce2" office:value-type="float" office:value="2568" calcext:value-type="float">
            <text:p>2568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R-STORE SPA </text:p>
          </table:table-cell>
          <table:table-cell table:style-name="ce4" office:value-type="string" calcext:value-type="string">
            <text:p>05984211218</text:p>
          </table:table-cell>
          <table:table-cell table:style-name="ce2" office:value-type="float" office:value="5687.64" calcext:value-type="float">
            <text:p>5687,64</text:p>
          </table:table-cell>
          <table:table-cell table:style-name="ce2" office:value-type="float" office:value="4662" calcext:value-type="float">
            <text:p>4662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ELT IN TOUCH SRL </text:p>
          </table:table-cell>
          <table:table-cell table:style-name="ce4" office:value-type="string" calcext:value-type="string">
            <text:p>14847301000</text:p>
          </table:table-cell>
          <table:table-cell table:style-name="ce2" office:value-type="float" office:value="4178.5" calcext:value-type="float">
            <text:p>4178,5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75892.49" calcext:value-type="float">
            <text:p>75892,49</text:p>
          </table:table-cell>
          <table:table-cell table:style-name="ce2" office:value-type="float" office:value="62206.96" calcext:value-type="float">
            <text:p>62206,96</text:p>
          </table:table-cell>
          <table:table-cell table:number-columns-repeated="101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LECCHI STEFANO </text:p>
          </table:table-cell>
          <table:table-cell table:style-name="ce4" office:value-type="string" calcext:value-type="string">
            <text:p>04283750968</text:p>
          </table:table-cell>
          <table:table-cell table:style-name="ce2" office:value-type="float" office:value="1921.5" calcext:value-type="float">
            <text:p>1921,5</text:p>
          </table:table-cell>
          <table:table-cell table:style-name="ce2" office:value-type="float" office:value="1621.5" calcext:value-type="float">
            <text:p>1621,5</text:p>
          </table:table-cell>
          <table:table-cell table:number-columns-repeated="101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GIRO A GESTIONE SANITARIA GIRO A GESTIONE SANITARIA</text:p>
          </table:table-cell>
          <table:table-cell table:style-name="ce4" office:value-type="string" calcext:value-type="string">
            <text:p>02734330968</text:p>
          </table:table-cell>
          <table:table-cell table:number-columns-repeated="2" table:style-name="ce2" office:value-type="float" office:value="7659.38" calcext:value-type="float">
            <text:p>7659,38</text:p>
          </table:table-cell>
          <table:table-cell table:number-columns-repeated="101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.S.L. PROVINCIA DI MONZA E BRIANZA(DEB.GESTIONE SOCIALE) (DEB.GESTIONE SOCIALE)</text:p>
          </table:table-cell>
          <table:table-cell table:style-name="ce4" office:value-type="string" calcext:value-type="string">
            <text:p>02734330968</text:p>
          </table:table-cell>
          <table:table-cell table:number-columns-repeated="2" table:style-name="ce2" office:value-type="float" office:value="5676.66" calcext:value-type="float">
            <text:p>5676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 complessivo </text:p>
          </table:table-cell>
          <table:table-cell table:style-name="ce2" table:number-columns-repeated="2"/>
          <table:table-cell table:style-name="ce5" table:formula="of:=SUM([.D2:.D1699])" office:value-type="float" office:value="439611750.309999" calcext:value-type="float">
            <text:p><text:s/>439.611.750,31 € </text:p>
          </table:table-cell>
          <table:table-cell table:style-name="ce5" table:formula="of:=SUM([.E2:.E1699])" office:value-type="float" office:value="435172192.539999" calcext:value-type="float">
            <text:p><text:s/>435.172.192,54 € </text:p>
          </table:table-cell>
          <table:table-cell table:number-columns-repeated="1019"/>
        </table:table-row>
        <table:table-row table:style-name="ro1" table:number-rows-repeated="10468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AGAMENTI_PUBB" table:base-cell-address="$'PAG. IV TRIM. 2023 CF_P.IVA '.$A$1" table:cell-range-address="$'PAG. IV TRIM. 2023 CF_P.IVA '.$A$1:.$F$1699"/>
        </table:named-expressions>
      </table:table>
      <table:table table:name="PAG. IV TRIM. 2023 CODICE SIOPE" table:style-name="ta2">
        <table:table-column table:style-name="co6" table:default-cell-style-name="ce8"/>
        <table:table-column table:style-name="co7" table:default-cell-style-name="ce19"/>
        <table:table-column table:style-name="co8" table:default-cell-style-name="ce26"/>
        <table:table-column table:style-name="co9" table:default-cell-style-name="ce26"/>
        <table:table-column table:style-name="co5" table:number-columns-repeated="1020" table:default-cell-style-name="Default"/>
        <table:table-row table:style-name="ro1">
          <table:table-cell table:style-name="ce6" office:value-type="string" calcext:value-type="string">
            <text:p>CODICE SIOPE</text:p>
          </table:table-cell>
          <table:table-cell table:style-name="ce1" office:value-type="string" calcext:value-type="string">
            <text:p>DESCRIZIONE</text:p>
          </table:table-cell>
          <table:table-cell table:style-name="ce20" office:value-type="string" calcext:value-type="string">
            <text:p>PAGATO_LORDO</text:p>
          </table:table-cell>
          <table:table-cell table:style-name="ce27" office:value-type="string" calcext:value-type="string">
            <text:p><text:s/>PAGATO_NETTO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12" office:value-type="string" calcext:value-type="string">
            <text:p>Competenze a favore del personale a tempo indeterminato, al netto degli arretrati attribuiti</text:p>
          </table:table-cell>
          <table:table-cell table:style-name="ce21" office:value-type="float" office:value="7691099.95" calcext:value-type="float">
            <text:p>7691099,95</text:p>
          </table:table-cell>
          <table:table-cell table:style-name="ce21" office:value-type="float" office:value="4998920.76" calcext:value-type="float">
            <text:p>4998920,76</text:p>
          </table:table-cell>
          <table:table-cell table:number-columns-repeated="1020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3" office:value-type="string" calcext:value-type="string">
            <text:p>Arretrati anni precedenti del personale personale tempo indeterminato</text:p>
          </table:table-cell>
          <table:table-cell table:number-columns-repeated="2" table:style-name="ce21" office:value-type="float" office:value="1638.76" calcext:value-type="float">
            <text:p>1638,76</text:p>
          </table:table-cell>
          <table:table-cell table:number-columns-repeated="1020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13" office:value-type="string" calcext:value-type="string">
            <text:p>Competenze a favore del personale a tempo determinato, al netto degli arretrati attribuiti</text:p>
          </table:table-cell>
          <table:table-cell table:style-name="ce21" office:value-type="float" office:value="91690.45" calcext:value-type="float">
            <text:p>91690,45</text:p>
          </table:table-cell>
          <table:table-cell table:style-name="ce21" office:value-type="float" office:value="64277.22" calcext:value-type="float">
            <text:p>64277,22</text:p>
          </table:table-cell>
          <table:table-cell table:number-columns-repeated="1020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13" office:value-type="string" calcext:value-type="string">
            <text:p>Altre ritenute al personale per conto di terzi</text:p>
          </table:table-cell>
          <table:table-cell table:number-columns-repeated="2" table:style-name="ce21" office:value-type="float" office:value="78046.77" calcext:value-type="float">
            <text:p>78046,77</text:p>
          </table:table-cell>
          <table:table-cell table:number-columns-repeated="1020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13" office:value-type="string" calcext:value-type="string">
            <text:p>Ritenute previdenziali e assistenziali al personale a tempo indeterminato</text:p>
          </table:table-cell>
          <table:table-cell table:number-columns-repeated="2" table:style-name="ce21" office:value-type="float" office:value="815774.69" calcext:value-type="float">
            <text:p>815774,69</text:p>
          </table:table-cell>
          <table:table-cell table:number-columns-repeated="1020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13" office:value-type="string" calcext:value-type="string">
            <text:p>Ritenute erariali a carico del personale a tempo indeterminato</text:p>
          </table:table-cell>
          <table:table-cell table:number-columns-repeated="2" table:style-name="ce21" office:value-type="float" office:value="2309136.72" calcext:value-type="float">
            <text:p>2309136,72</text:p>
          </table:table-cell>
          <table:table-cell table:number-columns-repeated="1020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13" office:value-type="string" calcext:value-type="string">
            <text:p>Ritenute previdenziali e assistenziali al personale a tempo determinato</text:p>
          </table:table-cell>
          <table:table-cell table:number-columns-repeated="2" table:style-name="ce21" office:value-type="float" office:value="8425.3" calcext:value-type="float">
            <text:p>8425,3</text:p>
          </table:table-cell>
          <table:table-cell table:number-columns-repeated="1020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13" office:value-type="string" calcext:value-type="string">
            <text:p>Ritenute erariali a carico del personale a tempo determinato</text:p>
          </table:table-cell>
          <table:table-cell table:number-columns-repeated="2" table:style-name="ce21" office:value-type="float" office:value="48025.47" calcext:value-type="float">
            <text:p>48025,47</text:p>
          </table:table-cell>
          <table:table-cell table:number-columns-repeated="1020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13" office:value-type="string" calcext:value-type="string">
            <text:p>Contributi obbligatori per il personale a tempo indeterminato</text:p>
          </table:table-cell>
          <table:table-cell table:number-columns-repeated="2" table:style-name="ce21" office:value-type="float" office:value="2733054.34" calcext:value-type="float">
            <text:p>2733054,34</text:p>
          </table:table-cell>
          <table:table-cell table:number-columns-repeated="1020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13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21" office:value-type="float" office:value="19396.57" calcext:value-type="float">
            <text:p>19396,57</text:p>
          </table:table-cell>
          <table:table-cell table:number-columns-repeated="1020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13" office:value-type="string" calcext:value-type="string">
            <text:p>Contributi obbligatori per il personale a tempo determinato</text:p>
          </table:table-cell>
          <table:table-cell table:number-columns-repeated="2" table:style-name="ce21" office:value-type="float" office:value="52280.1" calcext:value-type="float">
            <text:p>52280,1</text:p>
          </table:table-cell>
          <table:table-cell table:number-columns-repeated="1020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style-name="ce13" office:value-type="string" calcext:value-type="string">
            <text:p>Trattamento di missione e rimborsi spese viaggi</text:p>
          </table:table-cell>
          <table:table-cell table:number-columns-repeated="2" table:style-name="ce21" office:value-type="float" office:value="3273.12" calcext:value-type="float">
            <text:p>3273,12</text:p>
          </table:table-cell>
          <table:table-cell table:number-columns-repeated="1020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style-name="ce13" office:value-type="string" calcext:value-type="string">
            <text:p>Rimborsi spese per personale comandato</text:p>
          </table:table-cell>
          <table:table-cell table:number-columns-repeated="2" table:style-name="ce21" office:value-type="float" office:value="1864.12" calcext:value-type="float">
            <text:p>1864,12</text:p>
          </table:table-cell>
          <table:table-cell table:number-columns-repeated="1020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3" office:value-type="string" calcext:value-type="string">
            <text:p>Prodotti farmaceutici</text:p>
          </table:table-cell>
          <table:table-cell table:style-name="ce21" office:value-type="float" office:value="12206014.72" calcext:value-type="float">
            <text:p>12206014,72</text:p>
          </table:table-cell>
          <table:table-cell table:style-name="ce21" office:value-type="float" office:value="12199617.28" calcext:value-type="float">
            <text:p>12199617,28</text:p>
          </table:table-cell>
          <table:table-cell table:number-columns-repeated="1020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style-name="ce13" office:value-type="string" calcext:value-type="string">
            <text:p>emoderivati</text:p>
          </table:table-cell>
          <table:table-cell table:number-columns-repeated="2" table:style-name="ce21" office:value-type="float" office:value="646451.71" calcext:value-type="float">
            <text:p>646451,71</text:p>
          </table:table-cell>
          <table:table-cell table:number-columns-repeated="1020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style-name="ce13" office:value-type="string" calcext:value-type="string">
            <text:p>Prodotti dietetici</text:p>
          </table:table-cell>
          <table:table-cell table:style-name="ce21" office:value-type="float" office:value="1151441.17" calcext:value-type="float">
            <text:p>1151441,17</text:p>
          </table:table-cell>
          <table:table-cell table:style-name="ce21" office:value-type="float" office:value="1129467.19" calcext:value-type="float">
            <text:p>1129467,19</text:p>
          </table:table-cell>
          <table:table-cell table:number-columns-repeated="1020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4" office:value-type="string" calcext:value-type="string">
            <text:p>Materiali e prodotti per uso veterinario</text:p>
          </table:table-cell>
          <table:table-cell table:style-name="ce21" office:value-type="float" office:value="4382.78" calcext:value-type="float">
            <text:p>4382,78</text:p>
          </table:table-cell>
          <table:table-cell table:style-name="ce21" office:value-type="float" office:value="3984.34" calcext:value-type="float">
            <text:p>3984,34</text:p>
          </table:table-cell>
          <table:table-cell table:number-columns-repeated="1020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style-name="ce13" office:value-type="string" calcext:value-type="string">
            <text:p>Dispositivi medici</text:p>
          </table:table-cell>
          <table:table-cell table:style-name="ce21" office:value-type="float" office:value="37447.51" calcext:value-type="float">
            <text:p>37447,51</text:p>
          </table:table-cell>
          <table:table-cell table:style-name="ce21" office:value-type="float" office:value="32467.54" calcext:value-type="float">
            <text:p>32467,54</text:p>
          </table:table-cell>
          <table:table-cell table:number-columns-repeated="1020"/>
        </table:table-row>
        <table:table-row table:style-name="ro1">
          <table:table-cell office:value-type="float" office:value="2198" calcext:value-type="float">
            <text:p>2198</text:p>
          </table:table-cell>
          <table:table-cell table:style-name="ce13" office:value-type="string" calcext:value-type="string">
            <text:p>Altri acquisti di beni sanitari</text:p>
          </table:table-cell>
          <table:table-cell table:style-name="ce21" office:value-type="float" office:value="10112.4" calcext:value-type="float">
            <text:p>10112,4</text:p>
          </table:table-cell>
          <table:table-cell table:style-name="ce21" office:value-type="float" office:value="8424.59" calcext:value-type="float">
            <text:p>8424,59</text:p>
          </table:table-cell>
          <table:table-cell table:number-columns-repeated="1020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3" office:value-type="string" calcext:value-type="string">
            <text:p>Materiali di guardaroba, di pulizia e di convivenza in genere</text:p>
          </table:table-cell>
          <table:table-cell table:style-name="ce21" office:value-type="float" office:value="6063.68" calcext:value-type="float">
            <text:p>6063,68</text:p>
          </table:table-cell>
          <table:table-cell table:style-name="ce21" office:value-type="float" office:value="4970.23" calcext:value-type="float">
            <text:p>4970,23</text:p>
          </table:table-cell>
          <table:table-cell table:number-columns-repeated="1020"/>
        </table:table-row>
        <table:table-row table:style-name="ro1">
          <table:table-cell office:value-type="float" office:value="2203" calcext:value-type="float">
            <text:p>2203</text:p>
          </table:table-cell>
          <table:table-cell table:style-name="ce13" office:value-type="string" calcext:value-type="string">
            <text:p>Combustibili, carburanti e lubrificanti</text:p>
          </table:table-cell>
          <table:table-cell table:style-name="ce21" office:value-type="float" office:value="82240.52" calcext:value-type="float">
            <text:p>82240,52</text:p>
          </table:table-cell>
          <table:table-cell table:style-name="ce21" office:value-type="float" office:value="67410.23" calcext:value-type="float">
            <text:p>67410,23</text:p>
          </table:table-cell>
          <table:table-cell table:number-columns-repeated="1020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style-name="ce13" office:value-type="string" calcext:value-type="string">
            <text:p>Supporti informatici e cancelleria</text:p>
          </table:table-cell>
          <table:table-cell table:style-name="ce21" office:value-type="float" office:value="15877.58" calcext:value-type="float">
            <text:p>15877,58</text:p>
          </table:table-cell>
          <table:table-cell table:style-name="ce21" office:value-type="float" office:value="13014.41" calcext:value-type="float">
            <text:p>13014,41</text:p>
          </table:table-cell>
          <table:table-cell table:number-columns-repeated="1020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style-name="ce13" office:value-type="string" calcext:value-type="string">
            <text:p>Pubblicazioni, giornali e riviste</text:p>
          </table:table-cell>
          <table:table-cell table:style-name="ce21" office:value-type="float" office:value="2525.47" calcext:value-type="float">
            <text:p>2525,47</text:p>
          </table:table-cell>
          <table:table-cell table:style-name="ce21" office:value-type="float" office:value="2121.36" calcext:value-type="float">
            <text:p>2121,36</text:p>
          </table:table-cell>
          <table:table-cell table:number-columns-repeated="1020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style-name="ce13" office:value-type="string" calcext:value-type="string">
            <text:p>Altri beni non sanitari</text:p>
          </table:table-cell>
          <table:table-cell table:style-name="ce21" office:value-type="float" office:value="240.59" calcext:value-type="float">
            <text:p>240,59</text:p>
          </table:table-cell>
          <table:table-cell table:style-name="ce21" office:value-type="float" office:value="197.2" calcext:value-type="float">
            <text:p>197,2</text:p>
          </table:table-cell>
          <table:table-cell table:number-columns-repeated="1020"/>
        </table:table-row>
        <table:table-row table:style-name="ro1">
          <table:table-cell office:value-type="float" office:value="3103" calcext:value-type="float">
            <text:p>3103</text:p>
          </table:table-cell>
          <table:table-cell table:style-name="ce13" office:value-type="string" calcext:value-type="string">
            <text:p>Acquisti di servizi sanitari per medicina di base da soggetti convenzionali</text:p>
          </table:table-cell>
          <table:table-cell table:style-name="ce21" office:value-type="float" office:value="16255037.13" calcext:value-type="float">
            <text:p>16255037,13</text:p>
          </table:table-cell>
          <table:table-cell table:style-name="ce21" office:value-type="float" office:value="16251197.13" calcext:value-type="float">
            <text:p>16251197,13</text:p>
          </table:table-cell>
          <table:table-cell table:number-columns-repeated="1020"/>
        </table:table-row>
        <table:table-row table:style-name="ro1">
          <table:table-cell office:value-type="float" office:value="3105" calcext:value-type="float">
            <text:p>3105</text:p>
          </table:table-cell>
          <table:table-cell table:style-name="ce13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21" office:value-type="float" office:value="6742385.57" calcext:value-type="float">
            <text:p>6742385,57</text:p>
          </table:table-cell>
          <table:table-cell table:number-columns-repeated="1020"/>
        </table:table-row>
        <table:table-row table:style-name="ro1">
          <table:table-cell office:value-type="float" office:value="3106" calcext:value-type="float">
            <text:p>3106</text:p>
          </table:table-cell>
          <table:table-cell table:style-name="ce13" office:value-type="string" calcext:value-type="string">
            <text:p>Acquisti di servizi sanitari per farmaceutica da privati</text:p>
          </table:table-cell>
          <table:table-cell table:style-name="ce21" office:value-type="float" office:value="39117553.99" calcext:value-type="float">
            <text:p>39117553,99</text:p>
          </table:table-cell>
          <table:table-cell table:style-name="ce21" office:value-type="float" office:value="38685995.44" calcext:value-type="float">
            <text:p>38685995,44</text:p>
          </table:table-cell>
          <table:table-cell table:number-columns-repeated="1020"/>
        </table:table-row>
        <table:table-row table:style-name="ro1">
          <table:table-cell office:value-type="float" office:value="3107" calcext:value-type="float">
            <text:p>3107</text:p>
          </table:table-cell>
          <table:table-cell table:style-name="ce13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21" office:value-type="float" office:value="51972496.45" calcext:value-type="float">
            <text:p>51972496,45</text:p>
          </table:table-cell>
          <table:table-cell table:number-columns-repeated="1020"/>
        </table:table-row>
        <table:table-row table:style-name="ro1">
          <table:table-cell office:value-type="float" office:value="3109" calcext:value-type="float">
            <text:p>3109</text:p>
          </table:table-cell>
          <table:table-cell table:style-name="ce13" office:value-type="string" calcext:value-type="string">
            <text:p>Acquisti di servizi sanitari per assistenza specialistica ambulatoriale da privati</text:p>
          </table:table-cell>
          <table:table-cell table:style-name="ce21" office:value-type="float" office:value="21953809.85" calcext:value-type="float">
            <text:p>21953809,85</text:p>
          </table:table-cell>
          <table:table-cell table:style-name="ce21" office:value-type="float" office:value="21953441.23" calcext:value-type="float">
            <text:p>21953441,23</text:p>
          </table:table-cell>
          <table:table-cell table:number-columns-repeated="1020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3" office:value-type="string" calcext:value-type="string">
            <text:p>Acquisti di servizi sanitari per assistenza riabilitativa da privati</text:p>
          </table:table-cell>
          <table:table-cell table:style-name="ce21" office:value-type="float" office:value="15719.93" calcext:value-type="float">
            <text:p>15719,93</text:p>
          </table:table-cell>
          <table:table-cell table:style-name="ce21" office:value-type="float" office:value="14971.36" calcext:value-type="float">
            <text:p>14971,36</text:p>
          </table:table-cell>
          <table:table-cell table:number-columns-repeated="1020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3" office:value-type="string" calcext:value-type="string">
            <text:p>Acquisti di servizi sanitari per assistenza integrativa e protesica da privati</text:p>
          </table:table-cell>
          <table:table-cell table:style-name="ce21" office:value-type="float" office:value="2446207.75" calcext:value-type="float">
            <text:p>2446207,75</text:p>
          </table:table-cell>
          <table:table-cell table:style-name="ce21" office:value-type="float" office:value="2326271.7" calcext:value-type="float">
            <text:p>2326271,7</text:p>
          </table:table-cell>
          <table:table-cell table:number-columns-repeated="1020"/>
        </table:table-row>
        <table:table-row table:style-name="ro1">
          <table:table-cell office:value-type="float" office:value="3116" calcext:value-type="float">
            <text:p>3116</text:p>
          </table:table-cell>
          <table:table-cell table:style-name="ce13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21" office:value-type="float" office:value="109496079.02" calcext:value-type="float">
            <text:p>109496079,02</text:p>
          </table:table-cell>
          <table:table-cell table:number-columns-repeated="1020"/>
        </table:table-row>
        <table:table-row table:style-name="ro1">
          <table:table-cell office:value-type="float" office:value="3118" calcext:value-type="float">
            <text:p>3118</text:p>
          </table:table-cell>
          <table:table-cell table:style-name="ce13" office:value-type="string" calcext:value-type="string">
            <text:p>Acquisti di servizi sanitari per assistenza ospedaliera da privati</text:p>
          </table:table-cell>
          <table:table-cell table:number-columns-repeated="2" table:style-name="ce21" office:value-type="float" office:value="31777263.28" calcext:value-type="float">
            <text:p>31777263,28</text:p>
          </table:table-cell>
          <table:table-cell table:number-columns-repeated="1020"/>
        </table:table-row>
        <table:table-row table:style-name="ro1">
          <table:table-cell office:value-type="float" office:value="3119" calcext:value-type="float">
            <text:p>3119</text:p>
          </table:table-cell>
          <table:table-cell table:style-name="ce13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21" office:value-type="float" office:value="4935867.73" calcext:value-type="float">
            <text:p>4935867,73</text:p>
          </table:table-cell>
          <table:table-cell table:number-columns-repeated="1020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3" office:value-type="string" calcext:value-type="string">
            <text:p>Acquisti di prestazioni di psichiatria residenziale e semiresidenziale da privati</text:p>
          </table:table-cell>
          <table:table-cell table:style-name="ce21" office:value-type="float" office:value="4472726.93" calcext:value-type="float">
            <text:p>4472726,93</text:p>
          </table:table-cell>
          <table:table-cell table:style-name="ce21" office:value-type="float" office:value="4421243.71" calcext:value-type="float">
            <text:p>4421243,71</text:p>
          </table:table-cell>
          <table:table-cell table:number-columns-repeated="1020"/>
        </table:table-row>
        <table:table-row table:style-name="ro1">
          <table:table-cell office:value-type="float" office:value="3122" calcext:value-type="float">
            <text:p>3122</text:p>
          </table:table-cell>
          <table:table-cell table:style-name="ce13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21" office:value-type="float" office:value="37923851.97" calcext:value-type="float">
            <text:p>37923851,97</text:p>
          </table:table-cell>
          <table:table-cell table:number-columns-repeated="1020"/>
        </table:table-row>
        <table:table-row table:style-name="ro1">
          <table:table-cell office:value-type="float" office:value="3124" calcext:value-type="float">
            <text:p>3124</text:p>
          </table:table-cell>
          <table:table-cell table:style-name="ce13" office:value-type="string" calcext:value-type="string">
            <text:p>Acquisti di prestazioni di distribuzione farmaci file F da privati</text:p>
          </table:table-cell>
          <table:table-cell table:number-columns-repeated="2" table:style-name="ce21" office:value-type="float" office:value="855344.43" calcext:value-type="float">
            <text:p>855344,43</text:p>
          </table:table-cell>
          <table:table-cell table:number-columns-repeated="1020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3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21" office:value-type="float" office:value="4541124.73" calcext:value-type="float">
            <text:p>4541124,73</text:p>
          </table:table-cell>
          <table:table-cell table:number-columns-repeated="1020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3" office:value-type="string" calcext:value-type="string">
            <text:p>Acquisti di prestazioni socio sanitarie a rilevanza sanitaria da privati</text:p>
          </table:table-cell>
          <table:table-cell table:style-name="ce21" office:value-type="float" office:value="36287369.41" calcext:value-type="float">
            <text:p>36287369,41</text:p>
          </table:table-cell>
          <table:table-cell table:style-name="ce21" office:value-type="float" office:value="35768477.48" calcext:value-type="float">
            <text:p>35768477,48</text:p>
          </table:table-cell>
          <table:table-cell table:number-columns-repeated="1020"/>
        </table:table-row>
        <table:table-row table:style-name="ro1">
          <table:table-cell office:value-type="float" office:value="3136" calcext:value-type="float">
            <text:p>3136</text:p>
          </table:table-cell>
          <table:table-cell table:style-name="ce13" office:value-type="string" calcext:value-type="string">
            <text:p>Consulenze, collaborazioni, interinale e altre prestazioni di lavoro sanitarie e sociosanitarie da privati</text:p>
          </table:table-cell>
          <table:table-cell table:style-name="ce21" office:value-type="float" office:value="5880" calcext:value-type="float">
            <text:p>5880</text:p>
          </table:table-cell>
          <table:table-cell table:style-name="ce21" office:value-type="float" office:value="4704" calcext:value-type="float">
            <text:p>4704</text:p>
          </table:table-cell>
          <table:table-cell table:number-columns-repeated="1020"/>
        </table:table-row>
        <table:table-row table:style-name="ro1">
          <table:table-cell office:value-type="float" office:value="3137" calcext:value-type="float">
            <text:p>3137</text:p>
          </table:table-cell>
          <table:table-cell table:style-name="ce13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21" office:value-type="float" office:value="35835.82" calcext:value-type="float">
            <text:p>35835,82</text:p>
          </table:table-cell>
          <table:table-cell table:style-name="ce21" office:value-type="float" office:value="35247.76" calcext:value-type="float">
            <text:p>35247,76</text:p>
          </table:table-cell>
          <table:table-cell table:number-columns-repeated="1020"/>
        </table:table-row>
        <table:table-row table:style-name="ro1">
          <table:table-cell office:value-type="float" office:value="3138" calcext:value-type="float">
            <text:p>3138</text:p>
          </table:table-cell>
          <table:table-cell table:style-name="ce13" office:value-type="string" calcext:value-type="string">
            <text:p>Altri acquisti di servizi e prestazioni sanitarie <text:s/>da altre Amministrazioni pubbliche</text:p>
          </table:table-cell>
          <table:table-cell table:number-columns-repeated="2" table:style-name="ce21" office:value-type="float" office:value="996" calcext:value-type="float">
            <text:p>996</text:p>
          </table:table-cell>
          <table:table-cell table:number-columns-repeated="1020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3" office:value-type="string" calcext:value-type="string">
            <text:p>Ritenute erariali sui compensi ai medici di base in convenzione</text:p>
          </table:table-cell>
          <table:table-cell table:number-columns-repeated="2" table:style-name="ce21" office:value-type="float" office:value="4345093.37" calcext:value-type="float">
            <text:p>4345093,37</text:p>
          </table:table-cell>
          <table:table-cell table:number-columns-repeated="1020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13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21" office:value-type="float" office:value="12553857.42" calcext:value-type="float">
            <text:p>12553857,42</text:p>
          </table:table-cell>
          <table:table-cell table:number-columns-repeated="1020"/>
        </table:table-row>
        <table:table-row table:style-name="ro1">
          <table:table-cell office:value-type="float" office:value="3198" calcext:value-type="float">
            <text:p>3198</text:p>
          </table:table-cell>
          <table:table-cell table:style-name="ce13" office:value-type="string" calcext:value-type="string">
            <text:p>Altri acquisti di servizi e prestazioni sanitarie <text:s/>da altri soggetti</text:p>
          </table:table-cell>
          <table:table-cell table:style-name="ce21" office:value-type="float" office:value="1375302.69" calcext:value-type="float">
            <text:p>1375302,69</text:p>
          </table:table-cell>
          <table:table-cell table:style-name="ce21" office:value-type="float" office:value="1316868.67" calcext:value-type="float">
            <text:p>1316868,67</text:p>
          </table:table-cell>
          <table:table-cell table:number-columns-repeated="1020"/>
        </table:table-row>
        <table:table-row table:style-name="ro1">
          <table:table-cell office:value-type="float" office:value="3203" calcext:value-type="float">
            <text:p>3203</text:p>
          </table:table-cell>
          <table:table-cell table:style-name="ce13" office:value-type="string" calcext:value-type="string">
            <text:p>Consulenze, collaborazioni, interinale e altre prestazioni di lavoro non sanitarie da privati</text:p>
          </table:table-cell>
          <table:table-cell table:style-name="ce21" office:value-type="float" office:value="34444.56" calcext:value-type="float">
            <text:p>34444,56</text:p>
          </table:table-cell>
          <table:table-cell table:style-name="ce21" office:value-type="float" office:value="24760.29" calcext:value-type="float">
            <text:p>24760,29</text:p>
          </table:table-cell>
          <table:table-cell table:number-columns-repeated="1020"/>
        </table:table-row>
        <table:table-row table:style-name="ro1">
          <table:table-cell office:value-type="float" office:value="3204" calcext:value-type="float">
            <text:p>3204</text:p>
          </table:table-cell>
          <table:table-cell table:style-name="ce13" office:value-type="string" calcext:value-type="string">
            <text:p>Servizi ausiliari e spese di pulizia</text:p>
          </table:table-cell>
          <table:table-cell table:style-name="ce21" office:value-type="float" office:value="93910.63" calcext:value-type="float">
            <text:p>93910,63</text:p>
          </table:table-cell>
          <table:table-cell table:style-name="ce21" office:value-type="float" office:value="77004.73" calcext:value-type="float">
            <text:p>77004,73</text:p>
          </table:table-cell>
          <table:table-cell table:number-columns-repeated="1020"/>
        </table:table-row>
        <table:table-row table:style-name="ro1">
          <table:table-cell office:value-type="float" office:value="3205" calcext:value-type="float">
            <text:p>3205</text:p>
          </table:table-cell>
          <table:table-cell table:style-name="ce13" office:value-type="string" calcext:value-type="string">
            <text:p>Buoni pasto e mensa per il personale dipendente</text:p>
          </table:table-cell>
          <table:table-cell table:style-name="ce21" office:value-type="float" office:value="207735.97" calcext:value-type="float">
            <text:p>207735,97</text:p>
          </table:table-cell>
          <table:table-cell table:style-name="ce21" office:value-type="float" office:value="199746.12" calcext:value-type="float">
            <text:p>199746,12</text:p>
          </table:table-cell>
          <table:table-cell table:number-columns-repeated="1020"/>
        </table:table-row>
        <table:table-row table:style-name="ro1">
          <table:table-cell office:value-type="float" office:value="3208" calcext:value-type="float">
            <text:p>3208</text:p>
          </table:table-cell>
          <table:table-cell table:style-name="ce13" office:value-type="string" calcext:value-type="string">
            <text:p>Utenze e canoni per telefonia e reti di trasmissione</text:p>
          </table:table-cell>
          <table:table-cell table:style-name="ce21" office:value-type="float" office:value="157086.52" calcext:value-type="float">
            <text:p>157086,52</text:p>
          </table:table-cell>
          <table:table-cell table:style-name="ce21" office:value-type="float" office:value="128759.44" calcext:value-type="float">
            <text:p>128759,44</text:p>
          </table:table-cell>
          <table:table-cell table:number-columns-repeated="1020"/>
        </table:table-row>
        <table:table-row table:style-name="ro1">
          <table:table-cell office:value-type="float" office:value="3209" calcext:value-type="float">
            <text:p>3209</text:p>
          </table:table-cell>
          <table:table-cell table:style-name="ce13" office:value-type="string" calcext:value-type="string">
            <text:p>Utenze e canoni per energia elettrica</text:p>
          </table:table-cell>
          <table:table-cell table:style-name="ce21" office:value-type="float" office:value="141925.84" calcext:value-type="float">
            <text:p>141925,84</text:p>
          </table:table-cell>
          <table:table-cell table:style-name="ce21" office:value-type="float" office:value="116332.61" calcext:value-type="float">
            <text:p>116332,61</text:p>
          </table:table-cell>
          <table:table-cell table:number-columns-repeated="1020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3" office:value-type="string" calcext:value-type="string">
            <text:p>Utenze e canoni per altri servizi</text:p>
          </table:table-cell>
          <table:table-cell table:style-name="ce21" office:value-type="float" office:value="1659.88" calcext:value-type="float">
            <text:p>1659,88</text:p>
          </table:table-cell>
          <table:table-cell table:style-name="ce21" office:value-type="float" office:value="1509" calcext:value-type="float">
            <text:p>1509</text:p>
          </table:table-cell>
          <table:table-cell table:number-columns-repeated="1020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3" office:value-type="string" calcext:value-type="string">
            <text:p>Assicurazioni</text:p>
          </table:table-cell>
          <table:table-cell table:number-columns-repeated="2" table:style-name="ce21" office:value-type="float" office:value="44772.34" calcext:value-type="float">
            <text:p>44772,34</text:p>
          </table:table-cell>
          <table:table-cell table:number-columns-repeated="1020"/>
        </table:table-row>
        <table:table-row table:style-name="ro1">
          <table:table-cell office:value-type="float" office:value="3212" calcext:value-type="float">
            <text:p>3212</text:p>
          </table:table-cell>
          <table:table-cell table:style-name="ce13" office:value-type="string" calcext:value-type="string">
            <text:p>Assistenza informatica e manutenzione software</text:p>
          </table:table-cell>
          <table:table-cell table:style-name="ce21" office:value-type="float" office:value="34257.66" calcext:value-type="float">
            <text:p>34257,66</text:p>
          </table:table-cell>
          <table:table-cell table:style-name="ce21" office:value-type="float" office:value="28080.05" calcext:value-type="float">
            <text:p>28080,05</text:p>
          </table:table-cell>
          <table:table-cell table:number-columns-repeated="1020"/>
        </table:table-row>
        <table:table-row table:style-name="ro1">
          <table:table-cell office:value-type="float" office:value="3213" calcext:value-type="float">
            <text:p>3213</text:p>
          </table:table-cell>
          <table:table-cell table:style-name="ce13" office:value-type="string" calcext:value-type="string">
            <text:p>Corsi di formazione esternalizzata</text:p>
          </table:table-cell>
          <table:table-cell table:style-name="ce21" office:value-type="float" office:value="14578.35" calcext:value-type="float">
            <text:p>14578,35</text:p>
          </table:table-cell>
          <table:table-cell table:style-name="ce21" office:value-type="float" office:value="13922.75" calcext:value-type="float">
            <text:p>13922,75</text:p>
          </table:table-cell>
          <table:table-cell table:number-columns-repeated="1020"/>
        </table:table-row>
        <table:table-row table:style-name="ro1">
          <table:table-cell office:value-type="float" office:value="3214" calcext:value-type="float">
            <text:p>3214</text:p>
          </table:table-cell>
          <table:table-cell table:style-name="ce13" office:value-type="string" calcext:value-type="string">
            <text:p>Manutenzione ordinaria e riparazioni di immobili e loro pertinenze</text:p>
          </table:table-cell>
          <table:table-cell table:style-name="ce21" office:value-type="float" office:value="238899.28" calcext:value-type="float">
            <text:p>238899,28</text:p>
          </table:table-cell>
          <table:table-cell table:style-name="ce21" office:value-type="float" office:value="196210.55" calcext:value-type="float">
            <text:p>196210,55</text:p>
          </table:table-cell>
          <table:table-cell table:number-columns-repeated="1020"/>
        </table:table-row>
        <table:table-row table:style-name="ro1">
          <table:table-cell office:value-type="float" office:value="3216" calcext:value-type="float">
            <text:p>3216</text:p>
          </table:table-cell>
          <table:table-cell table:style-name="ce13" office:value-type="string" calcext:value-type="string">
            <text:p>Manutenzione ordinaria e riparazioni di attrezzature tecnico-scientifico sanitarie</text:p>
          </table:table-cell>
          <table:table-cell table:style-name="ce21" office:value-type="float" office:value="9732.91" calcext:value-type="float">
            <text:p>9732,91</text:p>
          </table:table-cell>
          <table:table-cell table:style-name="ce21" office:value-type="float" office:value="7977.8" calcext:value-type="float">
            <text:p>7977,8</text:p>
          </table:table-cell>
          <table:table-cell table:number-columns-repeated="1020"/>
        </table:table-row>
        <table:table-row table:style-name="ro1">
          <table:table-cell office:value-type="float" office:value="3217" calcext:value-type="float">
            <text:p>3217</text:p>
          </table:table-cell>
          <table:table-cell table:style-name="ce13" office:value-type="string" calcext:value-type="string">
            <text:p>Manutenzione ordinaria e riparazioni di automezzi</text:p>
          </table:table-cell>
          <table:table-cell table:style-name="ce21" office:value-type="float" office:value="17072.23" calcext:value-type="float">
            <text:p>17072,23</text:p>
          </table:table-cell>
          <table:table-cell table:style-name="ce21" office:value-type="float" office:value="14008.86" calcext:value-type="float">
            <text:p>14008,86</text:p>
          </table:table-cell>
          <table:table-cell table:number-columns-repeated="1020"/>
        </table:table-row>
        <table:table-row table:style-name="ro1">
          <table:table-cell office:value-type="float" office:value="3218" calcext:value-type="float">
            <text:p>3218</text:p>
          </table:table-cell>
          <table:table-cell table:style-name="ce13" office:value-type="string" calcext:value-type="string">
            <text:p>Altre spese di manutenzione ordinaria e riparazioni</text:p>
          </table:table-cell>
          <table:table-cell table:style-name="ce21" office:value-type="float" office:value="3380.36" calcext:value-type="float">
            <text:p>3380,36</text:p>
          </table:table-cell>
          <table:table-cell table:style-name="ce21" office:value-type="float" office:value="2770.79" calcext:value-type="float">
            <text:p>2770,79</text:p>
          </table:table-cell>
          <table:table-cell table:number-columns-repeated="1020"/>
        </table:table-row>
        <table:table-row table:style-name="ro1">
          <table:table-cell office:value-type="float" office:value="3219" calcext:value-type="float">
            <text:p>3219</text:p>
          </table:table-cell>
          <table:table-cell table:style-name="ce13" office:value-type="string" calcext:value-type="string">
            <text:p>Spese legali</text:p>
          </table:table-cell>
          <table:table-cell table:style-name="ce21" office:value-type="float" office:value="62269.78" calcext:value-type="float">
            <text:p>62269,78</text:p>
          </table:table-cell>
          <table:table-cell table:style-name="ce21" office:value-type="float" office:value="54263.55" calcext:value-type="float">
            <text:p>54263,55</text:p>
          </table:table-cell>
          <table:table-cell table:number-columns-repeated="1020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3" office:value-type="string" calcext:value-type="string">
            <text:p>Smaltimento rifiuti</text:p>
          </table:table-cell>
          <table:table-cell table:style-name="ce21" office:value-type="float" office:value="4720.46" calcext:value-type="float">
            <text:p>4720,46</text:p>
          </table:table-cell>
          <table:table-cell table:style-name="ce21" office:value-type="float" office:value="3876.45" calcext:value-type="float">
            <text:p>3876,45</text:p>
          </table:table-cell>
          <table:table-cell table:number-columns-repeated="1020"/>
        </table:table-row>
        <table:table-row table:style-name="ro1">
          <table:table-cell office:value-type="float" office:value="3299" calcext:value-type="float">
            <text:p>3299</text:p>
          </table:table-cell>
          <table:table-cell table:style-name="ce13" office:value-type="string" calcext:value-type="string">
            <text:p>Altre spese per servizi non sanitari</text:p>
          </table:table-cell>
          <table:table-cell table:style-name="ce21" office:value-type="float" office:value="205087.4" calcext:value-type="float">
            <text:p>205087,4</text:p>
          </table:table-cell>
          <table:table-cell table:style-name="ce21" office:value-type="float" office:value="169886.01" calcext:value-type="float">
            <text:p>169886,01</text:p>
          </table:table-cell>
          <table:table-cell table:number-columns-repeated="1020"/>
        </table:table-row>
        <table:table-row table:style-name="ro1">
          <table:table-cell office:value-type="float" office:value="4104" calcext:value-type="float">
            <text:p>4104</text:p>
          </table:table-cell>
          <table:table-cell table:style-name="ce13" office:value-type="string" calcext:value-type="string">
            <text:p>Contributi e trasferimenti a comuni</text:p>
          </table:table-cell>
          <table:table-cell table:style-name="ce21" office:value-type="float" office:value="12414986.64" calcext:value-type="float">
            <text:p>12414986,64</text:p>
          </table:table-cell>
          <table:table-cell table:style-name="ce21" office:value-type="float" office:value="12399592.33" calcext:value-type="float">
            <text:p>12399592,33</text:p>
          </table:table-cell>
          <table:table-cell table:number-columns-repeated="1020"/>
        </table:table-row>
        <table:table-row table:style-name="ro1">
          <table:table-cell office:value-type="float" office:value="4105" calcext:value-type="float">
            <text:p>4105</text:p>
          </table:table-cell>
          <table:table-cell table:style-name="ce13" office:value-type="string" calcext:value-type="string">
            <text:p>Contributi e trasferimenti a unioni di comuni</text:p>
          </table:table-cell>
          <table:table-cell table:number-columns-repeated="2" table:style-name="ce21" office:value-type="float" office:value="136953.94" calcext:value-type="float">
            <text:p>136953,94</text:p>
          </table:table-cell>
          <table:table-cell table:number-columns-repeated="1020"/>
        </table:table-row>
        <table:table-row table:style-name="ro1">
          <table:table-cell office:value-type="float" office:value="4107" calcext:value-type="float">
            <text:p>4107</text:p>
          </table:table-cell>
          <table:table-cell table:style-name="ce13" office:value-type="string" calcext:value-type="string">
            <text:p>Contributi e trasferimenti ad aziende sanitarie</text:p>
          </table:table-cell>
          <table:table-cell table:number-columns-repeated="2" table:style-name="ce21" office:value-type="float" office:value="4424.94" calcext:value-type="float">
            <text:p>4424,94</text:p>
          </table:table-cell>
          <table:table-cell table:number-columns-repeated="1020"/>
        </table:table-row>
        <table:table-row table:style-name="ro1">
          <table:table-cell office:value-type="float" office:value="4108" calcext:value-type="float">
            <text:p>4108</text:p>
          </table:table-cell>
          <table:table-cell table:style-name="ce14" office:value-type="string" calcext:value-type="string">
            <text:p>Contributi e trasferimenti ad aziende ospedaliere</text:p>
          </table:table-cell>
          <table:table-cell table:number-columns-repeated="2" table:style-name="ce21" office:value-type="float" office:value="465737.03" calcext:value-type="float">
            <text:p>465737,03</text:p>
          </table:table-cell>
          <table:table-cell table:number-columns-repeated="1020"/>
        </table:table-row>
        <table:table-row table:style-name="ro1">
          <table:table-cell office:value-type="float" office:value="4112" calcext:value-type="float">
            <text:p>4112</text:p>
          </table:table-cell>
          <table:table-cell table:style-name="ce14" office:value-type="string" calcext:value-type="string">
            <text:p>Contributi e trasferimenti a Enti di previdenza</text:p>
          </table:table-cell>
          <table:table-cell table:number-columns-repeated="2" table:style-name="ce21" office:value-type="float" office:value="8800" calcext:value-type="float">
            <text:p>8800</text:p>
          </table:table-cell>
          <table:table-cell table:number-columns-repeated="1020"/>
        </table:table-row>
        <table:table-row table:style-name="ro1">
          <table:table-cell office:value-type="float" office:value="4120" calcext:value-type="float">
            <text:p>4120</text:p>
          </table:table-cell>
          <table:table-cell table:style-name="ce14" office:value-type="string" calcext:value-type="string">
            <text:p><text:s/>Contributi e trasferimenti a altri enti regionali</text:p>
          </table:table-cell>
          <table:table-cell table:number-columns-repeated="2" table:style-name="ce21" office:value-type="float" office:value="130502" calcext:value-type="float">
            <text:p>130502</text:p>
          </table:table-cell>
          <table:table-cell table:number-columns-repeated="1020"/>
        </table:table-row>
        <table:table-row table:style-name="ro1">
          <table:table-cell office:value-type="float" office:value="4198" calcext:value-type="float">
            <text:p>4198</text:p>
          </table:table-cell>
          <table:table-cell table:style-name="ce15" office:value-type="string" calcext:value-type="string">
            <text:p>Contributi e trasferimenti a altre Amministrazioni Pubbliche</text:p>
          </table:table-cell>
          <table:table-cell table:number-columns-repeated="2" table:style-name="ce21"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1">
          <table:table-cell office:value-type="float" office:value="4202" calcext:value-type="float">
            <text:p>4202</text:p>
          </table:table-cell>
          <table:table-cell table:style-name="ce14" office:value-type="string" calcext:value-type="string">
            <text:p>Contributi e trasferimenti a famiglie</text:p>
          </table:table-cell>
          <table:table-cell table:number-columns-repeated="2" table:style-name="ce21" office:value-type="float" office:value="3303954.8" calcext:value-type="float">
            <text:p>3303954,8</text:p>
          </table:table-cell>
          <table:table-cell table:number-columns-repeated="1020"/>
        </table:table-row>
        <table:table-row table:style-name="ro1">
          <table:table-cell office:value-type="float" office:value="4203" calcext:value-type="float">
            <text:p>4203</text:p>
          </table:table-cell>
          <table:table-cell table:style-name="ce14" office:value-type="string" calcext:value-type="string">
            <text:p>Contributi e trasferimenti a istituzioni sociali private</text:p>
          </table:table-cell>
          <table:table-cell table:style-name="ce21" office:value-type="float" office:value="2866070.73" calcext:value-type="float">
            <text:p>2866070,73</text:p>
          </table:table-cell>
          <table:table-cell table:style-name="ce21" office:value-type="float" office:value="2801999.07" calcext:value-type="float">
            <text:p>2801999,07</text:p>
          </table:table-cell>
          <table:table-cell table:number-columns-repeated="1020"/>
        </table:table-row>
        <table:table-row table:style-name="ro1">
          <table:table-cell office:value-type="float" office:value="5103" calcext:value-type="float">
            <text:p>5103</text:p>
          </table:table-cell>
          <table:table-cell table:style-name="ce13" office:value-type="string" calcext:value-type="string">
            <text:p>Altri concorsi, recuperi e rimborsi a soggetti privati</text:p>
          </table:table-cell>
          <table:table-cell table:number-columns-repeated="2" table:style-name="ce21" office:value-type="float" office:value="5183.66" calcext:value-type="float">
            <text:p>5183,66</text:p>
          </table:table-cell>
          <table:table-cell table:number-columns-repeated="1020"/>
        </table:table-row>
        <table:table-row table:style-name="ro1">
          <table:table-cell office:value-type="float" office:value="5201" calcext:value-type="float">
            <text:p>5201</text:p>
          </table:table-cell>
          <table:table-cell table:style-name="ce14" office:value-type="string" calcext:value-type="string">
            <text:p>Noleggi</text:p>
          </table:table-cell>
          <table:table-cell table:style-name="ce21" office:value-type="float" office:value="39183.05" calcext:value-type="float">
            <text:p>39183,05</text:p>
          </table:table-cell>
          <table:table-cell table:style-name="ce21" office:value-type="float" office:value="32139.06" calcext:value-type="float">
            <text:p>32139,06</text:p>
          </table:table-cell>
          <table:table-cell table:number-columns-repeated="1020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14" office:value-type="string" calcext:value-type="string">
            <text:p>Locazioni</text:p>
          </table:table-cell>
          <table:table-cell table:style-name="ce21" office:value-type="float" office:value="448649.95" calcext:value-type="float">
            <text:p>448649,95</text:p>
          </table:table-cell>
          <table:table-cell table:style-name="ce21" office:value-type="float" office:value="378549.18" calcext:value-type="float">
            <text:p>378549,18</text:p>
          </table:table-cell>
          <table:table-cell table:number-columns-repeated="1020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style-name="ce14" office:value-type="string" calcext:value-type="string">
            <text:p>Altre forme di godimento di beni di terzi</text:p>
          </table:table-cell>
          <table:table-cell table:style-name="ce21" office:value-type="float" office:value="254419.26" calcext:value-type="float">
            <text:p>254419,26</text:p>
          </table:table-cell>
          <table:table-cell table:style-name="ce21" office:value-type="float" office:value="208540.4" calcext:value-type="float">
            <text:p>208540,4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4" office:value-type="string" calcext:value-type="string">
            <text:p>IRAP</text:p>
          </table:table-cell>
          <table:table-cell table:number-columns-repeated="2" table:style-name="ce21" office:value-type="float" office:value="728211.32" calcext:value-type="float">
            <text:p>728211,32</text:p>
          </table:table-cell>
          <table:table-cell table:number-columns-repeated="1020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4" office:value-type="string" calcext:value-type="string">
            <text:p>IRES</text:p>
          </table:table-cell>
          <table:table-cell table:number-columns-repeated="2" table:style-name="ce21" office:value-type="float" office:value="9318" calcext:value-type="float">
            <text:p>9318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style-name="ce14" office:value-type="string" calcext:value-type="string">
            <text:p>IVA</text:p>
          </table:table-cell>
          <table:table-cell table:number-columns-repeated="2" table:style-name="ce21" office:value-type="float" office:value="1683525.18" calcext:value-type="float">
            <text:p>1683525,18</text:p>
          </table:table-cell>
          <table:table-cell table:number-columns-repeated="1020"/>
        </table:table-row>
        <table:table-row table:style-name="ro1">
          <table:table-cell office:value-type="float" office:value="5499" calcext:value-type="float">
            <text:p>5499</text:p>
          </table:table-cell>
          <table:table-cell table:style-name="ce14" office:value-type="string" calcext:value-type="string">
            <text:p>Altri tributi</text:p>
          </table:table-cell>
          <table:table-cell table:style-name="ce21" office:value-type="float" office:value="91495.55" calcext:value-type="float">
            <text:p>91495,55</text:p>
          </table:table-cell>
          <table:table-cell table:style-name="ce21" office:value-type="float" office:value="90996.41" calcext:value-type="float">
            <text:p>90996,41</text:p>
          </table:table-cell>
          <table:table-cell table:number-columns-repeated="1020"/>
        </table:table-row>
        <table:table-row table:style-name="ro1">
          <table:table-cell office:value-type="float" office:value="5502" calcext:value-type="float">
            <text:p>5502</text:p>
          </table:table-cell>
          <table:table-cell table:style-name="ce14" office:value-type="string" calcext:value-type="string">
            <text:p>Acquisti di beni e servizi con i fondi economali</text:p>
          </table:table-cell>
          <table:table-cell table:number-columns-repeated="2" table:style-name="ce21" office:value-type="float" office:value="831.54" calcext:value-type="float">
            <text:p>831,54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style-name="ce14" office:value-type="string" calcext:value-type="string">
            <text:p>Indennita', rimborso spese ed oneri sociali per gli organi direttivi e Collegio sindacale</text:p>
          </table:table-cell>
          <table:table-cell table:style-name="ce21" office:value-type="float" office:value="173468.94" calcext:value-type="float">
            <text:p>173468,94</text:p>
          </table:table-cell>
          <table:table-cell table:style-name="ce21" office:value-type="float" office:value="108298.27" calcext:value-type="float">
            <text:p>108298,27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style-name="ce14" office:value-type="string" calcext:value-type="string">
            <text:p>Commissioni e Comitati</text:p>
          </table:table-cell>
          <table:table-cell table:style-name="ce21" office:value-type="float" office:value="8192.31" calcext:value-type="float">
            <text:p>8192,31</text:p>
          </table:table-cell>
          <table:table-cell table:style-name="ce21" office:value-type="float" office:value="5840.79" calcext:value-type="float">
            <text:p>5840,79</text:p>
          </table:table-cell>
          <table:table-cell table:number-columns-repeated="1020"/>
        </table:table-row>
        <table:table-row table:style-name="ro1">
          <table:table-cell office:value-type="float" office:value="5506" calcext:value-type="float">
            <text:p>5506</text:p>
          </table:table-cell>
          <table:table-cell table:style-name="ce14" office:value-type="string" calcext:value-type="string">
            <text:p>Ritenute erariali su indennita' a organi istituzionali e altri compensi</text:p>
          </table:table-cell>
          <table:table-cell table:number-columns-repeated="2" table:style-name="ce21" office:value-type="float" office:value="142415.51" calcext:value-type="float">
            <text:p>142415,51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4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21" office:value-type="float" office:value="28946.37" calcext:value-type="float">
            <text:p>28946,37</text:p>
          </table:table-cell>
          <table:table-cell table:number-columns-repeated="1020"/>
        </table:table-row>
        <table:table-row table:style-name="ro1">
          <table:table-cell office:value-type="float" office:value="5598" calcext:value-type="float">
            <text:p>5598</text:p>
          </table:table-cell>
          <table:table-cell table:style-name="ce14" office:value-type="string" calcext:value-type="string">
            <text:p>Altri oneri della gestione corrente</text:p>
          </table:table-cell>
          <table:table-cell table:style-name="ce21" office:value-type="float" office:value="108217.15" calcext:value-type="float">
            <text:p>108217,15</text:p>
          </table:table-cell>
          <table:table-cell table:style-name="ce21" office:value-type="float" office:value="108212.75" calcext:value-type="float">
            <text:p>108212,75</text:p>
          </table:table-cell>
          <table:table-cell table:number-columns-repeated="1020"/>
        </table:table-row>
        <table:table-row table:style-name="ro1">
          <table:table-cell office:value-type="float" office:value="5599" calcext:value-type="float">
            <text:p>5599</text:p>
          </table:table-cell>
          <table:table-cell table:style-name="ce14" office:value-type="string" calcext:value-type="string">
            <text:p>Altre spese correnti derivanti da sopravvenienze</text:p>
          </table:table-cell>
          <table:table-cell table:number-columns-repeated="2" table:style-name="ce21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office:value-type="float" office:value="6102" calcext:value-type="float">
            <text:p>6102</text:p>
          </table:table-cell>
          <table:table-cell table:style-name="ce14" office:value-type="string" calcext:value-type="string">
            <text:p>Fabbricati</text:p>
          </table:table-cell>
          <table:table-cell table:style-name="ce21" office:value-type="float" office:value="14369.79" calcext:value-type="float">
            <text:p>14369,79</text:p>
          </table:table-cell>
          <table:table-cell table:style-name="ce21" office:value-type="float" office:value="11778.52" calcext:value-type="float">
            <text:p>11778,52</text:p>
          </table:table-cell>
          <table:table-cell table:number-columns-repeated="1020"/>
        </table:table-row>
        <table:table-row table:style-name="ro1">
          <table:table-cell office:value-type="float" office:value="6104" calcext:value-type="float">
            <text:p>6104</text:p>
          </table:table-cell>
          <table:table-cell table:style-name="ce14" office:value-type="string" calcext:value-type="string">
            <text:p>Attrezzature sanitarie e scientifiche</text:p>
          </table:table-cell>
          <table:table-cell table:style-name="ce21" office:value-type="float" office:value="5130.51" calcext:value-type="float">
            <text:p>5130,51</text:p>
          </table:table-cell>
          <table:table-cell table:style-name="ce21" office:value-type="float" office:value="4205.34" calcext:value-type="float">
            <text:p>4205,34</text:p>
          </table:table-cell>
          <table:table-cell table:number-columns-repeated="1020"/>
        </table:table-row>
        <table:table-row table:style-name="ro1">
          <table:table-cell office:value-type="float" office:value="6199" calcext:value-type="float">
            <text:p>6199</text:p>
          </table:table-cell>
          <table:table-cell table:style-name="ce14" office:value-type="string" calcext:value-type="string">
            <text:p>Altri beni materiali</text:p>
          </table:table-cell>
          <table:table-cell table:style-name="ce21" office:value-type="float" office:value="14407.98" calcext:value-type="float">
            <text:p>14407,98</text:p>
          </table:table-cell>
          <table:table-cell table:style-name="ce21" office:value-type="float" office:value="11809.82" calcext:value-type="float">
            <text:p>11809,82</text:p>
          </table:table-cell>
          <table:table-cell table:number-columns-repeated="1020"/>
        </table:table-row>
        <table:table-row table:style-name="ro1">
          <table:table-cell office:value-type="float" office:value="6200" calcext:value-type="float">
            <text:p>6200</text:p>
          </table:table-cell>
          <table:table-cell table:style-name="ce14" office:value-type="string" calcext:value-type="string">
            <text:p>Immobilizzazioni immateriali</text:p>
          </table:table-cell>
          <table:table-cell table:style-name="ce21" office:value-type="float" office:value="77813.99" calcext:value-type="float">
            <text:p>77813,99</text:p>
          </table:table-cell>
          <table:table-cell table:style-name="ce21" office:value-type="float" office:value="63828.46" calcext:value-type="float">
            <text:p>63828,46</text:p>
          </table:table-cell>
          <table:table-cell table:number-columns-repeated="1020"/>
        </table:table-row>
        <table:table-row table:style-name="ro1">
          <table:table-cell table:style-name="ce9" office:value-type="float" office:value="7500" calcext:value-type="float">
            <text:p>7500</text:p>
          </table:table-cell>
          <table:table-cell table:style-name="ce16" office:value-type="string" calcext:value-type="string">
            <text:p>Altre operazioni finanziarie</text:p>
          </table:table-cell>
          <table:table-cell table:number-columns-repeated="2" table:style-name="ce22" office:value-type="float" office:value="13336.04" calcext:value-type="float">
            <text:p>13336,0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7"/>
          <table:table-cell table:style-name="ce23" table:formula="of:=SUM([.C2:.C91])" office:value-type="float" office:value="439611750.31" calcext:value-type="float">
            <text:p><text:s/>439.611.750,31 € </text:p>
          </table:table-cell>
          <table:table-cell table:style-name="ce23" table:formula="of:=SUM([.D2:.D91])" office:value-type="float" office:value="435172192.54" calcext:value-type="float">
            <text:p><text:s/>435.172.192,54 € </text:p>
          </table:table-cell>
          <table:table-cell table:number-columns-repeated="1020"/>
        </table:table-row>
        <table:table-row table:style-name="ro1" table:number-rows-repeated="2">
          <table:table-cell table:style-name="ce11"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1" table:number-rows-repeated="29">
          <table:table-cell table:style-name="ce11"/>
          <table:table-cell table:style-name="ce18"/>
          <table:table-cell table:style-name="ce25" table:number-columns-repeated="2"/>
          <table:table-cell table:number-columns-repeated="102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1" office:value-type="string" calcext:value-type="string">
            <text:p>PAGATO_LORDO</text:p>
          </table:table-cell>
          <table:table-cell table:style-name="ce1" office:value-type="string" calcext:value-type="string">
            <text:p>PAGATO_NETTO</text:p>
          </table:table-cell>
          <table:table-cell table:number-columns-repeated="101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2" office:value-type="float" office:value="7691099.95" calcext:value-type="float">
            <text:p>7691099,95</text:p>
          </table:table-cell>
          <table:table-cell table:style-name="ce2" office:value-type="float" office:value="4998920.76" calcext:value-type="float">
            <text:p>4998920,76</text:p>
          </table:table-cell>
          <table:table-cell table:number-columns-repeated="101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1638.76" calcext:value-type="float">
            <text:p>1638,76</text:p>
          </table:table-cell>
          <table:table-cell table:number-columns-repeated="101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2" office:value-type="float" office:value="91690.45" calcext:value-type="float">
            <text:p>91690,45</text:p>
          </table:table-cell>
          <table:table-cell table:style-name="ce2" office:value-type="float" office:value="64277.22" calcext:value-type="float">
            <text:p>64277,2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4" office:value-type="string" calcext:value-type="string">
            <text:p>00897081006</text:p>
          </table:table-cell>
          <table:table-cell table:number-columns-repeated="2" table:style-name="ce2" office:value-type="float" office:value="5223.66" calcext:value-type="float">
            <text:p>5223,6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2" office:value-type="float" office:value="14131.88" calcext:value-type="float">
            <text:p>14131,88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4" office:value-type="string" calcext:value-type="string">
            <text:p>03562770481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4" office:value-type="string" calcext:value-type="string">
            <text:p>80163950589</text:p>
          </table:table-cell>
          <table:table-cell table:number-columns-repeated="2" table:style-name="ce2" office:value-type="float" office:value="1127.01" calcext:value-type="float">
            <text:p>1127,0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4" office:value-type="string" calcext:value-type="string">
            <text:p>08570720154</text:p>
          </table:table-cell>
          <table:table-cell table:number-columns-repeated="2"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4" office:value-type="string" calcext:value-type="string">
            <text:p>01277730030</text:p>
          </table:table-cell>
          <table:table-cell table:number-columns-repeated="2" table:style-name="ce2" office:value-type="float" office:value="747" calcext:value-type="float">
            <text:p>74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2310" calcext:value-type="float">
            <text:p>231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4" office:value-type="string" calcext:value-type="string">
            <text:p>07318530966</text:p>
          </table:table-cell>
          <table:table-cell table:number-columns-repeated="2" table:style-name="ce2" office:value-type="float" office:value="1971.13" calcext:value-type="float">
            <text:p>1971,13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/>
          <table:table-cell table:number-columns-repeated="2" table:style-name="ce2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4" office:value-type="string" calcext:value-type="string">
            <text:p>04852611005</text:p>
          </table:table-cell>
          <table:table-cell table:number-columns-repeated="2" table:style-name="ce2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4" office:value-type="string" calcext:value-type="string">
            <text:p>01583450901</text:p>
          </table:table-cell>
          <table:table-cell table:number-columns-repeated="2" table:style-name="ce2" office:value-type="float" office:value="1752" calcext:value-type="float">
            <text:p>175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4" office:value-type="string" calcext:value-type="string">
            <text:p>03352590131</text:p>
          </table:table-cell>
          <table:table-cell table:number-columns-repeated="2" table:style-name="ce2" office:value-type="float" office:value="1228.5" calcext:value-type="float">
            <text:p>1228,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/>
          <table:table-cell table:number-columns-repeated="2" table:style-name="ce2" office:value-type="float" office:value="384.9" calcext:value-type="float">
            <text:p>384,9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2" office:value-type="float" office:value="8.95" calcext:value-type="float">
            <text:p>8,9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4" office:value-type="string" calcext:value-type="string">
            <text:p>05889861000</text:p>
          </table:table-cell>
          <table:table-cell table:number-columns-repeated="2" table:style-name="ce2" office:value-type="float" office:value="2412" calcext:value-type="float">
            <text:p>241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XTA SPA EX EUROCQS </text:p>
          </table:table-cell>
          <table:table-cell table:style-name="ce4" office:value-type="string" calcext:value-type="string">
            <text:p>07551781003</text:p>
          </table:table-cell>
          <table:table-cell table:number-columns-repeated="2" table:style-name="ce2" office:value-type="float" office:value="755" calcext:value-type="float">
            <text:p>75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4" office:value-type="string" calcext:value-type="string">
            <text:p>97492920588</text:p>
          </table:table-cell>
          <table:table-cell table:number-columns-repeated="2" table:style-name="ce2" office:value-type="float" office:value="334.24" calcext:value-type="float">
            <text:p>334,2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4" office:value-type="string" calcext:value-type="string">
            <text:p>80149630156</text:p>
          </table:table-cell>
          <table:table-cell table:number-columns-repeated="2" table:style-name="ce2" office:value-type="float" office:value="776.61" calcext:value-type="float">
            <text:p>776,6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4" office:value-type="string" calcext:value-type="string">
            <text:p>02597720792</text:p>
          </table:table-cell>
          <table:table-cell table:number-columns-repeated="2" table:style-name="ce2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S.M.U. </text:p>
          </table:table-cell>
          <table:table-cell table:style-name="ce2"/>
          <table:table-cell table:number-columns-repeated="2" table:style-name="ce2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/>
          <table:table-cell table:number-columns-repeated="2" table:style-name="ce2" office:value-type="float" office:value="3638.5" calcext:value-type="float">
            <text:p>3638,5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2" office:value-type="float" office:value="3728.47" calcext:value-type="float">
            <text:p>3728,4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5886.02" calcext:value-type="float">
            <text:p>15886,02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4" office:value-type="string" calcext:value-type="string">
            <text:p>01340740156</text:p>
          </table:table-cell>
          <table:table-cell table:number-columns-repeated="2" table:style-name="ce2"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/>
          <table:table-cell table:number-columns-repeated="2" table:style-name="ce2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GRETERIA TERRITORIALE MB SEGRETERIA TERRITORIALE MB</text:p>
          </table:table-cell>
          <table:table-cell table:style-name="ce2"/>
          <table:table-cell table:number-columns-repeated="2" table:style-name="ce2" office:value-type="float" office:value="23.4" calcext:value-type="float">
            <text:p>23,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4" office:value-type="string" calcext:value-type="string">
            <text:p>03951740269</text:p>
          </table:table-cell>
          <table:table-cell table:number-columns-repeated="2" table:style-name="ce2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- BNP PARIBAS GROUP </text:p>
          </table:table-cell>
          <table:table-cell table:style-name="ce4" office:value-type="string" calcext:value-type="string">
            <text:p>09339391006</text:p>
          </table:table-cell>
          <table:table-cell table:number-columns-repeated="2" table:style-name="ce2" office:value-type="float" office:value="1740" calcext:value-type="float">
            <text:p>174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4" office:value-type="string" calcext:value-type="string">
            <text:p>00922061007</text:p>
          </table:table-cell>
          <table:table-cell table:number-columns-repeated="2" table:style-name="ce2" office:value-type="float" office:value="3267" calcext:value-type="float">
            <text:p>3267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/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4" office:value-type="string" calcext:value-type="string">
            <text:p>12870770158</text:p>
          </table:table-cell>
          <table:table-cell table:number-columns-repeated="2" table:style-name="ce2" office:value-type="float" office:value="2460" calcext:value-type="float">
            <text:p>246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4" office:value-type="string" calcext:value-type="string">
            <text:p>96084900222</text:p>
          </table:table-cell>
          <table:table-cell table:number-columns-repeated="2" table:style-name="ce2" office:value-type="float" office:value="694.68" calcext:value-type="float">
            <text:p>694,68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RAL CIRCOLO RICREATIVO E CULTURALEASL MILANO 3 ASL MILANO 3</text:p>
          </table:table-cell>
          <table:table-cell table:style-name="ce2"/>
          <table:table-cell table:number-columns-repeated="2" table:style-name="ce2" office:value-type="float" office:value="1564" calcext:value-type="float">
            <text:p>1564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4" office:value-type="string" calcext:value-type="string">
            <text:p>93009810420</text:p>
          </table:table-cell>
          <table:table-cell table:number-columns-repeated="2" table:style-name="ce2" office:value-type="float" office:value="30.96" calcext:value-type="float">
            <text:p>30,96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4" office:value-type="string" calcext:value-type="string">
            <text:p>14994571009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TIBERIUS SPV SRL </text:p>
          </table:table-cell>
          <table:table-cell table:style-name="ce4" office:value-type="string" calcext:value-type="string">
            <text:p>04662720269</text:p>
          </table:table-cell>
          <table:table-cell table:number-columns-repeated="2" table:style-name="ce2" office:value-type="float" office:value="3928.26" calcext:value-type="float">
            <text:p>3928,26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788716.65" calcext:value-type="float">
            <text:p>788716,65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2" office:value-type="float" office:value="27058.04" calcext:value-type="float">
            <text:p>27058,04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0755.09" calcext:value-type="float">
            <text:p>50755,09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153421.31" calcext:value-type="float">
            <text:p>2153421,31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04960.32" calcext:value-type="float">
            <text:p>104960,32</text:p>
          </table:table-cell>
          <table:table-cell table:number-columns-repeated="101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8425.3" calcext:value-type="float">
            <text:p>8425,3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121.13" calcext:value-type="float">
            <text:p>1121,13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4525.38" calcext:value-type="float">
            <text:p>44525,38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378.96" calcext:value-type="float">
            <text:p>2378,96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2728635.54" calcext:value-type="float">
            <text:p>2728635,54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440.67" calcext:value-type="float">
            <text:p>440,67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DAP CPDEL </text:p>
          </table:table-cell>
          <table:table-cell table:style-name="ce2"/>
          <table:table-cell table:number-columns-repeated="2" table:style-name="ce2" office:value-type="float" office:value="3978.13" calcext:value-type="float">
            <text:p>3978,13</text:p>
          </table:table-cell>
          <table:table-cell table:number-columns-repeated="101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2" office:value-type="float" office:value="19396.57" calcext:value-type="float">
            <text:p>19396,57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354.55" calcext:value-type="float">
            <text:p>1354,55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2" office:value-type="float" office:value="50925.55" calcext:value-type="float">
            <text:p>50925,55</text:p>
          </table:table-cell>
          <table:table-cell table:number-columns-repeated="101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273.12" calcext:value-type="float">
            <text:p>3273,12</text:p>
          </table:table-cell>
          <table:table-cell table:number-columns-repeated="101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ACSS AGENZIA DI CONTROLLO SISTEMA SOCIO SANITARIO </text:p>
          </table:table-cell>
          <table:table-cell table:style-name="ce2"/>
          <table:table-cell table:number-columns-repeated="2" table:style-name="ce2" office:value-type="float" office:value="1864.12" calcext:value-type="float">
            <text:p>1864,1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4" office:value-type="string" calcext:value-type="string">
            <text:p>02368591208</text:p>
          </table:table-cell>
          <table:table-cell table:style-name="ce2" office:value-type="float" office:value="7348.18" calcext:value-type="float">
            <text:p>7348,18</text:p>
          </table:table-cell>
          <table:table-cell table:style-name="ce2" office:value-type="float" office:value="6023.1" calcext:value-type="float">
            <text:p>6023,1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00.95" calcext:value-type="float">
            <text:p>100,95</text:p>
          </table:table-cell>
          <table:table-cell table:style-name="ce2" office:value-type="float" office:value="91.77" calcext:value-type="float">
            <text:p>91,7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4" office:value-type="string" calcext:value-type="string">
            <text:p>12792100153</text:p>
          </table:table-cell>
          <table:table-cell table:style-name="ce2" office:value-type="float" office:value="1694.07" calcext:value-type="float">
            <text:p>1694,07</text:p>
          </table:table-cell>
          <table:table-cell table:style-name="ce2" office:value-type="float" office:value="1388.58" calcext:value-type="float">
            <text:p>1388,5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223.97" calcext:value-type="float">
            <text:p>223,97</text:p>
          </table:table-cell>
          <table:table-cell table:style-name="ce2" office:value-type="float" office:value="203.61" calcext:value-type="float">
            <text:p>203,61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4" office:value-type="string" calcext:value-type="string">
            <text:p>03948960962</text:p>
          </table:table-cell>
          <table:table-cell table:style-name="ce2" office:value-type="float" office:value="2808.16" calcext:value-type="float">
            <text:p>2808,16</text:p>
          </table:table-cell>
          <table:table-cell table:style-name="ce2" office:value-type="float" office:value="2301.78" calcext:value-type="float">
            <text:p>2301,7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4" office:value-type="string" calcext:value-type="string">
            <text:p>00941660151</text:p>
          </table:table-cell>
          <table:table-cell table:style-name="ce2" office:value-type="float" office:value="438.21" calcext:value-type="float">
            <text:p>438,21</text:p>
          </table:table-cell>
          <table:table-cell table:style-name="ce2" office:value-type="float" office:value="359.19" calcext:value-type="float">
            <text:p>359,19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261.51" calcext:value-type="float">
            <text:p>261,51</text:p>
          </table:table-cell>
          <table:table-cell table:style-name="ce2" office:value-type="float" office:value="237.74" calcext:value-type="float">
            <text:p>237,74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FASIGMA SPA </text:p>
          </table:table-cell>
          <table:table-cell table:style-name="ce4" office:value-type="string" calcext:value-type="string">
            <text:p>03432221202</text:p>
          </table:table-cell>
          <table:table-cell table:style-name="ce2" office:value-type="float" office:value="1081.25" calcext:value-type="float">
            <text:p>1081,25</text:p>
          </table:table-cell>
          <table:table-cell table:style-name="ce2" office:value-type="float" office:value="982.95" calcext:value-type="float">
            <text:p>982,9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4" office:value-type="string" calcext:value-type="string">
            <text:p>05908410961</text:p>
          </table:table-cell>
          <table:table-cell table:style-name="ce2" office:value-type="float" office:value="3961.34" calcext:value-type="float">
            <text:p>3961,34</text:p>
          </table:table-cell>
          <table:table-cell table:style-name="ce2" office:value-type="float" office:value="3247" calcext:value-type="float">
            <text:p>324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4" office:value-type="string" calcext:value-type="string">
            <text:p>00890881006</text:p>
          </table:table-cell>
          <table:table-cell table:style-name="ce2" office:value-type="float" office:value="6.67" calcext:value-type="float">
            <text:p>6,67</text:p>
          </table:table-cell>
          <table:table-cell table:style-name="ce2" office:value-type="float" office:value="6.06" calcext:value-type="float">
            <text:p>6,0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4" office:value-type="string" calcext:value-type="string">
            <text:p>00801720152</text:p>
          </table:table-cell>
          <table:table-cell table:style-name="ce2" office:value-type="float" office:value="731.52" calcext:value-type="float">
            <text:p>731,52</text:p>
          </table:table-cell>
          <table:table-cell table:style-name="ce2" office:value-type="float" office:value="599.6" calcext:value-type="float">
            <text:p>599,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GOLD STANDARD DIAGNOSTICS TRIESTE SRL </text:p>
          </table:table-cell>
          <table:table-cell table:style-name="ce4" office:value-type="string" calcext:value-type="string">
            <text:p>00875820326</text:p>
          </table:table-cell>
          <table:table-cell table:style-name="ce2" office:value-type="float" office:value="3433.08" calcext:value-type="float">
            <text:p>3433,08</text:p>
          </table:table-cell>
          <table:table-cell table:style-name="ce2" office:value-type="float" office:value="2814" calcext:value-type="float">
            <text:p>2814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4" office:value-type="string" calcext:value-type="string">
            <text:p>05748910485</text:p>
          </table:table-cell>
          <table:table-cell table:style-name="ce2" office:value-type="float" office:value="213.5" calcext:value-type="float">
            <text:p>213,5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1239.77" calcext:value-type="float">
            <text:p>1239,77</text:p>
          </table:table-cell>
          <table:table-cell table:style-name="ce2" office:value-type="float" office:value="1127.06" calcext:value-type="float">
            <text:p>1127,06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4" office:value-type="string" calcext:value-type="string">
            <text:p>03222390159</text:p>
          </table:table-cell>
          <table:table-cell table:style-name="ce2" office:value-type="float" office:value="353.19" calcext:value-type="float">
            <text:p>353,19</text:p>
          </table:table-cell>
          <table:table-cell table:style-name="ce2" office:value-type="float" office:value="289.5" calcext:value-type="float">
            <text:p>289,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4" office:value-type="string" calcext:value-type="string">
            <text:p>13209130155</text:p>
          </table:table-cell>
          <table:table-cell table:style-name="ce2" office:value-type="float" office:value="972.34" calcext:value-type="float">
            <text:p>972,34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R-BIOPHARM ITALIA SRL </text:p>
          </table:table-cell>
          <table:table-cell table:style-name="ce4" office:value-type="string" calcext:value-type="string">
            <text:p>03642300960</text:p>
          </table:table-cell>
          <table:table-cell table:style-name="ce2" office:value-type="float" office:value="1044.2" calcext:value-type="float">
            <text:p>1044,2</text:p>
          </table:table-cell>
          <table:table-cell table:style-name="ce2" office:value-type="float" office:value="855.9" calcext:value-type="float">
            <text:p>855,9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ORGINE ITALIA SRL </text:p>
          </table:table-cell>
          <table:table-cell table:style-name="ce4" office:value-type="string" calcext:value-type="string">
            <text:p>11116290153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8300" calcext:value-type="float">
            <text:p>8300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214.7" calcext:value-type="float">
            <text:p>214,7</text:p>
          </table:table-cell>
          <table:table-cell table:style-name="ce2" office:value-type="float" office:value="195.18" calcext:value-type="float">
            <text:p>195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4" office:value-type="string" calcext:value-type="string">
            <text:p>00832400154</text:p>
          </table:table-cell>
          <table:table-cell table:style-name="ce2" office:value-type="float" office:value="475.2" calcext:value-type="float">
            <text:p>475,2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4" office:value-type="string" calcext:value-type="string">
            <text:p>04114400163</text:p>
          </table:table-cell>
          <table:table-cell table:number-columns-repeated="2" table:style-name="ce2" office:value-type="float" office:value="12163971.27" calcext:value-type="float">
            <text:p>12163971,27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SIGMA SPA </text:p>
          </table:table-cell>
          <table:table-cell table:style-name="ce4" office:value-type="string" calcext:value-type="string">
            <text:p>03328440270</text:p>
          </table:table-cell>
          <table:table-cell table:style-name="ce2" office:value-type="float" office:value="1291.37" calcext:value-type="float">
            <text:p>1291,37</text:p>
          </table:table-cell>
          <table:table-cell table:style-name="ce2" office:value-type="float" office:value="1058.5" calcext:value-type="float">
            <text:p>1058,5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21.82" calcext:value-type="float">
            <text:p>421,82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RESENIUS KABI ITALIA SRL </text:p>
          </table:table-cell>
          <table:table-cell table:style-name="ce4" office:value-type="string" calcext:value-type="string">
            <text:p>03524050238</text:p>
          </table:table-cell>
          <table:table-cell table:style-name="ce2" office:value-type="float" office:value="44.88" calcext:value-type="float">
            <text:p>44,88</text:p>
          </table:table-cell>
          <table:table-cell table:style-name="ce2" office:value-type="float" office:value="40.8" calcext:value-type="float">
            <text:p>40,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4" office:value-type="string" calcext:value-type="string">
            <text:p>00889160156</text:p>
          </table:table-cell>
          <table:table-cell table:style-name="ce2" office:value-type="float" office:value="1217.56" calcext:value-type="float">
            <text:p>1217,56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4" office:value-type="string" calcext:value-type="string">
            <text:p>00530130673</text:p>
          </table:table-cell>
          <table:table-cell table:style-name="ce2" office:value-type="float" office:value="2196.96" calcext:value-type="float">
            <text:p>2196,96</text:p>
          </table:table-cell>
          <table:table-cell table:style-name="ce2" office:value-type="float" office:value="1800.8" calcext:value-type="float">
            <text:p>1800,8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CARLO ERBA REAGENTS SRL </text:p>
          </table:table-cell>
          <table:table-cell table:style-name="ce4" office:value-type="string" calcext:value-type="string">
            <text:p>01802940484</text:p>
          </table:table-cell>
          <table:table-cell table:style-name="ce2" office:value-type="float" office:value="97.4" calcext:value-type="float">
            <text:p>97,4</text:p>
          </table:table-cell>
          <table:table-cell table:style-name="ce2" office:value-type="float" office:value="79.83" calcext:value-type="float">
            <text:p>79,83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PPENDORF S.R.L. </text:p>
          </table:table-cell>
          <table:table-cell table:style-name="ce4" office:value-type="string" calcext:value-type="string">
            <text:p>10767630154</text:p>
          </table:table-cell>
          <table:table-cell table:style-name="ce2" office:value-type="float" office:value="999.47" calcext:value-type="float">
            <text:p>999,47</text:p>
          </table:table-cell>
          <table:table-cell table:style-name="ce2" office:value-type="float" office:value="819.24" calcext:value-type="float">
            <text:p>819,24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377568" calcext:value-type="float">
            <text:p>377568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4" office:value-type="string" calcext:value-type="string">
            <text:p>04114400163</text:p>
          </table:table-cell>
          <table:table-cell table:number-columns-repeated="2" table:style-name="ce2" office:value-type="float" office:value="267706.16" calcext:value-type="float">
            <text:p>267706,16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4" office:value-type="string" calcext:value-type="string">
            <text:p>04376350155</text:p>
          </table:table-cell>
          <table:table-cell table:number-columns-repeated="2" table:style-name="ce2" office:value-type="float" office:value="1177.55" calcext:value-type="float">
            <text:p>1177,5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4" office:value-type="string" calcext:value-type="string">
            <text:p>03803580137</text:p>
          </table:table-cell>
          <table:table-cell table:number-columns-repeated="2" table:style-name="ce2" office:value-type="float" office:value="3617.72" calcext:value-type="float">
            <text:p>3617,7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4" office:value-type="string" calcext:value-type="string">
            <text:p>00740360961</text:p>
          </table:table-cell>
          <table:table-cell table:number-columns-repeated="2" table:style-name="ce2" office:value-type="float" office:value="187.83" calcext:value-type="float">
            <text:p>187,8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4" office:value-type="string" calcext:value-type="string">
            <text:p>12683790153</text:p>
          </table:table-cell>
          <table:table-cell table:number-columns-repeated="2" table:style-name="ce2" office:value-type="float" office:value="12471.98" calcext:value-type="float">
            <text:p>12471,9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REEN HEALTY SRL </text:p>
          </table:table-cell>
          <table:table-cell table:style-name="ce4" office:value-type="string" calcext:value-type="string">
            <text:p>03642890135</text:p>
          </table:table-cell>
          <table:table-cell table:number-columns-repeated="2" table:style-name="ce2" office:value-type="float" office:value="503.65" calcext:value-type="float">
            <text:p>503,6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4" office:value-type="string" calcext:value-type="string">
            <text:p>06886460960</text:p>
          </table:table-cell>
          <table:table-cell table:number-columns-repeated="2" table:style-name="ce2" office:value-type="float" office:value="99932.65" calcext:value-type="float">
            <text:p>99932,6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. DI CONSUMO LA POPOLARE SPA A R.L. </text:p>
          </table:table-cell>
          <table:table-cell table:style-name="ce4" office:value-type="string" calcext:value-type="string">
            <text:p>00205000136</text:p>
          </table:table-cell>
          <table:table-cell table:number-columns-repeated="2" table:style-name="ce2" office:value-type="float" office:value="2914.01" calcext:value-type="float">
            <text:p>2914,01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4" office:value-type="string" calcext:value-type="string">
            <text:p>08465510967</text:p>
          </table:table-cell>
          <table:table-cell table:style-name="ce2" office:value-type="float" office:value="38294.17" calcext:value-type="float">
            <text:p>38294,17</text:p>
          </table:table-cell>
          <table:table-cell table:style-name="ce2" office:value-type="float" office:value="35213.88" calcext:value-type="float">
            <text:p>35213,8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4" office:value-type="string" calcext:value-type="string">
            <text:p>12505640966</text:p>
          </table:table-cell>
          <table:table-cell table:number-columns-repeated="2" table:style-name="ce2" office:value-type="float" office:value="2080.52" calcext:value-type="float">
            <text:p>2080,5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4" office:value-type="string" calcext:value-type="string">
            <text:p>12231210969</text:p>
          </table:table-cell>
          <table:table-cell table:style-name="ce2" office:value-type="float" office:value="12080.07" calcext:value-type="float">
            <text:p>12080,07</text:p>
          </table:table-cell>
          <table:table-cell table:style-name="ce2" office:value-type="float" office:value="11106.44" calcext:value-type="float">
            <text:p>11106,4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4" office:value-type="string" calcext:value-type="string">
            <text:p>08028740960</text:p>
          </table:table-cell>
          <table:table-cell table:style-name="ce2" office:value-type="float" office:value="46550.14" calcext:value-type="float">
            <text:p>46550,14</text:p>
          </table:table-cell>
          <table:table-cell table:style-name="ce2" office:value-type="float" office:value="42804.91" calcext:value-type="float">
            <text:p>42804,91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. </text:p>
          </table:table-cell>
          <table:table-cell table:style-name="ce4" office:value-type="string" calcext:value-type="string">
            <text:p>04651520969</text:p>
          </table:table-cell>
          <table:table-cell table:style-name="ce2" office:value-type="float" office:value="64561.43" calcext:value-type="float">
            <text:p>64561,43</text:p>
          </table:table-cell>
          <table:table-cell table:style-name="ce2" office:value-type="float" office:value="59341.3" calcext:value-type="float">
            <text:p>59341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DI DIPALMA CARMELA DI DIPALMA CARMELA</text:p>
          </table:table-cell>
          <table:table-cell table:style-name="ce4" office:value-type="string" calcext:value-type="string">
            <text:p>03803080716</text:p>
          </table:table-cell>
          <table:table-cell table:number-columns-repeated="2" table:style-name="ce2" office:value-type="float" office:value="11029.03" calcext:value-type="float">
            <text:p>11029,0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4" office:value-type="string" calcext:value-type="string">
            <text:p>02141760138</text:p>
          </table:table-cell>
          <table:table-cell table:number-columns-repeated="2" table:style-name="ce2" office:value-type="float" office:value="571.26" calcext:value-type="float">
            <text:p>571,26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DI SANVITO MONICA </text:p>
          </table:table-cell>
          <table:table-cell table:style-name="ce4" office:value-type="string" calcext:value-type="string">
            <text:p>06219070965</text:p>
          </table:table-cell>
          <table:table-cell table:number-columns-repeated="2" table:style-name="ce2" office:value-type="float" office:value="119692.89" calcext:value-type="float">
            <text:p>119692,8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4" office:value-type="string" calcext:value-type="string">
            <text:p>00856620158</text:p>
          </table:table-cell>
          <table:table-cell table:number-columns-repeated="2" table:style-name="ce2" office:value-type="float" office:value="10187.18" calcext:value-type="float">
            <text:p>10187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4" office:value-type="string" calcext:value-type="string">
            <text:p>03646990139</text:p>
          </table:table-cell>
          <table:table-cell table:number-columns-repeated="2" table:style-name="ce2" office:value-type="float" office:value="719.89" calcext:value-type="float">
            <text:p>719,8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4" office:value-type="string" calcext:value-type="string">
            <text:p>07071700152</text:p>
          </table:table-cell>
          <table:table-cell table:number-columns-repeated="2" table:style-name="ce2" office:value-type="float" office:value="28043.3" calcext:value-type="float">
            <text:p>28043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RASCO SRL </text:p>
          </table:table-cell>
          <table:table-cell table:style-name="ce4" office:value-type="string" calcext:value-type="string">
            <text:p>04427270162</text:p>
          </table:table-cell>
          <table:table-cell table:number-columns-repeated="2" table:style-name="ce2" office:value-type="float" office:value="7974.15" calcext:value-type="float">
            <text:p>7974,15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4" office:value-type="string" calcext:value-type="string">
            <text:p>01497100337</text:p>
          </table:table-cell>
          <table:table-cell table:number-columns-repeated="2" table:style-name="ce2" office:value-type="float" office:value="1964.53" calcext:value-type="float">
            <text:p>1964,5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4" office:value-type="string" calcext:value-type="string">
            <text:p>07770440969</text:p>
          </table:table-cell>
          <table:table-cell table:style-name="ce2" office:value-type="float" office:value="49712.23" calcext:value-type="float">
            <text:p>49712,23</text:p>
          </table:table-cell>
          <table:table-cell table:style-name="ce2" office:value-type="float" office:value="45673.96" calcext:value-type="float">
            <text:p>45673,96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4" office:value-type="string" calcext:value-type="string">
            <text:p>08727040969</text:p>
          </table:table-cell>
          <table:table-cell table:number-columns-repeated="2" table:style-name="ce2" office:value-type="float" office:value="126683.2" calcext:value-type="float">
            <text:p>126683,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4" office:value-type="string" calcext:value-type="string">
            <text:p>11490540967</text:p>
          </table:table-cell>
          <table:table-cell table:style-name="ce2" office:value-type="float" office:value="29558.95" calcext:value-type="float">
            <text:p>29558,95</text:p>
          </table:table-cell>
          <table:table-cell table:style-name="ce2" office:value-type="float" office:value="27177.59" calcext:value-type="float">
            <text:p>27177,5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4" office:value-type="string" calcext:value-type="string">
            <text:p>01002360152</text:p>
          </table:table-cell>
          <table:table-cell table:number-columns-repeated="2" table:style-name="ce2" office:value-type="float" office:value="1734.38" calcext:value-type="float">
            <text:p>1734,3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4" office:value-type="string" calcext:value-type="string">
            <text:p>03338840139</text:p>
          </table:table-cell>
          <table:table-cell table:number-columns-repeated="2" table:style-name="ce2" office:value-type="float" office:value="23781.64" calcext:value-type="float">
            <text:p>23781,6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4" office:value-type="string" calcext:value-type="string">
            <text:p>09984480963</text:p>
          </table:table-cell>
          <table:table-cell table:number-columns-repeated="2" table:style-name="ce2" office:value-type="float" office:value="45738.8" calcext:value-type="float">
            <text:p>45738,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4" office:value-type="string" calcext:value-type="string">
            <text:p>00924650138</text:p>
          </table:table-cell>
          <table:table-cell table:number-columns-repeated="2" table:style-name="ce2" office:value-type="float" office:value="3188.49" calcext:value-type="float">
            <text:p>3188,4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4" office:value-type="string" calcext:value-type="string">
            <text:p>07515280159</text:p>
          </table:table-cell>
          <table:table-cell table:number-columns-repeated="2" table:style-name="ce2" office:value-type="float" office:value="14732.63" calcext:value-type="float">
            <text:p>14732,6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 SRL </text:p>
          </table:table-cell>
          <table:table-cell table:style-name="ce4" office:value-type="string" calcext:value-type="string">
            <text:p>10142860963</text:p>
          </table:table-cell>
          <table:table-cell table:number-columns-repeated="2" table:style-name="ce2" office:value-type="float" office:value="97.18" calcext:value-type="float">
            <text:p>97,18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4" office:value-type="string" calcext:value-type="string">
            <text:p>05849840151</text:p>
          </table:table-cell>
          <table:table-cell table:number-columns-repeated="2" table:style-name="ce2" office:value-type="float" office:value="20295.84" calcext:value-type="float">
            <text:p>20295,8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4" office:value-type="string" calcext:value-type="string">
            <text:p>04916380159</text:p>
          </table:table-cell>
          <table:table-cell table:number-columns-repeated="2" table:style-name="ce2" office:value-type="float" office:value="152098.44" calcext:value-type="float">
            <text:p>152098,4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4" office:value-type="string" calcext:value-type="string">
            <text:p>02588580965</text:p>
          </table:table-cell>
          <table:table-cell table:number-columns-repeated="2" table:style-name="ce2" office:value-type="float" office:value="5954.09" calcext:value-type="float">
            <text:p>5954,0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4" office:value-type="string" calcext:value-type="string">
            <text:p>00169350147</text:p>
          </table:table-cell>
          <table:table-cell table:style-name="ce2" office:value-type="float" office:value="1975.76" calcext:value-type="float">
            <text:p>1975,76</text:p>
          </table:table-cell>
          <table:table-cell table:style-name="ce2" office:value-type="float" office:value="1810.3" calcext:value-type="float">
            <text:p>1810,3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4" office:value-type="string" calcext:value-type="string">
            <text:p>03585750155</text:p>
          </table:table-cell>
          <table:table-cell table:number-columns-repeated="2" table:style-name="ce2" office:value-type="float" office:value="28597.24" calcext:value-type="float">
            <text:p>28597,2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4" office:value-type="string" calcext:value-type="string">
            <text:p>09208360967</text:p>
          </table:table-cell>
          <table:table-cell table:number-columns-repeated="2" table:style-name="ce2" office:value-type="float" office:value="41416.64" calcext:value-type="float">
            <text:p>41416,64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. </text:p>
          </table:table-cell>
          <table:table-cell table:style-name="ce4" office:value-type="string" calcext:value-type="string">
            <text:p>12015890960</text:p>
          </table:table-cell>
          <table:table-cell table:number-columns-repeated="2" table:style-name="ce2" office:value-type="float" office:value="32954.42" calcext:value-type="float">
            <text:p>32954,4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4" office:value-type="string" calcext:value-type="string">
            <text:p>11023300962</text:p>
          </table:table-cell>
          <table:table-cell table:number-columns-repeated="2" table:style-name="ce2" office:value-type="float" office:value="72210.9" calcext:value-type="float">
            <text:p>72210,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4" office:value-type="string" calcext:value-type="string">
            <text:p>03768780136</text:p>
          </table:table-cell>
          <table:table-cell table:number-columns-repeated="2" table:style-name="ce2" office:value-type="float" office:value="3638.29" calcext:value-type="float">
            <text:p>3638,2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4" office:value-type="string" calcext:value-type="string">
            <text:p>03770870131</text:p>
          </table:table-cell>
          <table:table-cell table:number-columns-repeated="2" table:style-name="ce2" office:value-type="float" office:value="23.12" calcext:value-type="float">
            <text:p>23,12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4" office:value-type="string" calcext:value-type="string">
            <text:p>03809790169</text:p>
          </table:table-cell>
          <table:table-cell table:number-columns-repeated="2" table:style-name="ce2" office:value-type="float" office:value="4498.49" calcext:value-type="float">
            <text:p>4498,49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4" office:value-type="string" calcext:value-type="string">
            <text:p>06904090963</text:p>
          </table:table-cell>
          <table:table-cell table:style-name="ce2" office:value-type="float" office:value="29174.04" calcext:value-type="float">
            <text:p>29174,04</text:p>
          </table:table-cell>
          <table:table-cell table:style-name="ce2" office:value-type="float" office:value="26804.43" calcext:value-type="float">
            <text:p>26804,43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4" office:value-type="string" calcext:value-type="string">
            <text:p>02241700042</text:p>
          </table:table-cell>
          <table:table-cell table:style-name="ce2" office:value-type="float" office:value="3042.34" calcext:value-type="float">
            <text:p>3042,34</text:p>
          </table:table-cell>
          <table:table-cell table:style-name="ce2" office:value-type="float" office:value="2765.76" calcext:value-type="float">
            <text:p>2765,76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4" office:value-type="string" calcext:value-type="string">
            <text:p>01059060952</text:p>
          </table:table-cell>
          <table:table-cell table:style-name="ce2" office:value-type="float" office:value="688.82" calcext:value-type="float">
            <text:p>688,82</text:p>
          </table:table-cell>
          <table:table-cell table:style-name="ce2" office:value-type="float" office:value="626.2" calcext:value-type="float">
            <text:p>626,2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4" office:value-type="string" calcext:value-type="string">
            <text:p>00987750502</text:p>
          </table:table-cell>
          <table:table-cell table:style-name="ce2" office:value-type="float" office:value="288.95" calcext:value-type="float">
            <text:p>288,95</text:p>
          </table:table-cell>
          <table:table-cell table:style-name="ce2" office:value-type="float" office:value="262.68" calcext:value-type="float">
            <text:p>262,68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4" office:value-type="string" calcext:value-type="string">
            <text:p>01168420873</text:p>
          </table:table-cell>
          <table:table-cell table:style-name="ce2" office:value-type="float" office:value="222.09" calcext:value-type="float">
            <text:p>222,09</text:p>
          </table:table-cell>
          <table:table-cell table:style-name="ce2" office:value-type="float" office:value="201.9" calcext:value-type="float">
            <text:p>201,9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4" office:value-type="string" calcext:value-type="string">
            <text:p>01358640181</text:p>
          </table:table-cell>
          <table:table-cell table:style-name="ce2" office:value-type="float" office:value="140.58" calcext:value-type="float">
            <text:p>140,58</text:p>
          </table:table-cell>
          <table:table-cell table:style-name="ce2" office:value-type="float" office:value="127.8" calcext:value-type="float">
            <text:p>127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4" office:value-type="string" calcext:value-type="string">
            <text:p>03301860544</text:p>
          </table:table-cell>
          <table:table-cell table:number-columns-repeated="2" table:style-name="ce2" office:value-type="float" office:value="307.66" calcext:value-type="float">
            <text:p>307,6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4" office:value-type="string" calcext:value-type="string">
            <text:p>02985660303</text:p>
          </table:table-cell>
          <table:table-cell table:number-columns-repeated="2" table:style-name="ce2" office:value-type="float" office:value="16.87" calcext:value-type="float">
            <text:p>16,87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NACATUR INTERNATIONAL IMPORT EXPORT SRL </text:p>
          </table:table-cell>
          <table:table-cell table:style-name="ce4" office:value-type="string" calcext:value-type="string">
            <text:p>01313240424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360" calcext:value-type="float">
            <text:p>23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51.24" calcext:value-type="float">
            <text:p>51,2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RGO MEDICAL ITALIA SRL </text:p>
          </table:table-cell>
          <table:table-cell table:style-name="ce4" office:value-type="string" calcext:value-type="string">
            <text:p>09714010965</text:p>
          </table:table-cell>
          <table:table-cell table:style-name="ce2" office:value-type="float" office:value="608.78" calcext:value-type="float">
            <text:p>608,78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MITH &amp; NEPHEW srl </text:p>
          </table:table-cell>
          <table:table-cell table:style-name="ce4" office:value-type="string" calcext:value-type="string">
            <text:p>00953780962</text:p>
          </table:table-cell>
          <table:table-cell table:style-name="ce2" office:value-type="float" office:value="49.41" calcext:value-type="float">
            <text:p>49,41</text:p>
          </table:table-cell>
          <table:table-cell table:style-name="ce2" office:value-type="float" office:value="40.5" calcext:value-type="float">
            <text:p>40,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4" office:value-type="string" calcext:value-type="string">
            <text:p>02925650133</text:p>
          </table:table-cell>
          <table:table-cell table:style-name="ce2" office:value-type="float" office:value="275.67" calcext:value-type="float">
            <text:p>275,67</text:p>
          </table:table-cell>
          <table:table-cell table:style-name="ce2" office:value-type="float" office:value="225.96" calcext:value-type="float">
            <text:p>225,9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NITA' SANITARIA <text:s/>LOCALE DI PIACENZA </text:p>
          </table:table-cell>
          <table:table-cell table:style-name="ce4" office:value-type="string" calcext:value-type="string">
            <text:p>01138510332</text:p>
          </table:table-cell>
          <table:table-cell table:number-columns-repeated="2" table:style-name="ce2" office:value-type="float" office:value="37.73" calcext:value-type="float">
            <text:p>37,73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4" office:value-type="string" calcext:value-type="string">
            <text:p>03222390159</text:p>
          </table:table-cell>
          <table:table-cell table:style-name="ce2" office:value-type="float" office:value="15702.59" calcext:value-type="float">
            <text:p>15702,59</text:p>
          </table:table-cell>
          <table:table-cell table:style-name="ce2" office:value-type="float" office:value="12870.97" calcext:value-type="float">
            <text:p>12870,97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 ZABBAN S.P.A. </text:p>
          </table:table-cell>
          <table:table-cell table:style-name="ce4" office:value-type="string" calcext:value-type="string">
            <text:p>00503151201</text:p>
          </table:table-cell>
          <table:table-cell table:style-name="ce2" office:value-type="float" office:value="247.4" calcext:value-type="float">
            <text:p>247,4</text:p>
          </table:table-cell>
          <table:table-cell table:style-name="ce2" office:value-type="float" office:value="235.62" calcext:value-type="float">
            <text:p>235,6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HEMITEC SRL </text:p>
          </table:table-cell>
          <table:table-cell table:style-name="ce4" office:value-type="string" calcext:value-type="string">
            <text:p>06115060011</text:p>
          </table:table-cell>
          <table:table-cell table:style-name="ce2" office:value-type="float" office:value="1171.2" calcext:value-type="float">
            <text:p>1171,2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4" office:value-type="string" calcext:value-type="string">
            <text:p>00889160156</text:p>
          </table:table-cell>
          <table:table-cell table:style-name="ce2" office:value-type="float" office:value="1242.93" calcext:value-type="float">
            <text:p>1242,93</text:p>
          </table:table-cell>
          <table:table-cell table:style-name="ce2" office:value-type="float" office:value="1018.8" calcext:value-type="float">
            <text:p>1018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YLCO srl </text:p>
          </table:table-cell>
          <table:table-cell table:style-name="ce4" office:value-type="string" calcext:value-type="string">
            <text:p>00957910961</text:p>
          </table:table-cell>
          <table:table-cell table:style-name="ce2" office:value-type="float" office:value="317.2" calcext:value-type="float">
            <text:p>317,2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POGEOATWC SRL </text:p>
          </table:table-cell>
          <table:table-cell table:style-name="ce4" office:value-type="string" calcext:value-type="string">
            <text:p>03793051008</text:p>
          </table:table-cell>
          <table:table-cell table:style-name="ce2" office:value-type="float" office:value="1031.73" calcext:value-type="float">
            <text:p>1031,73</text:p>
          </table:table-cell>
          <table:table-cell table:style-name="ce2" office:value-type="float" office:value="982.6" calcext:value-type="float">
            <text:p>982,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RICAH SPA </text:p>
          </table:table-cell>
          <table:table-cell table:style-name="ce4" office:value-type="string" calcext:value-type="string">
            <text:p>00899910244</text:p>
          </table:table-cell>
          <table:table-cell table:style-name="ce2" office:value-type="float" office:value="866.78" calcext:value-type="float">
            <text:p>866,78</text:p>
          </table:table-cell>
          <table:table-cell table:style-name="ce2" office:value-type="float" office:value="825.5" calcext:value-type="float">
            <text:p>825,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TOSCANA NORD OVEST(AREA DI MASSA E CARRARA) (AREA DI MASSA E CARRARA)</text:p>
          </table:table-cell>
          <table:table-cell table:style-name="ce4" office:value-type="string" calcext:value-type="string">
            <text:p>02198590503</text:p>
          </table:table-cell>
          <table:table-cell table:number-columns-repeated="2" table:style-name="ce2" office:value-type="float" office:value="50.72" calcext:value-type="float">
            <text:p>50,72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4" office:value-type="string" calcext:value-type="string">
            <text:p>06111530637</text:p>
          </table:table-cell>
          <table:table-cell table:style-name="ce2" office:value-type="float" office:value="81.5" calcext:value-type="float">
            <text:p>81,5</text:p>
          </table:table-cell>
          <table:table-cell table:style-name="ce2" office:value-type="float" office:value="66.8" calcext:value-type="float">
            <text:p>66,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LSS N. 3 SERENISSIMAEX AZIENDA ULSS 12 VENEZIANA EX AZIENDA ULSS 12 VENEZIANA</text:p>
          </table:table-cell>
          <table:table-cell table:style-name="ce4" office:value-type="string" calcext:value-type="string">
            <text:p>02798850273</text:p>
          </table:table-cell>
          <table:table-cell table:number-columns-repeated="2" table:style-name="ce2" office:value-type="float" office:value="104.09" calcext:value-type="float">
            <text:p>104,09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SSUT EUROPE SPA </text:p>
          </table:table-cell>
          <table:table-cell table:style-name="ce4" office:value-type="string" calcext:value-type="string">
            <text:p>01262470667</text:p>
          </table:table-cell>
          <table:table-cell table:style-name="ce2" office:value-type="float" office:value="426.51" calcext:value-type="float">
            <text:p>426,51</text:p>
          </table:table-cell>
          <table:table-cell table:style-name="ce2" office:value-type="float" office:value="349.6" calcext:value-type="float">
            <text:p>349,6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4" office:value-type="string" calcext:value-type="string">
            <text:p>01696821006</text:p>
          </table:table-cell>
          <table:table-cell table:style-name="ce2" office:value-type="float" office:value="2031.88" calcext:value-type="float">
            <text:p>2031,88</text:p>
          </table:table-cell>
          <table:table-cell table:style-name="ce2" office:value-type="float" office:value="1665.48" calcext:value-type="float">
            <text:p>1665,4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4" office:value-type="string" calcext:value-type="string">
            <text:p>00941660151</text:p>
          </table:table-cell>
          <table:table-cell table:style-name="ce2" office:value-type="float" office:value="553.16" calcext:value-type="float">
            <text:p>553,16</text:p>
          </table:table-cell>
          <table:table-cell table:style-name="ce2" office:value-type="float" office:value="453.41" calcext:value-type="float">
            <text:p>453,41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4" office:value-type="string" calcext:value-type="string">
            <text:p>00530130673</text:p>
          </table:table-cell>
          <table:table-cell table:style-name="ce2" office:value-type="float" office:value="610.91" calcext:value-type="float">
            <text:p>610,91</text:p>
          </table:table-cell>
          <table:table-cell table:style-name="ce2" office:value-type="float" office:value="500.75" calcext:value-type="float">
            <text:p>500,7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R-BIOPHARM ITALIA SRL </text:p>
          </table:table-cell>
          <table:table-cell table:style-name="ce4" office:value-type="string" calcext:value-type="string">
            <text:p>03642300960</text:p>
          </table:table-cell>
          <table:table-cell table:style-name="ce2" office:value-type="float" office:value="555.1" calcext:value-type="float">
            <text:p>555,1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4" office:value-type="string" calcext:value-type="string">
            <text:p>01149250159</text:p>
          </table:table-cell>
          <table:table-cell table:style-name="ce2" office:value-type="float" office:value="595.95" calcext:value-type="float">
            <text:p>595,95</text:p>
          </table:table-cell>
          <table:table-cell table:style-name="ce2" office:value-type="float" office:value="488.48" calcext:value-type="float">
            <text:p>488,48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PIKDARE SPA </text:p>
          </table:table-cell>
          <table:table-cell table:style-name="ce4" office:value-type="string" calcext:value-type="string">
            <text:p>03690650134</text:p>
          </table:table-cell>
          <table:table-cell table:style-name="ce2" office:value-type="float" office:value="8032.5" calcext:value-type="float">
            <text:p>8032,5</text:p>
          </table:table-cell>
          <table:table-cell table:style-name="ce2" office:value-type="float" office:value="7650" calcext:value-type="float">
            <text:p>7650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4" office:value-type="string" calcext:value-type="string">
            <text:p>05150990280</text:p>
          </table:table-cell>
          <table:table-cell table:style-name="ce2" office:value-type="float" office:value="247.66" calcext:value-type="float">
            <text:p>247,6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4" office:value-type="string" calcext:value-type="string">
            <text:p>00832400154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380" calcext:value-type="float">
            <text:p>1380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CERACARTA SPA </text:p>
          </table:table-cell>
          <table:table-cell table:style-name="ce4" office:value-type="string" calcext:value-type="string">
            <text:p>00136740404</text:p>
          </table:table-cell>
          <table:table-cell table:style-name="ce2" office:value-type="float" office:value="2112.84" calcext:value-type="float">
            <text:p>2112,84</text:p>
          </table:table-cell>
          <table:table-cell table:style-name="ce2" office:value-type="float" office:value="1731.84" calcext:value-type="float">
            <text:p>1731,84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79.3" calcext:value-type="float">
            <text:p>79,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BMEDICAL DI BONNAL JEAN JACQUES PIERRE </text:p>
          </table:table-cell>
          <table:table-cell table:style-name="ce4" office:value-type="string" calcext:value-type="string">
            <text:p>02925650133</text:p>
          </table:table-cell>
          <table:table-cell table:style-name="ce2" office:value-type="float" office:value="49.11" calcext:value-type="float">
            <text:p>49,11</text:p>
          </table:table-cell>
          <table:table-cell table:style-name="ce2" office:value-type="float" office:value="40.25" calcext:value-type="float">
            <text:p>40,2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KALTEK SRL </text:p>
          </table:table-cell>
          <table:table-cell table:style-name="ce4" office:value-type="string" calcext:value-type="string">
            <text:p>02405040284</text:p>
          </table:table-cell>
          <table:table-cell table:style-name="ce2" office:value-type="float" office:value="5791.34" calcext:value-type="float">
            <text:p>5791,34</text:p>
          </table:table-cell>
          <table:table-cell table:style-name="ce2" office:value-type="float" office:value="4747" calcext:value-type="float">
            <text:p>4747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 CASALINDA SRL </text:p>
          </table:table-cell>
          <table:table-cell table:style-name="ce4" office:value-type="string" calcext:value-type="string">
            <text:p>00667690044</text:p>
          </table:table-cell>
          <table:table-cell table:style-name="ce2" office:value-type="float" office:value="33.55" calcext:value-type="float">
            <text:p>33,55</text:p>
          </table:table-cell>
          <table:table-cell table:style-name="ce2" office:value-type="float" office:value="27.5" calcext:value-type="float">
            <text:p>27,5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ETTORE PASQUALI srl </text:p>
          </table:table-cell>
          <table:table-cell table:style-name="ce4" office:value-type="string" calcext:value-type="string">
            <text:p>04892610157</text:p>
          </table:table-cell>
          <table:table-cell table:style-name="ce2" office:value-type="float" office:value="280.6" calcext:value-type="float">
            <text:p>280,6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4" office:value-type="string" calcext:value-type="string">
            <text:p>08046760966</text:p>
          </table:table-cell>
          <table:table-cell table:style-name="ce2" office:value-type="float" office:value="1063.27" calcext:value-type="float">
            <text:p>1063,27</text:p>
          </table:table-cell>
          <table:table-cell table:style-name="ce2" office:value-type="float" office:value="871.53" calcext:value-type="float">
            <text:p>871,53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4" office:value-type="string" calcext:value-type="string">
            <text:p>03009670138</text:p>
          </table:table-cell>
          <table:table-cell table:style-name="ce2" office:value-type="float" office:value="2850.89" calcext:value-type="float">
            <text:p>2850,89</text:p>
          </table:table-cell>
          <table:table-cell table:style-name="ce2" office:value-type="float" office:value="2336.8" calcext:value-type="float">
            <text:p>2336,8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4" office:value-type="string" calcext:value-type="string">
            <text:p>02587060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RCHESI SRL </text:p>
          </table:table-cell>
          <table:table-cell table:style-name="ce4" office:value-type="string" calcext:value-type="string">
            <text:p>11363700151</text:p>
          </table:table-cell>
          <table:table-cell table:style-name="ce2" office:value-type="float" office:value="784.46" calcext:value-type="float">
            <text:p>784,46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4" office:value-type="string" calcext:value-type="string">
            <text:p>00667690044</text:p>
          </table:table-cell>
          <table:table-cell table:style-name="ce2" office:value-type="float" office:value="486.78" calcext:value-type="float">
            <text:p>486,7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4" office:value-type="string" calcext:value-type="string">
            <text:p>03721640138</text:p>
          </table:table-cell>
          <table:table-cell table:style-name="ce2" office:value-type="float" office:value="120.05" calcext:value-type="float">
            <text:p>120,05</text:p>
          </table:table-cell>
          <table:table-cell table:style-name="ce2" office:value-type="float" office:value="98.4" calcext:value-type="float">
            <text:p>98,4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4" office:value-type="string" calcext:value-type="string">
            <text:p>03357870132</text:p>
          </table:table-cell>
          <table:table-cell table:style-name="ce2" office:value-type="float" office:value="483.73" calcext:value-type="float">
            <text:p>483,73</text:p>
          </table:table-cell>
          <table:table-cell table:style-name="ce2" office:value-type="float" office:value="396.5" calcext:value-type="float">
            <text:p>396,5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91.5" calcext:value-type="float">
            <text:p>91,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47270.84" calcext:value-type="float">
            <text:p>47270,84</text:p>
          </table:table-cell>
          <table:table-cell table:style-name="ce2" office:value-type="float" office:value="38746.59" calcext:value-type="float">
            <text:p>38746,59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4" office:value-type="string" calcext:value-type="string">
            <text:p>04491210961</text:p>
          </table:table-cell>
          <table:table-cell table:style-name="ce2" office:value-type="float" office:value="450.25" calcext:value-type="float">
            <text:p>450,25</text:p>
          </table:table-cell>
          <table:table-cell table:style-name="ce2" office:value-type="float" office:value="369.06" calcext:value-type="float">
            <text:p>369,06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4" office:value-type="string" calcext:value-type="string">
            <text:p>00891951006</text:p>
          </table:table-cell>
          <table:table-cell table:style-name="ce2" office:value-type="float" office:value="34363.93" calcext:value-type="float">
            <text:p>34363,93</text:p>
          </table:table-cell>
          <table:table-cell table:style-name="ce2" office:value-type="float" office:value="28167.13" calcext:value-type="float">
            <text:p>28167,13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4" office:value-type="string" calcext:value-type="string">
            <text:p>00802100149</text:p>
          </table:table-cell>
          <table:table-cell table:style-name="ce2" office:value-type="float" office:value="155.5" calcext:value-type="float">
            <text:p>155,5</text:p>
          </table:table-cell>
          <table:table-cell table:style-name="ce2" office:value-type="float" office:value="127.45" calcext:value-type="float">
            <text:p>127,4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4" office:value-type="string" calcext:value-type="string">
            <text:p>00767160963</text:p>
          </table:table-cell>
          <table:table-cell table:style-name="ce2" office:value-type="float" office:value="1585.76" calcext:value-type="float">
            <text:p>1585,76</text:p>
          </table:table-cell>
          <table:table-cell table:style-name="ce2" office:value-type="float" office:value="1299.8" calcext:value-type="float">
            <text:p>1299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MIDA SRL </text:p>
          </table:table-cell>
          <table:table-cell table:style-name="ce4" office:value-type="string" calcext:value-type="string">
            <text:p>01513020238</text:p>
          </table:table-cell>
          <table:table-cell table:style-name="ce2" office:value-type="float" office:value="309.45" calcext:value-type="float">
            <text:p>309,45</text:p>
          </table:table-cell>
          <table:table-cell table:style-name="ce2" office:value-type="float" office:value="253.65" calcext:value-type="float">
            <text:p>253,6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4" office:value-type="string" calcext:value-type="string">
            <text:p>02587060134</text:p>
          </table:table-cell>
          <table:table-cell table:style-name="ce2" office:value-type="float" office:value="64.66" calcext:value-type="float">
            <text:p>64,6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4" office:value-type="string" calcext:value-type="string">
            <text:p>02044501001</text:p>
          </table:table-cell>
          <table:table-cell table:style-name="ce2" office:value-type="float" office:value="3554.13" calcext:value-type="float">
            <text:p>3554,13</text:p>
          </table:table-cell>
          <table:table-cell table:style-name="ce2" office:value-type="float" office:value="2913.22" calcext:value-type="float">
            <text:p>2913,22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SECCHI CANCELLERIA S.R.L. </text:p>
          </table:table-cell>
          <table:table-cell table:style-name="ce4" office:value-type="string" calcext:value-type="string">
            <text:p>09521810961</text:p>
          </table:table-cell>
          <table:table-cell table:style-name="ce2" office:value-type="float" office:value="3620.87" calcext:value-type="float">
            <text:p>3620,87</text:p>
          </table:table-cell>
          <table:table-cell table:style-name="ce2" office:value-type="float" office:value="2967.93" calcext:value-type="float">
            <text:p>2967,93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4" office:value-type="string" calcext:value-type="string">
            <text:p>01705680179</text:p>
          </table:table-cell>
          <table:table-cell table:style-name="ce2" office:value-type="float" office:value="631.06" calcext:value-type="float">
            <text:p>631,06</text:p>
          </table:table-cell>
          <table:table-cell table:style-name="ce2" office:value-type="float" office:value="517.26" calcext:value-type="float">
            <text:p>517,26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4" office:value-type="string" calcext:value-type="string">
            <text:p>13388910153</text:p>
          </table:table-cell>
          <table:table-cell table:style-name="ce2" office:value-type="float" office:value="93.39" calcext:value-type="float">
            <text:p>93,39</text:p>
          </table:table-cell>
          <table:table-cell table:style-name="ce2" office:value-type="float" office:value="76.55" calcext:value-type="float">
            <text:p>76,55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.G.L.M. ELECTRONIC SRL </text:p>
          </table:table-cell>
          <table:table-cell table:style-name="ce4" office:value-type="string" calcext:value-type="string">
            <text:p>07503831211</text:p>
          </table:table-cell>
          <table:table-cell table:style-name="ce2" office:value-type="float" office:value="603.17" calcext:value-type="float">
            <text:p>603,17</text:p>
          </table:table-cell>
          <table:table-cell table:style-name="ce2" office:value-type="float" office:value="494.4" calcext:value-type="float">
            <text:p>494,4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ECNO OFFICEGLOBAL SRL </text:p>
          </table:table-cell>
          <table:table-cell table:style-name="ce4" office:value-type="string" calcext:value-type="string">
            <text:p>01641800550</text:p>
          </table:table-cell>
          <table:table-cell table:style-name="ce2" office:value-type="float" office:value="889.14" calcext:value-type="float">
            <text:p>889,14</text:p>
          </table:table-cell>
          <table:table-cell table:style-name="ce2" office:value-type="float" office:value="728.8" calcext:value-type="float">
            <text:p>728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QUALITY PACK S.A.S. DI DANIELE CIMA C. </text:p>
          </table:table-cell>
          <table:table-cell table:style-name="ce4" office:value-type="string" calcext:value-type="string">
            <text:p>09839630960</text:p>
          </table:table-cell>
          <table:table-cell table:style-name="ce2" office:value-type="float" office:value="221.79" calcext:value-type="float">
            <text:p>221,79</text:p>
          </table:table-cell>
          <table:table-cell table:style-name="ce2" office:value-type="float" office:value="181.8" calcext:value-type="float">
            <text:p>181,8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TABILIMENTO TIPOGRAFICO DE ROSE SNC </text:p>
          </table:table-cell>
          <table:table-cell table:style-name="ce4" office:value-type="string" calcext:value-type="string">
            <text:p>01381050788</text:p>
          </table:table-cell>
          <table:table-cell table:style-name="ce2" office:value-type="float" office:value="4304.16" calcext:value-type="float">
            <text:p>4304,16</text:p>
          </table:table-cell>
          <table:table-cell table:style-name="ce2" office:value-type="float" office:value="3528" calcext:value-type="float">
            <text:p>3528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4" office:value-type="string" calcext:value-type="string">
            <text:p>01137991004</text:p>
          </table:table-cell>
          <table:table-cell table:style-name="ce2" office:value-type="float" office:value="361.63" calcext:value-type="float">
            <text:p>361,63</text:p>
          </table:table-cell>
          <table:table-cell table:style-name="ce2" office:value-type="float" office:value="347.72" calcext:value-type="float">
            <text:p>347,72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ificazione ificazione</text:p>
          </table:table-cell>
          <table:table-cell table:style-name="ce4" office:value-type="string" calcext:value-type="string">
            <text:p>0678630015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CHNE SRL </text:p>
          </table:table-cell>
          <table:table-cell table:style-name="ce4" office:value-type="string" calcext:value-type="string">
            <text:p>01121580490</text:p>
          </table:table-cell>
          <table:table-cell table:style-name="ce2" office:value-type="float" office:value="1065.84" calcext:value-type="float">
            <text:p>1065,84</text:p>
          </table:table-cell>
          <table:table-cell table:style-name="ce2" office:value-type="float" office:value="873.64" calcext:value-type="float">
            <text:p>873,64</text:p>
          </table:table-cell>
          <table:table-cell table:number-columns-repeated="101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QUALITY PACK S.A.S. DI DANIELE CIMA C. </text:p>
          </table:table-cell>
          <table:table-cell table:style-name="ce4" office:value-type="string" calcext:value-type="string">
            <text:p>09839630960</text:p>
          </table:table-cell>
          <table:table-cell table:style-name="ce2" office:value-type="float" office:value="240.59" calcext:value-type="float">
            <text:p>240,59</text:p>
          </table:table-cell>
          <table:table-cell table:style-name="ce2" office:value-type="float" office:value="197.2" calcext:value-type="float">
            <text:p>197,2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2" office:value-type="float" office:value="931535.61" calcext:value-type="float">
            <text:p>931535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IFIS NPL INVESTING SPA </text:p>
          </table:table-cell>
          <table:table-cell table:style-name="ce4" office:value-type="string" calcext:value-type="string">
            <text:p>04570150278</text:p>
          </table:table-cell>
          <table:table-cell table:number-columns-repeated="2" table:style-name="ce2" office:value-type="float" office:value="194.18" calcext:value-type="float">
            <text:p>194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PEFIN </text:p>
          </table:table-cell>
          <table:table-cell table:style-name="ce4" office:value-type="string" calcext:value-type="string">
            <text:p>09095161007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. </text:p>
          </table:table-cell>
          <table:table-cell table:style-name="ce4" office:value-type="string" calcext:value-type="string">
            <text:p>01848370134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4" office:value-type="string" calcext:value-type="string">
            <text:p>13756881002</text:p>
          </table:table-cell>
          <table:table-cell table:number-columns-repeated="2" table:style-name="ce2" office:value-type="float" office:value="31525.27" calcext:value-type="float">
            <text:p>31525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2" office:value-type="float" office:value="15271722.72" calcext:value-type="float">
            <text:p>15271722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MANC. B.F. MAND. MEDICI MANC. B.F. MAND. MEDICI</text:p>
          </table:table-cell>
          <table:table-cell table:style-name="ce4" office:value-type="string" calcext:value-type="string">
            <text:p>0</text:p>
          </table:table-cell>
          <table:table-cell table:number-columns-repeated="2" table:style-name="ce2" office:value-type="float" office:value="150.35" calcext:value-type="float">
            <text:p>150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. R. </text:p>
          </table:table-cell>
          <table:table-cell table:style-name="ce4" office:value-type="string" calcext:value-type="string">
            <text:p>06702540961</text:p>
          </table:table-cell>
          <table:table-cell table:style-name="ce2" office:value-type="float" office:value="12004" calcext:value-type="float">
            <text:p>12004</text:p>
          </table:table-cell>
          <table:table-cell table:style-name="ce2" office:value-type="float" office:value="9604" calcext:value-type="float">
            <text:p>9604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. A. M. </text:p>
          </table:table-cell>
          <table:table-cell table:style-name="ce4" office:value-type="string" calcext:value-type="string">
            <text:p>00564420966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2886" calcext:value-type="float">
            <text:p>288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132960.19" calcext:value-type="float">
            <text:p>132960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106325.41" calcext:value-type="float">
            <text:p>106325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693.12" calcext:value-type="float">
            <text:p>14469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84932.75" calcext:value-type="float">
            <text:p>18493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number-columns-repeated="2" table:style-name="ce2" office:value-type="float" office:value="61385.3" calcext:value-type="float">
            <text:p>61385,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36719.73" calcext:value-type="float">
            <text:p>136719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79834.57" calcext:value-type="float">
            <text:p>79834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20336.1" calcext:value-type="float">
            <text:p>12033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number-columns-repeated="2" table:style-name="ce2" office:value-type="float" office:value="42274.86" calcext:value-type="float">
            <text:p>42274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225536.82" calcext:value-type="float">
            <text:p>22553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30918.84" calcext:value-type="float">
            <text:p>130918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number-columns-repeated="2" table:style-name="ce2" office:value-type="float" office:value="46861.6" calcext:value-type="float">
            <text:p>46861,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number-columns-repeated="2" table:style-name="ce2" office:value-type="float" office:value="39653.47" calcext:value-type="float">
            <text:p>39653,4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number-columns-repeated="2" table:style-name="ce2" office:value-type="float" office:value="151331.51" calcext:value-type="float">
            <text:p>151331,5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number-columns-repeated="2" table:style-name="ce2" office:value-type="float" office:value="267018.19" calcext:value-type="float">
            <text:p>267018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4" office:value-type="string" calcext:value-type="string">
            <text:p>02116341005</text:p>
          </table:table-cell>
          <table:table-cell table:number-columns-repeated="2" table:style-name="ce2" office:value-type="float" office:value="71236.73" calcext:value-type="float">
            <text:p>7123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199.83" calcext:value-type="float">
            <text:p>144199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44205" calcext:value-type="float">
            <text:p>14420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10055.75" calcext:value-type="float">
            <text:p>110055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77065.22" calcext:value-type="float">
            <text:p>77065,2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2" office:value-type="float" office:value="2682673.2" calcext:value-type="float">
            <text:p>2682673,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number-columns-repeated="2" table:style-name="ce2" office:value-type="float" office:value="180005.2" calcext:value-type="float">
            <text:p>180005,2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4" office:value-type="string" calcext:value-type="string">
            <text:p>06309101001</text:p>
          </table:table-cell>
          <table:table-cell table:number-columns-repeated="2" table:style-name="ce2" office:value-type="float" office:value="3066.1" calcext:value-type="float">
            <text:p>306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number-columns-repeated="2" table:style-name="ce2" office:value-type="float" office:value="55835.53" calcext:value-type="float">
            <text:p>55835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71614.87" calcext:value-type="float">
            <text:p>171614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number-columns-repeated="2" table:style-name="ce2" office:value-type="float" office:value="110152.76" calcext:value-type="float">
            <text:p>110152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02239.25" calcext:value-type="float">
            <text:p>102239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number-columns-repeated="2" table:style-name="ce2" office:value-type="float" office:value="61424.29" calcext:value-type="float">
            <text:p>6142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number-columns-repeated="2" table:style-name="ce2" office:value-type="float" office:value="128116.26" calcext:value-type="float">
            <text:p>128116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number-columns-repeated="2" table:style-name="ce2" office:value-type="float" office:value="125798.59" calcext:value-type="float">
            <text:p>12579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number-columns-repeated="2" table:style-name="ce2" office:value-type="float" office:value="235836.14" calcext:value-type="float">
            <text:p>235836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129843.53" calcext:value-type="float">
            <text:p>129843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number-columns-repeated="2" table:style-name="ce2" office:value-type="float" office:value="199987.85" calcext:value-type="float">
            <text:p>199987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number-columns-repeated="2" table:style-name="ce2" office:value-type="float" office:value="70649.44" calcext:value-type="float">
            <text:p>70649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number-columns-repeated="2" table:style-name="ce2" office:value-type="float" office:value="67597.57" calcext:value-type="float">
            <text:p>67597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16613.62" calcext:value-type="float">
            <text:p>16613,62</text:p>
          </table:table-cell>
          <table:table-cell table:style-name="ce2" office:value-type="float" office:value="14155.41" calcext:value-type="float">
            <text:p>14155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4" office:value-type="string" calcext:value-type="string">
            <text:p>92021070138</text:p>
          </table:table-cell>
          <table:table-cell table:number-columns-repeated="2" table:style-name="ce2" office:value-type="float" office:value="33897.46" calcext:value-type="float">
            <text:p>33897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5245.86" calcext:value-type="float">
            <text:p>5245,86</text:p>
          </table:table-cell>
          <table:table-cell table:style-name="ce2" office:value-type="float" office:value="4463.17" calcext:value-type="float">
            <text:p>4463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4" office:value-type="string" calcext:value-type="string">
            <text:p>02263740967</text:p>
          </table:table-cell>
          <table:table-cell table:style-name="ce2" office:value-type="float" office:value="8462.86" calcext:value-type="float">
            <text:p>8462,86</text:p>
          </table:table-cell>
          <table:table-cell table:style-name="ce2" office:value-type="float" office:value="6936.76" calcext:value-type="float">
            <text:p>693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4" office:value-type="string" calcext:value-type="string">
            <text:p>07123010964</text:p>
          </table:table-cell>
          <table:table-cell table:style-name="ce2" office:value-type="float" office:value="5552.71" calcext:value-type="float">
            <text:p>5552,71</text:p>
          </table:table-cell>
          <table:table-cell table:style-name="ce2" office:value-type="float" office:value="4551.4" calcext:value-type="float">
            <text:p>4551,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4" office:value-type="string" calcext:value-type="string">
            <text:p>04131600969</text:p>
          </table:table-cell>
          <table:table-cell table:style-name="ce2" office:value-type="float" office:value="5035.61" calcext:value-type="float">
            <text:p>5035,61</text:p>
          </table:table-cell>
          <table:table-cell table:style-name="ce2" office:value-type="float" office:value="4177.54" calcext:value-type="float">
            <text:p>417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4" office:value-type="string" calcext:value-type="string">
            <text:p>09899680962</text:p>
          </table:table-cell>
          <table:table-cell table:style-name="ce2" office:value-type="float" office:value="102829.36" calcext:value-type="float">
            <text:p>102829,36</text:p>
          </table:table-cell>
          <table:table-cell table:style-name="ce2" office:value-type="float" office:value="102096.67" calcext:value-type="float">
            <text:p>102096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90665.29" calcext:value-type="float">
            <text:p>90665,29</text:p>
          </table:table-cell>
          <table:table-cell table:style-name="ce2" office:value-type="float" office:value="90376.1" calcext:value-type="float">
            <text:p>90376,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4" office:value-type="string" calcext:value-type="string">
            <text:p>03742920139</text:p>
          </table:table-cell>
          <table:table-cell table:style-name="ce2" office:value-type="float" office:value="8251.15" calcext:value-type="float">
            <text:p>8251,15</text:p>
          </table:table-cell>
          <table:table-cell table:style-name="ce2" office:value-type="float" office:value="6763.23" calcext:value-type="float">
            <text:p>6763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9874.98" calcext:value-type="float">
            <text:p>9874,98</text:p>
          </table:table-cell>
          <table:table-cell table:style-name="ce2" office:value-type="float" office:value="8094.24" calcext:value-type="float">
            <text:p>8094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12334.49" calcext:value-type="float">
            <text:p>12334,49</text:p>
          </table:table-cell>
          <table:table-cell table:style-name="ce2" office:value-type="float" office:value="10110.24" calcext:value-type="float">
            <text:p>10110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4495.29" calcext:value-type="float">
            <text:p>4495,29</text:p>
          </table:table-cell>
          <table:table-cell table:style-name="ce2" office:value-type="float" office:value="3684.65" calcext:value-type="float">
            <text:p>3684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4" office:value-type="string" calcext:value-type="string">
            <text:p>07957990968</text:p>
          </table:table-cell>
          <table:table-cell table:style-name="ce2" office:value-type="float" office:value="48467.68" calcext:value-type="float">
            <text:p>48467,68</text:p>
          </table:table-cell>
          <table:table-cell table:style-name="ce2" office:value-type="float" office:value="47829.68" calcext:value-type="float">
            <text:p>47829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3085.44" calcext:value-type="float">
            <text:p>3085,44</text:p>
          </table:table-cell>
          <table:table-cell table:style-name="ce2" office:value-type="float" office:value="2529.05" calcext:value-type="float">
            <text:p>252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4" office:value-type="string" calcext:value-type="string">
            <text:p>09906280962</text:p>
          </table:table-cell>
          <table:table-cell table:style-name="ce2" office:value-type="float" office:value="5077.76" calcext:value-type="float">
            <text:p>5077,76</text:p>
          </table:table-cell>
          <table:table-cell table:style-name="ce2" office:value-type="float" office:value="4243.91" calcext:value-type="float">
            <text:p>4243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4" office:value-type="string" calcext:value-type="string">
            <text:p>11442960966</text:p>
          </table:table-cell>
          <table:table-cell table:style-name="ce2" office:value-type="float" office:value="4072.56" calcext:value-type="float">
            <text:p>4072,56</text:p>
          </table:table-cell>
          <table:table-cell table:style-name="ce2" office:value-type="float" office:value="3424.13" calcext:value-type="float">
            <text:p>3424,1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36180.26" calcext:value-type="float">
            <text:p>36180,26</text:p>
          </table:table-cell>
          <table:table-cell table:style-name="ce2" office:value-type="float" office:value="35729.24" calcext:value-type="float">
            <text:p>35729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12035.51" calcext:value-type="float">
            <text:p>12035,51</text:p>
          </table:table-cell>
          <table:table-cell table:style-name="ce2" office:value-type="float" office:value="9865.17" calcext:value-type="float">
            <text:p>9865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4" office:value-type="string" calcext:value-type="string">
            <text:p>05043420966</text:p>
          </table:table-cell>
          <table:table-cell table:style-name="ce2" office:value-type="float" office:value="6747.88" calcext:value-type="float">
            <text:p>6747,88</text:p>
          </table:table-cell>
          <table:table-cell table:style-name="ce2" office:value-type="float" office:value="5531.05" calcext:value-type="float">
            <text:p>5531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4" office:value-type="string" calcext:value-type="string">
            <text:p>03616680132</text:p>
          </table:table-cell>
          <table:table-cell table:style-name="ce2" office:value-type="float" office:value="5183.34" calcext:value-type="float">
            <text:p>5183,34</text:p>
          </table:table-cell>
          <table:table-cell table:style-name="ce2" office:value-type="float" office:value="4248.64" calcext:value-type="float">
            <text:p>4248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11043.06" calcext:value-type="float">
            <text:p>11043,06</text:p>
          </table:table-cell>
          <table:table-cell table:style-name="ce2" office:value-type="float" office:value="9051.69" calcext:value-type="float">
            <text:p>905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4019.1" calcext:value-type="float">
            <text:p>4019,1</text:p>
          </table:table-cell>
          <table:table-cell table:style-name="ce2" office:value-type="float" office:value="3571.46" calcext:value-type="float">
            <text:p>3571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9386.37" calcext:value-type="float">
            <text:p>9386,37</text:p>
          </table:table-cell>
          <table:table-cell table:style-name="ce2" office:value-type="float" office:value="7693.75" calcext:value-type="float">
            <text:p>769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4" office:value-type="string" calcext:value-type="string">
            <text:p>02700020965</text:p>
          </table:table-cell>
          <table:table-cell table:style-name="ce2" office:value-type="float" office:value="15464.39" calcext:value-type="float">
            <text:p>15464,39</text:p>
          </table:table-cell>
          <table:table-cell table:style-name="ce2" office:value-type="float" office:value="12675.73" calcext:value-type="float">
            <text:p>1267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4" office:value-type="string" calcext:value-type="string">
            <text:p>08977000960</text:p>
          </table:table-cell>
          <table:table-cell table:style-name="ce2" office:value-type="float" office:value="4371.09" calcext:value-type="float">
            <text:p>4371,09</text:p>
          </table:table-cell>
          <table:table-cell table:style-name="ce2" office:value-type="float" office:value="3582.86" calcext:value-type="float">
            <text:p>358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4" office:value-type="string" calcext:value-type="string">
            <text:p>00276770138</text:p>
          </table:table-cell>
          <table:table-cell table:style-name="ce2" office:value-type="float" office:value="15327.73" calcext:value-type="float">
            <text:p>15327,73</text:p>
          </table:table-cell>
          <table:table-cell table:style-name="ce2" office:value-type="float" office:value="12609.26" calcext:value-type="float">
            <text:p>1260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4" office:value-type="string" calcext:value-type="string">
            <text:p>03509700138</text:p>
          </table:table-cell>
          <table:table-cell table:style-name="ce2" office:value-type="float" office:value="8584.39" calcext:value-type="float">
            <text:p>8584,39</text:p>
          </table:table-cell>
          <table:table-cell table:style-name="ce2" office:value-type="float" office:value="7036.39" calcext:value-type="float">
            <text:p>7036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4" office:value-type="string" calcext:value-type="string">
            <text:p>09950040965</text:p>
          </table:table-cell>
          <table:table-cell table:style-name="ce2" office:value-type="float" office:value="2465.65" calcext:value-type="float">
            <text:p>2465,65</text:p>
          </table:table-cell>
          <table:table-cell table:style-name="ce2" office:value-type="float" office:value="2038.45" calcext:value-type="float">
            <text:p>2038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4" office:value-type="string" calcext:value-type="string">
            <text:p>03394260131</text:p>
          </table:table-cell>
          <table:table-cell table:style-name="ce2" office:value-type="float" office:value="6899.56" calcext:value-type="float">
            <text:p>6899,56</text:p>
          </table:table-cell>
          <table:table-cell table:style-name="ce2" office:value-type="float" office:value="5678.7" calcext:value-type="float">
            <text:p>5678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4" office:value-type="string" calcext:value-type="string">
            <text:p>03138470137</text:p>
          </table:table-cell>
          <table:table-cell table:style-name="ce2" office:value-type="float" office:value="10062.11" calcext:value-type="float">
            <text:p>10062,11</text:p>
          </table:table-cell>
          <table:table-cell table:style-name="ce2" office:value-type="float" office:value="8352.19" calcext:value-type="float">
            <text:p>835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2464.78" calcext:value-type="float">
            <text:p>12464,78</text:p>
          </table:table-cell>
          <table:table-cell table:style-name="ce2" office:value-type="float" office:value="10219.26" calcext:value-type="float">
            <text:p>1021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12131.22" calcext:value-type="float">
            <text:p>12131,22</text:p>
          </table:table-cell>
          <table:table-cell table:style-name="ce2" office:value-type="float" office:value="9943.61" calcext:value-type="float">
            <text:p>9943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3511.8" calcext:value-type="float">
            <text:p>13511,8</text:p>
          </table:table-cell>
          <table:table-cell table:style-name="ce2" office:value-type="float" office:value="11420.56" calcext:value-type="float">
            <text:p>11420,5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175170.2" calcext:value-type="float">
            <text:p>175170,2</text:p>
          </table:table-cell>
          <table:table-cell table:style-name="ce2" office:value-type="float" office:value="173774.55" calcext:value-type="float">
            <text:p>17377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10329.15" calcext:value-type="float">
            <text:p>10329,15</text:p>
          </table:table-cell>
          <table:table-cell table:style-name="ce2" office:value-type="float" office:value="8466.52" calcext:value-type="float">
            <text:p>8466,5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7708.57" calcext:value-type="float">
            <text:p>7708,57</text:p>
          </table:table-cell>
          <table:table-cell table:style-name="ce2" office:value-type="float" office:value="6318.49" calcext:value-type="float">
            <text:p>6318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4" office:value-type="string" calcext:value-type="string">
            <text:p>07354790961</text:p>
          </table:table-cell>
          <table:table-cell table:style-name="ce2" office:value-type="float" office:value="6195.97" calcext:value-type="float">
            <text:p>6195,97</text:p>
          </table:table-cell>
          <table:table-cell table:style-name="ce2" office:value-type="float" office:value="5078.67" calcext:value-type="float">
            <text:p>5078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01474.1" calcext:value-type="float">
            <text:p>101474,1</text:p>
          </table:table-cell>
          <table:table-cell table:style-name="ce2" office:value-type="float" office:value="100817.29" calcext:value-type="float">
            <text:p>100817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4" office:value-type="string" calcext:value-type="string">
            <text:p>11012480965</text:p>
          </table:table-cell>
          <table:table-cell table:style-name="ce2" office:value-type="float" office:value="6884.65" calcext:value-type="float">
            <text:p>6884,65</text:p>
          </table:table-cell>
          <table:table-cell table:style-name="ce2" office:value-type="float" office:value="5985.21" calcext:value-type="float">
            <text:p>5985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4" office:value-type="string" calcext:value-type="string">
            <text:p>11464780961</text:p>
          </table:table-cell>
          <table:table-cell table:style-name="ce2" office:value-type="float" office:value="3506.28" calcext:value-type="float">
            <text:p>3506,28</text:p>
          </table:table-cell>
          <table:table-cell table:style-name="ce2" office:value-type="float" office:value="2959.53" calcext:value-type="float">
            <text:p>2959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4" office:value-type="string" calcext:value-type="string">
            <text:p>09937290964</text:p>
          </table:table-cell>
          <table:table-cell table:style-name="ce2" office:value-type="float" office:value="165870.94" calcext:value-type="float">
            <text:p>165870,94</text:p>
          </table:table-cell>
          <table:table-cell table:style-name="ce2" office:value-type="float" office:value="163173.64" calcext:value-type="float">
            <text:p>163173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4" office:value-type="string" calcext:value-type="string">
            <text:p>02627140961</text:p>
          </table:table-cell>
          <table:table-cell table:style-name="ce2" office:value-type="float" office:value="111496.01" calcext:value-type="float">
            <text:p>111496,01</text:p>
          </table:table-cell>
          <table:table-cell table:style-name="ce2" office:value-type="float" office:value="110755.12" calcext:value-type="float">
            <text:p>110755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7670.73" calcext:value-type="float">
            <text:p>7670,73</text:p>
          </table:table-cell>
          <table:table-cell table:style-name="ce2" office:value-type="float" office:value="6287.48" calcext:value-type="float">
            <text:p>6287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9460.86" calcext:value-type="float">
            <text:p>9460,86</text:p>
          </table:table-cell>
          <table:table-cell table:style-name="ce2" office:value-type="float" office:value="8332.9" calcext:value-type="float">
            <text:p>8332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4" office:value-type="string" calcext:value-type="string">
            <text:p>06867600964</text:p>
          </table:table-cell>
          <table:table-cell table:style-name="ce2" office:value-type="float" office:value="5304.39" calcext:value-type="float">
            <text:p>5304,39</text:p>
          </table:table-cell>
          <table:table-cell table:style-name="ce2" office:value-type="float" office:value="4347.85" calcext:value-type="float">
            <text:p>4347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4" office:value-type="string" calcext:value-type="string">
            <text:p>09718210967</text:p>
          </table:table-cell>
          <table:table-cell table:style-name="ce2" office:value-type="float" office:value="107315.6" calcext:value-type="float">
            <text:p>107315,6</text:p>
          </table:table-cell>
          <table:table-cell table:style-name="ce2" office:value-type="float" office:value="106145.86" calcext:value-type="float">
            <text:p>106145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4" office:value-type="string" calcext:value-type="string">
            <text:p>12641910968</text:p>
          </table:table-cell>
          <table:table-cell table:style-name="ce2" office:value-type="float" office:value="108350.34" calcext:value-type="float">
            <text:p>108350,34</text:p>
          </table:table-cell>
          <table:table-cell table:style-name="ce2" office:value-type="float" office:value="107566.06" calcext:value-type="float">
            <text:p>107566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27529.09" calcext:value-type="float">
            <text:p>27529,09</text:p>
          </table:table-cell>
          <table:table-cell table:style-name="ce2" office:value-type="float" office:value="23560.2" calcext:value-type="float">
            <text:p>23560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4" office:value-type="string" calcext:value-type="string">
            <text:p>03032830139</text:p>
          </table:table-cell>
          <table:table-cell table:style-name="ce2" office:value-type="float" office:value="8201.55" calcext:value-type="float">
            <text:p>8201,55</text:p>
          </table:table-cell>
          <table:table-cell table:style-name="ce2" office:value-type="float" office:value="6722.57" calcext:value-type="float">
            <text:p>672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4" office:value-type="string" calcext:value-type="string">
            <text:p>11315400967</text:p>
          </table:table-cell>
          <table:table-cell table:style-name="ce2" office:value-type="float" office:value="3539.74" calcext:value-type="float">
            <text:p>3539,74</text:p>
          </table:table-cell>
          <table:table-cell table:style-name="ce2" office:value-type="float" office:value="2975.84" calcext:value-type="float">
            <text:p>2975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6628.12" calcext:value-type="float">
            <text:p>6628,12</text:p>
          </table:table-cell>
          <table:table-cell table:style-name="ce2" office:value-type="float" office:value="5674.64" calcext:value-type="float">
            <text:p>5674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4" office:value-type="string" calcext:value-type="string">
            <text:p>03816140135</text:p>
          </table:table-cell>
          <table:table-cell table:style-name="ce2" office:value-type="float" office:value="5549.22" calcext:value-type="float">
            <text:p>5549,22</text:p>
          </table:table-cell>
          <table:table-cell table:style-name="ce2" office:value-type="float" office:value="4548.54" calcext:value-type="float">
            <text:p>4548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4" office:value-type="string" calcext:value-type="string">
            <text:p>03987140138</text:p>
          </table:table-cell>
          <table:table-cell table:style-name="ce2" office:value-type="float" office:value="3190.06" calcext:value-type="float">
            <text:p>3190,06</text:p>
          </table:table-cell>
          <table:table-cell table:style-name="ce2" office:value-type="float" office:value="2614.8" calcext:value-type="float">
            <text:p>2614,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5009.57" calcext:value-type="float">
            <text:p>5009,57</text:p>
          </table:table-cell>
          <table:table-cell table:style-name="ce2" office:value-type="float" office:value="4106.2" calcext:value-type="float">
            <text:p>4106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4369.21" calcext:value-type="float">
            <text:p>4369,21</text:p>
          </table:table-cell>
          <table:table-cell table:style-name="ce2" office:value-type="float" office:value="3581.32" calcext:value-type="float">
            <text:p>3581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4" office:value-type="string" calcext:value-type="string">
            <text:p>03390200131</text:p>
          </table:table-cell>
          <table:table-cell table:style-name="ce2" office:value-type="float" office:value="3122.27" calcext:value-type="float">
            <text:p>3122,27</text:p>
          </table:table-cell>
          <table:table-cell table:style-name="ce2" office:value-type="float" office:value="2559.23" calcext:value-type="float">
            <text:p>2559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4" office:value-type="string" calcext:value-type="string">
            <text:p>03720970130</text:p>
          </table:table-cell>
          <table:table-cell table:style-name="ce2" office:value-type="float" office:value="4874.31" calcext:value-type="float">
            <text:p>4874,31</text:p>
          </table:table-cell>
          <table:table-cell table:style-name="ce2" office:value-type="float" office:value="3995.33" calcext:value-type="float">
            <text:p>3995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4" office:value-type="string" calcext:value-type="string">
            <text:p>03995650136</text:p>
          </table:table-cell>
          <table:table-cell table:style-name="ce2" office:value-type="float" office:value="124962.19" calcext:value-type="float">
            <text:p>124962,19</text:p>
          </table:table-cell>
          <table:table-cell table:style-name="ce2" office:value-type="float" office:value="123419.05" calcext:value-type="float">
            <text:p>12341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4" office:value-type="string" calcext:value-type="string">
            <text:p>00258210962</text:p>
          </table:table-cell>
          <table:table-cell table:style-name="ce2" office:value-type="float" office:value="12494.2" calcext:value-type="float">
            <text:p>12494,2</text:p>
          </table:table-cell>
          <table:table-cell table:style-name="ce2" office:value-type="float" office:value="10597.91" calcext:value-type="float">
            <text:p>10597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8536.64" calcext:value-type="float">
            <text:p>8536,64</text:p>
          </table:table-cell>
          <table:table-cell table:style-name="ce2" office:value-type="float" office:value="7148.12" calcext:value-type="float">
            <text:p>714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4" office:value-type="string" calcext:value-type="string">
            <text:p>03300240136</text:p>
          </table:table-cell>
          <table:table-cell table:style-name="ce2" office:value-type="float" office:value="5768.45" calcext:value-type="float">
            <text:p>5768,45</text:p>
          </table:table-cell>
          <table:table-cell table:style-name="ce2" office:value-type="float" office:value="4728.24" calcext:value-type="float">
            <text:p>4728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4" office:value-type="string" calcext:value-type="string">
            <text:p>11217330965</text:p>
          </table:table-cell>
          <table:table-cell table:style-name="ce2" office:value-type="float" office:value="300576.77" calcext:value-type="float">
            <text:p>300576,77</text:p>
          </table:table-cell>
          <table:table-cell table:style-name="ce2" office:value-type="float" office:value="297579.01" calcext:value-type="float">
            <text:p>297579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4952.12" calcext:value-type="float">
            <text:p>4952,12</text:p>
          </table:table-cell>
          <table:table-cell table:style-name="ce2" office:value-type="float" office:value="4059.11" calcext:value-type="float">
            <text:p>4059,1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7505.76" calcext:value-type="float">
            <text:p>7505,76</text:p>
          </table:table-cell>
          <table:table-cell table:style-name="ce2" office:value-type="float" office:value="6152.27" calcext:value-type="float">
            <text:p>6152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4" office:value-type="string" calcext:value-type="string">
            <text:p>02674880139</text:p>
          </table:table-cell>
          <table:table-cell table:style-name="ce2" office:value-type="float" office:value="3174.82" calcext:value-type="float">
            <text:p>3174,82</text:p>
          </table:table-cell>
          <table:table-cell table:style-name="ce2" office:value-type="float" office:value="2602.32" calcext:value-type="float">
            <text:p>2602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4" office:value-type="string" calcext:value-type="string">
            <text:p>02637840139</text:p>
          </table:table-cell>
          <table:table-cell table:style-name="ce2" office:value-type="float" office:value="7864.19" calcext:value-type="float">
            <text:p>7864,19</text:p>
          </table:table-cell>
          <table:table-cell table:style-name="ce2" office:value-type="float" office:value="6504.92" calcext:value-type="float">
            <text:p>6504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4" office:value-type="string" calcext:value-type="string">
            <text:p>02066690138</text:p>
          </table:table-cell>
          <table:table-cell table:style-name="ce2" office:value-type="float" office:value="10065.89" calcext:value-type="float">
            <text:p>10065,89</text:p>
          </table:table-cell>
          <table:table-cell table:style-name="ce2" office:value-type="float" office:value="8250.72" calcext:value-type="float">
            <text:p>8250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6464.42" calcext:value-type="float">
            <text:p>6464,42</text:p>
          </table:table-cell>
          <table:table-cell table:style-name="ce2" office:value-type="float" office:value="5298.71" calcext:value-type="float">
            <text:p>5298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4" office:value-type="string" calcext:value-type="string">
            <text:p>10257100965</text:p>
          </table:table-cell>
          <table:table-cell table:style-name="ce2" office:value-type="float" office:value="41818.95" calcext:value-type="float">
            <text:p>41818,95</text:p>
          </table:table-cell>
          <table:table-cell table:style-name="ce2" office:value-type="float" office:value="41504.53" calcext:value-type="float">
            <text:p>41504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4" office:value-type="string" calcext:value-type="string">
            <text:p>05082770156</text:p>
          </table:table-cell>
          <table:table-cell table:number-columns-repeated="2" table:style-name="ce2" office:value-type="float" office:value="140339.75" calcext:value-type="float">
            <text:p>140339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4" office:value-type="string" calcext:value-type="string">
            <text:p>02445170133</text:p>
          </table:table-cell>
          <table:table-cell table:style-name="ce2" office:value-type="float" office:value="753.31" calcext:value-type="float">
            <text:p>753,31</text:p>
          </table:table-cell>
          <table:table-cell table:style-name="ce2" office:value-type="float" office:value="617.47" calcext:value-type="float">
            <text:p>617,4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4236.29" calcext:value-type="float">
            <text:p>4236,29</text:p>
          </table:table-cell>
          <table:table-cell table:style-name="ce2" office:value-type="float" office:value="3472.37" calcext:value-type="float">
            <text:p>3472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841.79" calcext:value-type="float">
            <text:p>8841,79</text:p>
          </table:table-cell>
          <table:table-cell table:style-name="ce2" office:value-type="float" office:value="7247.37" calcext:value-type="float">
            <text:p>724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4" office:value-type="string" calcext:value-type="string">
            <text:p>03331750137</text:p>
          </table:table-cell>
          <table:table-cell table:style-name="ce2" office:value-type="float" office:value="131157.74" calcext:value-type="float">
            <text:p>131157,74</text:p>
          </table:table-cell>
          <table:table-cell table:style-name="ce2" office:value-type="float" office:value="130036.01" calcext:value-type="float">
            <text:p>13003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4" office:value-type="string" calcext:value-type="string">
            <text:p>02449410139</text:p>
          </table:table-cell>
          <table:table-cell table:style-name="ce2" office:value-type="float" office:value="5095.8" calcext:value-type="float">
            <text:p>5095,8</text:p>
          </table:table-cell>
          <table:table-cell table:style-name="ce2" office:value-type="float" office:value="4176.89" calcext:value-type="float">
            <text:p>4176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4" office:value-type="string" calcext:value-type="string">
            <text:p>09910730960</text:p>
          </table:table-cell>
          <table:table-cell table:style-name="ce2" office:value-type="float" office:value="3347.62" calcext:value-type="float">
            <text:p>3347,62</text:p>
          </table:table-cell>
          <table:table-cell table:style-name="ce2" office:value-type="float" office:value="2743.95" calcext:value-type="float">
            <text:p>2743,9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7248.3" calcext:value-type="float">
            <text:p>7248,3</text:p>
          </table:table-cell>
          <table:table-cell table:style-name="ce2" office:value-type="float" office:value="6333.7" calcext:value-type="float">
            <text:p>6333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0567.89" calcext:value-type="float">
            <text:p>10567,89</text:p>
          </table:table-cell>
          <table:table-cell table:style-name="ce2" office:value-type="float" office:value="8702.19" calcext:value-type="float">
            <text:p>870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12123.56" calcext:value-type="float">
            <text:p>12123,56</text:p>
          </table:table-cell>
          <table:table-cell table:style-name="ce2" office:value-type="float" office:value="9937.34" calcext:value-type="float">
            <text:p>9937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4" office:value-type="string" calcext:value-type="string">
            <text:p>01892070135</text:p>
          </table:table-cell>
          <table:table-cell table:style-name="ce2" office:value-type="float" office:value="4979.37" calcext:value-type="float">
            <text:p>4979,37</text:p>
          </table:table-cell>
          <table:table-cell table:style-name="ce2" office:value-type="float" office:value="4081.45" calcext:value-type="float">
            <text:p>4081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4" office:value-type="string" calcext:value-type="string">
            <text:p>09165570962</text:p>
          </table:table-cell>
          <table:table-cell table:style-name="ce2" office:value-type="float" office:value="84574.89" calcext:value-type="float">
            <text:p>84574,89</text:p>
          </table:table-cell>
          <table:table-cell table:style-name="ce2" office:value-type="float" office:value="83898.52" calcext:value-type="float">
            <text:p>83898,5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4" office:value-type="string" calcext:value-type="string">
            <text:p>03703420137</text:p>
          </table:table-cell>
          <table:table-cell table:style-name="ce2" office:value-type="float" office:value="1669.34" calcext:value-type="float">
            <text:p>1669,34</text:p>
          </table:table-cell>
          <table:table-cell table:style-name="ce2" office:value-type="float" office:value="1368.3" calcext:value-type="float">
            <text:p>1368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4" office:value-type="string" calcext:value-type="string">
            <text:p>11029310965</text:p>
          </table:table-cell>
          <table:table-cell table:style-name="ce2" office:value-type="float" office:value="68200.26" calcext:value-type="float">
            <text:p>68200,26</text:p>
          </table:table-cell>
          <table:table-cell table:style-name="ce2" office:value-type="float" office:value="67469" calcext:value-type="float">
            <text:p>674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4" office:value-type="string" calcext:value-type="string">
            <text:p>03713850133</text:p>
          </table:table-cell>
          <table:table-cell table:style-name="ce2" office:value-type="float" office:value="168810.78" calcext:value-type="float">
            <text:p>168810,78</text:p>
          </table:table-cell>
          <table:table-cell table:style-name="ce2" office:value-type="float" office:value="167126.64" calcext:value-type="float">
            <text:p>167126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4" office:value-type="string" calcext:value-type="string">
            <text:p>11513700960</text:p>
          </table:table-cell>
          <table:table-cell table:style-name="ce2" office:value-type="float" office:value="10891.53" calcext:value-type="float">
            <text:p>10891,53</text:p>
          </table:table-cell>
          <table:table-cell table:style-name="ce2" office:value-type="float" office:value="9313.62" calcext:value-type="float">
            <text:p>931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4" office:value-type="string" calcext:value-type="string">
            <text:p>11743560960</text:p>
          </table:table-cell>
          <table:table-cell table:style-name="ce2" office:value-type="float" office:value="9804.92" calcext:value-type="float">
            <text:p>9804,92</text:p>
          </table:table-cell>
          <table:table-cell table:style-name="ce2" office:value-type="float" office:value="8036.82" calcext:value-type="float">
            <text:p>803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03709760130</text:p>
          </table:table-cell>
          <table:table-cell table:style-name="ce2" office:value-type="float" office:value="11778.76" calcext:value-type="float">
            <text:p>11778,76</text:p>
          </table:table-cell>
          <table:table-cell table:style-name="ce2" office:value-type="float" office:value="9654.72" calcext:value-type="float">
            <text:p>9654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8518.47" calcext:value-type="float">
            <text:p>8518,47</text:p>
          </table:table-cell>
          <table:table-cell table:style-name="ce2" office:value-type="float" office:value="6982.35" calcext:value-type="float">
            <text:p>6982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4" office:value-type="string" calcext:value-type="string">
            <text:p>03872640135</text:p>
          </table:table-cell>
          <table:table-cell table:style-name="ce2" office:value-type="float" office:value="4819.3" calcext:value-type="float">
            <text:p>4819,3</text:p>
          </table:table-cell>
          <table:table-cell table:style-name="ce2" office:value-type="float" office:value="3950.25" calcext:value-type="float">
            <text:p>3950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4" office:value-type="string" calcext:value-type="string">
            <text:p>12108060968</text:p>
          </table:table-cell>
          <table:table-cell table:style-name="ce2" office:value-type="float" office:value="9093.87" calcext:value-type="float">
            <text:p>9093,87</text:p>
          </table:table-cell>
          <table:table-cell table:style-name="ce2" office:value-type="float" office:value="7553.96" calcext:value-type="float">
            <text:p>7553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4" office:value-type="string" calcext:value-type="string">
            <text:p>10967390963</text:p>
          </table:table-cell>
          <table:table-cell table:style-name="ce2" office:value-type="float" office:value="8494.28" calcext:value-type="float">
            <text:p>8494,28</text:p>
          </table:table-cell>
          <table:table-cell table:style-name="ce2" office:value-type="float" office:value="7314.67" calcext:value-type="float">
            <text:p>7314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4" office:value-type="string" calcext:value-type="string">
            <text:p>12052190969</text:p>
          </table:table-cell>
          <table:table-cell table:style-name="ce2" office:value-type="float" office:value="10651.3" calcext:value-type="float">
            <text:p>10651,3</text:p>
          </table:table-cell>
          <table:table-cell table:style-name="ce2" office:value-type="float" office:value="8730.57" calcext:value-type="float">
            <text:p>8730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16027.89" calcext:value-type="float">
            <text:p>16027,89</text:p>
          </table:table-cell>
          <table:table-cell table:style-name="ce2" office:value-type="float" office:value="13709.2" calcext:value-type="float">
            <text:p>13709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10878.85" calcext:value-type="float">
            <text:p>10878,85</text:p>
          </table:table-cell>
          <table:table-cell table:style-name="ce2" office:value-type="float" office:value="8917.08" calcext:value-type="float">
            <text:p>8917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4" office:value-type="string" calcext:value-type="string">
            <text:p>03413810130</text:p>
          </table:table-cell>
          <table:table-cell table:style-name="ce2" office:value-type="float" office:value="9486.21" calcext:value-type="float">
            <text:p>9486,21</text:p>
          </table:table-cell>
          <table:table-cell table:style-name="ce2" office:value-type="float" office:value="8133.74" calcext:value-type="float">
            <text:p>8133,7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4" office:value-type="string" calcext:value-type="string">
            <text:p>03387720133</text:p>
          </table:table-cell>
          <table:table-cell table:style-name="ce2" office:value-type="float" office:value="93074.99" calcext:value-type="float">
            <text:p>93074,99</text:p>
          </table:table-cell>
          <table:table-cell table:style-name="ce2" office:value-type="float" office:value="92374.68" calcext:value-type="float">
            <text:p>92374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12011.95" calcext:value-type="float">
            <text:p>12011,95</text:p>
          </table:table-cell>
          <table:table-cell table:style-name="ce2" office:value-type="float" office:value="9845.86" calcext:value-type="float">
            <text:p>9845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4" office:value-type="string" calcext:value-type="string">
            <text:p>10570720960</text:p>
          </table:table-cell>
          <table:table-cell table:style-name="ce2" office:value-type="float" office:value="5883.91" calcext:value-type="float">
            <text:p>5883,91</text:p>
          </table:table-cell>
          <table:table-cell table:style-name="ce2" office:value-type="float" office:value="4822.87" calcext:value-type="float">
            <text:p>482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4" office:value-type="string" calcext:value-type="string">
            <text:p>02088010133</text:p>
          </table:table-cell>
          <table:table-cell table:style-name="ce2" office:value-type="float" office:value="7024.06" calcext:value-type="float">
            <text:p>7024,06</text:p>
          </table:table-cell>
          <table:table-cell table:style-name="ce2" office:value-type="float" office:value="5757.42" calcext:value-type="float">
            <text:p>575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4" office:value-type="string" calcext:value-type="string">
            <text:p>02526880139</text:p>
          </table:table-cell>
          <table:table-cell table:style-name="ce2" office:value-type="float" office:value="4484.32" calcext:value-type="float">
            <text:p>4484,32</text:p>
          </table:table-cell>
          <table:table-cell table:style-name="ce2" office:value-type="float" office:value="3675.67" calcext:value-type="float">
            <text:p>3675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4" office:value-type="string" calcext:value-type="string">
            <text:p>03223210133</text:p>
          </table:table-cell>
          <table:table-cell table:style-name="ce2" office:value-type="float" office:value="7719.4" calcext:value-type="float">
            <text:p>7719,4</text:p>
          </table:table-cell>
          <table:table-cell table:style-name="ce2" office:value-type="float" office:value="6327.37" calcext:value-type="float">
            <text:p>632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2973.58" calcext:value-type="float">
            <text:p>2973,58</text:p>
          </table:table-cell>
          <table:table-cell table:style-name="ce2" office:value-type="float" office:value="2437.37" calcext:value-type="float">
            <text:p>2437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4" office:value-type="string" calcext:value-type="string">
            <text:p>02814540965</text:p>
          </table:table-cell>
          <table:table-cell table:style-name="ce2" office:value-type="float" office:value="8961.87" calcext:value-type="float">
            <text:p>8961,87</text:p>
          </table:table-cell>
          <table:table-cell table:style-name="ce2" office:value-type="float" office:value="7539.49" calcext:value-type="float">
            <text:p>753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4" office:value-type="string" calcext:value-type="string">
            <text:p>02354070134</text:p>
          </table:table-cell>
          <table:table-cell table:style-name="ce2" office:value-type="float" office:value="9779.59" calcext:value-type="float">
            <text:p>9779,59</text:p>
          </table:table-cell>
          <table:table-cell table:style-name="ce2" office:value-type="float" office:value="8016.06" calcext:value-type="float">
            <text:p>8016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4" office:value-type="string" calcext:value-type="string">
            <text:p>03707520130</text:p>
          </table:table-cell>
          <table:table-cell table:style-name="ce2" office:value-type="float" office:value="11987.6" calcext:value-type="float">
            <text:p>11987,6</text:p>
          </table:table-cell>
          <table:table-cell table:style-name="ce2" office:value-type="float" office:value="10151.37" calcext:value-type="float">
            <text:p>10151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181495.66" calcext:value-type="float">
            <text:p>181495,66</text:p>
          </table:table-cell>
          <table:table-cell table:style-name="ce2" office:value-type="float" office:value="179938.41" calcext:value-type="float">
            <text:p>179938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7226.83" calcext:value-type="float">
            <text:p>7226,83</text:p>
          </table:table-cell>
          <table:table-cell table:style-name="ce2" office:value-type="float" office:value="6017" calcext:value-type="float">
            <text:p>60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4" office:value-type="string" calcext:value-type="string">
            <text:p>09891440969</text:p>
          </table:table-cell>
          <table:table-cell table:style-name="ce2" office:value-type="float" office:value="5349.24" calcext:value-type="float">
            <text:p>5349,24</text:p>
          </table:table-cell>
          <table:table-cell table:style-name="ce2" office:value-type="float" office:value="4384.63" calcext:value-type="float">
            <text:p>4384,6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60608.26" calcext:value-type="float">
            <text:p>60608,26</text:p>
          </table:table-cell>
          <table:table-cell table:style-name="ce2" office:value-type="float" office:value="60031.14" calcext:value-type="float">
            <text:p>60031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47563.27" calcext:value-type="float">
            <text:p>47563,27</text:p>
          </table:table-cell>
          <table:table-cell table:style-name="ce2" office:value-type="float" office:value="47090.83" calcext:value-type="float">
            <text:p>47090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4" office:value-type="string" calcext:value-type="string">
            <text:p>07831300962</text:p>
          </table:table-cell>
          <table:table-cell table:style-name="ce2" office:value-type="float" office:value="140398.44" calcext:value-type="float">
            <text:p>140398,44</text:p>
          </table:table-cell>
          <table:table-cell table:style-name="ce2" office:value-type="float" office:value="139336.48" calcext:value-type="float">
            <text:p>139336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4" office:value-type="string" calcext:value-type="string">
            <text:p>03460710134</text:p>
          </table:table-cell>
          <table:table-cell table:style-name="ce2" office:value-type="float" office:value="159952.79" calcext:value-type="float">
            <text:p>159952,79</text:p>
          </table:table-cell>
          <table:table-cell table:style-name="ce2" office:value-type="float" office:value="158752.81" calcext:value-type="float">
            <text:p>158752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4" office:value-type="string" calcext:value-type="string">
            <text:p>03714770132</text:p>
          </table:table-cell>
          <table:table-cell table:style-name="ce2" office:value-type="float" office:value="11435.23" calcext:value-type="float">
            <text:p>11435,23</text:p>
          </table:table-cell>
          <table:table-cell table:style-name="ce2" office:value-type="float" office:value="9373.14" calcext:value-type="float">
            <text:p>937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20329.97" calcext:value-type="float">
            <text:p>20329,97</text:p>
          </table:table-cell>
          <table:table-cell table:style-name="ce2" office:value-type="float" office:value="16788.32" calcext:value-type="float">
            <text:p>16788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9974.85" calcext:value-type="float">
            <text:p>9974,85</text:p>
          </table:table-cell>
          <table:table-cell table:style-name="ce2" office:value-type="float" office:value="8502.35" calcext:value-type="float">
            <text:p>8502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4" office:value-type="string" calcext:value-type="string">
            <text:p>03724330133</text:p>
          </table:table-cell>
          <table:table-cell table:style-name="ce2" office:value-type="float" office:value="7329.56" calcext:value-type="float">
            <text:p>7329,56</text:p>
          </table:table-cell>
          <table:table-cell table:style-name="ce2" office:value-type="float" office:value="6007.84" calcext:value-type="float">
            <text:p>6007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99288.98" calcext:value-type="float">
            <text:p>199288,98</text:p>
          </table:table-cell>
          <table:table-cell table:style-name="ce2" office:value-type="float" office:value="197462.75" calcext:value-type="float">
            <text:p>19746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4" office:value-type="string" calcext:value-type="string">
            <text:p>02486380161</text:p>
          </table:table-cell>
          <table:table-cell table:style-name="ce2" office:value-type="float" office:value="4157.83" calcext:value-type="float">
            <text:p>4157,83</text:p>
          </table:table-cell>
          <table:table-cell table:style-name="ce2" office:value-type="float" office:value="3408.04" calcext:value-type="float">
            <text:p>340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4" office:value-type="string" calcext:value-type="string">
            <text:p>02965180132</text:p>
          </table:table-cell>
          <table:table-cell table:style-name="ce2" office:value-type="float" office:value="8719.81" calcext:value-type="float">
            <text:p>8719,81</text:p>
          </table:table-cell>
          <table:table-cell table:style-name="ce2" office:value-type="float" office:value="7266.73" calcext:value-type="float">
            <text:p>726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4" office:value-type="string" calcext:value-type="string">
            <text:p>11509870967</text:p>
          </table:table-cell>
          <table:table-cell table:style-name="ce2" office:value-type="float" office:value="11361.47" calcext:value-type="float">
            <text:p>11361,47</text:p>
          </table:table-cell>
          <table:table-cell table:style-name="ce2" office:value-type="float" office:value="9312.67" calcext:value-type="float">
            <text:p>931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6297.62" calcext:value-type="float">
            <text:p>6297,62</text:p>
          </table:table-cell>
          <table:table-cell table:style-name="ce2" office:value-type="float" office:value="5161.99" calcext:value-type="float">
            <text:p>5161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9393.63" calcext:value-type="float">
            <text:p>9393,63</text:p>
          </table:table-cell>
          <table:table-cell table:style-name="ce2" office:value-type="float" office:value="7812.99" calcext:value-type="float">
            <text:p>781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231259.99" calcext:value-type="float">
            <text:p>231259,99</text:p>
          </table:table-cell>
          <table:table-cell table:style-name="ce2" office:value-type="float" office:value="228969.05" calcext:value-type="float">
            <text:p>22896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4" office:value-type="string" calcext:value-type="string">
            <text:p>10107330960</text:p>
          </table:table-cell>
          <table:table-cell table:style-name="ce2" office:value-type="float" office:value="156149.19" calcext:value-type="float">
            <text:p>156149,19</text:p>
          </table:table-cell>
          <table:table-cell table:style-name="ce2" office:value-type="float" office:value="154548.43" calcext:value-type="float">
            <text:p>154548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4" office:value-type="string" calcext:value-type="string">
            <text:p>09934990962</text:p>
          </table:table-cell>
          <table:table-cell table:style-name="ce2" office:value-type="float" office:value="4910.37" calcext:value-type="float">
            <text:p>4910,37</text:p>
          </table:table-cell>
          <table:table-cell table:style-name="ce2" office:value-type="float" office:value="4024.9" calcext:value-type="float">
            <text:p>4024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4" office:value-type="string" calcext:value-type="string">
            <text:p>11939170962</text:p>
          </table:table-cell>
          <table:table-cell table:style-name="ce2" office:value-type="float" office:value="8481.96" calcext:value-type="float">
            <text:p>8481,96</text:p>
          </table:table-cell>
          <table:table-cell table:style-name="ce2" office:value-type="float" office:value="6952.42" calcext:value-type="float">
            <text:p>6952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4" office:value-type="string" calcext:value-type="string">
            <text:p>03993080138</text:p>
          </table:table-cell>
          <table:table-cell table:style-name="ce2" office:value-type="float" office:value="4433.07" calcext:value-type="float">
            <text:p>4433,07</text:p>
          </table:table-cell>
          <table:table-cell table:style-name="ce2" office:value-type="float" office:value="3682.54" calcext:value-type="float">
            <text:p>368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4" office:value-type="string" calcext:value-type="string">
            <text:p>12951050967</text:p>
          </table:table-cell>
          <table:table-cell table:style-name="ce2" office:value-type="float" office:value="15792.91" calcext:value-type="float">
            <text:p>15792,91</text:p>
          </table:table-cell>
          <table:table-cell table:style-name="ce2" office:value-type="float" office:value="15680.67" calcext:value-type="float">
            <text:p>15680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4" office:value-type="string" calcext:value-type="string">
            <text:p>06284510960</text:p>
          </table:table-cell>
          <table:table-cell table:style-name="ce2" office:value-type="float" office:value="7344.88" calcext:value-type="float">
            <text:p>7344,88</text:p>
          </table:table-cell>
          <table:table-cell table:style-name="ce2" office:value-type="float" office:value="6020.39" calcext:value-type="float">
            <text:p>6020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4" office:value-type="string" calcext:value-type="string">
            <text:p>07834960960</text:p>
          </table:table-cell>
          <table:table-cell table:style-name="ce2" office:value-type="float" office:value="6988.5" calcext:value-type="float">
            <text:p>6988,5</text:p>
          </table:table-cell>
          <table:table-cell table:style-name="ce2" office:value-type="float" office:value="5728.28" calcext:value-type="float">
            <text:p>5728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4" office:value-type="string" calcext:value-type="string">
            <text:p>03586220968</text:p>
          </table:table-cell>
          <table:table-cell table:style-name="ce2" office:value-type="float" office:value="7124.17" calcext:value-type="float">
            <text:p>7124,17</text:p>
          </table:table-cell>
          <table:table-cell table:style-name="ce2" office:value-type="float" office:value="5839.48" calcext:value-type="float">
            <text:p>5839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4" office:value-type="string" calcext:value-type="string">
            <text:p>05545700964</text:p>
          </table:table-cell>
          <table:table-cell table:style-name="ce2" office:value-type="float" office:value="2544.86" calcext:value-type="float">
            <text:p>2544,86</text:p>
          </table:table-cell>
          <table:table-cell table:style-name="ce2" office:value-type="float" office:value="2085.96" calcext:value-type="float">
            <text:p>2085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4" office:value-type="string" calcext:value-type="string">
            <text:p>09902750968</text:p>
          </table:table-cell>
          <table:table-cell table:style-name="ce2" office:value-type="float" office:value="9761.53" calcext:value-type="float">
            <text:p>9761,53</text:p>
          </table:table-cell>
          <table:table-cell table:style-name="ce2" office:value-type="float" office:value="8372.33" calcext:value-type="float">
            <text:p>8372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7634.29" calcext:value-type="float">
            <text:p>7634,29</text:p>
          </table:table-cell>
          <table:table-cell table:style-name="ce2" office:value-type="float" office:value="6257.62" calcext:value-type="float">
            <text:p>6257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4" office:value-type="string" calcext:value-type="string">
            <text:p>02252610965</text:p>
          </table:table-cell>
          <table:table-cell table:style-name="ce2" office:value-type="float" office:value="11789.71" calcext:value-type="float">
            <text:p>11789,71</text:p>
          </table:table-cell>
          <table:table-cell table:style-name="ce2" office:value-type="float" office:value="10116.77" calcext:value-type="float">
            <text:p>10116,7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4" office:value-type="string" calcext:value-type="string">
            <text:p>05669410960</text:p>
          </table:table-cell>
          <table:table-cell table:style-name="ce2" office:value-type="float" office:value="16804.35" calcext:value-type="float">
            <text:p>16804,35</text:p>
          </table:table-cell>
          <table:table-cell table:style-name="ce2" office:value-type="float" office:value="14472.97" calcext:value-type="float">
            <text:p>14472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4089.14" calcext:value-type="float">
            <text:p>4089,14</text:p>
          </table:table-cell>
          <table:table-cell table:style-name="ce2" office:value-type="float" office:value="3351.75" calcext:value-type="float">
            <text:p>335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258.65" calcext:value-type="float">
            <text:p>6258,65</text:p>
          </table:table-cell>
          <table:table-cell table:style-name="ce2" office:value-type="float" office:value="5145.59" calcext:value-type="float">
            <text:p>5145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4" office:value-type="string" calcext:value-type="string">
            <text:p>06663680962</text:p>
          </table:table-cell>
          <table:table-cell table:style-name="ce2" office:value-type="float" office:value="8003.57" calcext:value-type="float">
            <text:p>8003,57</text:p>
          </table:table-cell>
          <table:table-cell table:style-name="ce2" office:value-type="float" office:value="6662.49" calcext:value-type="float">
            <text:p>6662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4" office:value-type="string" calcext:value-type="string">
            <text:p>01688870185</text:p>
          </table:table-cell>
          <table:table-cell table:style-name="ce2" office:value-type="float" office:value="3728.97" calcext:value-type="float">
            <text:p>3728,97</text:p>
          </table:table-cell>
          <table:table-cell table:style-name="ce2" office:value-type="float" office:value="3056.53" calcext:value-type="float">
            <text:p>3056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4" office:value-type="string" calcext:value-type="string">
            <text:p>09698090967</text:p>
          </table:table-cell>
          <table:table-cell table:style-name="ce2" office:value-type="float" office:value="12417.81" calcext:value-type="float">
            <text:p>12417,81</text:p>
          </table:table-cell>
          <table:table-cell table:style-name="ce2" office:value-type="float" office:value="10638.58" calcext:value-type="float">
            <text:p>10638,5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4" office:value-type="string" calcext:value-type="string">
            <text:p>10434170964</text:p>
          </table:table-cell>
          <table:table-cell table:style-name="ce2" office:value-type="float" office:value="60581.56" calcext:value-type="float">
            <text:p>60581,56</text:p>
          </table:table-cell>
          <table:table-cell table:style-name="ce2" office:value-type="float" office:value="59946.17" calcext:value-type="float">
            <text:p>59946,1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4" office:value-type="string" calcext:value-type="string">
            <text:p>09909400963</text:p>
          </table:table-cell>
          <table:table-cell table:style-name="ce2" office:value-type="float" office:value="13618.23" calcext:value-type="float">
            <text:p>13618,23</text:p>
          </table:table-cell>
          <table:table-cell table:style-name="ce2" office:value-type="float" office:value="11414.12" calcext:value-type="float">
            <text:p>11414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4" office:value-type="string" calcext:value-type="string">
            <text:p>11838630967</text:p>
          </table:table-cell>
          <table:table-cell table:style-name="ce2" office:value-type="float" office:value="148846.35" calcext:value-type="float">
            <text:p>148846,35</text:p>
          </table:table-cell>
          <table:table-cell table:style-name="ce2" office:value-type="float" office:value="147799.07" calcext:value-type="float">
            <text:p>147799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4" office:value-type="string" calcext:value-type="string">
            <text:p>13054390961</text:p>
          </table:table-cell>
          <table:table-cell table:style-name="ce2" office:value-type="float" office:value="8248.75" calcext:value-type="float">
            <text:p>8248,75</text:p>
          </table:table-cell>
          <table:table-cell table:style-name="ce2" office:value-type="float" office:value="7297.75" calcext:value-type="float">
            <text:p>7297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14974.75" calcext:value-type="float">
            <text:p>14974,75</text:p>
          </table:table-cell>
          <table:table-cell table:style-name="ce2" office:value-type="float" office:value="12392.27" calcext:value-type="float">
            <text:p>12392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4881.19" calcext:value-type="float">
            <text:p>4881,19</text:p>
          </table:table-cell>
          <table:table-cell table:style-name="ce2" office:value-type="float" office:value="4000.97" calcext:value-type="float">
            <text:p>4000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4" office:value-type="string" calcext:value-type="string">
            <text:p>03230770137</text:p>
          </table:table-cell>
          <table:table-cell table:style-name="ce2" office:value-type="float" office:value="11622.67" calcext:value-type="float">
            <text:p>11622,67</text:p>
          </table:table-cell>
          <table:table-cell table:style-name="ce2" office:value-type="float" office:value="9561.21" calcext:value-type="float">
            <text:p>9561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4" office:value-type="string" calcext:value-type="string">
            <text:p>02330450962</text:p>
          </table:table-cell>
          <table:table-cell table:style-name="ce2" office:value-type="float" office:value="3869.27" calcext:value-type="float">
            <text:p>3869,27</text:p>
          </table:table-cell>
          <table:table-cell table:style-name="ce2" office:value-type="float" office:value="3171.53" calcext:value-type="float">
            <text:p>317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4" office:value-type="string" calcext:value-type="string">
            <text:p>02943240982</text:p>
          </table:table-cell>
          <table:table-cell table:style-name="ce2" office:value-type="float" office:value="491758.16" calcext:value-type="float">
            <text:p>491758,16</text:p>
          </table:table-cell>
          <table:table-cell table:style-name="ce2" office:value-type="float" office:value="488106.01" calcext:value-type="float">
            <text:p>48810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3094.01" calcext:value-type="float">
            <text:p>13094,01</text:p>
          </table:table-cell>
          <table:table-cell table:style-name="ce2" office:value-type="float" office:value="11062.24" calcext:value-type="float">
            <text:p>1106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4" office:value-type="string" calcext:value-type="string">
            <text:p>12107610961</text:p>
          </table:table-cell>
          <table:table-cell table:style-name="ce2" office:value-type="float" office:value="73836.18" calcext:value-type="float">
            <text:p>73836,18</text:p>
          </table:table-cell>
          <table:table-cell table:style-name="ce2" office:value-type="float" office:value="73163.88" calcext:value-type="float">
            <text:p>73163,8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8005.84" calcext:value-type="float">
            <text:p>8005,84</text:p>
          </table:table-cell>
          <table:table-cell table:style-name="ce2" office:value-type="float" office:value="6589.93" calcext:value-type="float">
            <text:p>6589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4" office:value-type="string" calcext:value-type="string">
            <text:p>03569800265</text:p>
          </table:table-cell>
          <table:table-cell table:number-columns-repeated="2" table:style-name="ce2" office:value-type="float" office:value="614.34" calcext:value-type="float">
            <text:p>614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4" office:value-type="string" calcext:value-type="string">
            <text:p>09930590964</text:p>
          </table:table-cell>
          <table:table-cell table:style-name="ce2" office:value-type="float" office:value="115089.89" calcext:value-type="float">
            <text:p>115089,89</text:p>
          </table:table-cell>
          <table:table-cell table:style-name="ce2" office:value-type="float" office:value="114109.56" calcext:value-type="float">
            <text:p>114109,5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4" office:value-type="string" calcext:value-type="string">
            <text:p>03779240138</text:p>
          </table:table-cell>
          <table:table-cell table:style-name="ce2" office:value-type="float" office:value="73084.01" calcext:value-type="float">
            <text:p>73084,01</text:p>
          </table:table-cell>
          <table:table-cell table:style-name="ce2" office:value-type="float" office:value="72572.37" calcext:value-type="float">
            <text:p>72572,3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4" office:value-type="string" calcext:value-type="string">
            <text:p>10402940968</text:p>
          </table:table-cell>
          <table:table-cell table:style-name="ce2" office:value-type="float" office:value="5150.15" calcext:value-type="float">
            <text:p>5150,15</text:p>
          </table:table-cell>
          <table:table-cell table:style-name="ce2" office:value-type="float" office:value="4221.43" calcext:value-type="float">
            <text:p>4221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4" office:value-type="string" calcext:value-type="string">
            <text:p>03898070135</text:p>
          </table:table-cell>
          <table:table-cell table:style-name="ce2" office:value-type="float" office:value="114040.09" calcext:value-type="float">
            <text:p>114040,09</text:p>
          </table:table-cell>
          <table:table-cell table:style-name="ce2" office:value-type="float" office:value="113037.49" calcext:value-type="float">
            <text:p>113037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4" office:value-type="string" calcext:value-type="string">
            <text:p>02013490962</text:p>
          </table:table-cell>
          <table:table-cell table:style-name="ce2" office:value-type="float" office:value="8305.89" calcext:value-type="float">
            <text:p>8305,89</text:p>
          </table:table-cell>
          <table:table-cell table:style-name="ce2" office:value-type="float" office:value="6808.11" calcext:value-type="float">
            <text:p>6808,1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5255.46" calcext:value-type="float">
            <text:p>5255,46</text:p>
          </table:table-cell>
          <table:table-cell table:style-name="ce2" office:value-type="float" office:value="4307.74" calcext:value-type="float">
            <text:p>4307,7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4" office:value-type="string" calcext:value-type="string">
            <text:p>07544550960</text:p>
          </table:table-cell>
          <table:table-cell table:style-name="ce2" office:value-type="float" office:value="121812.25" calcext:value-type="float">
            <text:p>121812,25</text:p>
          </table:table-cell>
          <table:table-cell table:style-name="ce2" office:value-type="float" office:value="120934.4" calcext:value-type="float">
            <text:p>120934,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09216330960</text:p>
          </table:table-cell>
          <table:table-cell table:style-name="ce2" office:value-type="float" office:value="7938.88" calcext:value-type="float">
            <text:p>7938,88</text:p>
          </table:table-cell>
          <table:table-cell table:style-name="ce2" office:value-type="float" office:value="6573.92" calcext:value-type="float">
            <text:p>6573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style-name="ce2" office:value-type="float" office:value="3225.37" calcext:value-type="float">
            <text:p>3225,37</text:p>
          </table:table-cell>
          <table:table-cell table:style-name="ce2" office:value-type="float" office:value="2643.75" calcext:value-type="float">
            <text:p>264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4" office:value-type="string" calcext:value-type="string">
            <text:p>03709970135</text:p>
          </table:table-cell>
          <table:table-cell table:style-name="ce2" office:value-type="float" office:value="14539.29" calcext:value-type="float">
            <text:p>14539,29</text:p>
          </table:table-cell>
          <table:table-cell table:style-name="ce2" office:value-type="float" office:value="11917.45" calcext:value-type="float">
            <text:p>11917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4" office:value-type="string" calcext:value-type="string">
            <text:p>10557510962</text:p>
          </table:table-cell>
          <table:table-cell table:style-name="ce2" office:value-type="float" office:value="9902.51" calcext:value-type="float">
            <text:p>9902,51</text:p>
          </table:table-cell>
          <table:table-cell table:style-name="ce2" office:value-type="float" office:value="8116.82" calcext:value-type="float">
            <text:p>8116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4" office:value-type="string" calcext:value-type="string">
            <text:p>02769780962</text:p>
          </table:table-cell>
          <table:table-cell table:style-name="ce2" office:value-type="float" office:value="13040.64" calcext:value-type="float">
            <text:p>13040,64</text:p>
          </table:table-cell>
          <table:table-cell table:style-name="ce2" office:value-type="float" office:value="10689.04" calcext:value-type="float">
            <text:p>1068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4" office:value-type="string" calcext:value-type="string">
            <text:p>03761310139</text:p>
          </table:table-cell>
          <table:table-cell table:style-name="ce2" office:value-type="float" office:value="4972.03" calcext:value-type="float">
            <text:p>4972,03</text:p>
          </table:table-cell>
          <table:table-cell table:style-name="ce2" office:value-type="float" office:value="4075.44" calcext:value-type="float">
            <text:p>4075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4" office:value-type="string" calcext:value-type="string">
            <text:p>10754040961</text:p>
          </table:table-cell>
          <table:table-cell table:style-name="ce2" office:value-type="float" office:value="76047.66" calcext:value-type="float">
            <text:p>76047,66</text:p>
          </table:table-cell>
          <table:table-cell table:style-name="ce2" office:value-type="float" office:value="75283.14" calcext:value-type="float">
            <text:p>7528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6732.07" calcext:value-type="float">
            <text:p>6732,07</text:p>
          </table:table-cell>
          <table:table-cell table:style-name="ce2" office:value-type="float" office:value="5624.71" calcext:value-type="float">
            <text:p>5624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4" office:value-type="string" calcext:value-type="string">
            <text:p>02786490967</text:p>
          </table:table-cell>
          <table:table-cell table:style-name="ce2" office:value-type="float" office:value="10746.45" calcext:value-type="float">
            <text:p>10746,45</text:p>
          </table:table-cell>
          <table:table-cell table:style-name="ce2" office:value-type="float" office:value="9337.89" calcext:value-type="float">
            <text:p>9337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247.94" calcext:value-type="float">
            <text:p>9247,94</text:p>
          </table:table-cell>
          <table:table-cell table:style-name="ce2" office:value-type="float" office:value="7580.28" calcext:value-type="float">
            <text:p>7580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4" office:value-type="string" calcext:value-type="string">
            <text:p>03078750134</text:p>
          </table:table-cell>
          <table:table-cell table:style-name="ce2" office:value-type="float" office:value="6877.51" calcext:value-type="float">
            <text:p>6877,51</text:p>
          </table:table-cell>
          <table:table-cell table:style-name="ce2" office:value-type="float" office:value="5637.3" calcext:value-type="float">
            <text:p>5637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4" office:value-type="string" calcext:value-type="string">
            <text:p>10747540960</text:p>
          </table:table-cell>
          <table:table-cell table:style-name="ce2" office:value-type="float" office:value="6295.88" calcext:value-type="float">
            <text:p>6295,88</text:p>
          </table:table-cell>
          <table:table-cell table:style-name="ce2" office:value-type="float" office:value="5160.55" calcext:value-type="float">
            <text:p>5160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style-name="ce2" office:value-type="float" office:value="6930.87" calcext:value-type="float">
            <text:p>6930,87</text:p>
          </table:table-cell>
          <table:table-cell table:style-name="ce2" office:value-type="float" office:value="5931.12" calcext:value-type="float">
            <text:p>5931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4" office:value-type="string" calcext:value-type="string">
            <text:p>02198760130</text:p>
          </table:table-cell>
          <table:table-cell table:style-name="ce2" office:value-type="float" office:value="5401.14" calcext:value-type="float">
            <text:p>5401,14</text:p>
          </table:table-cell>
          <table:table-cell table:style-name="ce2" office:value-type="float" office:value="4446.05" calcext:value-type="float">
            <text:p>4446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4" office:value-type="string" calcext:value-type="string">
            <text:p>03927910137</text:p>
          </table:table-cell>
          <table:table-cell table:style-name="ce2" office:value-type="float" office:value="10179.65" calcext:value-type="float">
            <text:p>10179,65</text:p>
          </table:table-cell>
          <table:table-cell table:style-name="ce2" office:value-type="float" office:value="8343.97" calcext:value-type="float">
            <text:p>834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2" office:value-type="float" office:value="26888178.59" calcext:value-type="float">
            <text:p>2688817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4" office:value-type="string" calcext:value-type="string">
            <text:p>00488230962</text:p>
          </table:table-cell>
          <table:table-cell table:style-name="ce2" office:value-type="float" office:value="11169.44" calcext:value-type="float">
            <text:p>11169,44</text:p>
          </table:table-cell>
          <table:table-cell table:style-name="ce2" office:value-type="float" office:value="9218.25" calcext:value-type="float">
            <text:p>9218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4609.61" calcext:value-type="float">
            <text:p>4609,61</text:p>
          </table:table-cell>
          <table:table-cell table:style-name="ce2" office:value-type="float" office:value="3798.36" calcext:value-type="float">
            <text:p>3798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4" office:value-type="string" calcext:value-type="string">
            <text:p>07604320965</text:p>
          </table:table-cell>
          <table:table-cell table:style-name="ce2" office:value-type="float" office:value="10806.11" calcext:value-type="float">
            <text:p>10806,11</text:p>
          </table:table-cell>
          <table:table-cell table:style-name="ce2" office:value-type="float" office:value="8901.89" calcext:value-type="float">
            <text:p>8901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4" office:value-type="string" calcext:value-type="string">
            <text:p>08875010962</text:p>
          </table:table-cell>
          <table:table-cell table:style-name="ce2" office:value-type="float" office:value="4397.22" calcext:value-type="float">
            <text:p>4397,22</text:p>
          </table:table-cell>
          <table:table-cell table:style-name="ce2" office:value-type="float" office:value="3604.28" calcext:value-type="float">
            <text:p>3604,2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4" office:value-type="string" calcext:value-type="string">
            <text:p>03738320138</text:p>
          </table:table-cell>
          <table:table-cell table:style-name="ce2" office:value-type="float" office:value="4640.9" calcext:value-type="float">
            <text:p>4640,9</text:p>
          </table:table-cell>
          <table:table-cell table:style-name="ce2" office:value-type="float" office:value="3804.02" calcext:value-type="float">
            <text:p>3804,0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4" office:value-type="string" calcext:value-type="string">
            <text:p>02993560131</text:p>
          </table:table-cell>
          <table:table-cell table:style-name="ce2" office:value-type="float" office:value="3547.94" calcext:value-type="float">
            <text:p>3547,94</text:p>
          </table:table-cell>
          <table:table-cell table:style-name="ce2" office:value-type="float" office:value="2908.14" calcext:value-type="float">
            <text:p>2908,1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4" office:value-type="string" calcext:value-type="string">
            <text:p>03713570137</text:p>
          </table:table-cell>
          <table:table-cell table:style-name="ce2" office:value-type="float" office:value="7668.74" calcext:value-type="float">
            <text:p>7668,74</text:p>
          </table:table-cell>
          <table:table-cell table:style-name="ce2" office:value-type="float" office:value="7076.29" calcext:value-type="float">
            <text:p>7076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19578.18" calcext:value-type="float">
            <text:p>119578,18</text:p>
          </table:table-cell>
          <table:table-cell table:style-name="ce2" office:value-type="float" office:value="118391.61" calcext:value-type="float">
            <text:p>118391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4" office:value-type="string" calcext:value-type="string">
            <text:p>02197440130</text:p>
          </table:table-cell>
          <table:table-cell table:style-name="ce2" office:value-type="float" office:value="5608.73" calcext:value-type="float">
            <text:p>5608,73</text:p>
          </table:table-cell>
          <table:table-cell table:style-name="ce2" office:value-type="float" office:value="4597.32" calcext:value-type="float">
            <text:p>4597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4" office:value-type="string" calcext:value-type="string">
            <text:p>11066030963</text:p>
          </table:table-cell>
          <table:table-cell table:style-name="ce2" office:value-type="float" office:value="4631.52" calcext:value-type="float">
            <text:p>4631,52</text:p>
          </table:table-cell>
          <table:table-cell table:style-name="ce2" office:value-type="float" office:value="3796.32" calcext:value-type="float">
            <text:p>3796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4" office:value-type="string" calcext:value-type="string">
            <text:p>11026710969</text:p>
          </table:table-cell>
          <table:table-cell table:style-name="ce2" office:value-type="float" office:value="264689.26" calcext:value-type="float">
            <text:p>264689,26</text:p>
          </table:table-cell>
          <table:table-cell table:style-name="ce2" office:value-type="float" office:value="262155.68" calcext:value-type="float">
            <text:p>262155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10697.69" calcext:value-type="float">
            <text:p>10697,69</text:p>
          </table:table-cell>
          <table:table-cell table:style-name="ce2" office:value-type="float" office:value="8768.59" calcext:value-type="float">
            <text:p>8768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4" office:value-type="string" calcext:value-type="string">
            <text:p>02116341005</text:p>
          </table:table-cell>
          <table:table-cell table:number-columns-repeated="2" table:style-name="ce2" office:value-type="float" office:value="400020.07" calcext:value-type="float">
            <text:p>400020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4" office:value-type="string" calcext:value-type="string">
            <text:p>02216720132</text:p>
          </table:table-cell>
          <table:table-cell table:style-name="ce2" office:value-type="float" office:value="10754.19" calcext:value-type="float">
            <text:p>10754,19</text:p>
          </table:table-cell>
          <table:table-cell table:style-name="ce2" office:value-type="float" office:value="8814.91" calcext:value-type="float">
            <text:p>8814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4" office:value-type="string" calcext:value-type="string">
            <text:p>09953790962</text:p>
          </table:table-cell>
          <table:table-cell table:style-name="ce2" office:value-type="float" office:value="7816.25" calcext:value-type="float">
            <text:p>7816,25</text:p>
          </table:table-cell>
          <table:table-cell table:style-name="ce2" office:value-type="float" office:value="6406.76" calcext:value-type="float">
            <text:p>640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4" office:value-type="string" calcext:value-type="string">
            <text:p>10370550963</text:p>
          </table:table-cell>
          <table:table-cell table:style-name="ce2" office:value-type="float" office:value="73039.62" calcext:value-type="float">
            <text:p>73039,62</text:p>
          </table:table-cell>
          <table:table-cell table:style-name="ce2" office:value-type="float" office:value="72341.04" calcext:value-type="float">
            <text:p>72341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4" office:value-type="string" calcext:value-type="string">
            <text:p>11561260966</text:p>
          </table:table-cell>
          <table:table-cell table:style-name="ce2" office:value-type="float" office:value="1026.71" calcext:value-type="float">
            <text:p>1026,71</text:p>
          </table:table-cell>
          <table:table-cell table:style-name="ce2" office:value-type="float" office:value="841.57" calcext:value-type="float">
            <text:p>84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4" office:value-type="string" calcext:value-type="string">
            <text:p>02361320969</text:p>
          </table:table-cell>
          <table:table-cell table:style-name="ce2" office:value-type="float" office:value="12727.9" calcext:value-type="float">
            <text:p>12727,9</text:p>
          </table:table-cell>
          <table:table-cell table:style-name="ce2" office:value-type="float" office:value="10432.7" calcext:value-type="float">
            <text:p>10432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770.81" calcext:value-type="float">
            <text:p>6770,81</text:p>
          </table:table-cell>
          <table:table-cell table:style-name="ce2" office:value-type="float" office:value="5569.84" calcext:value-type="float">
            <text:p>5569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4" office:value-type="string" calcext:value-type="string">
            <text:p>07831280966</text:p>
          </table:table-cell>
          <table:table-cell table:style-name="ce2" office:value-type="float" office:value="115530.92" calcext:value-type="float">
            <text:p>115530,92</text:p>
          </table:table-cell>
          <table:table-cell table:style-name="ce2" office:value-type="float" office:value="114499.66" calcext:value-type="float">
            <text:p>114499,6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4" office:value-type="string" calcext:value-type="string">
            <text:p>03425510132</text:p>
          </table:table-cell>
          <table:table-cell table:style-name="ce2" office:value-type="float" office:value="10779.99" calcext:value-type="float">
            <text:p>10779,99</text:p>
          </table:table-cell>
          <table:table-cell table:style-name="ce2" office:value-type="float" office:value="9826.57" calcext:value-type="float">
            <text:p>9826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4" office:value-type="string" calcext:value-type="string">
            <text:p>03062300136</text:p>
          </table:table-cell>
          <table:table-cell table:style-name="ce2" office:value-type="float" office:value="134458.47" calcext:value-type="float">
            <text:p>134458,47</text:p>
          </table:table-cell>
          <table:table-cell table:style-name="ce2" office:value-type="float" office:value="133216.64" calcext:value-type="float">
            <text:p>133216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4" office:value-type="string" calcext:value-type="string">
            <text:p>03130970134</text:p>
          </table:table-cell>
          <table:table-cell table:style-name="ce2" office:value-type="float" office:value="146277.95" calcext:value-type="float">
            <text:p>146277,95</text:p>
          </table:table-cell>
          <table:table-cell table:style-name="ce2" office:value-type="float" office:value="144898.99" calcext:value-type="float">
            <text:p>144898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7397.74" calcext:value-type="float">
            <text:p>7397,74</text:p>
          </table:table-cell>
          <table:table-cell table:style-name="ce2" office:value-type="float" office:value="6063.72" calcext:value-type="float">
            <text:p>6063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730.71" calcext:value-type="float">
            <text:p>7730,71</text:p>
          </table:table-cell>
          <table:table-cell table:style-name="ce2" office:value-type="float" office:value="6336.65" calcext:value-type="float">
            <text:p>6336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4" office:value-type="string" calcext:value-type="string">
            <text:p>03174120133</text:p>
          </table:table-cell>
          <table:table-cell table:style-name="ce2" office:value-type="float" office:value="4308.06" calcext:value-type="float">
            <text:p>4308,06</text:p>
          </table:table-cell>
          <table:table-cell table:style-name="ce2" office:value-type="float" office:value="3756.55" calcext:value-type="float">
            <text:p>3756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4462.66" calcext:value-type="float">
            <text:p>4462,66</text:p>
          </table:table-cell>
          <table:table-cell table:style-name="ce2" office:value-type="float" office:value="3657.92" calcext:value-type="float">
            <text:p>3657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4" office:value-type="string" calcext:value-type="string">
            <text:p>11494240960</text:p>
          </table:table-cell>
          <table:table-cell table:style-name="ce2" office:value-type="float" office:value="130925.31" calcext:value-type="float">
            <text:p>130925,31</text:p>
          </table:table-cell>
          <table:table-cell table:style-name="ce2" office:value-type="float" office:value="129838.68" calcext:value-type="float">
            <text:p>129838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4" office:value-type="string" calcext:value-type="string">
            <text:p>10348360966</text:p>
          </table:table-cell>
          <table:table-cell table:style-name="ce2" office:value-type="float" office:value="88409.52" calcext:value-type="float">
            <text:p>88409,52</text:p>
          </table:table-cell>
          <table:table-cell table:style-name="ce2" office:value-type="float" office:value="87430.81" calcext:value-type="float">
            <text:p>8743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7929.13" calcext:value-type="float">
            <text:p>7929,13</text:p>
          </table:table-cell>
          <table:table-cell table:style-name="ce2" office:value-type="float" office:value="6499.29" calcext:value-type="float">
            <text:p>6499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4" office:value-type="string" calcext:value-type="string">
            <text:p>04127310961</text:p>
          </table:table-cell>
          <table:table-cell table:style-name="ce2" office:value-type="float" office:value="12658.79" calcext:value-type="float">
            <text:p>12658,79</text:p>
          </table:table-cell>
          <table:table-cell table:style-name="ce2" office:value-type="float" office:value="10376.07" calcext:value-type="float">
            <text:p>10376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10316.82" calcext:value-type="float">
            <text:p>10316,82</text:p>
          </table:table-cell>
          <table:table-cell table:style-name="ce2" office:value-type="float" office:value="8721.25" calcext:value-type="float">
            <text:p>8721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4" office:value-type="string" calcext:value-type="string">
            <text:p>03552840138</text:p>
          </table:table-cell>
          <table:table-cell table:style-name="ce2" office:value-type="float" office:value="4729.02" calcext:value-type="float">
            <text:p>4729,02</text:p>
          </table:table-cell>
          <table:table-cell table:style-name="ce2" office:value-type="float" office:value="3876.24" calcext:value-type="float">
            <text:p>3876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80049.91" calcext:value-type="float">
            <text:p>80049,91</text:p>
          </table:table-cell>
          <table:table-cell table:style-name="ce2" office:value-type="float" office:value="79092.48" calcext:value-type="float">
            <text:p>79092,4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4" office:value-type="string" calcext:value-type="string">
            <text:p>03870150137</text:p>
          </table:table-cell>
          <table:table-cell table:style-name="ce2" office:value-type="float" office:value="78499.12" calcext:value-type="float">
            <text:p>78499,12</text:p>
          </table:table-cell>
          <table:table-cell table:style-name="ce2" office:value-type="float" office:value="77704.61" calcext:value-type="float">
            <text:p>77704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4" office:value-type="string" calcext:value-type="string">
            <text:p>03988600130</text:p>
          </table:table-cell>
          <table:table-cell table:style-name="ce2" office:value-type="float" office:value="19372.09" calcext:value-type="float">
            <text:p>19372,09</text:p>
          </table:table-cell>
          <table:table-cell table:style-name="ce2" office:value-type="float" office:value="16037.05" calcext:value-type="float">
            <text:p>16037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4" office:value-type="string" calcext:value-type="string">
            <text:p>04017710130</text:p>
          </table:table-cell>
          <table:table-cell table:style-name="ce2" office:value-type="float" office:value="193236.59" calcext:value-type="float">
            <text:p>193236,59</text:p>
          </table:table-cell>
          <table:table-cell table:style-name="ce2" office:value-type="float" office:value="191200.62" calcext:value-type="float">
            <text:p>191200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6172.85" calcext:value-type="float">
            <text:p>6172,85</text:p>
          </table:table-cell>
          <table:table-cell table:style-name="ce2" office:value-type="float" office:value="5059.7" calcext:value-type="float">
            <text:p>5059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8484.66" calcext:value-type="float">
            <text:p>8484,66</text:p>
          </table:table-cell>
          <table:table-cell table:style-name="ce2" office:value-type="float" office:value="6954.64" calcext:value-type="float">
            <text:p>6954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0345.85" calcext:value-type="float">
            <text:p>10345,85</text:p>
          </table:table-cell>
          <table:table-cell table:style-name="ce2" office:value-type="float" office:value="8480.2" calcext:value-type="float">
            <text:p>8480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4" office:value-type="string" calcext:value-type="string">
            <text:p>10135240967</text:p>
          </table:table-cell>
          <table:table-cell table:style-name="ce2" office:value-type="float" office:value="16478.51" calcext:value-type="float">
            <text:p>16478,51</text:p>
          </table:table-cell>
          <table:table-cell table:style-name="ce2" office:value-type="float" office:value="13662.64" calcext:value-type="float">
            <text:p>13662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4" office:value-type="string" calcext:value-type="string">
            <text:p>12375030967</text:p>
          </table:table-cell>
          <table:table-cell table:style-name="ce2" office:value-type="float" office:value="127657.5" calcext:value-type="float">
            <text:p>127657,5</text:p>
          </table:table-cell>
          <table:table-cell table:style-name="ce2" office:value-type="float" office:value="126136.44" calcext:value-type="float">
            <text:p>126136,4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4" office:value-type="string" calcext:value-type="string">
            <text:p>12402890961</text:p>
          </table:table-cell>
          <table:table-cell table:style-name="ce2" office:value-type="float" office:value="93013.25" calcext:value-type="float">
            <text:p>93013,25</text:p>
          </table:table-cell>
          <table:table-cell table:style-name="ce2" office:value-type="float" office:value="92241.46" calcext:value-type="float">
            <text:p>92241,4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5441.22" calcext:value-type="float">
            <text:p>15441,22</text:p>
          </table:table-cell>
          <table:table-cell table:style-name="ce2" office:value-type="float" office:value="12773.36" calcext:value-type="float">
            <text:p>12773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4919.43" calcext:value-type="float">
            <text:p>4919,43</text:p>
          </table:table-cell>
          <table:table-cell table:style-name="ce2" office:value-type="float" office:value="4032.32" calcext:value-type="float">
            <text:p>4032,3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4" office:value-type="string" calcext:value-type="string">
            <text:p>11852710968</text:p>
          </table:table-cell>
          <table:table-cell table:style-name="ce2" office:value-type="float" office:value="6040.65" calcext:value-type="float">
            <text:p>6040,65</text:p>
          </table:table-cell>
          <table:table-cell table:style-name="ce2" office:value-type="float" office:value="4951.35" calcext:value-type="float">
            <text:p>4951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02010910962</text:p>
          </table:table-cell>
          <table:table-cell table:style-name="ce2" office:value-type="float" office:value="7835.15" calcext:value-type="float">
            <text:p>7835,15</text:p>
          </table:table-cell>
          <table:table-cell table:style-name="ce2" office:value-type="float" office:value="6422.25" calcext:value-type="float">
            <text:p>6422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4" office:value-type="string" calcext:value-type="string">
            <text:p>06913450968</text:p>
          </table:table-cell>
          <table:table-cell table:style-name="ce2" office:value-type="float" office:value="10922.38" calcext:value-type="float">
            <text:p>10922,38</text:p>
          </table:table-cell>
          <table:table-cell table:style-name="ce2" office:value-type="float" office:value="8952.78" calcext:value-type="float">
            <text:p>8952,7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9380.47" calcext:value-type="float">
            <text:p>9380,47</text:p>
          </table:table-cell>
          <table:table-cell table:style-name="ce2" office:value-type="float" office:value="8081.64" calcext:value-type="float">
            <text:p>8081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6849.52" calcext:value-type="float">
            <text:p>6849,52</text:p>
          </table:table-cell>
          <table:table-cell table:style-name="ce2" office:value-type="float" office:value="5772.54" calcext:value-type="float">
            <text:p>577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4" office:value-type="string" calcext:value-type="string">
            <text:p>10608560966</text:p>
          </table:table-cell>
          <table:table-cell table:style-name="ce2" office:value-type="float" office:value="82440.61" calcext:value-type="float">
            <text:p>82440,61</text:p>
          </table:table-cell>
          <table:table-cell table:style-name="ce2" office:value-type="float" office:value="81555.94" calcext:value-type="float">
            <text:p>81555,9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4" office:value-type="string" calcext:value-type="string">
            <text:p>10307540962</text:p>
          </table:table-cell>
          <table:table-cell table:style-name="ce2" office:value-type="float" office:value="124272.1" calcext:value-type="float">
            <text:p>124272,1</text:p>
          </table:table-cell>
          <table:table-cell table:style-name="ce2" office:value-type="float" office:value="122962.68" calcext:value-type="float">
            <text:p>122962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155618.6" calcext:value-type="float">
            <text:p>155618,6</text:p>
          </table:table-cell>
          <table:table-cell table:style-name="ce2" office:value-type="float" office:value="154257.75" calcext:value-type="float">
            <text:p>154257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104535.94" calcext:value-type="float">
            <text:p>104535,94</text:p>
          </table:table-cell>
          <table:table-cell table:style-name="ce2" office:value-type="float" office:value="103498.38" calcext:value-type="float">
            <text:p>103498,3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4" office:value-type="string" calcext:value-type="string">
            <text:p>02812880967</text:p>
          </table:table-cell>
          <table:table-cell table:style-name="ce2" office:value-type="float" office:value="6194.37" calcext:value-type="float">
            <text:p>6194,37</text:p>
          </table:table-cell>
          <table:table-cell table:style-name="ce2" office:value-type="float" office:value="5077.35" calcext:value-type="float">
            <text:p>5077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4687.74" calcext:value-type="float">
            <text:p>14687,74</text:p>
          </table:table-cell>
          <table:table-cell table:style-name="ce2" office:value-type="float" office:value="12039.12" calcext:value-type="float">
            <text:p>12039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5590.45" calcext:value-type="float">
            <text:p>5590,45</text:p>
          </table:table-cell>
          <table:table-cell table:style-name="ce2" office:value-type="float" office:value="4582.34" calcext:value-type="float">
            <text:p>4582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4" office:value-type="string" calcext:value-type="string">
            <text:p>03081270138</text:p>
          </table:table-cell>
          <table:table-cell table:style-name="ce2" office:value-type="float" office:value="2456.37" calcext:value-type="float">
            <text:p>2456,37</text:p>
          </table:table-cell>
          <table:table-cell table:style-name="ce2" office:value-type="float" office:value="2013.42" calcext:value-type="float">
            <text:p>2013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style-name="ce2" office:value-type="float" office:value="3190.31" calcext:value-type="float">
            <text:p>3190,31</text:p>
          </table:table-cell>
          <table:table-cell table:style-name="ce2" office:value-type="float" office:value="2615" calcext:value-type="float">
            <text:p>261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3690.27" calcext:value-type="float">
            <text:p>3690,27</text:p>
          </table:table-cell>
          <table:table-cell table:style-name="ce2" office:value-type="float" office:value="3024.82" calcext:value-type="float">
            <text:p>3024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4" office:value-type="string" calcext:value-type="string">
            <text:p>10557180964</text:p>
          </table:table-cell>
          <table:table-cell table:style-name="ce2" office:value-type="float" office:value="8740.33" calcext:value-type="float">
            <text:p>8740,33</text:p>
          </table:table-cell>
          <table:table-cell table:style-name="ce2" office:value-type="float" office:value="7297.51" calcext:value-type="float">
            <text:p>7297,5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4" office:value-type="string" calcext:value-type="string">
            <text:p>03927950133</text:p>
          </table:table-cell>
          <table:table-cell table:style-name="ce2" office:value-type="float" office:value="6191.45" calcext:value-type="float">
            <text:p>6191,45</text:p>
          </table:table-cell>
          <table:table-cell table:style-name="ce2" office:value-type="float" office:value="5133.83" calcext:value-type="float">
            <text:p>5133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80448.01" calcext:value-type="float">
            <text:p>80448,01</text:p>
          </table:table-cell>
          <table:table-cell table:style-name="ce2" office:value-type="float" office:value="79738.3" calcext:value-type="float">
            <text:p>79738,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4" office:value-type="string" calcext:value-type="string">
            <text:p>02593060961</text:p>
          </table:table-cell>
          <table:table-cell table:style-name="ce2" office:value-type="float" office:value="12981.99" calcext:value-type="float">
            <text:p>12981,99</text:p>
          </table:table-cell>
          <table:table-cell table:style-name="ce2" office:value-type="float" office:value="10640.98" calcext:value-type="float">
            <text:p>10640,9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8805.77" calcext:value-type="float">
            <text:p>8805,77</text:p>
          </table:table-cell>
          <table:table-cell table:style-name="ce2" office:value-type="float" office:value="7217.84" calcext:value-type="float">
            <text:p>7217,8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4" office:value-type="string" calcext:value-type="string">
            <text:p>03898510130</text:p>
          </table:table-cell>
          <table:table-cell table:style-name="ce2" office:value-type="float" office:value="6916.98" calcext:value-type="float">
            <text:p>6916,98</text:p>
          </table:table-cell>
          <table:table-cell table:style-name="ce2" office:value-type="float" office:value="5669.66" calcext:value-type="float">
            <text:p>5669,6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6416.86" calcext:value-type="float">
            <text:p>6416,86</text:p>
          </table:table-cell>
          <table:table-cell table:style-name="ce2" office:value-type="float" office:value="5259.72" calcext:value-type="float">
            <text:p>5259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4" office:value-type="string" calcext:value-type="string">
            <text:p>04004980233</text:p>
          </table:table-cell>
          <table:table-cell table:style-name="ce2" office:value-type="float" office:value="2720.85" calcext:value-type="float">
            <text:p>2720,85</text:p>
          </table:table-cell>
          <table:table-cell table:style-name="ce2" office:value-type="float" office:value="2230.21" calcext:value-type="float">
            <text:p>2230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4" office:value-type="string" calcext:value-type="string">
            <text:p>03180590139</text:p>
          </table:table-cell>
          <table:table-cell table:style-name="ce2" office:value-type="float" office:value="39949.71" calcext:value-type="float">
            <text:p>39949,71</text:p>
          </table:table-cell>
          <table:table-cell table:style-name="ce2" office:value-type="float" office:value="39298.73" calcext:value-type="float">
            <text:p>39298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4" office:value-type="string" calcext:value-type="string">
            <text:p>12659850965</text:p>
          </table:table-cell>
          <table:table-cell table:style-name="ce2" office:value-type="float" office:value="155702.31" calcext:value-type="float">
            <text:p>155702,31</text:p>
          </table:table-cell>
          <table:table-cell table:style-name="ce2" office:value-type="float" office:value="154165.82" calcext:value-type="float">
            <text:p>154165,8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4" office:value-type="string" calcext:value-type="string">
            <text:p>02252590969</text:p>
          </table:table-cell>
          <table:table-cell table:style-name="ce2" office:value-type="float" office:value="9077.16" calcext:value-type="float">
            <text:p>9077,16</text:p>
          </table:table-cell>
          <table:table-cell table:style-name="ce2" office:value-type="float" office:value="7440.29" calcext:value-type="float">
            <text:p>7440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4" office:value-type="string" calcext:value-type="string">
            <text:p>03168330136</text:p>
          </table:table-cell>
          <table:table-cell table:style-name="ce2" office:value-type="float" office:value="6270.68" calcext:value-type="float">
            <text:p>6270,68</text:p>
          </table:table-cell>
          <table:table-cell table:style-name="ce2" office:value-type="float" office:value="5139.9" calcext:value-type="float">
            <text:p>5139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10732.63" calcext:value-type="float">
            <text:p>10732,63</text:p>
          </table:table-cell>
          <table:table-cell table:style-name="ce2" office:value-type="float" office:value="9468.04" calcext:value-type="float">
            <text:p>946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4" office:value-type="string" calcext:value-type="string">
            <text:p>10868860965</text:p>
          </table:table-cell>
          <table:table-cell table:style-name="ce2" office:value-type="float" office:value="81228.07" calcext:value-type="float">
            <text:p>81228,07</text:p>
          </table:table-cell>
          <table:table-cell table:style-name="ce2" office:value-type="float" office:value="80161.2" calcext:value-type="float">
            <text:p>80161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128667.43" calcext:value-type="float">
            <text:p>128667,43</text:p>
          </table:table-cell>
          <table:table-cell table:style-name="ce2" office:value-type="float" office:value="127586.62" calcext:value-type="float">
            <text:p>127586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4" office:value-type="string" calcext:value-type="string">
            <text:p>97006310581</text:p>
          </table:table-cell>
          <table:table-cell table:number-columns-repeated="2" table:style-name="ce2" office:value-type="float" office:value="8582.67" calcext:value-type="float">
            <text:p>858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4" office:value-type="string" calcext:value-type="string">
            <text:p>06376260961</text:p>
          </table:table-cell>
          <table:table-cell table:style-name="ce2" office:value-type="float" office:value="7403.89" calcext:value-type="float">
            <text:p>7403,89</text:p>
          </table:table-cell>
          <table:table-cell table:style-name="ce2" office:value-type="float" office:value="6068.76" calcext:value-type="float">
            <text:p>606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8907.41" calcext:value-type="float">
            <text:p>8907,41</text:p>
          </table:table-cell>
          <table:table-cell table:style-name="ce2" office:value-type="float" office:value="7483.9" calcext:value-type="float">
            <text:p>7483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601.21" calcext:value-type="float">
            <text:p>6601,21</text:p>
          </table:table-cell>
          <table:table-cell table:style-name="ce2" office:value-type="float" office:value="5410.83" calcext:value-type="float">
            <text:p>5410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6694.55" calcext:value-type="float">
            <text:p>6694,55</text:p>
          </table:table-cell>
          <table:table-cell table:style-name="ce2" office:value-type="float" office:value="5519.18" calcext:value-type="float">
            <text:p>5519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4" office:value-type="string" calcext:value-type="string">
            <text:p>08318030965</text:p>
          </table:table-cell>
          <table:table-cell table:style-name="ce2" office:value-type="float" office:value="85918.3" calcext:value-type="float">
            <text:p>85918,3</text:p>
          </table:table-cell>
          <table:table-cell table:style-name="ce2" office:value-type="float" office:value="85401.49" calcext:value-type="float">
            <text:p>85401,4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4" office:value-type="string" calcext:value-type="string">
            <text:p>10862440962</text:p>
          </table:table-cell>
          <table:table-cell table:style-name="ce2" office:value-type="float" office:value="1596.64" calcext:value-type="float">
            <text:p>1596,64</text:p>
          </table:table-cell>
          <table:table-cell table:style-name="ce2" office:value-type="float" office:value="1308.73" calcext:value-type="float">
            <text:p>1308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4" office:value-type="string" calcext:value-type="string">
            <text:p>04149220966</text:p>
          </table:table-cell>
          <table:table-cell table:style-name="ce2" office:value-type="float" office:value="4767.51" calcext:value-type="float">
            <text:p>4767,51</text:p>
          </table:table-cell>
          <table:table-cell table:style-name="ce2" office:value-type="float" office:value="3907.79" calcext:value-type="float">
            <text:p>3907,7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4" office:value-type="string" calcext:value-type="string">
            <text:p>03578760138</text:p>
          </table:table-cell>
          <table:table-cell table:style-name="ce2" office:value-type="float" office:value="11870" calcext:value-type="float">
            <text:p>11870</text:p>
          </table:table-cell>
          <table:table-cell table:style-name="ce2" office:value-type="float" office:value="9873.89" calcext:value-type="float">
            <text:p>9873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03538220132</text:p>
          </table:table-cell>
          <table:table-cell table:style-name="ce2" office:value-type="float" office:value="9119.72" calcext:value-type="float">
            <text:p>9119,72</text:p>
          </table:table-cell>
          <table:table-cell table:style-name="ce2" office:value-type="float" office:value="7475.18" calcext:value-type="float">
            <text:p>7475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4" office:value-type="string" calcext:value-type="string">
            <text:p>02557050131</text:p>
          </table:table-cell>
          <table:table-cell table:style-name="ce2" office:value-type="float" office:value="8844.65" calcext:value-type="float">
            <text:p>8844,65</text:p>
          </table:table-cell>
          <table:table-cell table:style-name="ce2" office:value-type="float" office:value="7541.75" calcext:value-type="float">
            <text:p>75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4" office:value-type="string" calcext:value-type="string">
            <text:p>10423100964</text:p>
          </table:table-cell>
          <table:table-cell table:style-name="ce2" office:value-type="float" office:value="3591.56" calcext:value-type="float">
            <text:p>3591,56</text:p>
          </table:table-cell>
          <table:table-cell table:style-name="ce2" office:value-type="float" office:value="2943.9" calcext:value-type="float">
            <text:p>2943,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4" office:value-type="string" calcext:value-type="string">
            <text:p>10516380960</text:p>
          </table:table-cell>
          <table:table-cell table:style-name="ce2" office:value-type="float" office:value="8024.83" calcext:value-type="float">
            <text:p>8024,83</text:p>
          </table:table-cell>
          <table:table-cell table:style-name="ce2" office:value-type="float" office:value="6577.73" calcext:value-type="float">
            <text:p>6577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4" office:value-type="string" calcext:value-type="string">
            <text:p>09989520961</text:p>
          </table:table-cell>
          <table:table-cell table:style-name="ce2" office:value-type="float" office:value="6481.94" calcext:value-type="float">
            <text:p>6481,94</text:p>
          </table:table-cell>
          <table:table-cell table:style-name="ce2" office:value-type="float" office:value="5313.06" calcext:value-type="float">
            <text:p>5313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4" office:value-type="string" calcext:value-type="string">
            <text:p>12073190964</text:p>
          </table:table-cell>
          <table:table-cell table:style-name="ce2" office:value-type="float" office:value="110521.11" calcext:value-type="float">
            <text:p>110521,11</text:p>
          </table:table-cell>
          <table:table-cell table:style-name="ce2" office:value-type="float" office:value="109553.79" calcext:value-type="float">
            <text:p>109553,7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4" office:value-type="string" calcext:value-type="string">
            <text:p>06414670965</text:p>
          </table:table-cell>
          <table:table-cell table:style-name="ce2" office:value-type="float" office:value="9209.89" calcext:value-type="float">
            <text:p>9209,89</text:p>
          </table:table-cell>
          <table:table-cell table:style-name="ce2" office:value-type="float" office:value="7549.08" calcext:value-type="float">
            <text:p>7549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11501.78" calcext:value-type="float">
            <text:p>11501,78</text:p>
          </table:table-cell>
          <table:table-cell table:style-name="ce2" office:value-type="float" office:value="9427.69" calcext:value-type="float">
            <text:p>9427,6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4" office:value-type="string" calcext:value-type="string">
            <text:p>06309101001</text:p>
          </table:table-cell>
          <table:table-cell table:number-columns-repeated="2" table:style-name="ce2" office:value-type="float" office:value="8501.08" calcext:value-type="float">
            <text:p>8501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4" office:value-type="string" calcext:value-type="string">
            <text:p>03194130138</text:p>
          </table:table-cell>
          <table:table-cell table:style-name="ce2" office:value-type="float" office:value="13807.98" calcext:value-type="float">
            <text:p>13807,98</text:p>
          </table:table-cell>
          <table:table-cell table:style-name="ce2" office:value-type="float" office:value="11318.02" calcext:value-type="float">
            <text:p>11318,0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6066.51" calcext:value-type="float">
            <text:p>6066,51</text:p>
          </table:table-cell>
          <table:table-cell table:style-name="ce2" office:value-type="float" office:value="4972.55" calcext:value-type="float">
            <text:p>4972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4" office:value-type="string" calcext:value-type="string">
            <text:p>05675640964</text:p>
          </table:table-cell>
          <table:table-cell table:style-name="ce2" office:value-type="float" office:value="8460.47" calcext:value-type="float">
            <text:p>8460,47</text:p>
          </table:table-cell>
          <table:table-cell table:style-name="ce2" office:value-type="float" office:value="6934.81" calcext:value-type="float">
            <text:p>693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202108.82" calcext:value-type="float">
            <text:p>202108,82</text:p>
          </table:table-cell>
          <table:table-cell table:style-name="ce2" office:value-type="float" office:value="200462.87" calcext:value-type="float">
            <text:p>20046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4" office:value-type="string" calcext:value-type="string">
            <text:p>03671230138</text:p>
          </table:table-cell>
          <table:table-cell table:style-name="ce2" office:value-type="float" office:value="9631.33" calcext:value-type="float">
            <text:p>9631,33</text:p>
          </table:table-cell>
          <table:table-cell table:style-name="ce2" office:value-type="float" office:value="8670.68" calcext:value-type="float">
            <text:p>8670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4" office:value-type="string" calcext:value-type="string">
            <text:p>03797940131</text:p>
          </table:table-cell>
          <table:table-cell table:style-name="ce2" office:value-type="float" office:value="5984.04" calcext:value-type="float">
            <text:p>5984,04</text:p>
          </table:table-cell>
          <table:table-cell table:style-name="ce2" office:value-type="float" office:value="4904.95" calcext:value-type="float">
            <text:p>4904,9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4" office:value-type="string" calcext:value-type="string">
            <text:p>12140980157</text:p>
          </table:table-cell>
          <table:table-cell table:style-name="ce2" office:value-type="float" office:value="6274.92" calcext:value-type="float">
            <text:p>6274,92</text:p>
          </table:table-cell>
          <table:table-cell table:style-name="ce2" office:value-type="float" office:value="5143.39" calcext:value-type="float">
            <text:p>5143,3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4" office:value-type="string" calcext:value-type="string">
            <text:p>10029310967</text:p>
          </table:table-cell>
          <table:table-cell table:style-name="ce2" office:value-type="float" office:value="3961.57" calcext:value-type="float">
            <text:p>3961,57</text:p>
          </table:table-cell>
          <table:table-cell table:style-name="ce2" office:value-type="float" office:value="3302.73" calcext:value-type="float">
            <text:p>3302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515.17" calcext:value-type="float">
            <text:p>7515,17</text:p>
          </table:table-cell>
          <table:table-cell table:style-name="ce2" office:value-type="float" office:value="6159.98" calcext:value-type="float">
            <text:p>6159,9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8429.69" calcext:value-type="float">
            <text:p>8429,69</text:p>
          </table:table-cell>
          <table:table-cell table:style-name="ce2" office:value-type="float" office:value="6909.57" calcext:value-type="float">
            <text:p>6909,5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4" office:value-type="string" calcext:value-type="string">
            <text:p>07799940965</text:p>
          </table:table-cell>
          <table:table-cell table:style-name="ce2" office:value-type="float" office:value="5800.63" calcext:value-type="float">
            <text:p>5800,63</text:p>
          </table:table-cell>
          <table:table-cell table:style-name="ce2" office:value-type="float" office:value="4754.62" calcext:value-type="float">
            <text:p>4754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4" office:value-type="string" calcext:value-type="string">
            <text:p>02650960137</text:p>
          </table:table-cell>
          <table:table-cell table:style-name="ce2" office:value-type="float" office:value="4984.11" calcext:value-type="float">
            <text:p>4984,11</text:p>
          </table:table-cell>
          <table:table-cell table:style-name="ce2" office:value-type="float" office:value="4085.33" calcext:value-type="float">
            <text:p>4085,3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4" office:value-type="string" calcext:value-type="string">
            <text:p>09909960966</text:p>
          </table:table-cell>
          <table:table-cell table:style-name="ce2" office:value-type="float" office:value="140977.97" calcext:value-type="float">
            <text:p>140977,97</text:p>
          </table:table-cell>
          <table:table-cell table:style-name="ce2" office:value-type="float" office:value="139862.62" calcext:value-type="float">
            <text:p>139862,6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4" office:value-type="string" calcext:value-type="string">
            <text:p>09972590963</text:p>
          </table:table-cell>
          <table:table-cell table:style-name="ce2" office:value-type="float" office:value="5482.3" calcext:value-type="float">
            <text:p>5482,3</text:p>
          </table:table-cell>
          <table:table-cell table:style-name="ce2" office:value-type="float" office:value="4908.89" calcext:value-type="float">
            <text:p>4908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4" office:value-type="string" calcext:value-type="string">
            <text:p>02348830965</text:p>
          </table:table-cell>
          <table:table-cell table:style-name="ce2" office:value-type="float" office:value="12200.07" calcext:value-type="float">
            <text:p>12200,07</text:p>
          </table:table-cell>
          <table:table-cell table:style-name="ce2" office:value-type="float" office:value="10000.06" calcext:value-type="float">
            <text:p>10000,0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7342.37" calcext:value-type="float">
            <text:p>7342,37</text:p>
          </table:table-cell>
          <table:table-cell table:style-name="ce2" office:value-type="float" office:value="6018.34" calcext:value-type="float">
            <text:p>6018,3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4" office:value-type="string" calcext:value-type="string">
            <text:p>10931580962</text:p>
          </table:table-cell>
          <table:table-cell table:style-name="ce2" office:value-type="float" office:value="7856.82" calcext:value-type="float">
            <text:p>7856,82</text:p>
          </table:table-cell>
          <table:table-cell table:style-name="ce2" office:value-type="float" office:value="6440.01" calcext:value-type="float">
            <text:p>6440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4" office:value-type="string" calcext:value-type="string">
            <text:p>10053680152</text:p>
          </table:table-cell>
          <table:table-cell table:style-name="ce2" office:value-type="float" office:value="6434.72" calcext:value-type="float">
            <text:p>6434,72</text:p>
          </table:table-cell>
          <table:table-cell table:style-name="ce2" office:value-type="float" office:value="5274.36" calcext:value-type="float">
            <text:p>5274,3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9404.93" calcext:value-type="float">
            <text:p>9404,93</text:p>
          </table:table-cell>
          <table:table-cell table:style-name="ce2" office:value-type="float" office:value="7708.96" calcext:value-type="float">
            <text:p>770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4" office:value-type="string" calcext:value-type="string">
            <text:p>01503050138</text:p>
          </table:table-cell>
          <table:table-cell table:style-name="ce2" office:value-type="float" office:value="8104.97" calcext:value-type="float">
            <text:p>8104,97</text:p>
          </table:table-cell>
          <table:table-cell table:style-name="ce2" office:value-type="float" office:value="6643.41" calcext:value-type="float">
            <text:p>6643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4" office:value-type="string" calcext:value-type="string">
            <text:p>10283000965</text:p>
          </table:table-cell>
          <table:table-cell table:style-name="ce2" office:value-type="float" office:value="3373.08" calcext:value-type="float">
            <text:p>3373,08</text:p>
          </table:table-cell>
          <table:table-cell table:style-name="ce2" office:value-type="float" office:value="3108.07" calcext:value-type="float">
            <text:p>3108,0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4" office:value-type="string" calcext:value-type="string">
            <text:p>03845730138</text:p>
          </table:table-cell>
          <table:table-cell table:style-name="ce2" office:value-type="float" office:value="7743.85" calcext:value-type="float">
            <text:p>7743,85</text:p>
          </table:table-cell>
          <table:table-cell table:style-name="ce2" office:value-type="float" office:value="6347.42" calcext:value-type="float">
            <text:p>634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66371.95" calcext:value-type="float">
            <text:p>66371,95</text:p>
          </table:table-cell>
          <table:table-cell table:style-name="ce2" office:value-type="float" office:value="54403.21" calcext:value-type="float">
            <text:p>54403,2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9933.52" calcext:value-type="float">
            <text:p>9933,52</text:p>
          </table:table-cell>
          <table:table-cell table:style-name="ce2" office:value-type="float" office:value="8142.24" calcext:value-type="float">
            <text:p>814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7472.82" calcext:value-type="float">
            <text:p>7472,82</text:p>
          </table:table-cell>
          <table:table-cell table:style-name="ce2" office:value-type="float" office:value="6125.26" calcext:value-type="float">
            <text:p>6125,2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4" office:value-type="string" calcext:value-type="string">
            <text:p>01942890136</text:p>
          </table:table-cell>
          <table:table-cell table:style-name="ce2" office:value-type="float" office:value="853.02" calcext:value-type="float">
            <text:p>853,02</text:p>
          </table:table-cell>
          <table:table-cell table:style-name="ce2" office:value-type="float" office:value="699.2" calcext:value-type="float">
            <text:p>699,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4" office:value-type="string" calcext:value-type="string">
            <text:p>03761240138</text:p>
          </table:table-cell>
          <table:table-cell table:style-name="ce2" office:value-type="float" office:value="8225.76" calcext:value-type="float">
            <text:p>8225,76</text:p>
          </table:table-cell>
          <table:table-cell table:style-name="ce2" office:value-type="float" office:value="6742.42" calcext:value-type="float">
            <text:p>6742,4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134413.68" calcext:value-type="float">
            <text:p>134413,68</text:p>
          </table:table-cell>
          <table:table-cell table:style-name="ce2" office:value-type="float" office:value="133370.76" calcext:value-type="float">
            <text:p>133370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4" office:value-type="string" calcext:value-type="string">
            <text:p>08889070960</text:p>
          </table:table-cell>
          <table:table-cell table:style-name="ce2" office:value-type="float" office:value="225804.09" calcext:value-type="float">
            <text:p>225804,09</text:p>
          </table:table-cell>
          <table:table-cell table:style-name="ce2" office:value-type="float" office:value="223888.68" calcext:value-type="float">
            <text:p>223888,6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60537.17" calcext:value-type="float">
            <text:p>60537,17</text:p>
          </table:table-cell>
          <table:table-cell table:style-name="ce2" office:value-type="float" office:value="59711.78" calcext:value-type="float">
            <text:p>59711,7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4" office:value-type="string" calcext:value-type="string">
            <text:p>09915760962</text:p>
          </table:table-cell>
          <table:table-cell table:style-name="ce2" office:value-type="float" office:value="66546.07" calcext:value-type="float">
            <text:p>66546,07</text:p>
          </table:table-cell>
          <table:table-cell table:style-name="ce2" office:value-type="float" office:value="65963.15" calcext:value-type="float">
            <text:p>65963,1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4" office:value-type="string" calcext:value-type="string">
            <text:p>12676680965</text:p>
          </table:table-cell>
          <table:table-cell table:style-name="ce2" office:value-type="float" office:value="277703.52" calcext:value-type="float">
            <text:p>277703,52</text:p>
          </table:table-cell>
          <table:table-cell table:style-name="ce2" office:value-type="float" office:value="274998.05" calcext:value-type="float">
            <text:p>274998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718.06" calcext:value-type="float">
            <text:p>1718,06</text:p>
          </table:table-cell>
          <table:table-cell table:style-name="ce2" office:value-type="float" office:value="1408.25" calcext:value-type="float">
            <text:p>1408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4" office:value-type="string" calcext:value-type="string">
            <text:p>07070000158</text:p>
          </table:table-cell>
          <table:table-cell table:style-name="ce2" office:value-type="float" office:value="13278.47" calcext:value-type="float">
            <text:p>13278,47</text:p>
          </table:table-cell>
          <table:table-cell table:style-name="ce2" office:value-type="float" office:value="10883.99" calcext:value-type="float">
            <text:p>1088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4" office:value-type="string" calcext:value-type="string">
            <text:p>03683520138</text:p>
          </table:table-cell>
          <table:table-cell table:style-name="ce2" office:value-type="float" office:value="6532.24" calcext:value-type="float">
            <text:p>6532,24</text:p>
          </table:table-cell>
          <table:table-cell table:style-name="ce2" office:value-type="float" office:value="5354.29" calcext:value-type="float">
            <text:p>535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4" office:value-type="string" calcext:value-type="string">
            <text:p>09686390965</text:p>
          </table:table-cell>
          <table:table-cell table:style-name="ce2" office:value-type="float" office:value="197010.71" calcext:value-type="float">
            <text:p>197010,71</text:p>
          </table:table-cell>
          <table:table-cell table:style-name="ce2" office:value-type="float" office:value="195192.09" calcext:value-type="float">
            <text:p>195192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9336.15" calcext:value-type="float">
            <text:p>9336,15</text:p>
          </table:table-cell>
          <table:table-cell table:style-name="ce2" office:value-type="float" office:value="8064.93" calcext:value-type="float">
            <text:p>8064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4" office:value-type="string" calcext:value-type="string">
            <text:p>04057780134</text:p>
          </table:table-cell>
          <table:table-cell table:style-name="ce2" office:value-type="float" office:value="41064.44" calcext:value-type="float">
            <text:p>41064,44</text:p>
          </table:table-cell>
          <table:table-cell table:style-name="ce2" office:value-type="float" office:value="40590.86" calcext:value-type="float">
            <text:p>4059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5724.8" calcext:value-type="float">
            <text:p>5724,8</text:p>
          </table:table-cell>
          <table:table-cell table:style-name="ce2" office:value-type="float" office:value="4692.45" calcext:value-type="float">
            <text:p>4692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4" office:value-type="string" calcext:value-type="string">
            <text:p>03916320132</text:p>
          </table:table-cell>
          <table:table-cell table:style-name="ce2" office:value-type="float" office:value="8883.32" calcext:value-type="float">
            <text:p>8883,32</text:p>
          </table:table-cell>
          <table:table-cell table:style-name="ce2" office:value-type="float" office:value="7281.41" calcext:value-type="float">
            <text:p>7281,4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4" office:value-type="string" calcext:value-type="string">
            <text:p>03852940133</text:p>
          </table:table-cell>
          <table:table-cell table:style-name="ce2" office:value-type="float" office:value="3621.58" calcext:value-type="float">
            <text:p>3621,58</text:p>
          </table:table-cell>
          <table:table-cell table:style-name="ce2" office:value-type="float" office:value="2968.5" calcext:value-type="float">
            <text:p>2968,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4" office:value-type="string" calcext:value-type="string">
            <text:p>03712470131</text:p>
          </table:table-cell>
          <table:table-cell table:style-name="ce2" office:value-type="float" office:value="6139.26" calcext:value-type="float">
            <text:p>6139,26</text:p>
          </table:table-cell>
          <table:table-cell table:style-name="ce2" office:value-type="float" office:value="5032.19" calcext:value-type="float">
            <text:p>5032,1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4" office:value-type="string" calcext:value-type="string">
            <text:p>05772650965</text:p>
          </table:table-cell>
          <table:table-cell table:style-name="ce2" office:value-type="float" office:value="8151.12" calcext:value-type="float">
            <text:p>8151,12</text:p>
          </table:table-cell>
          <table:table-cell table:style-name="ce2" office:value-type="float" office:value="6681.25" calcext:value-type="float">
            <text:p>6681,2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10728.64" calcext:value-type="float">
            <text:p>10728,64</text:p>
          </table:table-cell>
          <table:table-cell table:style-name="ce2" office:value-type="float" office:value="8793.96" calcext:value-type="float">
            <text:p>8793,9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7948.61" calcext:value-type="float">
            <text:p>7948,61</text:p>
          </table:table-cell>
          <table:table-cell table:style-name="ce2" office:value-type="float" office:value="6652.99" calcext:value-type="float">
            <text:p>665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176817.92" calcext:value-type="float">
            <text:p>176817,92</text:p>
          </table:table-cell>
          <table:table-cell table:style-name="ce2" office:value-type="float" office:value="175317.93" calcext:value-type="float">
            <text:p>175317,9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7146.33" calcext:value-type="float">
            <text:p>7146,33</text:p>
          </table:table-cell>
          <table:table-cell table:style-name="ce2" office:value-type="float" office:value="5857.64" calcext:value-type="float">
            <text:p>5857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2932.76" calcext:value-type="float">
            <text:p>2932,76</text:p>
          </table:table-cell>
          <table:table-cell table:style-name="ce2" office:value-type="float" office:value="2439.45" calcext:value-type="float">
            <text:p>2439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4" office:value-type="string" calcext:value-type="string">
            <text:p>04092560137</text:p>
          </table:table-cell>
          <table:table-cell table:style-name="ce2" office:value-type="float" office:value="42491.1" calcext:value-type="float">
            <text:p>42491,1</text:p>
          </table:table-cell>
          <table:table-cell table:style-name="ce2" office:value-type="float" office:value="42066.83" calcext:value-type="float">
            <text:p>42066,83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4" office:value-type="string" calcext:value-type="string">
            <text:p>02930430968</text:p>
          </table:table-cell>
          <table:table-cell table:style-name="ce2" office:value-type="float" office:value="4702.93" calcext:value-type="float">
            <text:p>4702,93</text:p>
          </table:table-cell>
          <table:table-cell table:style-name="ce2" office:value-type="float" office:value="3854.87" calcext:value-type="float">
            <text:p>3854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DI LIMBIATE S.R.L. MI8102 DEL DR. DAVIDE LUZZANI E C.</text:p>
          </table:table-cell>
          <table:table-cell table:style-name="ce4" office:value-type="string" calcext:value-type="string">
            <text:p>03272160965</text:p>
          </table:table-cell>
          <table:table-cell table:style-name="ce2" office:value-type="float" office:value="112272.35" calcext:value-type="float">
            <text:p>112272,35</text:p>
          </table:table-cell>
          <table:table-cell table:style-name="ce2" office:value-type="float" office:value="110739.99" calcext:value-type="float">
            <text:p>11073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137193.6" calcext:value-type="float">
            <text:p>137193,6</text:p>
          </table:table-cell>
          <table:table-cell table:style-name="ce2" office:value-type="float" office:value="135941.99" calcext:value-type="float">
            <text:p>135941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6551.44" calcext:value-type="float">
            <text:p>6551,44</text:p>
          </table:table-cell>
          <table:table-cell table:style-name="ce2" office:value-type="float" office:value="5370.04" calcext:value-type="float">
            <text:p>5370,0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4" office:value-type="string" calcext:value-type="string">
            <text:p>02948110131</text:p>
          </table:table-cell>
          <table:table-cell table:style-name="ce2" office:value-type="float" office:value="4698.94" calcext:value-type="float">
            <text:p>4698,94</text:p>
          </table:table-cell>
          <table:table-cell table:style-name="ce2" office:value-type="float" office:value="3851.59" calcext:value-type="float">
            <text:p>3851,5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4" office:value-type="string" calcext:value-type="string">
            <text:p>03551870136</text:p>
          </table:table-cell>
          <table:table-cell table:style-name="ce2" office:value-type="float" office:value="8568.87" calcext:value-type="float">
            <text:p>8568,87</text:p>
          </table:table-cell>
          <table:table-cell table:style-name="ce2" office:value-type="float" office:value="7066.99" calcext:value-type="float">
            <text:p>7066,99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4" office:value-type="string" calcext:value-type="string">
            <text:p>08824230968</text:p>
          </table:table-cell>
          <table:table-cell table:style-name="ce2" office:value-type="float" office:value="2568.96" calcext:value-type="float">
            <text:p>2568,96</text:p>
          </table:table-cell>
          <table:table-cell table:style-name="ce2" office:value-type="float" office:value="2105.7" calcext:value-type="float">
            <text:p>2105,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4" office:value-type="string" calcext:value-type="string">
            <text:p>09972600960</text:p>
          </table:table-cell>
          <table:table-cell table:style-name="ce2" office:value-type="float" office:value="2613.54" calcext:value-type="float">
            <text:p>2613,54</text:p>
          </table:table-cell>
          <table:table-cell table:style-name="ce2" office:value-type="float" office:value="2142.24" calcext:value-type="float">
            <text:p>2142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4" office:value-type="string" calcext:value-type="string">
            <text:p>12662800965</text:p>
          </table:table-cell>
          <table:table-cell table:style-name="ce2" office:value-type="float" office:value="121025.09" calcext:value-type="float">
            <text:p>121025,09</text:p>
          </table:table-cell>
          <table:table-cell table:style-name="ce2" office:value-type="float" office:value="119870.71" calcext:value-type="float">
            <text:p>119870,71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4" office:value-type="string" calcext:value-type="string">
            <text:p>02087890139</text:p>
          </table:table-cell>
          <table:table-cell table:style-name="ce2" office:value-type="float" office:value="7042.98" calcext:value-type="float">
            <text:p>7042,98</text:p>
          </table:table-cell>
          <table:table-cell table:style-name="ce2" office:value-type="float" office:value="6030.64" calcext:value-type="float">
            <text:p>6030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style-name="ce2" office:value-type="float" office:value="2972.85" calcext:value-type="float">
            <text:p>2972,85</text:p>
          </table:table-cell>
          <table:table-cell table:style-name="ce2" office:value-type="float" office:value="2436.76" calcext:value-type="float">
            <text:p>2436,76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4" office:value-type="string" calcext:value-type="string">
            <text:p>03483730135</text:p>
          </table:table-cell>
          <table:table-cell table:style-name="ce2" office:value-type="float" office:value="194836.21" calcext:value-type="float">
            <text:p>194836,21</text:p>
          </table:table-cell>
          <table:table-cell table:style-name="ce2" office:value-type="float" office:value="192947.67" calcext:value-type="float">
            <text:p>192947,67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4" office:value-type="string" calcext:value-type="string">
            <text:p>11040040963</text:p>
          </table:table-cell>
          <table:table-cell table:style-name="ce2" office:value-type="float" office:value="8086.3" calcext:value-type="float">
            <text:p>8086,3</text:p>
          </table:table-cell>
          <table:table-cell table:style-name="ce2" office:value-type="float" office:value="6628.12" calcext:value-type="float">
            <text:p>662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4" office:value-type="string" calcext:value-type="string">
            <text:p>10053060967</text:p>
          </table:table-cell>
          <table:table-cell table:style-name="ce2" office:value-type="float" office:value="92770.92" calcext:value-type="float">
            <text:p>92770,92</text:p>
          </table:table-cell>
          <table:table-cell table:style-name="ce2" office:value-type="float" office:value="91950.18" calcext:value-type="float">
            <text:p>91950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4" office:value-type="string" calcext:value-type="string">
            <text:p>12695920962</text:p>
          </table:table-cell>
          <table:table-cell table:style-name="ce2" office:value-type="float" office:value="79418.81" calcext:value-type="float">
            <text:p>79418,81</text:p>
          </table:table-cell>
          <table:table-cell table:style-name="ce2" office:value-type="float" office:value="78807.87" calcext:value-type="float">
            <text:p>78807,87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20644108.86" calcext:value-type="float">
            <text:p>20644108,86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207776" calcext:value-type="float">
            <text:p>207776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6299847.35" calcext:value-type="float">
            <text:p>16299847,35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4820764.24" calcext:value-type="float">
            <text:p>14820764,2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368.2" calcext:value-type="float">
            <text:p>368,2</text:p>
          </table:table-cell>
          <table:table-cell table:style-name="ce2" office:value-type="float" office:value="334.65" calcext:value-type="float">
            <text:p>334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64.03" calcext:value-type="float">
            <text:p>64,03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MS LECCO S.R.L. </text:p>
          </table:table-cell>
          <table:table-cell table:style-name="ce4" office:value-type="string" calcext:value-type="string">
            <text:p>12974500964</text:p>
          </table:table-cell>
          <table:table-cell table:number-columns-repeated="2" table:style-name="ce2" office:value-type="float" office:value="62445" calcext:value-type="float">
            <text:p>624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64.02" calcext:value-type="float">
            <text:p>64,02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176.06" calcext:value-type="float">
            <text:p>176,06</text:p>
          </table:table-cell>
          <table:table-cell table:style-name="ce2" office:value-type="float" office:value="160.05" calcext:value-type="float">
            <text:p>160,0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2709415" calcext:value-type="float">
            <text:p>270941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.64" calcext:value-type="float">
            <text:p>43,6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4" office:value-type="string" calcext:value-type="string">
            <text:p>00577680176</text:p>
          </table:table-cell>
          <table:table-cell table:number-columns-repeated="2" table:style-name="ce2" office:value-type="float" office:value="1059034.9" calcext:value-type="float">
            <text:p>1059034,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30.56" calcext:value-type="float">
            <text:p>30,56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4" office:value-type="string" calcext:value-type="string">
            <text:p>12912880965</text:p>
          </table:table-cell>
          <table:table-cell table:number-columns-repeated="2" table:style-name="ce2" office:value-type="float" office:value="77010" calcext:value-type="float">
            <text:p>7701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458861" calcext:value-type="float">
            <text:p>45886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2.73" calcext:value-type="float">
            <text:p>72,7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.27" calcext:value-type="float">
            <text:p>87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4" office:value-type="string" calcext:value-type="string">
            <text:p>00809530967</text:p>
          </table:table-cell>
          <table:table-cell table:number-columns-repeated="2" table:style-name="ce2" office:value-type="float" office:value="908234" calcext:value-type="float">
            <text:p>90823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.63" calcext:value-type="float">
            <text:p>43,6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731981.55" calcext:value-type="float">
            <text:p>731981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.72" calcext:value-type="float">
            <text:p>22,7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4" office:value-type="string" calcext:value-type="string">
            <text:p>02846000616</text:p>
          </table:table-cell>
          <table:table-cell table:number-columns-repeated="2" table:style-name="ce2" office:value-type="float" office:value="1381620" calcext:value-type="float">
            <text:p>138162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SOCIETA' UNIPERSONALE SOCIETA' UNIPERSONALE</text:p>
          </table:table-cell>
          <table:table-cell table:style-name="ce4" office:value-type="string" calcext:value-type="string">
            <text:p>05869040153</text:p>
          </table:table-cell>
          <table:table-cell table:number-columns-repeated="2" table:style-name="ce2" office:value-type="float" office:value="60312" calcext:value-type="float">
            <text:p>6031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.27" calcext:value-type="float">
            <text:p>87,2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4" office:value-type="string" calcext:value-type="string">
            <text:p>00776880965</text:p>
          </table:table-cell>
          <table:table-cell table:number-columns-repeated="2" table:style-name="ce2" office:value-type="float" office:value="124920" calcext:value-type="float">
            <text:p>12492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48.02" calcext:value-type="float">
            <text:p>48,02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4" office:value-type="string" calcext:value-type="string">
            <text:p>13416790155</text:p>
          </table:table-cell>
          <table:table-cell table:number-columns-repeated="2" table:style-name="ce2" office:value-type="float" office:value="15707.92" calcext:value-type="float">
            <text:p>15707,9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4" office:value-type="string" calcext:value-type="string">
            <text:p>02706760135</text:p>
          </table:table-cell>
          <table:table-cell table:number-columns-repeated="2" table:style-name="ce2" office:value-type="float" office:value="31487.55" calcext:value-type="float">
            <text:p>31487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819305" calcext:value-type="float">
            <text:p>81930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4" office:value-type="string" calcext:value-type="string">
            <text:p>00864900964</text:p>
          </table:table-cell>
          <table:table-cell table:number-columns-repeated="2" table:style-name="ce2" office:value-type="float" office:value="114886" calcext:value-type="float">
            <text:p>11488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4" office:value-type="string" calcext:value-type="string">
            <text:p>01542610132</text:p>
          </table:table-cell>
          <table:table-cell table:number-columns-repeated="2" table:style-name="ce2" office:value-type="float" office:value="17902" calcext:value-type="float">
            <text:p>1790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4" office:value-type="string" calcext:value-type="string">
            <text:p>02366150965</text:p>
          </table:table-cell>
          <table:table-cell table:number-columns-repeated="2" table:style-name="ce2" office:value-type="float" office:value="231209" calcext:value-type="float">
            <text:p>2312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(EX TORRI SPORT SRL) (EX TORRI SPORT SRL)</text:p>
          </table:table-cell>
          <table:table-cell table:style-name="ce4" office:value-type="string" calcext:value-type="string">
            <text:p>08961970962</text:p>
          </table:table-cell>
          <table:table-cell table:number-columns-repeated="2" table:style-name="ce2" office:value-type="float" office:value="56672.01" calcext:value-type="float">
            <text:p>56672,0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.45" calcext:value-type="float">
            <text:p>85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4" office:value-type="string" calcext:value-type="string">
            <text:p>03011320961</text:p>
          </table:table-cell>
          <table:table-cell table:number-columns-repeated="2" table:style-name="ce2" office:value-type="float" office:value="89052" calcext:value-type="float">
            <text:p>8905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0.91" calcext:value-type="float">
            <text:p>200,9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4" office:value-type="string" calcext:value-type="string">
            <text:p>02410840967</text:p>
          </table:table-cell>
          <table:table-cell table:number-columns-repeated="2" table:style-name="ce2" office:value-type="float" office:value="135947" calcext:value-type="float">
            <text:p>13594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5.45" calcext:value-type="float">
            <text:p>215,4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8" calcext:value-type="float">
            <text:p>29,0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4" office:value-type="string" calcext:value-type="string">
            <text:p>03118570963</text:p>
          </table:table-cell>
          <table:table-cell table:number-columns-repeated="2" table:style-name="ce2" office:value-type="float" office:value="45340" calcext:value-type="float">
            <text:p>4534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4879486" calcext:value-type="float">
            <text:p>487948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4" office:value-type="string" calcext:value-type="string">
            <text:p>02420640969</text:p>
          </table:table-cell>
          <table:table-cell table:number-columns-repeated="2" table:style-name="ce2" office:value-type="float" office:value="249401" calcext:value-type="float">
            <text:p>24940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80.03" calcext:value-type="float">
            <text:p>80,03</text:p>
          </table:table-cell>
          <table:table-cell table:style-name="ce2" office:value-type="float" office:value="72.75" calcext:value-type="float">
            <text:p>72,7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.09" calcext:value-type="float">
            <text:p>29,0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4" office:value-type="string" calcext:value-type="string">
            <text:p>02703120150</text:p>
          </table:table-cell>
          <table:table-cell table:number-columns-repeated="2" table:style-name="ce2" office:value-type="float" office:value="823080" calcext:value-type="float">
            <text:p>82308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599784" calcext:value-type="float">
            <text:p>59978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4" office:value-type="string" calcext:value-type="string">
            <text:p>04328170966</text:p>
          </table:table-cell>
          <table:table-cell table:number-columns-repeated="2" table:style-name="ce2" office:value-type="float" office:value="39368" calcext:value-type="float">
            <text:p>3936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690326" calcext:value-type="float">
            <text:p>690326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4" office:value-type="string" calcext:value-type="string">
            <text:p>03253250967</text:p>
          </table:table-cell>
          <table:table-cell table:number-columns-repeated="2" table:style-name="ce2" office:value-type="float" office:value="68568" calcext:value-type="float">
            <text:p>6856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4" office:value-type="string" calcext:value-type="string">
            <text:p>03018650964</text:p>
          </table:table-cell>
          <table:table-cell table:number-columns-repeated="2" table:style-name="ce2" office:value-type="float" office:value="40152.43" calcext:value-type="float">
            <text:p>40152,4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48.03" calcext:value-type="float">
            <text:p>48,03</text:p>
          </table:table-cell>
          <table:table-cell table:style-name="ce2" office:value-type="float" office:value="43.65" calcext:value-type="float">
            <text:p>4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4" office:value-type="string" calcext:value-type="string">
            <text:p>08091960966</text:p>
          </table:table-cell>
          <table:table-cell table:number-columns-repeated="2" table:style-name="ce2" office:value-type="float" office:value="16087.97" calcext:value-type="float">
            <text:p>16087,9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64.03" calcext:value-type="float">
            <text:p>64,03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4" office:value-type="string" calcext:value-type="string">
            <text:p>00731780961</text:p>
          </table:table-cell>
          <table:table-cell table:number-columns-repeated="2" table:style-name="ce2" office:value-type="float" office:value="1993417" calcext:value-type="float">
            <text:p>199341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.18" calcext:value-type="float">
            <text:p>5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4" office:value-type="string" calcext:value-type="string">
            <text:p>02536600139</text:p>
          </table:table-cell>
          <table:table-cell table:number-columns-repeated="2" table:style-name="ce2" office:value-type="float" office:value="221634" calcext:value-type="float">
            <text:p>221634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112.04" calcext:value-type="float">
            <text:p>112,04</text:p>
          </table:table-cell>
          <table:table-cell table:style-name="ce2" office:value-type="float" office:value="101.85" calcext:value-type="float">
            <text:p>101,8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number-columns-repeated="2" table:style-name="ce2" office:value-type="float" office:value="578841.61" calcext:value-type="float">
            <text:p>578841,6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32.02" calcext:value-type="float">
            <text:p>32,02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4" office:value-type="string" calcext:value-type="string">
            <text:p>07456380968</text:p>
          </table:table-cell>
          <table:table-cell table:number-columns-repeated="2" table:style-name="ce2" office:value-type="float" office:value="36291" calcext:value-type="float">
            <text:p>36291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847012.89" calcext:value-type="float">
            <text:p>847012,8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444339" calcext:value-type="float">
            <text:p>444339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4" office:value-type="string" calcext:value-type="string">
            <text:p>01620970135</text:p>
          </table:table-cell>
          <table:table-cell table:number-columns-repeated="2" table:style-name="ce2" office:value-type="float" office:value="41247" calcext:value-type="float">
            <text:p>41247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4" office:value-type="string" calcext:value-type="string">
            <text:p>04600750964</text:p>
          </table:table-cell>
          <table:table-cell table:number-columns-repeated="2" table:style-name="ce2" office:value-type="float" office:value="63665" calcext:value-type="float">
            <text:p>6366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64.02" calcext:value-type="float">
            <text:p>64,02</text:p>
          </table:table-cell>
          <table:table-cell table:style-name="ce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4.55" calcext:value-type="float">
            <text:p>14,5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432030" calcext:value-type="float">
            <text:p>432030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RNEX SRL (EX TNT POST ITALIA SPA)</text:p>
          </table:table-cell>
          <table:table-cell table:style-name="ce4" office:value-type="string" calcext:value-type="string">
            <text:p>12383760159</text:p>
          </table:table-cell>
          <table:table-cell table:number-columns-repeated="2" table:style-name="ce2" office:value-type="float" office:value="4487.23" calcext:value-type="float">
            <text:p>4487,23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4" office:value-type="string" calcext:value-type="string">
            <text:p>00829210962</text:p>
          </table:table-cell>
          <table:table-cell table:number-columns-repeated="2" table:style-name="ce2" office:value-type="float" office:value="749185" calcext:value-type="float">
            <text:p>749185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1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4" office:value-type="string" calcext:value-type="string">
            <text:p>01091620177</text:p>
          </table:table-cell>
          <table:table-cell table:style-name="ce2" office:value-type="float" office:value="15719.93" calcext:value-type="float">
            <text:p>15719,93</text:p>
          </table:table-cell>
          <table:table-cell table:style-name="ce2" office:value-type="float" office:value="14971.36" calcext:value-type="float">
            <text:p>14971,3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4" office:value-type="string" calcext:value-type="string">
            <text:p>02216720132</text:p>
          </table:table-cell>
          <table:table-cell table:style-name="ce2" office:value-type="float" office:value="10243.96" calcext:value-type="float">
            <text:p>10243,96</text:p>
          </table:table-cell>
          <table:table-cell table:style-name="ce2" office:value-type="float" office:value="9828.67" calcext:value-type="float">
            <text:p>9828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4" office:value-type="string" calcext:value-type="string">
            <text:p>04714650969</text:p>
          </table:table-cell>
          <table:table-cell table:style-name="ce2" office:value-type="float" office:value="5536.93" calcext:value-type="float">
            <text:p>5536,93</text:p>
          </table:table-cell>
          <table:table-cell table:style-name="ce2" office:value-type="float" office:value="5323.97" calcext:value-type="float">
            <text:p>532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4" office:value-type="string" calcext:value-type="string">
            <text:p>02730670961</text:p>
          </table:table-cell>
          <table:table-cell table:style-name="ce2" office:value-type="float" office:value="67479.89" calcext:value-type="float">
            <text:p>67479,89</text:p>
          </table:table-cell>
          <table:table-cell table:style-name="ce2" office:value-type="float" office:value="64611.14" calcext:value-type="float">
            <text:p>64611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4" office:value-type="string" calcext:value-type="string">
            <text:p>09948190963</text:p>
          </table:table-cell>
          <table:table-cell table:style-name="ce2" office:value-type="float" office:value="4878.32" calcext:value-type="float">
            <text:p>4878,32</text:p>
          </table:table-cell>
          <table:table-cell table:style-name="ce2" office:value-type="float" office:value="4690.7" calcext:value-type="float">
            <text:p>4690,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4" office:value-type="string" calcext:value-type="string">
            <text:p>11475390966</text:p>
          </table:table-cell>
          <table:table-cell table:style-name="ce2" office:value-type="float" office:value="3984.26" calcext:value-type="float">
            <text:p>3984,26</text:p>
          </table:table-cell>
          <table:table-cell table:style-name="ce2" office:value-type="float" office:value="3831.01" calcext:value-type="float">
            <text:p>3831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4" office:value-type="string" calcext:value-type="string">
            <text:p>10276130969</text:p>
          </table:table-cell>
          <table:table-cell table:style-name="ce2" office:value-type="float" office:value="2279.44" calcext:value-type="float">
            <text:p>2279,44</text:p>
          </table:table-cell>
          <table:table-cell table:style-name="ce2" office:value-type="float" office:value="2126.93" calcext:value-type="float">
            <text:p>2126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4" office:value-type="string" calcext:value-type="string">
            <text:p>03898070135</text:p>
          </table:table-cell>
          <table:table-cell table:style-name="ce2" office:value-type="float" office:value="10026.61" calcext:value-type="float">
            <text:p>10026,61</text:p>
          </table:table-cell>
          <table:table-cell table:style-name="ce2" office:value-type="float" office:value="9444.03" calcext:value-type="float">
            <text:p>9444,0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4" office:value-type="string" calcext:value-type="string">
            <text:p>02546620960</text:p>
          </table:table-cell>
          <table:table-cell table:style-name="ce2" office:value-type="float" office:value="6616.78" calcext:value-type="float">
            <text:p>6616,78</text:p>
          </table:table-cell>
          <table:table-cell table:style-name="ce2" office:value-type="float" office:value="6356.83" calcext:value-type="float">
            <text:p>6356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4" office:value-type="string" calcext:value-type="string">
            <text:p>02127090963</text:p>
          </table:table-cell>
          <table:table-cell table:style-name="ce2" office:value-type="float" office:value="8439.23" calcext:value-type="float">
            <text:p>8439,23</text:p>
          </table:table-cell>
          <table:table-cell table:style-name="ce2" office:value-type="float" office:value="7982.04" calcext:value-type="float">
            <text:p>7982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3541.68" calcext:value-type="float">
            <text:p>3541,68</text:p>
          </table:table-cell>
          <table:table-cell table:style-name="ce2" office:value-type="float" office:value="3405.47" calcext:value-type="float">
            <text:p>3405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969.45" calcext:value-type="float">
            <text:p>3969,45</text:p>
          </table:table-cell>
          <table:table-cell table:style-name="ce2" office:value-type="float" office:value="3772.33" calcext:value-type="float">
            <text:p>3772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9942.57" calcext:value-type="float">
            <text:p>9942,57</text:p>
          </table:table-cell>
          <table:table-cell table:style-name="ce2" office:value-type="float" office:value="9249.42" calcext:value-type="float">
            <text:p>9249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4" office:value-type="string" calcext:value-type="string">
            <text:p>13054390961</text:p>
          </table:table-cell>
          <table:table-cell table:style-name="ce2" office:value-type="float" office:value="5258.32" calcext:value-type="float">
            <text:p>5258,32</text:p>
          </table:table-cell>
          <table:table-cell table:style-name="ce2" office:value-type="float" office:value="5025.51" calcext:value-type="float">
            <text:p>5025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4" office:value-type="string" calcext:value-type="string">
            <text:p>02674320961</text:p>
          </table:table-cell>
          <table:table-cell table:style-name="ce2" office:value-type="float" office:value="10375.55" calcext:value-type="float">
            <text:p>10375,55</text:p>
          </table:table-cell>
          <table:table-cell table:style-name="ce2" office:value-type="float" office:value="9970.24" calcext:value-type="float">
            <text:p>9970,2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024.38" calcext:value-type="float">
            <text:p>6024,38</text:p>
          </table:table-cell>
          <table:table-cell table:style-name="ce2" office:value-type="float" office:value="5792.67" calcext:value-type="float">
            <text:p>579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4" office:value-type="string" calcext:value-type="string">
            <text:p>02252590969</text:p>
          </table:table-cell>
          <table:table-cell table:style-name="ce2" office:value-type="float" office:value="12486.57" calcext:value-type="float">
            <text:p>12486,57</text:p>
          </table:table-cell>
          <table:table-cell table:style-name="ce2" office:value-type="float" office:value="11973.88" calcext:value-type="float">
            <text:p>11973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4" office:value-type="string" calcext:value-type="string">
            <text:p>09165570962</text:p>
          </table:table-cell>
          <table:table-cell table:style-name="ce2" office:value-type="float" office:value="2806.05" calcext:value-type="float">
            <text:p>2806,05</text:p>
          </table:table-cell>
          <table:table-cell table:style-name="ce2" office:value-type="float" office:value="2651.11" calcext:value-type="float">
            <text:p>2651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4" office:value-type="string" calcext:value-type="string">
            <text:p>01503050138</text:p>
          </table:table-cell>
          <table:table-cell table:style-name="ce2" office:value-type="float" office:value="8439.65" calcext:value-type="float">
            <text:p>8439,65</text:p>
          </table:table-cell>
          <table:table-cell table:style-name="ce2" office:value-type="float" office:value="8103.35" calcext:value-type="float">
            <text:p>8103,3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4" office:value-type="string" calcext:value-type="string">
            <text:p>11513700960</text:p>
          </table:table-cell>
          <table:table-cell table:style-name="ce2" office:value-type="float" office:value="10018.26" calcext:value-type="float">
            <text:p>10018,26</text:p>
          </table:table-cell>
          <table:table-cell table:style-name="ce2" office:value-type="float" office:value="9586.09" calcext:value-type="float">
            <text:p>9586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4" office:value-type="string" calcext:value-type="string">
            <text:p>02817320969</text:p>
          </table:table-cell>
          <table:table-cell table:style-name="ce2" office:value-type="float" office:value="11097.59" calcext:value-type="float">
            <text:p>11097,59</text:p>
          </table:table-cell>
          <table:table-cell table:style-name="ce2" office:value-type="float" office:value="10612.29" calcext:value-type="float">
            <text:p>10612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11947.61" calcext:value-type="float">
            <text:p>11947,61</text:p>
          </table:table-cell>
          <table:table-cell table:style-name="ce2" office:value-type="float" office:value="11202.43" calcext:value-type="float">
            <text:p>11202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4" office:value-type="string" calcext:value-type="string">
            <text:p>02197440130</text:p>
          </table:table-cell>
          <table:table-cell table:style-name="ce2" office:value-type="float" office:value="6548.31" calcext:value-type="float">
            <text:p>6548,31</text:p>
          </table:table-cell>
          <table:table-cell table:style-name="ce2" office:value-type="float" office:value="6296.45" calcext:value-type="float">
            <text:p>6296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4" office:value-type="string" calcext:value-type="string">
            <text:p>10557510962</text:p>
          </table:table-cell>
          <table:table-cell table:style-name="ce2" office:value-type="float" office:value="12837.98" calcext:value-type="float">
            <text:p>12837,98</text:p>
          </table:table-cell>
          <table:table-cell table:style-name="ce2" office:value-type="float" office:value="11909.32" calcext:value-type="float">
            <text:p>1190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8428.32" calcext:value-type="float">
            <text:p>8428,32</text:p>
          </table:table-cell>
          <table:table-cell table:style-name="ce2" office:value-type="float" office:value="8077.71" calcext:value-type="float">
            <text:p>807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2757.59" calcext:value-type="float">
            <text:p>2757,59</text:p>
          </table:table-cell>
          <table:table-cell table:style-name="ce2" office:value-type="float" office:value="2651.53" calcext:value-type="float">
            <text:p>265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4" office:value-type="string" calcext:value-type="string">
            <text:p>03230770137</text:p>
          </table:table-cell>
          <table:table-cell table:style-name="ce2" office:value-type="float" office:value="9961.18" calcext:value-type="float">
            <text:p>9961,18</text:p>
          </table:table-cell>
          <table:table-cell table:style-name="ce2" office:value-type="float" office:value="9576.23" calcext:value-type="float">
            <text:p>9576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4" office:value-type="string" calcext:value-type="string">
            <text:p>03180590139</text:p>
          </table:table-cell>
          <table:table-cell table:style-name="ce2" office:value-type="float" office:value="645.91" calcext:value-type="float">
            <text:p>645,91</text:p>
          </table:table-cell>
          <table:table-cell table:style-name="ce2" office:value-type="float" office:value="617.17" calcext:value-type="float">
            <text:p>617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4" office:value-type="string" calcext:value-type="string">
            <text:p>10868860965</text:p>
          </table:table-cell>
          <table:table-cell table:style-name="ce2" office:value-type="float" office:value="5305.16" calcext:value-type="float">
            <text:p>5305,16</text:p>
          </table:table-cell>
          <table:table-cell table:style-name="ce2" office:value-type="float" office:value="5074.54" calcext:value-type="float">
            <text:p>507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4" office:value-type="string" calcext:value-type="string">
            <text:p>03779240138</text:p>
          </table:table-cell>
          <table:table-cell table:style-name="ce2" office:value-type="float" office:value="3589.07" calcext:value-type="float">
            <text:p>3589,07</text:p>
          </table:table-cell>
          <table:table-cell table:style-name="ce2" office:value-type="float" office:value="3451.02" calcext:value-type="float">
            <text:p>3451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839.85" calcext:value-type="float">
            <text:p>1839,85</text:p>
          </table:table-cell>
          <table:table-cell table:style-name="ce2" office:value-type="float" office:value="1752.79" calcext:value-type="float">
            <text:p>1752,7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4" office:value-type="string" calcext:value-type="string">
            <text:p>02637840139</text:p>
          </table:table-cell>
          <table:table-cell table:style-name="ce2" office:value-type="float" office:value="9119.72" calcext:value-type="float">
            <text:p>9119,72</text:p>
          </table:table-cell>
          <table:table-cell table:style-name="ce2" office:value-type="float" office:value="8747.54" calcext:value-type="float">
            <text:p>874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4" office:value-type="string" calcext:value-type="string">
            <text:p>05545700964</text:p>
          </table:table-cell>
          <table:table-cell table:style-name="ce2" office:value-type="float" office:value="1254.59" calcext:value-type="float">
            <text:p>1254,59</text:p>
          </table:table-cell>
          <table:table-cell table:style-name="ce2" office:value-type="float" office:value="1206.34" calcext:value-type="float">
            <text:p>1206,3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4" office:value-type="string" calcext:value-type="string">
            <text:p>03995650136</text:p>
          </table:table-cell>
          <table:table-cell table:style-name="ce2" office:value-type="float" office:value="4420.81" calcext:value-type="float">
            <text:p>4420,81</text:p>
          </table:table-cell>
          <table:table-cell table:style-name="ce2" office:value-type="float" office:value="4225.04" calcext:value-type="float">
            <text:p>4225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4" office:value-type="string" calcext:value-type="string">
            <text:p>05485510969</text:p>
          </table:table-cell>
          <table:table-cell table:style-name="ce2" office:value-type="float" office:value="15991.37" calcext:value-type="float">
            <text:p>15991,37</text:p>
          </table:table-cell>
          <table:table-cell table:style-name="ce2" office:value-type="float" office:value="15295.48" calcext:value-type="float">
            <text:p>1529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4" office:value-type="string" calcext:value-type="string">
            <text:p>02786490967</text:p>
          </table:table-cell>
          <table:table-cell table:style-name="ce2" office:value-type="float" office:value="8401.07" calcext:value-type="float">
            <text:p>8401,07</text:p>
          </table:table-cell>
          <table:table-cell table:style-name="ce2" office:value-type="float" office:value="8004.39" calcext:value-type="float">
            <text:p>8004,3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4" office:value-type="string" calcext:value-type="string">
            <text:p>07604320965</text:p>
          </table:table-cell>
          <table:table-cell table:style-name="ce2" office:value-type="float" office:value="7617.33" calcext:value-type="float">
            <text:p>7617,33</text:p>
          </table:table-cell>
          <table:table-cell table:style-name="ce2" office:value-type="float" office:value="7249.74" calcext:value-type="float">
            <text:p>7249,7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9236.14" calcext:value-type="float">
            <text:p>9236,14</text:p>
          </table:table-cell>
          <table:table-cell table:style-name="ce2" office:value-type="float" office:value="8813.1" calcext:value-type="float">
            <text:p>8813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4" office:value-type="string" calcext:value-type="string">
            <text:p>04083340168</text:p>
          </table:table-cell>
          <table:table-cell table:style-name="ce2" office:value-type="float" office:value="6671.46" calcext:value-type="float">
            <text:p>6671,46</text:p>
          </table:table-cell>
          <table:table-cell table:style-name="ce2" office:value-type="float" office:value="6330.73" calcext:value-type="float">
            <text:p>6330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4" office:value-type="string" calcext:value-type="string">
            <text:p>10283000965</text:p>
          </table:table-cell>
          <table:table-cell table:style-name="ce2" office:value-type="float" office:value="93.6" calcext:value-type="float">
            <text:p>93,6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4" office:value-type="string" calcext:value-type="string">
            <text:p>09891440969</text:p>
          </table:table-cell>
          <table:table-cell table:style-name="ce2" office:value-type="float" office:value="2892.98" calcext:value-type="float">
            <text:p>2892,98</text:p>
          </table:table-cell>
          <table:table-cell table:style-name="ce2" office:value-type="float" office:value="2765.48" calcext:value-type="float">
            <text:p>276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4" office:value-type="string" calcext:value-type="string">
            <text:p>12375030967</text:p>
          </table:table-cell>
          <table:table-cell table:style-name="ce2" office:value-type="float" office:value="7955.18" calcext:value-type="float">
            <text:p>7955,18</text:p>
          </table:table-cell>
          <table:table-cell table:style-name="ce2" office:value-type="float" office:value="7634.56" calcext:value-type="float">
            <text:p>7634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4" office:value-type="string" calcext:value-type="string">
            <text:p>04149220966</text:p>
          </table:table-cell>
          <table:table-cell table:style-name="ce2" office:value-type="float" office:value="4827.94" calcext:value-type="float">
            <text:p>4827,94</text:p>
          </table:table-cell>
          <table:table-cell table:style-name="ce2" office:value-type="float" office:value="4474.89" calcext:value-type="float">
            <text:p>4474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4" office:value-type="string" calcext:value-type="string">
            <text:p>04150760967</text:p>
          </table:table-cell>
          <table:table-cell table:style-name="ce2" office:value-type="float" office:value="16164.93" calcext:value-type="float">
            <text:p>16164,93</text:p>
          </table:table-cell>
          <table:table-cell table:style-name="ce2" office:value-type="float" office:value="15314.38" calcext:value-type="float">
            <text:p>15314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5133.59" calcext:value-type="float">
            <text:p>5133,59</text:p>
          </table:table-cell>
          <table:table-cell table:style-name="ce2" office:value-type="float" office:value="4929.17" calcext:value-type="float">
            <text:p>4929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COD. 1081 COD. 1081</text:p>
          </table:table-cell>
          <table:table-cell table:style-name="ce4" office:value-type="string" calcext:value-type="string">
            <text:p>07070000158</text:p>
          </table:table-cell>
          <table:table-cell table:style-name="ce2" office:value-type="float" office:value="7780.11" calcext:value-type="float">
            <text:p>7780,11</text:p>
          </table:table-cell>
          <table:table-cell table:style-name="ce2" office:value-type="float" office:value="7444.98" calcext:value-type="float">
            <text:p>7444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4" office:value-type="string" calcext:value-type="string">
            <text:p>03174120133</text:p>
          </table:table-cell>
          <table:table-cell table:style-name="ce2" office:value-type="float" office:value="942.25" calcext:value-type="float">
            <text:p>942,25</text:p>
          </table:table-cell>
          <table:table-cell table:style-name="ce2" office:value-type="float" office:value="906.02" calcext:value-type="float">
            <text:p>906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4" office:value-type="string" calcext:value-type="string">
            <text:p>09946130961</text:p>
          </table:table-cell>
          <table:table-cell table:style-name="ce2" office:value-type="float" office:value="4196.66" calcext:value-type="float">
            <text:p>4196,66</text:p>
          </table:table-cell>
          <table:table-cell table:style-name="ce2" office:value-type="float" office:value="4016.19" calcext:value-type="float">
            <text:p>4016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4" office:value-type="string" calcext:value-type="string">
            <text:p>03927910137</text:p>
          </table:table-cell>
          <table:table-cell table:style-name="ce2" office:value-type="float" office:value="9305.94" calcext:value-type="float">
            <text:p>9305,94</text:p>
          </table:table-cell>
          <table:table-cell table:style-name="ce2" office:value-type="float" office:value="8942.76" calcext:value-type="float">
            <text:p>8942,7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4" office:value-type="string" calcext:value-type="string">
            <text:p>04017710130</text:p>
          </table:table-cell>
          <table:table-cell table:style-name="ce2" office:value-type="float" office:value="22985.26" calcext:value-type="float">
            <text:p>22985,26</text:p>
          </table:table-cell>
          <table:table-cell table:style-name="ce2" office:value-type="float" office:value="21362.52" calcext:value-type="float">
            <text:p>21362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5608.43" calcext:value-type="float">
            <text:p>5608,43</text:p>
          </table:table-cell>
          <table:table-cell table:style-name="ce2" office:value-type="float" office:value="5305.63" calcext:value-type="float">
            <text:p>5305,6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4" office:value-type="string" calcext:value-type="string">
            <text:p>10053680152</text:p>
          </table:table-cell>
          <table:table-cell table:style-name="ce2" office:value-type="float" office:value="9142.79" calcext:value-type="float">
            <text:p>9142,79</text:p>
          </table:table-cell>
          <table:table-cell table:style-name="ce2" office:value-type="float" office:value="8775.91" calcext:value-type="float">
            <text:p>8775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4" office:value-type="string" calcext:value-type="string">
            <text:p>03413810130</text:p>
          </table:table-cell>
          <table:table-cell table:style-name="ce2" office:value-type="float" office:value="6220.67" calcext:value-type="float">
            <text:p>6220,67</text:p>
          </table:table-cell>
          <table:table-cell table:style-name="ce2" office:value-type="float" office:value="5973.9" calcext:value-type="float">
            <text:p>5973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4" office:value-type="string" calcext:value-type="string">
            <text:p>11561260966</text:p>
          </table:table-cell>
          <table:table-cell table:style-name="ce2" office:value-type="float" office:value="310.1" calcext:value-type="float">
            <text:p>310,1</text:p>
          </table:table-cell>
          <table:table-cell table:style-name="ce2" office:value-type="float" office:value="298.17" calcext:value-type="float">
            <text:p>298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006.34" calcext:value-type="float">
            <text:p>3006,34</text:p>
          </table:table-cell>
          <table:table-cell table:style-name="ce2" office:value-type="float" office:value="2804.54" calcext:value-type="float">
            <text:p>280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COD. 327 COD. 327</text:p>
          </table:table-cell>
          <table:table-cell table:style-name="ce4" office:value-type="string" calcext:value-type="string">
            <text:p>00473110963</text:p>
          </table:table-cell>
          <table:table-cell table:style-name="ce2" office:value-type="float" office:value="35855.68" calcext:value-type="float">
            <text:p>35855,68</text:p>
          </table:table-cell>
          <table:table-cell table:style-name="ce2" office:value-type="float" office:value="33643.14" calcext:value-type="float">
            <text:p>3364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4" office:value-type="string" calcext:value-type="string">
            <text:p>02252610965</text:p>
          </table:table-cell>
          <table:table-cell table:style-name="ce2" office:value-type="float" office:value="11989.3" calcext:value-type="float">
            <text:p>11989,3</text:p>
          </table:table-cell>
          <table:table-cell table:style-name="ce2" office:value-type="float" office:value="11347.77" calcext:value-type="float">
            <text:p>11347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4" office:value-type="string" calcext:value-type="string">
            <text:p>00432770139</text:p>
          </table:table-cell>
          <table:table-cell table:style-name="ce2" office:value-type="float" office:value="1168.59" calcext:value-type="float">
            <text:p>1168,59</text:p>
          </table:table-cell>
          <table:table-cell table:style-name="ce2" office:value-type="float" office:value="1123.65" calcext:value-type="float">
            <text:p>1123,6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8385.62" calcext:value-type="float">
            <text:p>8385,62</text:p>
          </table:table-cell>
          <table:table-cell table:style-name="ce2" office:value-type="float" office:value="8063.1" calcext:value-type="float">
            <text:p>8063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4" office:value-type="string" calcext:value-type="string">
            <text:p>03852940133</text:p>
          </table:table-cell>
          <table:table-cell table:style-name="ce2" office:value-type="float" office:value="3150.12" calcext:value-type="float">
            <text:p>3150,12</text:p>
          </table:table-cell>
          <table:table-cell table:style-name="ce2" office:value-type="float" office:value="3003.11" calcext:value-type="float">
            <text:p>3003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4" office:value-type="string" calcext:value-type="string">
            <text:p>11494240960</text:p>
          </table:table-cell>
          <table:table-cell table:style-name="ce2" office:value-type="float" office:value="1132.25" calcext:value-type="float">
            <text:p>1132,25</text:p>
          </table:table-cell>
          <table:table-cell table:style-name="ce2" office:value-type="float" office:value="1078.96" calcext:value-type="float">
            <text:p>107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301.26" calcext:value-type="float">
            <text:p>3301,26</text:p>
          </table:table-cell>
          <table:table-cell table:style-name="ce2" office:value-type="float" office:value="3174.29" calcext:value-type="float">
            <text:p>317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4" office:value-type="string" calcext:value-type="string">
            <text:p>10348360966</text:p>
          </table:table-cell>
          <table:table-cell table:style-name="ce2" office:value-type="float" office:value="7007.4" calcext:value-type="float">
            <text:p>7007,4</text:p>
          </table:table-cell>
          <table:table-cell table:style-name="ce2" office:value-type="float" office:value="6733.99" calcext:value-type="float">
            <text:p>673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4" office:value-type="string" calcext:value-type="string">
            <text:p>09937290964</text:p>
          </table:table-cell>
          <table:table-cell table:style-name="ce2" office:value-type="float" office:value="12255.5" calcext:value-type="float">
            <text:p>12255,5</text:p>
          </table:table-cell>
          <table:table-cell table:style-name="ce2" office:value-type="float" office:value="11768.37" calcext:value-type="float">
            <text:p>11768,3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4" office:value-type="string" calcext:value-type="string">
            <text:p>09909400963</text:p>
          </table:table-cell>
          <table:table-cell table:style-name="ce2" office:value-type="float" office:value="13673.73" calcext:value-type="float">
            <text:p>13673,73</text:p>
          </table:table-cell>
          <table:table-cell table:style-name="ce2" office:value-type="float" office:value="13113.23" calcext:value-type="float">
            <text:p>13113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SNC - LC0201DOTT. RUSCONI AMBROGIO E C. DOTT. RUSCONI AMBROGIO E C.</text:p>
          </table:table-cell>
          <table:table-cell table:style-name="ce4" office:value-type="string" calcext:value-type="string">
            <text:p>03987140138</text:p>
          </table:table-cell>
          <table:table-cell table:style-name="ce2" office:value-type="float" office:value="859.52" calcext:value-type="float">
            <text:p>859,52</text:p>
          </table:table-cell>
          <table:table-cell table:style-name="ce2" office:value-type="float" office:value="826.46" calcext:value-type="float">
            <text:p>826,4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4504.47" calcext:value-type="float">
            <text:p>4504,47</text:p>
          </table:table-cell>
          <table:table-cell table:style-name="ce2" office:value-type="float" office:value="4286.22" calcext:value-type="float">
            <text:p>4286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4" office:value-type="string" calcext:value-type="string">
            <text:p>04127310961</text:p>
          </table:table-cell>
          <table:table-cell table:style-name="ce2" office:value-type="float" office:value="9208.36" calcext:value-type="float">
            <text:p>9208,36</text:p>
          </table:table-cell>
          <table:table-cell table:style-name="ce2" office:value-type="float" office:value="8786.42" calcext:value-type="float">
            <text:p>8786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4" office:value-type="string" calcext:value-type="string">
            <text:p>03460710134</text:p>
          </table:table-cell>
          <table:table-cell table:style-name="ce2" office:value-type="float" office:value="6003.15" calcext:value-type="float">
            <text:p>6003,15</text:p>
          </table:table-cell>
          <table:table-cell table:style-name="ce2" office:value-type="float" office:value="5766.54" calcext:value-type="float">
            <text:p>5766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5283.33" calcext:value-type="float">
            <text:p>5283,33</text:p>
          </table:table-cell>
          <table:table-cell table:style-name="ce2" office:value-type="float" office:value="5050.52" calcext:value-type="float">
            <text:p>5050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4" office:value-type="string" calcext:value-type="string">
            <text:p>03712470131</text:p>
          </table:table-cell>
          <table:table-cell table:style-name="ce2" office:value-type="float" office:value="3339.71" calcext:value-type="float">
            <text:p>3339,71</text:p>
          </table:table-cell>
          <table:table-cell table:style-name="ce2" office:value-type="float" office:value="3207.45" calcext:value-type="float">
            <text:p>3207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4" office:value-type="string" calcext:value-type="string">
            <text:p>12641910968</text:p>
          </table:table-cell>
          <table:table-cell table:style-name="ce2" office:value-type="float" office:value="5296.39" calcext:value-type="float">
            <text:p>5296,39</text:p>
          </table:table-cell>
          <table:table-cell table:style-name="ce2" office:value-type="float" office:value="4950.43" calcext:value-type="float">
            <text:p>4950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9237.68" calcext:value-type="float">
            <text:p>9237,68</text:p>
          </table:table-cell>
          <table:table-cell table:style-name="ce2" office:value-type="float" office:value="8814.61" calcext:value-type="float">
            <text:p>8814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4" office:value-type="string" calcext:value-type="string">
            <text:p>02812880967</text:p>
          </table:table-cell>
          <table:table-cell table:style-name="ce2" office:value-type="float" office:value="5548.58" calcext:value-type="float">
            <text:p>5548,58</text:p>
          </table:table-cell>
          <table:table-cell table:style-name="ce2" office:value-type="float" office:value="5331.8" calcext:value-type="float">
            <text:p>5331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4" office:value-type="string" calcext:value-type="string">
            <text:p>07123010964</text:p>
          </table:table-cell>
          <table:table-cell table:style-name="ce2" office:value-type="float" office:value="5830.92" calcext:value-type="float">
            <text:p>5830,92</text:p>
          </table:table-cell>
          <table:table-cell table:style-name="ce2" office:value-type="float" office:value="5526.11" calcext:value-type="float">
            <text:p>5526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107.15" calcext:value-type="float">
            <text:p>9107,15</text:p>
          </table:table-cell>
          <table:table-cell table:style-name="ce2" office:value-type="float" office:value="8656.88" calcext:value-type="float">
            <text:p>8656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4" office:value-type="string" calcext:value-type="string">
            <text:p>03538220132</text:p>
          </table:table-cell>
          <table:table-cell table:style-name="ce2" office:value-type="float" office:value="9490.06" calcext:value-type="float">
            <text:p>9490,06</text:p>
          </table:table-cell>
          <table:table-cell table:style-name="ce2" office:value-type="float" office:value="9112" calcext:value-type="float">
            <text:p>91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4" office:value-type="string" calcext:value-type="string">
            <text:p>10053060967</text:p>
          </table:table-cell>
          <table:table-cell table:style-name="ce2" office:value-type="float" office:value="2350.03" calcext:value-type="float">
            <text:p>2350,03</text:p>
          </table:table-cell>
          <table:table-cell table:style-name="ce2" office:value-type="float" office:value="2248.04" calcext:value-type="float">
            <text:p>2248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4" office:value-type="string" calcext:value-type="string">
            <text:p>10257100965</text:p>
          </table:table-cell>
          <table:table-cell table:style-name="ce2" office:value-type="float" office:value="1027.59" calcext:value-type="float">
            <text:p>1027,59</text:p>
          </table:table-cell>
          <table:table-cell table:style-name="ce2" office:value-type="float" office:value="941.38" calcext:value-type="float">
            <text:p>941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4" office:value-type="string" calcext:value-type="string">
            <text:p>11929110960</text:p>
          </table:table-cell>
          <table:table-cell table:style-name="ce2" office:value-type="float" office:value="12022.1" calcext:value-type="float">
            <text:p>12022,1</text:p>
          </table:table-cell>
          <table:table-cell table:style-name="ce2" office:value-type="float" office:value="11538.12" calcext:value-type="float">
            <text:p>11538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4" office:value-type="string" calcext:value-type="string">
            <text:p>02449410139</text:p>
          </table:table-cell>
          <table:table-cell table:style-name="ce2" office:value-type="float" office:value="3550.5" calcext:value-type="float">
            <text:p>3550,5</text:p>
          </table:table-cell>
          <table:table-cell table:style-name="ce2" office:value-type="float" office:value="3413.94" calcext:value-type="float">
            <text:p>3413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4" office:value-type="string" calcext:value-type="string">
            <text:p>03703420137</text:p>
          </table:table-cell>
          <table:table-cell table:style-name="ce2" office:value-type="float" office:value="237.95" calcext:value-type="float">
            <text:p>237,95</text:p>
          </table:table-cell>
          <table:table-cell table:style-name="ce2" office:value-type="float" office:value="228.8" calcext:value-type="float">
            <text:p>228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4" office:value-type="string" calcext:value-type="string">
            <text:p>06867600964</text:p>
          </table:table-cell>
          <table:table-cell table:style-name="ce2" office:value-type="float" office:value="1859.89" calcext:value-type="float">
            <text:p>1859,89</text:p>
          </table:table-cell>
          <table:table-cell table:style-name="ce2" office:value-type="float" office:value="1788.35" calcext:value-type="float">
            <text:p>1788,3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4" office:value-type="string" calcext:value-type="string">
            <text:p>10423100964</text:p>
          </table:table-cell>
          <table:table-cell table:style-name="ce2" office:value-type="float" office:value="2348.56" calcext:value-type="float">
            <text:p>2348,56</text:p>
          </table:table-cell>
          <table:table-cell table:style-name="ce2" office:value-type="float" office:value="2253.91" calcext:value-type="float">
            <text:p>2253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4" office:value-type="string" calcext:value-type="string">
            <text:p>02943240982</text:p>
          </table:table-cell>
          <table:table-cell table:style-name="ce2" office:value-type="float" office:value="20294.64" calcext:value-type="float">
            <text:p>20294,64</text:p>
          </table:table-cell>
          <table:table-cell table:style-name="ce2" office:value-type="float" office:value="19238.52" calcext:value-type="float">
            <text:p>19238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4" office:value-type="string" calcext:value-type="string">
            <text:p>10754040961</text:p>
          </table:table-cell>
          <table:table-cell table:style-name="ce2" office:value-type="float" office:value="3782.53" calcext:value-type="float">
            <text:p>3782,53</text:p>
          </table:table-cell>
          <table:table-cell table:style-name="ce2" office:value-type="float" office:value="3593.75" calcext:value-type="float">
            <text:p>3593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4" office:value-type="string" calcext:value-type="string">
            <text:p>12073190964</text:p>
          </table:table-cell>
          <table:table-cell table:style-name="ce2" office:value-type="float" office:value="7567.3" calcext:value-type="float">
            <text:p>7567,3</text:p>
          </table:table-cell>
          <table:table-cell table:style-name="ce2" office:value-type="float" office:value="7260.85" calcext:value-type="float">
            <text:p>7260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4" office:value-type="string" calcext:value-type="string">
            <text:p>05043420966</text:p>
          </table:table-cell>
          <table:table-cell table:style-name="ce2" office:value-type="float" office:value="5062.41" calcext:value-type="float">
            <text:p>5062,41</text:p>
          </table:table-cell>
          <table:table-cell table:style-name="ce2" office:value-type="float" office:value="4852.93" calcext:value-type="float">
            <text:p>4852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4" office:value-type="string" calcext:value-type="string">
            <text:p>06095950967</text:p>
          </table:table-cell>
          <table:table-cell table:style-name="ce2" office:value-type="float" office:value="10881.61" calcext:value-type="float">
            <text:p>10881,61</text:p>
          </table:table-cell>
          <table:table-cell table:style-name="ce2" office:value-type="float" office:value="10436.41" calcext:value-type="float">
            <text:p>10436,4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4" office:value-type="string" calcext:value-type="string">
            <text:p>03130970134</text:p>
          </table:table-cell>
          <table:table-cell table:style-name="ce2" office:value-type="float" office:value="8178.1" calcext:value-type="float">
            <text:p>8178,1</text:p>
          </table:table-cell>
          <table:table-cell table:style-name="ce2" office:value-type="float" office:value="7854.07" calcext:value-type="float">
            <text:p>7854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4" office:value-type="string" calcext:value-type="string">
            <text:p>03509700138</text:p>
          </table:table-cell>
          <table:table-cell table:style-name="ce2" office:value-type="float" office:value="4989.33" calcext:value-type="float">
            <text:p>4989,33</text:p>
          </table:table-cell>
          <table:table-cell table:style-name="ce2" office:value-type="float" office:value="4780.4" calcext:value-type="float">
            <text:p>4780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4" office:value-type="string" calcext:value-type="string">
            <text:p>09697190966</text:p>
          </table:table-cell>
          <table:table-cell table:style-name="ce2" office:value-type="float" office:value="12609.4" calcext:value-type="float">
            <text:p>12609,4</text:p>
          </table:table-cell>
          <table:table-cell table:style-name="ce2" office:value-type="float" office:value="11830.99" calcext:value-type="float">
            <text:p>11830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4" office:value-type="string" calcext:value-type="string">
            <text:p>10608560966</text:p>
          </table:table-cell>
          <table:table-cell table:style-name="ce2" office:value-type="float" office:value="3210.57" calcext:value-type="float">
            <text:p>3210,57</text:p>
          </table:table-cell>
          <table:table-cell table:style-name="ce2" office:value-type="float" office:value="3079.93" calcext:value-type="float">
            <text:p>3079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4" office:value-type="string" calcext:value-type="string">
            <text:p>03916320132</text:p>
          </table:table-cell>
          <table:table-cell table:style-name="ce2" office:value-type="float" office:value="12104.86" calcext:value-type="float">
            <text:p>12104,86</text:p>
          </table:table-cell>
          <table:table-cell table:style-name="ce2" office:value-type="float" office:value="11617.28" calcext:value-type="float">
            <text:p>1161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4" office:value-type="string" calcext:value-type="string">
            <text:p>09915760962</text:p>
          </table:table-cell>
          <table:table-cell table:style-name="ce2" office:value-type="float" office:value="2415.5" calcext:value-type="float">
            <text:p>2415,5</text:p>
          </table:table-cell>
          <table:table-cell table:style-name="ce2" office:value-type="float" office:value="2322.59" calcext:value-type="float">
            <text:p>2322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4" office:value-type="string" calcext:value-type="string">
            <text:p>11939170962</text:p>
          </table:table-cell>
          <table:table-cell table:style-name="ce2" office:value-type="float" office:value="7677.04" calcext:value-type="float">
            <text:p>7677,04</text:p>
          </table:table-cell>
          <table:table-cell table:style-name="ce2" office:value-type="float" office:value="7379.24" calcext:value-type="float">
            <text:p>7379,2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4" office:value-type="string" calcext:value-type="string">
            <text:p>04057780134</text:p>
          </table:table-cell>
          <table:table-cell table:style-name="ce2" office:value-type="float" office:value="1716.88" calcext:value-type="float">
            <text:p>1716,88</text:p>
          </table:table-cell>
          <table:table-cell table:style-name="ce2" office:value-type="float" office:value="1650.84" calcext:value-type="float">
            <text:p>1650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4" office:value-type="string" calcext:value-type="string">
            <text:p>02348830965</text:p>
          </table:table-cell>
          <table:table-cell table:style-name="ce2" office:value-type="float" office:value="9453.86" calcext:value-type="float">
            <text:p>9453,86</text:p>
          </table:table-cell>
          <table:table-cell table:style-name="ce2" office:value-type="float" office:value="9071.77" calcext:value-type="float">
            <text:p>9071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4" office:value-type="string" calcext:value-type="string">
            <text:p>02674880139</text:p>
          </table:table-cell>
          <table:table-cell table:style-name="ce2" office:value-type="float" office:value="4944.81" calcext:value-type="float">
            <text:p>4944,81</text:p>
          </table:table-cell>
          <table:table-cell table:style-name="ce2" office:value-type="float" office:value="4724.26" calcext:value-type="float">
            <text:p>4724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4" office:value-type="string" calcext:value-type="string">
            <text:p>09686390965</text:p>
          </table:table-cell>
          <table:table-cell table:style-name="ce2" office:value-type="float" office:value="11625.07" calcext:value-type="float">
            <text:p>11625,07</text:p>
          </table:table-cell>
          <table:table-cell table:style-name="ce2" office:value-type="float" office:value="11123.61" calcext:value-type="float">
            <text:p>11123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4" office:value-type="string" calcext:value-type="string">
            <text:p>03717890135</text:p>
          </table:table-cell>
          <table:table-cell table:style-name="ce2" office:value-type="float" office:value="3968.69" calcext:value-type="float">
            <text:p>3968,69</text:p>
          </table:table-cell>
          <table:table-cell table:style-name="ce2" office:value-type="float" office:value="3813.84" calcext:value-type="float">
            <text:p>3813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4" office:value-type="string" calcext:value-type="string">
            <text:p>02088010133</text:p>
          </table:table-cell>
          <table:table-cell table:style-name="ce2" office:value-type="float" office:value="6195.14" calcext:value-type="float">
            <text:p>6195,14</text:p>
          </table:table-cell>
          <table:table-cell table:style-name="ce2" office:value-type="float" office:value="5945.65" calcext:value-type="float">
            <text:p>5945,6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DR R. E L. MAZZOLENI DR R. E L. MAZZOLENI</text:p>
          </table:table-cell>
          <table:table-cell table:style-name="ce4" office:value-type="string" calcext:value-type="string">
            <text:p>10107330960</text:p>
          </table:table-cell>
          <table:table-cell table:style-name="ce2" office:value-type="float" office:value="24790" calcext:value-type="float">
            <text:p>24790</text:p>
          </table:table-cell>
          <table:table-cell table:style-name="ce2" office:value-type="float" office:value="23082.57" calcext:value-type="float">
            <text:p>2308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4" office:value-type="string" calcext:value-type="string">
            <text:p>09930590964</text:p>
          </table:table-cell>
          <table:table-cell table:style-name="ce2" office:value-type="float" office:value="3578.4" calcext:value-type="float">
            <text:p>3578,4</text:p>
          </table:table-cell>
          <table:table-cell table:style-name="ce2" office:value-type="float" office:value="3440.77" calcext:value-type="float">
            <text:p>3440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4" office:value-type="string" calcext:value-type="string">
            <text:p>02489000998</text:p>
          </table:table-cell>
          <table:table-cell table:style-name="ce2" office:value-type="float" office:value="2009.17" calcext:value-type="float">
            <text:p>2009,17</text:p>
          </table:table-cell>
          <table:table-cell table:style-name="ce2" office:value-type="float" office:value="1929.94" calcext:value-type="float">
            <text:p>1929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4" office:value-type="string" calcext:value-type="string">
            <text:p>12951050967</text:p>
          </table:table-cell>
          <table:table-cell table:style-name="ce2" office:value-type="float" office:value="79.56" calcext:value-type="float">
            <text:p>79,56</text:p>
          </table:table-cell>
          <table:table-cell table:style-name="ce2" office:value-type="float" office:value="76.5" calcext:value-type="float">
            <text:p>76,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4" office:value-type="string" calcext:value-type="string">
            <text:p>02769780962</text:p>
          </table:table-cell>
          <table:table-cell table:style-name="ce2" office:value-type="float" office:value="12628.06" calcext:value-type="float">
            <text:p>12628,06</text:p>
          </table:table-cell>
          <table:table-cell table:style-name="ce2" office:value-type="float" office:value="11977.98" calcext:value-type="float">
            <text:p>11977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4" office:value-type="string" calcext:value-type="string">
            <text:p>03816140135</text:p>
          </table:table-cell>
          <table:table-cell table:style-name="ce2" office:value-type="float" office:value="3115.33" calcext:value-type="float">
            <text:p>3115,33</text:p>
          </table:table-cell>
          <table:table-cell table:style-name="ce2" office:value-type="float" office:value="2958.01" calcext:value-type="float">
            <text:p>2958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4" office:value-type="string" calcext:value-type="string">
            <text:p>06414670965</text:p>
          </table:table-cell>
          <table:table-cell table:style-name="ce2" office:value-type="float" office:value="7758.25" calcext:value-type="float">
            <text:p>7758,25</text:p>
          </table:table-cell>
          <table:table-cell table:style-name="ce2" office:value-type="float" office:value="7430.47" calcext:value-type="float">
            <text:p>7430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4" office:value-type="string" calcext:value-type="string">
            <text:p>08889070960</text:p>
          </table:table-cell>
          <table:table-cell table:style-name="ce2" office:value-type="float" office:value="6858.35" calcext:value-type="float">
            <text:p>6858,35</text:p>
          </table:table-cell>
          <table:table-cell table:style-name="ce2" office:value-type="float" office:value="6439.26" calcext:value-type="float">
            <text:p>6439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4" office:value-type="string" calcext:value-type="string">
            <text:p>03578760138</text:p>
          </table:table-cell>
          <table:table-cell table:style-name="ce2" office:value-type="float" office:value="13522.09" calcext:value-type="float">
            <text:p>13522,09</text:p>
          </table:table-cell>
          <table:table-cell table:style-name="ce2" office:value-type="float" office:value="12990.71" calcext:value-type="float">
            <text:p>12990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10684.21" calcext:value-type="float">
            <text:p>10684,21</text:p>
          </table:table-cell>
          <table:table-cell table:style-name="ce2" office:value-type="float" office:value="10269.47" calcext:value-type="float">
            <text:p>10269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4" office:value-type="string" calcext:value-type="string">
            <text:p>09989520961</text:p>
          </table:table-cell>
          <table:table-cell table:style-name="ce2" office:value-type="float" office:value="6045.8" calcext:value-type="float">
            <text:p>6045,8</text:p>
          </table:table-cell>
          <table:table-cell table:style-name="ce2" office:value-type="float" office:value="5778.66" calcext:value-type="float">
            <text:p>5778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4" office:value-type="string" calcext:value-type="string">
            <text:p>12461020963</text:p>
          </table:table-cell>
          <table:table-cell table:style-name="ce2" office:value-type="float" office:value="4496.22" calcext:value-type="float">
            <text:p>4496,22</text:p>
          </table:table-cell>
          <table:table-cell table:style-name="ce2" office:value-type="float" office:value="4294.16" calcext:value-type="float">
            <text:p>4294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4" office:value-type="string" calcext:value-type="string">
            <text:p>02990370138</text:p>
          </table:table-cell>
          <table:table-cell table:style-name="ce2" office:value-type="float" office:value="1713.09" calcext:value-type="float">
            <text:p>1713,09</text:p>
          </table:table-cell>
          <table:table-cell table:style-name="ce2" office:value-type="float" office:value="1647.2" calcext:value-type="float">
            <text:p>1647,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4" office:value-type="string" calcext:value-type="string">
            <text:p>02590070963</text:p>
          </table:table-cell>
          <table:table-cell table:style-name="ce2" office:value-type="float" office:value="9806.15" calcext:value-type="float">
            <text:p>9806,15</text:p>
          </table:table-cell>
          <table:table-cell table:style-name="ce2" office:value-type="float" office:value="9406.21" calcext:value-type="float">
            <text:p>9406,2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4" office:value-type="string" calcext:value-type="string">
            <text:p>03616680132</text:p>
          </table:table-cell>
          <table:table-cell table:style-name="ce2" office:value-type="float" office:value="2771.12" calcext:value-type="float">
            <text:p>2771,12</text:p>
          </table:table-cell>
          <table:table-cell table:style-name="ce2" office:value-type="float" office:value="2664.54" calcext:value-type="float">
            <text:p>2664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4" office:value-type="string" calcext:value-type="string">
            <text:p>11066030963</text:p>
          </table:table-cell>
          <table:table-cell table:style-name="ce2" office:value-type="float" office:value="1790.48" calcext:value-type="float">
            <text:p>1790,48</text:p>
          </table:table-cell>
          <table:table-cell table:style-name="ce2" office:value-type="float" office:value="1721.62" calcext:value-type="float">
            <text:p>1721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4" office:value-type="string" calcext:value-type="string">
            <text:p>09953790962</text:p>
          </table:table-cell>
          <table:table-cell table:style-name="ce2" office:value-type="float" office:value="7280.41" calcext:value-type="float">
            <text:p>7280,41</text:p>
          </table:table-cell>
          <table:table-cell table:style-name="ce2" office:value-type="float" office:value="7000.4" calcext:value-type="float">
            <text:p>7000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4" office:value-type="string" calcext:value-type="string">
            <text:p>11029310965</text:p>
          </table:table-cell>
          <table:table-cell table:style-name="ce2" office:value-type="float" office:value="12906.96" calcext:value-type="float">
            <text:p>12906,96</text:p>
          </table:table-cell>
          <table:table-cell table:style-name="ce2" office:value-type="float" office:value="12064.9" calcext:value-type="float">
            <text:p>12064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4" office:value-type="string" calcext:value-type="string">
            <text:p>12047090969</text:p>
          </table:table-cell>
          <table:table-cell table:style-name="ce2" office:value-type="float" office:value="12863.72" calcext:value-type="float">
            <text:p>12863,72</text:p>
          </table:table-cell>
          <table:table-cell table:style-name="ce2" office:value-type="float" office:value="12324.67" calcext:value-type="float">
            <text:p>12324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4" office:value-type="string" calcext:value-type="string">
            <text:p>02385940966</text:p>
          </table:table-cell>
          <table:table-cell table:style-name="ce2" office:value-type="float" office:value="19206.18" calcext:value-type="float">
            <text:p>19206,18</text:p>
          </table:table-cell>
          <table:table-cell table:style-name="ce2" office:value-type="float" office:value="18424.14" calcext:value-type="float">
            <text:p>18424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2979.76" calcext:value-type="float">
            <text:p>2979,76</text:p>
          </table:table-cell>
          <table:table-cell table:style-name="ce2" office:value-type="float" office:value="2847.71" calcext:value-type="float">
            <text:p>284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4" office:value-type="string" calcext:value-type="string">
            <text:p>07831300962</text:p>
          </table:table-cell>
          <table:table-cell table:style-name="ce2" office:value-type="float" office:value="5812.11" calcext:value-type="float">
            <text:p>5812,11</text:p>
          </table:table-cell>
          <table:table-cell table:style-name="ce2" office:value-type="float" office:value="5588.57" calcext:value-type="float">
            <text:p>558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4" office:value-type="string" calcext:value-type="string">
            <text:p>03552840138</text:p>
          </table:table-cell>
          <table:table-cell table:style-name="ce2" office:value-type="float" office:value="8000.64" calcext:value-type="float">
            <text:p>8000,64</text:p>
          </table:table-cell>
          <table:table-cell table:style-name="ce2" office:value-type="float" office:value="7692.92" calcext:value-type="float">
            <text:p>7692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4" office:value-type="string" calcext:value-type="string">
            <text:p>03078750134</text:p>
          </table:table-cell>
          <table:table-cell table:style-name="ce2" office:value-type="float" office:value="2456.42" calcext:value-type="float">
            <text:p>2456,42</text:p>
          </table:table-cell>
          <table:table-cell table:style-name="ce2" office:value-type="float" office:value="2361.94" calcext:value-type="float">
            <text:p>2361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4" office:value-type="string" calcext:value-type="string">
            <text:p>02557050131</text:p>
          </table:table-cell>
          <table:table-cell table:style-name="ce2" office:value-type="float" office:value="9135.63" calcext:value-type="float">
            <text:p>9135,63</text:p>
          </table:table-cell>
          <table:table-cell table:style-name="ce2" office:value-type="float" office:value="8764.6" calcext:value-type="float">
            <text:p>8764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4" office:value-type="string" calcext:value-type="string">
            <text:p>03872640135</text:p>
          </table:table-cell>
          <table:table-cell table:style-name="ce2" office:value-type="float" office:value="1924.5" calcext:value-type="float">
            <text:p>1924,5</text:p>
          </table:table-cell>
          <table:table-cell table:style-name="ce2" office:value-type="float" office:value="1819.32" calcext:value-type="float">
            <text:p>181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4" office:value-type="string" calcext:value-type="string">
            <text:p>10023600967</text:p>
          </table:table-cell>
          <table:table-cell table:style-name="ce2" office:value-type="float" office:value="8403.24" calcext:value-type="float">
            <text:p>8403,24</text:p>
          </table:table-cell>
          <table:table-cell table:style-name="ce2" office:value-type="float" office:value="7943.9" calcext:value-type="float">
            <text:p>7943,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4" office:value-type="string" calcext:value-type="string">
            <text:p>12052190969</text:p>
          </table:table-cell>
          <table:table-cell table:style-name="ce2" office:value-type="float" office:value="7492.56" calcext:value-type="float">
            <text:p>7492,56</text:p>
          </table:table-cell>
          <table:table-cell table:style-name="ce2" office:value-type="float" office:value="7204.38" calcext:value-type="float">
            <text:p>7204,3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4" office:value-type="string" calcext:value-type="string">
            <text:p>03988600130</text:p>
          </table:table-cell>
          <table:table-cell table:style-name="ce2" office:value-type="float" office:value="15280.41" calcext:value-type="float">
            <text:p>15280,41</text:p>
          </table:table-cell>
          <table:table-cell table:style-name="ce2" office:value-type="float" office:value="14658.94" calcext:value-type="float">
            <text:p>14658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4" office:value-type="string" calcext:value-type="string">
            <text:p>12477150960</text:p>
          </table:table-cell>
          <table:table-cell table:style-name="ce2" office:value-type="float" office:value="1116.89" calcext:value-type="float">
            <text:p>1116,89</text:p>
          </table:table-cell>
          <table:table-cell table:style-name="ce2" office:value-type="float" office:value="1073.93" calcext:value-type="float">
            <text:p>1073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4" office:value-type="string" calcext:value-type="string">
            <text:p>05208110964</text:p>
          </table:table-cell>
          <table:table-cell table:style-name="ce2" office:value-type="float" office:value="11048.97" calcext:value-type="float">
            <text:p>11048,97</text:p>
          </table:table-cell>
          <table:table-cell table:style-name="ce2" office:value-type="float" office:value="10605.1" calcext:value-type="float">
            <text:p>10605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4" office:value-type="string" calcext:value-type="string">
            <text:p>08824230968</text:p>
          </table:table-cell>
          <table:table-cell table:style-name="ce2" office:value-type="float" office:value="5042.29" calcext:value-type="float">
            <text:p>5042,29</text:p>
          </table:table-cell>
          <table:table-cell table:style-name="ce2" office:value-type="float" office:value="4836.14" calcext:value-type="float">
            <text:p>4836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4" office:value-type="string" calcext:value-type="string">
            <text:p>03761240138</text:p>
          </table:table-cell>
          <table:table-cell table:style-name="ce2" office:value-type="float" office:value="5405.33" calcext:value-type="float">
            <text:p>5405,33</text:p>
          </table:table-cell>
          <table:table-cell table:style-name="ce2" office:value-type="float" office:value="4957.09" calcext:value-type="float">
            <text:p>4957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4" office:value-type="string" calcext:value-type="string">
            <text:p>08318030965</text:p>
          </table:table-cell>
          <table:table-cell table:style-name="ce2" office:value-type="float" office:value="4243.22" calcext:value-type="float">
            <text:p>4243,22</text:p>
          </table:table-cell>
          <table:table-cell table:style-name="ce2" office:value-type="float" office:value="4056.42" calcext:value-type="float">
            <text:p>4056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4" office:value-type="string" calcext:value-type="string">
            <text:p>00488230962</text:p>
          </table:table-cell>
          <table:table-cell table:style-name="ce2" office:value-type="float" office:value="14039.94" calcext:value-type="float">
            <text:p>14039,94</text:p>
          </table:table-cell>
          <table:table-cell table:style-name="ce2" office:value-type="float" office:value="13430.94" calcext:value-type="float">
            <text:p>13430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4" office:value-type="string" calcext:value-type="string">
            <text:p>09718210967</text:p>
          </table:table-cell>
          <table:table-cell table:style-name="ce2" office:value-type="float" office:value="11693.87" calcext:value-type="float">
            <text:p>11693,87</text:p>
          </table:table-cell>
          <table:table-cell table:style-name="ce2" office:value-type="float" office:value="11232.92" calcext:value-type="float">
            <text:p>11232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4" office:value-type="string" calcext:value-type="string">
            <text:p>02814540965</text:p>
          </table:table-cell>
          <table:table-cell table:style-name="ce2" office:value-type="float" office:value="2641.29" calcext:value-type="float">
            <text:p>2641,29</text:p>
          </table:table-cell>
          <table:table-cell table:style-name="ce2" office:value-type="float" office:value="2475.31" calcext:value-type="float">
            <text:p>2475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4000.89" calcext:value-type="float">
            <text:p>4000,89</text:p>
          </table:table-cell>
          <table:table-cell table:style-name="ce2" office:value-type="float" office:value="3837.71" calcext:value-type="float">
            <text:p>3837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4" office:value-type="string" calcext:value-type="string">
            <text:p>00258210962</text:p>
          </table:table-cell>
          <table:table-cell table:style-name="ce2" office:value-type="float" office:value="9319.23" calcext:value-type="float">
            <text:p>9319,23</text:p>
          </table:table-cell>
          <table:table-cell table:style-name="ce2" office:value-type="float" office:value="8843.29" calcext:value-type="float">
            <text:p>8843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4" office:value-type="string" calcext:value-type="string">
            <text:p>08014310968</text:p>
          </table:table-cell>
          <table:table-cell table:style-name="ce2" office:value-type="float" office:value="10651.07" calcext:value-type="float">
            <text:p>10651,07</text:p>
          </table:table-cell>
          <table:table-cell table:style-name="ce2" office:value-type="float" office:value="9938.56" calcext:value-type="float">
            <text:p>9938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4" office:value-type="string" calcext:value-type="string">
            <text:p>09902750968</text:p>
          </table:table-cell>
          <table:table-cell table:style-name="ce2" office:value-type="float" office:value="7175.41" calcext:value-type="float">
            <text:p>7175,41</text:p>
          </table:table-cell>
          <table:table-cell table:style-name="ce2" office:value-type="float" office:value="6795.15" calcext:value-type="float">
            <text:p>6795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4" office:value-type="string" calcext:value-type="string">
            <text:p>11040040963</text:p>
          </table:table-cell>
          <table:table-cell table:style-name="ce2" office:value-type="float" office:value="8796.85" calcext:value-type="float">
            <text:p>8796,85</text:p>
          </table:table-cell>
          <table:table-cell table:style-name="ce2" office:value-type="float" office:value="8387.66" calcext:value-type="float">
            <text:p>8387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7874.25" calcext:value-type="float">
            <text:p>7874,25</text:p>
          </table:table-cell>
          <table:table-cell table:style-name="ce2" office:value-type="float" office:value="7544.15" calcext:value-type="float">
            <text:p>754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4" office:value-type="string" calcext:value-type="string">
            <text:p>07567620963</text:p>
          </table:table-cell>
          <table:table-cell table:style-name="ce2" office:value-type="float" office:value="3343.94" calcext:value-type="float">
            <text:p>3343,94</text:p>
          </table:table-cell>
          <table:table-cell table:style-name="ce2" office:value-type="float" office:value="3211.52" calcext:value-type="float">
            <text:p>3211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4" office:value-type="string" calcext:value-type="string">
            <text:p>02654490966</text:p>
          </table:table-cell>
          <table:table-cell table:style-name="ce2" office:value-type="float" office:value="2973.4" calcext:value-type="float">
            <text:p>2973,4</text:p>
          </table:table-cell>
          <table:table-cell table:style-name="ce2" office:value-type="float" office:value="2844.19" calcext:value-type="float">
            <text:p>2844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. - LC0151 DI PAVARONE G. &amp; P . <text:s/>LC0151</text:p>
          </table:table-cell>
          <table:table-cell table:style-name="ce4" office:value-type="string" calcext:value-type="string">
            <text:p>03394260131</text:p>
          </table:table-cell>
          <table:table-cell table:style-name="ce2" office:value-type="float" office:value="5668.79" calcext:value-type="float">
            <text:p>5668,79</text:p>
          </table:table-cell>
          <table:table-cell table:style-name="ce2" office:value-type="float" office:value="5440.64" calcext:value-type="float">
            <text:p>5440,6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4" office:value-type="string" calcext:value-type="string">
            <text:p>03720970130</text:p>
          </table:table-cell>
          <table:table-cell table:style-name="ce2" office:value-type="float" office:value="2223.51" calcext:value-type="float">
            <text:p>2223,51</text:p>
          </table:table-cell>
          <table:table-cell table:style-name="ce2" office:value-type="float" office:value="2126.57" calcext:value-type="float">
            <text:p>2126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4" office:value-type="string" calcext:value-type="string">
            <text:p>09906280962</text:p>
          </table:table-cell>
          <table:table-cell table:style-name="ce2" office:value-type="float" office:value="3147.16" calcext:value-type="float">
            <text:p>3147,16</text:p>
          </table:table-cell>
          <table:table-cell table:style-name="ce2" office:value-type="float" office:value="3026.11" calcext:value-type="float">
            <text:p>3026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4" office:value-type="string" calcext:value-type="string">
            <text:p>02700020965</text:p>
          </table:table-cell>
          <table:table-cell table:style-name="ce2" office:value-type="float" office:value="10700.8" calcext:value-type="float">
            <text:p>10700,8</text:p>
          </table:table-cell>
          <table:table-cell table:style-name="ce2" office:value-type="float" office:value="10237.73" calcext:value-type="float">
            <text:p>10237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4" office:value-type="string" calcext:value-type="string">
            <text:p>01892070135</text:p>
          </table:table-cell>
          <table:table-cell table:style-name="ce2" office:value-type="float" office:value="5709.83" calcext:value-type="float">
            <text:p>5709,83</text:p>
          </table:table-cell>
          <table:table-cell table:style-name="ce2" office:value-type="float" office:value="5465.73" calcext:value-type="float">
            <text:p>546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4" office:value-type="string" calcext:value-type="string">
            <text:p>02526880139</text:p>
          </table:table-cell>
          <table:table-cell table:style-name="ce2" office:value-type="float" office:value="4785.03" calcext:value-type="float">
            <text:p>4785,03</text:p>
          </table:table-cell>
          <table:table-cell table:style-name="ce2" office:value-type="float" office:value="4600.98" calcext:value-type="float">
            <text:p>4600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4" office:value-type="string" calcext:value-type="string">
            <text:p>08977000960</text:p>
          </table:table-cell>
          <table:table-cell table:style-name="ce2" office:value-type="float" office:value="3032.16" calcext:value-type="float">
            <text:p>3032,16</text:p>
          </table:table-cell>
          <table:table-cell table:style-name="ce2" office:value-type="float" office:value="2906.45" calcext:value-type="float">
            <text:p>2906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4" office:value-type="string" calcext:value-type="string">
            <text:p>03707520130</text:p>
          </table:table-cell>
          <table:table-cell table:style-name="ce2" office:value-type="float" office:value="6429.53" calcext:value-type="float">
            <text:p>6429,53</text:p>
          </table:table-cell>
          <table:table-cell table:style-name="ce2" office:value-type="float" office:value="6160.59" calcext:value-type="float">
            <text:p>6160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4" office:value-type="string" calcext:value-type="string">
            <text:p>09909960966</text:p>
          </table:table-cell>
          <table:table-cell table:style-name="ce2" office:value-type="float" office:value="7062.46" calcext:value-type="float">
            <text:p>7062,46</text:p>
          </table:table-cell>
          <table:table-cell table:style-name="ce2" office:value-type="float" office:value="6775.57" calcext:value-type="float">
            <text:p>6775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4" office:value-type="string" calcext:value-type="string">
            <text:p>10862440962</text:p>
          </table:table-cell>
          <table:table-cell table:style-name="ce2" office:value-type="float" office:value="721.36" calcext:value-type="float">
            <text:p>721,36</text:p>
          </table:table-cell>
          <table:table-cell table:style-name="ce2" office:value-type="float" office:value="681.53" calcext:value-type="float">
            <text:p>68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4" office:value-type="string" calcext:value-type="string">
            <text:p>03081270138</text:p>
          </table:table-cell>
          <table:table-cell table:style-name="ce2" office:value-type="float" office:value="4216.8" calcext:value-type="float">
            <text:p>4216,8</text:p>
          </table:table-cell>
          <table:table-cell table:style-name="ce2" office:value-type="float" office:value="4054.62" calcext:value-type="float">
            <text:p>4054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4" office:value-type="string" calcext:value-type="string">
            <text:p>11495950963</text:p>
          </table:table-cell>
          <table:table-cell table:style-name="ce2" office:value-type="float" office:value="9269.59" calcext:value-type="float">
            <text:p>9269,59</text:p>
          </table:table-cell>
          <table:table-cell table:style-name="ce2" office:value-type="float" office:value="8802.58" calcext:value-type="float">
            <text:p>8802,5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4" office:value-type="string" calcext:value-type="string">
            <text:p>09899680962</text:p>
          </table:table-cell>
          <table:table-cell table:style-name="ce2" office:value-type="float" office:value="3001.49" calcext:value-type="float">
            <text:p>3001,49</text:p>
          </table:table-cell>
          <table:table-cell table:style-name="ce2" office:value-type="float" office:value="2849.47" calcext:value-type="float">
            <text:p>2849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4" office:value-type="string" calcext:value-type="string">
            <text:p>10967390963</text:p>
          </table:table-cell>
          <table:table-cell table:style-name="ce2" office:value-type="float" office:value="10774.94" calcext:value-type="float">
            <text:p>10774,94</text:p>
          </table:table-cell>
          <table:table-cell table:style-name="ce2" office:value-type="float" office:value="10020.02" calcext:value-type="float">
            <text:p>1002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4" office:value-type="string" calcext:value-type="string">
            <text:p>11464780961</text:p>
          </table:table-cell>
          <table:table-cell table:style-name="ce2" office:value-type="float" office:value="2185.65" calcext:value-type="float">
            <text:p>2185,65</text:p>
          </table:table-cell>
          <table:table-cell table:style-name="ce2" office:value-type="float" office:value="2086.98" calcext:value-type="float">
            <text:p>2086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DELLA DOTT.SSA SODANO ORNELLA DELLA DOTT.SSA SODANO ORNELLA</text:p>
          </table:table-cell>
          <table:table-cell table:style-name="ce4" office:value-type="string" calcext:value-type="string">
            <text:p>03797940131</text:p>
          </table:table-cell>
          <table:table-cell table:style-name="ce2" office:value-type="float" office:value="8666.94" calcext:value-type="float">
            <text:p>8666,94</text:p>
          </table:table-cell>
          <table:table-cell table:style-name="ce2" office:value-type="float" office:value="8333.6" calcext:value-type="float">
            <text:p>8333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4" office:value-type="string" calcext:value-type="string">
            <text:p>11852710968</text:p>
          </table:table-cell>
          <table:table-cell table:style-name="ce2" office:value-type="float" office:value="2837.97" calcext:value-type="float">
            <text:p>2837,97</text:p>
          </table:table-cell>
          <table:table-cell table:style-name="ce2" office:value-type="float" office:value="2724.81" calcext:value-type="float">
            <text:p>272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4" office:value-type="string" calcext:value-type="string">
            <text:p>02349550968</text:p>
          </table:table-cell>
          <table:table-cell table:style-name="ce2" office:value-type="float" office:value="10765.41" calcext:value-type="float">
            <text:p>10765,41</text:p>
          </table:table-cell>
          <table:table-cell table:style-name="ce2" office:value-type="float" office:value="10308.44" calcext:value-type="float">
            <text:p>10308,4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4" office:value-type="string" calcext:value-type="string">
            <text:p>04004980233</text:p>
          </table:table-cell>
          <table:table-cell table:style-name="ce2" office:value-type="float" office:value="903.98" calcext:value-type="float">
            <text:p>903,98</text:p>
          </table:table-cell>
          <table:table-cell table:style-name="ce2" office:value-type="float" office:value="869.22" calcext:value-type="float">
            <text:p>869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4" office:value-type="string" calcext:value-type="string">
            <text:p>01809291204</text:p>
          </table:table-cell>
          <table:table-cell table:style-name="ce2" office:value-type="float" office:value="3012.04" calcext:value-type="float">
            <text:p>3012,04</text:p>
          </table:table-cell>
          <table:table-cell table:style-name="ce2" office:value-type="float" office:value="2888.4" calcext:value-type="float">
            <text:p>2888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4" office:value-type="string" calcext:value-type="string">
            <text:p>03738320138</text:p>
          </table:table-cell>
          <table:table-cell table:style-name="ce2" office:value-type="float" office:value="2738.53" calcext:value-type="float">
            <text:p>2738,53</text:p>
          </table:table-cell>
          <table:table-cell table:style-name="ce2" office:value-type="float" office:value="2629.43" calcext:value-type="float">
            <text:p>2629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4" office:value-type="string" calcext:value-type="string">
            <text:p>11411540963</text:p>
          </table:table-cell>
          <table:table-cell table:style-name="ce2" office:value-type="float" office:value="5594.22" calcext:value-type="float">
            <text:p>5594,22</text:p>
          </table:table-cell>
          <table:table-cell table:style-name="ce2" office:value-type="float" office:value="5375.54" calcext:value-type="float">
            <text:p>5375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4" office:value-type="string" calcext:value-type="string">
            <text:p>10473410966</text:p>
          </table:table-cell>
          <table:table-cell table:style-name="ce2" office:value-type="float" office:value="4552.81" calcext:value-type="float">
            <text:p>4552,81</text:p>
          </table:table-cell>
          <table:table-cell table:style-name="ce2" office:value-type="float" office:value="4273.62" calcext:value-type="float">
            <text:p>427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558.85" calcext:value-type="float">
            <text:p>3558,85</text:p>
          </table:table-cell>
          <table:table-cell table:style-name="ce2" office:value-type="float" office:value="3412.45" calcext:value-type="float">
            <text:p>3412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4" office:value-type="string" calcext:value-type="string">
            <text:p>02324680962</text:p>
          </table:table-cell>
          <table:table-cell table:style-name="ce2" office:value-type="float" office:value="4556.48" calcext:value-type="float">
            <text:p>4556,48</text:p>
          </table:table-cell>
          <table:table-cell table:style-name="ce2" office:value-type="float" office:value="4357.77" calcext:value-type="float">
            <text:p>4357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4" office:value-type="string" calcext:value-type="string">
            <text:p>06284510960</text:p>
          </table:table-cell>
          <table:table-cell table:style-name="ce2" office:value-type="float" office:value="7010.31" calcext:value-type="float">
            <text:p>7010,31</text:p>
          </table:table-cell>
          <table:table-cell table:style-name="ce2" office:value-type="float" office:value="6723.02" calcext:value-type="float">
            <text:p>6723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4" office:value-type="string" calcext:value-type="string">
            <text:p>03897670133</text:p>
          </table:table-cell>
          <table:table-cell table:style-name="ce2" office:value-type="float" office:value="1471.64" calcext:value-type="float">
            <text:p>1471,64</text:p>
          </table:table-cell>
          <table:table-cell table:style-name="ce2" office:value-type="float" office:value="1415.04" calcext:value-type="float">
            <text:p>1415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4" office:value-type="string" calcext:value-type="string">
            <text:p>09934990962</text:p>
          </table:table-cell>
          <table:table-cell table:style-name="ce2" office:value-type="float" office:value="2958.6" calcext:value-type="float">
            <text:p>2958,6</text:p>
          </table:table-cell>
          <table:table-cell table:style-name="ce2" office:value-type="float" office:value="2844.81" calcext:value-type="float">
            <text:p>2844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4" office:value-type="string" calcext:value-type="string">
            <text:p>03447010962</text:p>
          </table:table-cell>
          <table:table-cell table:style-name="ce2" office:value-type="float" office:value="11358.36" calcext:value-type="float">
            <text:p>11358,36</text:p>
          </table:table-cell>
          <table:table-cell table:style-name="ce2" office:value-type="float" office:value="10898.13" calcext:value-type="float">
            <text:p>10898,1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4" office:value-type="string" calcext:value-type="string">
            <text:p>02486380161</text:p>
          </table:table-cell>
          <table:table-cell table:style-name="ce2" office:value-type="float" office:value="6068.07" calcext:value-type="float">
            <text:p>6068,07</text:p>
          </table:table-cell>
          <table:table-cell table:style-name="ce2" office:value-type="float" office:value="5822.57" calcext:value-type="float">
            <text:p>5822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DR.SSA GALLI ELENA &amp; C. DR.SSA GALLI ELENA &amp; C.</text:p>
          </table:table-cell>
          <table:table-cell table:style-name="ce4" office:value-type="string" calcext:value-type="string">
            <text:p>02066690138</text:p>
          </table:table-cell>
          <table:table-cell table:style-name="ce2" office:value-type="float" office:value="17734.22" calcext:value-type="float">
            <text:p>17734,22</text:p>
          </table:table-cell>
          <table:table-cell table:style-name="ce2" office:value-type="float" office:value="17039.07" calcext:value-type="float">
            <text:p>17039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4" office:value-type="string" calcext:value-type="string">
            <text:p>09950040965</text:p>
          </table:table-cell>
          <table:table-cell table:style-name="ce2" office:value-type="float" office:value="2590.44" calcext:value-type="float">
            <text:p>2590,44</text:p>
          </table:table-cell>
          <table:table-cell table:style-name="ce2" office:value-type="float" office:value="2475.23" calcext:value-type="float">
            <text:p>2475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4" office:value-type="string" calcext:value-type="string">
            <text:p>10023670960</text:p>
          </table:table-cell>
          <table:table-cell table:style-name="ce2" office:value-type="float" office:value="2636.71" calcext:value-type="float">
            <text:p>2636,71</text:p>
          </table:table-cell>
          <table:table-cell table:style-name="ce2" office:value-type="float" office:value="2515.48" calcext:value-type="float">
            <text:p>2515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4" office:value-type="string" calcext:value-type="string">
            <text:p>06168260963</text:p>
          </table:table-cell>
          <table:table-cell table:style-name="ce2" office:value-type="float" office:value="7909.24" calcext:value-type="float">
            <text:p>7909,24</text:p>
          </table:table-cell>
          <table:table-cell table:style-name="ce2" office:value-type="float" office:value="7579.29" calcext:value-type="float">
            <text:p>7579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4" office:value-type="string" calcext:value-type="string">
            <text:p>07834960960</text:p>
          </table:table-cell>
          <table:table-cell table:style-name="ce2" office:value-type="float" office:value="5536.66" calcext:value-type="float">
            <text:p>5536,66</text:p>
          </table:table-cell>
          <table:table-cell table:style-name="ce2" office:value-type="float" office:value="5230.68" calcext:value-type="float">
            <text:p>5230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4" office:value-type="string" calcext:value-type="string">
            <text:p>02650960137</text:p>
          </table:table-cell>
          <table:table-cell table:style-name="ce2" office:value-type="float" office:value="4171.53" calcext:value-type="float">
            <text:p>4171,53</text:p>
          </table:table-cell>
          <table:table-cell table:style-name="ce2" office:value-type="float" office:value="3999.82" calcext:value-type="float">
            <text:p>3999,8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4" office:value-type="string" calcext:value-type="string">
            <text:p>03223210133</text:p>
          </table:table-cell>
          <table:table-cell table:style-name="ce2" office:value-type="float" office:value="20378.02" calcext:value-type="float">
            <text:p>20378,02</text:p>
          </table:table-cell>
          <table:table-cell table:style-name="ce2" office:value-type="float" office:value="19279.48" calcext:value-type="float">
            <text:p>19279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4" office:value-type="string" calcext:value-type="string">
            <text:p>03483730135</text:p>
          </table:table-cell>
          <table:table-cell table:style-name="ce2" office:value-type="float" office:value="5666.06" calcext:value-type="float">
            <text:p>5666,06</text:p>
          </table:table-cell>
          <table:table-cell table:style-name="ce2" office:value-type="float" office:value="5438.61" calcext:value-type="float">
            <text:p>5438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6995.13" calcext:value-type="float">
            <text:p>6995,13</text:p>
          </table:table-cell>
          <table:table-cell table:style-name="ce2" office:value-type="float" office:value="6724.19" calcext:value-type="float">
            <text:p>6724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4" office:value-type="string" calcext:value-type="string">
            <text:p>03845730138</text:p>
          </table:table-cell>
          <table:table-cell table:style-name="ce2" office:value-type="float" office:value="14076.42" calcext:value-type="float">
            <text:p>14076,42</text:p>
          </table:table-cell>
          <table:table-cell table:style-name="ce2" office:value-type="float" office:value="13080.81" calcext:value-type="float">
            <text:p>1308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4" office:value-type="string" calcext:value-type="string">
            <text:p>03742920139</text:p>
          </table:table-cell>
          <table:table-cell table:style-name="ce2" office:value-type="float" office:value="5736.82" calcext:value-type="float">
            <text:p>5736,82</text:p>
          </table:table-cell>
          <table:table-cell table:style-name="ce2" office:value-type="float" office:value="5448.05" calcext:value-type="float">
            <text:p>5448,0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DI LIMBIATE S.R.L. MI8102 DEL DR. DAVIDE LUZZANI E C.</text:p>
          </table:table-cell>
          <table:table-cell table:style-name="ce4" office:value-type="string" calcext:value-type="string">
            <text:p>03272160965</text:p>
          </table:table-cell>
          <table:table-cell table:style-name="ce2" office:value-type="float" office:value="5650.16" calcext:value-type="float">
            <text:p>5650,16</text:p>
          </table:table-cell>
          <table:table-cell table:style-name="ce2" office:value-type="float" office:value="5400.29" calcext:value-type="float">
            <text:p>5400,2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4" office:value-type="string" calcext:value-type="string">
            <text:p>03360950962</text:p>
          </table:table-cell>
          <table:table-cell table:style-name="ce2" office:value-type="float" office:value="8106.68" calcext:value-type="float">
            <text:p>8106,68</text:p>
          </table:table-cell>
          <table:table-cell table:style-name="ce2" office:value-type="float" office:value="7781.62" calcext:value-type="float">
            <text:p>7781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4" office:value-type="string" calcext:value-type="string">
            <text:p>03331750137</text:p>
          </table:table-cell>
          <table:table-cell table:style-name="ce2" office:value-type="float" office:value="6049.75" calcext:value-type="float">
            <text:p>6049,75</text:p>
          </table:table-cell>
          <table:table-cell table:style-name="ce2" office:value-type="float" office:value="5787.02" calcext:value-type="float">
            <text:p>5787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4" office:value-type="string" calcext:value-type="string">
            <text:p>11838630967</text:p>
          </table:table-cell>
          <table:table-cell table:style-name="ce2" office:value-type="float" office:value="1625.63" calcext:value-type="float">
            <text:p>1625,63</text:p>
          </table:table-cell>
          <table:table-cell table:style-name="ce2" office:value-type="float" office:value="1516.15" calcext:value-type="float">
            <text:p>1516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4" office:value-type="string" calcext:value-type="string">
            <text:p>02065110138</text:p>
          </table:table-cell>
          <table:table-cell table:style-name="ce2" office:value-type="float" office:value="4847.09" calcext:value-type="float">
            <text:p>4847,09</text:p>
          </table:table-cell>
          <table:table-cell table:style-name="ce2" office:value-type="float" office:value="4647.93" calcext:value-type="float">
            <text:p>4647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4" office:value-type="string" calcext:value-type="string">
            <text:p>03387720133</text:p>
          </table:table-cell>
          <table:table-cell table:style-name="ce2" office:value-type="float" office:value="25773.32" calcext:value-type="float">
            <text:p>25773,32</text:p>
          </table:table-cell>
          <table:table-cell table:style-name="ce2" office:value-type="float" office:value="23613.14" calcext:value-type="float">
            <text:p>23613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4" office:value-type="string" calcext:value-type="string">
            <text:p>02263740967</text:p>
          </table:table-cell>
          <table:table-cell table:style-name="ce2" office:value-type="float" office:value="10224.13" calcext:value-type="float">
            <text:p>10224,13</text:p>
          </table:table-cell>
          <table:table-cell table:style-name="ce2" office:value-type="float" office:value="9778.8" calcext:value-type="float">
            <text:p>9778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5421.8" calcext:value-type="float">
            <text:p>5421,8</text:p>
          </table:table-cell>
          <table:table-cell table:style-name="ce2" office:value-type="float" office:value="5164.8" calcext:value-type="float">
            <text:p>5164,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4" office:value-type="string" calcext:value-type="string">
            <text:p>06663680962</text:p>
          </table:table-cell>
          <table:table-cell table:style-name="ce2" office:value-type="float" office:value="22244.58" calcext:value-type="float">
            <text:p>22244,58</text:p>
          </table:table-cell>
          <table:table-cell table:style-name="ce2" office:value-type="float" office:value="20611.19" calcext:value-type="float">
            <text:p>20611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4" office:value-type="string" calcext:value-type="string">
            <text:p>03348530985</text:p>
          </table:table-cell>
          <table:table-cell table:style-name="ce2" office:value-type="float" office:value="8266.17" calcext:value-type="float">
            <text:p>8266,17</text:p>
          </table:table-cell>
          <table:table-cell table:style-name="ce2" office:value-type="float" office:value="7870.33" calcext:value-type="float">
            <text:p>7870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4" office:value-type="string" calcext:value-type="string">
            <text:p>09216330960</text:p>
          </table:table-cell>
          <table:table-cell table:style-name="ce2" office:value-type="float" office:value="1592.67" calcext:value-type="float">
            <text:p>1592,67</text:p>
          </table:table-cell>
          <table:table-cell table:style-name="ce2" office:value-type="float" office:value="1525.71" calcext:value-type="float">
            <text:p>1525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4" office:value-type="string" calcext:value-type="string">
            <text:p>03709760130</text:p>
          </table:table-cell>
          <table:table-cell table:style-name="ce2" office:value-type="float" office:value="10632.75" calcext:value-type="float">
            <text:p>10632,75</text:p>
          </table:table-cell>
          <table:table-cell table:style-name="ce2" office:value-type="float" office:value="10016.53" calcext:value-type="float">
            <text:p>10016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4" office:value-type="string" calcext:value-type="string">
            <text:p>12108060968</text:p>
          </table:table-cell>
          <table:table-cell table:style-name="ce2" office:value-type="float" office:value="8630.54" calcext:value-type="float">
            <text:p>8630,54</text:p>
          </table:table-cell>
          <table:table-cell table:style-name="ce2" office:value-type="float" office:value="8298.6" calcext:value-type="float">
            <text:p>8298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4" office:value-type="string" calcext:value-type="string">
            <text:p>02546390960</text:p>
          </table:table-cell>
          <table:table-cell table:style-name="ce2" office:value-type="float" office:value="16092.64" calcext:value-type="float">
            <text:p>16092,64</text:p>
          </table:table-cell>
          <table:table-cell table:style-name="ce2" office:value-type="float" office:value="15295.28" calcext:value-type="float">
            <text:p>15295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4" office:value-type="string" calcext:value-type="string">
            <text:p>09698090967</text:p>
          </table:table-cell>
          <table:table-cell table:style-name="ce2" office:value-type="float" office:value="7626.55" calcext:value-type="float">
            <text:p>7626,55</text:p>
          </table:table-cell>
          <table:table-cell table:style-name="ce2" office:value-type="float" office:value="7232.46" calcext:value-type="float">
            <text:p>7232,4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4" office:value-type="string" calcext:value-type="string">
            <text:p>09910730960</text:p>
          </table:table-cell>
          <table:table-cell table:style-name="ce2" office:value-type="float" office:value="10875.22" calcext:value-type="float">
            <text:p>10875,22</text:p>
          </table:table-cell>
          <table:table-cell table:style-name="ce2" office:value-type="float" office:value="9981.19" calcext:value-type="float">
            <text:p>9981,1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4" office:value-type="string" calcext:value-type="string">
            <text:p>09924880967</text:p>
          </table:table-cell>
          <table:table-cell table:style-name="ce2" office:value-type="float" office:value="3412.54" calcext:value-type="float">
            <text:p>3412,54</text:p>
          </table:table-cell>
          <table:table-cell table:style-name="ce2" office:value-type="float" office:value="3241.75" calcext:value-type="float">
            <text:p>32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6113.77" calcext:value-type="float">
            <text:p>6113,77</text:p>
          </table:table-cell>
          <table:table-cell table:style-name="ce2" office:value-type="float" office:value="5859.4" calcext:value-type="float">
            <text:p>5859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4" office:value-type="string" calcext:value-type="string">
            <text:p>02013490962</text:p>
          </table:table-cell>
          <table:table-cell table:style-name="ce2" office:value-type="float" office:value="5793.28" calcext:value-type="float">
            <text:p>5793,28</text:p>
          </table:table-cell>
          <table:table-cell table:style-name="ce2" office:value-type="float" office:value="5520.86" calcext:value-type="float">
            <text:p>552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IMONTA RANIERI - MI8007 </text:p>
          </table:table-cell>
          <table:table-cell table:style-name="ce4" office:value-type="string" calcext:value-type="string">
            <text:p>12700190155</text:p>
          </table:table-cell>
          <table:table-cell table:style-name="ce2" office:value-type="float" office:value="11937.73" calcext:value-type="float">
            <text:p>11937,73</text:p>
          </table:table-cell>
          <table:table-cell table:style-name="ce2" office:value-type="float" office:value="11331.67" calcext:value-type="float">
            <text:p>11331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4" office:value-type="string" calcext:value-type="string">
            <text:p>02641320961</text:p>
          </table:table-cell>
          <table:table-cell table:style-name="ce2" office:value-type="float" office:value="9711.08" calcext:value-type="float">
            <text:p>9711,08</text:p>
          </table:table-cell>
          <table:table-cell table:style-name="ce2" office:value-type="float" office:value="9328.62" calcext:value-type="float">
            <text:p>9328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4" office:value-type="string" calcext:value-type="string">
            <text:p>00276770138</text:p>
          </table:table-cell>
          <table:table-cell table:style-name="ce2" office:value-type="float" office:value="12293.9" calcext:value-type="float">
            <text:p>12293,9</text:p>
          </table:table-cell>
          <table:table-cell table:style-name="ce2" office:value-type="float" office:value="11811.53" calcext:value-type="float">
            <text:p>1181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2943.57" calcext:value-type="float">
            <text:p>2943,57</text:p>
          </table:table-cell>
          <table:table-cell table:style-name="ce2" office:value-type="float" office:value="2818.18" calcext:value-type="float">
            <text:p>281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4" office:value-type="string" calcext:value-type="string">
            <text:p>10516380960</text:p>
          </table:table-cell>
          <table:table-cell table:style-name="ce2" office:value-type="float" office:value="6478.08" calcext:value-type="float">
            <text:p>6478,08</text:p>
          </table:table-cell>
          <table:table-cell table:style-name="ce2" office:value-type="float" office:value="6220.27" calcext:value-type="float">
            <text:p>6220,2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4" office:value-type="string" calcext:value-type="string">
            <text:p>11445820969</text:p>
          </table:table-cell>
          <table:table-cell table:style-name="ce2" office:value-type="float" office:value="25909.59" calcext:value-type="float">
            <text:p>25909,59</text:p>
          </table:table-cell>
          <table:table-cell table:style-name="ce2" office:value-type="float" office:value="24161.04" calcext:value-type="float">
            <text:p>24161,0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4" office:value-type="string" calcext:value-type="string">
            <text:p>02627140961</text:p>
          </table:table-cell>
          <table:table-cell table:style-name="ce2" office:value-type="float" office:value="5839.44" calcext:value-type="float">
            <text:p>5839,44</text:p>
          </table:table-cell>
          <table:table-cell table:style-name="ce2" office:value-type="float" office:value="5605.67" calcext:value-type="float">
            <text:p>5605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4" office:value-type="string" calcext:value-type="string">
            <text:p>02330450962</text:p>
          </table:table-cell>
          <table:table-cell table:style-name="ce2" office:value-type="float" office:value="2261.28" calcext:value-type="float">
            <text:p>2261,28</text:p>
          </table:table-cell>
          <table:table-cell table:style-name="ce2" office:value-type="float" office:value="2174.31" calcext:value-type="float">
            <text:p>2174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9258.67" calcext:value-type="float">
            <text:p>9258,67</text:p>
          </table:table-cell>
          <table:table-cell table:style-name="ce2" office:value-type="float" office:value="8639.53" calcext:value-type="float">
            <text:p>8639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4" office:value-type="string" calcext:value-type="string">
            <text:p>10884060962</text:p>
          </table:table-cell>
          <table:table-cell table:style-name="ce2" office:value-type="float" office:value="13005.57" calcext:value-type="float">
            <text:p>13005,57</text:p>
          </table:table-cell>
          <table:table-cell table:style-name="ce2" office:value-type="float" office:value="12492.1" calcext:value-type="float">
            <text:p>12492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3718.62" calcext:value-type="float">
            <text:p>3718,62</text:p>
          </table:table-cell>
          <table:table-cell table:style-name="ce2" office:value-type="float" office:value="3552.22" calcext:value-type="float">
            <text:p>3552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3036.37" calcext:value-type="float">
            <text:p>3036,37</text:p>
          </table:table-cell>
          <table:table-cell table:style-name="ce2" office:value-type="float" office:value="2889.49" calcext:value-type="float">
            <text:p>288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4" office:value-type="string" calcext:value-type="string">
            <text:p>12122850964</text:p>
          </table:table-cell>
          <table:table-cell table:style-name="ce2" office:value-type="float" office:value="13061.05" calcext:value-type="float">
            <text:p>13061,05</text:p>
          </table:table-cell>
          <table:table-cell table:style-name="ce2" office:value-type="float" office:value="12469.17" calcext:value-type="float">
            <text:p>12469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4" office:value-type="string" calcext:value-type="string">
            <text:p>12402890961</text:p>
          </table:table-cell>
          <table:table-cell table:style-name="ce2" office:value-type="float" office:value="6312.28" calcext:value-type="float">
            <text:p>6312,28</text:p>
          </table:table-cell>
          <table:table-cell table:style-name="ce2" office:value-type="float" office:value="6046.05" calcext:value-type="float">
            <text:p>6046,0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4" office:value-type="string" calcext:value-type="string">
            <text:p>12659850965</text:p>
          </table:table-cell>
          <table:table-cell table:style-name="ce2" office:value-type="float" office:value="8913.85" calcext:value-type="float">
            <text:p>8913,85</text:p>
          </table:table-cell>
          <table:table-cell table:style-name="ce2" office:value-type="float" office:value="8527.28" calcext:value-type="float">
            <text:p>852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4" office:value-type="string" calcext:value-type="string">
            <text:p>11217330965</text:p>
          </table:table-cell>
          <table:table-cell table:style-name="ce2" office:value-type="float" office:value="17473.92" calcext:value-type="float">
            <text:p>17473,92</text:p>
          </table:table-cell>
          <table:table-cell table:style-name="ce2" office:value-type="float" office:value="16284.77" calcext:value-type="float">
            <text:p>16284,7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3930.95" calcext:value-type="float">
            <text:p>3930,95</text:p>
          </table:table-cell>
          <table:table-cell table:style-name="ce2" office:value-type="float" office:value="3718.99" calcext:value-type="float">
            <text:p>3718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4" office:value-type="string" calcext:value-type="string">
            <text:p>05675640964</text:p>
          </table:table-cell>
          <table:table-cell table:style-name="ce2" office:value-type="float" office:value="11344.63" calcext:value-type="float">
            <text:p>11344,63</text:p>
          </table:table-cell>
          <table:table-cell table:style-name="ce2" office:value-type="float" office:value="10805.25" calcext:value-type="float">
            <text:p>10805,2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4" office:value-type="string" calcext:value-type="string">
            <text:p>03713850133</text:p>
          </table:table-cell>
          <table:table-cell table:style-name="ce2" office:value-type="float" office:value="4969.26" calcext:value-type="float">
            <text:p>4969,26</text:p>
          </table:table-cell>
          <table:table-cell table:style-name="ce2" office:value-type="float" office:value="4763.85" calcext:value-type="float">
            <text:p>4763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4" office:value-type="string" calcext:value-type="string">
            <text:p>10931580962</text:p>
          </table:table-cell>
          <table:table-cell table:style-name="ce2" office:value-type="float" office:value="5607.34" calcext:value-type="float">
            <text:p>5607,34</text:p>
          </table:table-cell>
          <table:table-cell table:style-name="ce2" office:value-type="float" office:value="5391.68" calcext:value-type="float">
            <text:p>5391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6879.21" calcext:value-type="float">
            <text:p>6879,21</text:p>
          </table:table-cell>
          <table:table-cell table:style-name="ce2" office:value-type="float" office:value="6509.83" calcext:value-type="float">
            <text:p>6509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4" office:value-type="string" calcext:value-type="string">
            <text:p>11315400967</text:p>
          </table:table-cell>
          <table:table-cell table:style-name="ce2" office:value-type="float" office:value="2176.42" calcext:value-type="float">
            <text:p>2176,42</text:p>
          </table:table-cell>
          <table:table-cell table:style-name="ce2" office:value-type="float" office:value="2092.71" calcext:value-type="float">
            <text:p>2092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4" office:value-type="string" calcext:value-type="string">
            <text:p>03713570137</text:p>
          </table:table-cell>
          <table:table-cell table:style-name="ce2" office:value-type="float" office:value="2777.44" calcext:value-type="float">
            <text:p>2777,44</text:p>
          </table:table-cell>
          <table:table-cell table:style-name="ce2" office:value-type="float" office:value="2662.83" calcext:value-type="float">
            <text:p>2662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4" office:value-type="string" calcext:value-type="string">
            <text:p>02010910962</text:p>
          </table:table-cell>
          <table:table-cell table:style-name="ce2" office:value-type="float" office:value="4620.63" calcext:value-type="float">
            <text:p>4620,63</text:p>
          </table:table-cell>
          <table:table-cell table:style-name="ce2" office:value-type="float" office:value="4420.59" calcext:value-type="float">
            <text:p>4420,5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4" office:value-type="string" calcext:value-type="string">
            <text:p>06376260961</text:p>
          </table:table-cell>
          <table:table-cell table:style-name="ce2" office:value-type="float" office:value="14716.85" calcext:value-type="float">
            <text:p>14716,85</text:p>
          </table:table-cell>
          <table:table-cell table:style-name="ce2" office:value-type="float" office:value="14127.06" calcext:value-type="float">
            <text:p>14127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3523.84" calcext:value-type="float">
            <text:p>3523,84</text:p>
          </table:table-cell>
          <table:table-cell table:style-name="ce2" office:value-type="float" office:value="3386.75" calcext:value-type="float">
            <text:p>3386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4" office:value-type="string" calcext:value-type="string">
            <text:p>03138470137</text:p>
          </table:table-cell>
          <table:table-cell table:style-name="ce2" office:value-type="float" office:value="8372.57" calcext:value-type="float">
            <text:p>8372,57</text:p>
          </table:table-cell>
          <table:table-cell table:style-name="ce2" office:value-type="float" office:value="8046.66" calcext:value-type="float">
            <text:p>8046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4" office:value-type="string" calcext:value-type="string">
            <text:p>10747540960</text:p>
          </table:table-cell>
          <table:table-cell table:style-name="ce2" office:value-type="float" office:value="3115.62" calcext:value-type="float">
            <text:p>3115,62</text:p>
          </table:table-cell>
          <table:table-cell table:style-name="ce2" office:value-type="float" office:value="2904.85" calcext:value-type="float">
            <text:p>2904,8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4" office:value-type="string" calcext:value-type="string">
            <text:p>12140980157</text:p>
          </table:table-cell>
          <table:table-cell table:style-name="ce2" office:value-type="float" office:value="6795.08" calcext:value-type="float">
            <text:p>6795,08</text:p>
          </table:table-cell>
          <table:table-cell table:style-name="ce2" office:value-type="float" office:value="6503.12" calcext:value-type="float">
            <text:p>650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4" office:value-type="string" calcext:value-type="string">
            <text:p>02211980962</text:p>
          </table:table-cell>
          <table:table-cell table:style-name="ce2" office:value-type="float" office:value="9390.28" calcext:value-type="float">
            <text:p>9390,28</text:p>
          </table:table-cell>
          <table:table-cell table:style-name="ce2" office:value-type="float" office:value="8975.72" calcext:value-type="float">
            <text:p>897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4" office:value-type="string" calcext:value-type="string">
            <text:p>03870150137</text:p>
          </table:table-cell>
          <table:table-cell table:style-name="ce2" office:value-type="float" office:value="1297.59" calcext:value-type="float">
            <text:p>1297,59</text:p>
          </table:table-cell>
          <table:table-cell table:style-name="ce2" office:value-type="float" office:value="1247.68" calcext:value-type="float">
            <text:p>1247,6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4" office:value-type="string" calcext:value-type="string">
            <text:p>09880040960</text:p>
          </table:table-cell>
          <table:table-cell table:style-name="ce2" office:value-type="float" office:value="812.58" calcext:value-type="float">
            <text:p>812,58</text:p>
          </table:table-cell>
          <table:table-cell table:style-name="ce2" office:value-type="float" office:value="781.33" calcext:value-type="float">
            <text:p>781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4" office:value-type="string" calcext:value-type="string">
            <text:p>02870670961</text:p>
          </table:table-cell>
          <table:table-cell table:style-name="ce2" office:value-type="float" office:value="3973.29" calcext:value-type="float">
            <text:p>3973,29</text:p>
          </table:table-cell>
          <table:table-cell table:style-name="ce2" office:value-type="float" office:value="3820.47" calcext:value-type="float">
            <text:p>3820,4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4" office:value-type="string" calcext:value-type="string">
            <text:p>02941110963</text:p>
          </table:table-cell>
          <table:table-cell table:style-name="ce2" office:value-type="float" office:value="7892.82" calcext:value-type="float">
            <text:p>7892,82</text:p>
          </table:table-cell>
          <table:table-cell table:style-name="ce2" office:value-type="float" office:value="7557.14" calcext:value-type="float">
            <text:p>75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4" office:value-type="string" calcext:value-type="string">
            <text:p>02087890139</text:p>
          </table:table-cell>
          <table:table-cell table:style-name="ce2" office:value-type="float" office:value="1423.26" calcext:value-type="float">
            <text:p>1423,26</text:p>
          </table:table-cell>
          <table:table-cell table:style-name="ce2" office:value-type="float" office:value="1362.67" calcext:value-type="float">
            <text:p>1362,6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4" office:value-type="string" calcext:value-type="string">
            <text:p>02198760130</text:p>
          </table:table-cell>
          <table:table-cell table:style-name="ce2" office:value-type="float" office:value="2222.32" calcext:value-type="float">
            <text:p>2222,32</text:p>
          </table:table-cell>
          <table:table-cell table:style-name="ce2" office:value-type="float" office:value="2136.84" calcext:value-type="float">
            <text:p>2136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4" office:value-type="string" calcext:value-type="string">
            <text:p>10366890969</text:p>
          </table:table-cell>
          <table:table-cell table:style-name="ce2" office:value-type="float" office:value="1890.28" calcext:value-type="float">
            <text:p>1890,28</text:p>
          </table:table-cell>
          <table:table-cell table:style-name="ce2" office:value-type="float" office:value="1799.16" calcext:value-type="float">
            <text:p>1799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4" office:value-type="string" calcext:value-type="string">
            <text:p>11026710969</text:p>
          </table:table-cell>
          <table:table-cell table:style-name="ce2" office:value-type="float" office:value="12124.31" calcext:value-type="float">
            <text:p>12124,31</text:p>
          </table:table-cell>
          <table:table-cell table:style-name="ce2" office:value-type="float" office:value="11567.72" calcext:value-type="float">
            <text:p>11567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4" office:value-type="string" calcext:value-type="string">
            <text:p>03761310139</text:p>
          </table:table-cell>
          <table:table-cell table:style-name="ce2" office:value-type="float" office:value="3491.71" calcext:value-type="float">
            <text:p>3491,71</text:p>
          </table:table-cell>
          <table:table-cell table:style-name="ce2" office:value-type="float" office:value="3343.06" calcext:value-type="float">
            <text:p>3343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4" office:value-type="string" calcext:value-type="string">
            <text:p>10402940968</text:p>
          </table:table-cell>
          <table:table-cell table:style-name="ce2" office:value-type="float" office:value="3435.93" calcext:value-type="float">
            <text:p>3435,93</text:p>
          </table:table-cell>
          <table:table-cell table:style-name="ce2" office:value-type="float" office:value="3243.66" calcext:value-type="float">
            <text:p>3243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4" office:value-type="string" calcext:value-type="string">
            <text:p>01740210701</text:p>
          </table:table-cell>
          <table:table-cell table:style-name="ce2" office:value-type="float" office:value="756.76" calcext:value-type="float">
            <text:p>756,76</text:p>
          </table:table-cell>
          <table:table-cell table:style-name="ce2" office:value-type="float" office:value="692.99" calcext:value-type="float">
            <text:p>692,9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CCOLINI SAS DEL DR CECCOLINI GUIDO </text:p>
          </table:table-cell>
          <table:table-cell table:style-name="ce4" office:value-type="string" calcext:value-type="string">
            <text:p>12662800965</text:p>
          </table:table-cell>
          <table:table-cell table:style-name="ce2" office:value-type="float" office:value="6039.44" calcext:value-type="float">
            <text:p>6039,44</text:p>
          </table:table-cell>
          <table:table-cell table:style-name="ce2" office:value-type="float" office:value="5698.83" calcext:value-type="float">
            <text:p>5698,8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4" office:value-type="string" calcext:value-type="string">
            <text:p>03993080138</text:p>
          </table:table-cell>
          <table:table-cell table:style-name="ce2" office:value-type="float" office:value="3863.14" calcext:value-type="float">
            <text:p>3863,14</text:p>
          </table:table-cell>
          <table:table-cell table:style-name="ce2" office:value-type="float" office:value="3708.71" calcext:value-type="float">
            <text:p>3708,7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4" office:value-type="string" calcext:value-type="string">
            <text:p>06679640968</text:p>
          </table:table-cell>
          <table:table-cell table:style-name="ce2" office:value-type="float" office:value="5616.99" calcext:value-type="float">
            <text:p>5616,99</text:p>
          </table:table-cell>
          <table:table-cell table:style-name="ce2" office:value-type="float" office:value="5369.33" calcext:value-type="float">
            <text:p>5369,3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4" office:value-type="string" calcext:value-type="string">
            <text:p>02361320969</text:p>
          </table:table-cell>
          <table:table-cell table:style-name="ce2" office:value-type="float" office:value="8973.53" calcext:value-type="float">
            <text:p>8973,53</text:p>
          </table:table-cell>
          <table:table-cell table:style-name="ce2" office:value-type="float" office:value="8580.97" calcext:value-type="float">
            <text:p>8580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4" office:value-type="string" calcext:value-type="string">
            <text:p>05513070960</text:p>
          </table:table-cell>
          <table:table-cell table:style-name="ce2" office:value-type="float" office:value="9947.4" calcext:value-type="float">
            <text:p>9947,4</text:p>
          </table:table-cell>
          <table:table-cell table:style-name="ce2" office:value-type="float" office:value="9520.53" calcext:value-type="float">
            <text:p>9520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4" office:value-type="string" calcext:value-type="string">
            <text:p>00561530130</text:p>
          </table:table-cell>
          <table:table-cell table:style-name="ce2" office:value-type="float" office:value="355.19" calcext:value-type="float">
            <text:p>355,19</text:p>
          </table:table-cell>
          <table:table-cell table:style-name="ce2" office:value-type="float" office:value="341.53" calcext:value-type="float">
            <text:p>341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4" office:value-type="string" calcext:value-type="string">
            <text:p>03671230138</text:p>
          </table:table-cell>
          <table:table-cell table:style-name="ce2" office:value-type="float" office:value="2566.95" calcext:value-type="float">
            <text:p>2566,95</text:p>
          </table:table-cell>
          <table:table-cell table:style-name="ce2" office:value-type="float" office:value="2468.22" calcext:value-type="float">
            <text:p>2468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4" office:value-type="string" calcext:value-type="string">
            <text:p>03032830139</text:p>
          </table:table-cell>
          <table:table-cell table:style-name="ce2" office:value-type="float" office:value="17160.02" calcext:value-type="float">
            <text:p>17160,02</text:p>
          </table:table-cell>
          <table:table-cell table:style-name="ce2" office:value-type="float" office:value="16184.14" calcext:value-type="float">
            <text:p>16184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4" office:value-type="string" calcext:value-type="string">
            <text:p>02993560131</text:p>
          </table:table-cell>
          <table:table-cell table:style-name="ce2" office:value-type="float" office:value="604.87" calcext:value-type="float">
            <text:p>604,87</text:p>
          </table:table-cell>
          <table:table-cell table:style-name="ce2" office:value-type="float" office:value="581.6" calcext:value-type="float">
            <text:p>581,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20465.53" calcext:value-type="float">
            <text:p>20465,53</text:p>
          </table:table-cell>
          <table:table-cell table:style-name="ce2" office:value-type="float" office:value="18728.48" calcext:value-type="float">
            <text:p>18728,4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4" office:value-type="string" calcext:value-type="string">
            <text:p>02687600961</text:p>
          </table:table-cell>
          <table:table-cell table:style-name="ce2" office:value-type="float" office:value="1641.85" calcext:value-type="float">
            <text:p>1641,85</text:p>
          </table:table-cell>
          <table:table-cell table:style-name="ce2" office:value-type="float" office:value="1556.66" calcext:value-type="float">
            <text:p>1556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4" office:value-type="string" calcext:value-type="string">
            <text:p>05268280962</text:p>
          </table:table-cell>
          <table:table-cell table:style-name="ce2" office:value-type="float" office:value="6883.88" calcext:value-type="float">
            <text:p>6883,88</text:p>
          </table:table-cell>
          <table:table-cell table:style-name="ce2" office:value-type="float" office:value="6619.12" calcext:value-type="float">
            <text:p>6619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4" office:value-type="string" calcext:value-type="string">
            <text:p>02948110131</text:p>
          </table:table-cell>
          <table:table-cell table:style-name="ce2" office:value-type="float" office:value="6544.63" calcext:value-type="float">
            <text:p>6544,63</text:p>
          </table:table-cell>
          <table:table-cell table:style-name="ce2" office:value-type="float" office:value="6056.75" calcext:value-type="float">
            <text:p>6056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4" office:value-type="string" calcext:value-type="string">
            <text:p>03062300136</text:p>
          </table:table-cell>
          <table:table-cell table:style-name="ce2" office:value-type="float" office:value="2012.92" calcext:value-type="float">
            <text:p>2012,92</text:p>
          </table:table-cell>
          <table:table-cell table:style-name="ce2" office:value-type="float" office:value="1931.69" calcext:value-type="float">
            <text:p>193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4" office:value-type="string" calcext:value-type="string">
            <text:p>03683520138</text:p>
          </table:table-cell>
          <table:table-cell table:style-name="ce2" office:value-type="float" office:value="7706.19" calcext:value-type="float">
            <text:p>7706,19</text:p>
          </table:table-cell>
          <table:table-cell table:style-name="ce2" office:value-type="float" office:value="7388.86" calcext:value-type="float">
            <text:p>7388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4" office:value-type="string" calcext:value-type="string">
            <text:p>02585280965</text:p>
          </table:table-cell>
          <table:table-cell table:style-name="ce2" office:value-type="float" office:value="3744.97" calcext:value-type="float">
            <text:p>3744,97</text:p>
          </table:table-cell>
          <table:table-cell table:style-name="ce2" office:value-type="float" office:value="3592.51" calcext:value-type="float">
            <text:p>3592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4" office:value-type="string" calcext:value-type="string">
            <text:p>01942890136</text:p>
          </table:table-cell>
          <table:table-cell table:style-name="ce2" office:value-type="float" office:value="786.25" calcext:value-type="float">
            <text:p>786,25</text:p>
          </table:table-cell>
          <table:table-cell table:style-name="ce2" office:value-type="float" office:value="756.01" calcext:value-type="float">
            <text:p>756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4" office:value-type="string" calcext:value-type="string">
            <text:p>04131600969</text:p>
          </table:table-cell>
          <table:table-cell table:style-name="ce2" office:value-type="float" office:value="9442.61" calcext:value-type="float">
            <text:p>9442,61</text:p>
          </table:table-cell>
          <table:table-cell table:style-name="ce2" office:value-type="float" office:value="9036.58" calcext:value-type="float">
            <text:p>9036,5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4" office:value-type="string" calcext:value-type="string">
            <text:p>02354070134</text:p>
          </table:table-cell>
          <table:table-cell table:style-name="ce2" office:value-type="float" office:value="11114.17" calcext:value-type="float">
            <text:p>11114,17</text:p>
          </table:table-cell>
          <table:table-cell table:style-name="ce2" office:value-type="float" office:value="10547.09" calcext:value-type="float">
            <text:p>10547,0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4" office:value-type="string" calcext:value-type="string">
            <text:p>03898510130</text:p>
          </table:table-cell>
          <table:table-cell table:style-name="ce2" office:value-type="float" office:value="1460.32" calcext:value-type="float">
            <text:p>1460,32</text:p>
          </table:table-cell>
          <table:table-cell table:style-name="ce2" office:value-type="float" office:value="1404.15" calcext:value-type="float">
            <text:p>140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4" office:value-type="string" calcext:value-type="string">
            <text:p>04092560137</text:p>
          </table:table-cell>
          <table:table-cell table:style-name="ce2" office:value-type="float" office:value="2758.27" calcext:value-type="float">
            <text:p>2758,27</text:p>
          </table:table-cell>
          <table:table-cell table:style-name="ce2" office:value-type="float" office:value="2640.86" calcext:value-type="float">
            <text:p>2640,8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8345.84" calcext:value-type="float">
            <text:p>8345,84</text:p>
          </table:table-cell>
          <table:table-cell table:style-name="ce2" office:value-type="float" office:value="7993.97" calcext:value-type="float">
            <text:p>7993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4" office:value-type="string" calcext:value-type="string">
            <text:p>02593060961</text:p>
          </table:table-cell>
          <table:table-cell table:style-name="ce2" office:value-type="float" office:value="9326.28" calcext:value-type="float">
            <text:p>9326,28</text:p>
          </table:table-cell>
          <table:table-cell table:style-name="ce2" office:value-type="float" office:value="8956.92" calcext:value-type="float">
            <text:p>8956,9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4" office:value-type="string" calcext:value-type="string">
            <text:p>07831280966</text:p>
          </table:table-cell>
          <table:table-cell table:style-name="ce2" office:value-type="float" office:value="2908.95" calcext:value-type="float">
            <text:p>2908,95</text:p>
          </table:table-cell>
          <table:table-cell table:style-name="ce2" office:value-type="float" office:value="2777.69" calcext:value-type="float">
            <text:p>2777,6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AS - LC0123DEI DOTT. ALBERTO BERETTA E SILVIA LOCATI &amp; C. DEI DOTT. ALBERTO BERETTA E SILVIA LOCATI &amp; C.</text:p>
          </table:table-cell>
          <table:table-cell table:style-name="ce4" office:value-type="string" calcext:value-type="string">
            <text:p>02965180132</text:p>
          </table:table-cell>
          <table:table-cell table:style-name="ce2" office:value-type="float" office:value="6186.1" calcext:value-type="float">
            <text:p>6186,1</text:p>
          </table:table-cell>
          <table:table-cell table:style-name="ce2" office:value-type="float" office:value="5948.18" calcext:value-type="float">
            <text:p>5948,1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4" office:value-type="string" calcext:value-type="string">
            <text:p>03664141201</text:p>
          </table:table-cell>
          <table:table-cell table:style-name="ce2" office:value-type="float" office:value="814.8" calcext:value-type="float">
            <text:p>814,8</text:p>
          </table:table-cell>
          <table:table-cell table:style-name="ce2" office:value-type="float" office:value="783.45" calcext:value-type="float">
            <text:p>783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4" office:value-type="string" calcext:value-type="string">
            <text:p>12676680965</text:p>
          </table:table-cell>
          <table:table-cell table:style-name="ce2" office:value-type="float" office:value="19715.18" calcext:value-type="float">
            <text:p>19715,18</text:p>
          </table:table-cell>
          <table:table-cell table:style-name="ce2" office:value-type="float" office:value="18651.57" calcext:value-type="float">
            <text:p>1865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4" office:value-type="string" calcext:value-type="string">
            <text:p>05325400967</text:p>
          </table:table-cell>
          <table:table-cell table:style-name="ce2" office:value-type="float" office:value="19232.65" calcext:value-type="float">
            <text:p>19232,65</text:p>
          </table:table-cell>
          <table:table-cell table:style-name="ce2" office:value-type="float" office:value="18386.52" calcext:value-type="float">
            <text:p>18386,5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4" office:value-type="string" calcext:value-type="string">
            <text:p>05669410960</text:p>
          </table:table-cell>
          <table:table-cell table:style-name="ce2" office:value-type="float" office:value="22460.67" calcext:value-type="float">
            <text:p>22460,67</text:p>
          </table:table-cell>
          <table:table-cell table:style-name="ce2" office:value-type="float" office:value="21449.49" calcext:value-type="float">
            <text:p>2144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4" office:value-type="string" calcext:value-type="string">
            <text:p>07354790961</text:p>
          </table:table-cell>
          <table:table-cell table:style-name="ce2" office:value-type="float" office:value="6454.89" calcext:value-type="float">
            <text:p>6454,89</text:p>
          </table:table-cell>
          <table:table-cell table:style-name="ce2" office:value-type="float" office:value="6133.31" calcext:value-type="float">
            <text:p>6133,3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4" office:value-type="string" calcext:value-type="string">
            <text:p>02787850961</text:p>
          </table:table-cell>
          <table:table-cell table:style-name="ce2" office:value-type="float" office:value="1783.36" calcext:value-type="float">
            <text:p>1783,36</text:p>
          </table:table-cell>
          <table:table-cell table:style-name="ce2" office:value-type="float" office:value="1688.22" calcext:value-type="float">
            <text:p>1688,2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4" office:value-type="string" calcext:value-type="string">
            <text:p>02639740964</text:p>
          </table:table-cell>
          <table:table-cell table:style-name="ce2" office:value-type="float" office:value="9574.4" calcext:value-type="float">
            <text:p>9574,4</text:p>
          </table:table-cell>
          <table:table-cell table:style-name="ce2" office:value-type="float" office:value="9088.06" calcext:value-type="float">
            <text:p>9088,0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4" office:value-type="string" calcext:value-type="string">
            <text:p>05772650965</text:p>
          </table:table-cell>
          <table:table-cell table:style-name="ce2" office:value-type="float" office:value="8220.09" calcext:value-type="float">
            <text:p>8220,09</text:p>
          </table:table-cell>
          <table:table-cell table:style-name="ce2" office:value-type="float" office:value="7895.43" calcext:value-type="float">
            <text:p>7895,4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4" office:value-type="string" calcext:value-type="string">
            <text:p>07957990968</text:p>
          </table:table-cell>
          <table:table-cell table:style-name="ce2" office:value-type="float" office:value="2815.51" calcext:value-type="float">
            <text:p>2815,51</text:p>
          </table:table-cell>
          <table:table-cell table:style-name="ce2" office:value-type="float" office:value="2690.14" calcext:value-type="float">
            <text:p>2690,1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4" office:value-type="string" calcext:value-type="string">
            <text:p>09972600960</text:p>
          </table:table-cell>
          <table:table-cell table:style-name="ce2" office:value-type="float" office:value="2520.98" calcext:value-type="float">
            <text:p>2520,98</text:p>
          </table:table-cell>
          <table:table-cell table:style-name="ce2" office:value-type="float" office:value="2415.02" calcext:value-type="float">
            <text:p>2415,0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4" office:value-type="string" calcext:value-type="string">
            <text:p>10307540962</text:p>
          </table:table-cell>
          <table:table-cell table:style-name="ce2" office:value-type="float" office:value="2112.53" calcext:value-type="float">
            <text:p>2112,53</text:p>
          </table:table-cell>
          <table:table-cell table:style-name="ce2" office:value-type="float" office:value="2019.97" calcext:value-type="float">
            <text:p>2019,9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4" office:value-type="string" calcext:value-type="string">
            <text:p>10557180964</text:p>
          </table:table-cell>
          <table:table-cell table:style-name="ce2" office:value-type="float" office:value="11829.58" calcext:value-type="float">
            <text:p>11829,58</text:p>
          </table:table-cell>
          <table:table-cell table:style-name="ce2" office:value-type="float" office:value="11308.96" calcext:value-type="float">
            <text:p>11308,9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4" office:value-type="string" calcext:value-type="string">
            <text:p>03754460966</text:p>
          </table:table-cell>
          <table:table-cell table:style-name="ce2" office:value-type="float" office:value="8595.98" calcext:value-type="float">
            <text:p>8595,98</text:p>
          </table:table-cell>
          <table:table-cell table:style-name="ce2" office:value-type="float" office:value="8165.79" calcext:value-type="float">
            <text:p>8165,7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4" office:value-type="string" calcext:value-type="string">
            <text:p>08421960967</text:p>
          </table:table-cell>
          <table:table-cell table:style-name="ce2" office:value-type="float" office:value="25983.57" calcext:value-type="float">
            <text:p>25983,57</text:p>
          </table:table-cell>
          <table:table-cell table:style-name="ce2" office:value-type="float" office:value="24743.12" calcext:value-type="float">
            <text:p>24743,1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4" office:value-type="string" calcext:value-type="string">
            <text:p>03390200131</text:p>
          </table:table-cell>
          <table:table-cell table:style-name="ce2" office:value-type="float" office:value="4777.91" calcext:value-type="float">
            <text:p>4777,91</text:p>
          </table:table-cell>
          <table:table-cell table:style-name="ce2" office:value-type="float" office:value="4505.72" calcext:value-type="float">
            <text:p>450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4" office:value-type="string" calcext:value-type="string">
            <text:p>10584930969</text:p>
          </table:table-cell>
          <table:table-cell table:style-name="ce2" office:value-type="float" office:value="4150.01" calcext:value-type="float">
            <text:p>4150,01</text:p>
          </table:table-cell>
          <table:table-cell table:style-name="ce2" office:value-type="float" office:value="3981.01" calcext:value-type="float">
            <text:p>3981,0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4" office:value-type="string" calcext:value-type="string">
            <text:p>09950160961</text:p>
          </table:table-cell>
          <table:table-cell table:style-name="ce2" office:value-type="float" office:value="4169.87" calcext:value-type="float">
            <text:p>4169,87</text:p>
          </table:table-cell>
          <table:table-cell table:style-name="ce2" office:value-type="float" office:value="3973.32" calcext:value-type="float">
            <text:p>397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4" office:value-type="string" calcext:value-type="string">
            <text:p>11743560960</text:p>
          </table:table-cell>
          <table:table-cell table:style-name="ce2" office:value-type="float" office:value="8131.61" calcext:value-type="float">
            <text:p>8131,61</text:p>
          </table:table-cell>
          <table:table-cell table:style-name="ce2" office:value-type="float" office:value="7768.88" calcext:value-type="float">
            <text:p>7768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4" office:value-type="string" calcext:value-type="string">
            <text:p>08875010962</text:p>
          </table:table-cell>
          <table:table-cell table:style-name="ce2" office:value-type="float" office:value="5486.14" calcext:value-type="float">
            <text:p>5486,14</text:p>
          </table:table-cell>
          <table:table-cell table:style-name="ce2" office:value-type="float" office:value="5262.3" calcext:value-type="float">
            <text:p>5262,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BIZZARRI DI SANDRA MOIOLI COD8096 BIZZARRI DI SANDRA MOIOLI COD8096</text:p>
          </table:table-cell>
          <table:table-cell table:style-name="ce4" office:value-type="string" calcext:value-type="string">
            <text:p>06913450968</text:p>
          </table:table-cell>
          <table:table-cell table:style-name="ce2" office:value-type="float" office:value="17343.78" calcext:value-type="float">
            <text:p>17343,78</text:p>
          </table:table-cell>
          <table:table-cell table:style-name="ce2" office:value-type="float" office:value="16642.53" calcext:value-type="float">
            <text:p>16642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4" office:value-type="string" calcext:value-type="string">
            <text:p>03425510132</text:p>
          </table:table-cell>
          <table:table-cell table:style-name="ce2" office:value-type="float" office:value="5472.22" calcext:value-type="float">
            <text:p>5472,22</text:p>
          </table:table-cell>
          <table:table-cell table:style-name="ce2" office:value-type="float" office:value="5261.75" calcext:value-type="float">
            <text:p>526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4" office:value-type="string" calcext:value-type="string">
            <text:p>03709970135</text:p>
          </table:table-cell>
          <table:table-cell table:style-name="ce2" office:value-type="float" office:value="20373.58" calcext:value-type="float">
            <text:p>20373,58</text:p>
          </table:table-cell>
          <table:table-cell table:style-name="ce2" office:value-type="float" office:value="19554.15" calcext:value-type="float">
            <text:p>19554,1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4" office:value-type="string" calcext:value-type="string">
            <text:p>11012480965</text:p>
          </table:table-cell>
          <table:table-cell table:style-name="ce2" office:value-type="float" office:value="3614.02" calcext:value-type="float">
            <text:p>3614,02</text:p>
          </table:table-cell>
          <table:table-cell table:style-name="ce2" office:value-type="float" office:value="3468.76" calcext:value-type="float">
            <text:p>346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21358.77" calcext:value-type="float">
            <text:p>21358,77</text:p>
          </table:table-cell>
          <table:table-cell table:style-name="ce2" office:value-type="float" office:value="19848.98" calcext:value-type="float">
            <text:p>19848,9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4" office:value-type="string" calcext:value-type="string">
            <text:p>03300240136</text:p>
          </table:table-cell>
          <table:table-cell table:style-name="ce2" office:value-type="float" office:value="6702.38" calcext:value-type="float">
            <text:p>6702,38</text:p>
          </table:table-cell>
          <table:table-cell table:style-name="ce2" office:value-type="float" office:value="6436.81" calcext:value-type="float">
            <text:p>6436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4" office:value-type="string" calcext:value-type="string">
            <text:p>03551870136</text:p>
          </table:table-cell>
          <table:table-cell table:style-name="ce2" office:value-type="float" office:value="11710.26" calcext:value-type="float">
            <text:p>11710,26</text:p>
          </table:table-cell>
          <table:table-cell table:style-name="ce2" office:value-type="float" office:value="11254.16" calcext:value-type="float">
            <text:p>11254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4" office:value-type="string" calcext:value-type="string">
            <text:p>03724330133</text:p>
          </table:table-cell>
          <table:table-cell table:style-name="ce2" office:value-type="float" office:value="6686.89" calcext:value-type="float">
            <text:p>6686,89</text:p>
          </table:table-cell>
          <table:table-cell table:style-name="ce2" office:value-type="float" office:value="6414.84" calcext:value-type="float">
            <text:p>6414,8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226DI RICCARDO PIETRO DE BERNARDI DI RICCARDO PIETRO DE BERNARDI</text:p>
          </table:table-cell>
          <table:table-cell table:style-name="ce4" office:value-type="string" calcext:value-type="string">
            <text:p>11442960966</text:p>
          </table:table-cell>
          <table:table-cell table:style-name="ce2" office:value-type="float" office:value="5149.1" calcext:value-type="float">
            <text:p>5149,1</text:p>
          </table:table-cell>
          <table:table-cell table:style-name="ce2" office:value-type="float" office:value="4940.54" calcext:value-type="float">
            <text:p>4940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4" office:value-type="string" calcext:value-type="string">
            <text:p>03586220968</text:p>
          </table:table-cell>
          <table:table-cell table:style-name="ce2" office:value-type="float" office:value="6805.12" calcext:value-type="float">
            <text:p>6805,12</text:p>
          </table:table-cell>
          <table:table-cell table:style-name="ce2" office:value-type="float" office:value="6537.28" calcext:value-type="float">
            <text:p>6537,2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4" office:value-type="string" calcext:value-type="string">
            <text:p>09720920967</text:p>
          </table:table-cell>
          <table:table-cell table:style-name="ce2" office:value-type="float" office:value="12758.23" calcext:value-type="float">
            <text:p>12758,23</text:p>
          </table:table-cell>
          <table:table-cell table:style-name="ce2" office:value-type="float" office:value="12225.66" calcext:value-type="float">
            <text:p>12225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4" office:value-type="string" calcext:value-type="string">
            <text:p>09860840967</text:p>
          </table:table-cell>
          <table:table-cell table:style-name="ce2" office:value-type="float" office:value="23352.53" calcext:value-type="float">
            <text:p>23352,53</text:p>
          </table:table-cell>
          <table:table-cell table:style-name="ce2" office:value-type="float" office:value="21980.81" calcext:value-type="float">
            <text:p>21980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4" office:value-type="string" calcext:value-type="string">
            <text:p>03714770132</text:p>
          </table:table-cell>
          <table:table-cell table:style-name="ce2" office:value-type="float" office:value="5417.74" calcext:value-type="float">
            <text:p>5417,74</text:p>
          </table:table-cell>
          <table:table-cell table:style-name="ce2" office:value-type="float" office:value="5200.23" calcext:value-type="float">
            <text:p>5200,2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4" office:value-type="string" calcext:value-type="string">
            <text:p>11509870967</text:p>
          </table:table-cell>
          <table:table-cell table:style-name="ce2" office:value-type="float" office:value="7931.3" calcext:value-type="float">
            <text:p>7931,3</text:p>
          </table:table-cell>
          <table:table-cell table:style-name="ce2" office:value-type="float" office:value="7594.66" calcext:value-type="float">
            <text:p>7594,6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4" office:value-type="string" calcext:value-type="string">
            <text:p>10564390960</text:p>
          </table:table-cell>
          <table:table-cell table:style-name="ce2" office:value-type="float" office:value="9988.92" calcext:value-type="float">
            <text:p>9988,92</text:p>
          </table:table-cell>
          <table:table-cell table:style-name="ce2" office:value-type="float" office:value="9485.26" calcext:value-type="float">
            <text:p>9485,2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4" office:value-type="string" calcext:value-type="string">
            <text:p>10135240967</text:p>
          </table:table-cell>
          <table:table-cell table:style-name="ce2" office:value-type="float" office:value="11225.76" calcext:value-type="float">
            <text:p>11225,76</text:p>
          </table:table-cell>
          <table:table-cell table:style-name="ce2" office:value-type="float" office:value="10761.45" calcext:value-type="float">
            <text:p>10761,4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4" office:value-type="string" calcext:value-type="string">
            <text:p>02930430968</text:p>
          </table:table-cell>
          <table:table-cell table:style-name="ce2" office:value-type="float" office:value="5988.36" calcext:value-type="float">
            <text:p>5988,36</text:p>
          </table:table-cell>
          <table:table-cell table:style-name="ce2" office:value-type="float" office:value="5757.42" calcext:value-type="float">
            <text:p>5757,4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4" office:value-type="string" calcext:value-type="string">
            <text:p>02078020969</text:p>
          </table:table-cell>
          <table:table-cell table:style-name="ce2" office:value-type="float" office:value="5202.67" calcext:value-type="float">
            <text:p>5202,67</text:p>
          </table:table-cell>
          <table:table-cell table:style-name="ce2" office:value-type="float" office:value="4986.7" calcext:value-type="float">
            <text:p>4986,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4" office:value-type="string" calcext:value-type="string">
            <text:p>07544550960</text:p>
          </table:table-cell>
          <table:table-cell table:style-name="ce2" office:value-type="float" office:value="4521.17" calcext:value-type="float">
            <text:p>4521,17</text:p>
          </table:table-cell>
          <table:table-cell table:style-name="ce2" office:value-type="float" office:value="4325.94" calcext:value-type="float">
            <text:p>4325,9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4" office:value-type="string" calcext:value-type="string">
            <text:p>01688870185</text:p>
          </table:table-cell>
          <table:table-cell table:style-name="ce2" office:value-type="float" office:value="4259.34" calcext:value-type="float">
            <text:p>4259,34</text:p>
          </table:table-cell>
          <table:table-cell table:style-name="ce2" office:value-type="float" office:value="4086.37" calcext:value-type="float">
            <text:p>4086,3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4" office:value-type="string" calcext:value-type="string">
            <text:p>03194130138</text:p>
          </table:table-cell>
          <table:table-cell table:style-name="ce2" office:value-type="float" office:value="9112.8" calcext:value-type="float">
            <text:p>9112,8</text:p>
          </table:table-cell>
          <table:table-cell table:style-name="ce2" office:value-type="float" office:value="8748.51" calcext:value-type="float">
            <text:p>8748,5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4" office:value-type="string" calcext:value-type="string">
            <text:p>03704940133</text:p>
          </table:table-cell>
          <table:table-cell table:style-name="ce2" office:value-type="float" office:value="4597.11" calcext:value-type="float">
            <text:p>4597,11</text:p>
          </table:table-cell>
          <table:table-cell table:style-name="ce2" office:value-type="float" office:value="4410.17" calcext:value-type="float">
            <text:p>4410,17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4" office:value-type="string" calcext:value-type="string">
            <text:p>10434170964</text:p>
          </table:table-cell>
          <table:table-cell table:style-name="ce2" office:value-type="float" office:value="1860.23" calcext:value-type="float">
            <text:p>1860,23</text:p>
          </table:table-cell>
          <table:table-cell table:style-name="ce2" office:value-type="float" office:value="1773.62" calcext:value-type="float">
            <text:p>1773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4" office:value-type="string" calcext:value-type="string">
            <text:p>09972590963</text:p>
          </table:table-cell>
          <table:table-cell table:style-name="ce2" office:value-type="float" office:value="651.49" calcext:value-type="float">
            <text:p>651,49</text:p>
          </table:table-cell>
          <table:table-cell table:style-name="ce2" office:value-type="float" office:value="599.16" calcext:value-type="float">
            <text:p>599,1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4" office:value-type="string" calcext:value-type="string">
            <text:p>08870730960</text:p>
          </table:table-cell>
          <table:table-cell table:style-name="ce2" office:value-type="float" office:value="2937.59" calcext:value-type="float">
            <text:p>2937,59</text:p>
          </table:table-cell>
          <table:table-cell table:style-name="ce2" office:value-type="float" office:value="2812.91" calcext:value-type="float">
            <text:p>2812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4" office:value-type="string" calcext:value-type="string">
            <text:p>10029310967</text:p>
          </table:table-cell>
          <table:table-cell table:style-name="ce2" office:value-type="float" office:value="1151.04" calcext:value-type="float">
            <text:p>1151,04</text:p>
          </table:table-cell>
          <table:table-cell table:style-name="ce2" office:value-type="float" office:value="1097.61" calcext:value-type="float">
            <text:p>1097,6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4" office:value-type="string" calcext:value-type="string">
            <text:p>07799940965</text:p>
          </table:table-cell>
          <table:table-cell table:style-name="ce2" office:value-type="float" office:value="6895.64" calcext:value-type="float">
            <text:p>6895,64</text:p>
          </table:table-cell>
          <table:table-cell table:style-name="ce2" office:value-type="float" office:value="6434.13" calcext:value-type="float">
            <text:p>6434,13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4" office:value-type="string" calcext:value-type="string">
            <text:p>03168330136</text:p>
          </table:table-cell>
          <table:table-cell table:style-name="ce2" office:value-type="float" office:value="4096.7" calcext:value-type="float">
            <text:p>4096,7</text:p>
          </table:table-cell>
          <table:table-cell table:style-name="ce2" office:value-type="float" office:value="3921.95" calcext:value-type="float">
            <text:p>3921,95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4" office:value-type="string" calcext:value-type="string">
            <text:p>03927950133</text:p>
          </table:table-cell>
          <table:table-cell table:style-name="ce2" office:value-type="float" office:value="6770.78" calcext:value-type="float">
            <text:p>6770,78</text:p>
          </table:table-cell>
          <table:table-cell table:style-name="ce2" office:value-type="float" office:value="6500.62" calcext:value-type="float">
            <text:p>6500,62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4" office:value-type="string" calcext:value-type="string">
            <text:p>12107610961</text:p>
          </table:table-cell>
          <table:table-cell table:style-name="ce2" office:value-type="float" office:value="47054.91" calcext:value-type="float">
            <text:p>47054,91</text:p>
          </table:table-cell>
          <table:table-cell table:style-name="ce2" office:value-type="float" office:value="43037.88" calcext:value-type="float">
            <text:p>43037,88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4" office:value-type="string" calcext:value-type="string">
            <text:p>12695920962</text:p>
          </table:table-cell>
          <table:table-cell table:style-name="ce2" office:value-type="float" office:value="1462.65" calcext:value-type="float">
            <text:p>1462,65</text:p>
          </table:table-cell>
          <table:table-cell table:style-name="ce2" office:value-type="float" office:value="1406.4" calcext:value-type="float">
            <text:p>1406,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4" office:value-type="string" calcext:value-type="string">
            <text:p>02438450138</text:p>
          </table:table-cell>
          <table:table-cell table:style-name="ce2" office:value-type="float" office:value="11945.06" calcext:value-type="float">
            <text:p>11945,06</text:p>
          </table:table-cell>
          <table:table-cell table:style-name="ce2" office:value-type="float" office:value="11288.89" calcext:value-type="float">
            <text:p>11288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4" office:value-type="string" calcext:value-type="string">
            <text:p>02641080961</text:p>
          </table:table-cell>
          <table:table-cell table:style-name="ce2" office:value-type="float" office:value="6962.91" calcext:value-type="float">
            <text:p>6962,91</text:p>
          </table:table-cell>
          <table:table-cell table:style-name="ce2" office:value-type="float" office:value="6683.34" calcext:value-type="float">
            <text:p>6683,34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4" office:value-type="string" calcext:value-type="string">
            <text:p>02445170133</text:p>
          </table:table-cell>
          <table:table-cell table:style-name="ce2" office:value-type="float" office:value="3544.56" calcext:value-type="float">
            <text:p>3544,56</text:p>
          </table:table-cell>
          <table:table-cell table:style-name="ce2" office:value-type="float" office:value="3396.56" calcext:value-type="float">
            <text:p>3396,56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4" office:value-type="string" calcext:value-type="string">
            <text:p>10370550963</text:p>
          </table:table-cell>
          <table:table-cell table:style-name="ce2" office:value-type="float" office:value="2657.43" calcext:value-type="float">
            <text:p>2657,43</text:p>
          </table:table-cell>
          <table:table-cell table:style-name="ce2" office:value-type="float" office:value="2541.1" calcext:value-type="float">
            <text:p>2541,1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4" office:value-type="string" calcext:value-type="string">
            <text:p>10570720960</text:p>
          </table:table-cell>
          <table:table-cell table:style-name="ce2" office:value-type="float" office:value="13224.37" calcext:value-type="float">
            <text:p>13224,37</text:p>
          </table:table-cell>
          <table:table-cell table:style-name="ce2" office:value-type="float" office:value="12186.81" calcext:value-type="float">
            <text:p>12186,8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53116337.54" calcext:value-type="float">
            <text:p>53116337,54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30736652.11" calcext:value-type="float">
            <text:p>30736652,1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90180.91" calcext:value-type="float">
            <text:p>90180,91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1316853.93" calcext:value-type="float">
            <text:p>1316853,93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4236054.53" calcext:value-type="float">
            <text:p>24236054,53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1557807" calcext:value-type="float">
            <text:p>1557807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9670564" calcext:value-type="float">
            <text:p>9670564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1121915" calcext:value-type="float">
            <text:p>1121915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320156.32" calcext:value-type="float">
            <text:p>2320156,32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number-columns-repeated="2" table:style-name="ce2" office:value-type="float" office:value="1119561.89" calcext:value-type="float">
            <text:p>1119561,89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3043086" calcext:value-type="float">
            <text:p>3043086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11272081.07" calcext:value-type="float">
            <text:p>11272081,07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1672092" calcext:value-type="float">
            <text:p>1672092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533894.08" calcext:value-type="float">
            <text:p>1533894,08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973991.8" calcext:value-type="float">
            <text:p>973991,8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427981.85" calcext:value-type="float">
            <text:p>2427981,8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4" office:value-type="string" calcext:value-type="string">
            <text:p>02465680169</text:p>
          </table:table-cell>
          <table:table-cell table:number-columns-repeated="2" table:style-name="ce2" office:value-type="float" office:value="158493" calcext:value-type="float">
            <text:p>15849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4" office:value-type="string" calcext:value-type="string">
            <text:p>07861360019</text:p>
          </table:table-cell>
          <table:table-cell table:style-name="ce2" office:value-type="float" office:value="39260.77" calcext:value-type="float">
            <text:p>39260,77</text:p>
          </table:table-cell>
          <table:table-cell table:style-name="ce2" office:value-type="float" office:value="37391.21" calcext:value-type="float">
            <text:p>37391,2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4" office:value-type="string" calcext:value-type="string">
            <text:p>02658860164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368.57" calcext:value-type="float">
            <text:p>136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627255" calcext:value-type="float">
            <text:p>62725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4" office:value-type="string" calcext:value-type="string">
            <text:p>02533230013</text:p>
          </table:table-cell>
          <table:table-cell table:number-columns-repeated="2" table:style-name="ce2" office:value-type="float" office:value="23817.65" calcext:value-type="float">
            <text:p>23817,6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4" office:value-type="string" calcext:value-type="string">
            <text:p>01733150401</text:p>
          </table:table-cell>
          <table:table-cell table:style-name="ce2" office:value-type="float" office:value="16061.96" calcext:value-type="float">
            <text:p>16061,96</text:p>
          </table:table-cell>
          <table:table-cell table:style-name="ce2" office:value-type="float" office:value="15297.1" calcext:value-type="float">
            <text:p>15297,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GRUBER FONDAZIONE O.N.L.U.S. </text:p>
          </table:table-cell>
          <table:table-cell table:style-name="ce4" office:value-type="string" calcext:value-type="string">
            <text:p>03400751206</text:p>
          </table:table-cell>
          <table:table-cell table:number-columns-repeated="2" table:style-name="ce2" office:value-type="float" office:value="14123.2" calcext:value-type="float">
            <text:p>14123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IBELLULA SOCIETA' COOPERATIVA SOCIALE </text:p>
          </table:table-cell>
          <table:table-cell table:style-name="ce4" office:value-type="string" calcext:value-type="string">
            <text:p>03632620757</text:p>
          </table:table-cell>
          <table:table-cell table:style-name="ce2" office:value-type="float" office:value="11943.75" calcext:value-type="float">
            <text:p>11943,75</text:p>
          </table:table-cell>
          <table:table-cell table:style-name="ce2" office:value-type="float" office:value="11375" calcext:value-type="float">
            <text:p>1137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4" office:value-type="string" calcext:value-type="string">
            <text:p>01818390302</text:p>
          </table:table-cell>
          <table:table-cell table:style-name="ce2" office:value-type="float" office:value="27222.44" calcext:value-type="float">
            <text:p>27222,44</text:p>
          </table:table-cell>
          <table:table-cell table:style-name="ce2" office:value-type="float" office:value="25926.13" calcext:value-type="float">
            <text:p>25926,1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4" office:value-type="string" calcext:value-type="string">
            <text:p>01845020856</text:p>
          </table:table-cell>
          <table:table-cell table:number-columns-repeated="2" table:style-name="ce2" office:value-type="float" office:value="22750" calcext:value-type="float">
            <text:p>2275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4" office:value-type="string" calcext:value-type="string">
            <text:p>02785040342</text:p>
          </table:table-cell>
          <table:table-cell table:style-name="ce2" office:value-type="float" office:value="11509.26" calcext:value-type="float">
            <text:p>11509,26</text:p>
          </table:table-cell>
          <table:table-cell table:style-name="ce2" office:value-type="float" office:value="10961.2" calcext:value-type="float">
            <text:p>10961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4" office:value-type="string" calcext:value-type="string">
            <text:p>02833470301</text:p>
          </table:table-cell>
          <table:table-cell table:number-columns-repeated="2" table:style-name="ce2" office:value-type="float" office:value="21735.2" calcext:value-type="float">
            <text:p>21735,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style-name="ce2" office:value-type="float" office:value="46322.64" calcext:value-type="float">
            <text:p>46322,64</text:p>
          </table:table-cell>
          <table:table-cell table:style-name="ce2" office:value-type="float" office:value="44116.8" calcext:value-type="float">
            <text:p>44116,8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285648.03" calcext:value-type="float">
            <text:p>285648,03</text:p>
          </table:table-cell>
          <table:table-cell table:style-name="ce2" office:value-type="float" office:value="272045.73" calcext:value-type="float">
            <text:p>272045,7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4" office:value-type="string" calcext:value-type="string">
            <text:p>01490260054</text:p>
          </table:table-cell>
          <table:table-cell table:number-columns-repeated="2" table:style-name="ce2" office:value-type="float" office:value="11874" calcext:value-type="float">
            <text:p>11874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SOCIETA' COOPERATIVA SOCIALE ONLUS SOCIETA' COOPERATIVA SOCIALE ONLUS</text:p>
          </table:table-cell>
          <table:table-cell table:style-name="ce4" office:value-type="string" calcext:value-type="string">
            <text:p>01561890037</text:p>
          </table:table-cell>
          <table:table-cell table:style-name="ce2" office:value-type="float" office:value="13558.55" calcext:value-type="float">
            <text:p>13558,55</text:p>
          </table:table-cell>
          <table:table-cell table:style-name="ce2" office:value-type="float" office:value="12912.9" calcext:value-type="float">
            <text:p>12912,9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6352" calcext:value-type="float">
            <text:p>16352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4" office:value-type="string" calcext:value-type="string">
            <text:p>01259720157</text:p>
          </table:table-cell>
          <table:table-cell table:number-columns-repeated="2" table:style-name="ce2" office:value-type="float" office:value="1397901" calcext:value-type="float">
            <text:p>1397901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4" office:value-type="string" calcext:value-type="string">
            <text:p>00726290968</text:p>
          </table:table-cell>
          <table:table-cell table:style-name="ce2" office:value-type="float" office:value="156762" calcext:value-type="float">
            <text:p>156762</text:p>
          </table:table-cell>
          <table:table-cell table:style-name="ce2" office:value-type="float" office:value="149297.13" calcext:value-type="float">
            <text:p>149297,1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4" office:value-type="string" calcext:value-type="string">
            <text:p>01949270407</text:p>
          </table:table-cell>
          <table:table-cell table:style-name="ce2" office:value-type="float" office:value="3167.58" calcext:value-type="float">
            <text:p>3167,58</text:p>
          </table:table-cell>
          <table:table-cell table:style-name="ce2" office:value-type="float" office:value="3016.73" calcext:value-type="float">
            <text:p>3016,73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92071.75" calcext:value-type="float">
            <text:p>29207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4" office:value-type="string" calcext:value-type="string">
            <text:p>11129860968</text:p>
          </table:table-cell>
          <table:table-cell table:number-columns-repeated="2" table:style-name="ce2" office:value-type="float" office:value="574660" calcext:value-type="float">
            <text:p>57466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DI VENEZIA SCS </text:p>
          </table:table-cell>
          <table:table-cell table:style-name="ce4" office:value-type="string" calcext:value-type="string">
            <text:p>02273620274</text:p>
          </table:table-cell>
          <table:table-cell table:style-name="ce2" office:value-type="float" office:value="12421.5" calcext:value-type="float">
            <text:p>12421,5</text:p>
          </table:table-cell>
          <table:table-cell table:style-name="ce2" office:value-type="float" office:value="11830" calcext:value-type="float">
            <text:p>11830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4" office:value-type="string" calcext:value-type="string">
            <text:p>02826040962</text:p>
          </table:table-cell>
          <table:table-cell table:number-columns-repeated="2" table:style-name="ce2" office:value-type="float" office:value="174018" calcext:value-type="float">
            <text:p>174018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4" office:value-type="string" calcext:value-type="string">
            <text:p>01829840063</text:p>
          </table:table-cell>
          <table:table-cell table:number-columns-repeated="2" table:style-name="ce2" office:value-type="float" office:value="961.24" calcext:value-type="float">
            <text:p>961,24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4" office:value-type="string" calcext:value-type="string">
            <text:p>02184190961</text:p>
          </table:table-cell>
          <table:table-cell table:style-name="ce2" office:value-type="float" office:value="253203" calcext:value-type="float">
            <text:p>253203</text:p>
          </table:table-cell>
          <table:table-cell table:style-name="ce2" office:value-type="float" office:value="241145.7" calcext:value-type="float">
            <text:p>2411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SENTIERO SCS LE A R.L. CENTRO ACCOGLIENZA</text:p>
          </table:table-cell>
          <table:table-cell table:style-name="ce4" office:value-type="string" calcext:value-type="string">
            <text:p>02021040130</text:p>
          </table:table-cell>
          <table:table-cell table:style-name="ce2" office:value-type="float" office:value="5255.25" calcext:value-type="float">
            <text:p>5255,25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4" office:value-type="string" calcext:value-type="string">
            <text:p>00934490053</text:p>
          </table:table-cell>
          <table:table-cell table:number-columns-repeated="2" table:style-name="ce2" office:value-type="float" office:value="55569.15" calcext:value-type="float">
            <text:p>55569,15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style-name="ce2" office:value-type="float" office:value="197372.01" calcext:value-type="float">
            <text:p>197372,01</text:p>
          </table:table-cell>
          <table:table-cell table:style-name="ce2" office:value-type="float" office:value="187973.32" calcext:value-type="float">
            <text:p>18797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4" office:value-type="string" calcext:value-type="string">
            <text:p>00204480420</text:p>
          </table:table-cell>
          <table:table-cell table:number-columns-repeated="2" table:style-name="ce2" office:value-type="float" office:value="205929.2" calcext:value-type="float">
            <text:p>205929,2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9378687" calcext:value-type="float">
            <text:p>9378687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21312841" calcext:value-type="float">
            <text:p>21312841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7026394.77" calcext:value-type="float">
            <text:p>7026394,77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77295" calcext:value-type="float">
            <text:p>77295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89865" calcext:value-type="float">
            <text:p>89865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number-columns-repeated="2" table:style-name="ce2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number-columns-repeated="2" table:style-name="ce2" office:value-type="float" office:value="523527" calcext:value-type="float">
            <text:p>523527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106398" calcext:value-type="float">
            <text:p>106398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57848.43" calcext:value-type="float">
            <text:p>57848,43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287825.98" calcext:value-type="float">
            <text:p>287825,9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4" office:value-type="string" calcext:value-type="string">
            <text:p>00986420966</text:p>
          </table:table-cell>
          <table:table-cell table:number-columns-repeated="2" table:style-name="ce2" office:value-type="float" office:value="522600" calcext:value-type="float">
            <text:p>52260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269514" calcext:value-type="float">
            <text:p>26951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61059" calcext:value-type="float">
            <text:p>61059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368858" calcext:value-type="float">
            <text:p>136885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4" office:value-type="string" calcext:value-type="string">
            <text:p>00745580969</text:p>
          </table:table-cell>
          <table:table-cell table:number-columns-repeated="2" table:style-name="ce2" office:value-type="float" office:value="22038" calcext:value-type="float">
            <text:p>2203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4" office:value-type="string" calcext:value-type="string">
            <text:p>00717740963</text:p>
          </table:table-cell>
          <table:table-cell table:number-columns-repeated="2" table:style-name="ce2" office:value-type="float" office:value="57788" calcext:value-type="float">
            <text:p>57788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4" office:value-type="string" calcext:value-type="string">
            <text:p>00745520965</text:p>
          </table:table-cell>
          <table:table-cell table:number-columns-repeated="2" table:style-name="ce2" office:value-type="float" office:value="58900" calcext:value-type="float">
            <text:p>5890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4" office:value-type="string" calcext:value-type="string">
            <text:p>01429410226</text:p>
          </table:table-cell>
          <table:table-cell table:number-columns-repeated="2" table:style-name="ce2" office:value-type="float" office:value="729.05" calcext:value-type="float">
            <text:p>729,0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297716" calcext:value-type="float">
            <text:p>297716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number-columns-repeated="2" table:style-name="ce2" office:value-type="float" office:value="423414" calcext:value-type="float">
            <text:p>42341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4" office:value-type="string" calcext:value-type="string">
            <text:p>00986290963</text:p>
          </table:table-cell>
          <table:table-cell table:number-columns-repeated="2" table:style-name="ce2" office:value-type="float" office:value="146070" calcext:value-type="float">
            <text:p>146070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83205" calcext:value-type="float">
            <text:p>8320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264309" calcext:value-type="float">
            <text:p>264309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.S.L. 4 CHIAVARESE </text:p>
          </table:table-cell>
          <table:table-cell table:style-name="ce4" office:value-type="string" calcext:value-type="string">
            <text:p>01038700991</text:p>
          </table:table-cell>
          <table:table-cell table:number-columns-repeated="2" table:style-name="ce2" office:value-type="float" office:value="1302" calcext:value-type="float">
            <text:p>130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1926" calcext:value-type="float">
            <text:p>1926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I BOLOGNA SERV.SANIT.REG.EMILIA ROMAGNA SERV.SANIT.REG.EMILIA ROMAGNA</text:p>
          </table:table-cell>
          <table:table-cell table:style-name="ce4" office:value-type="string" calcext:value-type="string">
            <text:p>02406911202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4" office:value-type="string" calcext:value-type="string">
            <text:p>00732220967</text:p>
          </table:table-cell>
          <table:table-cell table:number-columns-repeated="2" table:style-name="ce2" office:value-type="float" office:value="44282" calcext:value-type="float">
            <text:p>4428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88572" calcext:value-type="float">
            <text:p>88572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MEDICASA ITALIA S.P.A. </text:p>
          </table:table-cell>
          <table:table-cell table:style-name="ce4" office:value-type="string" calcext:value-type="string">
            <text:p>04905801009</text:p>
          </table:table-cell>
          <table:table-cell table:number-columns-repeated="2" table:style-name="ce2" office:value-type="float" office:value="455.7" calcext:value-type="float">
            <text:p>45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4" office:value-type="string" calcext:value-type="string">
            <text:p>02985660303</text:p>
          </table:table-cell>
          <table:table-cell table:number-columns-repeated="2" table:style-name="ce2"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4" office:value-type="string" calcext:value-type="string">
            <text:p>00609660139</text:p>
          </table:table-cell>
          <table:table-cell table:number-columns-repeated="2" table:style-name="ce2" office:value-type="float" office:value="229077" calcext:value-type="float">
            <text:p>229077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53274" calcext:value-type="float">
            <text:p>53274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57543" calcext:value-type="float">
            <text:p>25754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4" office:value-type="string" calcext:value-type="string">
            <text:p>03061420166</text:p>
          </table:table-cell>
          <table:table-cell table:number-columns-repeated="2" table:style-name="ce2" office:value-type="float" office:value="6111" calcext:value-type="float">
            <text:p>611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4" office:value-type="string" calcext:value-type="string">
            <text:p>03927630131</text:p>
          </table:table-cell>
          <table:table-cell table:number-columns-repeated="2" table:style-name="ce2" office:value-type="float" office:value="8032" calcext:value-type="float">
            <text:p>803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4" office:value-type="string" calcext:value-type="string">
            <text:p>00985740968</text:p>
          </table:table-cell>
          <table:table-cell table:number-columns-repeated="2" table:style-name="ce2" office:value-type="float" office:value="654566" calcext:value-type="float">
            <text:p>65456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4" office:value-type="string" calcext:value-type="string">
            <text:p>02050010350</text:p>
          </table:table-cell>
          <table:table-cell table:style-name="ce2" office:value-type="float" office:value="401463" calcext:value-type="float">
            <text:p>401463</text:p>
          </table:table-cell>
          <table:table-cell table:style-name="ce2" office:value-type="float" office:value="382345.7" calcext:value-type="float">
            <text:p>3823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4" office:value-type="string" calcext:value-type="string">
            <text:p>03010390965</text:p>
          </table:table-cell>
          <table:table-cell table:style-name="ce2" office:value-type="float" office:value="38094" calcext:value-type="float">
            <text:p>38094</text:p>
          </table:table-cell>
          <table:table-cell table:style-name="ce2" office:value-type="float" office:value="36279.99" calcext:value-type="float">
            <text:p>3627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4" office:value-type="string" calcext:value-type="string">
            <text:p>00934490053</text:p>
          </table:table-cell>
          <table:table-cell table:number-columns-repeated="2" table:style-name="ce2" office:value-type="float" office:value="4356.17" calcext:value-type="float">
            <text:p>4356,1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4" office:value-type="string" calcext:value-type="string">
            <text:p>00855620969</text:p>
          </table:table-cell>
          <table:table-cell table:style-name="ce2" office:value-type="float" office:value="353206" calcext:value-type="float">
            <text:p>353206</text:p>
          </table:table-cell>
          <table:table-cell table:style-name="ce2" office:value-type="float" office:value="336386.67" calcext:value-type="float">
            <text:p>336386,6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4" office:value-type="string" calcext:value-type="string">
            <text:p>01341600052</text:p>
          </table:table-cell>
          <table:table-cell table:style-name="ce2" office:value-type="float" office:value="9244.47" calcext:value-type="float">
            <text:p>9244,47</text:p>
          </table:table-cell>
          <table:table-cell table:style-name="ce2" office:value-type="float" office:value="8804.25" calcext:value-type="float">
            <text:p>8804,2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4" office:value-type="string" calcext:value-type="string">
            <text:p>00967850967</text:p>
          </table:table-cell>
          <table:table-cell table:number-columns-repeated="2" table:style-name="ce2" office:value-type="float" office:value="358356" calcext:value-type="float">
            <text:p>35835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4" office:value-type="string" calcext:value-type="string">
            <text:p>13333300153</text:p>
          </table:table-cell>
          <table:table-cell table:style-name="ce2" office:value-type="float" office:value="194838" calcext:value-type="float">
            <text:p>194838</text:p>
          </table:table-cell>
          <table:table-cell table:style-name="ce2" office:value-type="float" office:value="185559.99" calcext:value-type="float">
            <text:p>18555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4" office:value-type="string" calcext:value-type="string">
            <text:p>01684780032</text:p>
          </table:table-cell>
          <table:table-cell table:style-name="ce2" office:value-type="float" office:value="98132" calcext:value-type="float">
            <text:p>98132</text:p>
          </table:table-cell>
          <table:table-cell table:style-name="ce2" office:value-type="float" office:value="93459.04" calcext:value-type="float">
            <text:p>9345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4" office:value-type="string" calcext:value-type="string">
            <text:p>03083950133</text:p>
          </table:table-cell>
          <table:table-cell table:style-name="ce2" office:value-type="float" office:value="557205" calcext:value-type="float">
            <text:p>557205</text:p>
          </table:table-cell>
          <table:table-cell table:style-name="ce2" office:value-type="float" office:value="530671.42" calcext:value-type="float">
            <text:p>530671,4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4" office:value-type="string" calcext:value-type="string">
            <text:p>02165980018</text:p>
          </table:table-cell>
          <table:table-cell table:style-name="ce2" office:value-type="float" office:value="8489.98" calcext:value-type="float">
            <text:p>8489,98</text:p>
          </table:table-cell>
          <table:table-cell table:style-name="ce2" office:value-type="float" office:value="8085.69" calcext:value-type="float">
            <text:p>8085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4" office:value-type="string" calcext:value-type="string">
            <text:p>10991840967</text:p>
          </table:table-cell>
          <table:table-cell table:number-columns-repeated="2" table:style-name="ce2" office:value-type="float" office:value="73986" calcext:value-type="float">
            <text:p>739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CENTRO DIURNO INTEGRATO CENTRO DIURNO INTEGRATO</text:p>
          </table:table-cell>
          <table:table-cell table:style-name="ce4" office:value-type="string" calcext:value-type="string">
            <text:p>00701370967</text:p>
          </table:table-cell>
          <table:table-cell table:number-columns-repeated="2" table:style-name="ce2" office:value-type="float" office:value="37714" calcext:value-type="float">
            <text:p>377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4" office:value-type="string" calcext:value-type="string">
            <text:p>06092740155</text:p>
          </table:table-cell>
          <table:table-cell table:style-name="ce2" office:value-type="float" office:value="79740" calcext:value-type="float">
            <text:p>79740</text:p>
          </table:table-cell>
          <table:table-cell table:style-name="ce2" office:value-type="float" office:value="75942.87" calcext:value-type="float">
            <text:p>75942,8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4" office:value-type="string" calcext:value-type="string">
            <text:p>07298340964</text:p>
          </table:table-cell>
          <table:table-cell table:number-columns-repeated="2" table:style-name="ce2" office:value-type="float" office:value="21774" calcext:value-type="float">
            <text:p>217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number-columns-repeated="2" table:style-name="ce2" office:value-type="float" office:value="375033.99" calcext:value-type="float">
            <text:p>375033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4" office:value-type="string" calcext:value-type="string">
            <text:p>00645920141</text:p>
          </table:table-cell>
          <table:table-cell table:number-columns-repeated="2" table:style-name="ce2" office:value-type="float" office:value="230918.57" calcext:value-type="float">
            <text:p>23091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4" office:value-type="string" calcext:value-type="string">
            <text:p>94046110154</text:p>
          </table:table-cell>
          <table:table-cell table:number-columns-repeated="2" table:style-name="ce2" office:value-type="float" office:value="32028" calcext:value-type="float">
            <text:p>320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4" office:value-type="string" calcext:value-type="string">
            <text:p>01574550339</text:p>
          </table:table-cell>
          <table:table-cell table:number-columns-repeated="2" table:style-name="ce2" office:value-type="float" office:value="134037" calcext:value-type="float">
            <text:p>13403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4" office:value-type="string" calcext:value-type="string">
            <text:p>00987520962</text:p>
          </table:table-cell>
          <table:table-cell table:number-columns-repeated="2" table:style-name="ce2" office:value-type="float" office:value="764847" calcext:value-type="float">
            <text:p>7648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4" office:value-type="string" calcext:value-type="string">
            <text:p>00803810134</text:p>
          </table:table-cell>
          <table:table-cell table:style-name="ce2" office:value-type="float" office:value="88256.97" calcext:value-type="float">
            <text:p>88256,97</text:p>
          </table:table-cell>
          <table:table-cell table:style-name="ce2" office:value-type="float" office:value="84054.27" calcext:value-type="float">
            <text:p>84054,2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4" office:value-type="string" calcext:value-type="string">
            <text:p>02945000962</text:p>
          </table:table-cell>
          <table:table-cell table:style-name="ce2" office:value-type="float" office:value="56175.96" calcext:value-type="float">
            <text:p>56175,96</text:p>
          </table:table-cell>
          <table:table-cell table:style-name="ce2" office:value-type="float" office:value="53500.92" calcext:value-type="float">
            <text:p>53500,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4" office:value-type="string" calcext:value-type="string">
            <text:p>02322460961</text:p>
          </table:table-cell>
          <table:table-cell table:style-name="ce2" office:value-type="float" office:value="2055145.5" calcext:value-type="float">
            <text:p>2055145,5</text:p>
          </table:table-cell>
          <table:table-cell table:style-name="ce2" office:value-type="float" office:value="1957281.39" calcext:value-type="float">
            <text:p>1957281,3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4" office:value-type="string" calcext:value-type="string">
            <text:p>02253340968</text:p>
          </table:table-cell>
          <table:table-cell table:number-columns-repeated="2" table:style-name="ce2" office:value-type="float" office:value="711455.4" calcext:value-type="float">
            <text:p>711455,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4" office:value-type="string" calcext:value-type="string">
            <text:p>08254180964</text:p>
          </table:table-cell>
          <table:table-cell table:number-columns-repeated="2" table:style-name="ce2" office:value-type="float" office:value="99336" calcext:value-type="float">
            <text:p>9933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4" office:value-type="string" calcext:value-type="string">
            <text:p>00186820056</text:p>
          </table:table-cell>
          <table:table-cell table:number-columns-repeated="2" table:style-name="ce2" office:value-type="float" office:value="2826.47" calcext:value-type="float">
            <text:p>2826,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4" office:value-type="string" calcext:value-type="string">
            <text:p>02470100963</text:p>
          </table:table-cell>
          <table:table-cell table:number-columns-repeated="2" table:style-name="ce2" office:value-type="float" office:value="488274.4" calcext:value-type="float">
            <text:p>488274,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4" office:value-type="string" calcext:value-type="string">
            <text:p>01084241007</text:p>
          </table:table-cell>
          <table:table-cell table:number-columns-repeated="2" table:style-name="ce2" office:value-type="float" office:value="125213" calcext:value-type="float">
            <text:p>1252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4" office:value-type="string" calcext:value-type="string">
            <text:p>01742800020</text:p>
          </table:table-cell>
          <table:table-cell table:number-columns-repeated="2" table:style-name="ce2" office:value-type="float" office:value="41299.98" calcext:value-type="float">
            <text:p>41299,9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4" office:value-type="string" calcext:value-type="string">
            <text:p>02391030026</text:p>
          </table:table-cell>
          <table:table-cell table:style-name="ce2" office:value-type="float" office:value="3753.52" calcext:value-type="float">
            <text:p>3753,52</text:p>
          </table:table-cell>
          <table:table-cell table:style-name="ce2" office:value-type="float" office:value="3574.78" calcext:value-type="float">
            <text:p>3574,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4" office:value-type="string" calcext:value-type="string">
            <text:p>00746390962</text:p>
          </table:table-cell>
          <table:table-cell table:number-columns-repeated="2" table:style-name="ce2" office:value-type="float" office:value="264330" calcext:value-type="float">
            <text:p>26433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4" office:value-type="string" calcext:value-type="string">
            <text:p>01391860135</text:p>
          </table:table-cell>
          <table:table-cell table:number-columns-repeated="2" table:style-name="ce2" office:value-type="float" office:value="360129" calcext:value-type="float">
            <text:p>3601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4" office:value-type="string" calcext:value-type="string">
            <text:p>03653930960</text:p>
          </table:table-cell>
          <table:table-cell table:number-columns-repeated="2" table:style-name="ce2" office:value-type="float" office:value="5047" calcext:value-type="float">
            <text:p>50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4" office:value-type="string" calcext:value-type="string">
            <text:p>04436550968</text:p>
          </table:table-cell>
          <table:table-cell table:number-columns-repeated="2" table:style-name="ce2" office:value-type="float" office:value="261513" calcext:value-type="float">
            <text:p>2615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29892" calcext:value-type="float">
            <text:p>298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1602" calcext:value-type="float">
            <text:p>16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4" office:value-type="string" calcext:value-type="string">
            <text:p>00481180222</text:p>
          </table:table-cell>
          <table:table-cell table:number-columns-repeated="2" table:style-name="ce2" office:value-type="float" office:value="7333.32" calcext:value-type="float">
            <text:p>7333,3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279155" calcext:value-type="float">
            <text:p>27915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4" office:value-type="string" calcext:value-type="string">
            <text:p>02422300968</text:p>
          </table:table-cell>
          <table:table-cell table:number-columns-repeated="2" table:style-name="ce2" office:value-type="float" office:value="236077" calcext:value-type="float">
            <text:p>23607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4" office:value-type="string" calcext:value-type="string">
            <text:p>04254840962</text:p>
          </table:table-cell>
          <table:table-cell table:number-columns-repeated="2" table:style-name="ce2" office:value-type="float" office:value="456684" calcext:value-type="float">
            <text:p>4566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4" office:value-type="string" calcext:value-type="string">
            <text:p>02511240133</text:p>
          </table:table-cell>
          <table:table-cell table:number-columns-repeated="2" table:style-name="ce2" office:value-type="float" office:value="415584" calcext:value-type="float">
            <text:p>4155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4" office:value-type="string" calcext:value-type="string">
            <text:p>01493170136</text:p>
          </table:table-cell>
          <table:table-cell table:number-columns-repeated="2" table:style-name="ce2" office:value-type="float" office:value="182373" calcext:value-type="float">
            <text:p>18237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4" office:value-type="string" calcext:value-type="string">
            <text:p>03510140126</text:p>
          </table:table-cell>
          <table:table-cell table:number-columns-repeated="2" table:style-name="ce2" office:value-type="float" office:value="2003.2" calcext:value-type="float">
            <text:p>2003,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252645" calcext:value-type="float">
            <text:p>252645</text:p>
          </table:table-cell>
          <table:table-cell table:style-name="ce2" office:value-type="float" office:value="240614.27" calcext:value-type="float">
            <text:p>240614,2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style-name="ce2" office:value-type="float" office:value="189388" calcext:value-type="float">
            <text:p>189388</text:p>
          </table:table-cell>
          <table:table-cell table:style-name="ce2" office:value-type="float" office:value="180369.49" calcext:value-type="float">
            <text:p>180369,4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4" office:value-type="string" calcext:value-type="string">
            <text:p>0341702012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61.9" calcext:value-type="float">
            <text:p>1761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157164" calcext:value-type="float">
            <text:p>157164</text:p>
          </table:table-cell>
          <table:table-cell table:style-name="ce2" office:value-type="float" office:value="149679.99" calcext:value-type="float">
            <text:p>149679,9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1552480.16" calcext:value-type="float">
            <text:p>1552480,1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4" office:value-type="string" calcext:value-type="string">
            <text:p>02572980130</text:p>
          </table:table-cell>
          <table:table-cell table:style-name="ce2" office:value-type="float" office:value="176652" calcext:value-type="float">
            <text:p>176652</text:p>
          </table:table-cell>
          <table:table-cell table:style-name="ce2" office:value-type="float" office:value="168240.02" calcext:value-type="float">
            <text:p>16824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4" office:value-type="string" calcext:value-type="string">
            <text:p>07062580969</text:p>
          </table:table-cell>
          <table:table-cell table:number-columns-repeated="2" table:style-name="ce2" office:value-type="float" office:value="14170" calcext:value-type="float">
            <text:p>1417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4" office:value-type="string" calcext:value-type="string">
            <text:p>00651260135</text:p>
          </table:table-cell>
          <table:table-cell table:number-columns-repeated="2" table:style-name="ce2" office:value-type="float" office:value="241581" calcext:value-type="float">
            <text:p>24158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SIDENZA DEL SOLE CONSORZIO SOCIALE SOC. COOP. CONSORZIO SOCIALE SOCIETA' COOPERATIVA</text:p>
          </table:table-cell>
          <table:table-cell table:style-name="ce4" office:value-type="string" calcext:value-type="string">
            <text:p>08588070964</text:p>
          </table:table-cell>
          <table:table-cell table:style-name="ce2" office:value-type="float" office:value="3916" calcext:value-type="float">
            <text:p>3916</text:p>
          </table:table-cell>
          <table:table-cell table:style-name="ce2" office:value-type="float" office:value="3729.52" calcext:value-type="float">
            <text:p>3729,5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4" office:value-type="string" calcext:value-type="string">
            <text:p>01569990136</text:p>
          </table:table-cell>
          <table:table-cell table:style-name="ce2" office:value-type="float" office:value="89231" calcext:value-type="float">
            <text:p>89231</text:p>
          </table:table-cell>
          <table:table-cell table:style-name="ce2" office:value-type="float" office:value="84981.9" calcext:value-type="float">
            <text:p>84981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4" office:value-type="string" calcext:value-type="string">
            <text:p>13342710152</text:p>
          </table:table-cell>
          <table:table-cell table:number-columns-repeated="2" table:style-name="ce2" office:value-type="float" office:value="249420" calcext:value-type="float">
            <text:p>24942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4" office:value-type="string" calcext:value-type="string">
            <text:p>00988290961</text:p>
          </table:table-cell>
          <table:table-cell table:number-columns-repeated="2" table:style-name="ce2" office:value-type="float" office:value="530748" calcext:value-type="float">
            <text:p>53074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4" office:value-type="string" calcext:value-type="string">
            <text:p>00762530137</text:p>
          </table:table-cell>
          <table:table-cell table:number-columns-repeated="2" table:style-name="ce2" office:value-type="float" office:value="293871" calcext:value-type="float">
            <text:p>29387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4" office:value-type="string" calcext:value-type="string">
            <text:p>01084470507</text:p>
          </table:table-cell>
          <table:table-cell table:number-columns-repeated="2" table:style-name="ce2" office:value-type="float" office:value="5222" calcext:value-type="float">
            <text:p>522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891492.6" calcext:value-type="float">
            <text:p>891492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4" office:value-type="string" calcext:value-type="string">
            <text:p>08891730965</text:p>
          </table:table-cell>
          <table:table-cell table:number-columns-repeated="2" table:style-name="ce2" office:value-type="float" office:value="293547" calcext:value-type="float">
            <text:p>29354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USL TOSCANA CENTRO </text:p>
          </table:table-cell>
          <table:table-cell table:style-name="ce4" office:value-type="string" calcext:value-type="string">
            <text:p>06593810481</text:p>
          </table:table-cell>
          <table:table-cell table:number-columns-repeated="2" table:style-name="ce2" office:value-type="float" office:value="398.75" calcext:value-type="float">
            <text:p>398,7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4" office:value-type="string" calcext:value-type="string">
            <text:p>09283540962</text:p>
          </table:table-cell>
          <table:table-cell table:style-name="ce2" office:value-type="float" office:value="14060" calcext:value-type="float">
            <text:p>14060</text:p>
          </table:table-cell>
          <table:table-cell table:style-name="ce2" office:value-type="float" office:value="13390.48" calcext:value-type="float">
            <text:p>13390,4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4" office:value-type="string" calcext:value-type="string">
            <text:p>02177120132</text:p>
          </table:table-cell>
          <table:table-cell table:number-columns-repeated="2" table:style-name="ce2" office:value-type="float" office:value="67788" calcext:value-type="float">
            <text:p>6778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4" office:value-type="string" calcext:value-type="string">
            <text:p>01185590427</text:p>
          </table:table-cell>
          <table:table-cell table:number-columns-repeated="2" table:style-name="ce2" office:value-type="float" office:value="370505.46" calcext:value-type="float">
            <text:p>370505,4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4" office:value-type="string" calcext:value-type="string">
            <text:p>02763230048</text:p>
          </table:table-cell>
          <table:table-cell table:number-columns-repeated="2" table:style-name="ce2" office:value-type="float" office:value="7367.9" calcext:value-type="float">
            <text:p>7367,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4" office:value-type="string" calcext:value-type="string">
            <text:p>02761090121</text:p>
          </table:table-cell>
          <table:table-cell table:number-columns-repeated="2" table:style-name="ce2" office:value-type="float" office:value="796286.69" calcext:value-type="float">
            <text:p>796286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4" office:value-type="string" calcext:value-type="string">
            <text:p>02874560135</text:p>
          </table:table-cell>
          <table:table-cell table:number-columns-repeated="2" table:style-name="ce2" office:value-type="float" office:value="66609" calcext:value-type="float">
            <text:p>666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4" office:value-type="string" calcext:value-type="string">
            <text:p>02242820153</text:p>
          </table:table-cell>
          <table:table-cell table:number-columns-repeated="2" table:style-name="ce2" office:value-type="float" office:value="226614" calcext:value-type="float">
            <text:p>2266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2" office:value-type="float" office:value="231529" calcext:value-type="float">
            <text:p>2315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4" office:value-type="string" calcext:value-type="string">
            <text:p>05482120960</text:p>
          </table:table-cell>
          <table:table-cell table:number-columns-repeated="2" table:style-name="ce2" office:value-type="float" office:value="237186" calcext:value-type="float">
            <text:p>2371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ISTITUTO CANOSSIANO ISTITUTO CANOSSIANO</text:p>
          </table:table-cell>
          <table:table-cell table:style-name="ce4" office:value-type="string" calcext:value-type="string">
            <text:p>00380560128</text:p>
          </table:table-cell>
          <table:table-cell table:number-columns-repeated="2" table:style-name="ce2" office:value-type="float" office:value="6624" calcext:value-type="float">
            <text:p>662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4" office:value-type="string" calcext:value-type="string">
            <text:p>00974610966</text:p>
          </table:table-cell>
          <table:table-cell table:number-columns-repeated="2" table:style-name="ce2" office:value-type="float" office:value="41580" calcext:value-type="float">
            <text:p>4158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4" office:value-type="string" calcext:value-type="string">
            <text:p>01645790021</text:p>
          </table:table-cell>
          <table:table-cell table:style-name="ce2" office:value-type="float" office:value="798021" calcext:value-type="float">
            <text:p>798021</text:p>
          </table:table-cell>
          <table:table-cell table:style-name="ce2" office:value-type="float" office:value="760020.02" calcext:value-type="float">
            <text:p>760020,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ERATIVA SOCIALE - IMPRESA SOCIALE </text:p>
          </table:table-cell>
          <table:table-cell table:style-name="ce4" office:value-type="string" calcext:value-type="string">
            <text:p>02402200964</text:p>
          </table:table-cell>
          <table:table-cell table:style-name="ce2" office:value-type="float" office:value="25971" calcext:value-type="float">
            <text:p>25971</text:p>
          </table:table-cell>
          <table:table-cell table:style-name="ce2" office:value-type="float" office:value="24734.28" calcext:value-type="float">
            <text:p>24734,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4" office:value-type="string" calcext:value-type="string">
            <text:p>02650890045</text:p>
          </table:table-cell>
          <table:table-cell table:number-columns-repeated="2" table:style-name="ce2" office:value-type="float" office:value="6920.55" calcext:value-type="float">
            <text:p>6920,5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4" office:value-type="string" calcext:value-type="string">
            <text:p>03480440134</text:p>
          </table:table-cell>
          <table:table-cell table:number-columns-repeated="2" table:style-name="ce2" office:value-type="float" office:value="86337" calcext:value-type="float">
            <text:p>8633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418962" calcext:value-type="float">
            <text:p>41896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4" office:value-type="string" calcext:value-type="string">
            <text:p>01952230132</text:p>
          </table:table-cell>
          <table:table-cell table:number-columns-repeated="2" table:style-name="ce2" office:value-type="float" office:value="234594" calcext:value-type="float">
            <text:p>23459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26360" calcext:value-type="float">
            <text:p>2636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/>
          <table:table-cell table:number-columns-repeated="2" table:style-name="ce2" office:value-type="float" office:value="72606" calcext:value-type="float">
            <text:p>7260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4" office:value-type="string" calcext:value-type="string">
            <text:p>03343390963</text:p>
          </table:table-cell>
          <table:table-cell table:style-name="ce2" office:value-type="float" office:value="600555" calcext:value-type="float">
            <text:p>600555</text:p>
          </table:table-cell>
          <table:table-cell table:style-name="ce2" office:value-type="float" office:value="571957.14" calcext:value-type="float">
            <text:p>5719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4" office:value-type="string" calcext:value-type="string">
            <text:p>12678810156</text:p>
          </table:table-cell>
          <table:table-cell table:number-columns-repeated="2" table:style-name="ce2" office:value-type="float" office:value="406809" calcext:value-type="float">
            <text:p>4068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4" office:value-type="string" calcext:value-type="string">
            <text:p>02104260969</text:p>
          </table:table-cell>
          <table:table-cell table:style-name="ce2" office:value-type="float" office:value="29013" calcext:value-type="float">
            <text:p>29013</text:p>
          </table:table-cell>
          <table:table-cell table:style-name="ce2" office:value-type="float" office:value="27631.44" calcext:value-type="float">
            <text:p>27631,4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4" office:value-type="string" calcext:value-type="string">
            <text:p>01351160138</text:p>
          </table:table-cell>
          <table:table-cell table:number-columns-repeated="2" table:style-name="ce2" office:value-type="float" office:value="59265" calcext:value-type="float">
            <text:p>5926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4" office:value-type="string" calcext:value-type="string">
            <text:p>10361380156</text:p>
          </table:table-cell>
          <table:table-cell table:number-columns-repeated="2" table:style-name="ce2" office:value-type="float" office:value="13582" calcext:value-type="float">
            <text:p>1358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4" office:value-type="string" calcext:value-type="string">
            <text:p>01719400135</text:p>
          </table:table-cell>
          <table:table-cell table:number-columns-repeated="2" table:style-name="ce2" office:value-type="float" office:value="67674" calcext:value-type="float">
            <text:p>676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4" office:value-type="string" calcext:value-type="string">
            <text:p>12874300150</text:p>
          </table:table-cell>
          <table:table-cell table:style-name="ce2" office:value-type="float" office:value="7620" calcext:value-type="float">
            <text:p>7620</text:p>
          </table:table-cell>
          <table:table-cell table:style-name="ce2" office:value-type="float" office:value="7257.14" calcext:value-type="float">
            <text:p>7257,1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4" office:value-type="string" calcext:value-type="string">
            <text:p>01957760133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5897.16" calcext:value-type="float">
            <text:p>5897,1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4" office:value-type="string" calcext:value-type="string">
            <text:p>01538340017</text:p>
          </table:table-cell>
          <table:table-cell table:number-columns-repeated="2" table:style-name="ce2" office:value-type="float" office:value="14412.54" calcext:value-type="float">
            <text:p>14412,5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4" office:value-type="string" calcext:value-type="string">
            <text:p>00765810965</text:p>
          </table:table-cell>
          <table:table-cell table:style-name="ce2" office:value-type="float" office:value="377862" calcext:value-type="float">
            <text:p>377862</text:p>
          </table:table-cell>
          <table:table-cell table:style-name="ce2" office:value-type="float" office:value="359868.57" calcext:value-type="float">
            <text:p>359868,5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4" office:value-type="string" calcext:value-type="string">
            <text:p>00691680136</text:p>
          </table:table-cell>
          <table:table-cell table:number-columns-repeated="2" table:style-name="ce2" office:value-type="float" office:value="156546" calcext:value-type="float">
            <text:p>15654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style-name="ce2" office:value-type="float" office:value="24279" calcext:value-type="float">
            <text:p>24279</text:p>
          </table:table-cell>
          <table:table-cell table:style-name="ce2" office:value-type="float" office:value="23122.86" calcext:value-type="float">
            <text:p>2312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number-columns-repeated="2" table:style-name="ce2" office:value-type="float" office:value="60822.5" calcext:value-type="float">
            <text:p>60822,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4" office:value-type="string" calcext:value-type="string">
            <text:p>01164310359</text:p>
          </table:table-cell>
          <table:table-cell table:style-name="ce2" office:value-type="float" office:value="221360" calcext:value-type="float">
            <text:p>221360</text:p>
          </table:table-cell>
          <table:table-cell table:style-name="ce2" office:value-type="float" office:value="210819.04" calcext:value-type="float">
            <text:p>210819,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2" office:value-type="float" office:value="43528" calcext:value-type="float">
            <text:p>4352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4" office:value-type="string" calcext:value-type="string">
            <text:p>00730170966</text:p>
          </table:table-cell>
          <table:table-cell table:number-columns-repeated="2" table:style-name="ce2" office:value-type="float" office:value="123222" calcext:value-type="float">
            <text:p>12322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4" office:value-type="string" calcext:value-type="string">
            <text:p>06533320484</text:p>
          </table:table-cell>
          <table:table-cell table:number-columns-repeated="2" table:style-name="ce2" office:value-type="float" office:value="12781.23" calcext:value-type="float">
            <text:p>12781,2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2741530.6" calcext:value-type="float">
            <text:p>2741530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192" calcext:value-type="float">
            <text:p>219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4" office:value-type="string" calcext:value-type="string">
            <text:p>06532810964</text:p>
          </table:table-cell>
          <table:table-cell table:number-columns-repeated="2" table:style-name="ce2" office:value-type="float" office:value="295590" calcext:value-type="float">
            <text:p>29559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4" office:value-type="string" calcext:value-type="string">
            <text:p>03099160966</text:p>
          </table:table-cell>
          <table:table-cell table:style-name="ce2" office:value-type="float" office:value="431448" calcext:value-type="float">
            <text:p>431448</text:p>
          </table:table-cell>
          <table:table-cell table:style-name="ce2" office:value-type="float" office:value="410902.86" calcext:value-type="float">
            <text:p>410902,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4" office:value-type="string" calcext:value-type="string">
            <text:p>00836620211</text:p>
          </table:table-cell>
          <table:table-cell table:number-columns-repeated="2" table:style-name="ce2" office:value-type="float" office:value="13286" calcext:value-type="float">
            <text:p>1328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NAZIONALE MALATTIE INFETTIVE L. SPALLANZANI I.R.C.C.S. </text:p>
          </table:table-cell>
          <table:table-cell table:style-name="ce4" office:value-type="string" calcext:value-type="string">
            <text:p>05080991002</text:p>
          </table:table-cell>
          <table:table-cell table:number-columns-repeated="2" table:style-name="ce2" office:value-type="float" office:value="407.6" calcext:value-type="float">
            <text:p>407,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4" office:value-type="string" calcext:value-type="string">
            <text:p>05807730154</text:p>
          </table:table-cell>
          <table:table-cell table:number-columns-repeated="2" table:style-name="ce2" office:value-type="float" office:value="66066" calcext:value-type="float">
            <text:p>6606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2" office:value-type="float" office:value="57756" calcext:value-type="float">
            <text:p>5775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4" office:value-type="string" calcext:value-type="string">
            <text:p>08360830965</text:p>
          </table:table-cell>
          <table:table-cell table:number-columns-repeated="2" table:style-name="ce2" office:value-type="float" office:value="82467" calcext:value-type="float">
            <text:p>8246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4" office:value-type="string" calcext:value-type="string">
            <text:p>03081220133</text:p>
          </table:table-cell>
          <table:table-cell table:number-columns-repeated="2" table:style-name="ce2" office:value-type="float" office:value="1374" calcext:value-type="float">
            <text:p>137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4" office:value-type="string" calcext:value-type="string">
            <text:p>10068220150</text:p>
          </table:table-cell>
          <table:table-cell table:style-name="ce2" office:value-type="float" office:value="396156" calcext:value-type="float">
            <text:p>396156</text:p>
          </table:table-cell>
          <table:table-cell table:style-name="ce2" office:value-type="float" office:value="377291.43" calcext:value-type="float">
            <text:p>377291,4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4" office:value-type="string" calcext:value-type="string">
            <text:p>12262580157</text:p>
          </table:table-cell>
          <table:table-cell table:style-name="ce2" office:value-type="float" office:value="36480" calcext:value-type="float">
            <text:p>36480</text:p>
          </table:table-cell>
          <table:table-cell table:style-name="ce2" office:value-type="float" office:value="34742.85" calcext:value-type="float">
            <text:p>34742,8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4" office:value-type="string" calcext:value-type="string">
            <text:p>02051000137</text:p>
          </table:table-cell>
          <table:table-cell table:number-columns-repeated="2" table:style-name="ce2" office:value-type="float" office:value="195360" calcext:value-type="float">
            <text:p>195360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4" office:value-type="string" calcext:value-type="string">
            <text:p>11074420966</text:p>
          </table:table-cell>
          <table:table-cell table:number-columns-repeated="2" table:style-name="ce2" office:value-type="float" office:value="225519" calcext:value-type="float">
            <text:p>22551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NAIL CENTRO PROTESI - ISTITUTO NAZIONALEPER L'ASSICURAZIONE CONTROGLI INFORTUNI SUL LAVORO PER L'ASSICURAZIONE CONTROGLI INFORTUNI SUL LAVORO</text:p>
          </table:table-cell>
          <table:table-cell table:style-name="ce4" office:value-type="string" calcext:value-type="string">
            <text:p>00968951004</text:p>
          </table:table-cell>
          <table:table-cell table:number-columns-repeated="2" table:style-name="ce2" office:value-type="float" office:value="5455.76" calcext:value-type="float">
            <text:p>5455,7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4" office:value-type="string" calcext:value-type="string">
            <text:p>04315730962</text:p>
          </table:table-cell>
          <table:table-cell table:style-name="ce2" office:value-type="float" office:value="50343" calcext:value-type="float">
            <text:p>50343</text:p>
          </table:table-cell>
          <table:table-cell table:style-name="ce2" office:value-type="float" office:value="47945.7" calcext:value-type="float">
            <text:p>47945,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4" office:value-type="string" calcext:value-type="string">
            <text:p>13756881002</text:p>
          </table:table-cell>
          <table:table-cell table:number-columns-repeated="2" table:style-name="ce2" office:value-type="float" office:value="17371.49" calcext:value-type="float">
            <text:p>17371,4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4" office:value-type="string" calcext:value-type="string">
            <text:p>08701730965</text:p>
          </table:table-cell>
          <table:table-cell table:number-columns-repeated="2" table:style-name="ce2" office:value-type="float" office:value="88251" calcext:value-type="float">
            <text:p>8825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4" office:value-type="string" calcext:value-type="string">
            <text:p>02953850134</text:p>
          </table:table-cell>
          <table:table-cell table:number-columns-repeated="2" table:style-name="ce2" office:value-type="float" office:value="244218" calcext:value-type="float">
            <text:p>24421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4" office:value-type="string" calcext:value-type="string">
            <text:p>03271350153</text:p>
          </table:table-cell>
          <table:table-cell table:number-columns-repeated="2" table:style-name="ce2" office:value-type="float" office:value="348444" calcext:value-type="float">
            <text:p>34844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4" office:value-type="string" calcext:value-type="string">
            <text:p>08385190965</text:p>
          </table:table-cell>
          <table:table-cell table:number-columns-repeated="2" table:style-name="ce2" office:value-type="float" office:value="78204" calcext:value-type="float">
            <text:p>7820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 CASA TUA SRL </text:p>
          </table:table-cell>
          <table:table-cell table:style-name="ce4" office:value-type="string" calcext:value-type="string">
            <text:p>12675520964</text:p>
          </table:table-cell>
          <table:table-cell table:number-columns-repeated="2" table:style-name="ce2" office:value-type="float" office:value="103396" calcext:value-type="float">
            <text:p>10339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4" office:value-type="string" calcext:value-type="string">
            <text:p>00920220969</text:p>
          </table:table-cell>
          <table:table-cell table:number-columns-repeated="2" table:style-name="ce2" office:value-type="float" office:value="394813" calcext:value-type="float">
            <text:p>39481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4" office:value-type="string" calcext:value-type="string">
            <text:p>08029590158</text:p>
          </table:table-cell>
          <table:table-cell table:style-name="ce2" office:value-type="float" office:value="342819" calcext:value-type="float">
            <text:p>342819</text:p>
          </table:table-cell>
          <table:table-cell table:style-name="ce2" office:value-type="float" office:value="326494.29" calcext:value-type="float">
            <text:p>326494,2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4" office:value-type="string" calcext:value-type="string">
            <text:p>01665720163</text:p>
          </table:table-cell>
          <table:table-cell table:number-columns-repeated="2" table:style-name="ce2" office:value-type="float" office:value="31509" calcext:value-type="float">
            <text:p>3150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4" office:value-type="string" calcext:value-type="string">
            <text:p>01423730132</text:p>
          </table:table-cell>
          <table:table-cell table:style-name="ce2" office:value-type="float" office:value="135217" calcext:value-type="float">
            <text:p>135217</text:p>
          </table:table-cell>
          <table:table-cell table:style-name="ce2" office:value-type="float" office:value="128778.07" calcext:value-type="float">
            <text:p>128778,0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number-columns-repeated="2" table:style-name="ce2" office:value-type="float" office:value="505801.69" calcext:value-type="float">
            <text:p>505801,6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4" office:value-type="string" calcext:value-type="string">
            <text:p>09125070962</text:p>
          </table:table-cell>
          <table:table-cell table:number-columns-repeated="2" table:style-name="ce2" office:value-type="float" office:value="569380.93" calcext:value-type="float">
            <text:p>569380,93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4" office:value-type="string" calcext:value-type="string">
            <text:p>02504950128</text:p>
          </table:table-cell>
          <table:table-cell table:style-name="ce2" office:value-type="float" office:value="65580" calcext:value-type="float">
            <text:p>65580</text:p>
          </table:table-cell>
          <table:table-cell table:style-name="ce2" office:value-type="float" office:value="62457.15" calcext:value-type="float">
            <text:p>62457,1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4" office:value-type="string" calcext:value-type="string">
            <text:p>02796480966</text:p>
          </table:table-cell>
          <table:table-cell table:style-name="ce2" office:value-type="float" office:value="43266" calcext:value-type="float">
            <text:p>43266</text:p>
          </table:table-cell>
          <table:table-cell table:style-name="ce2" office:value-type="float" office:value="41205.72" calcext:value-type="float">
            <text:p>41205,7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4" office:value-type="string" calcext:value-type="string">
            <text:p>02125100160</text:p>
          </table:table-cell>
          <table:table-cell table:style-name="ce2" office:value-type="float" office:value="1697517" calcext:value-type="float">
            <text:p>1697517</text:p>
          </table:table-cell>
          <table:table-cell table:style-name="ce2" office:value-type="float" office:value="1616682.84" calcext:value-type="float">
            <text:p>1616682,84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4" office:value-type="string" calcext:value-type="string">
            <text:p>05849560486</text:p>
          </table:table-cell>
          <table:table-cell table:number-columns-repeated="2" table:style-name="ce2" office:value-type="float" office:value="65595" calcext:value-type="float">
            <text:p>6559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4" office:value-type="string" calcext:value-type="string">
            <text:p>02541960155</text:p>
          </table:table-cell>
          <table:table-cell table:number-columns-repeated="2" table:style-name="ce2" office:value-type="float" office:value="880959" calcext:value-type="float">
            <text:p>880959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4" office:value-type="string" calcext:value-type="string">
            <text:p>12520870150</text:p>
          </table:table-cell>
          <table:table-cell table:number-columns-repeated="2" table:style-name="ce2" office:value-type="float" office:value="2443602" calcext:value-type="float">
            <text:p>244360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VOLUSIA SRL SOCIETA' BENEFIT </text:p>
          </table:table-cell>
          <table:table-cell table:style-name="ce4" office:value-type="string" calcext:value-type="string">
            <text:p>01860250131</text:p>
          </table:table-cell>
          <table:table-cell table:number-columns-repeated="2" table:style-name="ce2" office:value-type="float" office:value="72345" calcext:value-type="float">
            <text:p>7234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GREGAZIONE DELLE MISSIONARIE DELL'IMMACOLATA </text:p>
          </table:table-cell>
          <table:table-cell table:style-name="ce4" office:value-type="string" calcext:value-type="string">
            <text:p>01928240157</text:p>
          </table:table-cell>
          <table:table-cell table:number-columns-repeated="2" table:style-name="ce2" office:value-type="float" office:value="11778" calcext:value-type="float">
            <text:p>117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4" office:value-type="string" calcext:value-type="string">
            <text:p>03890320017</text:p>
          </table:table-cell>
          <table:table-cell table:style-name="ce2" office:value-type="float" office:value="740812" calcext:value-type="float">
            <text:p>740812</text:p>
          </table:table-cell>
          <table:table-cell table:style-name="ce2" office:value-type="float" office:value="705535.21" calcext:value-type="float">
            <text:p>705535,21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4" office:value-type="string" calcext:value-type="string">
            <text:p>02378130963</text:p>
          </table:table-cell>
          <table:table-cell table:number-columns-repeated="2" table:style-name="ce2" office:value-type="float" office:value="54207" calcext:value-type="float">
            <text:p>54207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4" office:value-type="string" calcext:value-type="string">
            <text:p>01595690130</text:p>
          </table:table-cell>
          <table:table-cell table:number-columns-repeated="2" table:style-name="ce2" office:value-type="float" office:value="156036" calcext:value-type="float">
            <text:p>15603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4" office:value-type="string" calcext:value-type="string">
            <text:p>00999300163</text:p>
          </table:table-cell>
          <table:table-cell table:number-columns-repeated="2" table:style-name="ce2" office:value-type="float" office:value="372678" calcext:value-type="float">
            <text:p>372678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number-columns-repeated="2" table:style-name="ce2" office:value-type="float" office:value="650662" calcext:value-type="float">
            <text:p>650662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style-name="ce2" office:value-type="float" office:value="38616" calcext:value-type="float">
            <text:p>38616</text:p>
          </table:table-cell>
          <table:table-cell table:style-name="ce2" office:value-type="float" office:value="36777.15" calcext:value-type="float">
            <text:p>36777,15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4" office:value-type="string" calcext:value-type="string">
            <text:p>01830070064</text:p>
          </table:table-cell>
          <table:table-cell table:number-columns-repeated="2" table:style-name="ce2" office:value-type="float" office:value="8086.26" calcext:value-type="float">
            <text:p>8086,26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3970.8" calcext:value-type="float">
            <text:p>3970,8</text:p>
          </table:table-cell>
          <table:table-cell table:number-columns-repeated="101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C.</text:p>
          </table:table-cell>
          <table:table-cell table:style-name="ce4" office:value-type="string" calcext:value-type="string">
            <text:p>00484990965</text:p>
          </table:table-cell>
          <table:table-cell table:style-name="ce2" office:value-type="float" office:value="5880" calcext:value-type="float">
            <text:p>5880</text:p>
          </table:table-cell>
          <table:table-cell table:style-name="ce2" office:value-type="float" office:value="4704" calcext:value-type="float">
            <text:p>4704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4" office:value-type="string" calcext:value-type="string">
            <text:p>09315660960</text:p>
          </table:table-cell>
          <table:table-cell table:number-columns-repeated="2" table:style-name="ce2" office:value-type="float" office:value="26212.82" calcext:value-type="float">
            <text:p>26212,8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SS CARLO BESTAISTITUTO NEUROLOGICO ISTITUTO NEUROLOGICO</text:p>
          </table:table-cell>
          <table:table-cell table:style-name="ce4" office:value-type="string" calcext:value-type="string">
            <text:p>04376340156</text:p>
          </table:table-cell>
          <table:table-cell table:number-columns-repeated="2" table:style-name="ce2" office:value-type="float" office:value="1022" calcext:value-type="float">
            <text:p>102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4" office:value-type="string" calcext:value-type="string">
            <text:p>04376350155</text:p>
          </table:table-cell>
          <table:table-cell table:number-columns-repeated="2" table:style-name="ce2" office:value-type="float" office:value="1879.72" calcext:value-type="float">
            <text:p>1879,7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.A.S. N.3 ALTO FRIULI COLLINARE MEDIO </text:p>
          </table:table-cell>
          <table:table-cell table:style-name="ce4" office:value-type="string" calcext:value-type="string">
            <text:p>02801560307</text:p>
          </table:table-cell>
          <table:table-cell table:number-columns-repeated="2" table:style-name="ce2" office:value-type="float" office:value="42.9" calcext:value-type="float">
            <text:p>42,9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style-name="ce2" office:value-type="float" office:value="6226.38" calcext:value-type="float">
            <text:p>6226,38</text:p>
          </table:table-cell>
          <table:table-cell table:style-name="ce2" office:value-type="float" office:value="5638.32" calcext:value-type="float">
            <text:p>5638,32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/>
          <table:table-cell table:number-columns-repeated="2" table:style-name="ce2"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555.55" calcext:value-type="float">
            <text:p>1555,55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628.63" calcext:value-type="float">
            <text:p>628,63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315027.64" calcext:value-type="float">
            <text:p>4315027,64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IRPEF ADD.LE REGIONALE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4639.8" calcext:value-type="float">
            <text:p>4639,8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3241.75" calcext:value-type="float">
            <text:p>23241,75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4" office:value-type="string" calcext:value-type="string">
            <text:p>09095161007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OPR1ME SPA (PRESTITO SUPER SPA) </text:p>
          </table:table-cell>
          <table:table-cell table:style-name="ce4" office:value-type="string" calcext:value-type="string">
            <text:p>09956600960</text:p>
          </table:table-cell>
          <table:table-cell table:number-columns-repeated="2" table:style-name="ce2" office:value-type="float" office:value="3933" calcext:value-type="float">
            <text:p>3933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4" office:value-type="string" calcext:value-type="string">
            <text:p>01014411001</text:p>
          </table:table-cell>
          <table:table-cell table:number-columns-repeated="2" table:style-name="ce2" office:value-type="float" office:value="810" calcext:value-type="float">
            <text:p>81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/>
          <table:table-cell table:number-columns-repeated="2" table:style-name="ce2" office:value-type="float" office:value="74197.49" calcext:value-type="float">
            <text:p>74197,4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NAZIONALE </text:p>
          </table:table-cell>
          <table:table-cell table:style-name="ce2"/>
          <table:table-cell table:number-columns-repeated="2" table:style-name="ce2" office:value-type="float" office:value="11960" calcext:value-type="float">
            <text:p>1196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4" office:value-type="string" calcext:value-type="string">
            <text:p>02675650028</text:p>
          </table:table-cell>
          <table:table-cell table:number-columns-repeated="2" table:style-name="ce2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4" office:value-type="string" calcext:value-type="string">
            <text:p>0404263096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/>
          <table:table-cell table:number-columns-repeated="2" table:style-name="ce2" office:value-type="float" office:value="222761.57" calcext:value-type="float">
            <text:p>222761,5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FEDERAZIONE ITALIANA MEDICI DI FAMIGLIA FEDERAZIONE ITALIANA MEDICI DI FAMIGLIA</text:p>
          </table:table-cell>
          <table:table-cell table:style-name="ce4" office:value-type="string" calcext:value-type="string">
            <text:p>94637330153</text:p>
          </table:table-cell>
          <table:table-cell table:number-columns-repeated="2" table:style-name="ce2" office:value-type="float" office:value="20592.59" calcext:value-type="float">
            <text:p>20592,59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SISTEMA SPA </text:p>
          </table:table-cell>
          <table:table-cell table:style-name="ce4" office:value-type="string" calcext:value-type="string">
            <text:p>12870770158</text:p>
          </table:table-cell>
          <table:table-cell table:number-columns-repeated="2" table:style-name="ce2" office:value-type="float" office:value="787" calcext:value-type="float">
            <text:p>78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4" office:value-type="string" calcext:value-type="string">
            <text:p>05982821000</text:p>
          </table:table-cell>
          <table:table-cell table:number-columns-repeated="2" table:style-name="ce2" office:value-type="float" office:value="6269.32" calcext:value-type="float">
            <text:p>6269,3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4" office:value-type="string" calcext:value-type="string">
            <text:p>05982821000</text:p>
          </table:table-cell>
          <table:table-cell table:number-columns-repeated="2" table:style-name="ce2" office:value-type="float" office:value="6290.7" calcext:value-type="float">
            <text:p>6290,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4" office:value-type="string" calcext:value-type="string">
            <text:p>96084900222</text:p>
          </table:table-cell>
          <table:table-cell table:number-columns-repeated="2" table:style-name="ce2" office:value-type="float" office:value="119.4" calcext:value-type="float">
            <text:p>119,4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4" office:value-type="string" calcext:value-type="string">
            <text:p>80163950589</text:p>
          </table:table-cell>
          <table:table-cell table:number-columns-repeated="2" table:style-name="ce2" office:value-type="float" office:value="78.76" calcext:value-type="float">
            <text:p>78,7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4" office:value-type="string" calcext:value-type="string">
            <text:p>08570720154</text:p>
          </table:table-cell>
          <table:table-cell table:number-columns-repeated="2" table:style-name="ce2" office:value-type="float" office:value="4380" calcext:value-type="float">
            <text:p>438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4" office:value-type="string" calcext:value-type="string">
            <text:p>03401350107</text:p>
          </table:table-cell>
          <table:table-cell table:number-columns-repeated="2" table:style-name="ce2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PEDIATRI PEDIATRI</text:p>
          </table:table-cell>
          <table:table-cell table:style-name="ce2"/>
          <table:table-cell table:number-columns-repeated="2" table:style-name="ce2" office:value-type="float" office:value="4708964.46" calcext:value-type="float">
            <text:p>4708964,4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/>
          <table:table-cell table:number-columns-repeated="2" table:style-name="ce2" office:value-type="float" office:value="340567.2" calcext:value-type="float">
            <text:p>340567,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UNIONE MEDICI ITALIANI UNIONE MEDICI ITALIANI</text:p>
          </table:table-cell>
          <table:table-cell table:style-name="ce4" office:value-type="string" calcext:value-type="string">
            <text:p>03505850176</text:p>
          </table:table-cell>
          <table:table-cell table:number-columns-repeated="2" table:style-name="ce2" office:value-type="float" office:value="1320" calcext:value-type="float">
            <text:p>132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/>
          <table:table-cell table:number-columns-repeated="2" table:style-name="ce2" office:value-type="float" office:value="7736.25" calcext:value-type="float">
            <text:p>7736,25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C/O DEUTSCHE BANK SPA C/O DEUTSCHE BANK SPA</text:p>
          </table:table-cell>
          <table:table-cell table:style-name="ce4" office:value-type="string" calcext:value-type="string">
            <text:p>01340740156</text:p>
          </table:table-cell>
          <table:table-cell table:number-columns-repeated="2" table:style-name="ce2" office:value-type="float" office:value="3210" calcext:value-type="float">
            <text:p>321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2" office:value-type="float" office:value="1250" calcext:value-type="float">
            <text:p>125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4" office:value-type="string" calcext:value-type="string">
            <text:p>04852611005</text:p>
          </table:table-cell>
          <table:table-cell table:number-columns-repeated="2" table:style-name="ce2" office:value-type="float" office:value="11784" calcext:value-type="float">
            <text:p>11784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4" office:value-type="string" calcext:value-type="string">
            <text:p>01329510158</text:p>
          </table:table-cell>
          <table:table-cell table:number-columns-repeated="2" table:style-name="ce2" office:value-type="float" office:value="828" calcext:value-type="float">
            <text:p>82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/>
          <table:table-cell table:number-columns-repeated="2" table:style-name="ce2" office:value-type="float" office:value="313504.92" calcext:value-type="float">
            <text:p>313504,9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4" office:value-type="string" calcext:value-type="string">
            <text:p>93146690875</text:p>
          </table:table-cell>
          <table:table-cell table:number-columns-repeated="2" table:style-name="ce2" office:value-type="float" office:value="62.16" calcext:value-type="float">
            <text:p>62,16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XTA SPA EX EUROCQS </text:p>
          </table:table-cell>
          <table:table-cell table:style-name="ce4" office:value-type="string" calcext:value-type="string">
            <text:p>07551781003</text:p>
          </table:table-cell>
          <table:table-cell table:number-columns-repeated="2" table:style-name="ce2" office:value-type="float" office:value="3122" calcext:value-type="float">
            <text:p>3122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/>
          <table:table-cell table:number-columns-repeated="2" table:style-name="ce2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4" office:value-type="string" calcext:value-type="string">
            <text:p>97765520156</text:p>
          </table:table-cell>
          <table:table-cell table:number-columns-repeated="2" table:style-name="ce2" office:value-type="float" office:value="12918.31" calcext:value-type="float">
            <text:p>12918,3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4" office:value-type="string" calcext:value-type="string">
            <text:p>95143620169</text:p>
          </table:table-cell>
          <table:table-cell table:number-columns-repeated="2" table:style-name="ce2" office:value-type="float" office:value="54.68" calcext:value-type="float">
            <text:p>54,68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CRED. DR. MONIERI CRED. DR. MONIERI</text:p>
          </table:table-cell>
          <table:table-cell table:style-name="ce2"/>
          <table:table-cell table:number-columns-repeated="2" table:style-name="ce2" office:value-type="float" office:value="4200" calcext:value-type="float">
            <text:p>42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T BANCA <text:s/>SPA </text:p>
          </table:table-cell>
          <table:table-cell table:style-name="ce4" office:value-type="string" calcext:value-type="string">
            <text:p>03944450968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4" office:value-type="string" calcext:value-type="string">
            <text:p>03436130243</text:p>
          </table:table-cell>
          <table:table-cell table:number-columns-repeated="2" table:style-name="ce2" office:value-type="float" office:value="5097" calcext:value-type="float">
            <text:p>5097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/>
          <table:table-cell table:number-columns-repeated="2" table:style-name="ce2" office:value-type="float" office:value="6764827.61" calcext:value-type="float">
            <text:p>6764827,6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4" office:value-type="string" calcext:value-type="string">
            <text:p>05889861000</text:p>
          </table:table-cell>
          <table:table-cell table:number-columns-repeated="2" table:style-name="ce2" office:value-type="float" office:value="5791" calcext:value-type="float">
            <text:p>5791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4" office:value-type="string" calcext:value-type="string">
            <text:p>00897081006</text:p>
          </table:table-cell>
          <table:table-cell table:number-columns-repeated="2" table:style-name="ce2" office:value-type="float" office:value="2250" calcext:value-type="float">
            <text:p>225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4" office:value-type="string" calcext:value-type="string">
            <text:p>03590160135</text:p>
          </table:table-cell>
          <table:table-cell table:number-columns-repeated="2" table:style-name="ce2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/>
          <table:table-cell table:number-columns-repeated="2"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4" office:value-type="string" calcext:value-type="string">
            <text:p>00348170101</text:p>
          </table:table-cell>
          <table:table-cell table:number-columns-repeated="2" table:style-name="ce2" office:value-type="float" office:value="3510" calcext:value-type="float">
            <text:p>351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21853" calcext:value-type="float">
            <text:p>2185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NA ANIMALE ODV </text:p>
          </table:table-cell>
          <table:table-cell table:style-name="ce2"/>
          <table:table-cell table:number-columns-repeated="2" table:style-name="ce2" office:value-type="float" office:value="432" calcext:value-type="float">
            <text:p>432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style-name="ce2" office:value-type="float" office:value="4111.4" calcext:value-type="float">
            <text:p>4111,4</text:p>
          </table:table-cell>
          <table:table-cell table:style-name="ce2" office:value-type="float" office:value="3370" calcext:value-type="float">
            <text:p>337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4" office:value-type="string" calcext:value-type="string">
            <text:p>02515680961</text:p>
          </table:table-cell>
          <table:table-cell table:style-name="ce2" office:value-type="float" office:value="75651.66" calcext:value-type="float">
            <text:p>75651,66</text:p>
          </table:table-cell>
          <table:table-cell table:style-name="ce2" office:value-type="float" office:value="62556.47" calcext:value-type="float">
            <text:p>62556,47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LGAROLI GIOVANNA MARIA ALFREDA </text:p>
          </table:table-cell>
          <table: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INERGIA FELINA ODV </text:p>
          </table:table-cell>
          <table:table-cell table:style-name="ce2"/>
          <table:table-cell table:number-columns-repeated="2" table:style-name="ce2" office:value-type="float" office:value="516" calcext:value-type="float">
            <text:p>51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MUNE DI BELLANO </text:p>
          </table:table-cell>
          <table:table-cell table:style-name="ce4" office:value-type="string" calcext:value-type="string">
            <text:p>00563380138</text:p>
          </table:table-cell>
          <table:table-cell table:number-columns-repeated="2" table:style-name="ce2" office:value-type="float" office:value="1518.17" calcext:value-type="float">
            <text:p>1518,17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I ONLUS ENPASEZIONE DI MERATE SEZIONE DI MERATE</text:p>
          </table:table-cell>
          <table:table-cell table:style-name="ce4" office:value-type="string" calcext:value-type="string">
            <text:p>02125341004</text:p>
          </table:table-cell>
          <table:table-cell table:number-columns-repeated="2" table:style-name="ce2" office:value-type="float" office:value="5435.99" calcext:value-type="float">
            <text:p>5435,99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number-columns-repeated="2" table:style-name="ce2" office:value-type="float" office:value="135837.16" calcext:value-type="float">
            <text:p>135837,1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4" office:value-type="string" calcext:value-type="string">
            <text:p>10361380156</text:p>
          </table:table-cell>
          <table:table-cell table:number-columns-repeated="2" table:style-name="ce2" office:value-type="float" office:value="201905.84" calcext:value-type="float">
            <text:p>201905,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4" office:value-type="string" calcext:value-type="string">
            <text:p>02611980968</text:p>
          </table:table-cell>
          <table:table-cell table:style-name="ce2" office:value-type="float" office:value="81175.4" calcext:value-type="float">
            <text:p>81175,4</text:p>
          </table:table-cell>
          <table:table-cell table:style-name="ce2" office:value-type="float" office:value="77309.9" calcext:value-type="float">
            <text:p>77309,9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188133" calcext:value-type="float">
            <text:p>18813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LI AMICI DELLA MAGGIOLINA E MIO </text:p>
          </table:table-cell>
          <table:table-cell table:style-name="ce4" office:value-type="string" calcext:value-type="string">
            <text:p>08311420965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202273" calcext:value-type="float">
            <text:p>202273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4" office:value-type="string" calcext:value-type="string">
            <text:p>03769200167</text:p>
          </table:table-cell>
          <table:table-cell table:style-name="ce2" office:value-type="float" office:value="181901.39" calcext:value-type="float">
            <text:p>181901,39</text:p>
          </table:table-cell>
          <table:table-cell table:style-name="ce2" office:value-type="float" office:value="149099.5" calcext:value-type="float">
            <text:p>149099,5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number-columns-repeated="2" table:style-name="ce2" office:value-type="float" office:value="123981.84" calcext:value-type="float">
            <text:p>123981,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MICOGATTO ASSOCIAZIONE GATTOFILA ODV </text:p>
          </table:table-cell>
          <table:table-cell table:style-name="ce2"/>
          <table:table-cell table:number-columns-repeated="2" table:style-name="ce2" office:value-type="float" office:value="456" calcext:value-type="float">
            <text:p>45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NIMARE ODV </text:p>
          </table:table-cell>
          <table:table-cell table:style-name="ce2"/>
          <table:table-cell table:number-columns-repeated="2" table:style-name="ce2" office:value-type="float" office:value="3006.08" calcext:value-type="float">
            <text:p>3006,08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/>
          <table:table-cell table:number-columns-repeated="2" table:style-name="ce2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UBLISTILE DI RAGONE ANNA MARIA </text:p>
          </table:table-cell>
          <table:table-cell table:style-name="ce4" office:value-type="string" calcext:value-type="string">
            <text:p>03587740139</text:p>
          </table:table-cell>
          <table:table-cell table:style-name="ce2" office:value-type="float" office:value="4867.8" calcext:value-type="float">
            <text:p>4867,8</text:p>
          </table:table-cell>
          <table:table-cell table:style-name="ce2" office:value-type="float" office:value="3990" calcext:value-type="float">
            <text:p>399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4" office:value-type="string" calcext:value-type="string">
            <text:p>02125341004</text:p>
          </table:table-cell>
          <table:table-cell table:style-name="ce2" office:value-type="float" office:value="1278.08" calcext:value-type="float">
            <text:p>1278,08</text:p>
          </table:table-cell>
          <table:table-cell table:style-name="ce2" office:value-type="float" office:value="1047.6" calcext:value-type="float">
            <text:p>1047,6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BRUGHERIO </text:p>
          </table:table-cell>
          <table:table-cell table:style-name="ce4" office:value-type="string" calcext:value-type="string">
            <text:p>08466290965</text:p>
          </table:table-cell>
          <table:table-cell table:number-columns-repeated="2" table:style-name="ce2" office:value-type="float" office:value="3200" calcext:value-type="float">
            <text:p>3200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ZAMPAMICA 2010 ONLUS </text:p>
          </table:table-cell>
          <table:table-cell table:style-name="ce2"/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ANI E MICI PER AMICIASSOCIAZIONE ONLUS ASSOCIAZIONE ONLUS</text:p>
          </table:table-cell>
          <table:table-cell table:style-name="ce2"/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135486.88" calcext:value-type="float">
            <text:p>135486,88</text:p>
          </table:table-cell>
          <table:table-cell table:style-name="ce2" office:value-type="float" office:value="129035.12" calcext:value-type="float">
            <text:p>129035,12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DI MONACO R. </text:p>
          </table:table-cell>
          <table:table-cell table:style-name="ce2"/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2" office:value-type="float" office:value="34444.56" calcext:value-type="float">
            <text:p>34444,56</text:p>
          </table:table-cell>
          <table:table-cell table:style-name="ce2" office:value-type="float" office:value="24760.29" calcext:value-type="float">
            <text:p>24760,29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59.74" calcext:value-type="float">
            <text:p>159,74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4" office:value-type="string" calcext:value-type="string">
            <text:p>00124140211</text:p>
          </table:table-cell>
          <table:table-cell table:style-name="ce2" office:value-type="float" office:value="22632.24" calcext:value-type="float">
            <text:p>22632,24</text:p>
          </table:table-cell>
          <table:table-cell table:style-name="ce2" office:value-type="float" office:value="18551.01" calcext:value-type="float">
            <text:p>18551,01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IREB sasdi Venola Claudio &amp; C. di Venola Claudio &amp; C.</text:p>
          </table:table-cell>
          <table:table-cell table:style-name="ce4" office:value-type="string" calcext:value-type="string">
            <text:p>00364500363</text:p>
          </table:table-cell>
          <table:table-cell table:style-name="ce2" office:value-type="float" office:value="268.4" calcext:value-type="float">
            <text:p>268,4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4" office:value-type="string" calcext:value-type="string">
            <text:p>13169330159</text:p>
          </table:table-cell>
          <table:table-cell table:style-name="ce2" office:value-type="float" office:value="543.87" calcext:value-type="float">
            <text:p>543,87</text:p>
          </table:table-cell>
          <table:table-cell table:style-name="ce2" office:value-type="float" office:value="445.8" calcext:value-type="float">
            <text:p>445,8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ORSO BLU IMPRESA COOPERATIVA SOCIALE </text:p>
          </table:table-cell>
          <table:table-cell table:style-name="ce4" office:value-type="string" calcext:value-type="string">
            <text:p>01747390027</text:p>
          </table:table-cell>
          <table:table-cell table:style-name="ce2" office:value-type="float" office:value="70306.38" calcext:value-type="float">
            <text:p>70306,38</text:p>
          </table:table-cell>
          <table:table-cell table:style-name="ce2" office:value-type="float" office:value="57628.18" calcext:value-type="float">
            <text:p>57628,18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4" office:value-type="string" calcext:value-type="string">
            <text:p>03543000370</text:p>
          </table:table-cell>
          <table:table-cell table:style-name="ce2" office:value-type="float" office:value="40163.48" calcext:value-type="float">
            <text:p>40163,48</text:p>
          </table:table-cell>
          <table:table-cell table:style-name="ce2" office:value-type="float" office:value="38618.73" calcext:value-type="float">
            <text:p>38618,73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.P. SPA </text:p>
          </table:table-cell>
          <table:table-cell table:style-name="ce4" office:value-type="string" calcext:value-type="string">
            <text:p>05577471005</text:p>
          </table:table-cell>
          <table:table-cell table:style-name="ce2" office:value-type="float" office:value="162373.29" calcext:value-type="float">
            <text:p>162373,29</text:p>
          </table:table-cell>
          <table:table-cell table:style-name="ce2" office:value-type="float" office:value="156128.16" calcext:value-type="float">
            <text:p>156128,16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style-name="ce2" office:value-type="float" office:value="2649.82" calcext:value-type="float">
            <text:p>2649,82</text:p>
          </table:table-cell>
          <table:table-cell table:style-name="ce2" office:value-type="float" office:value="2547.9" calcext:value-type="float">
            <text:p>2547,9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4" office:value-type="string" calcext:value-type="string">
            <text:p>08746440018</text:p>
          </table:table-cell>
          <table:table-cell table:style-name="ce2" office:value-type="float" office:value="2549.38" calcext:value-type="float">
            <text:p>2549,38</text:p>
          </table:table-cell>
          <table:table-cell table:style-name="ce2" office:value-type="float" office:value="2451.33" calcext:value-type="float">
            <text:p>2451,33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4" office:value-type="string" calcext:value-type="string">
            <text:p>12878470157</text:p>
          </table:table-cell>
          <table:table-cell table:style-name="ce2" office:value-type="float" office:value="144946.86" calcext:value-type="float">
            <text:p>144946,86</text:p>
          </table:table-cell>
          <table:table-cell table:style-name="ce2" office:value-type="float" office:value="118808.9" calcext:value-type="float">
            <text:p>118808,9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4" office:value-type="string" calcext:value-type="string">
            <text:p>00488410010</text:p>
          </table:table-cell>
          <table:table-cell table:style-name="ce2" office:value-type="float" office:value="12139.66" calcext:value-type="float">
            <text:p>12139,66</text:p>
          </table:table-cell>
          <table:table-cell table:style-name="ce2" office:value-type="float" office:value="9950.54" calcext:value-type="float">
            <text:p>9950,54</text:p>
          </table:table-cell>
          <table:table-cell table:number-columns-repeated="101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4" office:value-type="string" calcext:value-type="string">
            <text:p>15844561009</text:p>
          </table:table-cell>
          <table:table-cell table:style-name="ce2" office:value-type="float" office:value="141925.84" calcext:value-type="float">
            <text:p>141925,84</text:p>
          </table:table-cell>
          <table:table-cell table:style-name="ce2" office:value-type="float" office:value="116332.61" calcext:value-type="float">
            <text:p>116332,61</text:p>
          </table:table-cell>
          <table:table-cell table:number-columns-repeated="101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4" office:value-type="string" calcext:value-type="string">
            <text:p>03119540130</text:p>
          </table:table-cell>
          <table:table-cell table:style-name="ce2" office:value-type="float" office:value="1659.88" calcext:value-type="float">
            <text:p>1659,88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101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4" office:value-type="string" calcext:value-type="string">
            <text:p>11274970158</text:p>
          </table:table-cell>
          <table:table-cell table:number-columns-repeated="2" table:style-name="ce2" office:value-type="float" office:value="44772.34" calcext:value-type="float">
            <text:p>44772,34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4" office:value-type="string" calcext:value-type="string">
            <text:p>05994810488</text:p>
          </table:table-cell>
          <table:table-cell table:style-name="ce2" office:value-type="float" office:value="2764.52" calcext:value-type="float">
            <text:p>2764,52</text:p>
          </table:table-cell>
          <table:table-cell table:style-name="ce2" office:value-type="float" office:value="2266" calcext:value-type="float">
            <text:p>2266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4" office:value-type="string" calcext:value-type="string">
            <text:p>13262400156</text:p>
          </table:table-cell>
          <table:table-cell table:style-name="ce2" office:value-type="float" office:value="274.5" calcext:value-type="float">
            <text:p>274,5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4" office:value-type="string" calcext:value-type="string">
            <text:p>02547060133</text:p>
          </table:table-cell>
          <table:table-cell table:style-name="ce2" office:value-type="float" office:value="5709.6" calcext:value-type="float">
            <text:p>5709,6</text:p>
          </table:table-cell>
          <table:table-cell table:style-name="ce2" office:value-type="float" office:value="4680" calcext:value-type="float">
            <text:p>4680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4" office:value-type="string" calcext:value-type="string">
            <text:p>1098330015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4" office:value-type="string" calcext:value-type="string">
            <text:p>13463750151</text:p>
          </table:table-cell>
          <table:table-cell table:style-name="ce2" office:value-type="float" office:value="12426.58" calcext:value-type="float">
            <text:p>12426,58</text:p>
          </table:table-cell>
          <table:table-cell table:style-name="ce2" office:value-type="float" office:value="10185.72" calcext:value-type="float">
            <text:p>10185,72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4" office:value-type="string" calcext:value-type="string">
            <text:p>01944260221</text:p>
          </table:table-cell>
          <table:table-cell table:style-name="ce2" office:value-type="float" office:value="11252.46" calcext:value-type="float">
            <text:p>11252,46</text:p>
          </table:table-cell>
          <table:table-cell table:style-name="ce2" office:value-type="float" office:value="9223.33" calcext:value-type="float">
            <text:p>9223,33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RENZI P. </text:p>
          </table:table-cell>
          <table:table-cell table:style-name="ce4" office:value-type="string" calcext:value-type="string">
            <text:p>03294270131</text:p>
          </table:table-cell>
          <table:table-cell table:number-columns-repeated="2" table:style-name="ce2" office:value-type="float" office:value="4160" calcext:value-type="float">
            <text:p>416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DA BOCCONI SCHOOL OF MANAGEMENTDELL'UNIVERSITA' LUIGI BOCCONI DELL'UNIVERSITA' LUIGI BOCCONI</text:p>
          </table:table-cell>
          <table:table-cell table:style-name="ce4" office:value-type="string" calcext:value-type="string">
            <text:p>03628350153</text:p>
          </table:table-cell>
          <table:table-cell table:number-columns-repeated="2" table:style-name="ce2" office:value-type="float" office:value="1260" calcext:value-type="float">
            <text:p>126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724.75" calcext:value-type="float">
            <text:p>3724,75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ZADIG SRL </text:p>
          </table:table-cell>
          <table:table-cell table:style-name="ce4" office:value-type="string" calcext:value-type="string">
            <text:p>10983300152</text:p>
          </table:table-cell>
          <table:table-cell table:style-name="ce2" office:value-type="float" office:value="3147.6" calcext:value-type="float">
            <text:p>3147,6</text:p>
          </table:table-cell>
          <table:table-cell table:style-name="ce2" office:value-type="float" office:value="2580" calcext:value-type="float">
            <text:p>258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EMPRE FORMAZIONE SRLS </text:p>
          </table:table-cell>
          <table:table-cell table:style-name="ce4" office:value-type="string" calcext:value-type="string">
            <text:p>05342840286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4" office:value-type="string" calcext:value-type="string">
            <text:p>02515680961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16" calcext:value-type="float">
            <text:p>1216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LANNING CONGRESSI SRL </text:p>
          </table:table-cell>
          <table:table-cell table:style-name="ce4" office:value-type="string" calcext:value-type="string">
            <text:p>03759300373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ROMO PA FONDAZIONE </text:p>
          </table:table-cell>
          <table:table-cell table:style-name="ce4" office:value-type="string" calcext:value-type="string">
            <text:p>01922510464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ELIFE RECYCLING SRL </text:p>
          </table:table-cell>
          <table:table-cell table:style-name="ce4" office:value-type="string" calcext:value-type="string">
            <text:p>0308320010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87861.78" calcext:value-type="float">
            <text:p>87861,78</text:p>
          </table:table-cell>
          <table:table-cell table:style-name="ce2" office:value-type="float" office:value="72017.85" calcext:value-type="float">
            <text:p>72017,8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4" office:value-type="string" calcext:value-type="string">
            <text:p>02089470963</text:p>
          </table:table-cell>
          <table:table-cell table:style-name="ce2" office:value-type="float" office:value="5537" calcext:value-type="float">
            <text:p>5537</text:p>
          </table:table-cell>
          <table:table-cell table:style-name="ce2" office:value-type="float" office:value="4930" calcext:value-type="float">
            <text:p>493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4" office:value-type="string" calcext:value-type="string">
            <text:p>05530280964</text:p>
          </table:table-cell>
          <table:table-cell table:style-name="ce2" office:value-type="float" office:value="15464.6" calcext:value-type="float">
            <text:p>15464,6</text:p>
          </table:table-cell>
          <table:table-cell table:style-name="ce2" office:value-type="float" office:value="12675.9" calcext:value-type="float">
            <text:p>12675,9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4" office:value-type="string" calcext:value-type="string">
            <text:p>04208060378</text:p>
          </table:table-cell>
          <table:table-cell table:style-name="ce2" office:value-type="float" office:value="1208.57" calcext:value-type="float">
            <text:p>1208,57</text:p>
          </table:table-cell>
          <table:table-cell table:style-name="ce2" office:value-type="float" office:value="990.63" calcext:value-type="float">
            <text:p>990,6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BERG srl Sistemi modulari disegnaletica segnaletica</text:p>
          </table:table-cell>
          <table:table-cell table:style-name="ce4" office:value-type="string" calcext:value-type="string">
            <text:p>01855820161</text:p>
          </table:table-cell>
          <table:table-cell table:style-name="ce2" office:value-type="float" office:value="3246.18" calcext:value-type="float">
            <text:p>3246,18</text:p>
          </table:table-cell>
          <table:table-cell table:style-name="ce2" office:value-type="float" office:value="2660.8" calcext:value-type="float">
            <text:p>2660,8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TUDIO CORTI SRL STP A SOCIO UNICO </text:p>
          </table:table-cell>
          <table:table-cell table:style-name="ce4" office:value-type="string" calcext:value-type="string">
            <text:p>03802000137</text:p>
          </table:table-cell>
          <table:table-cell table:style-name="ce2" office:value-type="float" office:value="192.15" calcext:value-type="float">
            <text:p>192,15</text:p>
          </table:table-cell>
          <table:table-cell table:style-name="ce2" office:value-type="float" office:value="157.5" calcext:value-type="float">
            <text:p>157,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ANA SAS LAVORI EDILIdi Rana Fabio &amp; c. di Rana Fabio &amp; c.</text:p>
          </table:table-cell>
          <table:table-cell table:style-name="ce4" office:value-type="string" calcext:value-type="string">
            <text:p>05074220962</text:p>
          </table:table-cell>
          <table:table-cell table:style-name="ce2" office:value-type="float" office:value="59141.04" calcext:value-type="float">
            <text:p>59141,04</text:p>
          </table:table-cell>
          <table:table-cell table:style-name="ce2" office:value-type="float" office:value="48476.26" calcext:value-type="float">
            <text:p>48476,26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.</text:p>
          </table:table-cell>
          <table:table-cell table:style-name="ce4" office:value-type="string" calcext:value-type="string">
            <text:p>01000270130</text:p>
          </table:table-cell>
          <table:table-cell table:style-name="ce2" office:value-type="float" office:value="1078.48" calcext:value-type="float">
            <text:p>1078,48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LEGORI SERVIZI SRL </text:p>
          </table:table-cell>
          <table:table-cell table:style-name="ce4" office:value-type="string" calcext:value-type="string">
            <text:p>08360040961</text:p>
          </table:table-cell>
          <table:table-cell table:style-name="ce2" office:value-type="float" office:value="2246.02" calcext:value-type="float">
            <text:p>2246,02</text:p>
          </table:table-cell>
          <table:table-cell table:style-name="ce2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4" office:value-type="string" calcext:value-type="string">
            <text:p>00229600135</text:p>
          </table:table-cell>
          <table:table-cell table:style-name="ce2" office:value-type="float" office:value="749.04" calcext:value-type="float">
            <text:p>749,04</text:p>
          </table:table-cell>
          <table:table-cell table:style-name="ce2" office:value-type="float" office:value="613.97" calcext:value-type="float">
            <text:p>613,97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4" office:value-type="string" calcext:value-type="string">
            <text:p>02657910135</text:p>
          </table:table-cell>
          <table:table-cell table:style-name="ce2" office:value-type="float" office:value="2586.4" calcext:value-type="float">
            <text:p>2586,4</text:p>
          </table:table-cell>
          <table:table-cell table:style-name="ce2" office:value-type="float" office:value="2120" calcext:value-type="float">
            <text:p>212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4" office:value-type="string" calcext:value-type="string">
            <text:p>04406950875</text:p>
          </table:table-cell>
          <table:table-cell table:style-name="ce2" office:value-type="float" office:value="1565.26" calcext:value-type="float">
            <text:p>1565,26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4" office:value-type="string" calcext:value-type="string">
            <text:p>06824760968</text:p>
          </table:table-cell>
          <table:table-cell table:style-name="ce2" office:value-type="float" office:value="37733.99" calcext:value-type="float">
            <text:p>37733,99</text:p>
          </table:table-cell>
          <table:table-cell table:style-name="ce2" office:value-type="float" office:value="30929.5" calcext:value-type="float">
            <text:p>30929,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4" office:value-type="string" calcext:value-type="string">
            <text:p>1279954015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4" office:value-type="string" calcext:value-type="string">
            <text:p>02206420800</text:p>
          </table:table-cell>
          <table:table-cell table:style-name="ce2" office:value-type="float" office:value="1967.86" calcext:value-type="float">
            <text:p>1967,86</text:p>
          </table:table-cell>
          <table:table-cell table:style-name="ce2" office:value-type="float" office:value="1613" calcext:value-type="float">
            <text:p>1613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WERLINE SRL </text:p>
          </table:table-cell>
          <table:table-cell table:style-name="ce4" office:value-type="string" calcext:value-type="string">
            <text:p>03759640166</text:p>
          </table:table-cell>
          <table:table-cell table:style-name="ce2" office:value-type="float" office:value="506.3" calcext:value-type="float">
            <text:p>506,3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4" office:value-type="string" calcext:value-type="string">
            <text:p>00203620133</text:p>
          </table:table-cell>
          <table:table-cell table:style-name="ce2" office:value-type="float" office:value="59.95" calcext:value-type="float">
            <text:p>59,95</text:p>
          </table:table-cell>
          <table:table-cell table:style-name="ce2" office:value-type="float" office:value="49.14" calcext:value-type="float">
            <text:p>49,1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M SICUREZZA SRL </text:p>
          </table:table-cell>
          <table:table-cell table:style-name="ce4" office:value-type="string" calcext:value-type="string">
            <text:p>08612930969</text:p>
          </table:table-cell>
          <table:table-cell table:style-name="ce2" office:value-type="float" office:value="4233.4" calcext:value-type="float">
            <text:p>4233,4</text:p>
          </table:table-cell>
          <table:table-cell table:style-name="ce2" office:value-type="float" office:value="3470" calcext:value-type="float">
            <text:p>347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ROTEZIONE RADON S.R.L. </text:p>
          </table:table-cell>
          <table:table-cell table:style-name="ce4" office:value-type="string" calcext:value-type="string">
            <text:p>0233911018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4" office:value-type="string" calcext:value-type="string">
            <text:p>00277460135</text:p>
          </table:table-cell>
          <table:table-cell table:style-name="ce2" office:value-type="float" office:value="102.48" calcext:value-type="float">
            <text:p>102,4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4" office:value-type="string" calcext:value-type="string">
            <text:p>10283740966</text:p>
          </table:table-cell>
          <table:table-cell table:style-name="ce2" office:value-type="float" office:value="10212.62" calcext:value-type="float">
            <text:p>10212,62</text:p>
          </table:table-cell>
          <table:table-cell table:style-name="ce2" office:value-type="float" office:value="8371" calcext:value-type="float">
            <text:p>8371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I.AM srl </text:p>
          </table:table-cell>
          <table:table-cell table:style-name="ce4" office:value-type="string" calcext:value-type="string">
            <text:p>02418020968</text:p>
          </table:table-cell>
          <table:table-cell table:style-name="ce2" office:value-type="float" office:value="429.44" calcext:value-type="float">
            <text:p>429,44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4" office:value-type="string" calcext:value-type="string">
            <text:p>00870420965</text:p>
          </table:table-cell>
          <table:table-cell table:style-name="ce2" office:value-type="float" office:value="1495.72" calcext:value-type="float">
            <text:p>1495,72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ELMER SCIENTIFICA ITALIA SRL </text:p>
          </table:table-cell>
          <table:table-cell table:style-name="ce4" office:value-type="string" calcext:value-type="string">
            <text:p>10453490962</text:p>
          </table:table-cell>
          <table:table-cell table:style-name="ce2" office:value-type="float" office:value="1140.94" calcext:value-type="float">
            <text:p>1140,94</text:p>
          </table:table-cell>
          <table:table-cell table:style-name="ce2" office:value-type="float" office:value="935.2" calcext:value-type="float">
            <text:p>935,2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REINER IMPIANTI S.R.L. </text:p>
          </table:table-cell>
          <table:table-cell table:style-name="ce4" office:value-type="string" calcext:value-type="string">
            <text:p>04198700157</text:p>
          </table:table-cell>
          <table:table-cell table:style-name="ce2" office:value-type="float" office:value="1364.08" calcext:value-type="float">
            <text:p>1364,08</text:p>
          </table:table-cell>
          <table:table-cell table:style-name="ce2" office:value-type="float" office:value="1118.1" calcext:value-type="float">
            <text:p>1118,1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4" office:value-type="string" calcext:value-type="string">
            <text:p>05908410961</text:p>
          </table:table-cell>
          <table:table-cell table:style-name="ce2" office:value-type="float" office:value="5174.02" calcext:value-type="float">
            <text:p>5174,02</text:p>
          </table:table-cell>
          <table:table-cell table:style-name="ce2" office:value-type="float" office:value="4241" calcext:value-type="float">
            <text:p>4241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AO MED SRL </text:p>
          </table:table-cell>
          <table:table-cell table:style-name="ce4" office:value-type="string" calcext:value-type="string">
            <text:p>07043530968</text:p>
          </table:table-cell>
          <table:table-cell table:style-name="ce2" office:value-type="float" office:value="790.56" calcext:value-type="float">
            <text:p>790,56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4" office:value-type="string" calcext:value-type="string">
            <text:p>01800800136</text:p>
          </table:table-cell>
          <table:table-cell table:style-name="ce2" office:value-type="float" office:value="54.9" calcext:value-type="float">
            <text:p>54,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TRESCAL SRL </text:p>
          </table:table-cell>
          <table:table-cell table:style-name="ce4" office:value-type="string" calcext:value-type="string">
            <text:p>02498930987</text:p>
          </table:table-cell>
          <table:table-cell table:style-name="ce2" office:value-type="float" office:value="1208.41" calcext:value-type="float">
            <text:p>1208,41</text:p>
          </table:table-cell>
          <table:table-cell table:style-name="ce2" office:value-type="float" office:value="990.5" calcext:value-type="float">
            <text:p>990,5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4" office:value-type="string" calcext:value-type="string">
            <text:p>01552400135</text:p>
          </table:table-cell>
          <table:table-cell table:style-name="ce2" office:value-type="float" office:value="6824.3" calcext:value-type="float">
            <text:p>6824,3</text:p>
          </table:table-cell>
          <table:table-cell table:style-name="ce2" office:value-type="float" office:value="5593.68" calcext:value-type="float">
            <text:p>5593,68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4" office:value-type="string" calcext:value-type="string">
            <text:p>02095830960</text:p>
          </table:table-cell>
          <table:table-cell table:style-name="ce2" office:value-type="float" office:value="5701.91" calcext:value-type="float">
            <text:p>5701,91</text:p>
          </table:table-cell>
          <table:table-cell table:style-name="ce2" office:value-type="float" office:value="4686.78" calcext:value-type="float">
            <text:p>4686,78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4" office:value-type="string" calcext:value-type="string">
            <text:p>03051130965</text:p>
          </table:table-cell>
          <table:table-cell table:style-name="ce2" office:value-type="float" office:value="4546.02" calcext:value-type="float">
            <text:p>4546,02</text:p>
          </table:table-cell>
          <table:table-cell table:style-name="ce2" office:value-type="float" office:value="3728.4" calcext:value-type="float">
            <text:p>3728,4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HNOINF SRLS </text:p>
          </table:table-cell>
          <table:table-cell table:style-name="ce4" office:value-type="string" calcext:value-type="string">
            <text:p>10239630964</text:p>
          </table:table-cell>
          <table:table-cell table:style-name="ce2" office:value-type="float" office:value="2873.1" calcext:value-type="float">
            <text:p>2873,1</text:p>
          </table:table-cell>
          <table:table-cell table:style-name="ce2" office:value-type="float" office:value="2355" calcext:value-type="float">
            <text:p>2355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LTA SRL </text:p>
          </table:table-cell>
          <table:table-cell table:style-name="ce4" office:value-type="string" calcext:value-type="string">
            <text:p>14243311009</text:p>
          </table:table-cell>
          <table:table-cell table:style-name="ce2" office:value-type="float" office:value="507.26" calcext:value-type="float">
            <text:p>507,26</text:p>
          </table:table-cell>
          <table:table-cell table:style-name="ce2" office:value-type="float" office:value="415.79" calcext:value-type="float">
            <text:p>415,79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ZZOLENI T.</text:p>
          </table:table-cell>
          <table:table-cell table:style-name="ce2"/>
          <table:table-cell table:number-columns-repeated="2" table:style-name="ce2" office:value-type="float" office:value="5739.13" calcext:value-type="float">
            <text:p>5739,13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RTINI R.</text:p>
          </table:table-cell>
          <table:table-cell table:style-name="ce4" office:value-type="string" calcext:value-type="string">
            <text:p>02630880132</text:p>
          </table:table-cell>
          <table:table-cell table:style-name="ce2" office:value-type="float" office:value="20286.15" calcext:value-type="float">
            <text:p>20286,15</text:p>
          </table:table-cell>
          <table:table-cell table:style-name="ce2" office:value-type="float" office:value="17088.46" calcext:value-type="float">
            <text:p>17088,4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AVOLIO AVV. A.</text:p>
          </table:table-cell>
          <table:table-cell table:style-name="ce4" office:value-type="string" calcext:value-type="string">
            <text:p>13423870156</text:p>
          </table:table-cell>
          <table:table-cell table:style-name="ce2" office:value-type="float" office:value="6914.96" calcext:value-type="float">
            <text:p>6914,96</text:p>
          </table:table-cell>
          <table:table-cell table:style-name="ce2" office:value-type="float" office:value="5824.96" calcext:value-type="float">
            <text:p>5824,9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. E. </text:p>
          </table:table-cell>
          <table:table-cell table:style-name="ce4" office:value-type="string" calcext:value-type="string">
            <text:p>05729150960</text:p>
          </table:table-cell>
          <table:table-cell table:style-name="ce2" office:value-type="float" office:value="18324.45" calcext:value-type="float">
            <text:p>18324,45</text:p>
          </table:table-cell>
          <table:table-cell table:style-name="ce2" office:value-type="float" office:value="15435.98" calcext:value-type="float">
            <text:p>15435,98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TALLINI V. </text:p>
          </table:table-cell>
          <table:table-cell table:style-name="ce4" office:value-type="string" calcext:value-type="string">
            <text:p>10542311005</text:p>
          </table:table-cell>
          <table:table-cell table:style-name="ce2" office:value-type="float" office:value="1421.18" calcext:value-type="float">
            <text:p>1421,18</text:p>
          </table:table-cell>
          <table:table-cell table:style-name="ce2" office:value-type="float" office:value="1197.16" calcext:value-type="float">
            <text:p>1197,16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 ASSOCIATI AVV. SANTARELLI </text:p>
          </table:table-cell>
          <table:table-cell table:style-name="ce4" office:value-type="string" calcext:value-type="string">
            <text:p>06451900960</text:p>
          </table:table-cell>
          <table:table-cell table:style-name="ce2" office:value-type="float" office:value="3844.78" calcext:value-type="float">
            <text:p>3844,78</text:p>
          </table:table-cell>
          <table:table-cell table:style-name="ce2" office:value-type="float" office:value="3238.73" calcext:value-type="float">
            <text:p>3238,73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MAZZOLENI G. </text:p>
          </table:table-cell>
          <table:table-cell table:style-name="ce2"/>
          <table:table-cell table:number-columns-repeated="2" table:style-name="ce2" office:value-type="float" office:value="5739.13" calcext:value-type="float">
            <text:p>5739,13</text:p>
          </table:table-cell>
          <table:table-cell table:number-columns-repeated="101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4" office:value-type="string" calcext:value-type="string">
            <text:p>03033240106</text:p>
          </table:table-cell>
          <table:table-cell table:style-name="ce2" office:value-type="float" office:value="4720.46" calcext:value-type="float">
            <text:p>4720,46</text:p>
          </table:table-cell>
          <table:table-cell table:style-name="ce2" office:value-type="float" office:value="3876.45" calcext:value-type="float">
            <text:p>3876,4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RCK LIFE SCIENCE SRL </text:p>
          </table:table-cell>
          <table:table-cell table:style-name="ce4" office:value-type="string" calcext:value-type="string">
            <text:p>13209130155</text:p>
          </table:table-cell>
          <table:table-cell table:style-name="ce2" office:value-type="float" office:value="48.8" calcext:value-type="float">
            <text:p>48,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TEX SATEFY SERVICE SRL </text:p>
          </table:table-cell>
          <table:table-cell table:style-name="ce4" office:value-type="string" calcext:value-type="string">
            <text:p>01473850194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400" calcext:value-type="float">
            <text:p>24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9.76" calcext:value-type="float">
            <text:p>9,7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IORAVANZO R. E. </text:p>
          </table:table-cell>
          <table:table-cell table:style-name="ce4" office:value-type="string" calcext:value-type="string">
            <text:p>0617467015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77.68" calcext:value-type="float">
            <text:p>377,6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4" office:value-type="string" calcext:value-type="string">
            <text:p>03510140126</text:p>
          </table:table-cell>
          <table:table-cell table:number-columns-repeated="2" table:style-name="ce2" office:value-type="float" office:value="51.8" calcext:value-type="float">
            <text:p>51,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17.95" calcext:value-type="float">
            <text:p>17,9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.S.P. ISTITUTO STENODATTILO PROFESSIONAL SRL </text:p>
          </table:table-cell>
          <table:table-cell table:style-name="ce4" office:value-type="string" calcext:value-type="string">
            <text:p>01661740678</text:p>
          </table:table-cell>
          <table:table-cell table:style-name="ce2" office:value-type="float" office:value="3002.13" calcext:value-type="float">
            <text:p>3002,13</text:p>
          </table:table-cell>
          <table:table-cell table:style-name="ce2" office:value-type="float" office:value="2460.75" calcext:value-type="float">
            <text:p>2460,7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4" office:value-type="string" calcext:value-type="string">
            <text:p>01114601006</text:p>
          </table:table-cell>
          <table:table-cell table:style-name="ce2" office:value-type="float" office:value="126570.44" calcext:value-type="float">
            <text:p>126570,44</text:p>
          </table:table-cell>
          <table:table-cell table:style-name="ce2" office:value-type="float" office:value="103746.27" calcext:value-type="float">
            <text:p>103746,2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ONE A. </text:p>
          </table:table-cell>
          <table:table-cell table:style-name="ce2"/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4" office:value-type="string" calcext:value-type="string">
            <text:p>00986290963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EA FILM SRLS </text:p>
          </table:table-cell>
          <table:table-cell table:style-name="ce4" office:value-type="string" calcext:value-type="string">
            <text:p>01227070578</text:p>
          </table:table-cell>
          <table:table-cell table:style-name="ce2" office:value-type="float" office:value="6441.6" calcext:value-type="float">
            <text:p>6441,6</text:p>
          </table:table-cell>
          <table:table-cell table:style-name="ce2" office:value-type="float" office:value="5280" calcext:value-type="float">
            <text:p>528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4" office:value-type="string" calcext:value-type="string">
            <text:p>10169951000</text:p>
          </table:table-cell>
          <table:table-cell table:style-name="ce2" office:value-type="float" office:value="2680.47" calcext:value-type="float">
            <text:p>2680,47</text:p>
          </table:table-cell>
          <table:table-cell table:style-name="ce2" office:value-type="float" office:value="2197.11" calcext:value-type="float">
            <text:p>2197,1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number-columns-repeated="2" table:style-name="ce2" office:value-type="float" office:value="25.3" calcext:value-type="float">
            <text:p>25,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RANFA VALERIA MARIA </text:p>
          </table:table-cell>
          <table:table-cell table:style-name="ce2"/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CONSIGLIO NAZIONALE DEGLI INGEGNERI </text:p>
          </table:table-cell>
          <table:table-cell table:style-name="ce4" office:value-type="string" calcext:value-type="string">
            <text:p>1373261100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 AMICIS RAMONA SILVANA 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RNEX SRL (EX TNT POST ITALIA SPA)</text:p>
          </table:table-cell>
          <table:table-cell table:style-name="ce4" office:value-type="string" calcext:value-type="string">
            <text:p>12383760159</text:p>
          </table:table-cell>
          <table:table-cell table:number-columns-repeated="2" table:style-name="ce2" office:value-type="float" office:value="1001.23" calcext:value-type="float">
            <text:p>1001,23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RSI D. C.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ERTONAZZI L. S.</text:p>
          </table:table-cell>
          <table:table-cell table:style-name="ce4" office:value-type="string" calcext:value-type="string">
            <text:p>0506553096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22.41" calcext:value-type="float">
            <text:p>22,4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KIRN A. </text:p>
          </table:table-cell>
          <table:table-cell table:style-name="ce4" office:value-type="string" calcext:value-type="string">
            <text:p>0401082026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2.71" calcext:value-type="float">
            <text:p>252,7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.</text:p>
          </table:table-cell>
          <table:table-cell table:style-name="ce4" office:value-type="string" calcext:value-type="string">
            <text:p>02644170967</text:p>
          </table:table-cell>
          <table:table-cell table:style-name="ce2" office:value-type="float" office:value="1171.19" calcext:value-type="float">
            <text:p>1171,19</text:p>
          </table:table-cell>
          <table:table-cell table:style-name="ce2" office:value-type="float" office:value="986.58" calcext:value-type="float">
            <text:p>986,5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17.64" calcext:value-type="float">
            <text:p>17,6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NZI FRANCESCOPROFESSIONE ORGANIZZATA PROFESSIONE ORGANIZZATA</text:p>
          </table:table-cell>
          <table:table-cell table:style-name="ce4" office:value-type="string" calcext:value-type="string">
            <text:p>14121221007</text:p>
          </table:table-cell>
          <table:table-cell table:style-name="ce2" office:value-type="float" office:value="2410.72" calcext:value-type="float">
            <text:p>2410,72</text:p>
          </table:table-cell>
          <table:table-cell table:style-name="ce2" office:value-type="float" office:value="2030.72" calcext:value-type="float">
            <text:p>2030,72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.</text:p>
          </table:table-cell>
          <table:table-cell table:style-name="ce4" office:value-type="string" calcext:value-type="string">
            <text:p>00398770966</text:p>
          </table:table-cell>
          <table:table-cell table:style-name="ce2" office:value-type="float" office:value="1372.5" calcext:value-type="float">
            <text:p>1372,5</text:p>
          </table:table-cell>
          <table:table-cell table:style-name="ce2" office:value-type="float" office:value="1147.5" calcext:value-type="float">
            <text:p>1147,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OTTEGGIANA </text:p>
          </table:table-cell>
          <table:table-cell table:style-name="ce4" office:value-type="string" calcext:value-type="string">
            <text:p>01201650205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4" office:value-type="string" calcext:value-type="string">
            <text:p>14243311009</text:p>
          </table:table-cell>
          <table:table-cell table:style-name="ce2" office:value-type="float" office:value="1521.78" calcext:value-type="float">
            <text:p>1521,78</text:p>
          </table:table-cell>
          <table:table-cell table:style-name="ce2" office:value-type="float" office:value="1247.37" calcext:value-type="float">
            <text:p>1247,3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RNATE D'ADDA </text:p>
          </table:table-cell>
          <table:table-cell table:style-name="ce4" office:value-type="string" calcext:value-type="string">
            <text:p>00738730969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RUSCIO R. </text:p>
          </table:table-cell>
          <table:table-cell table:style-name="ce2"/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00.8" calcext:value-type="float">
            <text:p>200,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NPAS COMITATO REGIONALE LOMBARDIA ODV </text:p>
          </table:table-cell>
          <table:table-cell table:style-name="ce2"/>
          <table:table-cell table:number-columns-repeated="2" table:style-name="ce2" office:value-type="float" office:value="3150" calcext:value-type="float">
            <text:p>31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UGHERIO </text:p>
          </table:table-cell>
          <table:table-cell table:style-name="ce4" office:value-type="string" calcext:value-type="string">
            <text:p>00745520965</text:p>
          </table:table-cell>
          <table:table-cell table:number-columns-repeated="2" table:style-name="ce2" office:value-type="float" office:value="9.88" calcext:value-type="float">
            <text:p>9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CURLINE SRL </text:p>
          </table:table-cell>
          <table:table-cell table:style-name="ce4" office:value-type="string" calcext:value-type="string">
            <text:p>05256541003</text:p>
          </table:table-cell>
          <table:table-cell table:style-name="ce2" office:value-type="float" office:value="140.65" calcext:value-type="float">
            <text:p>140,65</text:p>
          </table:table-cell>
          <table:table-cell table:style-name="ce2" office:value-type="float" office:value="115.29" calcext:value-type="float">
            <text:p>115,29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NTI A. </text:p>
          </table:table-cell>
          <table:table-cell table:style-name="ce4" office:value-type="string" calcext:value-type="string">
            <text:p>03141710131</text:p>
          </table:table-cell>
          <table:table-cell table:number-columns-repeated="2" table:style-name="ce2" office:value-type="float" office:value="560" calcext:value-type="float">
            <text:p>56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CHERIO </text:p>
          </table:table-cell>
          <table:table-cell table:style-name="ce4" office:value-type="string" calcext:value-type="string">
            <text:p>00702660960</text:p>
          </table:table-cell>
          <table:table-cell table:number-columns-repeated="2" table:style-name="ce2" office:value-type="float" office:value="13.71" calcext:value-type="float">
            <text:p>13,7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URBANI E. </text:p>
          </table:table-cell>
          <table:table-cell table:style-name="ce4" office:value-type="string" calcext:value-type="string">
            <text:p>033235801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19.7" calcext:value-type="float">
            <text:p>419,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104.32" calcext:value-type="float">
            <text:p>104,32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ANZERI J.</text:p>
          </table:table-cell>
          <table:table-cell table:style-name="ce4" office:value-type="string" calcext:value-type="string">
            <text:p>03769520135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ANTIGLIATE </text:p>
          </table:table-cell>
          <table:table-cell table:style-name="ce4" office:value-type="string" calcext:value-type="string">
            <text:p>09057070154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NESI R. 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4" office:value-type="string" calcext:value-type="string">
            <text:p>07868190963</text:p>
          </table:table-cell>
          <table:table-cell table:style-name="ce2" office:value-type="float" office:value="9087.37" calcext:value-type="float">
            <text:p>9087,37</text:p>
          </table:table-cell>
          <table:table-cell table:style-name="ce2" office:value-type="float" office:value="7448.67" calcext:value-type="float">
            <text:p>7448,67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BLI IN SRL </text:p>
          </table:table-cell>
          <table:table-cell table:style-name="ce4" office:value-type="string" calcext:value-type="string">
            <text:p>01842780064</text:p>
          </table:table-cell>
          <table:table-cell table:style-name="ce2" office:value-type="float" office:value="9186.6" calcext:value-type="float">
            <text:p>9186,6</text:p>
          </table:table-cell>
          <table:table-cell table:style-name="ce2" office:value-type="float" office:value="7530" calcext:value-type="float">
            <text:p>753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L BO' C.</text:p>
          </table:table-cell>
          <table:table-cell table:style-name="ce2"/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NIBIONNO </text:p>
          </table:table-cell>
          <table:table-cell table:style-name="ce4" office:value-type="string" calcext:value-type="string">
            <text:p>00656340130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ARGIULO M.</text:p>
          </table:table-cell>
          <table:table-cell table:style-name="ce4" office:value-type="string" calcext:value-type="string">
            <text:p>07250211005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4065.84" calcext:value-type="float">
            <text:p>4065,8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4" office:value-type="string" calcext:value-type="string">
            <text:p>06111530637</text:p>
          </table:table-cell>
          <table:table-cell table:style-name="ce2" office:value-type="float" office:value="21.96" calcext:value-type="float">
            <text:p>21,9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ONANNO D. </text:p>
          </table:table-cell>
          <table:table-cell table:style-name="ce4" office:value-type="string" calcext:value-type="string">
            <text:p>0822717096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AVARESE M. </text:p>
          </table:table-cell>
          <table:table-cell table:style-name="ce2"/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18.4" calcext:value-type="float">
            <text:p>218,4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ILI DEL FUOCO DI MONZA </text:p>
          </table:table-cell>
          <table:table-cell table:style-name="ce4" office:value-type="string" calcext:value-type="string">
            <text:p>000000000000000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4" office:value-type="string" calcext:value-type="string">
            <text:p>11742790154</text:p>
          </table:table-cell>
          <table:table-cell table:style-name="ce2" office:value-type="float" office:value="20612.28" calcext:value-type="float">
            <text:p>20612,28</text:p>
          </table:table-cell>
          <table:table-cell table:style-name="ce2" office:value-type="float" office:value="16895.31" calcext:value-type="float">
            <text:p>16895,31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2" office:value-type="float" office:value="304.58" calcext:value-type="float">
            <text:p>304,58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IRO M.</text:p>
          </table:table-cell>
          <table:table-cell table:style-name="ce2"/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4" office:value-type="string" calcext:value-type="string">
            <text:p>07731750159</text:p>
          </table:table-cell>
          <table:table-cell table:number-columns-repeated="2" table:style-name="ce2" office:value-type="float" office:value="147753.32" calcext:value-type="float">
            <text:p>147753,3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4" office:value-type="string" calcext:value-type="string">
            <text:p>01647320066</text:p>
          </table:table-cell>
          <table:table-cell table:style-name="ce2" office:value-type="float" office:value="6757.75" calcext:value-type="float">
            <text:p>6757,75</text:p>
          </table:table-cell>
          <table:table-cell table:style-name="ce2" office:value-type="float" office:value="6435.95" calcext:value-type="float">
            <text:p>6435,95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27268.5" calcext:value-type="float">
            <text:p>27268,5</text:p>
          </table:table-cell>
          <table:table-cell table:style-name="ce2" office:value-type="float" office:value="25970" calcext:value-type="float">
            <text:p>25970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GIONE LOMBARDIA </text:p>
          </table:table-cell>
          <table:table-cell table:style-name="ce4" office:value-type="string" calcext:value-type="string">
            <text:p>12874720159</text:p>
          </table:table-cell>
          <table:table-cell table:number-columns-repeated="2" table:style-name="ce2" office:value-type="float" office:value="285581" calcext:value-type="float">
            <text:p>285581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4" office:value-type="string" calcext:value-type="string">
            <text:p>03067120968</text:p>
          </table:table-cell>
          <table:table-cell table:style-name="ce2" office:value-type="float" office:value="37199.8" calcext:value-type="float">
            <text:p>37199,8</text:p>
          </table:table-cell>
          <table:table-cell table:style-name="ce2" office:value-type="float" office:value="35428.38" calcext:value-type="float">
            <text:p>35428,3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1872439.51" calcext:value-type="float">
            <text:p>1872439,51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873085.93" calcext:value-type="float">
            <text:p>1873085,93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4" office:value-type="string" calcext:value-type="string">
            <text:p>00896060969</text:p>
          </table:table-cell>
          <table:table-cell table:number-columns-repeated="2" table:style-name="ce2" office:value-type="float" office:value="4423.12" calcext:value-type="float">
            <text:p>4423,1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4" office:value-type="string" calcext:value-type="string">
            <text:p>05075550151</text:p>
          </table:table-cell>
          <table:table-cell table:style-name="ce2" office:value-type="float" office:value="9842.95" calcext:value-type="float">
            <text:p>9842,95</text:p>
          </table:table-cell>
          <table:table-cell table:style-name="ce2" office:value-type="float" office:value="9374.24" calcext:value-type="float">
            <text:p>9374,2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4" office:value-type="string" calcext:value-type="string">
            <text:p>00945980969</text:p>
          </table:table-cell>
          <table:table-cell table:style-name="ce2" office:value-type="float" office:value="2427.6" calcext:value-type="float">
            <text:p>2427,6</text:p>
          </table:table-cell>
          <table:table-cell table:style-name="ce2" office:value-type="float" office:value="2312" calcext:value-type="float">
            <text:p>231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1056347.27" calcext:value-type="float">
            <text:p>1056347,27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4" office:value-type="string" calcext:value-type="string">
            <text:p>97012040156</text:p>
          </table:table-cell>
          <table:table-cell table:number-columns-repeated="2" table:style-name="ce2" office:value-type="float" office:value="16026.2" calcext:value-type="float">
            <text:p>16026,2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4" office:value-type="string" calcext:value-type="string">
            <text:p>02399480967</text:p>
          </table:table-cell>
          <table:table-cell table:style-name="ce2" office:value-type="float" office:value="16934.4" calcext:value-type="float">
            <text:p>16934,4</text:p>
          </table:table-cell>
          <table:table-cell table:style-name="ce2" office:value-type="float" office:value="16128" calcext:value-type="float">
            <text:p>1612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1114344.19" calcext:value-type="float">
            <text:p>1114344,19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style-name="ce2" office:value-type="float" office:value="209404" calcext:value-type="float">
            <text:p>209404</text:p>
          </table:table-cell>
          <table:table-cell table:style-name="ce2" office:value-type="float" office:value="199432.38" calcext:value-type="float">
            <text:p>199432,3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4" office:value-type="string" calcext:value-type="string">
            <text:p>02336340159</text:p>
          </table:table-cell>
          <table:table-cell table:number-columns-repeated="2" table:style-name="ce2" office:value-type="float" office:value="1556780.58" calcext:value-type="float">
            <text:p>1556780,5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1829330.09" calcext:value-type="float">
            <text:p>1829330,09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634444.84" calcext:value-type="float">
            <text:p>634444,8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4" office:value-type="string" calcext:value-type="string">
            <text:p>02800890960</text:p>
          </table:table-cell>
          <table:table-cell table:style-name="ce2" office:value-type="float" office:value="2570.4" calcext:value-type="float">
            <text:p>2570,4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style-name="ce2" office:value-type="float" office:value="10875" calcext:value-type="float">
            <text:p>10875</text:p>
          </table:table-cell>
          <table:table-cell table:style-name="ce2" office:value-type="float" office:value="10357.14" calcext:value-type="float">
            <text:p>10357,14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4" office:value-type="string" calcext:value-type="string">
            <text:p>00861210961</text:p>
          </table:table-cell>
          <table:table-cell table:number-columns-repeated="2" table:style-name="ce2" office:value-type="float" office:value="32345.45" calcext:value-type="float">
            <text:p>32345,45</text:p>
          </table:table-cell>
          <table:table-cell table:number-columns-repeated="101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1668804.74" calcext:value-type="float">
            <text:p>1668804,74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7222.71" calcext:value-type="float">
            <text:p>57222,71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4095" calcext:value-type="float">
            <text:p>4095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5320.96" calcext:value-type="float">
            <text:p>5320,96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28040" calcext:value-type="float">
            <text:p>28040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6507.5" calcext:value-type="float">
            <text:p>16507,5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17577.77" calcext:value-type="float">
            <text:p>17577,77</text:p>
          </table:table-cell>
          <table:table-cell table:number-columns-repeated="101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4" office:value-type="string" calcext:value-type="string">
            <text:p>02336340159</text:p>
          </table:table-cell>
          <table:table-cell table:number-columns-repeated="2" table:style-name="ce2" office:value-type="float" office:value="8190" calcext:value-type="float">
            <text:p>8190</text:p>
          </table:table-cell>
          <table:table-cell table:number-columns-repeated="101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4" office:value-type="string" calcext:value-type="string">
            <text:p>03724650969</text:p>
          </table:table-cell>
          <table:table-cell table:number-columns-repeated="2" table:style-name="ce2" office:value-type="float" office:value="4424.94" calcext:value-type="float">
            <text:p>4424,94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4" office:value-type="string" calcext:value-type="string">
            <text:p>09314320962</text:p>
          </table:table-cell>
          <table:table-cell table:number-columns-repeated="2" table:style-name="ce2" office:value-type="float" office:value="198832.33" calcext:value-type="float">
            <text:p>198832,33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130203.86" calcext:value-type="float">
            <text:p>130203,86</text:p>
          </table:table-cell>
          <table:table-cell table:number-columns-repeated="101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4" office:value-type="string" calcext:value-type="string">
            <text:p>12698710964</text:p>
          </table:table-cell>
          <table:table-cell table:number-columns-repeated="2" table:style-name="ce2" office:value-type="float" office:value="136700.84" calcext:value-type="float">
            <text:p>136700,84</text:p>
          </table:table-cell>
          <table:table-cell table:number-columns-repeated="101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ASSISTENZA DEI VETERINARI ASSISTENZA DEI VETERINARI</text:p>
          </table:table-cell>
          <table:table-cell table:style-name="ce2"/>
          <table:table-cell table:number-columns-repeated="2" table:style-name="ce2" office:value-type="float" office:value="8800" calcext:value-type="float">
            <text:p>88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4" office:value-type="string" calcext:value-type="string">
            <text:p>00861210961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ISTITUTO COMPRENSIVO ALESSANDRO VOLTA </text:p>
          </table:table-cell>
          <table:table-cell table:style-name="ce4" office:value-type="string" calcext:value-type="string">
            <text:p>83007980135</text:p>
          </table:table-cell>
          <table:table-cell table:number-columns-repeated="2" table:style-name="ce2" office:value-type="float" office:value="10502" calcext:value-type="float">
            <text:p>10502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ITTA' DI MERATE </text:p>
          </table:table-cell>
          <table:table-cell table:style-name="ce4" office:value-type="string" calcext:value-type="string">
            <text:p>00703920132</text:p>
          </table:table-cell>
          <table:table-cell table:number-columns-repeated="2" table:style-name="ce2" office:value-type="float" office:value="35000" calcext:value-type="float">
            <text:p>35000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/>
          <table:table-cell table:number-columns-repeated="2" table:style-name="ce2" office:value-type="float" office:value="6800" calcext:value-type="float">
            <text:p>6800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2832249.6" calcext:value-type="float">
            <text:p>2832249,6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2" office:value-type="float" office:value="464741.88" calcext:value-type="float">
            <text:p>464741,88</text:p>
          </table:table-cell>
          <table:table-cell table:number-columns-repeated="101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PER RIEMISSIONE MANDATI PER RIEMISSIONE MANDATI</text:p>
          </table:table-cell>
          <table:table-cell table:style-name="ce2"/>
          <table:table-cell table:number-columns-repeated="2" table:style-name="ce2" office:value-type="float" office:value="163.32" calcext:value-type="float">
            <text:p>163,3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4" office:value-type="string" calcext:value-type="string">
            <text:p>02125100160</text:p>
          </table:table-cell>
          <table:table-cell table:number-columns-repeated="2" table:style-name="ce2" office:value-type="float" office:value="63869.72" calcext:value-type="float">
            <text:p>63869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4" office:value-type="string" calcext:value-type="string">
            <text:p>02184190961</text:p>
          </table:table-cell>
          <table:table-cell table:number-columns-repeated="2" table:style-name="ce2" office:value-type="float" office:value="8477" calcext:value-type="float">
            <text:p>847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4" office:value-type="string" calcext:value-type="string">
            <text:p>00746390962</text:p>
          </table:table-cell>
          <table:table-cell table:number-columns-repeated="2" table:style-name="ce2" office:value-type="float" office:value="13347.4" calcext:value-type="float">
            <text:p>13347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4" office:value-type="string" calcext:value-type="string">
            <text:p>12678810156</text:p>
          </table:table-cell>
          <table:table-cell table:number-columns-repeated="2" table:style-name="ce2" office:value-type="float" office:value="11492.82" calcext:value-type="float">
            <text:p>11492,8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BIFFO RSA SRL </text:p>
          </table:table-cell>
          <table:table-cell table:style-name="ce4" office:value-type="string" calcext:value-type="string">
            <text:p>02253340968</text:p>
          </table:table-cell>
          <table:table-cell table:number-columns-repeated="2" table:style-name="ce2" office:value-type="float" office:value="20446.7" calcext:value-type="float">
            <text:p>20446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4" office:value-type="string" calcext:value-type="string">
            <text:p>06532810964</text:p>
          </table:table-cell>
          <table:table-cell table:style-name="ce2" office:value-type="float" office:value="9896.44" calcext:value-type="float">
            <text:p>9896,44</text:p>
          </table:table-cell>
          <table:table-cell table:style-name="ce2" office:value-type="float" office:value="9500.58" calcext:value-type="float">
            <text:p>9500,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4" office:value-type="string" calcext:value-type="string">
            <text:p>05807730154</text:p>
          </table:table-cell>
          <table:table-cell table:number-columns-repeated="2" table:style-name="ce2" office:value-type="float" office:value="5025.22" calcext:value-type="float">
            <text:p>5025,2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4" office:value-type="string" calcext:value-type="string">
            <text:p>01684780032</text:p>
          </table:table-cell>
          <table:table-cell table:number-columns-repeated="2" table:style-name="ce2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4" office:value-type="string" calcext:value-type="string">
            <text:p>01164310359</text:p>
          </table:table-cell>
          <table:table-cell table:number-columns-repeated="2" table:style-name="ce2" office:value-type="float" office:value="6487.34" calcext:value-type="float">
            <text:p>6487,3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2" office:value-type="float" office:value="38250.78" calcext:value-type="float">
            <text:p>38250,7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4" office:value-type="string" calcext:value-type="string">
            <text:p>00278770136</text:p>
          </table:table-cell>
          <table:table-cell table:number-columns-repeated="2" table:style-name="ce2" office:value-type="float" office:value="123070" calcext:value-type="float">
            <text:p>123070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GESTA GESTIONI SRLVILLA SAN CLEMENTE - SANT'ANDREA VILLA SAN CLEMENTE - SANT'ANDREA</text:p>
          </table:table-cell>
          <table:table-cell table:style-name="ce4" office:value-type="string" calcext:value-type="string">
            <text:p>04140620966</text:p>
          </table:table-cell>
          <table:table-cell table:style-name="ce2" office:value-type="float" office:value="38908.56" calcext:value-type="float">
            <text:p>38908,56</text:p>
          </table:table-cell>
          <table:table-cell table:style-name="ce2" office:value-type="float" office:value="37352.46" calcext:value-type="float">
            <text:p>37352,4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4" office:value-type="string" calcext:value-type="string">
            <text:p>00795470152</text:p>
          </table:table-cell>
          <table:table-cell table:number-columns-repeated="2" table:style-name="ce2" office:value-type="float" office:value="29084.87" calcext:value-type="float">
            <text:p>29084,8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4" office:value-type="string" calcext:value-type="string">
            <text:p>00986420966</text:p>
          </table:table-cell>
          <table:table-cell table:number-columns-repeated="2" table:style-name="ce2" office:value-type="float" office:value="8869" calcext:value-type="float">
            <text:p>886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4" office:value-type="string" calcext:value-type="string">
            <text:p>08891730965</text:p>
          </table:table-cell>
          <table:table-cell table:number-columns-repeated="2" table:style-name="ce2" office:value-type="float" office:value="2574" calcext:value-type="float">
            <text:p>257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4" office:value-type="string" calcext:value-type="string">
            <text:p>02703120150</text:p>
          </table:table-cell>
          <table:table-cell table:number-columns-repeated="2" table:style-name="ce2" office:value-type="float" office:value="4063" calcext:value-type="float">
            <text:p>406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4" office:value-type="string" calcext:value-type="string">
            <text:p>01952230132</text:p>
          </table:table-cell>
          <table:table-cell table:number-columns-repeated="2" table:style-name="ce2" office:value-type="float" office:value="10788.3" calcext:value-type="float">
            <text:p>10788,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style-name="ce2" office:value-type="float" office:value="96353.2" calcext:value-type="float">
            <text:p>96353,2</text:p>
          </table:table-cell>
          <table:table-cell table:style-name="ce2" office:value-type="float" office:value="92654.67" calcext:value-type="float">
            <text:p>92654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4" office:value-type="string" calcext:value-type="string">
            <text:p>02932150135</text:p>
          </table:table-cell>
          <table:table-cell table:number-columns-repeated="2" table:style-name="ce2" office:value-type="float" office:value="2044.26" calcext:value-type="float">
            <text:p>2044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OLICLINICO DI MONZA </text:p>
          </table:table-cell>
          <table:table-cell table:style-name="ce4" office:value-type="string" calcext:value-type="string">
            <text:p>11514130159</text:p>
          </table:table-cell>
          <table:table-cell table:style-name="ce2" office:value-type="float" office:value="496987" calcext:value-type="float">
            <text:p>496987</text:p>
          </table:table-cell>
          <table:table-cell table:style-name="ce2" office:value-type="float" office:value="477107.52" calcext:value-type="float">
            <text:p>477107,5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4" office:value-type="string" calcext:value-type="string">
            <text:p>02104260969</text:p>
          </table:table-cell>
          <table:table-cell table:number-columns-repeated="2" table:style-name="ce2" office:value-type="float" office:value="971.34" calcext:value-type="float">
            <text:p>971,3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4" office:value-type="string" calcext:value-type="string">
            <text:p>00307430132</text:p>
          </table:table-cell>
          <table:table-cell table:number-columns-repeated="2" table:style-name="ce2" office:value-type="float" office:value="101476.28" calcext:value-type="float">
            <text:p>101476,2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4" office:value-type="string" calcext:value-type="string">
            <text:p>01185590427</text:p>
          </table:table-cell>
          <table:table-cell table:number-columns-repeated="2" table:style-name="ce2" office:value-type="float" office:value="12316.4" calcext:value-type="float">
            <text:p>12316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DON CARLO GNOCCHI ONLUSHOSPICE SANTA MARIA DELLE GRAZIE HOSPICE SANTA MARIA DELLE GRAZIE</text:p>
          </table:table-cell>
          <table:table-cell table:style-name="ce4" office:value-type="string" calcext:value-type="string">
            <text:p>12520870150</text:p>
          </table:table-cell>
          <table:table-cell table:number-columns-repeated="2" table:style-name="ce2" office:value-type="float" office:value="86883.9" calcext:value-type="float">
            <text:p>86883,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4" office:value-type="string" calcext:value-type="string">
            <text:p>01148190547</text:p>
          </table:table-cell>
          <table:table-cell table:style-name="ce2" office:value-type="float" office:value="27310.4" calcext:value-type="float">
            <text:p>27310,4</text:p>
          </table:table-cell>
          <table:table-cell table:style-name="ce2" office:value-type="float" office:value="26558.39" calcext:value-type="float">
            <text:p>26558,3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4" office:value-type="string" calcext:value-type="string">
            <text:p>00691680136</text:p>
          </table:table-cell>
          <table:table-cell table:number-columns-repeated="2" table:style-name="ce2" office:value-type="float" office:value="5241.2" calcext:value-type="float">
            <text:p>5241,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4" office:value-type="string" calcext:value-type="string">
            <text:p>01569990136</text:p>
          </table:table-cell>
          <table:table-cell table:number-columns-repeated="2" table:style-name="ce2" office:value-type="float" office:value="2833.14" calcext:value-type="float">
            <text:p>2833,1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4" office:value-type="string" calcext:value-type="string">
            <text:p>02690990961</text:p>
          </table:table-cell>
          <table:table-cell table:style-name="ce2" office:value-type="float" office:value="30655.3" calcext:value-type="float">
            <text:p>30655,3</text:p>
          </table:table-cell>
          <table:table-cell table:style-name="ce2" office:value-type="float" office:value="29446.09" calcext:value-type="float">
            <text:p>29446,0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4" office:value-type="string" calcext:value-type="string">
            <text:p>12912880965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4" office:value-type="string" calcext:value-type="string">
            <text:p>06781690968</text:p>
          </table:table-cell>
          <table:table-cell table:style-name="ce2" office:value-type="float" office:value="73366" calcext:value-type="float">
            <text:p>73366</text:p>
          </table:table-cell>
          <table:table-cell table:style-name="ce2" office:value-type="float" office:value="70431.44" calcext:value-type="float">
            <text:p>70431,4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4" office:value-type="string" calcext:value-type="string">
            <text:p>03743620969</text:p>
          </table:table-cell>
          <table:table-cell table:number-columns-repeated="2" table:style-name="ce2" office:value-type="float" office:value="4761.02" calcext:value-type="float">
            <text:p>4761,0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CI MARO S.R.L. </text:p>
          </table:table-cell>
          <table:table-cell table:style-name="ce4" office:value-type="string" calcext:value-type="string">
            <text:p>13342710152</text:p>
          </table:table-cell>
          <table:table-cell table:style-name="ce2" office:value-type="float" office:value="8350.71" calcext:value-type="float">
            <text:p>8350,71</text:p>
          </table:table-cell>
          <table:table-cell table:style-name="ce2" office:value-type="float" office:value="8016.68" calcext:value-type="float">
            <text:p>8016,6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4" office:value-type="string" calcext:value-type="string">
            <text:p>00730170966</text:p>
          </table:table-cell>
          <table:table-cell table:number-columns-repeated="2" table:style-name="ce2" office:value-type="float" office:value="4127.28" calcext:value-type="float">
            <text:p>4127,2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868.12" calcext:value-type="float">
            <text:p>5868,1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4" office:value-type="string" calcext:value-type="string">
            <text:p>03622120131</text:p>
          </table:table-cell>
          <table:table-cell table:number-columns-repeated="2" table:style-name="ce2" office:value-type="float" office:value="2434.94" calcext:value-type="float">
            <text:p>2434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4" office:value-type="string" calcext:value-type="string">
            <text:p>02366640965</text:p>
          </table:table-cell>
          <table:table-cell table:number-columns-repeated="2" table:style-name="ce2" office:value-type="float" office:value="47145" calcext:value-type="float">
            <text:p>4714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4" office:value-type="string" calcext:value-type="string">
            <text:p>0432817096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296" calcext:value-type="float">
            <text:p>129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DESS SOCIALE </text:p>
          </table:table-cell>
          <table:table-cell table:style-name="ce4" office:value-type="string" calcext:value-type="string">
            <text:p>03174760276</text:p>
          </table:table-cell>
          <table:table-cell table:number-columns-repeated="2" table:style-name="ce2" office:value-type="float" office:value="5807.35" calcext:value-type="float">
            <text:p>5807,3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4" office:value-type="string" calcext:value-type="string">
            <text:p>02470100963</text:p>
          </table:table-cell>
          <table:table-cell table:number-columns-repeated="2" table:style-name="ce2" office:value-type="float" office:value="11742.29" calcext:value-type="float">
            <text:p>11742,2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4" office:value-type="string" calcext:value-type="string">
            <text:p>03991940960</text:p>
          </table:table-cell>
          <table:table-cell table:number-columns-repeated="2" table:style-name="ce2" office:value-type="float" office:value="7917.84" calcext:value-type="float">
            <text:p>7917,8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4" office:value-type="string" calcext:value-type="string">
            <text:p>04254840962</text:p>
          </table:table-cell>
          <table:table-cell table:number-columns-repeated="2" table:style-name="ce2" office:value-type="float" office:value="23870.94" calcext:value-type="float">
            <text:p>23870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4" office:value-type="string" calcext:value-type="string">
            <text:p>00776880965</text:p>
          </table:table-cell>
          <table:table-cell table:number-columns-repeated="2" table:style-name="ce2" office:value-type="float" office:value="3497" calcext:value-type="float">
            <text:p>349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PARCO - RESIDENZA </text:p>
          </table:table-cell>
          <table:table-cell table:style-name="ce4" office:value-type="string" calcext:value-type="string">
            <text:p>00765810965</text:p>
          </table:table-cell>
          <table:table-cell table:number-columns-repeated="2" table:style-name="ce2" office:value-type="float" office:value="17832.03" calcext:value-type="float">
            <text:p>17832,0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4" office:value-type="string" calcext:value-type="string">
            <text:p>00829210962</text:p>
          </table:table-cell>
          <table:table-cell table:number-columns-repeated="2" table:style-name="ce2" office:value-type="float" office:value="9387" calcext:value-type="float">
            <text:p>938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4" office:value-type="string" calcext:value-type="string">
            <text:p>00803810134</text:p>
          </table:table-cell>
          <table:table-cell table:style-name="ce2" office:value-type="float" office:value="2954.9" calcext:value-type="float">
            <text:p>2954,9</text:p>
          </table:table-cell>
          <table:table-cell table:style-name="ce2" office:value-type="float" office:value="2836.7" calcext:value-type="float">
            <text:p>2836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4" office:value-type="string" calcext:value-type="string">
            <text:p>00698490968</text:p>
          </table:table-cell>
          <table:table-cell table:number-columns-repeated="2" table:style-name="ce2" office:value-type="float" office:value="2785.77" calcext:value-type="float">
            <text:p>2785,7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4" office:value-type="string" calcext:value-type="string">
            <text:p>02378130963</text:p>
          </table:table-cell>
          <table:table-cell table:number-columns-repeated="2" table:style-name="ce2" office:value-type="float" office:value="1814.9" calcext:value-type="float">
            <text:p>1814,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2" office:value-type="float" office:value="1933.67" calcext:value-type="float">
            <text:p>1933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D MONSERENO NO LIMITS ONLUS </text:p>
          </table:table-cell>
          <table:table-cell table:style-name="ce4" office:value-type="string" calcext:value-type="string">
            <text:p>03781620137</text:p>
          </table:table-cell>
          <table:table-cell table:number-columns-repeated="2" table:style-name="ce2" office:value-type="float" office:value="4356" calcext:value-type="float">
            <text:p>435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ODI ASSCOM &amp; ALEPH Spa </text:p>
          </table:table-cell>
          <table:table-cell table:style-name="ce4" office:value-type="string" calcext:value-type="string">
            <text:p>12719160157</text:p>
          </table:table-cell>
          <table:table-cell table:style-name="ce2" office:value-type="float" office:value="19500" calcext:value-type="float">
            <text:p>19500</text:p>
          </table:table-cell>
          <table:table-cell table:style-name="ce2" office:value-type="float" office:value="15983.6" calcext:value-type="float">
            <text:p>15983,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4" office:value-type="string" calcext:value-type="string">
            <text:p>00731780961</text:p>
          </table:table-cell>
          <table:table-cell table:style-name="ce2" office:value-type="float" office:value="68582" calcext:value-type="float">
            <text:p>68582</text:p>
          </table:table-cell>
          <table:table-cell table:style-name="ce2" office:value-type="float" office:value="65838.8" calcext:value-type="float">
            <text:p>65838,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4" office:value-type="string" calcext:value-type="string">
            <text:p>02322460961</text:p>
          </table:table-cell>
          <table:table-cell table:style-name="ce2" office:value-type="float" office:value="74292.04" calcext:value-type="float">
            <text:p>74292,04</text:p>
          </table:table-cell>
          <table:table-cell table:style-name="ce2" office:value-type="float" office:value="72232.83" calcext:value-type="float">
            <text:p>72232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4" office:value-type="string" calcext:value-type="string">
            <text:p>01589360138</text:p>
          </table:table-cell>
          <table:table-cell table:number-columns-repeated="2" table:style-name="ce2" office:value-type="float" office:value="1527.83" calcext:value-type="float">
            <text:p>1527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4" office:value-type="string" calcext:value-type="string">
            <text:p>01423730132</text:p>
          </table:table-cell>
          <table:table-cell table:number-columns-repeated="2" table:style-name="ce2" office:value-type="float" office:value="5661.89" calcext:value-type="float">
            <text:p>5661,8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4" office:value-type="string" calcext:value-type="string">
            <text:p>02242820153</text:p>
          </table:table-cell>
          <table:table-cell table:style-name="ce2" office:value-type="float" office:value="7587.14" calcext:value-type="float">
            <text:p>7587,14</text:p>
          </table:table-cell>
          <table:table-cell table:style-name="ce2" office:value-type="float" office:value="7283.65" calcext:value-type="float">
            <text:p>7283,6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ARCORE </text:p>
          </table:table-cell>
          <table:table-cell table:style-name="ce4" office:value-type="string" calcext:value-type="string">
            <text:p>00988560967</text:p>
          </table:table-cell>
          <table:table-cell table:number-columns-repeated="2" table:style-name="ce2" office:value-type="float" office:value="1571.42" calcext:value-type="float">
            <text:p>1571,4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4" office:value-type="string" calcext:value-type="string">
            <text:p>03271350153</text:p>
          </table:table-cell>
          <table:table-cell table:number-columns-repeated="2" table:style-name="ce2" office:value-type="float" office:value="11667.86" calcext:value-type="float">
            <text:p>11667,8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4" office:value-type="string" calcext:value-type="string">
            <text:p>00697570968</text:p>
          </table:table-cell>
          <table:table-cell table:style-name="ce2" office:value-type="float" office:value="429927.24" calcext:value-type="float">
            <text:p>429927,24</text:p>
          </table:table-cell>
          <table:table-cell table:style-name="ce2" office:value-type="float" office:value="412730.55" calcext:value-type="float">
            <text:p>412730,5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4" office:value-type="string" calcext:value-type="string">
            <text:p>01844010130</text:p>
          </table:table-cell>
          <table:table-cell table:number-columns-repeated="2" table:style-name="ce2" office:value-type="float" office:value="68834.31" calcext:value-type="float">
            <text:p>68834,3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4" office:value-type="string" calcext:value-type="string">
            <text:p>02874560135</text:p>
          </table:table-cell>
          <table:table-cell table:number-columns-repeated="2" table:style-name="ce2" office:value-type="float" office:value="2230.07" calcext:value-type="float">
            <text:p>2230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4" office:value-type="string" calcext:value-type="string">
            <text:p>08701730965</text:p>
          </table:table-cell>
          <table:table-cell table:number-columns-repeated="2" table:style-name="ce2" office:value-type="float" office:value="728.17" calcext:value-type="float">
            <text:p>728,1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4" office:value-type="string" calcext:value-type="string">
            <text:p>00985740968</text:p>
          </table:table-cell>
          <table:table-cell table:number-columns-repeated="2" table:style-name="ce2" office:value-type="float" office:value="34645.96" calcext:value-type="float">
            <text:p>34645,9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CALOLZIOCORTE </text:p>
          </table:table-cell>
          <table:table-cell table:style-name="ce4" office:value-type="string" calcext:value-type="string">
            <text:p>00630000164</text:p>
          </table:table-cell>
          <table:table-cell table:number-columns-repeated="2" table:style-name="ce2" office:value-type="float" office:value="1785.43" calcext:value-type="float">
            <text:p>1785,4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MOSAICO </text:p>
          </table:table-cell>
          <table:table-cell table:style-name="ce4" office:value-type="string" calcext:value-type="string">
            <text:p>03173330162</text:p>
          </table:table-cell>
          <table:table-cell table:number-columns-repeated="2" table:style-name="ce2" office:value-type="float" office:value="4424" calcext:value-type="float">
            <text:p>442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4" office:value-type="string" calcext:value-type="string">
            <text:p>02934280138</text:p>
          </table:table-cell>
          <table:table-cell table:style-name="ce2" office:value-type="float" office:value="14177.86" calcext:value-type="float">
            <text:p>14177,86</text:p>
          </table:table-cell>
          <table:table-cell table:style-name="ce2" office:value-type="float" office:value="13610.83" calcext:value-type="float">
            <text:p>13610,8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4" office:value-type="string" calcext:value-type="string">
            <text:p>02511240133</text:p>
          </table:table-cell>
          <table:table-cell table:style-name="ce2" office:value-type="float" office:value="13260.76" calcext:value-type="float">
            <text:p>13260,76</text:p>
          </table:table-cell>
          <table:table-cell table:style-name="ce2" office:value-type="float" office:value="12730.41" calcext:value-type="float">
            <text:p>12730,4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4" office:value-type="string" calcext:value-type="string">
            <text:p>00988950960</text:p>
          </table:table-cell>
          <table:table-cell table:number-columns-repeated="2" table:style-name="ce2" office:value-type="float" office:value="14770.07" calcext:value-type="float">
            <text:p>14770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4" office:value-type="string" calcext:value-type="string">
            <text:p>08360830965</text:p>
          </table:table-cell>
          <table:table-cell table:number-columns-repeated="2" table:style-name="ce2" office:value-type="float" office:value="2761" calcext:value-type="float">
            <text:p>276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4" office:value-type="string" calcext:value-type="string">
            <text:p>02846000616</text:p>
          </table:table-cell>
          <table:table-cell table:style-name="ce2" office:value-type="float" office:value="45067" calcext:value-type="float">
            <text:p>45067</text:p>
          </table:table-cell>
          <table:table-cell table:style-name="ce2" office:value-type="float" office:value="43264.4" calcext:value-type="float">
            <text:p>43264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2" office:value-type="float" office:value="22533.26" calcext:value-type="float">
            <text:p>22533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4" office:value-type="string" calcext:value-type="string">
            <text:p>05482120960</text:p>
          </table:table-cell>
          <table:table-cell table:number-columns-repeated="2" table:style-name="ce2" office:value-type="float" office:value="9657.05" calcext:value-type="float">
            <text:p>9657,0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4" office:value-type="string" calcext:value-type="string">
            <text:p>00999300163</text:p>
          </table:table-cell>
          <table:table-cell table:number-columns-repeated="2" table:style-name="ce2" office:value-type="float" office:value="6295" calcext:value-type="float">
            <text:p>629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4" office:value-type="string" calcext:value-type="string">
            <text:p>02631650187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8673.04" calcext:value-type="float">
            <text:p>48673,0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4" office:value-type="string" calcext:value-type="string">
            <text:p>01493170136</text:p>
          </table:table-cell>
          <table:table-cell table:number-columns-repeated="2" table:style-name="ce2" office:value-type="float" office:value="5221.08" calcext:value-type="float">
            <text:p>5221,0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4" office:value-type="string" calcext:value-type="string">
            <text:p>00205160138</text:p>
          </table:table-cell>
          <table:table-cell table:number-columns-repeated="2" table:style-name="ce2" office:value-type="float" office:value="78282" calcext:value-type="float">
            <text:p>7828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A DI NOE' ASSOCIAZIONE ONLUS </text:p>
          </table:table-cell>
          <table:table-cell table:style-name="ce2"/>
          <table:table-cell table:number-columns-repeated="2" table:style-name="ce2" office:value-type="float" office:value="5313.04" calcext:value-type="float">
            <text:p>5313,0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4" office:value-type="string" calcext:value-type="string">
            <text:p>00645920141</text:p>
          </table:table-cell>
          <table:table-cell table:number-columns-repeated="2" table:style-name="ce2" office:value-type="float" office:value="7129.7" calcext:value-type="float">
            <text:p>7129,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4" office:value-type="string" calcext:value-type="string">
            <text:p>00988290961</text:p>
          </table:table-cell>
          <table:table-cell table:number-columns-repeated="2" table:style-name="ce2" office:value-type="float" office:value="26350.72" calcext:value-type="float">
            <text:p>26350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4" office:value-type="string" calcext:value-type="string">
            <text:p>04600750964</text:p>
          </table:table-cell>
          <table:table-cell table:number-columns-repeated="2" table:style-name="ce2" office:value-type="float" office:value="2223" calcext:value-type="float">
            <text:p>222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CENTRO DI SERVIZIO PER IL VOLONTARIATO CENTRO DI SERVIZIO PER IL VOLONTARIATO</text:p>
          </table:table-cell>
          <table:table-cell table:style-name="ce4" office:value-type="string" calcext:value-type="string">
            <text:p>06795370961</text:p>
          </table:table-cell>
          <table:table-cell table:number-columns-repeated="2" table:style-name="ce2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4" office:value-type="string" calcext:value-type="string">
            <text:p>00967850967</text:p>
          </table:table-cell>
          <table:table-cell table:number-columns-repeated="2" table:style-name="ce2" office:value-type="float" office:value="17733.94" calcext:value-type="float">
            <text:p>17733,9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4" office:value-type="string" calcext:value-type="string">
            <text:p>01259720157</text:p>
          </table:table-cell>
          <table:table-cell table:number-columns-repeated="2" table:style-name="ce2" office:value-type="float" office:value="46803" calcext:value-type="float">
            <text:p>4680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4" office:value-type="string" calcext:value-type="string">
            <text:p>01595690130</text:p>
          </table:table-cell>
          <table:table-cell table:number-columns-repeated="2" table:style-name="ce2" office:value-type="float" office:value="5224.1" calcext:value-type="float">
            <text:p>5224,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4" office:value-type="string" calcext:value-type="string">
            <text:p>02051000137</text:p>
          </table:table-cell>
          <table:table-cell table:number-columns-repeated="2" table:style-name="ce2" office:value-type="float" office:value="6540.74" calcext:value-type="float">
            <text:p>6540,7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4" office:value-type="string" calcext:value-type="string">
            <text:p>02177120132</text:p>
          </table:table-cell>
          <table:table-cell table:number-columns-repeated="2" table:style-name="ce2" office:value-type="float" office:value="2269.59" calcext:value-type="float">
            <text:p>2269,5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4" office:value-type="string" calcext:value-type="string">
            <text:p>01084241007</text:p>
          </table:table-cell>
          <table:table-cell table:style-name="ce2" office:value-type="float" office:value="5570.79" calcext:value-type="float">
            <text:p>5570,79</text:p>
          </table:table-cell>
          <table:table-cell table:style-name="ce2" office:value-type="float" office:value="5396.75" calcext:value-type="float">
            <text:p>5396,7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VILLASANTA </text:p>
          </table:table-cell>
          <table:table-cell table:style-name="ce4" office:value-type="string" calcext:value-type="string">
            <text:p>00745580969</text:p>
          </table:table-cell>
          <table:table-cell table:number-columns-repeated="2" table:style-name="ce2" office:value-type="float" office:value="1108.58" calcext:value-type="float">
            <text:p>1108,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4" office:value-type="string" calcext:value-type="string">
            <text:p>03890320017</text:p>
          </table:table-cell>
          <table:table-cell table:number-columns-repeated="2" table:style-name="ce2" office:value-type="float" office:value="15662.4" calcext:value-type="float">
            <text:p>15662,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4" office:value-type="string" calcext:value-type="string">
            <text:p>01391860135</text:p>
          </table:table-cell>
          <table:table-cell table:number-columns-repeated="2" table:style-name="ce2" office:value-type="float" office:value="16948.24" calcext:value-type="float">
            <text:p>16948,24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4" office:value-type="string" calcext:value-type="string">
            <text:p>00651260135</text:p>
          </table:table-cell>
          <table:table-cell table:number-columns-repeated="2" table:style-name="ce2" office:value-type="float" office:value="11958.23" calcext:value-type="float">
            <text:p>11958,2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4" office:value-type="string" calcext:value-type="string">
            <text:p>01719400135</text:p>
          </table:table-cell>
          <table:table-cell table:number-columns-repeated="2" table:style-name="ce2" office:value-type="float" office:value="2265.72" calcext:value-type="float">
            <text:p>2265,7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4" office:value-type="string" calcext:value-type="string">
            <text:p>03083950133</text:p>
          </table:table-cell>
          <table:table-cell table:number-columns-repeated="2" table:style-name="ce2" office:value-type="float" office:value="2466" calcext:value-type="float">
            <text:p>246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4" office:value-type="string" calcext:value-type="string">
            <text:p>02572980130</text:p>
          </table:table-cell>
          <table:table-cell table:number-columns-repeated="2" table:style-name="ce2" office:value-type="float" office:value="5789.71" calcext:value-type="float">
            <text:p>5789,7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4" office:value-type="string" calcext:value-type="string">
            <text:p>00987520962</text:p>
          </table:table-cell>
          <table:table-cell table:number-columns-repeated="2" table:style-name="ce2" office:value-type="float" office:value="26270.19" calcext:value-type="float">
            <text:p>26270,19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4" office:value-type="string" calcext:value-type="string">
            <text:p>00974610966</text:p>
          </table:table-cell>
          <table:table-cell table:number-columns-repeated="2" table:style-name="ce2" office:value-type="float" office:value="1120.42" calcext:value-type="float">
            <text:p>1120,42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4" office:value-type="string" calcext:value-type="string">
            <text:p>06092740155</text:p>
          </table:table-cell>
          <table:table-cell table:style-name="ce2" office:value-type="float" office:value="7634.2" calcext:value-type="float">
            <text:p>7634,2</text:p>
          </table:table-cell>
          <table:table-cell table:style-name="ce2" office:value-type="float" office:value="7270.67" calcext:value-type="float">
            <text:p>7270,6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4" office:value-type="string" calcext:value-type="string">
            <text:p>04137830966</text:p>
          </table:table-cell>
          <table:table-cell table:number-columns-repeated="2" table:style-name="ce2" office:value-type="float" office:value="51898.26" calcext:value-type="float">
            <text:p>51898,2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4" office:value-type="string" calcext:value-type="string">
            <text:p>08029590158</text:p>
          </table:table-cell>
          <table:table-cell table:style-name="ce2" office:value-type="float" office:value="14778.58" calcext:value-type="float">
            <text:p>14778,58</text:p>
          </table:table-cell>
          <table:table-cell table:style-name="ce2" office:value-type="float" office:value="14430.56" calcext:value-type="float">
            <text:p>14430,56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4" office:value-type="string" calcext:value-type="string">
            <text:p>01461770131</text:p>
          </table:table-cell>
          <table:table-cell table:style-name="ce2" office:value-type="float" office:value="10588.79" calcext:value-type="float">
            <text:p>10588,79</text:p>
          </table:table-cell>
          <table:table-cell table:style-name="ce2" office:value-type="float" office:value="10494.95" calcext:value-type="float">
            <text:p>10494,9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RISANA DIAGNOSTICA SRL </text:p>
          </table:table-cell>
          <table:table-cell table:style-name="ce4" office:value-type="string" calcext:value-type="string">
            <text:p>03253250967</text:p>
          </table:table-cell>
          <table:table-cell table:number-columns-repeated="2" table:style-name="ce2" office:value-type="float" office:value="2793" calcext:value-type="float">
            <text:p>2793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ONDO DI EMMASOCIETA' COOPERATIVA SOCIALE ONLUS SOCIETA' COOPERATIVA SOCIALE ONLUS</text:p>
          </table:table-cell>
          <table:table-cell table:style-name="ce4" office:value-type="string" calcext:value-type="string">
            <text:p>05804860962</text:p>
          </table:table-cell>
          <table:table-cell table:number-columns-repeated="2" table:style-name="ce2" office:value-type="float" office:value="2157.07" calcext:value-type="float">
            <text:p>2157,07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4" office:value-type="string" calcext:value-type="string">
            <text:p>03343390963</text:p>
          </table:table-cell>
          <table:table-cell table:style-name="ce2" office:value-type="float" office:value="30832.82" calcext:value-type="float">
            <text:p>30832,82</text:p>
          </table:table-cell>
          <table:table-cell table:style-name="ce2" office:value-type="float" office:value="30028.55" calcext:value-type="float">
            <text:p>30028,55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ROCE DI MALTA S.R.L. </text:p>
          </table:table-cell>
          <table:table-cell table:style-name="ce4" office:value-type="string" calcext:value-type="string">
            <text:p>03653930960</text:p>
          </table:table-cell>
          <table:table-cell table:style-name="ce2" office:value-type="float" office:value="15228.16" calcext:value-type="float">
            <text:p>15228,16</text:p>
          </table:table-cell>
          <table:table-cell table:style-name="ce2" office:value-type="float" office:value="14619.11" calcext:value-type="float">
            <text:p>14619,1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.STEFANO CASATICOOPERATIVA SOCIALE ONLUS COOPERATIVA SOCIALE ONLUS</text:p>
          </table:table-cell>
          <table:table-cell table:style-name="ce4" office:value-type="string" calcext:value-type="string">
            <text:p>12262580157</text:p>
          </table:table-cell>
          <table:table-cell table:number-columns-repeated="2" table:style-name="ce2" office:value-type="float" office:value="2513.01" calcext:value-type="float">
            <text:p>2513,01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4" office:value-type="string" calcext:value-type="string">
            <text:p>02953850134</text:p>
          </table:table-cell>
          <table:table-cell table:number-columns-repeated="2" table:style-name="ce2" office:value-type="float" office:value="858" calcext:value-type="float">
            <text:p>858</text:p>
          </table:table-cell>
          <table:table-cell table:number-columns-repeated="101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4" office:value-type="string" calcext:value-type="string">
            <text:p>01665720163</text:p>
          </table:table-cell>
          <table:table-cell table:number-columns-repeated="2" table:style-name="ce2" office:value-type="float" office:value="1054.96" calcext:value-type="float">
            <text:p>1054,96</text:p>
          </table:table-cell>
          <table:table-cell table:number-columns-repeated="101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2" office:value-type="float" office:value="5183.66" calcext:value-type="float">
            <text:p>5183,66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ANON ITALIA SPA </text:p>
          </table:table-cell>
          <table:table-cell table:style-name="ce4" office:value-type="string" calcext:value-type="string">
            <text:p>11723840150</text:p>
          </table:table-cell>
          <table:table-cell table:style-name="ce2" office:value-type="float" office:value="303.21" calcext:value-type="float">
            <text:p>303,21</text:p>
          </table:table-cell>
          <table:table-cell table:style-name="ce2" office:value-type="float" office:value="248.53" calcext:value-type="float">
            <text:p>248,53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4" office:value-type="string" calcext:value-type="string">
            <text:p>06714021000</text:p>
          </table:table-cell>
          <table:table-cell table:style-name="ce2" office:value-type="float" office:value="1191.12" calcext:value-type="float">
            <text:p>1191,12</text:p>
          </table:table-cell>
          <table:table-cell table:style-name="ce2" office:value-type="float" office:value="976.33" calcext:value-type="float">
            <text:p>976,33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4" office:value-type="string" calcext:value-type="string">
            <text:p>02973040963</text:p>
          </table:table-cell>
          <table:table-cell table:style-name="ce2" office:value-type="float" office:value="580.18" calcext:value-type="float">
            <text:p>580,18</text:p>
          </table:table-cell>
          <table:table-cell table:style-name="ce2" office:value-type="float" office:value="475.56" calcext:value-type="float">
            <text:p>475,56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style-name="ce2" office:value-type="float" office:value="36864.54" calcext:value-type="float">
            <text:p>36864,54</text:p>
          </table:table-cell>
          <table:table-cell table:style-name="ce2" office:value-type="float" office:value="30238.64" calcext:value-type="float">
            <text:p>30238,64</text:p>
          </table:table-cell>
          <table:table-cell table:number-columns-repeated="101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INSTRUMENTATION LABORATORY SPA </text:p>
          </table:table-cell>
          <table:table-cell table:style-name="ce4" office:value-type="string" calcext:value-type="string">
            <text:p>0236859120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27596.79" calcext:value-type="float">
            <text:p>27596,79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/>
          <table:table-cell table:number-columns-repeated="2" table:style-name="ce2" office:value-type="float" office:value="11504" calcext:value-type="float">
            <text:p>11504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4" office:value-type="string" calcext:value-type="string">
            <text:p>01308020161</text:p>
          </table:table-cell>
          <table:table-cell table:style-name="ce2" office:value-type="float" office:value="385690.62" calcext:value-type="float">
            <text:p>385690,62</text:p>
          </table:table-cell>
          <table:table-cell table:style-name="ce2" office:value-type="float" office:value="316139.85" calcext:value-type="float">
            <text:p>316139,85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SSOCIAZIONE VOLONTARI DI PRONTO SOCCORSOE PUBBLICA ASSISTENZA DI VIMERCATE E PUBBLICA ASSISTENZA DI VIMERCATE</text:p>
          </table:table-cell>
          <table:table-cell table:style-name="ce2"/>
          <table:table-cell table:number-columns-repeated="2" table:style-name="ce2" office:value-type="float" office:value="2439.93" calcext:value-type="float">
            <text:p>2439,93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4" office:value-type="string" calcext:value-type="string">
            <text:p>01409210133</text:p>
          </table:table-cell>
          <table:table-cell table:number-columns-repeated="2" table:style-name="ce2" office:value-type="float" office:value="3181.09" calcext:value-type="float">
            <text:p>3181,09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.P.A.F. AGENZIA PROV.LE PER LE ATTIVITA' FORMATIVE - SEDE C.F.P.A. CASARGO </text:p>
          </table:table-cell>
          <table:table-cell table:style-name="ce4" office:value-type="string" calcext:value-type="string">
            <text:p>03206890133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5500" calcext:value-type="float">
            <text:p>5500</text:p>
          </table:table-cell>
          <table:table-cell table:number-columns-repeated="101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2001 COMMERCIALE </text:p>
          </table:table-cell>
          <table:table-cell table:style-name="ce2"/>
          <table:table-cell table:number-columns-repeated="2" table:style-name="ce2" office:value-type="float" office:value="12187.52" calcext:value-type="float">
            <text:p>12187,5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4" office:value-type="string" calcext:value-type="string">
            <text:p>01355000132</text:p>
          </table:table-cell>
          <table:table-cell table:style-name="ce2" office:value-type="float" office:value="1530.08" calcext:value-type="float">
            <text:p>1530,08</text:p>
          </table:table-cell>
          <table:table-cell table:style-name="ce2" office:value-type="float" office:value="1254.16" calcext:value-type="float">
            <text:p>1254,16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4" office:value-type="string" calcext:value-type="string">
            <text:p>13384100155</text:p>
          </table:table-cell>
          <table:table-cell table:style-name="ce2" office:value-type="float" office:value="18639.54" calcext:value-type="float">
            <text:p>18639,54</text:p>
          </table:table-cell>
          <table:table-cell table:style-name="ce2" office:value-type="float" office:value="15278.32" calcext:value-type="float">
            <text:p>15278,3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MEDIATEC INFORMATICA SRL </text:p>
          </table:table-cell>
          <table:table-cell table:style-name="ce4" office:value-type="string" calcext:value-type="string">
            <text:p>01093710299</text:p>
          </table:table-cell>
          <table:table-cell table:style-name="ce2" office:value-type="float" office:value="522.84" calcext:value-type="float">
            <text:p>522,84</text:p>
          </table:table-cell>
          <table:table-cell table:style-name="ce2" office:value-type="float" office:value="428.56" calcext:value-type="float">
            <text:p>428,56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4" office:value-type="string" calcext:value-type="string">
            <text:p>01944260221</text:p>
          </table:table-cell>
          <table:table-cell table:style-name="ce2" office:value-type="float" office:value="20602.75" calcext:value-type="float">
            <text:p>20602,75</text:p>
          </table:table-cell>
          <table:table-cell table:style-name="ce2" office:value-type="float" office:value="16887.5" calcext:value-type="float">
            <text:p>16887,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4" office:value-type="string" calcext:value-type="string">
            <text:p>02334550288</text:p>
          </table:table-cell>
          <table:table-cell table:style-name="ce2" office:value-type="float" office:value="7262.22" calcext:value-type="float">
            <text:p>7262,22</text:p>
          </table:table-cell>
          <table:table-cell table:style-name="ce2" office:value-type="float" office:value="5952.64" calcext:value-type="float">
            <text:p>5952,64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PEN-CO SRL </text:p>
          </table:table-cell>
          <table:table-cell table:style-name="ce4" office:value-type="string" calcext:value-type="string">
            <text:p>03548920234</text:p>
          </table:table-cell>
          <table:table-cell table:style-name="ce2" office:value-type="float" office:value="2337.05" calcext:value-type="float">
            <text:p>2337,05</text:p>
          </table:table-cell>
          <table:table-cell table:style-name="ce2" office:value-type="float" office:value="1915.62" calcext:value-type="float">
            <text:p>1915,62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XENIA REPLY SRL </text:p>
          </table:table-cell>
          <table:table-cell table:style-name="ce4" office:value-type="string" calcext:value-type="string">
            <text:p>12591960013</text:p>
          </table:table-cell>
          <table:table-cell table:style-name="ce2" office:value-type="float" office:value="11477.76" calcext:value-type="float">
            <text:p>11477,76</text:p>
          </table:table-cell>
          <table:table-cell table:style-name="ce2" office:value-type="float" office:value="9408" calcext:value-type="float">
            <text:p>940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4" office:value-type="string" calcext:value-type="string">
            <text:p>05026960962</text:p>
          </table:table-cell>
          <table:table-cell table:style-name="ce2" office:value-type="float" office:value="2250.26" calcext:value-type="float">
            <text:p>2250,26</text:p>
          </table:table-cell>
          <table:table-cell table:style-name="ce2" office:value-type="float" office:value="1844.48" calcext:value-type="float">
            <text:p>1844,4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4" office:value-type="string" calcext:value-type="string">
            <text:p>13463750151</text:p>
          </table:table-cell>
          <table:table-cell table:style-name="ce2" office:value-type="float" office:value="16537.71" calcext:value-type="float">
            <text:p>16537,71</text:p>
          </table:table-cell>
          <table:table-cell table:style-name="ce2" office:value-type="float" office:value="13555.5" calcext:value-type="float">
            <text:p>13555,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COSMA COOP.PR.MED. MED.GEN. LECCO </text:p>
          </table:table-cell>
          <table:table-cell table:style-name="ce4" office:value-type="string" calcext:value-type="string">
            <text:p>0237516013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4" office:value-type="string" calcext:value-type="string">
            <text:p>02541180986</text:p>
          </table:table-cell>
          <table:table-cell table:style-name="ce2" office:value-type="float" office:value="15188.36" calcext:value-type="float">
            <text:p>15188,36</text:p>
          </table:table-cell>
          <table:table-cell table:style-name="ce2" office:value-type="float" office:value="12449.47" calcext:value-type="float">
            <text:p>12449,47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4" office:value-type="string" calcext:value-type="string">
            <text:p>09121350012</text:p>
          </table:table-cell>
          <table:table-cell table:style-name="ce2" office:value-type="float" office:value="855.35" calcext:value-type="float">
            <text:p>855,35</text:p>
          </table:table-cell>
          <table:table-cell table:style-name="ce2" office:value-type="float" office:value="701.11" calcext:value-type="float">
            <text:p>701,11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4" office:value-type="string" calcext:value-type="string">
            <text:p>01879020517</text:p>
          </table:table-cell>
          <table:table-cell table:style-name="ce2" office:value-type="float" office:value="3421.42" calcext:value-type="float">
            <text:p>3421,42</text:p>
          </table:table-cell>
          <table:table-cell table:style-name="ce2" office:value-type="float" office:value="2804.44" calcext:value-type="float">
            <text:p>2804,44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4" office:value-type="string" calcext:value-type="string">
            <text:p>00488410010</text:p>
          </table:table-cell>
          <table:table-cell table:style-name="ce2" office:value-type="float" office:value="44510.7" calcext:value-type="float">
            <text:p>44510,7</text:p>
          </table:table-cell>
          <table:table-cell table:style-name="ce2" office:value-type="float" office:value="36484.18" calcext:value-type="float">
            <text:p>36484,1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4" office:value-type="string" calcext:value-type="string">
            <text:p>01203470529</text:p>
          </table:table-cell>
          <table:table-cell table:style-name="ce2" office:value-type="float" office:value="790.5" calcext:value-type="float">
            <text:p>790,5</text:p>
          </table:table-cell>
          <table:table-cell table:style-name="ce2" office:value-type="float" office:value="647.95" calcext:value-type="float">
            <text:p>647,9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4" office:value-type="string" calcext:value-type="string">
            <text:p>05259250966</text:p>
          </table:table-cell>
          <table:table-cell table:style-name="ce2" office:value-type="float" office:value="2495.91" calcext:value-type="float">
            <text:p>2495,91</text:p>
          </table:table-cell>
          <table:table-cell table:style-name="ce2" office:value-type="float" office:value="2045.83" calcext:value-type="float">
            <text:p>2045,83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4" office:value-type="string" calcext:value-type="string">
            <text:p>06159180154</text:p>
          </table:table-cell>
          <table:table-cell table:style-name="ce2" office:value-type="float" office:value="2325.26" calcext:value-type="float">
            <text:p>2325,26</text:p>
          </table:table-cell>
          <table:table-cell table:style-name="ce2" office:value-type="float" office:value="1905.95" calcext:value-type="float">
            <text:p>1905,9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AMIRIAL S.P.A. </text:p>
          </table:table-cell>
          <table:table-cell table:style-name="ce4" office:value-type="string" calcext:value-type="string">
            <text:p>02046570426</text:p>
          </table:table-cell>
          <table:table-cell table:style-name="ce2" office:value-type="float" office:value="128.1" calcext:value-type="float">
            <text:p>128,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4" office:value-type="string" calcext:value-type="string">
            <text:p>05009770966</text:p>
          </table:table-cell>
          <table:table-cell table:style-name="ce2" office:value-type="float" office:value="42065.5" calcext:value-type="float">
            <text:p>42065,5</text:p>
          </table:table-cell>
          <table:table-cell table:style-name="ce2" office:value-type="float" office:value="34479.91" calcext:value-type="float">
            <text:p>34479,91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style-name="ce2" office:value-type="float" office:value="5464.7" calcext:value-type="float">
            <text:p>5464,7</text:p>
          </table:table-cell>
          <table:table-cell table:style-name="ce2" office:value-type="float" office:value="4479.28" calcext:value-type="float">
            <text:p>4479,28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4" office:value-type="string" calcext:value-type="string">
            <text:p>05994810488</text:p>
          </table:table-cell>
          <table:table-cell table:style-name="ce2" office:value-type="float" office:value="14213" calcext:value-type="float">
            <text:p>14213</text:p>
          </table:table-cell>
          <table:table-cell table:style-name="ce2" office:value-type="float" office:value="11650" calcext:value-type="float">
            <text:p>116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4" office:value-type="string" calcext:value-type="string">
            <text:p>02486830223</text:p>
          </table:table-cell>
          <table:table-cell table:style-name="ce2" office:value-type="float" office:value="14945" calcext:value-type="float">
            <text:p>14945</text:p>
          </table:table-cell>
          <table:table-cell table:style-name="ce2" office:value-type="float" office:value="12250" calcext:value-type="float">
            <text:p>122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4" office:value-type="string" calcext:value-type="string">
            <text:p>02547060133</text:p>
          </table:table-cell>
          <table:table-cell table:style-name="ce2" office:value-type="float" office:value="9699" calcext:value-type="float">
            <text:p>9699</text:p>
          </table:table-cell>
          <table:table-cell table:style-name="ce2" office:value-type="float" office:value="7950" calcext:value-type="float">
            <text:p>7950</text:p>
          </table:table-cell>
          <table:table-cell table:number-columns-repeated="101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4" office:value-type="string" calcext:value-type="string">
            <text:p>02586200228</text:p>
          </table:table-cell>
          <table:table-cell table:style-name="ce2" office:value-type="float" office:value="15326.25" calcext:value-type="float">
            <text:p>15326,25</text:p>
          </table:table-cell>
          <table:table-cell table:style-name="ce2" office:value-type="float" office:value="12562.5" calcext:value-type="float">
            <text:p>12562,5</text:p>
          </table:table-cell>
          <table:table-cell table:number-columns-repeated="101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728211.32" calcext:value-type="float">
            <text:p>728211,32</text:p>
          </table:table-cell>
          <table:table-cell table:number-columns-repeated="101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IRES ES. IN CORSO E PREGRESSI IRES ES. IN CORSO E PREGRESSI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9318" calcext:value-type="float">
            <text:p>9318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2865.52" calcext:value-type="float">
            <text:p>62865,52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22358.56" calcext:value-type="float">
            <text:p>622358,56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898517.87" calcext:value-type="float">
            <text:p>898517,87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32050.1" calcext:value-type="float">
            <text:p>32050,1</text:p>
          </table:table-cell>
          <table:table-cell table:number-columns-repeated="101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4" office:value-type="string" calcext:value-type="string">
            <text:p>09314190969</text:p>
          </table:table-cell>
          <table:table-cell table:number-columns-repeated="2" table:style-name="ce2" office:value-type="float" office:value="67733.13" calcext:value-type="float">
            <text:p>67733,13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SSOCIAZIONE APICOLTORI LOMBARDI </text:p>
          </table:table-cell>
          <table:table-cell table:style-name="ce4" office:value-type="string" calcext:value-type="string">
            <text:p>03363240981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4" office:value-type="string" calcext:value-type="string">
            <text:p>07516911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YS SPA </text:p>
          </table:table-cell>
          <table:table-cell table:style-name="ce4" office:value-type="string" calcext:value-type="string">
            <text:p>06714021000</text:p>
          </table:table-cell>
          <table:table-cell table:style-name="ce2" office:value-type="float" office:value="1889.87" calcext:value-type="float">
            <text:p>1889,87</text:p>
          </table:table-cell>
          <table:table-cell table:style-name="ce2" office:value-type="float" office:value="1701.82" calcext:value-type="float">
            <text:p>1701,8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number-columns-repeated="2" table:style-name="ce2" office:value-type="float" office:value="17762" calcext:value-type="float">
            <text:p>1776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SPERIMENTALE LOMBARDIA/EMILIA SPERIMENTALE LOMBARDIA/EMILIA</text:p>
          </table:table-cell>
          <table:table-cell table:style-name="ce4" office:value-type="string" calcext:value-type="string">
            <text:p>00284840170</text:p>
          </table:table-cell>
          <table:table-cell table:number-columns-repeated="2" table:style-name="ce2" office:value-type="float" office:value="19575.68" calcext:value-type="float">
            <text:p>19575,68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/>
          <table:table-cell table:number-columns-repeated="2" table:style-name="ce2" office:value-type="float" office:value="6058.45" calcext:value-type="float">
            <text:p>6058,45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NAC - <text:s/>AUTORITA' NAZIONALE ANTICORRUZIONE </text:p>
          </table:table-cell>
          <table:table-cell table:style-name="ce2"/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4" office:value-type="string" calcext:value-type="string">
            <text:p>00717350961</text:p>
          </table:table-cell>
          <table:table-cell table:number-columns-repeated="2" table:style-name="ce2" office:value-type="float" office:value="1191" calcext:value-type="float">
            <text:p>1191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29830" calcext:value-type="float">
            <text:p>2983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4" office:value-type="string" calcext:value-type="string">
            <text:p>00815430152</text:p>
          </table:table-cell>
          <table:table-cell table:number-columns-repeated="2" table:style-name="ce2" office:value-type="float" office:value="1026.43" calcext:value-type="float">
            <text:p>1026,43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496" calcext:value-type="float">
            <text:p>2496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DESIO </text:p>
          </table:table-cell>
          <table:table-cell table:style-name="ce4" office:value-type="string" calcext:value-type="string">
            <text:p>00696660968</text:p>
          </table:table-cell>
          <table:table-cell table:number-columns-repeated="2" table:style-name="ce2" office:value-type="float" office:value="248.99" calcext:value-type="float">
            <text:p>248,99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PI LOMBARDIA </text:p>
          </table:table-cell>
          <table:table-cell table:style-name="ce4" office:value-type="string" calcext:value-type="string">
            <text:p>00892840182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PIANA RICERCA E CONSULENZA SRL </text:p>
          </table:table-cell>
          <table:table-cell table:style-name="ce4" office:value-type="string" calcext:value-type="string">
            <text:p>0294735120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4" office:value-type="string" calcext:value-type="string">
            <text:p>09771701001</text:p>
          </table:table-cell>
          <table:table-cell table:style-name="ce2" office:value-type="float" office:value="202.53" calcext:value-type="float">
            <text:p>202,53</text:p>
          </table:table-cell>
          <table:table-cell table:style-name="ce2" office:value-type="float" office:value="199.44" calcext:value-type="float">
            <text:p>199,44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4" office:value-type="string" calcext:value-type="string">
            <text:p>00532550134</text:p>
          </table:table-cell>
          <table:table-cell table:number-columns-repeated="2" table:style-name="ce2" office:value-type="float" office:value="2608.01" calcext:value-type="float">
            <text:p>2608,01</text:p>
          </table:table-cell>
          <table:table-cell table:number-columns-repeated="101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number-columns-repeated="2" table:style-name="ce2" office:value-type="float" office:value="2242.59" calcext:value-type="float">
            <text:p>2242,59</text:p>
          </table:table-cell>
          <table:table-cell table:number-columns-repeated="101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2" office:value-type="float" office:value="831.54" calcext:value-type="float">
            <text:p>831,54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. </text:p>
          </table:table-cell>
          <table:table-cell table:style-name="ce4" office:value-type="string" calcext:value-type="string">
            <text:p>08086500967</text:p>
          </table:table-cell>
          <table:table-cell table:number-columns-repeated="2" table:style-name="ce2" office:value-type="float" office:value="4338.71" calcext:value-type="float">
            <text:p>4338,71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4" office:value-type="string" calcext:value-type="string">
            <text:p>80415740580</text:p>
          </table:table-cell>
          <table:table-cell table:number-columns-repeated="2" table:style-name="ce2" office:value-type="float" office:value="15687.38" calcext:value-type="float">
            <text:p>15687,38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.</text:p>
          </table:table-cell>
          <table:table-cell table:style-name="ce2"/>
          <table:table-cell table:number-columns-repeated="2" table:style-name="ce2" office:value-type="float" office:value="308.67" calcext:value-type="float">
            <text:p>308,67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.</text:p>
          </table:table-cell>
          <table:table-cell table:style-name="ce4" office:value-type="string" calcext:value-type="string">
            <text:p>00470580770</text:p>
          </table:table-cell>
          <table:table-cell table:style-name="ce2" office:value-type="float" office:value="13785.65" calcext:value-type="float">
            <text:p>13785,65</text:p>
          </table:table-cell>
          <table:table-cell table:style-name="ce2" office:value-type="float" office:value="11612.62" calcext:value-type="float">
            <text:p>11612,62</text:p>
          </table:table-cell>
          <table:table-cell table:number-columns-repeated="101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2" office:value-type="float" office:value="139348.53" calcext:value-type="float">
            <text:p>139348,53</text:p>
          </table:table-cell>
          <table:table-cell table:style-name="ce2" office:value-type="float" office:value="76350.89" calcext:value-type="float">
            <text:p>76350,89</text:p>
          </table:table-cell>
          <table:table-cell table:number-columns-repeated="101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MAZZOCCHI S.</text:p>
          </table:table-cell>
          <table:table-cell table:style-name="ce4" office:value-type="string" calcext:value-type="string">
            <text:p>03416760969</text:p>
          </table:table-cell>
          <table:table-cell table:style-name="ce2" office:value-type="float" office:value="3544.19" calcext:value-type="float">
            <text:p>3544,19</text:p>
          </table:table-cell>
          <table:table-cell table:style-name="ce2" office:value-type="float" office:value="2985.52" calcext:value-type="float">
            <text:p>2985,52</text:p>
          </table:table-cell>
          <table:table-cell table:number-columns-repeated="101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2" office:value-type="float" office:value="4648.12" calcext:value-type="float">
            <text:p>4648,12</text:p>
          </table:table-cell>
          <table:table-cell table:style-name="ce2" office:value-type="float" office:value="2855.27" calcext:value-type="float">
            <text:p>2855,27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65449.29" calcext:value-type="float">
            <text:p>65449,29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2129.46" calcext:value-type="float">
            <text:p>2129,46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311.68" calcext:value-type="float">
            <text:p>5311,68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12578.46" calcext:value-type="float">
            <text:p>12578,46</text:p>
          </table:table-cell>
          <table:table-cell table:number-columns-repeated="101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6946.62" calcext:value-type="float">
            <text:p>56946,62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115.52" calcext:value-type="float">
            <text:p>1115,52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PRESTAZ. OCCASIONALI C/ENTE/DIP PRESTAZ. OCCASIONALI C/ENTE/DIP</text:p>
          </table:table-cell>
          <table:table-cell table:style-name="ce4" office:value-type="string" calcext:value-type="string">
            <text:p>02121151001</text:p>
          </table:table-cell>
          <table:table-cell table:number-columns-repeated="2" table:style-name="ce2" office:value-type="float" office:value="100.8" calcext:value-type="float">
            <text:p>100,8</text:p>
          </table:table-cell>
          <table:table-cell table:number-columns-repeated="101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4" office:value-type="string" calcext:value-type="string">
            <text:p>09320520969</text:p>
          </table:table-cell>
          <table:table-cell table:number-columns-repeated="2" table:style-name="ce2" office:value-type="float" office:value="27730.05" calcext:value-type="float">
            <text:p>27730,05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NEXI PAYMENTS SPA </text:p>
          </table:table-cell>
          <table:table-cell table:style-name="ce4" office:value-type="string" calcext:value-type="string">
            <text:p>10542790968</text:p>
          </table:table-cell>
          <table:table-cell table:number-columns-repeated="2" table:style-name="ce2" office:value-type="float" office:value="458.39" calcext:value-type="float">
            <text:p>458,3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LEASE PLAN ITALIA SPA </text:p>
          </table:table-cell>
          <table:table-cell table:style-name="ce4" office:value-type="string" calcext:value-type="string">
            <text:p>02615080963</text:p>
          </table:table-cell>
          <table:table-cell table:style-name="ce2" office:value-type="float" office:value="24.4" calcext:value-type="float">
            <text:p>24,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COMUNE DI MONZA </text:p>
          </table:table-cell>
          <table:table-cell table:style-name="ce4" office:value-type="string" calcext:value-type="string">
            <text:p>00728830969</text:p>
          </table:table-cell>
          <table:table-cell table:number-columns-repeated="2" table:style-name="ce2"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4" office:value-type="string" calcext:value-type="string">
            <text:p>11991500015</text:p>
          </table:table-cell>
          <table:table-cell table:number-columns-repeated="2" table:style-name="ce2" office:value-type="float" office:value="12460.99" calcext:value-type="float">
            <text:p>12460,9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MAZZOLENI G.</text:p>
          </table:table-cell>
          <table:table-cell table:style-name="ce2"/>
          <table:table-cell table:number-columns-repeated="2" table:style-name="ce2" office:value-type="float" office:value="49739.3" calcext:value-type="float">
            <text:p>49739,3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MAZZOLENI T.</text:p>
          </table:table-cell>
          <table:table-cell table:style-name="ce2"/>
          <table:table-cell table:number-columns-repeated="2" table:style-name="ce2" office:value-type="float" office:value="44410.09" calcext:value-type="float">
            <text:p>44410,09</text:p>
          </table:table-cell>
          <table:table-cell table:number-columns-repeated="101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4" office:value-type="string" calcext:value-type="string">
            <text:p>06363391001</text:p>
          </table:table-cell>
          <table:table-cell table:number-columns-repeated="2" table:style-name="ce2" office:value-type="float" office:value="577.98" calcext:value-type="float">
            <text:p>577,98</text:p>
          </table:table-cell>
          <table:table-cell table:number-columns-repeated="101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4" office:value-type="string" calcext:value-type="string">
            <text:p>00701570962</text:p>
          </table:table-cell>
          <table:table-cell table:number-columns-repeated="2" table:style-name="ce2"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LP IMPIANTI S.R.L. </text:p>
          </table:table-cell>
          <table:table-cell table:style-name="ce4" office:value-type="string" calcext:value-type="string">
            <text:p>06824760968</text:p>
          </table:table-cell>
          <table:table-cell table:style-name="ce2" office:value-type="float" office:value="14369.79" calcext:value-type="float">
            <text:p>14369,79</text:p>
          </table:table-cell>
          <table:table-cell table:style-name="ce2" office:value-type="float" office:value="11778.52" calcext:value-type="float">
            <text:p>11778,52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MICRON SAS </text:p>
          </table:table-cell>
          <table:table-cell table:style-name="ce4" office:value-type="string" calcext:value-type="string">
            <text:p>13432190158</text:p>
          </table:table-cell>
          <table:table-cell table:style-name="ce2" office:value-type="float" office:value="2110.6" calcext:value-type="float">
            <text:p>2110,6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T.F.C. SRL - THE FOUR COMPANY SRL </text:p>
          </table:table-cell>
          <table:table-cell table:style-name="ce4" office:value-type="string" calcext:value-type="string">
            <text:p>00553940982</text:p>
          </table:table-cell>
          <table:table-cell table:style-name="ce2" office:value-type="float" office:value="1342.41" calcext:value-type="float">
            <text:p>1342,41</text:p>
          </table:table-cell>
          <table:table-cell table:style-name="ce2" office:value-type="float" office:value="1100.34" calcext:value-type="float">
            <text:p>1100,34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SELIN SRLSISTEMI ELETTRONICI INDUSTRIALI SISTEMI ELETTRONICI INDUSTRIALI</text:p>
          </table:table-cell>
          <table:table-cell table:style-name="ce4" office:value-type="string" calcext:value-type="string">
            <text:p>10679100155</text:p>
          </table:table-cell>
          <table:table-cell table:style-name="ce2" office:value-type="float" office:value="1257.82" calcext:value-type="float">
            <text:p>1257,82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1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O.PI.VI. SRL </text:p>
          </table:table-cell>
          <table:table-cell table:style-name="ce4" office:value-type="string" calcext:value-type="string">
            <text:p>02834700151</text:p>
          </table:table-cell>
          <table:table-cell table:style-name="ce2" office:value-type="float" office:value="419.68" calcext:value-type="float">
            <text:p>419,68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DIST ENGINEERING SRL </text:p>
          </table:table-cell>
          <table:table-cell table:style-name="ce4" office:value-type="string" calcext:value-type="string">
            <text:p>08479430012</text:p>
          </table:table-cell>
          <table:table-cell table:style-name="ce2" office:value-type="float" office:value="424.41" calcext:value-type="float">
            <text:p>424,41</text:p>
          </table:table-cell>
          <table:table-cell table:style-name="ce2" office:value-type="float" office:value="347.88" calcext:value-type="float">
            <text:p>347,88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GLOBAL EXPRESS SRL </text:p>
          </table:table-cell>
          <table:table-cell table:style-name="ce4" office:value-type="string" calcext:value-type="string">
            <text:p>12329431006</text:p>
          </table:table-cell>
          <table:table-cell table:style-name="ce2" office:value-type="float" office:value="716.07" calcext:value-type="float">
            <text:p>716,07</text:p>
          </table:table-cell>
          <table:table-cell table:style-name="ce2" office:value-type="float" office:value="586.94" calcext:value-type="float">
            <text:p>586,94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ONSAGLIO srl </text:p>
          </table:table-cell>
          <table:table-cell table:style-name="ce4" office:value-type="string" calcext:value-type="string">
            <text:p>00770780963</text:p>
          </table:table-cell>
          <table:table-cell table:style-name="ce2" office:value-type="float" office:value="268.4" calcext:value-type="float">
            <text:p>268,4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R SERVICE SRL </text:p>
          </table:table-cell>
          <table:table-cell table:style-name="ce4" office:value-type="string" calcext:value-type="string">
            <text:p>12479491008</text:p>
          </table:table-cell>
          <table:table-cell table:style-name="ce2" office:value-type="float" office:value="3132.96" calcext:value-type="float">
            <text:p>3132,96</text:p>
          </table:table-cell>
          <table:table-cell table:style-name="ce2" office:value-type="float" office:value="2568" calcext:value-type="float">
            <text:p>2568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R-STORE SPA </text:p>
          </table:table-cell>
          <table:table-cell table:style-name="ce4" office:value-type="string" calcext:value-type="string">
            <text:p>05984211218</text:p>
          </table:table-cell>
          <table:table-cell table:style-name="ce2" office:value-type="float" office:value="5687.64" calcext:value-type="float">
            <text:p>5687,64</text:p>
          </table:table-cell>
          <table:table-cell table:style-name="ce2" office:value-type="float" office:value="4662" calcext:value-type="float">
            <text:p>4662</text:p>
          </table:table-cell>
          <table:table-cell table:number-columns-repeated="101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ELT IN TOUCH SRL </text:p>
          </table:table-cell>
          <table:table-cell table:style-name="ce4" office:value-type="string" calcext:value-type="string">
            <text:p>14847301000</text:p>
          </table:table-cell>
          <table:table-cell table:style-name="ce2" office:value-type="float" office:value="4178.5" calcext:value-type="float">
            <text:p>4178,5</text:p>
          </table:table-cell>
          <table:table-cell table:style-name="ce2" office:value-type="float" office:value="3425" calcext:value-type="float">
            <text:p>3425</text:p>
          </table:table-cell>
          <table:table-cell table:number-columns-repeated="101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SIRAM SPA </text:p>
          </table:table-cell>
          <table:table-cell table:style-name="ce4" office:value-type="string" calcext:value-type="string">
            <text:p>08786190150</text:p>
          </table:table-cell>
          <table:table-cell table:style-name="ce2" office:value-type="float" office:value="75892.49" calcext:value-type="float">
            <text:p>75892,49</text:p>
          </table:table-cell>
          <table:table-cell table:style-name="ce2" office:value-type="float" office:value="62206.96" calcext:value-type="float">
            <text:p>62206,96</text:p>
          </table:table-cell>
          <table:table-cell table:number-columns-repeated="101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LECCHI S.</text:p>
          </table:table-cell>
          <table:table-cell table:style-name="ce4" office:value-type="string" calcext:value-type="string">
            <text:p>04283750968</text:p>
          </table:table-cell>
          <table:table-cell table:style-name="ce2" office:value-type="float" office:value="1921.5" calcext:value-type="float">
            <text:p>1921,5</text:p>
          </table:table-cell>
          <table:table-cell table:style-name="ce2" office:value-type="float" office:value="1621.5" calcext:value-type="float">
            <text:p>1621,5</text:p>
          </table:table-cell>
          <table:table-cell table:number-columns-repeated="101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GIRO A GESTIONE SANITARIA GIRO A GESTIONE SANITARIA</text:p>
          </table:table-cell>
          <table:table-cell table:style-name="ce4" office:value-type="string" calcext:value-type="string">
            <text:p>02734330968</text:p>
          </table:table-cell>
          <table:table-cell table:number-columns-repeated="2" table:style-name="ce2" office:value-type="float" office:value="7659.38" calcext:value-type="float">
            <text:p>7659,38</text:p>
          </table:table-cell>
          <table:table-cell table:number-columns-repeated="101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.S.L. PROVINCIA DI MONZA E BRIANZA(DEB.GESTIONE SOCIALE) (DEB.GESTIONE SOCIALE)</text:p>
          </table:table-cell>
          <table:table-cell table:style-name="ce4" office:value-type="string" calcext:value-type="string">
            <text:p>02734330968</text:p>
          </table:table-cell>
          <table:table-cell table:number-columns-repeated="2" table:style-name="ce2" office:value-type="float" office:value="5676.66" calcext:value-type="float">
            <text:p>5676,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e complessivo </text:p>
          </table:table-cell>
          <table:table-cell table:style-name="ce2" table:number-columns-repeated="2"/>
          <table:table-cell table:style-name="ce5" table:formula="of:=SUM([.D2:.D1699])" office:value-type="float" office:value="439611750.309999" calcext:value-type="float">
            <text:p><text:s/>439.611.750,31 € </text:p>
          </table:table-cell>
          <table:table-cell table:style-name="ce5" table:formula="of:=SUM([.E2:.E1699])" office:value-type="float" office:value="435172192.539999" calcext:value-type="float">
            <text:p><text:s/>435.172.192,54 € </text:p>
          </table:table-cell>
          <table:table-cell table:number-columns-repeated="1019"/>
        </table:table-row>
        <table:table-row table:style-name="ro1" table:number-rows-repeated="10468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AGAMENTI_PUBB" table:base-cell-address="$'PAG. IV TRIM. 2023 CF_P.IVA '.$A$1" table:cell-range-address="$new.$A$1:.$F$1699"/>
        </table:named-expressions>
      </table:table>
      <table:named-expressions/>
      <table:database-ranges>
        <table:database-range table:name="__Anonymous_Sheet_DB__0" table:target-range-address="'PAG. IV TRIM. 2023 CF_P.IVA '.A1:'PAG. IV TRIM. 2023 CF_P.IVA '.E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._20_IV_20_TRIM._20_2023_20_CODICE_20_SIOPE" style:display-name="PageStyle_PAG. IV TRIM. 2023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w" style:display-name="PageStyle_ne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._20_IV_20_TRIM._20_2023_20_CF_5f_P.IVA_20_" style:display-name="PageStyle_PAG. IV TRIM. 2023 CF_P.IVA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08T08:37:40</dc:date>
    <meta:generator>LibreOffice/7.3.4.2$Windows_X86_64 LibreOffice_project/728fec16bd5f605073805c3c9e7c4212a0120dc5</meta:generator>
    <meta:document-statistic meta:table-count="3" meta:cell-count="17183" meta:object-count="0"/>
    <meta:user-defined meta:name="AppVersion">15.0300</meta:user-defined>
  </office:meta>
</office:document-meta>
</file>