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1.93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6.334cm"/>
    </style:style>
    <style:style style:name="co8" style:family="table-column">
      <style:table-column-properties fo:break-before="auto" style:column-width="3.267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G_20_III_20_TRIM_20_2023_20_CODICE_20_SIOPE">
      <style:table-properties table:display="true" style:writing-mode="lr-tb"/>
    </style:style>
    <style:style style:name="ta2" style:family="table" style:master-page-name="PageStyle_5f_PAG._20_III_20_TRIM_20_2023_20_CF_5f_P.IVA">
      <style:table-properties table:display="true" style:writing-mode="lr-tb"/>
    </style:style>
    <style:style style:name="ta3" style:family="table" style:master-page-name="PageStyle_5f_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12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III TRIM 2023 CODICE 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5" office:value-type="string" calcext:value-type="string">
            <text:p>DESCRIZIONE</text:p>
          </table:table-cell>
          <table:table-cell table:style-name="ce11" office:value-type="string" calcext:value-type="string">
            <text:p>PAGATO_LORDO</text:p>
          </table:table-cell>
          <table:table-cell table:style-name="ce15" office:value-type="string" calcext:value-type="string">
            <text:p><text:s/>PAGATO_NETTO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12" office:value-type="float" office:value="6279429.85" calcext:value-type="float">
            <text:p>6279429,85</text:p>
          </table:table-cell>
          <table:table-cell table:style-name="ce12" office:value-type="float" office:value="4339522.18" calcext:value-type="float">
            <text:p>4339522,18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7" office:value-type="string" calcext:value-type="string">
            <text:p>Arretrati anni precedenti del personale personale tempo indeterminato</text:p>
          </table:table-cell>
          <table:table-cell table:number-columns-repeated="2" table:style-name="ce12" office:value-type="float" office:value="20805.59" calcext:value-type="float">
            <text:p>20805,59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7" office:value-type="string" calcext:value-type="string">
            <text:p>Competenze a favore del personale a tempo determinato, al netto degli arretrati attribuiti</text:p>
          </table:table-cell>
          <table:table-cell table:style-name="ce12" office:value-type="float" office:value="61880.06" calcext:value-type="float">
            <text:p>61880,06</text:p>
          </table:table-cell>
          <table:table-cell table:style-name="ce12" office:value-type="float" office:value="43210.05" calcext:value-type="float">
            <text:p>43210,05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Altre ritenute al personale per conto di terzi</text:p>
          </table:table-cell>
          <table:table-cell table:number-columns-repeated="2" table:style-name="ce12" office:value-type="float" office:value="69169.3" calcext:value-type="float">
            <text:p>69169,3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7" office:value-type="string" calcext:value-type="string">
            <text:p>Ritenute previdenziali e assistenziali al personale a tempo indeterminato</text:p>
          </table:table-cell>
          <table:table-cell table:number-columns-repeated="2" table:style-name="ce12" office:value-type="float" office:value="787866.35" calcext:value-type="float">
            <text:p>787866,35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Ritenute erariali a carico del personale a tempo indeterminato</text:p>
          </table:table-cell>
          <table:table-cell table:number-columns-repeated="2" table:style-name="ce12" office:value-type="float" office:value="1879134.39" calcext:value-type="float">
            <text:p>1879134,39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Ritenute previdenziali e assistenziali al personale a tempo determinato</text:p>
          </table:table-cell>
          <table:table-cell table:number-columns-repeated="2" table:style-name="ce12" office:value-type="float" office:value="5685.77" calcext:value-type="float">
            <text:p>5685,77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Ritenute erariali a carico del personale a tempo determinato</text:p>
          </table:table-cell>
          <table:table-cell table:number-columns-repeated="2" table:style-name="ce12" office:value-type="float" office:value="40353.65" calcext:value-type="float">
            <text:p>40353,65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Contributi obbligatori per il personale a tempo indeterminato</text:p>
          </table:table-cell>
          <table:table-cell table:number-columns-repeated="2" table:style-name="ce12" office:value-type="float" office:value="2317072.49" calcext:value-type="float">
            <text:p>2317072,49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2" office:value-type="float" office:value="6875.44" calcext:value-type="float">
            <text:p>6875,44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7" office:value-type="string" calcext:value-type="string">
            <text:p>Contributi obbligatori per il personale a tempo determinato</text:p>
          </table:table-cell>
          <table:table-cell table:number-columns-repeated="2" table:style-name="ce12" office:value-type="float" office:value="30178.65" calcext:value-type="float">
            <text:p>30178,65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7" office:value-type="string" calcext:value-type="string">
            <text:p>Trattamento di missione e rimborsi spese viaggi</text:p>
          </table:table-cell>
          <table:table-cell table:number-columns-repeated="2" table:style-name="ce12" office:value-type="float" office:value="4275.87" calcext:value-type="float">
            <text:p>4275,87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7" office:value-type="string" calcext:value-type="string">
            <text:p>Prodotti farmaceutici</text:p>
          </table:table-cell>
          <table:table-cell table:style-name="ce12" office:value-type="float" office:value="9628174.38" calcext:value-type="float">
            <text:p>9628174,38</text:p>
          </table:table-cell>
          <table:table-cell table:style-name="ce12" office:value-type="float" office:value="9623382.08" calcext:value-type="float">
            <text:p>9623382,08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7" office:value-type="string" calcext:value-type="string">
            <text:p>emoderivati</text:p>
          </table:table-cell>
          <table:table-cell table:number-columns-repeated="2" table:style-name="ce12" office:value-type="float" office:value="949750.82" calcext:value-type="float">
            <text:p>949750,82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7" office:value-type="string" calcext:value-type="string">
            <text:p>Prodotti dietetici</text:p>
          </table:table-cell>
          <table:table-cell table:style-name="ce12" office:value-type="float" office:value="1472462.27" calcext:value-type="float">
            <text:p>1472462,27</text:p>
          </table:table-cell>
          <table:table-cell table:style-name="ce12" office:value-type="float" office:value="1449263.23" calcext:value-type="float">
            <text:p>1449263,23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8" office:value-type="string" calcext:value-type="string">
            <text:p>Materiali e prodotti per uso veterinario</text:p>
          </table:table-cell>
          <table:table-cell table:style-name="ce12" office:value-type="float" office:value="29010.67" calcext:value-type="float">
            <text:p>29010,67</text:p>
          </table:table-cell>
          <table:table-cell table:style-name="ce12" office:value-type="float" office:value="23928.95" calcext:value-type="float">
            <text:p>23928,95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7" office:value-type="string" calcext:value-type="string">
            <text:p>Altri acquisti di beni sanitari</text:p>
          </table:table-cell>
          <table:table-cell table:style-name="ce12" office:value-type="float" office:value="3077.77" calcext:value-type="float">
            <text:p>3077,77</text:p>
          </table:table-cell>
          <table:table-cell table:style-name="ce12" office:value-type="float" office:value="2658.5" calcext:value-type="float">
            <text:p>2658,5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12" office:value-type="float" office:value="9129.85" calcext:value-type="float">
            <text:p>9129,85</text:p>
          </table:table-cell>
          <table:table-cell table:style-name="ce12" office:value-type="float" office:value="7483.49" calcext:value-type="float">
            <text:p>7483,49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12" office:value-type="float" office:value="75974.54" calcext:value-type="float">
            <text:p>75974,54</text:p>
          </table:table-cell>
          <table:table-cell table:style-name="ce12" office:value-type="float" office:value="62274.23" calcext:value-type="float">
            <text:p>62274,23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12" office:value-type="float" office:value="4658.84" calcext:value-type="float">
            <text:p>4658,84</text:p>
          </table:table-cell>
          <table:table-cell table:style-name="ce12" office:value-type="float" office:value="3818.72" calcext:value-type="float">
            <text:p>3818,72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7" office:value-type="string" calcext:value-type="string">
            <text:p>Pubblicazioni, giornali e riviste</text:p>
          </table:table-cell>
          <table:table-cell table:number-columns-repeated="2" table:style-name="ce12" office:value-type="float" office:value="24675.87" calcext:value-type="float">
            <text:p>24675,87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7" office:value-type="string" calcext:value-type="string">
            <text:p>Altri beni non sanitari</text:p>
          </table:table-cell>
          <table:table-cell table:style-name="ce12" office:value-type="float" office:value="749.69" calcext:value-type="float">
            <text:p>749,69</text:p>
          </table:table-cell>
          <table:table-cell table:style-name="ce12" office:value-type="float" office:value="614.5" calcext:value-type="float">
            <text:p>614,5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7" office:value-type="string" calcext:value-type="string">
            <text:p>Acquisti di servizi sanitari per medicina di base da soggetti convenzionali</text:p>
          </table:table-cell>
          <table:table-cell table:style-name="ce12" office:value-type="float" office:value="17631792.93" calcext:value-type="float">
            <text:p>17631792,93</text:p>
          </table:table-cell>
          <table:table-cell table:style-name="ce12" office:value-type="float" office:value="17630312.93" calcext:value-type="float">
            <text:p>17630312,93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7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2" office:value-type="float" office:value="6802255.98" calcext:value-type="float">
            <text:p>6802255,98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7" office:value-type="string" calcext:value-type="string">
            <text:p>Acquisti di servizi sanitari per farmaceutica da privati</text:p>
          </table:table-cell>
          <table:table-cell table:style-name="ce12" office:value-type="float" office:value="39997523.32" calcext:value-type="float">
            <text:p>39997523,32</text:p>
          </table:table-cell>
          <table:table-cell table:style-name="ce12" office:value-type="float" office:value="39578440.44" calcext:value-type="float">
            <text:p>39578440,44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7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2" office:value-type="float" office:value="43089749.46" calcext:value-type="float">
            <text:p>43089749,46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7" office:value-type="string" calcext:value-type="string">
            <text:p>Acquisti di servizi sanitari per assistenza specialistica ambulatoriale da privati</text:p>
          </table:table-cell>
          <table:table-cell table:style-name="ce12" office:value-type="float" office:value="25781239.17" calcext:value-type="float">
            <text:p>25781239,17</text:p>
          </table:table-cell>
          <table:table-cell table:style-name="ce12" office:value-type="float" office:value="25780830.75" calcext:value-type="float">
            <text:p>25780830,75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7" office:value-type="string" calcext:value-type="string">
            <text:p>Acquisti di servizi sanitari per assistenza riabilitativa da privati</text:p>
          </table:table-cell>
          <table:table-cell table:style-name="ce12" office:value-type="float" office:value="12630" calcext:value-type="float">
            <text:p>12630</text:p>
          </table:table-cell>
          <table:table-cell table:style-name="ce12" office:value-type="float" office:value="12028.57" calcext:value-type="float">
            <text:p>12028,57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7" office:value-type="string" calcext:value-type="string">
            <text:p>Acquisti di servizi sanitari per assistenza integrativa e protesica da privati</text:p>
          </table:table-cell>
          <table:table-cell table:style-name="ce12" office:value-type="float" office:value="2542543.72" calcext:value-type="float">
            <text:p>2542543,72</text:p>
          </table:table-cell>
          <table:table-cell table:style-name="ce12" office:value-type="float" office:value="2418367.98" calcext:value-type="float">
            <text:p>2418367,98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7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2" office:value-type="float" office:value="95220201.65" calcext:value-type="float">
            <text:p>95220201,65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7" office:value-type="string" calcext:value-type="string">
            <text:p>Acquisti di servizi sanitari per assistenza ospedaliera da privati</text:p>
          </table:table-cell>
          <table:table-cell table:number-columns-repeated="2" table:style-name="ce12" office:value-type="float" office:value="34280450.38" calcext:value-type="float">
            <text:p>34280450,38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7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2" office:value-type="float" office:value="4809400" calcext:value-type="float">
            <text:p>48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7" office:value-type="string" calcext:value-type="string">
            <text:p>Acquisti di prestazioni di psichiatria residenziale e semiresidenziale da privati</text:p>
          </table:table-cell>
          <table:table-cell table:style-name="ce12" office:value-type="float" office:value="5311520.43" calcext:value-type="float">
            <text:p>5311520,43</text:p>
          </table:table-cell>
          <table:table-cell table:style-name="ce12" office:value-type="float" office:value="5249962.96" calcext:value-type="float">
            <text:p>5249962,96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7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2" office:value-type="float" office:value="34025570" calcext:value-type="float">
            <text:p>34025570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7" office:value-type="string" calcext:value-type="string">
            <text:p>Acquisti di prestazioni di distribuzione farmaci file F da privati</text:p>
          </table:table-cell>
          <table:table-cell table:number-columns-repeated="2" table:style-name="ce12" office:value-type="float" office:value="1612402.37" calcext:value-type="float">
            <text:p>1612402,37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7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2" office:value-type="float" office:value="4633412.96" calcext:value-type="float">
            <text:p>4633412,96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7" office:value-type="string" calcext:value-type="string">
            <text:p>Acquisti di prestazioni socio sanitarie a rilevanza sanitaria da privati</text:p>
          </table:table-cell>
          <table:table-cell table:style-name="ce12" office:value-type="float" office:value="39455606.83" calcext:value-type="float">
            <text:p>39455606,83</text:p>
          </table:table-cell>
          <table:table-cell table:style-name="ce12" office:value-type="float" office:value="38903327.42" calcext:value-type="float">
            <text:p>38903327,42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7" office:value-type="string" calcext:value-type="string">
            <text:p>Consulenze, collaborazioni, interinale e altre prestazioni di lavoro sanitarie e sociosanitarie da privati</text:p>
          </table:table-cell>
          <table:table-cell table:style-name="ce12" office:value-type="float" office:value="4464" calcext:value-type="float">
            <text:p>4464</text:p>
          </table:table-cell>
          <table:table-cell table:style-name="ce12" office:value-type="float" office:value="3783.6" calcext:value-type="float">
            <text:p>3783,6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7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2" office:value-type="float" office:value="5147" calcext:value-type="float">
            <text:p>5147</text:p>
          </table:table-cell>
          <table:table-cell table:style-name="ce12" office:value-type="float" office:value="5132.04" calcext:value-type="float">
            <text:p>5132,04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7" office:value-type="string" calcext:value-type="string">
            <text:p>Ritenute erariali sui compensi ai medici di base in convenzione</text:p>
          </table:table-cell>
          <table:table-cell table:number-columns-repeated="2" table:style-name="ce12" office:value-type="float" office:value="3712578.1" calcext:value-type="float">
            <text:p>3712578,1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7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2" office:value-type="float" office:value="6660023.74" calcext:value-type="float">
            <text:p>6660023,74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8" office:value-type="string" calcext:value-type="string">
            <text:p>Acquisto di servizi sanitari derivanti da sopravvenienze</text:p>
          </table:table-cell>
          <table:table-cell table:style-name="ce12" office:value-type="float" office:value="2832668.93" calcext:value-type="float">
            <text:p>2832668,93</text:p>
          </table:table-cell>
          <table:table-cell table:style-name="ce12" office:value-type="float" office:value="2647213.26" calcext:value-type="float">
            <text:p>2647213,26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7" office:value-type="string" calcext:value-type="string">
            <text:p>Consulenze, collaborazioni, interinale e altre prestazioni di lavoro non sanitarie da privati</text:p>
          </table:table-cell>
          <table:table-cell table:style-name="ce12" office:value-type="float" office:value="36628.56" calcext:value-type="float">
            <text:p>36628,56</text:p>
          </table:table-cell>
          <table:table-cell table:style-name="ce12" office:value-type="float" office:value="27671.97" calcext:value-type="float">
            <text:p>27671,97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7" office:value-type="string" calcext:value-type="string">
            <text:p>Servizi ausiliari e spese di pulizia</text:p>
          </table:table-cell>
          <table:table-cell table:style-name="ce12" office:value-type="float" office:value="76072.83" calcext:value-type="float">
            <text:p>76072,83</text:p>
          </table:table-cell>
          <table:table-cell table:style-name="ce12" office:value-type="float" office:value="62397.99" calcext:value-type="float">
            <text:p>62397,99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7" office:value-type="string" calcext:value-type="string">
            <text:p>Buoni pasto e mensa per il personale dipendente</text:p>
          </table:table-cell>
          <table:table-cell table:style-name="ce12" office:value-type="float" office:value="106652.4" calcext:value-type="float">
            <text:p>106652,4</text:p>
          </table:table-cell>
          <table:table-cell table:style-name="ce12" office:value-type="float" office:value="102550.39" calcext:value-type="float">
            <text:p>102550,39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7" office:value-type="string" calcext:value-type="string">
            <text:p>Riscaldamento</text:p>
          </table:table-cell>
          <table:table-cell table:number-columns-repeated="2" table:style-name="ce12" office:value-type="float" office:value="21024.93" calcext:value-type="float">
            <text:p>21024,93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7" office:value-type="string" calcext:value-type="string">
            <text:p>Utenze e canoni per telefonia e reti di trasmissione</text:p>
          </table:table-cell>
          <table:table-cell table:style-name="ce12" office:value-type="float" office:value="35692.66" calcext:value-type="float">
            <text:p>35692,66</text:p>
          </table:table-cell>
          <table:table-cell table:style-name="ce12" office:value-type="float" office:value="29256.28" calcext:value-type="float">
            <text:p>29256,28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7" office:value-type="string" calcext:value-type="string">
            <text:p>Utenze e canoni per energia elettrica</text:p>
          </table:table-cell>
          <table:table-cell table:style-name="ce12" office:value-type="float" office:value="87380.44" calcext:value-type="float">
            <text:p>87380,44</text:p>
          </table:table-cell>
          <table:table-cell table:style-name="ce12" office:value-type="float" office:value="71623.3" calcext:value-type="float">
            <text:p>71623,3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7" office:value-type="string" calcext:value-type="string">
            <text:p>Utenze e canoni per altri servizi</text:p>
          </table:table-cell>
          <table:table-cell table:style-name="ce12" office:value-type="float" office:value="6939.89" calcext:value-type="float">
            <text:p>6939,89</text:p>
          </table:table-cell>
          <table:table-cell table:style-name="ce12" office:value-type="float" office:value="6309" calcext:value-type="float">
            <text:p>6309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7" office:value-type="string" calcext:value-type="string">
            <text:p>Assicurazioni</text:p>
          </table:table-cell>
          <table:table-cell table:number-columns-repeated="2" table:style-name="ce12" office:value-type="float" office:value="177657.33" calcext:value-type="float">
            <text:p>177657,33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7" office:value-type="string" calcext:value-type="string">
            <text:p>Assistenza informatica e manutenzione software</text:p>
          </table:table-cell>
          <table:table-cell table:style-name="ce12" office:value-type="float" office:value="46646.88" calcext:value-type="float">
            <text:p>46646,88</text:p>
          </table:table-cell>
          <table:table-cell table:style-name="ce12" office:value-type="float" office:value="38235.15" calcext:value-type="float">
            <text:p>38235,15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7" office:value-type="string" calcext:value-type="string">
            <text:p>Corsi di formazione esternalizzata</text:p>
          </table:table-cell>
          <table:table-cell table:number-columns-repeated="2" table:style-name="ce12" office:value-type="float" office:value="3759.71" calcext:value-type="float">
            <text:p>3759,71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7" office:value-type="string" calcext:value-type="string">
            <text:p>Manutenzione ordinaria e riparazioni di immobili e loro pertinenze</text:p>
          </table:table-cell>
          <table:table-cell table:style-name="ce12" office:value-type="float" office:value="78681.99" calcext:value-type="float">
            <text:p>78681,99</text:p>
          </table:table-cell>
          <table:table-cell table:style-name="ce12" office:value-type="float" office:value="64498.84" calcext:value-type="float">
            <text:p>64498,84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7" office:value-type="string" calcext:value-type="string">
            <text:p>Manutenzione ordinaria e riparazioni di attrezzature tecnico-scientifico sanitarie</text:p>
          </table:table-cell>
          <table:table-cell table:style-name="ce12" office:value-type="float" office:value="19896.02" calcext:value-type="float">
            <text:p>19896,02</text:p>
          </table:table-cell>
          <table:table-cell table:style-name="ce12" office:value-type="float" office:value="16308.21" calcext:value-type="float">
            <text:p>16308,21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7" office:value-type="string" calcext:value-type="string">
            <text:p>Manutenzione ordinaria e riparazioni di automezzi</text:p>
          </table:table-cell>
          <table:table-cell table:style-name="ce12" office:value-type="float" office:value="11252.19" calcext:value-type="float">
            <text:p>11252,19</text:p>
          </table:table-cell>
          <table:table-cell table:style-name="ce12" office:value-type="float" office:value="9227.45" calcext:value-type="float">
            <text:p>9227,45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7" office:value-type="string" calcext:value-type="string">
            <text:p>Altre spese di manutenzione ordinaria e riparazioni</text:p>
          </table:table-cell>
          <table:table-cell table:style-name="ce12" office:value-type="float" office:value="2873.1" calcext:value-type="float">
            <text:p>2873,1</text:p>
          </table:table-cell>
          <table:table-cell table:style-name="ce12" office:value-type="float" office:value="2355" calcext:value-type="float">
            <text:p>2355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7" office:value-type="string" calcext:value-type="string">
            <text:p>Spese legali</text:p>
          </table:table-cell>
          <table:table-cell table:style-name="ce12" office:value-type="float" office:value="13869.63" calcext:value-type="float">
            <text:p>13869,63</text:p>
          </table:table-cell>
          <table:table-cell table:style-name="ce12" office:value-type="float" office:value="11741.39" calcext:value-type="float">
            <text:p>11741,39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7" office:value-type="string" calcext:value-type="string">
            <text:p>Smaltimento rifiuti</text:p>
          </table:table-cell>
          <table:table-cell table:style-name="ce12" office:value-type="float" office:value="1540.36" calcext:value-type="float">
            <text:p>1540,36</text:p>
          </table:table-cell>
          <table:table-cell table:style-name="ce12" office:value-type="float" office:value="1262.59" calcext:value-type="float">
            <text:p>1262,59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7" office:value-type="string" calcext:value-type="string">
            <text:p>Altre spese per servizi non sanitari</text:p>
          </table:table-cell>
          <table:table-cell table:style-name="ce12" office:value-type="float" office:value="168336.16" calcext:value-type="float">
            <text:p>168336,16</text:p>
          </table:table-cell>
          <table:table-cell table:style-name="ce12" office:value-type="float" office:value="140422.55" calcext:value-type="float">
            <text:p>140422,55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7" office:value-type="string" calcext:value-type="string">
            <text:p>Contributi e trasferimenti a comuni</text:p>
          </table:table-cell>
          <table:table-cell table:style-name="ce12" office:value-type="float" office:value="2264966.34" calcext:value-type="float">
            <text:p>2264966,34</text:p>
          </table:table-cell>
          <table:table-cell table:style-name="ce12" office:value-type="float" office:value="2260995.64" calcext:value-type="float">
            <text:p>2260995,64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7" office:value-type="string" calcext:value-type="string">
            <text:p>Contributi e trasferimenti a unioni di comuni</text:p>
          </table:table-cell>
          <table:table-cell table:number-columns-repeated="2" table:style-name="ce12" office:value-type="float" office:value="46910" calcext:value-type="float">
            <text:p>46910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7" office:value-type="string" calcext:value-type="string">
            <text:p>Contributi e trasferimenti ad aziende sanitarie</text:p>
          </table:table-cell>
          <table:table-cell table:number-columns-repeated="2" table:style-name="ce12" office:value-type="float" office:value="11378.94" calcext:value-type="float">
            <text:p>11378,94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8" office:value-type="string" calcext:value-type="string">
            <text:p>Contributi e trasferimenti a famiglie</text:p>
          </table:table-cell>
          <table:table-cell table:style-name="ce12" office:value-type="float" office:value="3638305.95" calcext:value-type="float">
            <text:p>3638305,95</text:p>
          </table:table-cell>
          <table:table-cell table:style-name="ce12" office:value-type="float" office:value="3638272.95" calcext:value-type="float">
            <text:p>3638272,95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8" office:value-type="string" calcext:value-type="string">
            <text:p>Contributi e trasferimenti a istituzioni sociali private</text:p>
          </table:table-cell>
          <table:table-cell table:style-name="ce12" office:value-type="float" office:value="411587.27" calcext:value-type="float">
            <text:p>411587,27</text:p>
          </table:table-cell>
          <table:table-cell table:style-name="ce12" office:value-type="float" office:value="410590.12" calcext:value-type="float">
            <text:p>410590,12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7" office:value-type="string" calcext:value-type="string">
            <text:p>Altri concorsi, recuperi e rimborsi a soggetti privati</text:p>
          </table:table-cell>
          <table:table-cell table:number-columns-repeated="2" table:style-name="ce12" office:value-type="float" office:value="3856.84" calcext:value-type="float">
            <text:p>3856,84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8" office:value-type="string" calcext:value-type="string">
            <text:p>Noleggi</text:p>
          </table:table-cell>
          <table:table-cell table:style-name="ce12" office:value-type="float" office:value="40561.82" calcext:value-type="float">
            <text:p>40561,82</text:p>
          </table:table-cell>
          <table:table-cell table:style-name="ce12" office:value-type="float" office:value="33247.35" calcext:value-type="float">
            <text:p>33247,35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8" office:value-type="string" calcext:value-type="string">
            <text:p>Locazioni</text:p>
          </table:table-cell>
          <table:table-cell table:style-name="ce12" office:value-type="float" office:value="280544.16" calcext:value-type="float">
            <text:p>280544,16</text:p>
          </table:table-cell>
          <table:table-cell table:style-name="ce12" office:value-type="float" office:value="240288.97" calcext:value-type="float">
            <text:p>240288,97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8" office:value-type="string" calcext:value-type="string">
            <text:p>Altre forme di godimento di beni di terzi</text:p>
          </table:table-cell>
          <table:table-cell table:style-name="ce12" office:value-type="float" office:value="317817.07" calcext:value-type="float">
            <text:p>317817,07</text:p>
          </table:table-cell>
          <table:table-cell table:style-name="ce12" office:value-type="float" office:value="260505.79" calcext:value-type="float">
            <text:p>260505,79</text:p>
          </table:table-cell>
          <table:table-cell table:number-columns-repeated="102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8" office:value-type="string" calcext:value-type="string">
            <text:p>Interessi passivi v/fornitori</text:p>
          </table:table-cell>
          <table:table-cell table:number-columns-repeated="2" table:style-name="ce12" office:value-type="float" office:value="71.45" calcext:value-type="float">
            <text:p>71,45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8" office:value-type="string" calcext:value-type="string">
            <text:p>IRAP</text:p>
          </table:table-cell>
          <table:table-cell table:number-columns-repeated="2" table:style-name="ce12" office:value-type="float" office:value="626381.42" calcext:value-type="float">
            <text:p>626381,42</text:p>
          </table:table-cell>
          <table:table-cell table:number-columns-repeated="102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8" office:value-type="string" calcext:value-type="string">
            <text:p>IRES</text:p>
          </table:table-cell>
          <table:table-cell table:number-columns-repeated="2" table:style-name="ce12" office:value-type="float" office:value="1577" calcext:value-type="float">
            <text:p>1577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8" office:value-type="string" calcext:value-type="string">
            <text:p>IVA</text:p>
          </table:table-cell>
          <table:table-cell table:number-columns-repeated="2" table:style-name="ce12" office:value-type="float" office:value="1708413.06" calcext:value-type="float">
            <text:p>1708413,06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8" office:value-type="string" calcext:value-type="string">
            <text:p>Altri tributi</text:p>
          </table:table-cell>
          <table:table-cell table:style-name="ce12" office:value-type="float" office:value="37374.29" calcext:value-type="float">
            <text:p>37374,29</text:p>
          </table:table-cell>
          <table:table-cell table:style-name="ce12" office:value-type="float" office:value="37264.75" calcext:value-type="float">
            <text:p>37264,75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8" office:value-type="string" calcext:value-type="string">
            <text:p>Acquisti di beni e servizi con i fondi economali</text:p>
          </table:table-cell>
          <table:table-cell table:number-columns-repeated="2" table:style-name="ce12" office:value-type="float" office:value="1916.25" calcext:value-type="float">
            <text:p>1916,25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8" office:value-type="string" calcext:value-type="string">
            <text:p>Indennita', rimborso spese ed oneri sociali per gli organi direttivi e Collegio sindacale</text:p>
          </table:table-cell>
          <table:table-cell table:style-name="ce12" office:value-type="float" office:value="242894.24" calcext:value-type="float">
            <text:p>242894,24</text:p>
          </table:table-cell>
          <table:table-cell table:style-name="ce12" office:value-type="float" office:value="138909.16" calcext:value-type="float">
            <text:p>138909,16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12" office:value-type="float" office:value="25630.03" calcext:value-type="float">
            <text:p>25630,03</text:p>
          </table:table-cell>
          <table:table-cell table:style-name="ce12" office:value-type="float" office:value="19220.77" calcext:value-type="float">
            <text:p>19220,77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8" office:value-type="string" calcext:value-type="string">
            <text:p>Ritenute erariali su indennita' a organi istituzionali e altri compensi</text:p>
          </table:table-cell>
          <table:table-cell table:number-columns-repeated="2" table:style-name="ce12" office:value-type="float" office:value="104569.36" calcext:value-type="float">
            <text:p>104569,36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8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2" office:value-type="float" office:value="16025.14" calcext:value-type="float">
            <text:p>16025,14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8" office:value-type="string" calcext:value-type="string">
            <text:p>Altri oneri della gestione corrente</text:p>
          </table:table-cell>
          <table:table-cell table:style-name="ce12" office:value-type="float" office:value="10603.8" calcext:value-type="float">
            <text:p>10603,8</text:p>
          </table:table-cell>
          <table:table-cell table:style-name="ce12" office:value-type="float" office:value="10303.8" calcext:value-type="float">
            <text:p>10303,8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8" office:value-type="string" calcext:value-type="string">
            <text:p>Altre spese correnti derivanti da sopravvenienze</text:p>
          </table:table-cell>
          <table:table-cell table:number-columns-repeated="2" table:style-name="ce12" office:value-type="float" office:value="3461273.17" calcext:value-type="float">
            <text:p>3461273,17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8" office:value-type="string" calcext:value-type="string">
            <text:p>Fabbricati</text:p>
          </table:table-cell>
          <table:table-cell table:style-name="ce12" office:value-type="float" office:value="149988.85" calcext:value-type="float">
            <text:p>149988,85</text:p>
          </table:table-cell>
          <table:table-cell table:style-name="ce12" office:value-type="float" office:value="122961.84" calcext:value-type="float">
            <text:p>122961,84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12" office:value-type="float" office:value="8629.06" calcext:value-type="float">
            <text:p>8629,06</text:p>
          </table:table-cell>
          <table:table-cell table:style-name="ce12" office:value-type="float" office:value="7073" calcext:value-type="float">
            <text:p>7073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12" office:value-type="float" office:value="10666.83" calcext:value-type="float">
            <text:p>10666,83</text:p>
          </table:table-cell>
          <table:table-cell table:style-name="ce12" office:value-type="float" office:value="8743.3" calcext:value-type="float">
            <text:p>8743,3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8" office:value-type="string" calcext:value-type="string">
            <text:p>Altri beni materiali</text:p>
          </table:table-cell>
          <table:table-cell table:style-name="ce12" office:value-type="float" office:value="19111.4" calcext:value-type="float">
            <text:p>19111,4</text:p>
          </table:table-cell>
          <table:table-cell table:style-name="ce12" office:value-type="float" office:value="15665.08" calcext:value-type="float">
            <text:p>15665,08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4.92" calcext:value-type="float">
            <text:p>204,92</text:p>
          </table:table-cell>
          <table:table-cell table:number-columns-repeated="1020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8" office:value-type="string" calcext:value-type="string">
            <text:p>Depositi cauzionali</text:p>
          </table:table-cell>
          <table:table-cell table:number-columns-repeated="2" table:style-name="ce12" office:value-type="float" office:value="2408" calcext:value-type="float">
            <text:p>2408</text:p>
          </table:table-cell>
          <table:table-cell table:number-columns-repeated="102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8" office:value-type="string" calcext:value-type="string">
            <text:p>Altre operazioni finanziarie</text:p>
          </table:table-cell>
          <table:table-cell table:number-columns-repeated="2" table:style-name="ce12" office:value-type="float" office:value="14404.63" calcext:value-type="float">
            <text:p>14404,6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9"/>
          <table:table-cell table:style-name="ce13" office:value-type="float" office:value="406474594.53" calcext:value-type="float">
            <text:p><text:s/>406.474.594,53 € </text:p>
          </table:table-cell>
          <table:table-cell table:style-name="ce13" office:value-type="float" office:value="402757179.49" calcext:value-type="float">
            <text:p><text:s/>402.757.179,49 € 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. III TRIM 2023 CF_P.IVA" table:style-name="ta2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FORNITORE GENERICOPER ERR. BONIFICI PERSONALE DIP . PER ERR. BONIFICI PERSONALE DIP .</text:p>
          </table:table-cell>
          <table:table-cell table:style-name="ce16"/>
          <table:table-cell table:number-columns-repeated="2" table:style-name="ce21" office:value-type="float" office:value="118.84" calcext:value-type="float">
            <text:p><text:s/>11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style-name="ce21" office:value-type="float" office:value="6279311.01" calcext:value-type="float">
            <text:p><text:s/>6.279.311,01 € </text:p>
          </table:table-cell>
          <table:table-cell table:style-name="ce21" office:value-type="float" office:value="4339403.34" calcext:value-type="float">
            <text:p><text:s/>4.339.40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4" calcext:value-type="float">
            <text:p>1104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20805.59" calcext:value-type="float">
            <text:p><text:s/>20.805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style-name="ce21" office:value-type="float" office:value="61880.06" calcext:value-type="float">
            <text:p><text:s/>61.880,06 € </text:p>
          </table:table-cell>
          <table:table-cell table:style-name="ce21" office:value-type="float" office:value="43210.05" calcext:value-type="float">
            <text:p><text:s/>43.210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BL BANCA SPA </text:p>
          </table:table-cell>
          <table:table-cell table:style-name="ce19" office:value-type="string" calcext:value-type="string">
            <text:p>00897081006</text:p>
          </table:table-cell>
          <table:table-cell table:number-columns-repeated="2" table:style-name="ce21" office:value-type="float" office:value="5223.66" calcext:value-type="float">
            <text:p><text:s/>5.223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U.I.L. F.L.P </text:p>
          </table:table-cell>
          <table:table-cell table:style-name="ce19" office:value-type="string" calcext:value-type="string">
            <text:p>80149630156</text:p>
          </table:table-cell>
          <table:table-cell table:number-columns-repeated="2" table:style-name="ce21" office:value-type="float" office:value="820.34" calcext:value-type="float">
            <text:p><text:s/>820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NDOMESTIC BANCA SPAPIGNORAMENTO PIGNORAMENTO</text:p>
          </table:table-cell>
          <table:table-cell table:style-name="ce19" office:value-type="string" calcext:value-type="string">
            <text:p>03562770481</text:p>
          </table:table-cell>
          <table:table-cell table:number-columns-repeated="2" table:style-name="ce21" office:value-type="float" office:value="450" calcext:value-type="float">
            <text:p><text:s/>4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EDIRETS SEZ. FEDIR </text:p>
          </table:table-cell>
          <table:table-cell table:style-name="ce19" office:value-type="string" calcext:value-type="string">
            <text:p>97492920588</text:p>
          </table:table-cell>
          <table:table-cell table:number-columns-repeated="2" table:style-name="ce21" office:value-type="float" office:value="250.68" calcext:value-type="float">
            <text:p><text:s/>250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AGOS DUCATO S.P.A. </text:p>
          </table:table-cell>
          <table:table-cell table:style-name="ce19" office:value-type="string" calcext:value-type="string">
            <text:p>08570720154</text:p>
          </table:table-cell>
          <table:table-cell table:number-columns-repeated="2" table:style-name="ce21" office:value-type="float" office:value="2250" calcext:value-type="float">
            <text:p><text:s/>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OBAS SANITA' </text:p>
          </table:table-cell>
          <table:table-cell table:style-name="ce16"/>
          <table:table-cell table:number-columns-repeated="2" table:style-name="ce21" office:value-type="float" office:value="26.85" calcext:value-type="float">
            <text:p><text:s/>2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UTURO SPA </text:p>
          </table:table-cell>
          <table:table-cell table:style-name="ce19" office:value-type="string" calcext:value-type="string">
            <text:p>01277730030</text:p>
          </table:table-cell>
          <table:table-cell table:number-columns-repeated="2" table:style-name="ce21" office:value-type="float" office:value="747" calcext:value-type="float">
            <text:p><text:s/>7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PEFIN </text:p>
          </table:table-cell>
          <table:table-cell table:style-name="ce19" office:value-type="string" calcext:value-type="string">
            <text:p>09095161007</text:p>
          </table:table-cell>
          <table:table-cell table:number-columns-repeated="2" table:style-name="ce21" office:value-type="float" office:value="499" calcext:value-type="float">
            <text:p><text:s/>4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INAFO </text:p>
          </table:table-cell>
          <table:table-cell table:style-name="ce16"/>
          <table:table-cell table:number-columns-repeated="2" table:style-name="ce21" office:value-type="float" office:value="225" calcext:value-type="float">
            <text:p><text:s/>2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ITAGORA SPA </text:p>
          </table:table-cell>
          <table:table-cell table:style-name="ce19" office:value-type="string" calcext:value-type="string">
            <text:p>04852611005</text:p>
          </table:table-cell>
          <table:table-cell table:number-columns-repeated="2" table:style-name="ce21" office:value-type="float" office:value="894" calcext:value-type="float">
            <text:p><text:s/>8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REXTA SPA EX EUROCQS </text:p>
          </table:table-cell>
          <table:table-cell table:style-name="ce19" office:value-type="string" calcext:value-type="string">
            <text:p>07551781003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NL - BNP PARIBAS GROUP </text:p>
          </table:table-cell>
          <table:table-cell table:style-name="ce19" office:value-type="string" calcext:value-type="string">
            <text:p>09339391006</text:p>
          </table:table-cell>
          <table:table-cell table:number-columns-repeated="2" table:style-name="ce21" office:value-type="float" office:value="1455" calcext:value-type="float">
            <text:p><text:s/>1.4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ANCA DI SASSARI <text:s/>SPABIBANCA SPA BIBANCA SPA</text:p>
          </table:table-cell>
          <table:table-cell table:style-name="ce19" office:value-type="string" calcext:value-type="string">
            <text:p>01583450901</text:p>
          </table:table-cell>
          <table:table-cell table:number-columns-repeated="2" table:style-name="ce21" office:value-type="float" office:value="1752" calcext:value-type="float">
            <text:p><text:s/>1.7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DEBITI PER RISCATTI VARI </text:p>
          </table:table-cell>
          <table:table-cell table:style-name="ce16"/>
          <table:table-cell table:number-columns-repeated="2" table:style-name="ce21" office:value-type="float" office:value="10494.6" calcext:value-type="float">
            <text:p><text:s/>10.49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AUPIAGENZIA POSTALE ROMA 10 AGENZIA POSTALE ROMA 10</text:p>
          </table:table-cell>
          <table:table-cell table:style-name="ce16"/>
          <table:table-cell table:number-columns-repeated="2" table:style-name="ce21" office:value-type="float" office:value="384.9" calcext:value-type="float">
            <text:p><text:s/>384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GIL - FEDER. LAVOR. FUNZ.PUBB </text:p>
          </table:table-cell>
          <table:table-cell table:style-name="ce16"/>
          <table:table-cell table:number-columns-repeated="2" table:style-name="ce21" office:value-type="float" office:value="3794.74" calcext:value-type="float">
            <text:p><text:s/>3.79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GIL FUNZIONE PUBBLICA </text:p>
          </table:table-cell>
          <table:table-cell table:style-name="ce19" office:value-type="string" calcext:value-type="string">
            <text:p>80163950589</text:p>
          </table:table-cell>
          <table:table-cell table:number-columns-repeated="2" table:style-name="ce21" office:value-type="float" office:value="1134.52" calcext:value-type="float">
            <text:p><text:s/>1.134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BL FAMILY SPA </text:p>
          </table:table-cell>
          <table:table-cell table:style-name="ce19" office:value-type="string" calcext:value-type="string">
            <text:p>14994571009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NCONTINUO SPA </text:p>
          </table:table-cell>
          <table:table-cell table:style-name="ce19" office:value-type="string" calcext:value-type="string">
            <text:p>02597720792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NPS ( EX INPDAP) CREDITI <text:s/>NON CARTOLARIZZATI 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15603.85" calcext:value-type="float">
            <text:p><text:s/>15.603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DEUTSCHE BANK EASYC/O DEUTSCHE BANK SPA C/O DEUTSCHE BANK SPA</text:p>
          </table:table-cell>
          <table:table-cell table:style-name="ce19" office:value-type="string" calcext:value-type="string">
            <text:p>01340740156</text:p>
          </table:table-cell>
          <table:table-cell table:number-columns-repeated="2" table:style-name="ce21" office:value-type="float" office:value="930" calcext:value-type="float">
            <text:p><text:s/>9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NURSIND-SIND PROFESSIONI INFERMIERISTICHESEDE AMM.VA SEGRETERIA NAZIONALE SEDE AMM.VA SEGRETERIA NAZIONALE</text:p>
          </table:table-cell>
          <table:table-cell table:style-name="ce16"/>
          <table:table-cell table:number-columns-repeated="2" table:style-name="ce21" office:value-type="float" office:value="12.6" calcext:value-type="float">
            <text:p><text:s/>12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NURSIND-SIND PROFESSIONI INFERMIERISTICHESEGRETERIA TERRITORIALE MB SEGRETERIA TERRITORIALE MB</text:p>
          </table:table-cell>
          <table:table-cell table:style-name="ce16"/>
          <table:table-cell table:number-columns-repeated="2" table:style-name="ce21" office:value-type="float" office:value="23.4" calcext:value-type="float">
            <text:p><text:s/>2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NT BANCA <text:s/>SPA </text:p>
          </table:table-cell>
          <table:table-cell table:style-name="ce19" office:value-type="string" calcext:value-type="string">
            <text:p>03944450968</text:p>
          </table:table-cell>
          <table:table-cell table:number-columns-repeated="2" table:style-name="ce21" office:value-type="float" office:value="3360" calcext:value-type="float">
            <text:p><text:s/>3.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IGLA SRL </text:p>
          </table:table-cell>
          <table:table-cell table:style-name="ce19" office:value-type="string" calcext:value-type="string">
            <text:p>03951740269</text:p>
          </table:table-cell>
          <table:table-cell table:number-columns-repeated="2" table:style-name="ce21" office:value-type="float" office:value="1551" calcext:value-type="float">
            <text:p><text:s/>1.55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NA ASSICURAZIONI LECCO </text:p>
          </table:table-cell>
          <table:table-cell table:style-name="ce19" office:value-type="string" calcext:value-type="string">
            <text:p>03352590131</text:p>
          </table:table-cell>
          <table:table-cell table:number-columns-repeated="2" table:style-name="ce21" office:value-type="float" office:value="1228.5" calcext:value-type="float">
            <text:p><text:s/>1.22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UB USI ASS.SINDACALE </text:p>
          </table:table-cell>
          <table:table-cell table:style-name="ce19" office:value-type="string" calcext:value-type="string">
            <text:p>93009810420</text:p>
          </table:table-cell>
          <table:table-cell table:number-columns-repeated="2" table:style-name="ce21" office:value-type="float" office:value="30.96" calcext:value-type="float">
            <text:p><text:s/>30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.I.S.L </text:p>
          </table:table-cell>
          <table:table-cell table:style-name="ce19" office:value-type="string" calcext:value-type="string">
            <text:p>07318530966</text:p>
          </table:table-cell>
          <table:table-cell table:number-columns-repeated="2" table:style-name="ce21" office:value-type="float" office:value="2049.21" calcext:value-type="float">
            <text:p><text:s/>2.049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EDERAZIONE NAZIONALE CISL MEDICI </text:p>
          </table:table-cell>
          <table:table-cell table:style-name="ce19" office:value-type="string" calcext:value-type="string">
            <text:p>96084900222</text:p>
          </table:table-cell>
          <table:table-cell table:number-columns-repeated="2" table:style-name="ce21" office:value-type="float" office:value="694.68" calcext:value-type="float">
            <text:p><text:s/>694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V.M <text:s/>VETERINARI </text:p>
          </table:table-cell>
          <table:table-cell table:style-name="ce16"/>
          <table:table-cell table:number-columns-repeated="2" table:style-name="ce21" office:value-type="float" office:value="3515.5" calcext:value-type="float">
            <text:p><text:s/>3.515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DESCESSIONE <text:s/>DEL V MEDICI CESSIONE <text:s/>DEL V MEDICI</text:p>
          </table:table-cell>
          <table:table-cell table:style-name="ce19" office:value-type="string" calcext:value-type="string">
            <text:p>00922061007</text:p>
          </table:table-cell>
          <table:table-cell table:number-columns-repeated="2" table:style-name="ce21" office:value-type="float" office:value="3267" calcext:value-type="float">
            <text:p><text:s/>3.2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I.A.L.S.FEDERAZIONE ITALIANA AUTONOMIE LOCALI E SANITA' FEDERAZIONE ITALIANA AUTONOMIE LOCALI E SANITA'</text:p>
          </table:table-cell>
          <table:table-cell table:style-name="ce16"/>
          <table:table-cell table:number-columns-repeated="2" table:style-name="ce21" office:value-type="float" office:value="23.31" calcext:value-type="float">
            <text:p><text:s/>2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V.M - MEDICI </text:p>
          </table:table-cell>
          <table:table-cell table:style-name="ce16"/>
          <table:table-cell table:number-columns-repeated="2"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RESTITALIA S.P.A. </text:p>
          </table:table-cell>
          <table:table-cell table:style-name="ce19" office:value-type="string" calcext:value-type="string">
            <text:p>05889861000</text:p>
          </table:table-cell>
          <table:table-cell table:number-columns-repeated="2" table:style-name="ce21" office:value-type="float" office:value="1707" calcext:value-type="float">
            <text:p><text:s/>1.7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ANCA SISTEMA SPA </text:p>
          </table:table-cell>
          <table:table-cell table:style-name="ce19" office:value-type="string" calcext:value-type="string">
            <text:p>12870770158</text:p>
          </table:table-cell>
          <table:table-cell table:number-columns-repeated="2" table:style-name="ce21" office:value-type="float" office:value="2460" calcext:value-type="float">
            <text:p><text:s/>2.4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19" office:value-type="string" calcext:value-type="string">
            <text:p>00317040541</text:p>
          </table:table-cell>
          <table:table-cell table:number-columns-repeated="2" table:style-name="ce21" office:value-type="float" office:value="9970.6" calcext:value-type="float">
            <text:p><text:s/>9.970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768188.41" calcext:value-type="float">
            <text:p><text:s/>768.188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FONDO PERSEO </text:p>
          </table:table-cell>
          <table:table-cell table:style-name="ce16"/>
          <table:table-cell table:number-columns-repeated="2" table:style-name="ce21" office:value-type="float" office:value="9707.34" calcext:value-type="float">
            <text:p><text:s/>9.70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ADD.LE PROV. COMU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3014.01" calcext:value-type="float">
            <text:p><text:s/>43.014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ADD.LE REGIO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90310.5" calcext:value-type="float">
            <text:p><text:s/>90.31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REDDITI LAV. DIPENDENTELAVORO DIPENDENTE LAVORO DIPENDENTE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745809.88" calcext:value-type="float">
            <text:p><text:s/>1.745.809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6" calcext:value-type="float">
            <text:p>1206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5685.77" calcext:value-type="float">
            <text:p><text:s/>5.685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ADD.LE REGIO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427.47" calcext:value-type="float">
            <text:p><text:s/>1.427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REDDITI LAV. DIPENDENTELAVORO DIPENDENTE LAVORO DIPENDENTE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38197.1" calcext:value-type="float">
            <text:p><text:s/>38.19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ADD.LE PROV. COMU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29.08" calcext:value-type="float">
            <text:p><text:s/>729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INPDAP CPDEL </text:p>
          </table:table-cell>
          <table:table-cell table:style-name="ce16"/>
          <table:table-cell table:number-columns-repeated="2" table:style-name="ce21" office:value-type="float" office:value="1354.12" calcext:value-type="float">
            <text:p><text:s/>1.354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INPS - SEDE DI MONZAINPS C/ENTE DIP PERSONALE DIPENDENT INPS C/ENTE DIP PERSONALE DIPENDENT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469.26" calcext:value-type="float">
            <text:p><text:s/>469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2315249.11" calcext:value-type="float">
            <text:p><text:s/>2.315.249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FONDO PERSEO </text:p>
          </table:table-cell>
          <table:table-cell table:style-name="ce16"/>
          <table:table-cell table:number-columns-repeated="2" table:style-name="ce21" office:value-type="float" office:value="6875.44" calcext:value-type="float">
            <text:p><text:s/>6.875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6" calcext:value-type="float">
            <text:p>1306</text:p>
          </table:table-cell>
          <table:table-cell table:style-name="ce16" office:value-type="string" calcext:value-type="string">
            <text:p>INPS - SEDE DI MONZAINPS C/ENTE DIP PERSONALE DIPENDENT INPS C/ENTE DIP PERSONALE DIPENDENT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748.74" calcext:value-type="float">
            <text:p><text:s/>74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6" calcext:value-type="float">
            <text:p>1306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29429.91" calcext:value-type="float">
            <text:p><text:s/>29.429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501" calcext:value-type="float">
            <text:p>1501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4275.87" calcext:value-type="float">
            <text:p><text:s/>4.275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NUOVA FARMEC Srl </text:p>
          </table:table-cell>
          <table:table-cell table:style-name="ce19" office:value-type="string" calcext:value-type="string">
            <text:p>01737830230</text:p>
          </table:table-cell>
          <table:table-cell table:style-name="ce21" office:value-type="float" office:value="266.9" calcext:value-type="float">
            <text:p><text:s/>266,90 € </text:p>
          </table:table-cell>
          <table:table-cell table:style-name="ce21" office:value-type="float" office:value="242.64" calcext:value-type="float">
            <text:p><text:s/>242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9600295.68" calcext:value-type="float">
            <text:p><text:s/>9.600.29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OLINTO MARTELLI SRL </text:p>
          </table:table-cell>
          <table:table-cell table:style-name="ce19" office:value-type="string" calcext:value-type="string">
            <text:p>00389570482</text:p>
          </table:table-cell>
          <table:table-cell table:style-name="ce21" office:value-type="float" office:value="784.81" calcext:value-type="float">
            <text:p><text:s/>784,81 € </text:p>
          </table:table-cell>
          <table:table-cell table:style-name="ce21" office:value-type="float" office:value="643.29" calcext:value-type="float">
            <text:p><text:s/>643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DISER SRL </text:p>
          </table:table-cell>
          <table:table-cell table:style-name="ce19" office:value-type="string" calcext:value-type="string">
            <text:p>00987750502</text:p>
          </table:table-cell>
          <table:table-cell table:style-name="ce21" office:value-type="float" office:value="54.45" calcext:value-type="float">
            <text:p><text:s/>54,45 € </text:p>
          </table:table-cell>
          <table:table-cell table:style-name="ce21" office:value-type="float" office:value="49.5" calcext:value-type="float">
            <text:p><text:s/>49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329.46" calcext:value-type="float">
            <text:p><text:s/>329,46 € </text:p>
          </table:table-cell>
          <table:table-cell table:style-name="ce21" office:value-type="float" office:value="299.51" calcext:value-type="float">
            <text:p><text:s/>299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INSTRUMENTATION LABORATORY SPA </text:p>
          </table:table-cell>
          <table:table-cell table:style-name="ce19" office:value-type="string" calcext:value-type="string">
            <text:p>02368591208</text:p>
          </table:table-cell>
          <table:table-cell table:style-name="ce21" office:value-type="float" office:value="3439.76" calcext:value-type="float">
            <text:p><text:s/>3.439,76 € </text:p>
          </table:table-cell>
          <table:table-cell table:style-name="ce21" office:value-type="float" office:value="2819.47" calcext:value-type="float">
            <text:p><text:s/>2.819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IFE TECHNOLOGIES ITALIA </text:p>
          </table:table-cell>
          <table:table-cell table:style-name="ce19" office:value-type="string" calcext:value-type="string">
            <text:p>12792100153</text:p>
          </table:table-cell>
          <table:table-cell table:style-name="ce21" office:value-type="float" office:value="2213.35" calcext:value-type="float">
            <text:p><text:s/>2.213,35 € </text:p>
          </table:table-cell>
          <table:table-cell table:style-name="ce21" office:value-type="float" office:value="1814.22" calcext:value-type="float">
            <text:p><text:s/>1.81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LFASIGMA SPA </text:p>
          </table:table-cell>
          <table:table-cell table:style-name="ce19" office:value-type="string" calcext:value-type="string">
            <text:p>03432221202</text:p>
          </table:table-cell>
          <table:table-cell table:style-name="ce21" office:value-type="float" office:value="2162.49" calcext:value-type="float">
            <text:p><text:s/>2.162,49 € </text:p>
          </table:table-cell>
          <table:table-cell table:style-name="ce21" office:value-type="float" office:value="1965.9" calcext:value-type="float">
            <text:p><text:s/>1.96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LK <text:s text:c="4"/>ABELLO SPA </text:p>
          </table:table-cell>
          <table:table-cell table:style-name="ce19" office:value-type="string" calcext:value-type="string">
            <text:p>04479460158</text:p>
          </table:table-cell>
          <table:table-cell table:style-name="ce21" office:value-type="float" office:value="235.41" calcext:value-type="float">
            <text:p><text:s/>235,41 € </text:p>
          </table:table-cell>
          <table:table-cell table:style-name="ce21" office:value-type="float" office:value="168.15" calcext:value-type="float">
            <text:p><text:s/>16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EPPENDORF S.R.L. </text:p>
          </table:table-cell>
          <table:table-cell table:style-name="ce19" office:value-type="string" calcext:value-type="string">
            <text:p>10767630154</text:p>
          </table:table-cell>
          <table:table-cell table:style-name="ce21" office:value-type="float" office:value="58.02" calcext:value-type="float">
            <text:p><text:s/>58,02 € </text:p>
          </table:table-cell>
          <table:table-cell table:style-name="ce21" office:value-type="float" office:value="47.56" calcext:value-type="float">
            <text:p><text:s/>47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FISHER SCIENTIFIC SAS </text:p>
          </table:table-cell>
          <table:table-cell table:style-name="ce19" office:value-type="string" calcext:value-type="string">
            <text:p>08948430965</text:p>
          </table:table-cell>
          <table:table-cell table:style-name="ce21" office:value-type="float" office:value="397.54" calcext:value-type="float">
            <text:p><text:s/>397,54 € </text:p>
          </table:table-cell>
          <table:table-cell table:style-name="ce21" office:value-type="float" office:value="325.85" calcext:value-type="float">
            <text:p><text:s/>325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-RAD LABORATORIES S.R.L. </text:p>
          </table:table-cell>
          <table:table-cell table:style-name="ce19" office:value-type="string" calcext:value-type="string">
            <text:p>00801720152</text:p>
          </table:table-cell>
          <table:table-cell table:style-name="ce21" office:value-type="float" office:value="189.78" calcext:value-type="float">
            <text:p><text:s/>189,78 € </text:p>
          </table:table-cell>
          <table:table-cell table:style-name="ce21" office:value-type="float" office:value="155.56" calcext:value-type="float">
            <text:p><text:s/>15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GENERICA SRL </text:p>
          </table:table-cell>
          <table:table-cell table:style-name="ce19" office:value-type="string" calcext:value-type="string">
            <text:p>04527990875</text:p>
          </table:table-cell>
          <table:table-cell table:style-name="ce21" office:value-type="float" office:value="746.64" calcext:value-type="float">
            <text:p><text:s/>746,64 € </text:p>
          </table:table-cell>
          <table:table-cell table:style-name="ce21" office:value-type="float" office:value="612" calcext:value-type="float">
            <text:p><text:s/>61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GOLD STANDARD DIAGNOSTICS TRIESTE SRL </text:p>
          </table:table-cell>
          <table:table-cell table:style-name="ce19" office:value-type="string" calcext:value-type="string">
            <text:p>00875820326</text:p>
          </table:table-cell>
          <table:table-cell table:style-name="ce21" office:value-type="float" office:value="5565.64" calcext:value-type="float">
            <text:p><text:s/>5.565,64 € </text:p>
          </table:table-cell>
          <table:table-cell table:style-name="ce21" office:value-type="float" office:value="4562" calcext:value-type="float">
            <text:p><text:s/>4.5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VWR INTERNATIONAL SRL </text:p>
          </table:table-cell>
          <table:table-cell table:style-name="ce19" office:value-type="string" calcext:value-type="string">
            <text:p>12864800151</text:p>
          </table:table-cell>
          <table:table-cell table:style-name="ce21" office:value-type="float" office:value="340.01" calcext:value-type="float">
            <text:p><text:s/>340,01 € </text:p>
          </table:table-cell>
          <table:table-cell table:style-name="ce21" office:value-type="float" office:value="278.7" calcext:value-type="float">
            <text:p><text:s/>27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NALYTICAL CONTROL DE MORI S.R.L </text:p>
          </table:table-cell>
          <table:table-cell table:style-name="ce19" office:value-type="string" calcext:value-type="string">
            <text:p>05908410961</text:p>
          </table:table-cell>
          <table:table-cell table:style-name="ce21" office:value-type="float" office:value="1378.6" calcext:value-type="float">
            <text:p><text:s/>1.378,60 € </text:p>
          </table:table-cell>
          <table:table-cell table:style-name="ce21" office:value-type="float" office:value="1130" calcext:value-type="float">
            <text:p><text:s/>1.1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GC STANDARDS SRL </text:p>
          </table:table-cell>
          <table:table-cell table:style-name="ce19" office:value-type="string" calcext:value-type="string">
            <text:p>03948960962</text:p>
          </table:table-cell>
          <table:table-cell table:style-name="ce21" office:value-type="float" office:value="1193.16" calcext:value-type="float">
            <text:p><text:s/>1.193,16 € </text:p>
          </table:table-cell>
          <table:table-cell table:style-name="ce21" office:value-type="float" office:value="978" calcext:value-type="float">
            <text:p><text:s/>9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DASIT SPA </text:p>
          </table:table-cell>
          <table:table-cell table:style-name="ce19" office:value-type="string" calcext:value-type="string">
            <text:p>03222390159</text:p>
          </table:table-cell>
          <table:table-cell table:style-name="ce21" office:value-type="float" office:value="211.79" calcext:value-type="float">
            <text:p><text:s/>211,79 € </text:p>
          </table:table-cell>
          <table:table-cell table:style-name="ce21" office:value-type="float" office:value="173.6" calcext:value-type="float">
            <text:p><text:s/>17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KAIRO SAFE SRL </text:p>
          </table:table-cell>
          <table:table-cell table:style-name="ce19" office:value-type="string" calcext:value-type="string">
            <text:p>01080490327</text:p>
          </table:table-cell>
          <table:table-cell table:style-name="ce21" office:value-type="float" office:value="2751.1" calcext:value-type="float">
            <text:p><text:s/>2.751,10 € </text:p>
          </table:table-cell>
          <table:table-cell table:style-name="ce21" office:value-type="float" office:value="2255" calcext:value-type="float">
            <text:p><text:s/>2.2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RCK LIFE SCIENCE SRL </text:p>
          </table:table-cell>
          <table:table-cell table:style-name="ce19" office:value-type="string" calcext:value-type="string">
            <text:p>13209130155</text:p>
          </table:table-cell>
          <table:table-cell table:style-name="ce21" office:value-type="float" office:value="1124.84" calcext:value-type="float">
            <text:p><text:s/>1.124,84 € </text:p>
          </table:table-cell>
          <table:table-cell table:style-name="ce21" office:value-type="float" office:value="922" calcext:value-type="float">
            <text:p><text:s/>92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DICAIR ITALIA SRLOssigeno &amp; Servizi Terapeutici Ossigeno &amp; Servizi Terapeutici</text:p>
          </table:table-cell>
          <table:table-cell table:style-name="ce19" office:value-type="string" calcext:value-type="string">
            <text:p>05912670964</text:p>
          </table:table-cell>
          <table:table-cell table:style-name="ce21" office:value-type="float" office:value="69.34" calcext:value-type="float">
            <text:p><text:s/>69,34 € </text:p>
          </table:table-cell>
          <table:table-cell table:style-name="ce21" office:value-type="float" office:value="65.1" calcext:value-type="float">
            <text:p><text:s/>65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SIGMA SPA </text:p>
          </table:table-cell>
          <table:table-cell table:style-name="ce19" office:value-type="string" calcext:value-type="string">
            <text:p>03328440270</text:p>
          </table:table-cell>
          <table:table-cell table:style-name="ce21" office:value-type="float" office:value="512.4" calcext:value-type="float">
            <text:p><text:s/>512,40 € </text:p>
          </table:table-cell>
          <table:table-cell table:style-name="ce21" office:value-type="float" office:value="420" calcext:value-type="float">
            <text:p><text:s/>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IOFILCHEM SRL </text:p>
          </table:table-cell>
          <table:table-cell table:style-name="ce19" office:value-type="string" calcext:value-type="string">
            <text:p>00530130673</text:p>
          </table:table-cell>
          <table:table-cell table:style-name="ce21" office:value-type="float" office:value="3853.21" calcext:value-type="float">
            <text:p><text:s/>3.853,21 € </text:p>
          </table:table-cell>
          <table:table-cell table:style-name="ce21" office:value-type="float" office:value="3158.35" calcext:value-type="float">
            <text:p><text:s/>3.158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ISTITUTO NAZIONALE DEI TUMORIFONDAZIONE IRCCS FONDAZIONE IRCCS</text:p>
          </table:table-cell>
          <table:table-cell table:style-name="ce19" office:value-type="string" calcext:value-type="string">
            <text:p>04376350155</text:p>
          </table:table-cell>
          <table:table-cell table:number-columns-repeated="2" table:style-name="ce21" office:value-type="float" office:value="946.5" calcext:value-type="float">
            <text:p><text:s/>946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475853" calcext:value-type="float">
            <text:p><text:s/>475.85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472951.32" calcext:value-type="float">
            <text:p><text:s/>472.95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ELIZIE SENZA GLUTINE E VEG SASDI RIGOLDI ALICE &amp; C. DI RIGOLDI ALICE &amp; C.</text:p>
          </table:table-cell>
          <table:table-cell table:style-name="ce19" office:value-type="string" calcext:value-type="string">
            <text:p>08727040969</text:p>
          </table:table-cell>
          <table:table-cell table:number-columns-repeated="2" table:style-name="ce21" office:value-type="float" office:value="117698.95" calcext:value-type="float">
            <text:p><text:s/>117.698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IOCELIA DI VILARDO VALENTINA </text:p>
          </table:table-cell>
          <table:table-cell table:style-name="ce19" office:value-type="string" calcext:value-type="string">
            <text:p>09208360967</text:p>
          </table:table-cell>
          <table:table-cell table:number-columns-repeated="2" table:style-name="ce21" office:value-type="float" office:value="36516.31" calcext:value-type="float">
            <text:p><text:s/>36.516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ESSELUNGA SPA </text:p>
          </table:table-cell>
          <table:table-cell table:style-name="ce19" office:value-type="string" calcext:value-type="string">
            <text:p>04916380159</text:p>
          </table:table-cell>
          <table:table-cell table:number-columns-repeated="2" table:style-name="ce21" office:value-type="float" office:value="378396.15" calcext:value-type="float">
            <text:p><text:s/>378.39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ELIZIA SRL </text:p>
          </table:table-cell>
          <table:table-cell table:style-name="ce19" office:value-type="string" calcext:value-type="string">
            <text:p>02588580965</text:p>
          </table:table-cell>
          <table:table-cell table:number-columns-repeated="2" table:style-name="ce21" office:value-type="float" office:value="4655.55" calcext:value-type="float">
            <text:p><text:s/>4.65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S SPA </text:p>
          </table:table-cell>
          <table:table-cell table:style-name="ce19" office:value-type="string" calcext:value-type="string">
            <text:p>12683790153</text:p>
          </table:table-cell>
          <table:table-cell table:number-columns-repeated="2" table:style-name="ce21" office:value-type="float" office:value="6025.07" calcext:value-type="float">
            <text:p><text:s/>6.025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IOESSERE SRL </text:p>
          </table:table-cell>
          <table:table-cell table:style-name="ce19" office:value-type="string" calcext:value-type="string">
            <text:p>01497100337</text:p>
          </table:table-cell>
          <table:table-cell table:number-columns-repeated="2" table:style-name="ce21" office:value-type="float" office:value="1321.64" calcext:value-type="float">
            <text:p><text:s/>1.321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ELIAFIT SAS DI BERARDI MONIA E C. </text:p>
          </table:table-cell>
          <table:table-cell table:style-name="ce19" office:value-type="string" calcext:value-type="string">
            <text:p>12231210969</text:p>
          </table:table-cell>
          <table:table-cell table:style-name="ce21" office:value-type="float" office:value="9737.19" calcext:value-type="float">
            <text:p><text:s/>9.737,19 € </text:p>
          </table:table-cell>
          <table:table-cell table:style-name="ce21" office:value-type="float" office:value="8938.99" calcext:value-type="float">
            <text:p><text:s/>8.938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J &amp; M SRL </text:p>
          </table:table-cell>
          <table:table-cell table:style-name="ce19" office:value-type="string" calcext:value-type="string">
            <text:p>06886460960</text:p>
          </table:table-cell>
          <table:table-cell table:number-columns-repeated="2" table:style-name="ce21" office:value-type="float" office:value="152492.95" calcext:value-type="float">
            <text:p><text:s/>152.492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IPER MONTEBELLO S.P.A. </text:p>
          </table:table-cell>
          <table:table-cell table:style-name="ce19" office:value-type="string" calcext:value-type="string">
            <text:p>03585750155</text:p>
          </table:table-cell>
          <table:table-cell table:number-columns-repeated="2" table:style-name="ce21" office:value-type="float" office:value="33632.82" calcext:value-type="float">
            <text:p><text:s/>33.632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ARL.AN.D. SRL </text:p>
          </table:table-cell>
          <table:table-cell table:style-name="ce19" office:value-type="string" calcext:value-type="string">
            <text:p>02141760138</text:p>
          </table:table-cell>
          <table:table-cell table:number-columns-repeated="2" table:style-name="ce21" office:value-type="float" office:value="500.82" calcext:value-type="float">
            <text:p><text:s/>50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IVA SRL </text:p>
          </table:table-cell>
          <table:table-cell table:style-name="ce19" office:value-type="string" calcext:value-type="string">
            <text:p>12505640966</text:p>
          </table:table-cell>
          <table:table-cell table:number-columns-repeated="2" table:style-name="ce21" office:value-type="float" office:value="2639.85" calcext:value-type="float">
            <text:p><text:s/>2.63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MANNA E DINTORNI 2009 SAS DI AMATI </text:p>
          </table:table-cell>
          <table:table-cell table:style-name="ce19" office:value-type="string" calcext:value-type="string">
            <text:p>03338840139</text:p>
          </table:table-cell>
          <table:table-cell table:number-columns-repeated="2" table:style-name="ce21" office:value-type="float" office:value="11578.84" calcext:value-type="float">
            <text:p><text:s/>11.57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OOPERATIVA LOMBARDA DI CONSUMO S.C. </text:p>
          </table:table-cell>
          <table:table-cell table:style-name="ce19" office:value-type="string" calcext:value-type="string">
            <text:p>01002360152</text:p>
          </table:table-cell>
          <table:table-cell table:number-columns-repeated="2" table:style-name="ce21" office:value-type="float" office:value="1432.46" calcext:value-type="float">
            <text:p><text:s/>1.432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ANTINI SRL </text:p>
          </table:table-cell>
          <table:table-cell table:style-name="ce19" office:value-type="string" calcext:value-type="string">
            <text:p>00740360961</text:p>
          </table:table-cell>
          <table:table-cell table:number-columns-repeated="2" table:style-name="ce21" office:value-type="float" office:value="287.9" calcext:value-type="float">
            <text:p><text:s/>287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ALBUSERA SPA </text:p>
          </table:table-cell>
          <table:table-cell table:style-name="ce19" office:value-type="string" calcext:value-type="string">
            <text:p>00169350147</text:p>
          </table:table-cell>
          <table:table-cell table:style-name="ce21" office:value-type="float" office:value="1748.03" calcext:value-type="float">
            <text:p><text:s/>1.748,03 € </text:p>
          </table:table-cell>
          <table:table-cell table:style-name="ce21" office:value-type="float" office:value="1602.07" calcext:value-type="float">
            <text:p><text:s/>1.602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5513.99" calcext:value-type="float">
            <text:p><text:s/>5.513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UNES MAXI SPA </text:p>
          </table:table-cell>
          <table:table-cell table:style-name="ce19" office:value-type="string" calcext:value-type="string">
            <text:p>07515280159</text:p>
          </table:table-cell>
          <table:table-cell table:number-columns-repeated="2" table:style-name="ce21" office:value-type="float" office:value="18313.8" calcext:value-type="float">
            <text:p><text:s/>18.313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LEMAX DI GALBUSERA MASSIMILIANO </text:p>
          </table:table-cell>
          <table:table-cell table:style-name="ce19" office:value-type="string" calcext:value-type="string">
            <text:p>03770870131</text:p>
          </table:table-cell>
          <table:table-cell table:number-columns-repeated="2" table:style-name="ce21" office:value-type="float" office:value="62.28" calcext:value-type="float">
            <text:p><text:s/>62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RIALTO SPA </text:p>
          </table:table-cell>
          <table:table-cell table:style-name="ce19" office:value-type="string" calcext:value-type="string">
            <text:p>05849840151</text:p>
          </table:table-cell>
          <table:table-cell table:number-columns-repeated="2" table:style-name="ce21" office:value-type="float" office:value="18243.56" calcext:value-type="float">
            <text:p><text:s/>18.243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ENNET S.P.A. </text:p>
          </table:table-cell>
          <table:table-cell table:style-name="ce19" office:value-type="string" calcext:value-type="string">
            <text:p>07071700152</text:p>
          </table:table-cell>
          <table:table-cell table:number-columns-repeated="2" table:style-name="ce21" office:value-type="float" office:value="34567.07" calcext:value-type="float">
            <text:p><text:s/>34.567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ELIRITROVO DI GHEZZI CLAUDIO </text:p>
          </table:table-cell>
          <table:table-cell table:style-name="ce19" office:value-type="string" calcext:value-type="string">
            <text:p>08028740960</text:p>
          </table:table-cell>
          <table:table-cell table:style-name="ce21" office:value-type="float" office:value="63710.62" calcext:value-type="float">
            <text:p><text:s/>63.710,62 € </text:p>
          </table:table-cell>
          <table:table-cell table:style-name="ce21" office:value-type="float" office:value="58597.11" calcext:value-type="float">
            <text:p><text:s/>58.59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PECIAL MARKET SENZA GLUTINE SAS </text:p>
          </table:table-cell>
          <table:table-cell table:style-name="ce19" office:value-type="string" calcext:value-type="string">
            <text:p>07770440969</text:p>
          </table:table-cell>
          <table:table-cell table:style-name="ce21" office:value-type="float" office:value="46760.68" calcext:value-type="float">
            <text:p><text:s/>46.760,68 € </text:p>
          </table:table-cell>
          <table:table-cell table:style-name="ce21" office:value-type="float" office:value="43005.51" calcext:value-type="float">
            <text:p><text:s/>43.005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UPER ERRE SRL </text:p>
          </table:table-cell>
          <table:table-cell table:style-name="ce19" office:value-type="string" calcext:value-type="string">
            <text:p>03768780136</text:p>
          </table:table-cell>
          <table:table-cell table:number-columns-repeated="2" table:style-name="ce21" office:value-type="float" office:value="3155.3" calcext:value-type="float">
            <text:p><text:s/>3.15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SPERTINA SRL </text:p>
          </table:table-cell>
          <table:table-cell table:style-name="ce19" office:value-type="string" calcext:value-type="string">
            <text:p>03809790169</text:p>
          </table:table-cell>
          <table:table-cell table:number-columns-repeated="2" table:style-name="ce21" office:value-type="float" office:value="4177.93" calcext:value-type="float">
            <text:p><text:s/>4.177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CASA SENZA GLUTINE SRL </text:p>
          </table:table-cell>
          <table:table-cell table:style-name="ce19" office:value-type="string" calcext:value-type="string">
            <text:p>09984480963</text:p>
          </table:table-cell>
          <table:table-cell table:number-columns-repeated="2" table:style-name="ce21" office:value-type="float" office:value="63464.98" calcext:value-type="float">
            <text:p><text:s/>63.464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UPERMERCATO MEDESE SRL </text:p>
          </table:table-cell>
          <table:table-cell table:style-name="ce19" office:value-type="string" calcext:value-type="string">
            <text:p>10142860963</text:p>
          </table:table-cell>
          <table:table-cell table:number-columns-repeated="2" table:style-name="ce21" office:value-type="float" office:value="240.54" calcext:value-type="float">
            <text:p><text:s/>240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FGM SRLS </text:p>
          </table:table-cell>
          <table:table-cell table:style-name="ce19" office:value-type="string" calcext:value-type="string">
            <text:p>11490540967</text:p>
          </table:table-cell>
          <table:table-cell table:style-name="ce21" office:value-type="float" office:value="25889.2" calcext:value-type="float">
            <text:p><text:s/>25.889,20 € </text:p>
          </table:table-cell>
          <table:table-cell table:style-name="ce21" office:value-type="float" office:value="23811.8" calcext:value-type="float">
            <text:p><text:s/>23.81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NGOLO SENZA GLUTINE DI SANVITO MONICA </text:p>
          </table:table-cell>
          <table:table-cell table:style-name="ce19" office:value-type="string" calcext:value-type="string">
            <text:p>06219070965</text:p>
          </table:table-cell>
          <table:table-cell table:number-columns-repeated="2" table:style-name="ce21" office:value-type="float" office:value="114275.47" calcext:value-type="float">
            <text:p><text:s/>114.275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'OASI DEL CELIACODI DIPALMA CARMELA DI DIPALMA CARMELA</text:p>
          </table:table-cell>
          <table:table-cell table:style-name="ce19" office:value-type="string" calcext:value-type="string">
            <text:p>03803080716</text:p>
          </table:table-cell>
          <table:table-cell table:number-columns-repeated="2" table:style-name="ce21" office:value-type="float" office:value="10419.32" calcext:value-type="float">
            <text:p><text:s/>10.419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RCADIA STORES SRL </text:p>
          </table:table-cell>
          <table:table-cell table:style-name="ce19" office:value-type="string" calcext:value-type="string">
            <text:p>03803580137</text:p>
          </table:table-cell>
          <table:table-cell table:number-columns-repeated="2" table:style-name="ce21" office:value-type="float" office:value="3068.37" calcext:value-type="float">
            <text:p><text:s/>3.068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BOUTIQUE DELL' INTOLLERANTE </text:p>
          </table:table-cell>
          <table:table-cell table:style-name="ce19" office:value-type="string" calcext:value-type="string">
            <text:p>08465510967</text:p>
          </table:table-cell>
          <table:table-cell table:style-name="ce21" office:value-type="float" office:value="36928.5" calcext:value-type="float">
            <text:p><text:s/>36.928,50 € </text:p>
          </table:table-cell>
          <table:table-cell table:style-name="ce21" office:value-type="float" office:value="34002.94" calcext:value-type="float">
            <text:p><text:s/>34.00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IPERAL SUPERMERCATI SPA </text:p>
          </table:table-cell>
          <table:table-cell table:style-name="ce19" office:value-type="string" calcext:value-type="string">
            <text:p>11023300962</text:p>
          </table:table-cell>
          <table:table-cell table:number-columns-repeated="2" table:style-name="ce21" office:value-type="float" office:value="107561.14" calcext:value-type="float">
            <text:p><text:s/>107.561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FRASCO SRL </text:p>
          </table:table-cell>
          <table:table-cell table:style-name="ce19" office:value-type="string" calcext:value-type="string">
            <text:p>04427270162</text:p>
          </table:table-cell>
          <table:table-cell table:number-columns-repeated="2" table:style-name="ce21" office:value-type="float" office:value="7694.8" calcext:value-type="float">
            <text:p><text:s/>7.69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ERFA SRL </text:p>
          </table:table-cell>
          <table:table-cell table:style-name="ce19" office:value-type="string" calcext:value-type="string">
            <text:p>00924650138</text:p>
          </table:table-cell>
          <table:table-cell table:number-columns-repeated="2" table:style-name="ce21" office:value-type="float" office:value="2634.6" calcext:value-type="float">
            <text:p><text:s/>2.63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RANZATO MANOLA </text:p>
          </table:table-cell>
          <table:table-cell table:style-name="ce19" office:value-type="string" calcext:value-type="string">
            <text:p>04651520969</text:p>
          </table:table-cell>
          <table:table-cell table:style-name="ce21" office:value-type="float" office:value="64114.01" calcext:value-type="float">
            <text:p><text:s/>64.114,01 € </text:p>
          </table:table-cell>
          <table:table-cell table:style-name="ce21" office:value-type="float" office:value="59012.16" calcext:value-type="float">
            <text:p><text:s/>59.01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OOP LOMBARDIA SCRL </text:p>
          </table:table-cell>
          <table:table-cell table:style-name="ce19" office:value-type="string" calcext:value-type="string">
            <text:p>00856620158</text:p>
          </table:table-cell>
          <table:table-cell table:number-columns-repeated="2" table:style-name="ce21" office:value-type="float" office:value="14748.09" calcext:value-type="float">
            <text:p><text:s/>14.748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M MARKET SRL </text:p>
          </table:table-cell>
          <table:table-cell table:style-name="ce19" office:value-type="string" calcext:value-type="string">
            <text:p>03646990139</text:p>
          </table:table-cell>
          <table:table-cell table:number-columns-repeated="2" table:style-name="ce21" office:value-type="float" office:value="842.18" calcext:value-type="float">
            <text:p><text:s/>84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BOTTEGA DEL CELIACO </text:p>
          </table:table-cell>
          <table:table-cell table:style-name="ce19" office:value-type="string" calcext:value-type="string">
            <text:p>06904090963</text:p>
          </table:table-cell>
          <table:table-cell table:style-name="ce21" office:value-type="float" office:value="40710.2" calcext:value-type="float">
            <text:p><text:s/>40.710,20 € </text:p>
          </table:table-cell>
          <table:table-cell table:style-name="ce21" office:value-type="float" office:value="37428.81" calcext:value-type="float">
            <text:p><text:s/>37.42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RGHI GIORGIA </text:p>
          </table:table-cell>
          <table:table-cell table:style-name="ce19" office:value-type="string" calcext:value-type="string">
            <text:p>12015890960</text:p>
          </table:table-cell>
          <table:table-cell table:number-columns-repeated="2" table:style-name="ce21" office:value-type="float" office:value="26701.11" calcext:value-type="float">
            <text:p><text:s/>26.701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IESI HOSPITAL SERVICE SAS </text:p>
          </table:table-cell>
          <table:table-cell table:style-name="ce19" office:value-type="string" calcext:value-type="string">
            <text:p>06111530637</text:p>
          </table:table-cell>
          <table:table-cell table:style-name="ce21" office:value-type="float" office:value="112.24" calcext:value-type="float">
            <text:p><text:s/>112,24 € </text:p>
          </table:table-cell>
          <table:table-cell table:style-name="ce21" office:value-type="float" office:value="92" calcext:value-type="float">
            <text:p><text:s/>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DASIT SPA </text:p>
          </table:table-cell>
          <table:table-cell table:style-name="ce19" office:value-type="string" calcext:value-type="string">
            <text:p>03222390159</text:p>
          </table:table-cell>
          <table:table-cell table:style-name="ce21" office:value-type="float" office:value="11521.47" calcext:value-type="float">
            <text:p><text:s/>11.521,47 € </text:p>
          </table:table-cell>
          <table:table-cell table:style-name="ce21" office:value-type="float" office:value="9443.83" calcext:value-type="float">
            <text:p><text:s/>9.44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IOMERIEUX ITALIA S.P.A. </text:p>
          </table:table-cell>
          <table:table-cell table:style-name="ce19" office:value-type="string" calcext:value-type="string">
            <text:p>01696821006</text:p>
          </table:table-cell>
          <table:table-cell table:style-name="ce21" office:value-type="float" office:value="3086" calcext:value-type="float">
            <text:p><text:s/>3.086,00 € </text:p>
          </table:table-cell>
          <table:table-cell table:style-name="ce21" office:value-type="float" office:value="2529.51" calcext:value-type="float">
            <text:p><text:s/>2.529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ECTON DICKINSON ITALIA SPA </text:p>
          </table:table-cell>
          <table:table-cell table:style-name="ce19" office:value-type="string" calcext:value-type="string">
            <text:p>00803890151</text:p>
          </table:table-cell>
          <table:table-cell table:style-name="ce21" office:value-type="float" office:value="570.96" calcext:value-type="float">
            <text:p><text:s/>570,96 € </text:p>
          </table:table-cell>
          <table:table-cell table:style-name="ce21" office:value-type="float" office:value="468" calcext:value-type="float">
            <text:p><text:s/>4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CSLMEDICAL SRL </text:p>
          </table:table-cell>
          <table:table-cell table:style-name="ce19" office:value-type="string" calcext:value-type="string">
            <text:p>01864740129</text:p>
          </table:table-cell>
          <table:table-cell table:style-name="ce21" office:value-type="float" office:value="656.58" calcext:value-type="float">
            <text:p><text:s/>656,58 € </text:p>
          </table:table-cell>
          <table:table-cell table:style-name="ce21" office:value-type="float" office:value="539" calcext:value-type="float">
            <text:p><text:s/>53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SSUT EUROPE SPA </text:p>
          </table:table-cell>
          <table:table-cell table:style-name="ce19" office:value-type="string" calcext:value-type="string">
            <text:p>01262470667</text:p>
          </table:table-cell>
          <table:table-cell table:style-name="ce21" office:value-type="float" office:value="236.95" calcext:value-type="float">
            <text:p><text:s/>236,95 € </text:p>
          </table:table-cell>
          <table:table-cell table:style-name="ce21" office:value-type="float" office:value="194.22" calcext:value-type="float">
            <text:p><text:s/>19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IOGENETICS DIAGNOSTICS SRL </text:p>
          </table:table-cell>
          <table:table-cell table:style-name="ce19" office:value-type="string" calcext:value-type="string">
            <text:p>05150990280</text:p>
          </table:table-cell>
          <table:table-cell table:style-name="ce21" office:value-type="float" office:value="1847.08" calcext:value-type="float">
            <text:p><text:s/>1.847,08 € </text:p>
          </table:table-cell>
          <table:table-cell table:style-name="ce21" office:value-type="float" office:value="1514" calcext:value-type="float">
            <text:p><text:s/>1.5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ENEFIS SRL </text:p>
          </table:table-cell>
          <table:table-cell table:style-name="ce19" office:value-type="string" calcext:value-type="string">
            <text:p>02790240101</text:p>
          </table:table-cell>
          <table:table-cell table:style-name="ce21" office:value-type="float" office:value="370.39" calcext:value-type="float">
            <text:p><text:s/>370,39 € </text:p>
          </table:table-cell>
          <table:table-cell table:style-name="ce21" office:value-type="float" office:value="303.6" calcext:value-type="float">
            <text:p><text:s/>30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LIFAX SRL </text:p>
          </table:table-cell>
          <table:table-cell table:style-name="ce19" office:value-type="string" calcext:value-type="string">
            <text:p>04337640280</text:p>
          </table:table-cell>
          <table:table-cell table:style-name="ce21" office:value-type="float" office:value="3939.56" calcext:value-type="float">
            <text:p><text:s/>3.939,56 € </text:p>
          </table:table-cell>
          <table:table-cell table:style-name="ce21" office:value-type="float" office:value="3229.15" calcext:value-type="float">
            <text:p><text:s/>3.22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LIOFILCHEM SRL </text:p>
          </table:table-cell>
          <table:table-cell table:style-name="ce19" office:value-type="string" calcext:value-type="string">
            <text:p>00530130673</text:p>
          </table:table-cell>
          <table:table-cell table:style-name="ce21" office:value-type="float" office:value="886.89" calcext:value-type="float">
            <text:p><text:s/>886,89 € </text:p>
          </table:table-cell>
          <table:table-cell table:style-name="ce21" office:value-type="float" office:value="726.96" calcext:value-type="float">
            <text:p><text:s/>726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ECOLAB S.R.L. </text:p>
          </table:table-cell>
          <table:table-cell table:style-name="ce19" office:value-type="string" calcext:value-type="string">
            <text:p>08938260158</text:p>
          </table:table-cell>
          <table:table-cell table:style-name="ce21" office:value-type="float" office:value="512.4" calcext:value-type="float">
            <text:p><text:s/>512,40 € </text:p>
          </table:table-cell>
          <table:table-cell table:style-name="ce21" office:value-type="float" office:value="420" calcext:value-type="float">
            <text:p><text:s/>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DIAGNOSTIC INTERNATIONAL DISTR </text:p>
          </table:table-cell>
          <table:table-cell table:style-name="ce19" office:value-type="string" calcext:value-type="string">
            <text:p>00941660151</text:p>
          </table:table-cell>
          <table:table-cell table:style-name="ce21" office:value-type="float" office:value="1531.52" calcext:value-type="float">
            <text:p><text:s/>1.531,52 € </text:p>
          </table:table-cell>
          <table:table-cell table:style-name="ce21" office:value-type="float" office:value="1255.34" calcext:value-type="float">
            <text:p><text:s/>1.25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EMMEZETA MEDICAL SRL </text:p>
          </table:table-cell>
          <table:table-cell table:style-name="ce19" office:value-type="string" calcext:value-type="string">
            <text:p>12251430158</text:p>
          </table:table-cell>
          <table:table-cell table:style-name="ce21" office:value-type="float" office:value="195.2" calcext:value-type="float">
            <text:p><text:s/>195,20 € </text:p>
          </table:table-cell>
          <table:table-cell table:style-name="ce21" office:value-type="float" office:value="160" calcext:value-type="float">
            <text:p><text:s/>1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THERMO FISHER DIAGNOSTIC SPA </text:p>
          </table:table-cell>
          <table:table-cell table:style-name="ce19" office:value-type="string" calcext:value-type="string">
            <text:p>00889160156</text:p>
          </table:table-cell>
          <table:table-cell table:style-name="ce21" office:value-type="float" office:value="1036.02" calcext:value-type="float">
            <text:p><text:s/>1.036,02 € </text:p>
          </table:table-cell>
          <table:table-cell table:style-name="ce21" office:value-type="float" office:value="849.2" calcext:value-type="float">
            <text:p><text:s/>84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MOLNLYCKE Health Care srl </text:p>
          </table:table-cell>
          <table:table-cell table:style-name="ce19" office:value-type="string" calcext:value-type="string">
            <text:p>02426070120</text:p>
          </table:table-cell>
          <table:table-cell table:style-name="ce21" office:value-type="float" office:value="281.82" calcext:value-type="float">
            <text:p><text:s/>281,82 € </text:p>
          </table:table-cell>
          <table:table-cell table:style-name="ce21" office:value-type="float" office:value="231" calcext:value-type="float">
            <text:p><text:s/>23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ULSS N. 3 SERENISSIMAEX AZIENDA ULSS 12 VENEZIANA EX AZIENDA ULSS 12 VENEZIANA</text:p>
          </table:table-cell>
          <table:table-cell table:style-name="ce19" office:value-type="string" calcext:value-type="string">
            <text:p>02798850273</text:p>
          </table:table-cell>
          <table:table-cell table:number-columns-repeated="2" table:style-name="ce21" office:value-type="float" office:value="825.64" calcext:value-type="float">
            <text:p><text:s/>825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UHLMANN ITALIA SRL </text:p>
          </table:table-cell>
          <table:table-cell table:style-name="ce19" office:value-type="string" calcext:value-type="string">
            <text:p>06702140960</text:p>
          </table:table-cell>
          <table:table-cell table:style-name="ce21" office:value-type="float" office:value="1399.95" calcext:value-type="float">
            <text:p><text:s/>1.399,95 € </text:p>
          </table:table-cell>
          <table:table-cell table:style-name="ce21" office:value-type="float" office:value="1147.5" calcext:value-type="float">
            <text:p><text:s/>1.14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KAIRO SAFE SRL </text:p>
          </table:table-cell>
          <table:table-cell table:style-name="ce19" office:value-type="string" calcext:value-type="string">
            <text:p>01080490327</text:p>
          </table:table-cell>
          <table:table-cell table:style-name="ce21" office:value-type="float" office:value="1094.34" calcext:value-type="float">
            <text:p><text:s/>1.094,34 € </text:p>
          </table:table-cell>
          <table:table-cell table:style-name="ce21" office:value-type="float" office:value="897" calcext:value-type="float">
            <text:p><text:s/>8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ETTORE PASQUALI srl </text:p>
          </table:table-cell>
          <table:table-cell table:style-name="ce19" office:value-type="string" calcext:value-type="string">
            <text:p>04892610157</text:p>
          </table:table-cell>
          <table:table-cell table:style-name="ce21" office:value-type="float" office:value="344.65" calcext:value-type="float">
            <text:p><text:s/>344,65 € </text:p>
          </table:table-cell>
          <table:table-cell table:style-name="ce21" office:value-type="float" office:value="282.5" calcext:value-type="float">
            <text:p><text:s/>282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BMEDICAL DI BONNAL JEAN JACQUES PIERRE </text:p>
          </table:table-cell>
          <table:table-cell table:style-name="ce19" office:value-type="string" calcext:value-type="string">
            <text:p>02925650133</text:p>
          </table:table-cell>
          <table:table-cell table:style-name="ce21" office:value-type="float" office:value="120.78" calcext:value-type="float">
            <text:p><text:s/>120,78 € </text:p>
          </table:table-cell>
          <table:table-cell table:style-name="ce21" office:value-type="float" office:value="99" calcext:value-type="float">
            <text:p><text:s/>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SANOFI SRL (EX SANOFI-AVENTIS SPA) </text:p>
          </table:table-cell>
          <table:table-cell table:style-name="ce19" office:value-type="string" calcext:value-type="string">
            <text:p>00832400154</text:p>
          </table:table-cell>
          <table:table-cell table:style-name="ce21" office:value-type="float" office:value="1518" calcext:value-type="float">
            <text:p><text:s/>1.518,00 € </text:p>
          </table:table-cell>
          <table:table-cell table:style-name="ce21" office:value-type="float" office:value="1380" calcext:value-type="float">
            <text:p><text:s/>1.3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ANTICIMEX SRL </text:p>
          </table:table-cell>
          <table:table-cell table:style-name="ce19" office:value-type="string" calcext:value-type="string">
            <text:p>08046760966</text:p>
          </table:table-cell>
          <table:table-cell table:style-name="ce21" office:value-type="float" office:value="489.22" calcext:value-type="float">
            <text:p><text:s/>489,22 € </text:p>
          </table:table-cell>
          <table:table-cell table:style-name="ce21" office:value-type="float" office:value="401" calcext:value-type="float">
            <text:p><text:s/>40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CBM SRL </text:p>
          </table:table-cell>
          <table:table-cell table:style-name="ce19" office:value-type="string" calcext:value-type="string">
            <text:p>03009670138</text:p>
          </table:table-cell>
          <table:table-cell table:style-name="ce21" office:value-type="float" office:value="1330.8" calcext:value-type="float">
            <text:p><text:s/>1.330,80 € </text:p>
          </table:table-cell>
          <table:table-cell table:style-name="ce21" office:value-type="float" office:value="1090.82" calcext:value-type="float">
            <text:p><text:s/>1.09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FACCHINI BRUNO SRL </text:p>
          </table:table-cell>
          <table:table-cell table:style-name="ce19" office:value-type="string" calcext:value-type="string">
            <text:p>03357870132</text:p>
          </table:table-cell>
          <table:table-cell table:style-name="ce21" office:value-type="float" office:value="1049.81" calcext:value-type="float">
            <text:p><text:s/>1.049,81 € </text:p>
          </table:table-cell>
          <table:table-cell table:style-name="ce21" office:value-type="float" office:value="860.5" calcext:value-type="float">
            <text:p><text:s/>86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ELLECIESSE FORNITURE DI TENTORI </text:p>
          </table:table-cell>
          <table:table-cell table:style-name="ce19" office:value-type="string" calcext:value-type="string">
            <text:p>02587060134</text:p>
          </table:table-cell>
          <table:table-cell table:style-name="ce21" office:value-type="float" office:value="366" calcext:value-type="float">
            <text:p><text:s/>366,00 € </text:p>
          </table:table-cell>
          <table:table-cell table:style-name="ce21" office:value-type="float" office:value="300" calcext:value-type="float">
            <text:p><text:s/>3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LA CASALINDA SRL </text:p>
          </table:table-cell>
          <table:table-cell table:style-name="ce19" office:value-type="string" calcext:value-type="string">
            <text:p>00667690044</text:p>
          </table:table-cell>
          <table:table-cell table:style-name="ce21" office:value-type="float" office:value="203.87" calcext:value-type="float">
            <text:p><text:s/>203,87 € </text:p>
          </table:table-cell>
          <table:table-cell table:style-name="ce21" office:value-type="float" office:value="167.11" calcext:value-type="float">
            <text:p><text:s/>16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MARCHESI SRL </text:p>
          </table:table-cell>
          <table:table-cell table:style-name="ce19" office:value-type="string" calcext:value-type="string">
            <text:p>11363700151</text:p>
          </table:table-cell>
          <table:table-cell table:style-name="ce21" office:value-type="float" office:value="813.98" calcext:value-type="float">
            <text:p><text:s/>813,98 € </text:p>
          </table:table-cell>
          <table:table-cell table:style-name="ce21" office:value-type="float" office:value="667.2" calcext:value-type="float">
            <text:p><text:s/>667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BMEDICAL DI BONNAL JEAN JACQUES PIERRE </text:p>
          </table:table-cell>
          <table:table-cell table:style-name="ce19" office:value-type="string" calcext:value-type="string">
            <text:p>02925650133</text:p>
          </table:table-cell>
          <table:table-cell table:style-name="ce21" office:value-type="float" office:value="390.4" calcext:value-type="float">
            <text:p><text:s/>390,40 € </text:p>
          </table:table-cell>
          <table:table-cell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PLASTICLARIO SNC DI MORO M. &amp; C. </text:p>
          </table:table-cell>
          <table:table-cell table:style-name="ce19" office:value-type="string" calcext:value-type="string">
            <text:p>02254630169</text:p>
          </table:table-cell>
          <table:table-cell table:style-name="ce21" office:value-type="float" office:value="2406.16" calcext:value-type="float">
            <text:p><text:s/>2.406,16 € </text:p>
          </table:table-cell>
          <table:table-cell table:style-name="ce21" office:value-type="float" office:value="1972.26" calcext:value-type="float">
            <text:p><text:s/>1.97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170.8" calcext:value-type="float">
            <text:p><text:s/>170,80 € </text:p>
          </table:table-cell>
          <table:table-cell table:style-name="ce21" office:value-type="float" office:value="140" calcext:value-type="float">
            <text:p><text:s/>1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ANTINFORTUNISTICA SECURTRADING SRL </text:p>
          </table:table-cell>
          <table:table-cell table:style-name="ce19" office:value-type="string" calcext:value-type="string">
            <text:p>03721640138</text:p>
          </table:table-cell>
          <table:table-cell table:style-name="ce21" office:value-type="float" office:value="1908.81" calcext:value-type="float">
            <text:p><text:s/>1.908,81 € </text:p>
          </table:table-cell>
          <table:table-cell table:style-name="ce21" office:value-type="float" office:value="1564.6" calcext:value-type="float">
            <text:p><text:s/>1.56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KUWAIT PETROLEUM ITALIA Spa </text:p>
          </table:table-cell>
          <table:table-cell table:style-name="ce19" office:value-type="string" calcext:value-type="string">
            <text:p>00891951006</text:p>
          </table:table-cell>
          <table:table-cell table:style-name="ce21" office:value-type="float" office:value="28183.18" calcext:value-type="float">
            <text:p><text:s/>28.183,18 € </text:p>
          </table:table-cell>
          <table:table-cell table:style-name="ce21" office:value-type="float" office:value="23100.98" calcext:value-type="float">
            <text:p><text:s/>23.100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METANO AUTO DESIO SRL </text:p>
          </table:table-cell>
          <table:table-cell table:style-name="ce19" office:value-type="string" calcext:value-type="string">
            <text:p>04491210961</text:p>
          </table:table-cell>
          <table:table-cell table:style-name="ce21" office:value-type="float" office:value="387.4" calcext:value-type="float">
            <text:p><text:s/>387,40 € </text:p>
          </table:table-cell>
          <table:table-cell table:style-name="ce21" office:value-type="float" office:value="317.54" calcext:value-type="float">
            <text:p><text:s/>317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ACINQUE INNOVAZIONE SRL - SOC. UNIPERSONALE </text:p>
          </table:table-cell>
          <table:table-cell table:style-name="ce19" office:value-type="string" calcext:value-type="string">
            <text:p>00802100149</text:p>
          </table:table-cell>
          <table:table-cell table:style-name="ce21" office:value-type="float" office:value="133.12" calcext:value-type="float">
            <text:p><text:s/>133,12 € </text:p>
          </table:table-cell>
          <table:table-cell table:style-name="ce21" office:value-type="float" office:value="109.12" calcext:value-type="float">
            <text:p><text:s/>109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SIRAM SPA </text:p>
          </table:table-cell>
          <table:table-cell table:style-name="ce19" office:value-type="string" calcext:value-type="string">
            <text:p>08786190150</text:p>
          </table:table-cell>
          <table:table-cell table:style-name="ce21" office:value-type="float" office:value="47270.84" calcext:value-type="float">
            <text:p><text:s/>47.270,84 € </text:p>
          </table:table-cell>
          <table:table-cell table:style-name="ce21" office:value-type="float" office:value="38746.59" calcext:value-type="float">
            <text:p><text:s/>38.74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ELLECIESSE FORNITURE DI TENTORI </text:p>
          </table:table-cell>
          <table:table-cell table:style-name="ce19" office:value-type="string" calcext:value-type="string">
            <text:p>02587060134</text:p>
          </table:table-cell>
          <table:table-cell table:style-name="ce21" office:value-type="float" office:value="135.42" calcext:value-type="float">
            <text:p><text:s/>135,42 € </text:p>
          </table:table-cell>
          <table:table-cell table:style-name="ce21" office:value-type="float" office:value="111" calcext:value-type="float">
            <text:p><text:s/>11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INCISORIA PASTORMERLO </text:p>
          </table:table-cell>
          <table:table-cell table:style-name="ce19" office:value-type="string" calcext:value-type="string">
            <text:p>13388910153</text:p>
          </table:table-cell>
          <table:table-cell table:style-name="ce21" office:value-type="float" office:value="247.85" calcext:value-type="float">
            <text:p><text:s/>247,85 € </text:p>
          </table:table-cell>
          <table:table-cell table:style-name="ce21" office:value-type="float" office:value="203.15" calcext:value-type="float">
            <text:p><text:s/>203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INGROS CARTA GIUSTACCHINI SPA </text:p>
          </table:table-cell>
          <table:table-cell table:style-name="ce19" office:value-type="string" calcext:value-type="string">
            <text:p>01705680179</text:p>
          </table:table-cell>
          <table:table-cell table:style-name="ce21" office:value-type="float" office:value="506.71" calcext:value-type="float">
            <text:p><text:s/>506,71 € </text:p>
          </table:table-cell>
          <table:table-cell table:style-name="ce21" office:value-type="float" office:value="415.34" calcext:value-type="float">
            <text:p><text:s/>41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PALCOM SRLSU </text:p>
          </table:table-cell>
          <table:table-cell table:style-name="ce19" office:value-type="string" calcext:value-type="string">
            <text:p>04686010754</text:p>
          </table:table-cell>
          <table:table-cell table:style-name="ce21" office:value-type="float" office:value="2140.61" calcext:value-type="float">
            <text:p><text:s/>2.140,61 € </text:p>
          </table:table-cell>
          <table:table-cell table:style-name="ce21" office:value-type="float" office:value="1754.6" calcext:value-type="float">
            <text:p><text:s/>1.75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ERREBIAN S.P.A. </text:p>
          </table:table-cell>
          <table:table-cell table:style-name="ce19" office:value-type="string" calcext:value-type="string">
            <text:p>02044501001</text:p>
          </table:table-cell>
          <table:table-cell table:style-name="ce21" office:value-type="float" office:value="1628.25" calcext:value-type="float">
            <text:p><text:s/>1.628,25 € </text:p>
          </table:table-cell>
          <table:table-cell table:style-name="ce21" office:value-type="float" office:value="1334.63" calcext:value-type="float">
            <text:p><text:s/>1.334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UNI-Ente Nazionale Italiano Unificazione ificazione</text:p>
          </table:table-cell>
          <table:table-cell table:style-name="ce19" office:value-type="string" calcext:value-type="string">
            <text:p>06786300159</text:p>
          </table:table-cell>
          <table:table-cell table:number-columns-repeated="2" table:style-name="ce21" office:value-type="float" office:value="752" calcext:value-type="float">
            <text:p><text:s/>7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SISTEMAS DE GESTION SANITARIA S.A. </text:p>
          </table:table-cell>
          <table:table-cell table:style-name="ce19" office:value-type="string" calcext:value-type="string">
            <text:p>ESA80572449</text:p>
          </table:table-cell>
          <table:table-cell table:number-columns-repeated="2" table:style-name="ce21" office:value-type="float" office:value="23679.97" calcext:value-type="float">
            <text:p><text:s/>23.679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CELDES SRL </text:p>
          </table:table-cell>
          <table:table-cell table:style-name="ce19" office:value-type="string" calcext:value-type="string">
            <text:p>01137991004</text:p>
          </table:table-cell>
          <table:table-cell table:number-columns-repeated="2" table:style-name="ce21" office:value-type="float" office:value="243.9" calcext:value-type="float">
            <text:p><text:s/>243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98" calcext:value-type="float">
            <text:p>2298</text:p>
          </table:table-cell>
          <table:table-cell table:style-name="ce16" office:value-type="string" calcext:value-type="string">
            <text:p>I.G.L.M. ELECTRONIC SRL </text:p>
          </table:table-cell>
          <table:table-cell table:style-name="ce19" office:value-type="string" calcext:value-type="string">
            <text:p>07503831211</text:p>
          </table:table-cell>
          <table:table-cell table:style-name="ce21" office:value-type="float" office:value="749.69" calcext:value-type="float">
            <text:p><text:s/>749,69 € </text:p>
          </table:table-cell>
          <table:table-cell table:style-name="ce21" office:value-type="float" office:value="614.5" calcext:value-type="float">
            <text:p><text:s/>614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MEDICI DI GUARDIA MEDICA </text:p>
          </table:table-cell>
          <table:table-cell table:style-name="ce16"/>
          <table:table-cell table:number-columns-repeated="2" table:style-name="ce21" office:value-type="float" office:value="856917.3" calcext:value-type="float">
            <text:p><text:s/>856.91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LEONE GIUSEPPE </text:p>
          </table:table-cell>
          <table:table-cell table:style-name="ce19" office:value-type="string" calcext:value-type="string">
            <text:p>01848370134</text:p>
          </table:table-cell>
          <table:table-cell table:style-name="ce21" office:value-type="float" office:value="4400" calcext:value-type="float">
            <text:p><text:s/>4.400,00 € </text:p>
          </table:table-cell>
          <table:table-cell table:style-name="ce21" office:value-type="float" office:value="3520" calcext:value-type="float">
            <text:p><text:s/>3.5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MEDICI GENERICI E PEDIATRI </text:p>
          </table:table-cell>
          <table:table-cell table:style-name="ce16"/>
          <table:table-cell table:number-columns-repeated="2" table:style-name="ce21" office:value-type="float" office:value="16729985.99" calcext:value-type="float">
            <text:p><text:s/>16.729.985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IFIS NPL INVESTING SPA </text:p>
          </table:table-cell>
          <table:table-cell table:style-name="ce19" office:value-type="string" calcext:value-type="string">
            <text:p>04570150278</text:p>
          </table:table-cell>
          <table:table-cell table:number-columns-repeated="2" table:style-name="ce21" office:value-type="float" office:value="585.3" calcext:value-type="float">
            <text:p><text:s/>58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33211.01" calcext:value-type="float">
            <text:p><text:s/>33.211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SALA ELISABETTA ANGELA MARIA </text:p>
          </table:table-cell>
          <table:table-cell table:style-name="ce19" office:value-type="string" calcext:value-type="string">
            <text:p>00564420966</text:p>
          </table:table-cell>
          <table:table-cell table:style-name="ce21" office:value-type="float" office:value="3006" calcext:value-type="float">
            <text:p><text:s/>3.006,00 € </text:p>
          </table:table-cell>
          <table:table-cell table:style-name="ce21" office:value-type="float" office:value="2406" calcext:value-type="float">
            <text:p><text:s/>2.40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DIVERSI NOMINATIVIMANC. B.F. MAND. MEDICI MANC. B.F. MAND. MEDICI</text:p>
          </table:table-cell>
          <table:table-cell table:style-name="ce19" office:value-type="string" calcext:value-type="string">
            <text:p>0</text:p>
          </table:table-cell>
          <table:table-cell table:number-columns-repeated="2" table:style-name="ce21" office:value-type="float" office:value="3687.33" calcext:value-type="float">
            <text:p><text:s/>3.68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40850.75" calcext:value-type="float">
            <text:p><text:s/>140.85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number-columns-repeated="2" table:style-name="ce21" office:value-type="float" office:value="161780" calcext:value-type="float">
            <text:p><text:s/>161.7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39689.95" calcext:value-type="float">
            <text:p><text:s/>139.689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E.N.P.A.F. <text:s/>ACCREDITO ITALCASSE E</text:p>
          </table:table-cell>
          <table:table-cell table:style-name="ce19" office:value-type="string" calcext:value-type="string">
            <text:p>02116341005</text:p>
          </table:table-cell>
          <table:table-cell table:number-columns-repeated="2" table:style-name="ce21" office:value-type="float" office:value="70008.07" calcext:value-type="float">
            <text:p><text:s/>70.008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25707.77" calcext:value-type="float">
            <text:p><text:s/>125.707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3417.39" calcext:value-type="float">
            <text:p><text:s/>123.417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4754.22" calcext:value-type="float">
            <text:p><text:s/>124.75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number-columns-repeated="2" table:style-name="ce21" office:value-type="float" office:value="61868.18" calcext:value-type="float">
            <text:p><text:s/>61.868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number-columns-repeated="2" table:style-name="ce21" office:value-type="float" office:value="50126.72" calcext:value-type="float">
            <text:p><text:s/>50.126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92182.07" calcext:value-type="float">
            <text:p><text:s/>192.182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number-columns-repeated="2" table:style-name="ce21" office:value-type="float" office:value="55109.06" calcext:value-type="float">
            <text:p><text:s/>55.109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EDERFARMA LOMBARDIA </text:p>
          </table:table-cell>
          <table:table-cell table:style-name="ce16"/>
          <table:table-cell table:number-columns-repeated="2" table:style-name="ce21" office:value-type="float" office:value="2606228.16" calcext:value-type="float">
            <text:p><text:s/>2.606.22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28474.02" calcext:value-type="float">
            <text:p><text:s/>128.474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86866.48" calcext:value-type="float">
            <text:p><text:s/>86.86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66854.21" calcext:value-type="float">
            <text:p><text:s/>166.854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72732.7" calcext:value-type="float">
            <text:p><text:s/>72.732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number-columns-repeated="2" table:style-name="ce21" office:value-type="float" office:value="59912.8" calcext:value-type="float">
            <text:p><text:s/>59.912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number-columns-repeated="2" table:style-name="ce21" office:value-type="float" office:value="43411.8" calcext:value-type="float">
            <text:p><text:s/>43.41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number-columns-repeated="2" table:style-name="ce21" office:value-type="float" office:value="129634.55" calcext:value-type="float">
            <text:p><text:s/>129.63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20970.39" calcext:value-type="float">
            <text:p><text:s/>120.97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number-columns-repeated="2" table:style-name="ce21" office:value-type="float" office:value="177683.71" calcext:value-type="float">
            <text:p><text:s/>177.683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68132.45" calcext:value-type="float">
            <text:p><text:s/>68.13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145028.51" calcext:value-type="float">
            <text:p><text:s/>145.028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74187.97" calcext:value-type="float">
            <text:p><text:s/>74.18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185488.66" calcext:value-type="float">
            <text:p><text:s/>185.48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263926.54" calcext:value-type="float">
            <text:p><text:s/>263.926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45677.13" calcext:value-type="float">
            <text:p><text:s/>145.677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97469.78" calcext:value-type="float">
            <text:p><text:s/>97.469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.S.SO.FARM FED. AZIENDE </text:p>
          </table:table-cell>
          <table:table-cell table:style-name="ce19" office:value-type="string" calcext:value-type="string">
            <text:p>06309101001</text:p>
          </table:table-cell>
          <table:table-cell table:number-columns-repeated="2" table:style-name="ce21" office:value-type="float" office:value="3066.1" calcext:value-type="float">
            <text:p><text:s/>3.066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number-columns-repeated="2" table:style-name="ce21" office:value-type="float" office:value="240979.28" calcext:value-type="float">
            <text:p><text:s/>240.979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number-columns-repeated="2" table:style-name="ce21" office:value-type="float" office:value="281865.42" calcext:value-type="float">
            <text:p><text:s/>281.86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03984.25" calcext:value-type="float">
            <text:p><text:s/>103.984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58095" calcext:value-type="float">
            <text:p><text:s/>158.09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number-columns-repeated="2" table:style-name="ce21" office:value-type="float" office:value="69729.78" calcext:value-type="float">
            <text:p><text:s/>69.729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6362.11" calcext:value-type="float">
            <text:p><text:s/>126.362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- MI8160DI BRANCATO FILIPPA E C DI BRANCATO FILIPPA E C</text:p>
          </table:table-cell>
          <table:table-cell table:style-name="ce19" office:value-type="string" calcext:value-type="string">
            <text:p>09899680962</text:p>
          </table:table-cell>
          <table:table-cell table:style-name="ce21" office:value-type="float" office:value="103622.87" calcext:value-type="float">
            <text:p><text:s/>103.622,87 € </text:p>
          </table:table-cell>
          <table:table-cell table:style-name="ce21" office:value-type="float" office:value="102849.77" calcext:value-type="float">
            <text:p><text:s/>102.849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TTA SAS - LC0184DI MOTTA MARCO &amp; C. DI MOTTA MARCO &amp; C.</text:p>
          </table:table-cell>
          <table:table-cell table:style-name="ce19" office:value-type="string" calcext:value-type="string">
            <text:p>03761310139</text:p>
          </table:table-cell>
          <table:table-cell table:style-name="ce21" office:value-type="float" office:value="6290.61" calcext:value-type="float">
            <text:p><text:s/>6.290,61 € </text:p>
          </table:table-cell>
          <table:table-cell table:style-name="ce21" office:value-type="float" office:value="5348.49" calcext:value-type="float">
            <text:p><text:s/>5.348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LIDIO BASAGLIA SRL - LC0205 </text:p>
          </table:table-cell>
          <table:table-cell table:style-name="ce19" office:value-type="string" calcext:value-type="string">
            <text:p>03988600130</text:p>
          </table:table-cell>
          <table:table-cell table:style-name="ce21" office:value-type="float" office:value="25554.07" calcext:value-type="float">
            <text:p><text:s/>25.554,07 € </text:p>
          </table:table-cell>
          <table:table-cell table:style-name="ce21" office:value-type="float" office:value="20945.95" calcext:value-type="float">
            <text:p><text:s/>20.945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ICURZIO SRL - MI8089 </text:p>
          </table:table-cell>
          <table:table-cell table:style-name="ce19" office:value-type="string" calcext:value-type="string">
            <text:p>06414670965</text:p>
          </table:table-cell>
          <table:table-cell table:style-name="ce21" office:value-type="float" office:value="8267.81" calcext:value-type="float">
            <text:p><text:s/>8.267,81 € </text:p>
          </table:table-cell>
          <table:table-cell table:style-name="ce21" office:value-type="float" office:value="6776.9" calcext:value-type="float">
            <text:p><text:s/>6.776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10169.01" calcext:value-type="float">
            <text:p><text:s/>10.169,01 € </text:p>
          </table:table-cell>
          <table:table-cell table:style-name="ce21" office:value-type="float" office:value="8335.26" calcext:value-type="float">
            <text:p><text:s/>8.335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5317.29" calcext:value-type="float">
            <text:p><text:s/>5.317,29 € </text:p>
          </table:table-cell>
          <table:table-cell table:style-name="ce21" office:value-type="float" office:value="4358.43" calcext:value-type="float">
            <text:p><text:s/>4.358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7731.68" calcext:value-type="float">
            <text:p><text:s/>7.731,68 € </text:p>
          </table:table-cell>
          <table:table-cell table:style-name="ce21" office:value-type="float" office:value="6337.44" calcext:value-type="float">
            <text:p><text:s/>6.337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OVA - MI8042COD. 8042 COD. 8042</text:p>
          </table:table-cell>
          <table:table-cell table:style-name="ce19" office:value-type="string" calcext:value-type="string">
            <text:p>04150760967</text:p>
          </table:table-cell>
          <table:table-cell table:style-name="ce21" office:value-type="float" office:value="10756.08" calcext:value-type="float">
            <text:p><text:s/>10.756,08 € </text:p>
          </table:table-cell>
          <table:table-cell table:style-name="ce21" office:value-type="float" office:value="8816.45" calcext:value-type="float">
            <text:p><text:s/>8.816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RANIERI DI LIMONTA RANIERI - MI8007 </text:p>
          </table:table-cell>
          <table:table-cell table:style-name="ce19" office:value-type="string" calcext:value-type="string">
            <text:p>12700190155</text:p>
          </table:table-cell>
          <table:table-cell table:style-name="ce21" office:value-type="float" office:value="13979.78" calcext:value-type="float">
            <text:p><text:s/>13.979,78 € </text:p>
          </table:table-cell>
          <table:table-cell table:style-name="ce21" office:value-type="float" office:value="11458.84" calcext:value-type="float">
            <text:p><text:s/>11.45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TI - MI1081COD. 1081 COD. 1081</text:p>
          </table:table-cell>
          <table:table-cell table:style-name="ce19" office:value-type="string" calcext:value-type="string">
            <text:p>07070000158</text:p>
          </table:table-cell>
          <table:table-cell table:style-name="ce21" office:value-type="float" office:value="15076.61" calcext:value-type="float">
            <text:p><text:s/>15.076,61 € </text:p>
          </table:table-cell>
          <table:table-cell table:style-name="ce21" office:value-type="float" office:value="12357.88" calcext:value-type="float">
            <text:p><text:s/>12.357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0779FARMACIA COMUNALE 2 MI779 FARMACIA COMUNALE 2 MI779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9362.83" calcext:value-type="float">
            <text:p><text:s/>9.362,83 € </text:p>
          </table:table-cell>
          <table:table-cell table:style-name="ce21" office:value-type="float" office:value="7674.44" calcext:value-type="float">
            <text:p><text:s/>7.674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INTERNAZIONALE SRL - LC0150 </text:p>
          </table:table-cell>
          <table:table-cell table:style-name="ce19" office:value-type="string" calcext:value-type="string">
            <text:p>03387720133</text:p>
          </table:table-cell>
          <table:table-cell table:style-name="ce21" office:value-type="float" office:value="105444.54" calcext:value-type="float">
            <text:p><text:s/>105.444,54 € </text:p>
          </table:table-cell>
          <table:table-cell table:style-name="ce21" office:value-type="float" office:value="104754.28" calcext:value-type="float">
            <text:p><text:s/>104.754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LLESTRASSE </text:p>
          </table:table-cell>
          <table:table-cell table:style-name="ce19" office:value-type="string" calcext:value-type="string">
            <text:p>03078750134</text:p>
          </table:table-cell>
          <table:table-cell table:style-name="ce21" office:value-type="float" office:value="6388.42" calcext:value-type="float">
            <text:p><text:s/>6.388,42 € </text:p>
          </table:table-cell>
          <table:table-cell table:style-name="ce21" office:value-type="float" office:value="5236.41" calcext:value-type="float">
            <text:p><text:s/>5.23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MAGNA SNC - MI 8132DR. ESPOSITO PIETRO DR. ESPOSITO PIETRO</text:p>
          </table:table-cell>
          <table:table-cell table:style-name="ce19" office:value-type="string" calcext:value-type="string">
            <text:p>09686390965</text:p>
          </table:table-cell>
          <table:table-cell table:style-name="ce21" office:value-type="float" office:value="200994.35" calcext:value-type="float">
            <text:p><text:s/>200.994,35 € </text:p>
          </table:table-cell>
          <table:table-cell table:style-name="ce21" office:value-type="float" office:value="199286.58" calcext:value-type="float">
            <text:p><text:s/>199.28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GUSMANI S.A.S. DI SILVIA GUSMANI - MI8184 DOTT. GUSMANI PIETRO ROBERTO &amp; C.</text:p>
          </table:table-cell>
          <table:table-cell table:style-name="ce19" office:value-type="string" calcext:value-type="string">
            <text:p>10570720960</text:p>
          </table:table-cell>
          <table:table-cell table:style-name="ce21" office:value-type="float" office:value="4953.76" calcext:value-type="float">
            <text:p><text:s/>4.953,76 € </text:p>
          </table:table-cell>
          <table:table-cell table:style-name="ce21" office:value-type="float" office:value="4060.46" calcext:value-type="float">
            <text:p><text:s/>4.060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41FARMACIA SAN BARTOLOMEO 1 BERNAREGGIO 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34336.57" calcext:value-type="float">
            <text:p><text:s/>34.336,57 € </text:p>
          </table:table-cell>
          <table:table-cell table:style-name="ce21" office:value-type="float" office:value="33905.25" calcext:value-type="float">
            <text:p><text:s/>33.90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PAOLO DOTT. BONFANTI CARLO </text:p>
          </table:table-cell>
          <table:table-cell table:style-name="ce19" office:value-type="string" calcext:value-type="string">
            <text:p>03538220132</text:p>
          </table:table-cell>
          <table:table-cell table:style-name="ce21" office:value-type="float" office:value="11134.36" calcext:value-type="float">
            <text:p><text:s/>11.134,36 € </text:p>
          </table:table-cell>
          <table:table-cell table:style-name="ce21" office:value-type="float" office:value="9437.61" calcext:value-type="float">
            <text:p><text:s/>9.43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MIA FARMACIA SRL - MI8194 </text:p>
          </table:table-cell>
          <table:table-cell table:style-name="ce19" office:value-type="string" calcext:value-type="string">
            <text:p>10967390963</text:p>
          </table:table-cell>
          <table:table-cell table:style-name="ce21" office:value-type="float" office:value="6009.3" calcext:value-type="float">
            <text:p><text:s/>6.009,30 € </text:p>
          </table:table-cell>
          <table:table-cell table:style-name="ce21" office:value-type="float" office:value="4925.65" calcext:value-type="float">
            <text:p><text:s/>4.92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DAMIANO SAS - MI8148 </text:p>
          </table:table-cell>
          <table:table-cell table:style-name="ce19" office:value-type="string" calcext:value-type="string">
            <text:p>09989520961</text:p>
          </table:table-cell>
          <table:table-cell table:style-name="ce21" office:value-type="float" office:value="7837.06" calcext:value-type="float">
            <text:p><text:s/>7.837,06 € </text:p>
          </table:table-cell>
          <table:table-cell table:style-name="ce21" office:value-type="float" office:value="6423.82" calcext:value-type="float">
            <text:p><text:s/>6.423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ICOLINI SAS - MI8228DR. GIANNOPULO DR. GIANNOPULO</text:p>
          </table:table-cell>
          <table:table-cell table:style-name="ce19" office:value-type="string" calcext:value-type="string">
            <text:p>12122850964</text:p>
          </table:table-cell>
          <table:table-cell table:style-name="ce21" office:value-type="float" office:value="9209.77" calcext:value-type="float">
            <text:p><text:s/>9.209,77 € </text:p>
          </table:table-cell>
          <table:table-cell table:style-name="ce21" office:value-type="float" office:value="7548.98" calcext:value-type="float">
            <text:p><text:s/>7.548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4652.54" calcext:value-type="float">
            <text:p><text:s/>4.652,54 € </text:p>
          </table:table-cell>
          <table:table-cell table:style-name="ce21" office:value-type="float" office:value="3813.55" calcext:value-type="float">
            <text:p><text:s/>3.813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4148.9" calcext:value-type="float">
            <text:p><text:s/>4.148,90 € </text:p>
          </table:table-cell>
          <table:table-cell table:style-name="ce21" office:value-type="float" office:value="3400.74" calcext:value-type="float">
            <text:p><text:s/>3.400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TEGRAPPA - LC0133 </text:p>
          </table:table-cell>
          <table:table-cell table:style-name="ce19" office:value-type="string" calcext:value-type="string">
            <text:p>03130970134</text:p>
          </table:table-cell>
          <table:table-cell table:style-name="ce21" office:value-type="float" office:value="138169.16" calcext:value-type="float">
            <text:p><text:s/>138.169,16 € </text:p>
          </table:table-cell>
          <table:table-cell table:style-name="ce21" office:value-type="float" office:value="137089.84" calcext:value-type="float">
            <text:p><text:s/>137.089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CROCE OLGINATE SRL - LC0194 </text:p>
          </table:table-cell>
          <table:table-cell table:style-name="ce19" office:value-type="string" calcext:value-type="string">
            <text:p>03872640135</text:p>
          </table:table-cell>
          <table:table-cell table:style-name="ce21" office:value-type="float" office:value="3727.06" calcext:value-type="float">
            <text:p><text:s/>3.727,06 € </text:p>
          </table:table-cell>
          <table:table-cell table:style-name="ce21" office:value-type="float" office:value="3054.96" calcext:value-type="float">
            <text:p><text:s/>3.054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22163.47" calcext:value-type="float">
            <text:p><text:s/>22.163,47 € </text:p>
          </table:table-cell>
          <table:table-cell table:style-name="ce21" office:value-type="float" office:value="18220.87" calcext:value-type="float">
            <text:p><text:s/>18.220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237344.45" calcext:value-type="float">
            <text:p><text:s/>237.344,45 € </text:p>
          </table:table-cell>
          <table:table-cell table:style-name="ce21" office:value-type="float" office:value="235476.13" calcext:value-type="float">
            <text:p><text:s/>235.476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LASCA SNC - MI8179DI DANIELA BARBIERI E VILMA VISMARA DI DANIELA BARBIERI E VILMA VISMARA</text:p>
          </table:table-cell>
          <table:table-cell table:style-name="ce19" office:value-type="string" calcext:value-type="string">
            <text:p>10423100964</text:p>
          </table:table-cell>
          <table:table-cell table:style-name="ce21" office:value-type="float" office:value="3457.28" calcext:value-type="float">
            <text:p><text:s/>3.457,28 € </text:p>
          </table:table-cell>
          <table:table-cell table:style-name="ce21" office:value-type="float" office:value="2833.83" calcext:value-type="float">
            <text:p><text:s/>2.83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GOSTINO BARBONE LAURA - MI8172 </text:p>
          </table:table-cell>
          <table:table-cell table:style-name="ce19" office:value-type="string" calcext:value-type="string">
            <text:p>10366890969</text:p>
          </table:table-cell>
          <table:table-cell table:style-name="ce21" office:value-type="float" office:value="4612.73" calcext:value-type="float">
            <text:p><text:s/>4.612,73 € </text:p>
          </table:table-cell>
          <table:table-cell table:style-name="ce21" office:value-type="float" office:value="3780.92" calcext:value-type="float">
            <text:p><text:s/>3.780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BIRAGO SNC - MI8161DI DR F.SIMONETTO E D.SSA M.SANSONE DI DR F.SIMONETTO E D.SSA M.SANSONE</text:p>
          </table:table-cell>
          <table:table-cell table:style-name="ce19" office:value-type="string" calcext:value-type="string">
            <text:p>09924880967</text:p>
          </table:table-cell>
          <table:table-cell table:style-name="ce21" office:value-type="float" office:value="84230.79" calcext:value-type="float">
            <text:p><text:s/>84.230,79 € </text:p>
          </table:table-cell>
          <table:table-cell table:style-name="ce21" office:value-type="float" office:value="83384.49" calcext:value-type="float">
            <text:p><text:s/>83.384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10702.37" calcext:value-type="float">
            <text:p><text:s/>10.702,37 € </text:p>
          </table:table-cell>
          <table:table-cell table:style-name="ce21" office:value-type="float" office:value="8772.44" calcext:value-type="float">
            <text:p><text:s/>8.77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9054.87" calcext:value-type="float">
            <text:p><text:s/>9.054,87 € </text:p>
          </table:table-cell>
          <table:table-cell table:style-name="ce21" office:value-type="float" office:value="7422.02" calcext:value-type="float">
            <text:p><text:s/>7.422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CUCCO SNC - MI8163DR R. E L. MAZZOLENI DR R. E L. MAZZOLENI</text:p>
          </table:table-cell>
          <table:table-cell table:style-name="ce19" office:value-type="string" calcext:value-type="string">
            <text:p>10107330960</text:p>
          </table:table-cell>
          <table:table-cell table:style-name="ce21" office:value-type="float" office:value="171051.35" calcext:value-type="float">
            <text:p><text:s/>171.051,35 € </text:p>
          </table:table-cell>
          <table:table-cell table:style-name="ce21" office:value-type="float" office:value="170034" calcext:value-type="float">
            <text:p><text:s/>170.03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ONARROTI SNC - MI8143DI F. GAMBINO E R. DAL LAGO DI F. GAMBINO E R. DAL LAGO</text:p>
          </table:table-cell>
          <table:table-cell table:style-name="ce19" office:value-type="string" calcext:value-type="string">
            <text:p>09934990962</text:p>
          </table:table-cell>
          <table:table-cell table:style-name="ce21" office:value-type="float" office:value="3939.92" calcext:value-type="float">
            <text:p><text:s/>3.939,92 € </text:p>
          </table:table-cell>
          <table:table-cell table:style-name="ce21" office:value-type="float" office:value="3229.44" calcext:value-type="float">
            <text:p><text:s/>3.229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- MI8226DI RICCARDO PIETRO DE BERNARDI DI RICCARDO PIETRO DE BERNARDI</text:p>
          </table:table-cell>
          <table:table-cell table:style-name="ce19" office:value-type="string" calcext:value-type="string">
            <text:p>11442960966</text:p>
          </table:table-cell>
          <table:table-cell table:style-name="ce21" office:value-type="float" office:value="3781.3" calcext:value-type="float">
            <text:p><text:s/>3.781,30 € </text:p>
          </table:table-cell>
          <table:table-cell table:style-name="ce21" office:value-type="float" office:value="3099.42" calcext:value-type="float">
            <text:p><text:s/>3.09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10687.2" calcext:value-type="float">
            <text:p><text:s/>10.687,20 € </text:p>
          </table:table-cell>
          <table:table-cell table:style-name="ce21" office:value-type="float" office:value="8759.99" calcext:value-type="float">
            <text:p><text:s/>8.75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 4 SRL - MI8170 </text:p>
          </table:table-cell>
          <table:table-cell table:style-name="ce19" office:value-type="string" calcext:value-type="string">
            <text:p>05675640964</text:p>
          </table:table-cell>
          <table:table-cell table:style-name="ce21" office:value-type="float" office:value="9719.27" calcext:value-type="float">
            <text:p><text:s/>9.719,27 € </text:p>
          </table:table-cell>
          <table:table-cell table:style-name="ce21" office:value-type="float" office:value="7966.62" calcext:value-type="float">
            <text:p><text:s/>7.966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5345.73" calcext:value-type="float">
            <text:p><text:s/>5.345,73 € </text:p>
          </table:table-cell>
          <table:table-cell table:style-name="ce21" office:value-type="float" office:value="4381.74" calcext:value-type="float">
            <text:p><text:s/>4.381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NZERI </text:p>
          </table:table-cell>
          <table:table-cell table:style-name="ce19" office:value-type="string" calcext:value-type="string">
            <text:p>02088010133</text:p>
          </table:table-cell>
          <table:table-cell table:style-name="ce21" office:value-type="float" office:value="7317.45" calcext:value-type="float">
            <text:p><text:s/>7.317,45 € </text:p>
          </table:table-cell>
          <table:table-cell table:style-name="ce21" office:value-type="float" office:value="6190.15" calcext:value-type="float">
            <text:p><text:s/>6.190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ODANO SAS - LC 0187DELLA DOTT.SSA SODANO ORNELLA DELLA DOTT.SSA SODANO ORNELLA</text:p>
          </table:table-cell>
          <table:table-cell table:style-name="ce19" office:value-type="string" calcext:value-type="string">
            <text:p>03797940131</text:p>
          </table:table-cell>
          <table:table-cell table:style-name="ce21" office:value-type="float" office:value="5595.64" calcext:value-type="float">
            <text:p><text:s/>5.595,64 € </text:p>
          </table:table-cell>
          <table:table-cell table:style-name="ce21" office:value-type="float" office:value="4586.59" calcext:value-type="float">
            <text:p><text:s/>4.58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9" office:value-type="string" calcext:value-type="string">
            <text:p>02252610965</text:p>
          </table:table-cell>
          <table:table-cell table:style-name="ce21" office:value-type="float" office:value="8660.7" calcext:value-type="float">
            <text:p><text:s/>8.660,70 € </text:p>
          </table:table-cell>
          <table:table-cell table:style-name="ce21" office:value-type="float" office:value="7098.93" calcext:value-type="float">
            <text:p><text:s/>7.098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7474.02" calcext:value-type="float">
            <text:p><text:s/>7.474,02 € </text:p>
          </table:table-cell>
          <table:table-cell table:style-name="ce21" office:value-type="float" office:value="6126.25" calcext:value-type="float">
            <text:p><text:s/>6.12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CORSO SNC - MI8121 </text:p>
          </table:table-cell>
          <table:table-cell table:style-name="ce19" office:value-type="string" calcext:value-type="string">
            <text:p>08875010962</text:p>
          </table:table-cell>
          <table:table-cell table:style-name="ce21" office:value-type="float" office:value="4576.93" calcext:value-type="float">
            <text:p><text:s/>4.576,93 € </text:p>
          </table:table-cell>
          <table:table-cell table:style-name="ce21" office:value-type="float" office:value="3751.59" calcext:value-type="float">
            <text:p><text:s/>3.751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162215.14" calcext:value-type="float">
            <text:p><text:s/>162.215,14 € </text:p>
          </table:table-cell>
          <table:table-cell table:style-name="ce21" office:value-type="float" office:value="160835.44" calcext:value-type="float">
            <text:p><text:s/>160.835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5200.26" calcext:value-type="float">
            <text:p><text:s/>5.200,26 € </text:p>
          </table:table-cell>
          <table:table-cell table:style-name="ce21" office:value-type="float" office:value="4262.51" calcext:value-type="float">
            <text:p><text:s/>4.26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MPOFIORENZO SNC - LC 0179DR. LUCA BARZAGHI &amp; C. DR. LUCA BARZAGHI &amp; C.</text:p>
          </table:table-cell>
          <table:table-cell table:style-name="ce19" office:value-type="string" calcext:value-type="string">
            <text:p>09909400963</text:p>
          </table:table-cell>
          <table:table-cell table:style-name="ce21" office:value-type="float" office:value="14492.92" calcext:value-type="float">
            <text:p><text:s/>14.492,92 € </text:p>
          </table:table-cell>
          <table:table-cell table:style-name="ce21" office:value-type="float" office:value="11879.44" calcext:value-type="float">
            <text:p><text:s/>11.879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1567 FARMACIA FRANCO ARIANI COD. 1567</text:p>
          </table:table-cell>
          <table:table-cell table:style-name="ce19" office:value-type="string" calcext:value-type="string">
            <text:p>02674320961</text:p>
          </table:table-cell>
          <table:table-cell table:style-name="ce21" office:value-type="float" office:value="7513.91" calcext:value-type="float">
            <text:p><text:s/>7.513,91 € </text:p>
          </table:table-cell>
          <table:table-cell table:style-name="ce21" office:value-type="float" office:value="6158.94" calcext:value-type="float">
            <text:p><text:s/>6.15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RITA <text:s/>DR.SSA SIMONA SANTI BARAGLIA&amp; C. SAS - LC 0165 &amp; C. SAS - LC 0165</text:p>
          </table:table-cell>
          <table:table-cell table:style-name="ce19" office:value-type="string" calcext:value-type="string">
            <text:p>03671230138</text:p>
          </table:table-cell>
          <table:table-cell table:style-name="ce21" office:value-type="float" office:value="7467.76" calcext:value-type="float">
            <text:p><text:s/>7.467,76 € </text:p>
          </table:table-cell>
          <table:table-cell table:style-name="ce21" office:value-type="float" office:value="6319.87" calcext:value-type="float">
            <text:p><text:s/>6.31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129.07" calcext:value-type="float">
            <text:p><text:s/>8.129,07 € </text:p>
          </table:table-cell>
          <table:table-cell table:style-name="ce21" office:value-type="float" office:value="6663.17" calcext:value-type="float">
            <text:p><text:s/>6.66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LOMBARDIA </text:p>
          </table:table-cell>
          <table:table-cell table:style-name="ce16"/>
          <table:table-cell table:number-columns-repeated="2" table:style-name="ce21" office:value-type="float" office:value="27275366.22" calcext:value-type="float">
            <text:p><text:s/>27.275.366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ZZI DR. MASSIMO - MI1558COD. 1558 COD. 1558</text:p>
          </table:table-cell>
          <table:table-cell table:style-name="ce19" office:value-type="string" calcext:value-type="string">
            <text:p>02700020965</text:p>
          </table:table-cell>
          <table:table-cell table:style-name="ce21" office:value-type="float" office:value="17261.64" calcext:value-type="float">
            <text:p><text:s/>17.261,64 € </text:p>
          </table:table-cell>
          <table:table-cell table:style-name="ce21" office:value-type="float" office:value="14148.88" calcext:value-type="float">
            <text:p><text:s/>14.148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NTICA FARMACIA DEL LAGO SNC </text:p>
          </table:table-cell>
          <table:table-cell table:style-name="ce19" office:value-type="string" calcext:value-type="string">
            <text:p>02637840139</text:p>
          </table:table-cell>
          <table:table-cell table:style-name="ce21" office:value-type="float" office:value="9653.66" calcext:value-type="float">
            <text:p><text:s/>9.653,66 € </text:p>
          </table:table-cell>
          <table:table-cell table:style-name="ce21" office:value-type="float" office:value="8113.79" calcext:value-type="float">
            <text:p><text:s/>8.113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NSONNI SNC - LC0071DR.SSA GALLI ELENA &amp; C. DR.SSA GALLI ELENA &amp; C.</text:p>
          </table:table-cell>
          <table:table-cell table:style-name="ce19" office:value-type="string" calcext:value-type="string">
            <text:p>02066690138</text:p>
          </table:table-cell>
          <table:table-cell table:style-name="ce21" office:value-type="float" office:value="10793.75" calcext:value-type="float">
            <text:p><text:s/>10.793,75 € </text:p>
          </table:table-cell>
          <table:table-cell table:style-name="ce21" office:value-type="float" office:value="8847.34" calcext:value-type="float">
            <text:p><text:s/>8.84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ACCONA SNC - MI8176 </text:p>
          </table:table-cell>
          <table:table-cell table:style-name="ce19" office:value-type="string" calcext:value-type="string">
            <text:p>10307540962</text:p>
          </table:table-cell>
          <table:table-cell table:style-name="ce21" office:value-type="float" office:value="121836.57" calcext:value-type="float">
            <text:p><text:s/>121.836,57 € </text:p>
          </table:table-cell>
          <table:table-cell table:style-name="ce21" office:value-type="float" office:value="120633.02" calcext:value-type="float">
            <text:p><text:s/>120.633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6554.47" calcext:value-type="float">
            <text:p><text:s/>6.554,47 € </text:p>
          </table:table-cell>
          <table:table-cell table:style-name="ce21" office:value-type="float" office:value="5372.51" calcext:value-type="float">
            <text:p><text:s/>5.37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style-name="ce21" office:value-type="float" office:value="2198.35" calcext:value-type="float">
            <text:p><text:s/>2.198,35 € </text:p>
          </table:table-cell>
          <table:table-cell table:style-name="ce21" office:value-type="float" office:value="1801.93" calcext:value-type="float">
            <text:p><text:s/>1.801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53926.19" calcext:value-type="float">
            <text:p><text:s/>53.926,19 € </text:p>
          </table:table-cell>
          <table:table-cell table:style-name="ce21" office:value-type="float" office:value="53467.88" calcext:value-type="float">
            <text:p><text:s/>53.467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022 FARMACIA ZECCACOD. 8022 COD. 8022</text:p>
          </table:table-cell>
          <table:table-cell table:style-name="ce19" office:value-type="string" calcext:value-type="string">
            <text:p>02930430968</text:p>
          </table:table-cell>
          <table:table-cell table:style-name="ce21" office:value-type="float" office:value="3710.41" calcext:value-type="float">
            <text:p><text:s/>3.710,41 € </text:p>
          </table:table-cell>
          <table:table-cell table:style-name="ce21" office:value-type="float" office:value="3041.32" calcext:value-type="float">
            <text:p><text:s/>3.04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728.06" calcext:value-type="float">
            <text:p><text:s/>3.728,06 € </text:p>
          </table:table-cell>
          <table:table-cell table:style-name="ce21" office:value-type="float" office:value="3055.79" calcext:value-type="float">
            <text:p><text:s/>3.055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6900.28" calcext:value-type="float">
            <text:p><text:s/>6.900,28 € </text:p>
          </table:table-cell>
          <table:table-cell table:style-name="ce21" office:value-type="float" office:value="5655.96" calcext:value-type="float">
            <text:p><text:s/>5.655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CARLO DI FARMACIA PIROLA SAS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7786.06" calcext:value-type="float">
            <text:p><text:s/>7.786,06 € </text:p>
          </table:table-cell>
          <table:table-cell table:style-name="ce21" office:value-type="float" office:value="6591.65" calcext:value-type="float">
            <text:p><text:s/>6.591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RL - LC0147 LC0147</text:p>
          </table:table-cell>
          <table:table-cell table:style-name="ce19" office:value-type="string" calcext:value-type="string">
            <text:p>03331750137</text:p>
          </table:table-cell>
          <table:table-cell table:style-name="ce21" office:value-type="float" office:value="144420.75" calcext:value-type="float">
            <text:p><text:s/>144.420,75 € </text:p>
          </table:table-cell>
          <table:table-cell table:style-name="ce21" office:value-type="float" office:value="143355.42" calcext:value-type="float">
            <text:p><text:s/>143.35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RLO SNC - MI8200DI ALESSANDRO E PAOLO MOTTA DI ALESSANDRO E PAOLO MOTTA</text:p>
          </table:table-cell>
          <table:table-cell table:style-name="ce19" office:value-type="string" calcext:value-type="string">
            <text:p>11040040963</text:p>
          </table:table-cell>
          <table:table-cell table:style-name="ce21" office:value-type="float" office:value="9998.91" calcext:value-type="float">
            <text:p><text:s/>9.998,91 € </text:p>
          </table:table-cell>
          <table:table-cell table:style-name="ce21" office:value-type="float" office:value="8195.82" calcext:value-type="float">
            <text:p><text:s/>8.19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USI SNC - LC0183DR.SSA FUSI ANNA ROSA DR.SSA FUSI ANNA ROSA</text:p>
          </table:table-cell>
          <table:table-cell table:style-name="ce19" office:value-type="string" calcext:value-type="string">
            <text:p>03724330133</text:p>
          </table:table-cell>
          <table:table-cell table:style-name="ce21" office:value-type="float" office:value="5897.96" calcext:value-type="float">
            <text:p><text:s/>5.897,96 € </text:p>
          </table:table-cell>
          <table:table-cell table:style-name="ce21" office:value-type="float" office:value="4834.39" calcext:value-type="float">
            <text:p><text:s/>4.834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N BOSCO - MI1294COD 1294 COD 1294</text:p>
          </table:table-cell>
          <table:table-cell table:style-name="ce19" office:value-type="string" calcext:value-type="string">
            <text:p>10053680152</text:p>
          </table:table-cell>
          <table:table-cell table:style-name="ce21" office:value-type="float" office:value="5292.07" calcext:value-type="float">
            <text:p><text:s/>5.292,07 € </text:p>
          </table:table-cell>
          <table:table-cell table:style-name="ce21" office:value-type="float" office:value="4337.77" calcext:value-type="float">
            <text:p><text:s/>4.337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144291.07" calcext:value-type="float">
            <text:p><text:s/>144.291,07 € </text:p>
          </table:table-cell>
          <table:table-cell table:style-name="ce21" office:value-type="float" office:value="143320.49" calcext:value-type="float">
            <text:p><text:s/>143.32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.G.S. SRL - LC0195 </text:p>
          </table:table-cell>
          <table:table-cell table:style-name="ce19" office:value-type="string" calcext:value-type="string">
            <text:p>03898510130</text:p>
          </table:table-cell>
          <table:table-cell table:style-name="ce21" office:value-type="float" office:value="10233.76" calcext:value-type="float">
            <text:p><text:s/>10.233,76 € </text:p>
          </table:table-cell>
          <table:table-cell table:style-name="ce21" office:value-type="float" office:value="8699.31" calcext:value-type="float">
            <text:p><text:s/>8.69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6317.34" calcext:value-type="float">
            <text:p><text:s/>6.317,34 € </text:p>
          </table:table-cell>
          <table:table-cell table:style-name="ce21" office:value-type="float" office:value="5178.15" calcext:value-type="float">
            <text:p><text:s/>5.17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6801.02" calcext:value-type="float">
            <text:p><text:s/>6.801,02 € </text:p>
          </table:table-cell>
          <table:table-cell table:style-name="ce21" office:value-type="float" office:value="5574.6" calcext:value-type="float">
            <text:p><text:s/>5.57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AVENAGO B. SERVIZI STRUMENTALI SPA - MI0093FARMACIA COD. 93 FARMACIA COD. 93</text:p>
          </table:table-cell>
          <table:table-cell table:style-name="ce19" office:value-type="string" calcext:value-type="string">
            <text:p>02546620960</text:p>
          </table:table-cell>
          <table:table-cell table:style-name="ce21" office:value-type="float" office:value="9898.81" calcext:value-type="float">
            <text:p><text:s/>9.898,81 € </text:p>
          </table:table-cell>
          <table:table-cell table:style-name="ce21" office:value-type="float" office:value="8113.78" calcext:value-type="float">
            <text:p><text:s/>8.113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RVINI SNC - LC0173DEI DR.I GIAMPAOLO E CHIARA CERVINI DEI DR.I GIAMPAOLO E CHIARA CERVINI</text:p>
          </table:table-cell>
          <table:table-cell table:style-name="ce19" office:value-type="string" calcext:value-type="string">
            <text:p>03709970135</text:p>
          </table:table-cell>
          <table:table-cell table:style-name="ce21" office:value-type="float" office:value="12473.6" calcext:value-type="float">
            <text:p><text:s/>12.473,60 € </text:p>
          </table:table-cell>
          <table:table-cell table:style-name="ce21" office:value-type="float" office:value="10224.26" calcext:value-type="float">
            <text:p><text:s/>10.224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ELVEZIA SRL - MI8171 </text:p>
          </table:table-cell>
          <table:table-cell table:style-name="ce19" office:value-type="string" calcext:value-type="string">
            <text:p>10283000965</text:p>
          </table:table-cell>
          <table:table-cell table:style-name="ce21" office:value-type="float" office:value="1142.97" calcext:value-type="float">
            <text:p><text:s/>1.142,97 € </text:p>
          </table:table-cell>
          <table:table-cell table:style-name="ce21" office:value-type="float" office:value="964.98" calcext:value-type="float">
            <text:p><text:s/>964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SNC - MI8217DI PELASSA E FERRARI DI PELASSA E FERRARI</text:p>
          </table:table-cell>
          <table:table-cell table:style-name="ce19" office:value-type="string" calcext:value-type="string">
            <text:p>11743560960</text:p>
          </table:table-cell>
          <table:table-cell table:style-name="ce21" office:value-type="float" office:value="9049.48" calcext:value-type="float">
            <text:p><text:s/>9.049,48 € </text:p>
          </table:table-cell>
          <table:table-cell table:style-name="ce21" office:value-type="float" office:value="7417.6" calcext:value-type="float">
            <text:p><text:s/>7.41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IANZA DOTT. SCALCHI </text:p>
          </table:table-cell>
          <table:table-cell table:style-name="ce19" office:value-type="string" calcext:value-type="string">
            <text:p>04004980233</text:p>
          </table:table-cell>
          <table:table-cell table:style-name="ce21" office:value-type="float" office:value="7825.45" calcext:value-type="float">
            <text:p><text:s/>7.825,45 € </text:p>
          </table:table-cell>
          <table:table-cell table:style-name="ce21" office:value-type="float" office:value="6963.05" calcext:value-type="float">
            <text:p><text:s/>6.963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MPERATORI SAS </text:p>
          </table:table-cell>
          <table:table-cell table:style-name="ce19" office:value-type="string" calcext:value-type="string">
            <text:p>03425510132</text:p>
          </table:table-cell>
          <table:table-cell table:style-name="ce21" office:value-type="float" office:value="5470.5" calcext:value-type="float">
            <text:p><text:s/>5.470,50 € </text:p>
          </table:table-cell>
          <table:table-cell table:style-name="ce21" office:value-type="float" office:value="4505.65" calcext:value-type="float">
            <text:p><text:s/>4.50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9" office:value-type="string" calcext:value-type="string">
            <text:p>03180590139</text:p>
          </table:table-cell>
          <table:table-cell table:style-name="ce21" office:value-type="float" office:value="51746.54" calcext:value-type="float">
            <text:p><text:s/>51.746,54 € </text:p>
          </table:table-cell>
          <table:table-cell table:style-name="ce21" office:value-type="float" office:value="51214.36" calcext:value-type="float">
            <text:p><text:s/>51.214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104579.42" calcext:value-type="float">
            <text:p><text:s/>104.579,42 € </text:p>
          </table:table-cell>
          <table:table-cell table:style-name="ce21" office:value-type="float" office:value="103385.19" calcext:value-type="float">
            <text:p><text:s/>103.385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SIRO MAMBRETTI FRANCESCO - MI4020COD 4020 COD 4020</text:p>
          </table:table-cell>
          <table:table-cell table:style-name="ce19" office:value-type="string" calcext:value-type="string">
            <text:p>03447010962</text:p>
          </table:table-cell>
          <table:table-cell table:style-name="ce21" office:value-type="float" office:value="7310.56" calcext:value-type="float">
            <text:p><text:s/>7.310,56 € </text:p>
          </table:table-cell>
          <table:table-cell table:style-name="ce21" office:value-type="float" office:value="5992.26" calcext:value-type="float">
            <text:p><text:s/>5.99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8343.34" calcext:value-type="float">
            <text:p><text:s/>8.343,34 € </text:p>
          </table:table-cell>
          <table:table-cell table:style-name="ce21" office:value-type="float" office:value="6875.59" calcext:value-type="float">
            <text:p><text:s/>6.875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ANI SNC - LC0163 </text:p>
          </table:table-cell>
          <table:table-cell table:style-name="ce19" office:value-type="string" calcext:value-type="string">
            <text:p>03578760138</text:p>
          </table:table-cell>
          <table:table-cell table:style-name="ce21" office:value-type="float" office:value="11155.48" calcext:value-type="float">
            <text:p><text:s/>11.155,48 € </text:p>
          </table:table-cell>
          <table:table-cell table:style-name="ce21" office:value-type="float" office:value="9336.08" calcext:value-type="float">
            <text:p><text:s/>9.33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7686.86" calcext:value-type="float">
            <text:p><text:s/>7.686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' MEDICI SNC - MI8155 </text:p>
          </table:table-cell>
          <table:table-cell table:style-name="ce19" office:value-type="string" calcext:value-type="string">
            <text:p>09937290964</text:p>
          </table:table-cell>
          <table:table-cell table:style-name="ce21" office:value-type="float" office:value="152932.66" calcext:value-type="float">
            <text:p><text:s/>152.932,66 € </text:p>
          </table:table-cell>
          <table:table-cell table:style-name="ce21" office:value-type="float" office:value="151204.33" calcext:value-type="float">
            <text:p><text:s/>151.204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CHERIO DOTT. ARIENTI - MI1340COD. 1340 COD. 1340</text:p>
          </table:table-cell>
          <table:table-cell table:style-name="ce19" office:value-type="string" calcext:value-type="string">
            <text:p>02127090963</text:p>
          </table:table-cell>
          <table:table-cell table:style-name="ce21" office:value-type="float" office:value="7915.79" calcext:value-type="float">
            <text:p><text:s/>7.915,79 € </text:p>
          </table:table-cell>
          <table:table-cell table:style-name="ce21" office:value-type="float" office:value="6488.35" calcext:value-type="float">
            <text:p><text:s/>6.488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TTURA E BEVILACQUA SNC - MI1455COD 1455 COD 1455</text:p>
          </table:table-cell>
          <table:table-cell table:style-name="ce19" office:value-type="string" calcext:value-type="string">
            <text:p>02361320969</text:p>
          </table:table-cell>
          <table:table-cell table:style-name="ce21" office:value-type="float" office:value="11998.14" calcext:value-type="float">
            <text:p><text:s/>11.998,14 € </text:p>
          </table:table-cell>
          <table:table-cell table:style-name="ce21" office:value-type="float" office:value="9834.54" calcext:value-type="float">
            <text:p><text:s/>9.83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SILLI - MI8095DOTT BARBARA PISILLI COD. 8095 DOTT BARBARA PISILLI COD. 8095</text:p>
          </table:table-cell>
          <table:table-cell table:style-name="ce19" office:value-type="string" calcext:value-type="string">
            <text:p>06867600964</text:p>
          </table:table-cell>
          <table:table-cell table:style-name="ce21" office:value-type="float" office:value="6246.68" calcext:value-type="float">
            <text:p><text:s/>6.246,68 € </text:p>
          </table:table-cell>
          <table:table-cell table:style-name="ce21" office:value-type="float" office:value="5312.47" calcext:value-type="float">
            <text:p><text:s/>5.312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OMAGNA SAS DEL DR. POLITO &amp; C. <text:s/>- LC0128 </text:p>
          </table:table-cell>
          <table:table-cell table:style-name="ce19" office:value-type="string" calcext:value-type="string">
            <text:p>03062300136</text:p>
          </table:table-cell>
          <table:table-cell table:style-name="ce21" office:value-type="float" office:value="118746.05" calcext:value-type="float">
            <text:p><text:s/>118.746,05 € </text:p>
          </table:table-cell>
          <table:table-cell table:style-name="ce21" office:value-type="float" office:value="117896.06" calcext:value-type="float">
            <text:p><text:s/>117.896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UFFALDI </text:p>
          </table:table-cell>
          <table:table-cell table:style-name="ce19" office:value-type="string" calcext:value-type="string">
            <text:p>01942890136</text:p>
          </table:table-cell>
          <table:table-cell table:style-name="ce21" office:value-type="float" office:value="4876.21" calcext:value-type="float">
            <text:p><text:s/>4.876,21 € </text:p>
          </table:table-cell>
          <table:table-cell table:style-name="ce21" office:value-type="float" office:value="4189.14" calcext:value-type="float">
            <text:p><text:s/>4.18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ITTELLI SAS - MI8211 </text:p>
          </table:table-cell>
          <table:table-cell table:style-name="ce19" office:value-type="string" calcext:value-type="string">
            <text:p>11494240960</text:p>
          </table:table-cell>
          <table:table-cell table:style-name="ce21" office:value-type="float" office:value="127819.85" calcext:value-type="float">
            <text:p><text:s/>127.819,85 € </text:p>
          </table:table-cell>
          <table:table-cell table:style-name="ce21" office:value-type="float" office:value="126784.65" calcext:value-type="float">
            <text:p><text:s/>126.784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104372.46" calcext:value-type="float">
            <text:p><text:s/>104.372,46 € </text:p>
          </table:table-cell>
          <table:table-cell table:style-name="ce21" office:value-type="float" office:value="103780.1" calcext:value-type="float">
            <text:p><text:s/>103.780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SCO SNC - MI8195 </text:p>
          </table:table-cell>
          <table:table-cell table:style-name="ce19" office:value-type="string" calcext:value-type="string">
            <text:p>10862440962</text:p>
          </table:table-cell>
          <table:table-cell table:style-name="ce21" office:value-type="float" office:value="1350.95" calcext:value-type="float">
            <text:p><text:s/>1.350,95 € </text:p>
          </table:table-cell>
          <table:table-cell table:style-name="ce21" office:value-type="float" office:value="1107.34" calcext:value-type="float">
            <text:p><text:s/>1.10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SCARENICO </text:p>
          </table:table-cell>
          <table:table-cell table:style-name="ce19" office:value-type="string" calcext:value-type="string">
            <text:p>04131600969</text:p>
          </table:table-cell>
          <table:table-cell table:style-name="ce21" office:value-type="float" office:value="4803.65" calcext:value-type="float">
            <text:p><text:s/>4.803,65 € </text:p>
          </table:table-cell>
          <table:table-cell table:style-name="ce21" office:value-type="float" office:value="3937.41" calcext:value-type="float">
            <text:p><text:s/>3.937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LIMERO SRLS - LC0192 </text:p>
          </table:table-cell>
          <table:table-cell table:style-name="ce19" office:value-type="string" calcext:value-type="string">
            <text:p>03870150137</text:p>
          </table:table-cell>
          <table:table-cell table:style-name="ce21" office:value-type="float" office:value="87240.29" calcext:value-type="float">
            <text:p><text:s/>87.240,29 € </text:p>
          </table:table-cell>
          <table:table-cell table:style-name="ce21" office:value-type="float" office:value="86341.06" calcext:value-type="float">
            <text:p><text:s/>86.341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VA DI DR. DE BIASI S.EL. SNC - MI8016COD. 8016 COD. 8016</text:p>
          </table:table-cell>
          <table:table-cell table:style-name="ce19" office:value-type="string" calcext:value-type="string">
            <text:p>02786490967</text:p>
          </table:table-cell>
          <table:table-cell table:style-name="ce21" office:value-type="float" office:value="7961.27" calcext:value-type="float">
            <text:p><text:s/>7.961,27 € </text:p>
          </table:table-cell>
          <table:table-cell table:style-name="ce21" office:value-type="float" office:value="6553.75" calcext:value-type="float">
            <text:p><text:s/>6.55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IZZONI SNC DI TIZZONI B. - LC0149 </text:p>
          </table:table-cell>
          <table:table-cell table:style-name="ce19" office:value-type="string" calcext:value-type="string">
            <text:p>03390200131</text:p>
          </table:table-cell>
          <table:table-cell table:style-name="ce21" office:value-type="float" office:value="3362.14" calcext:value-type="float">
            <text:p><text:s/>3.362,14 € </text:p>
          </table:table-cell>
          <table:table-cell table:style-name="ce21" office:value-type="float" office:value="2948.11" calcext:value-type="float">
            <text:p><text:s/>2.94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LLA DEL DR CORBISIERO ROBERTO MARIAMI8128 MI8128</text:p>
          </table:table-cell>
          <table:table-cell table:style-name="ce19" office:value-type="string" calcext:value-type="string">
            <text:p>07957990968</text:p>
          </table:table-cell>
          <table:table-cell table:style-name="ce21" office:value-type="float" office:value="88919.6" calcext:value-type="float">
            <text:p><text:s/>88.919,60 € </text:p>
          </table:table-cell>
          <table:table-cell table:style-name="ce21" office:value-type="float" office:value="87909.75" calcext:value-type="float">
            <text:p><text:s/>87.90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ELVETTI SRL - LC0202 </text:p>
          </table:table-cell>
          <table:table-cell table:style-name="ce19" office:value-type="string" calcext:value-type="string">
            <text:p>03993080138</text:p>
          </table:table-cell>
          <table:table-cell table:style-name="ce21" office:value-type="float" office:value="6367.26" calcext:value-type="float">
            <text:p><text:s/>6.367,26 € </text:p>
          </table:table-cell>
          <table:table-cell table:style-name="ce21" office:value-type="float" office:value="5602.82" calcext:value-type="float">
            <text:p><text:s/>5.602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203501.45" calcext:value-type="float">
            <text:p><text:s/>203.501,45 € </text:p>
          </table:table-cell>
          <table:table-cell table:style-name="ce21" office:value-type="float" office:value="201963.12" calcext:value-type="float">
            <text:p><text:s/>201.963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8410.22" calcext:value-type="float">
            <text:p><text:s/>8.410,22 € </text:p>
          </table:table-cell>
          <table:table-cell table:style-name="ce21" office:value-type="float" office:value="6893.62" calcext:value-type="float">
            <text:p><text:s/>6.893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RL - MI8109 </text:p>
          </table:table-cell>
          <table:table-cell table:style-name="ce19" office:value-type="string" calcext:value-type="string">
            <text:p>07834960960</text:p>
          </table:table-cell>
          <table:table-cell table:style-name="ce21" office:value-type="float" office:value="7274.81" calcext:value-type="float">
            <text:p><text:s/>7.274,81 € </text:p>
          </table:table-cell>
          <table:table-cell table:style-name="ce21" office:value-type="float" office:value="5962.96" calcext:value-type="float">
            <text:p><text:s/>5.962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6299.08" calcext:value-type="float">
            <text:p><text:s/>6.299,08 € </text:p>
          </table:table-cell>
          <table:table-cell table:style-name="ce21" office:value-type="float" office:value="5163.17" calcext:value-type="float">
            <text:p><text:s/>5.16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UZZOCREA </text:p>
          </table:table-cell>
          <table:table-cell table:style-name="ce19" office:value-type="string" calcext:value-type="string">
            <text:p>02526880139</text:p>
          </table:table-cell>
          <table:table-cell table:style-name="ce21" office:value-type="float" office:value="3881.74" calcext:value-type="float">
            <text:p><text:s/>3.881,74 € </text:p>
          </table:table-cell>
          <table:table-cell table:style-name="ce21" office:value-type="float" office:value="3181.75" calcext:value-type="float">
            <text:p><text:s/>3.181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0705.93" calcext:value-type="float">
            <text:p><text:s/>10.705,93 € </text:p>
          </table:table-cell>
          <table:table-cell table:style-name="ce21" office:value-type="float" office:value="8775.35" calcext:value-type="float">
            <text:p><text:s/>8.775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CORSO SNC - LC0176 </text:p>
          </table:table-cell>
          <table:table-cell table:style-name="ce19" office:value-type="string" calcext:value-type="string">
            <text:p>03712470131</text:p>
          </table:table-cell>
          <table:table-cell table:style-name="ce21" office:value-type="float" office:value="6058.39" calcext:value-type="float">
            <text:p><text:s/>6.058,39 € </text:p>
          </table:table-cell>
          <table:table-cell table:style-name="ce21" office:value-type="float" office:value="4965.89" calcext:value-type="float">
            <text:p><text:s/>4.965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6660.04" calcext:value-type="float">
            <text:p><text:s/>6.660,04 € </text:p>
          </table:table-cell>
          <table:table-cell table:style-name="ce21" office:value-type="float" office:value="5491.5" calcext:value-type="float">
            <text:p><text:s/>5.49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STOLI </text:p>
          </table:table-cell>
          <table:table-cell table:style-name="ce19" office:value-type="string" calcext:value-type="string">
            <text:p>03586220968</text:p>
          </table:table-cell>
          <table:table-cell table:style-name="ce21" office:value-type="float" office:value="5598.09" calcext:value-type="float">
            <text:p><text:s/>5.598,09 € </text:p>
          </table:table-cell>
          <table:table-cell table:style-name="ce21" office:value-type="float" office:value="4588.59" calcext:value-type="float">
            <text:p><text:s/>4.588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MARCELLINO </text:p>
          </table:table-cell>
          <table:table-cell table:style-name="ce19" office:value-type="string" calcext:value-type="string">
            <text:p>05545700964</text:p>
          </table:table-cell>
          <table:table-cell table:style-name="ce21" office:value-type="float" office:value="5672.34" calcext:value-type="float">
            <text:p><text:s/>5.672,34 € </text:p>
          </table:table-cell>
          <table:table-cell table:style-name="ce21" office:value-type="float" office:value="5215.6" calcext:value-type="float">
            <text:p><text:s/>5.215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2787.54" calcext:value-type="float">
            <text:p><text:s/>2.787,54 € </text:p>
          </table:table-cell>
          <table:table-cell table:style-name="ce21" office:value-type="float" office:value="2284.86" calcext:value-type="float">
            <text:p><text:s/>2.284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NTIGGIA SRL - LC0190 </text:p>
          </table:table-cell>
          <table:table-cell table:style-name="ce19" office:value-type="string" calcext:value-type="string">
            <text:p>03852940133</text:p>
          </table:table-cell>
          <table:table-cell table:style-name="ce21" office:value-type="float" office:value="3697.68" calcext:value-type="float">
            <text:p><text:s/>3.697,68 € </text:p>
          </table:table-cell>
          <table:table-cell table:style-name="ce21" office:value-type="float" office:value="3030.88" calcext:value-type="float">
            <text:p><text:s/>3.03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IRAGHI - MI1556COD. 1556 COD. 1556</text:p>
          </table:table-cell>
          <table:table-cell table:style-name="ce19" office:value-type="string" calcext:value-type="string">
            <text:p>12140980157</text:p>
          </table:table-cell>
          <table:table-cell table:style-name="ce21" office:value-type="float" office:value="5298.46" calcext:value-type="float">
            <text:p><text:s/>5.298,46 € </text:p>
          </table:table-cell>
          <table:table-cell table:style-name="ce21" office:value-type="float" office:value="4343" calcext:value-type="float">
            <text:p><text:s/>4.34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RETTI SIMONA - MI8086COD. MI 8086 COD. MI 8086</text:p>
          </table:table-cell>
          <table:table-cell table:style-name="ce19" office:value-type="string" calcext:value-type="string">
            <text:p>02590070963</text:p>
          </table:table-cell>
          <table:table-cell table:style-name="ce21" office:value-type="float" office:value="6895.8" calcext:value-type="float">
            <text:p><text:s/>6.895,80 € </text:p>
          </table:table-cell>
          <table:table-cell table:style-name="ce21" office:value-type="float" office:value="5652.29" calcext:value-type="float">
            <text:p><text:s/>5.652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5334.12" calcext:value-type="float">
            <text:p><text:s/>5.334,12 € </text:p>
          </table:table-cell>
          <table:table-cell table:style-name="ce21" office:value-type="float" office:value="4372.23" calcext:value-type="float">
            <text:p><text:s/>4.372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NATO </text:p>
          </table:table-cell>
          <table:table-cell table:style-name="ce19" office:value-type="string" calcext:value-type="string">
            <text:p>01688870185</text:p>
          </table:table-cell>
          <table:table-cell table:style-name="ce21" office:value-type="float" office:value="5660.6" calcext:value-type="float">
            <text:p><text:s/>5.660,60 € </text:p>
          </table:table-cell>
          <table:table-cell table:style-name="ce21" office:value-type="float" office:value="4832.09" calcext:value-type="float">
            <text:p><text:s/>4.832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OLGINATE DR.SSA A. FEDELI E C. SNCLC0170 LC0170</text:p>
          </table:table-cell>
          <table:table-cell table:style-name="ce19" office:value-type="string" calcext:value-type="string">
            <text:p>03707520130</text:p>
          </table:table-cell>
          <table:table-cell table:style-name="ce21" office:value-type="float" office:value="9872.78" calcext:value-type="float">
            <text:p><text:s/>9.872,78 € </text:p>
          </table:table-cell>
          <table:table-cell table:style-name="ce21" office:value-type="float" office:value="8092.44" calcext:value-type="float">
            <text:p><text:s/>8.09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AMBILLA SNC - LC0180 </text:p>
          </table:table-cell>
          <table:table-cell table:style-name="ce19" office:value-type="string" calcext:value-type="string">
            <text:p>03738320138</text:p>
          </table:table-cell>
          <table:table-cell table:style-name="ce21" office:value-type="float" office:value="5887.05" calcext:value-type="float">
            <text:p><text:s/>5.887,05 € </text:p>
          </table:table-cell>
          <table:table-cell table:style-name="ce21" office:value-type="float" office:value="5017.7" calcext:value-type="float">
            <text:p><text:s/>5.017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REDO SRL - MI8187 </text:p>
          </table:table-cell>
          <table:table-cell table:style-name="ce19" office:value-type="string" calcext:value-type="string">
            <text:p>10434170964</text:p>
          </table:table-cell>
          <table:table-cell table:style-name="ce21" office:value-type="float" office:value="61460.42" calcext:value-type="float">
            <text:p><text:s/>61.460,42 € </text:p>
          </table:table-cell>
          <table:table-cell table:style-name="ce21" office:value-type="float" office:value="60934.43" calcext:value-type="float">
            <text:p><text:s/>60.93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NCREA SNC - MI8169DR. A. MASSARA E N.N. PRATICO' DR. A. MASSARA E N.N. PRATICO'</text:p>
          </table:table-cell>
          <table:table-cell table:style-name="ce19" office:value-type="string" calcext:value-type="string">
            <text:p>10029310967</text:p>
          </table:table-cell>
          <table:table-cell table:style-name="ce21" office:value-type="float" office:value="3322.43" calcext:value-type="float">
            <text:p><text:s/>3.322,43 € </text:p>
          </table:table-cell>
          <table:table-cell table:style-name="ce21" office:value-type="float" office:value="2723.31" calcext:value-type="float">
            <text:p><text:s/>2.72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RDI SNC - MI8177 </text:p>
          </table:table-cell>
          <table:table-cell table:style-name="ce19" office:value-type="string" calcext:value-type="string">
            <text:p>10257100965</text:p>
          </table:table-cell>
          <table:table-cell table:style-name="ce21" office:value-type="float" office:value="41606.35" calcext:value-type="float">
            <text:p><text:s/>41.606,35 € </text:p>
          </table:table-cell>
          <table:table-cell table:style-name="ce21" office:value-type="float" office:value="41368.32" calcext:value-type="float">
            <text:p><text:s/>41.368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TTEUCCI S.N.C. DEL DR PAOLO MATTEUCCI - LC0207 </text:p>
          </table:table-cell>
          <table:table-cell table:style-name="ce19" office:value-type="string" calcext:value-type="string">
            <text:p>04092560137</text:p>
          </table:table-cell>
          <table:table-cell table:style-name="ce21" office:value-type="float" office:value="40558.12" calcext:value-type="float">
            <text:p><text:s/>40.558,12 € </text:p>
          </table:table-cell>
          <table:table-cell table:style-name="ce21" office:value-type="float" office:value="40371.72" calcext:value-type="float">
            <text:p><text:s/>40.371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12656.35" calcext:value-type="float">
            <text:p><text:s/>12.656,35 € </text:p>
          </table:table-cell>
          <table:table-cell table:style-name="ce21" office:value-type="float" office:value="10374.06" calcext:value-type="float">
            <text:p><text:s/>10.374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9" office:value-type="string" calcext:value-type="string">
            <text:p>03230770137</text:p>
          </table:table-cell>
          <table:table-cell table:style-name="ce21" office:value-type="float" office:value="8582.8" calcext:value-type="float">
            <text:p><text:s/>8.582,80 € </text:p>
          </table:table-cell>
          <table:table-cell table:style-name="ce21" office:value-type="float" office:value="7035.08" calcext:value-type="float">
            <text:p><text:s/>7.035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10083.78" calcext:value-type="float">
            <text:p><text:s/>10.083,78 € </text:p>
          </table:table-cell>
          <table:table-cell table:style-name="ce21" office:value-type="float" office:value="8265.4" calcext:value-type="float">
            <text:p><text:s/>8.265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13110.36" calcext:value-type="float">
            <text:p><text:s/>13.110,36 € </text:p>
          </table:table-cell>
          <table:table-cell table:style-name="ce21" office:value-type="float" office:value="10746.19" calcext:value-type="float">
            <text:p><text:s/>10.746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CCOLINI SAS DEL DR CECCOLINI GUIDO </text:p>
          </table:table-cell>
          <table:table-cell table:style-name="ce19" office:value-type="string" calcext:value-type="string">
            <text:p>12662800965</text:p>
          </table:table-cell>
          <table:table-cell table:style-name="ce21" office:value-type="float" office:value="116188.6" calcext:value-type="float">
            <text:p><text:s/>116.188,60 € </text:p>
          </table:table-cell>
          <table:table-cell table:style-name="ce21" office:value-type="float" office:value="115132.4" calcext:value-type="float">
            <text:p><text:s/>115.13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UNITE </text:p>
          </table:table-cell>
          <table:table-cell table:style-name="ce19" office:value-type="string" calcext:value-type="string">
            <text:p>03569800265</text:p>
          </table:table-cell>
          <table:table-cell table:number-columns-repeated="2" table:style-name="ce21" office:value-type="float" office:value="612.03" calcext:value-type="float">
            <text:p><text:s/>612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 LAGO E MONTI SNC - LC 0167FARMACIA BRAMBILLA FARMACIA BRAMBILLA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8725.64" calcext:value-type="float">
            <text:p><text:s/>8.725,64 € </text:p>
          </table:table-cell>
          <table:table-cell table:style-name="ce21" office:value-type="float" office:value="7344.41" calcext:value-type="float">
            <text:p><text:s/>7.344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ATI </text:p>
          </table:table-cell>
          <table:table-cell table:style-name="ce19" office:value-type="string" calcext:value-type="string">
            <text:p>02330450962</text:p>
          </table:table-cell>
          <table:table-cell table:style-name="ce21" office:value-type="float" office:value="6455.78" calcext:value-type="float">
            <text:p><text:s/>6.455,78 € </text:p>
          </table:table-cell>
          <table:table-cell table:style-name="ce21" office:value-type="float" office:value="5483.87" calcext:value-type="float">
            <text:p><text:s/>5.48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CCHI </text:p>
          </table:table-cell>
          <table:table-cell table:style-name="ce19" office:value-type="string" calcext:value-type="string">
            <text:p>02445170133</text:p>
          </table:table-cell>
          <table:table-cell table:style-name="ce21" office:value-type="float" office:value="4642.14" calcext:value-type="float">
            <text:p><text:s/>4.642,14 € </text:p>
          </table:table-cell>
          <table:table-cell table:style-name="ce21" office:value-type="float" office:value="4353.78" calcext:value-type="float">
            <text:p><text:s/>4.353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DALMAZIO SNC - MI 8145 </text:p>
          </table:table-cell>
          <table:table-cell table:style-name="ce19" office:value-type="string" calcext:value-type="string">
            <text:p>09909960966</text:p>
          </table:table-cell>
          <table:table-cell table:style-name="ce21" office:value-type="float" office:value="145413.14" calcext:value-type="float">
            <text:p><text:s/>145.413,14 € </text:p>
          </table:table-cell>
          <table:table-cell table:style-name="ce21" office:value-type="float" office:value="143992.2" calcext:value-type="float">
            <text:p><text:s/>143.992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107843.93" calcext:value-type="float">
            <text:p><text:s/>107.843,93 € </text:p>
          </table:table-cell>
          <table:table-cell table:style-name="ce21" office:value-type="float" office:value="106611.76" calcext:value-type="float">
            <text:p><text:s/>106.6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9" office:value-type="string" calcext:value-type="string">
            <text:p>09972590963</text:p>
          </table:table-cell>
          <table:table-cell table:style-name="ce21" office:value-type="float" office:value="2601.03" calcext:value-type="float">
            <text:p><text:s/>2.601,03 € </text:p>
          </table:table-cell>
          <table:table-cell table:style-name="ce21" office:value-type="float" office:value="2131.99" calcext:value-type="float">
            <text:p><text:s/>2.131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17944.07" calcext:value-type="float">
            <text:p><text:s/>17.944,07 € </text:p>
          </table:table-cell>
          <table:table-cell table:style-name="ce21" office:value-type="float" office:value="14708.25" calcext:value-type="float">
            <text:p><text:s/>14.708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USCONI </text:p>
          </table:table-cell>
          <table:table-cell table:style-name="ce19" office:value-type="string" calcext:value-type="string">
            <text:p>01969650132</text:p>
          </table:table-cell>
          <table:table-cell table:style-name="ce21" office:value-type="float" office:value="3910.45" calcext:value-type="float">
            <text:p><text:s/>3.910,45 € </text:p>
          </table:table-cell>
          <table:table-cell table:style-name="ce21" office:value-type="float" office:value="3754.03" calcext:value-type="float">
            <text:p><text:s/>3.754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LLEDO SNC </text:p>
          </table:table-cell>
          <table:table-cell table:style-name="ce19" office:value-type="string" calcext:value-type="string">
            <text:p>02087890139</text:p>
          </table:table-cell>
          <table:table-cell table:style-name="ce21" office:value-type="float" office:value="4275.55" calcext:value-type="float">
            <text:p><text:s/>4.275,55 € </text:p>
          </table:table-cell>
          <table:table-cell table:style-name="ce21" office:value-type="float" office:value="3504.54" calcext:value-type="float">
            <text:p><text:s/>3.50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LLAVICINI - LC0156 </text:p>
          </table:table-cell>
          <table:table-cell table:style-name="ce19" office:value-type="string" calcext:value-type="string">
            <text:p>03483730135</text:p>
          </table:table-cell>
          <table:table-cell table:style-name="ce21" office:value-type="float" office:value="198714.21" calcext:value-type="float">
            <text:p><text:s/>198.714,21 € </text:p>
          </table:table-cell>
          <table:table-cell table:style-name="ce21" office:value-type="float" office:value="197129.52" calcext:value-type="float">
            <text:p><text:s/>197.129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ILARDELLI SRL - MI8203 </text:p>
          </table:table-cell>
          <table:table-cell table:style-name="ce19" office:value-type="string" calcext:value-type="string">
            <text:p>11066030963</text:p>
          </table:table-cell>
          <table:table-cell table:style-name="ce21" office:value-type="float" office:value="3653.07" calcext:value-type="float">
            <text:p><text:s/>3.653,07 € </text:p>
          </table:table-cell>
          <table:table-cell table:style-name="ce21" office:value-type="float" office:value="2994.32" calcext:value-type="float">
            <text:p><text:s/>2.99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UTTUOSO SNC - MI8147 </text:p>
          </table:table-cell>
          <table:table-cell table:style-name="ce19" office:value-type="string" calcext:value-type="string">
            <text:p>09930590964</text:p>
          </table:table-cell>
          <table:table-cell table:style-name="ce21" office:value-type="float" office:value="114604.39" calcext:value-type="float">
            <text:p><text:s/>114.604,39 € </text:p>
          </table:table-cell>
          <table:table-cell table:style-name="ce21" office:value-type="float" office:value="113739.06" calcext:value-type="float">
            <text:p><text:s/>113.739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- MI1524COD. 1524 COD. 1524</text:p>
          </table:table-cell>
          <table:table-cell table:style-name="ce19" office:value-type="string" calcext:value-type="string">
            <text:p>02593060961</text:p>
          </table:table-cell>
          <table:table-cell table:style-name="ce21" office:value-type="float" office:value="13026.27" calcext:value-type="float">
            <text:p><text:s/>13.026,27 € </text:p>
          </table:table-cell>
          <table:table-cell table:style-name="ce21" office:value-type="float" office:value="10707.56" calcext:value-type="float">
            <text:p><text:s/>10.707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UTURA DI VALLE RHO SAS - MI8125 </text:p>
          </table:table-cell>
          <table:table-cell table:style-name="ce19" office:value-type="string" calcext:value-type="string">
            <text:p>09165570962</text:p>
          </table:table-cell>
          <table:table-cell table:style-name="ce21" office:value-type="float" office:value="71934.52" calcext:value-type="float">
            <text:p><text:s/>71.934,52 € </text:p>
          </table:table-cell>
          <table:table-cell table:style-name="ce21" office:value-type="float" office:value="71256.18" calcext:value-type="float">
            <text:p><text:s/>71.256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GOREDO SAS - LC0137 </text:p>
          </table:table-cell>
          <table:table-cell table:style-name="ce19" office:value-type="string" calcext:value-type="string">
            <text:p>03168330136</text:p>
          </table:table-cell>
          <table:table-cell table:style-name="ce21" office:value-type="float" office:value="7323.75" calcext:value-type="float">
            <text:p><text:s/>7.323,75 € </text:p>
          </table:table-cell>
          <table:table-cell table:style-name="ce21" office:value-type="float" office:value="6195.32" calcext:value-type="float">
            <text:p><text:s/>6.195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</text:p>
          </table:table-cell>
          <table:table-cell table:style-name="ce19" office:value-type="string" calcext:value-type="string">
            <text:p>02216720132</text:p>
          </table:table-cell>
          <table:table-cell table:style-name="ce21" office:value-type="float" office:value="10004.13" calcext:value-type="float">
            <text:p><text:s/>10.004,13 € </text:p>
          </table:table-cell>
          <table:table-cell table:style-name="ce21" office:value-type="float" office:value="8200.11" calcext:value-type="float">
            <text:p><text:s/>8.20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GEROLAMO <text:s/>DR.SSA R. GRENA - LC0166 </text:p>
          </table:table-cell>
          <table:table-cell table:style-name="ce19" office:value-type="string" calcext:value-type="string">
            <text:p>03709760130</text:p>
          </table:table-cell>
          <table:table-cell table:style-name="ce21" office:value-type="float" office:value="14142.35" calcext:value-type="float">
            <text:p><text:s/>14.142,35 € </text:p>
          </table:table-cell>
          <table:table-cell table:style-name="ce21" office:value-type="float" office:value="11784.34" calcext:value-type="float">
            <text:p><text:s/>11.784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8216.73" calcext:value-type="float">
            <text:p><text:s/>8.216,73 € </text:p>
          </table:table-cell>
          <table:table-cell table:style-name="ce21" office:value-type="float" office:value="6735.03" calcext:value-type="float">
            <text:p><text:s/>6.735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LLAGGIO DEL SOLE - MI4066 </text:p>
          </table:table-cell>
          <table:table-cell table:style-name="ce19" office:value-type="string" calcext:value-type="string">
            <text:p>04714650969</text:p>
          </table:table-cell>
          <table:table-cell table:style-name="ce21" office:value-type="float" office:value="7377.18" calcext:value-type="float">
            <text:p><text:s/>7.377,18 € </text:p>
          </table:table-cell>
          <table:table-cell table:style-name="ce21" office:value-type="float" office:value="6046.87" calcext:value-type="float">
            <text:p><text:s/>6.046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MARTINO <text:s/>- MI1581COD. 1581 COD. 1581</text:p>
          </table:table-cell>
          <table:table-cell table:style-name="ce19" office:value-type="string" calcext:value-type="string">
            <text:p>02769780962</text:p>
          </table:table-cell>
          <table:table-cell table:style-name="ce21" office:value-type="float" office:value="12540.43" calcext:value-type="float">
            <text:p><text:s/>12.540,43 € </text:p>
          </table:table-cell>
          <table:table-cell table:style-name="ce21" office:value-type="float" office:value="10279.04" calcext:value-type="float">
            <text:p><text:s/>10.279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EUROPA SNC - MI8098DI HIPPO 16 FARMA SRL DI HIPPO 16 FARMA SRL</text:p>
          </table:table-cell>
          <table:table-cell table:style-name="ce19" office:value-type="string" calcext:value-type="string">
            <text:p>07123010964</text:p>
          </table:table-cell>
          <table:table-cell table:style-name="ce21" office:value-type="float" office:value="7084.45" calcext:value-type="float">
            <text:p><text:s/>7.084,45 € </text:p>
          </table:table-cell>
          <table:table-cell table:style-name="ce21" office:value-type="float" office:value="5806.94" calcext:value-type="float">
            <text:p><text:s/>5.806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5970.77" calcext:value-type="float">
            <text:p><text:s/>5.970,77 € </text:p>
          </table:table-cell>
          <table:table-cell table:style-name="ce21" office:value-type="float" office:value="4928.69" calcext:value-type="float">
            <text:p><text:s/>4.928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0460FARMACIA COMUNALE 1 MI460 FARMACIA COMUNALE 1 MI460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4858.35" calcext:value-type="float">
            <text:p><text:s/>4.858,35 € </text:p>
          </table:table-cell>
          <table:table-cell table:style-name="ce21" office:value-type="float" office:value="3982.25" calcext:value-type="float">
            <text:p><text:s/>3.982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043 FARMACIA COMUNALE DEL PARCOGEFA SRL COD. 8043 GEFA SRL COD. 8043</text:p>
          </table:table-cell>
          <table:table-cell table:style-name="ce19" office:value-type="string" calcext:value-type="string">
            <text:p>04149220966</text:p>
          </table:table-cell>
          <table:table-cell table:style-name="ce21" office:value-type="float" office:value="4202.33" calcext:value-type="float">
            <text:p><text:s/>4.202,33 € </text:p>
          </table:table-cell>
          <table:table-cell table:style-name="ce21" office:value-type="float" office:value="3444.53" calcext:value-type="float">
            <text:p><text:s/>3.444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MBRUGHI </text:p>
          </table:table-cell>
          <table:table-cell table:style-name="ce19" office:value-type="string" calcext:value-type="string">
            <text:p>03174120133</text:p>
          </table:table-cell>
          <table:table-cell table:style-name="ce21" office:value-type="float" office:value="6255.19" calcext:value-type="float">
            <text:p><text:s/>6.255,19 € </text:p>
          </table:table-cell>
          <table:table-cell table:style-name="ce21" office:value-type="float" office:value="5438.3" calcext:value-type="float">
            <text:p><text:s/>5.438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MIRO SRL - LC0189 </text:p>
          </table:table-cell>
          <table:table-cell table:style-name="ce19" office:value-type="string" calcext:value-type="string">
            <text:p>03816140135</text:p>
          </table:table-cell>
          <table:table-cell table:style-name="ce21" office:value-type="float" office:value="7150.06" calcext:value-type="float">
            <text:p><text:s/>7.150,06 € </text:p>
          </table:table-cell>
          <table:table-cell table:style-name="ce21" office:value-type="float" office:value="6171.78" calcext:value-type="float">
            <text:p><text:s/>6.171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LLAN </text:p>
          </table:table-cell>
          <table:table-cell table:style-name="ce19" office:value-type="string" calcext:value-type="string">
            <text:p>03032830139</text:p>
          </table:table-cell>
          <table:table-cell table:style-name="ce21" office:value-type="float" office:value="7134.54" calcext:value-type="float">
            <text:p><text:s/>7.134,54 € </text:p>
          </table:table-cell>
          <table:table-cell table:style-name="ce21" office:value-type="float" office:value="5847.97" calcext:value-type="float">
            <text:p><text:s/>5.84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 ACQUISITION SRL - MI8175FARMACIA LIMBIATE FARMACIA LIMBIATE</text:p>
          </table:table-cell>
          <table:table-cell table:style-name="ce19" office:value-type="string" calcext:value-type="string">
            <text:p>02489000998</text:p>
          </table:table-cell>
          <table:table-cell table:style-name="ce21" office:value-type="float" office:value="103811.33" calcext:value-type="float">
            <text:p><text:s/>103.811,33 € </text:p>
          </table:table-cell>
          <table:table-cell table:style-name="ce21" office:value-type="float" office:value="103398.52" calcext:value-type="float">
            <text:p><text:s/>103.398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RIANO SRL - LC181 </text:p>
          </table:table-cell>
          <table:table-cell table:style-name="ce19" office:value-type="string" calcext:value-type="string">
            <text:p>03742920139</text:p>
          </table:table-cell>
          <table:table-cell table:style-name="ce21" office:value-type="float" office:value="8474.12" calcext:value-type="float">
            <text:p><text:s/>8.474,12 € </text:p>
          </table:table-cell>
          <table:table-cell table:style-name="ce21" office:value-type="float" office:value="6946" calcext:value-type="float">
            <text:p><text:s/>6.94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CCARELLI SAS DI MONTI ANNAMARIA MI8240 </text:p>
          </table:table-cell>
          <table:table-cell table:style-name="ce19" office:value-type="string" calcext:value-type="string">
            <text:p>12676680965</text:p>
          </table:table-cell>
          <table:table-cell table:style-name="ce21" office:value-type="float" office:value="254757.17" calcext:value-type="float">
            <text:p><text:s/>254.757,17 € </text:p>
          </table:table-cell>
          <table:table-cell table:style-name="ce21" office:value-type="float" office:value="252141.39" calcext:value-type="float">
            <text:p><text:s/>252.141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NNINI DR.SSA FUMI E C. </text:p>
          </table:table-cell>
          <table:table-cell table:style-name="ce19" office:value-type="string" calcext:value-type="string">
            <text:p>03194130138</text:p>
          </table:table-cell>
          <table:table-cell table:style-name="ce21" office:value-type="float" office:value="17345.23" calcext:value-type="float">
            <text:p><text:s/>17.345,23 € </text:p>
          </table:table-cell>
          <table:table-cell table:style-name="ce21" office:value-type="float" office:value="14912.25" calcext:value-type="float">
            <text:p><text:s/>14.912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USEPPE SNC - LC0172DR. A. INVERNIZZI S. ANNIBALDI DR. A. INVERNIZZI S. ANNIBALDI</text:p>
          </table:table-cell>
          <table:table-cell table:style-name="ce19" office:value-type="string" calcext:value-type="string">
            <text:p>03683520138</text:p>
          </table:table-cell>
          <table:table-cell table:style-name="ce21" office:value-type="float" office:value="9899.35" calcext:value-type="float">
            <text:p><text:s/>9.899,35 € </text:p>
          </table:table-cell>
          <table:table-cell table:style-name="ce21" office:value-type="float" office:value="8114.22" calcext:value-type="float">
            <text:p><text:s/>8.11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ERTA SNC - LC00182 </text:p>
          </table:table-cell>
          <table:table-cell table:style-name="ce19" office:value-type="string" calcext:value-type="string">
            <text:p>03720970130</text:p>
          </table:table-cell>
          <table:table-cell table:style-name="ce21" office:value-type="float" office:value="4212.8" calcext:value-type="float">
            <text:p><text:s/>4.212,80 € </text:p>
          </table:table-cell>
          <table:table-cell table:style-name="ce21" office:value-type="float" office:value="3453.11" calcext:value-type="float">
            <text:p><text:s/>3.453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GORA' BARLASSINA SRL - MI8144 </text:p>
          </table:table-cell>
          <table:table-cell table:style-name="ce19" office:value-type="string" calcext:value-type="string">
            <text:p>09906280962</text:p>
          </table:table-cell>
          <table:table-cell table:style-name="ce21" office:value-type="float" office:value="4910.34" calcext:value-type="float">
            <text:p><text:s/>4.910,34 € </text:p>
          </table:table-cell>
          <table:table-cell table:style-name="ce21" office:value-type="float" office:value="4024.88" calcext:value-type="float">
            <text:p><text:s/>4.02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5874.08" calcext:value-type="float">
            <text:p><text:s/>5.874,08 € </text:p>
          </table:table-cell>
          <table:table-cell table:style-name="ce21" office:value-type="float" office:value="4814.82" calcext:value-type="float">
            <text:p><text:s/>4.814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style-name="ce21" office:value-type="float" office:value="5246.18" calcext:value-type="float">
            <text:p><text:s/>5.246,18 € </text:p>
          </table:table-cell>
          <table:table-cell table:style-name="ce21" office:value-type="float" office:value="4300.14" calcext:value-type="float">
            <text:p><text:s/>4.30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 CORTES SNC </text:p>
          </table:table-cell>
          <table:table-cell table:style-name="ce19" office:value-type="string" calcext:value-type="string">
            <text:p>03300240136</text:p>
          </table:table-cell>
          <table:table-cell table:style-name="ce21" office:value-type="float" office:value="5088.14" calcext:value-type="float">
            <text:p><text:s/>5.088,14 € </text:p>
          </table:table-cell>
          <table:table-cell table:style-name="ce21" office:value-type="float" office:value="4170.61" calcext:value-type="float">
            <text:p><text:s/>4.170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 LAGO E MONTI SNC - LC0168FARMACIA DI BARZIO FARMACIA DI BARZIO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11426.57" calcext:value-type="float">
            <text:p><text:s/>11.426,57 € </text:p>
          </table:table-cell>
          <table:table-cell table:style-name="ce21" office:value-type="float" office:value="10099.74" calcext:value-type="float">
            <text:p><text:s/>10.099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OVASI SRL - LC0200 </text:p>
          </table:table-cell>
          <table:table-cell table:style-name="ce19" office:value-type="string" calcext:value-type="string">
            <text:p>03927910137</text:p>
          </table:table-cell>
          <table:table-cell table:style-name="ce21" office:value-type="float" office:value="9524.33" calcext:value-type="float">
            <text:p><text:s/>9.524,33 € </text:p>
          </table:table-cell>
          <table:table-cell table:style-name="ce21" office:value-type="float" office:value="7806.83" calcext:value-type="float">
            <text:p><text:s/>7.80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REGO SNC - MI8072 </text:p>
          </table:table-cell>
          <table:table-cell table:style-name="ce19" office:value-type="string" calcext:value-type="string">
            <text:p>05669410960</text:p>
          </table:table-cell>
          <table:table-cell table:style-name="ce21" office:value-type="float" office:value="13155.06" calcext:value-type="float">
            <text:p><text:s/>13.155,06 € </text:p>
          </table:table-cell>
          <table:table-cell table:style-name="ce21" office:value-type="float" office:value="10782.83" calcext:value-type="float">
            <text:p><text:s/>10.782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3 - MI0223COD. 223 COD. 223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5613.22" calcext:value-type="float">
            <text:p><text:s/>5.613,22 € </text:p>
          </table:table-cell>
          <table:table-cell table:style-name="ce21" office:value-type="float" office:value="4600.99" calcext:value-type="float">
            <text:p><text:s/>4.600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IDA - MI8096BIZZARRI DI SANDRA MOIOLI COD8096 BIZZARRI DI SANDRA MOIOLI COD8096</text:p>
          </table:table-cell>
          <table:table-cell table:style-name="ce19" office:value-type="string" calcext:value-type="string">
            <text:p>06913450968</text:p>
          </table:table-cell>
          <table:table-cell table:style-name="ce21" office:value-type="float" office:value="9471.56" calcext:value-type="float">
            <text:p><text:s/>9.471,56 € </text:p>
          </table:table-cell>
          <table:table-cell table:style-name="ce21" office:value-type="float" office:value="7763.57" calcext:value-type="float">
            <text:p><text:s/>7.763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LBIATI SNC - MI8105 </text:p>
          </table:table-cell>
          <table:table-cell table:style-name="ce19" office:value-type="string" calcext:value-type="string">
            <text:p>07604320965</text:p>
          </table:table-cell>
          <table:table-cell table:style-name="ce21" office:value-type="float" office:value="11490.92" calcext:value-type="float">
            <text:p><text:s/>11.490,92 € </text:p>
          </table:table-cell>
          <table:table-cell table:style-name="ce21" office:value-type="float" office:value="9418.78" calcext:value-type="float">
            <text:p><text:s/>9.418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ORGIO - DR. CALO' FEDERICOCOD. 8124 COD. 8124</text:p>
          </table:table-cell>
          <table:table-cell table:style-name="ce19" office:value-type="string" calcext:value-type="string">
            <text:p>08977000960</text:p>
          </table:table-cell>
          <table:table-cell table:style-name="ce21" office:value-type="float" office:value="4871.6" calcext:value-type="float">
            <text:p><text:s/>4.871,60 € </text:p>
          </table:table-cell>
          <table:table-cell table:style-name="ce21" office:value-type="float" office:value="4034.77" calcext:value-type="float">
            <text:p><text:s/>4.034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LAISANT </text:p>
          </table:table-cell>
          <table:table-cell table:style-name="ce19" office:value-type="string" calcext:value-type="string">
            <text:p>00276770138</text:p>
          </table:table-cell>
          <table:table-cell table:style-name="ce21" office:value-type="float" office:value="10681.51" calcext:value-type="float">
            <text:p><text:s/>10.681,51 € </text:p>
          </table:table-cell>
          <table:table-cell table:style-name="ce21" office:value-type="float" office:value="8755.34" calcext:value-type="float">
            <text:p><text:s/>8.75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SEREGNO SAN SALVATORE SRL - MI8236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42911.69" calcext:value-type="float">
            <text:p><text:s/>42.911,69 € </text:p>
          </table:table-cell>
          <table:table-cell table:style-name="ce21" office:value-type="float" office:value="42439.87" calcext:value-type="float">
            <text:p><text:s/>42.43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3340.56" calcext:value-type="float">
            <text:p><text:s/>13.340,56 € </text:p>
          </table:table-cell>
          <table:table-cell table:style-name="ce21" office:value-type="float" office:value="10934.89" calcext:value-type="float">
            <text:p><text:s/>10.934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5498.34" calcext:value-type="float">
            <text:p><text:s/>5.498,34 € </text:p>
          </table:table-cell>
          <table:table-cell table:style-name="ce21" office:value-type="float" office:value="4506.84" calcext:value-type="float">
            <text:p><text:s/>4.50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VA </text:p>
          </table:table-cell>
          <table:table-cell table:style-name="ce19" office:value-type="string" calcext:value-type="string">
            <text:p>02354070134</text:p>
          </table:table-cell>
          <table:table-cell table:style-name="ce21" office:value-type="float" office:value="10544" calcext:value-type="float">
            <text:p><text:s/>10.544,00 € </text:p>
          </table:table-cell>
          <table:table-cell table:style-name="ce21" office:value-type="float" office:value="8834.87" calcext:value-type="float">
            <text:p><text:s/>8.834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7282.86" calcext:value-type="float">
            <text:p><text:s/>7.282,86 € </text:p>
          </table:table-cell>
          <table:table-cell table:style-name="ce21" office:value-type="float" office:value="5969.55" calcext:value-type="float">
            <text:p><text:s/>5.96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.D.A. SNC DI ANNA GANDINI - MI8162 </text:p>
          </table:table-cell>
          <table:table-cell table:style-name="ce19" office:value-type="string" calcext:value-type="string">
            <text:p>09950040965</text:p>
          </table:table-cell>
          <table:table-cell table:style-name="ce21" office:value-type="float" office:value="2152.22" calcext:value-type="float">
            <text:p><text:s/>2.152,22 € </text:p>
          </table:table-cell>
          <table:table-cell table:style-name="ce21" office:value-type="float" office:value="1764.12" calcext:value-type="float">
            <text:p><text:s/>1.764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OVANNI BOSCO SNC - MI8230 </text:p>
          </table:table-cell>
          <table:table-cell table:style-name="ce19" office:value-type="string" calcext:value-type="string">
            <text:p>11838630967</text:p>
          </table:table-cell>
          <table:table-cell table:style-name="ce21" office:value-type="float" office:value="133373.43" calcext:value-type="float">
            <text:p><text:s/>133.373,43 € </text:p>
          </table:table-cell>
          <table:table-cell table:style-name="ce21" office:value-type="float" office:value="132300.16" calcext:value-type="float">
            <text:p><text:s/>132.30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OBILE SNC - MI8108 </text:p>
          </table:table-cell>
          <table:table-cell table:style-name="ce19" office:value-type="string" calcext:value-type="string">
            <text:p>07799940965</text:p>
          </table:table-cell>
          <table:table-cell table:style-name="ce21" office:value-type="float" office:value="6420.94" calcext:value-type="float">
            <text:p><text:s/>6.420,94 € </text:p>
          </table:table-cell>
          <table:table-cell table:style-name="ce21" office:value-type="float" office:value="5263.07" calcext:value-type="float">
            <text:p><text:s/>5.263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RIMBERTI </text:p>
          </table:table-cell>
          <table:table-cell table:style-name="ce19" office:value-type="string" calcext:value-type="string">
            <text:p>02650960137</text:p>
          </table:table-cell>
          <table:table-cell table:style-name="ce21" office:value-type="float" office:value="5635.54" calcext:value-type="float">
            <text:p><text:s/>5.635,54 € </text:p>
          </table:table-cell>
          <table:table-cell table:style-name="ce21" office:value-type="float" office:value="4811.55" calcext:value-type="float">
            <text:p><text:s/>4.81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O SNC </text:p>
          </table:table-cell>
          <table:table-cell table:style-name="ce19" office:value-type="string" calcext:value-type="string">
            <text:p>03551870136</text:p>
          </table:table-cell>
          <table:table-cell table:style-name="ce21" office:value-type="float" office:value="6003.26" calcext:value-type="float">
            <text:p><text:s/>6.003,26 € </text:p>
          </table:table-cell>
          <table:table-cell table:style-name="ce21" office:value-type="float" office:value="4920.7" calcext:value-type="float">
            <text:p><text:s/>4.920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PATARO SRL - LC0174 </text:p>
          </table:table-cell>
          <table:table-cell table:style-name="ce19" office:value-type="string" calcext:value-type="string">
            <text:p>03714770132</text:p>
          </table:table-cell>
          <table:table-cell table:style-name="ce21" office:value-type="float" office:value="10442.19" calcext:value-type="float">
            <text:p><text:s/>10.442,19 € </text:p>
          </table:table-cell>
          <table:table-cell table:style-name="ce21" office:value-type="float" office:value="8559.17" calcext:value-type="float">
            <text:p><text:s/>8.55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2707.66" calcext:value-type="float">
            <text:p><text:s/>2.707,66 € </text:p>
          </table:table-cell>
          <table:table-cell table:style-name="ce21" office:value-type="float" office:value="2219.39" calcext:value-type="float">
            <text:p><text:s/>2.219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NDO' SAS - MI8227DEL DOTT. RONDANINI MARCO ALBERTO DEL DOTT. RONDANINI MARCO ALBERTO</text:p>
          </table:table-cell>
          <table:table-cell table:style-name="ce19" office:value-type="string" calcext:value-type="string">
            <text:p>12107610961</text:p>
          </table:table-cell>
          <table:table-cell table:style-name="ce21" office:value-type="float" office:value="90614.44" calcext:value-type="float">
            <text:p><text:s/>90.614,44 € </text:p>
          </table:table-cell>
          <table:table-cell table:style-name="ce21" office:value-type="float" office:value="89907.76" calcext:value-type="float">
            <text:p><text:s/>89.90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4498.27" calcext:value-type="float">
            <text:p><text:s/>4.498,27 € </text:p>
          </table:table-cell>
          <table:table-cell table:style-name="ce21" office:value-type="float" office:value="3687.11" calcext:value-type="float">
            <text:p><text:s/>3.68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. COM. BRUGHERIO FARM.COM.1 - MI1209COD. 1209 COD. 1209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6038.66" calcext:value-type="float">
            <text:p><text:s/>6.038,66 € </text:p>
          </table:table-cell>
          <table:table-cell table:style-name="ce21" office:value-type="float" office:value="4949.72" calcext:value-type="float">
            <text:p><text:s/>4.949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6410.21" calcext:value-type="float">
            <text:p><text:s/>6.410,21 € </text:p>
          </table:table-cell>
          <table:table-cell table:style-name="ce21" office:value-type="float" office:value="5254.27" calcext:value-type="float">
            <text:p><text:s/>5.25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ALCO </text:p>
          </table:table-cell>
          <table:table-cell table:style-name="ce19" office:value-type="string" calcext:value-type="string">
            <text:p>02197440130</text:p>
          </table:table-cell>
          <table:table-cell table:style-name="ce21" office:value-type="float" office:value="6613.1" calcext:value-type="float">
            <text:p><text:s/>6.613,10 € </text:p>
          </table:table-cell>
          <table:table-cell table:style-name="ce21" office:value-type="float" office:value="5612.83" calcext:value-type="float">
            <text:p><text:s/>5.612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style-name="ce21" office:value-type="float" office:value="7417.85" calcext:value-type="float">
            <text:p><text:s/>7.417,85 € </text:p>
          </table:table-cell>
          <table:table-cell table:style-name="ce21" office:value-type="float" office:value="6637.65" calcext:value-type="float">
            <text:p><text:s/>6.637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GANO' DI RIVOLTA MARCO E C. SAS-MI8193 </text:p>
          </table:table-cell>
          <table:table-cell table:style-name="ce19" office:value-type="string" calcext:value-type="string">
            <text:p>10931580962</text:p>
          </table:table-cell>
          <table:table-cell table:style-name="ce21" office:value-type="float" office:value="9460.37" calcext:value-type="float">
            <text:p><text:s/>9.460,37 € </text:p>
          </table:table-cell>
          <table:table-cell table:style-name="ce21" office:value-type="float" office:value="7754.4" calcext:value-type="float">
            <text:p><text:s/>7.75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LORIO MARABELLO SNC - LC0193 </text:p>
          </table:table-cell>
          <table:table-cell table:style-name="ce19" office:value-type="string" calcext:value-type="string">
            <text:p>03898070135</text:p>
          </table:table-cell>
          <table:table-cell table:style-name="ce21" office:value-type="float" office:value="111082.06" calcext:value-type="float">
            <text:p><text:s/>111.082,06 € </text:p>
          </table:table-cell>
          <table:table-cell table:style-name="ce21" office:value-type="float" office:value="109729.25" calcext:value-type="float">
            <text:p><text:s/>109.729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103824.6" calcext:value-type="float">
            <text:p><text:s/>103.824,60 € </text:p>
          </table:table-cell>
          <table:table-cell table:style-name="ce21" office:value-type="float" office:value="102812.43" calcext:value-type="float">
            <text:p><text:s/>102.81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ROLA SAS - LC0084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7471.62" calcext:value-type="float">
            <text:p><text:s/>7.471,62 € </text:p>
          </table:table-cell>
          <table:table-cell table:style-name="ce21" office:value-type="float" office:value="6316.53" calcext:value-type="float">
            <text:p><text:s/>6.316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NACEA SRL - MI8182 </text:p>
          </table:table-cell>
          <table:table-cell table:style-name="ce19" office:value-type="string" calcext:value-type="string">
            <text:p>10370550963</text:p>
          </table:table-cell>
          <table:table-cell table:style-name="ce21" office:value-type="float" office:value="69568.99" calcext:value-type="float">
            <text:p><text:s/>69.568,99 € </text:p>
          </table:table-cell>
          <table:table-cell table:style-name="ce21" office:value-type="float" office:value="68875.67" calcext:value-type="float">
            <text:p><text:s/>68.875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</text:p>
          </table:table-cell>
          <table:table-cell table:style-name="ce19" office:value-type="string" calcext:value-type="string">
            <text:p>97006310581</text:p>
          </table:table-cell>
          <table:table-cell table:number-columns-repeated="2" table:style-name="ce21" office:value-type="float" office:value="8569.05" calcext:value-type="float">
            <text:p><text:s/>8.56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7389.56" calcext:value-type="float">
            <text:p><text:s/>7.389,56 € </text:p>
          </table:table-cell>
          <table:table-cell table:style-name="ce21" office:value-type="float" office:value="6057.02" calcext:value-type="float">
            <text:p><text:s/>6.057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8741.82" calcext:value-type="float">
            <text:p><text:s/>8.741,82 € </text:p>
          </table:table-cell>
          <table:table-cell table:style-name="ce21" office:value-type="float" office:value="7165.42" calcext:value-type="float">
            <text:p><text:s/>7.16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OLETTI SAS - LC0185DI PAOLETTI LUCIA &amp; C. DI PAOLETTI LUCIA &amp; C.</text:p>
          </table:table-cell>
          <table:table-cell table:style-name="ce19" office:value-type="string" calcext:value-type="string">
            <text:p>03761240138</text:p>
          </table:table-cell>
          <table:table-cell table:style-name="ce21" office:value-type="float" office:value="6469.59" calcext:value-type="float">
            <text:p><text:s/>6.469,59 € </text:p>
          </table:table-cell>
          <table:table-cell table:style-name="ce21" office:value-type="float" office:value="5302.94" calcext:value-type="float">
            <text:p><text:s/>5.30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 CA' SNC - MI8178 </text:p>
          </table:table-cell>
          <table:table-cell table:style-name="ce19" office:value-type="string" calcext:value-type="string">
            <text:p>10348360966</text:p>
          </table:table-cell>
          <table:table-cell table:style-name="ce21" office:value-type="float" office:value="92822.79" calcext:value-type="float">
            <text:p><text:s/>92.822,79 € </text:p>
          </table:table-cell>
          <table:table-cell table:style-name="ce21" office:value-type="float" office:value="91808.7" calcext:value-type="float">
            <text:p><text:s/>91.80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29FARMACIA CORSO MILANO MONZA FARMACIA CORSO MILANO MONZA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164395.15" calcext:value-type="float">
            <text:p><text:s/>164.395,15 € </text:p>
          </table:table-cell>
          <table:table-cell table:style-name="ce21" office:value-type="float" office:value="163615.09" calcext:value-type="float">
            <text:p><text:s/>163.615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USE SNC DEL DR DUSE EMANUELE E C. </text:p>
          </table:table-cell>
          <table:table-cell table:style-name="ce19" office:value-type="string" calcext:value-type="string">
            <text:p>12641910968</text:p>
          </table:table-cell>
          <table:table-cell table:style-name="ce21" office:value-type="float" office:value="93713.5" calcext:value-type="float">
            <text:p><text:s/>93.713,50 € </text:p>
          </table:table-cell>
          <table:table-cell table:style-name="ce21" office:value-type="float" office:value="93053.52" calcext:value-type="float">
            <text:p><text:s/>93.053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9844.55" calcext:value-type="float">
            <text:p><text:s/>9.844,55 € </text:p>
          </table:table-cell>
          <table:table-cell table:style-name="ce21" office:value-type="float" office:value="8069.3" calcext:value-type="float">
            <text:p><text:s/>8.069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'AMBROGIO SNC </text:p>
          </table:table-cell>
          <table:table-cell table:style-name="ce19" office:value-type="string" calcext:value-type="string">
            <text:p>02557050131</text:p>
          </table:table-cell>
          <table:table-cell table:style-name="ce21" office:value-type="float" office:value="6323.38" calcext:value-type="float">
            <text:p><text:s/>6.323,38 € </text:p>
          </table:table-cell>
          <table:table-cell table:style-name="ce21" office:value-type="float" office:value="5204.74" calcext:value-type="float">
            <text:p><text:s/>5.20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ACOMO SNC - MI8181DI GIUSEPPE PETTITI E PAOLA SCARRONE DI GIUSEPPE PETTITI E PAOLA SCARRONE</text:p>
          </table:table-cell>
          <table:table-cell table:style-name="ce19" office:value-type="string" calcext:value-type="string">
            <text:p>10402940968</text:p>
          </table:table-cell>
          <table:table-cell table:style-name="ce21" office:value-type="float" office:value="5012.45" calcext:value-type="float">
            <text:p><text:s/>5.012,45 € </text:p>
          </table:table-cell>
          <table:table-cell table:style-name="ce21" office:value-type="float" office:value="4108.56" calcext:value-type="float">
            <text:p><text:s/>4.108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LERA SRL - MI8183 </text:p>
          </table:table-cell>
          <table:table-cell table:style-name="ce19" office:value-type="string" calcext:value-type="string">
            <text:p>10557180964</text:p>
          </table:table-cell>
          <table:table-cell table:style-name="ce21" office:value-type="float" office:value="7024.44" calcext:value-type="float">
            <text:p><text:s/>7.024,44 € </text:p>
          </table:table-cell>
          <table:table-cell table:style-name="ce21" office:value-type="float" office:value="5757.74" calcext:value-type="float">
            <text:p><text:s/>5.757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ACALONE SRL - LC0199 </text:p>
          </table:table-cell>
          <table:table-cell table:style-name="ce19" office:value-type="string" calcext:value-type="string">
            <text:p>03927950133</text:p>
          </table:table-cell>
          <table:table-cell table:style-name="ce21" office:value-type="float" office:value="9450.18" calcext:value-type="float">
            <text:p><text:s/>9.450,18 € </text:p>
          </table:table-cell>
          <table:table-cell table:style-name="ce21" office:value-type="float" office:value="8294.8" calcext:value-type="float">
            <text:p><text:s/>8.29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7696.86" calcext:value-type="float">
            <text:p><text:s/>7.696,86 € </text:p>
          </table:table-cell>
          <table:table-cell table:style-name="ce21" office:value-type="float" office:value="6308.9" calcext:value-type="float">
            <text:p><text:s/>6.30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UDENZANO </text:p>
          </table:table-cell>
          <table:table-cell table:style-name="ce19" office:value-type="string" calcext:value-type="string">
            <text:p>01892070135</text:p>
          </table:table-cell>
          <table:table-cell table:style-name="ce21" office:value-type="float" office:value="4609.82" calcext:value-type="float">
            <text:p><text:s/>4.609,82 € </text:p>
          </table:table-cell>
          <table:table-cell table:style-name="ce21" office:value-type="float" office:value="3970.79" calcext:value-type="float">
            <text:p><text:s/>3.970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8035.93" calcext:value-type="float">
            <text:p><text:s/>8.035,93 € </text:p>
          </table:table-cell>
          <table:table-cell table:style-name="ce21" office:value-type="float" office:value="6640.92" calcext:value-type="float">
            <text:p><text:s/>6.640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BRUGAROLO SNC - COD. 0178 </text:p>
          </table:table-cell>
          <table:table-cell table:style-name="ce19" office:value-type="string" calcext:value-type="string">
            <text:p>03713850133</text:p>
          </table:table-cell>
          <table:table-cell table:style-name="ce21" office:value-type="float" office:value="154722.04" calcext:value-type="float">
            <text:p><text:s/>154.722,04 € </text:p>
          </table:table-cell>
          <table:table-cell table:style-name="ce21" office:value-type="float" office:value="153464.32" calcext:value-type="float">
            <text:p><text:s/>153.46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CURIO SNC - COD. 8146 </text:p>
          </table:table-cell>
          <table:table-cell table:style-name="ce19" office:value-type="string" calcext:value-type="string">
            <text:p>09953790962</text:p>
          </table:table-cell>
          <table:table-cell table:style-name="ce21" office:value-type="float" office:value="8589.67" calcext:value-type="float">
            <text:p><text:s/>8.589,67 € </text:p>
          </table:table-cell>
          <table:table-cell table:style-name="ce21" office:value-type="float" office:value="7040.72" calcext:value-type="float">
            <text:p><text:s/>7.04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685.67" calcext:value-type="float">
            <text:p><text:s/>6.685,67 € </text:p>
          </table:table-cell>
          <table:table-cell table:style-name="ce21" office:value-type="float" office:value="5480.05" calcext:value-type="float">
            <text:p><text:s/>5.480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E.N.P.A.F. <text:s/>ACCREDITO ITALCASSE E</text:p>
          </table:table-cell>
          <table:table-cell table:style-name="ce19" office:value-type="string" calcext:value-type="string">
            <text:p>02116341005</text:p>
          </table:table-cell>
          <table:table-cell table:number-columns-repeated="2" table:style-name="ce21" office:value-type="float" office:value="399408.71" calcext:value-type="float">
            <text:p><text:s/>399.408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ENZANI SAS - MI8032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280153.08" calcext:value-type="float">
            <text:p><text:s/>280.153,08 € </text:p>
          </table:table-cell>
          <table:table-cell table:style-name="ce21" office:value-type="float" office:value="277629.53" calcext:value-type="float">
            <text:p><text:s/>277.629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VOLTELLA SAS </text:p>
          </table:table-cell>
          <table:table-cell table:style-name="ce19" office:value-type="string" calcext:value-type="string">
            <text:p>03231850136</text:p>
          </table:table-cell>
          <table:table-cell table:style-name="ce21" office:value-type="float" office:value="123.96" calcext:value-type="float">
            <text:p><text:s/>123,96 € </text:p>
          </table:table-cell>
          <table:table-cell table:style-name="ce21" office:value-type="float" office:value="119" calcext:value-type="float">
            <text:p><text:s/>1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VALERIO </text:p>
          </table:table-cell>
          <table:table-cell table:style-name="ce19" office:value-type="string" calcext:value-type="string">
            <text:p>01503050138</text:p>
          </table:table-cell>
          <table:table-cell table:style-name="ce21" office:value-type="float" office:value="7603.41" calcext:value-type="float">
            <text:p><text:s/>7.603,41 € </text:p>
          </table:table-cell>
          <table:table-cell table:style-name="ce21" office:value-type="float" office:value="6232.3" calcext:value-type="float">
            <text:p><text:s/>6.232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9" office:value-type="string" calcext:value-type="string">
            <text:p>02965180132</text:p>
          </table:table-cell>
          <table:table-cell table:style-name="ce21" office:value-type="float" office:value="8061.68" calcext:value-type="float">
            <text:p><text:s/>8.061,68 € </text:p>
          </table:table-cell>
          <table:table-cell table:style-name="ce21" office:value-type="float" office:value="6800.18" calcext:value-type="float">
            <text:p><text:s/>6.800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9" office:value-type="string" calcext:value-type="string">
            <text:p>10557510962</text:p>
          </table:table-cell>
          <table:table-cell table:style-name="ce21" office:value-type="float" office:value="9859.75" calcext:value-type="float">
            <text:p><text:s/>9.859,75 € </text:p>
          </table:table-cell>
          <table:table-cell table:style-name="ce21" office:value-type="float" office:value="8081.75" calcext:value-type="float">
            <text:p><text:s/>8.081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IORETTA - LC0191DI LAURA MARIA FIORETTA SAS DI LAURA MARIA FIORETTA SAS</text:p>
          </table:table-cell>
          <table:table-cell table:style-name="ce19" office:value-type="string" calcext:value-type="string">
            <text:p>03845730138</text:p>
          </table:table-cell>
          <table:table-cell table:style-name="ce21" office:value-type="float" office:value="11841.03" calcext:value-type="float">
            <text:p><text:s/>11.841,03 € </text:p>
          </table:table-cell>
          <table:table-cell table:style-name="ce21" office:value-type="float" office:value="9705.76" calcext:value-type="float">
            <text:p><text:s/>9.705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ATI SAS - MI8208 DI MERATI ALBERTO L &amp; C DI MERATI ALBERTO L &amp; C</text:p>
          </table:table-cell>
          <table:table-cell table:style-name="ce19" office:value-type="string" calcext:value-type="string">
            <text:p>11445820969</text:p>
          </table:table-cell>
          <table:table-cell table:style-name="ce21" office:value-type="float" office:value="13736.89" calcext:value-type="float">
            <text:p><text:s/>13.736,89 € </text:p>
          </table:table-cell>
          <table:table-cell table:style-name="ce21" office:value-type="float" office:value="11259.75" calcext:value-type="float">
            <text:p><text:s/>11.25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ARIBALDI SRL - MI8216 </text:p>
          </table:table-cell>
          <table:table-cell table:style-name="ce19" office:value-type="string" calcext:value-type="string">
            <text:p>11561260966</text:p>
          </table:table-cell>
          <table:table-cell table:style-name="ce21" office:value-type="float" office:value="943.32" calcext:value-type="float">
            <text:p><text:s/>943,32 € </text:p>
          </table:table-cell>
          <table:table-cell table:style-name="ce21" office:value-type="float" office:value="773.21" calcext:value-type="float">
            <text:p><text:s/>773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S. MARIA NASCENTE SNC DOTT MARONI E CONSO - MI8087COD. 8087 COD. 8087</text:p>
          </table:table-cell>
          <table:table-cell table:style-name="ce19" office:value-type="string" calcext:value-type="string">
            <text:p>06376260961</text:p>
          </table:table-cell>
          <table:table-cell table:style-name="ce21" office:value-type="float" office:value="7805.26" calcext:value-type="float">
            <text:p><text:s/>7.805,26 € </text:p>
          </table:table-cell>
          <table:table-cell table:style-name="ce21" office:value-type="float" office:value="6397.76" calcext:value-type="float">
            <text:p><text:s/>6.39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2 - MI0481COD. 481 COD. 481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990.81" calcext:value-type="float">
            <text:p><text:s/>4.990,81 € </text:p>
          </table:table-cell>
          <table:table-cell table:style-name="ce21" office:value-type="float" office:value="4090.82" calcext:value-type="float">
            <text:p><text:s/>4.09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8165.63" calcext:value-type="float">
            <text:p><text:s/>8.165,63 € </text:p>
          </table:table-cell>
          <table:table-cell table:style-name="ce21" office:value-type="float" office:value="6693.13" calcext:value-type="float">
            <text:p><text:s/>6.693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BONE SNC </text:p>
          </table:table-cell>
          <table:table-cell table:style-name="ce19" office:value-type="string" calcext:value-type="string">
            <text:p>03552840138</text:p>
          </table:table-cell>
          <table:table-cell table:style-name="ce21" office:value-type="float" office:value="6638.06" calcext:value-type="float">
            <text:p><text:s/>6.638,06 € </text:p>
          </table:table-cell>
          <table:table-cell table:style-name="ce21" office:value-type="float" office:value="5752.12" calcext:value-type="float">
            <text:p><text:s/>5.75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9" office:value-type="string" calcext:value-type="string">
            <text:p>10754040961</text:p>
          </table:table-cell>
          <table:table-cell table:style-name="ce21" office:value-type="float" office:value="72112.55" calcext:value-type="float">
            <text:p><text:s/>72.112,55 € </text:p>
          </table:table-cell>
          <table:table-cell table:style-name="ce21" office:value-type="float" office:value="71439.19" calcext:value-type="float">
            <text:p><text:s/>71.439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VISIO SRL - MI8173 </text:p>
          </table:table-cell>
          <table:table-cell table:style-name="ce19" office:value-type="string" calcext:value-type="string">
            <text:p>10276130969</text:p>
          </table:table-cell>
          <table:table-cell table:style-name="ce21" office:value-type="float" office:value="6062.95" calcext:value-type="float">
            <text:p><text:s/>6.062,95 € </text:p>
          </table:table-cell>
          <table:table-cell table:style-name="ce21" office:value-type="float" office:value="4969.62" calcext:value-type="float">
            <text:p><text:s/>4.969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12765.68" calcext:value-type="float">
            <text:p><text:s/>12.765,68 € </text:p>
          </table:table-cell>
          <table:table-cell table:style-name="ce21" office:value-type="float" office:value="10502.62" calcext:value-type="float">
            <text:p><text:s/>10.50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.S.SO.FARM FED. AZIENDE </text:p>
          </table:table-cell>
          <table:table-cell table:style-name="ce19" office:value-type="string" calcext:value-type="string">
            <text:p>06309101001</text:p>
          </table:table-cell>
          <table:table-cell table:number-columns-repeated="2" table:style-name="ce21" office:value-type="float" office:value="8611.7" calcext:value-type="float">
            <text:p><text:s/>8.611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GLIO DR. COSIMO SRL - LC0154 </text:p>
          </table:table-cell>
          <table:table-cell table:style-name="ce19" office:value-type="string" calcext:value-type="string">
            <text:p>03413810130</text:p>
          </table:table-cell>
          <table:table-cell table:style-name="ce21" office:value-type="float" office:value="7558.04" calcext:value-type="float">
            <text:p><text:s/>7.558,04 € </text:p>
          </table:table-cell>
          <table:table-cell table:style-name="ce21" office:value-type="float" office:value="6195.11" calcext:value-type="float">
            <text:p><text:s/>6.195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GO E MONTI SNC - LC0171SEDE LECCO S. GIOVANNI SEDE LECCO S. GIOVANNI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10563.14" calcext:value-type="float">
            <text:p><text:s/>10.563,14 € </text:p>
          </table:table-cell>
          <table:table-cell table:style-name="ce21" office:value-type="float" office:value="8658.31" calcext:value-type="float">
            <text:p><text:s/>8.658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PIETRO SNC - MI8231 </text:p>
          </table:table-cell>
          <table:table-cell table:style-name="ce19" office:value-type="string" calcext:value-type="string">
            <text:p>12375030967</text:p>
          </table:table-cell>
          <table:table-cell table:style-name="ce21" office:value-type="float" office:value="124588.15" calcext:value-type="float">
            <text:p><text:s/>124.588,15 € </text:p>
          </table:table-cell>
          <table:table-cell table:style-name="ce21" office:value-type="float" office:value="123554.92" calcext:value-type="float">
            <text:p><text:s/>123.55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style-name="ce21" office:value-type="float" office:value="12791.51" calcext:value-type="float">
            <text:p><text:s/>12.791,51 € </text:p>
          </table:table-cell>
          <table:table-cell table:style-name="ce21" office:value-type="float" office:value="10484.84" calcext:value-type="float">
            <text:p><text:s/>10.484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ASATENOVO SNC - LC0164 </text:p>
          </table:table-cell>
          <table:table-cell table:style-name="ce19" office:value-type="string" calcext:value-type="string">
            <text:p>03616680132</text:p>
          </table:table-cell>
          <table:table-cell table:style-name="ce21" office:value-type="float" office:value="4514.05" calcext:value-type="float">
            <text:p><text:s/>4.514,05 € </text:p>
          </table:table-cell>
          <table:table-cell table:style-name="ce21" office:value-type="float" office:value="3700.04" calcext:value-type="float">
            <text:p><text:s/>3.70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IRTORI S.N.C. DELLA DOTTORESSA PAOLA STELLA - LC0076 </text:p>
          </table:table-cell>
          <table:table-cell table:style-name="ce19" office:value-type="string" calcext:value-type="string">
            <text:p>02198760130</text:p>
          </table:table-cell>
          <table:table-cell table:style-name="ce21" office:value-type="float" office:value="6949.87" calcext:value-type="float">
            <text:p><text:s/>6.949,87 € </text:p>
          </table:table-cell>
          <table:table-cell table:style-name="ce21" office:value-type="float" office:value="5888.86" calcext:value-type="float">
            <text:p><text:s/>5.888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165298.35" calcext:value-type="float">
            <text:p><text:s/>165.298,35 € </text:p>
          </table:table-cell>
          <table:table-cell table:style-name="ce21" office:value-type="float" office:value="164532.22" calcext:value-type="float">
            <text:p><text:s/>164.532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9" office:value-type="string" calcext:value-type="string">
            <text:p>04017710130</text:p>
          </table:table-cell>
          <table:table-cell table:style-name="ce21" office:value-type="float" office:value="204967.62" calcext:value-type="float">
            <text:p><text:s/>204.967,62 € </text:p>
          </table:table-cell>
          <table:table-cell table:style-name="ce21" office:value-type="float" office:value="203433.72" calcext:value-type="float">
            <text:p><text:s/>203.433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MBELLO SRL - MI8225 </text:p>
          </table:table-cell>
          <table:table-cell table:style-name="ce19" office:value-type="string" calcext:value-type="string">
            <text:p>12073190964</text:p>
          </table:table-cell>
          <table:table-cell table:style-name="ce21" office:value-type="float" office:value="114474.63" calcext:value-type="float">
            <text:p><text:s/>114.474,63 € </text:p>
          </table:table-cell>
          <table:table-cell table:style-name="ce21" office:value-type="float" office:value="113506.95" calcext:value-type="float">
            <text:p><text:s/>113.506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I VEDANO <text:s/>AL LAMBRO SRL - MI8138 </text:p>
          </table:table-cell>
          <table:table-cell table:style-name="ce19" office:value-type="string" calcext:value-type="string">
            <text:p>09720920967</text:p>
          </table:table-cell>
          <table:table-cell table:style-name="ce21" office:value-type="float" office:value="233984.98" calcext:value-type="float">
            <text:p><text:s/>233.984,98 € </text:p>
          </table:table-cell>
          <table:table-cell table:style-name="ce21" office:value-type="float" office:value="231741.41" calcext:value-type="float">
            <text:p><text:s/>231.741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9" office:value-type="string" calcext:value-type="string">
            <text:p>10135240967</text:p>
          </table:table-cell>
          <table:table-cell table:style-name="ce21" office:value-type="float" office:value="12460.46" calcext:value-type="float">
            <text:p><text:s/>12.460,46 € </text:p>
          </table:table-cell>
          <table:table-cell table:style-name="ce21" office:value-type="float" office:value="10226.48" calcext:value-type="float">
            <text:p><text:s/>10.22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DEL PONTE SNC - LC0203 </text:p>
          </table:table-cell>
          <table:table-cell table:style-name="ce19" office:value-type="string" calcext:value-type="string">
            <text:p>03995650136</text:p>
          </table:table-cell>
          <table:table-cell table:style-name="ce21" office:value-type="float" office:value="143148.25" calcext:value-type="float">
            <text:p><text:s/>143.148,25 € </text:p>
          </table:table-cell>
          <table:table-cell table:style-name="ce21" office:value-type="float" office:value="141865.71" calcext:value-type="float">
            <text:p><text:s/>141.865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GANONI SAS LC0124 </text:p>
          </table:table-cell>
          <table:table-cell table:style-name="ce19" office:value-type="string" calcext:value-type="string">
            <text:p>02990370138</text:p>
          </table:table-cell>
          <table:table-cell table:style-name="ce21" office:value-type="float" office:value="19864.94" calcext:value-type="float">
            <text:p><text:s/>19.864,94 € </text:p>
          </table:table-cell>
          <table:table-cell table:style-name="ce21" office:value-type="float" office:value="16475" calcext:value-type="float">
            <text:p><text:s/>16.4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OLICO DI LUCA LACORTE SRL - LC0145 </text:p>
          </table:table-cell>
          <table:table-cell table:style-name="ce19" office:value-type="string" calcext:value-type="string">
            <text:p>03223210133</text:p>
          </table:table-cell>
          <table:table-cell table:style-name="ce21" office:value-type="float" office:value="7952.11" calcext:value-type="float">
            <text:p><text:s/>7.952,11 € </text:p>
          </table:table-cell>
          <table:table-cell table:style-name="ce21" office:value-type="float" office:value="6518.12" calcext:value-type="float">
            <text:p><text:s/>6.518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5666.11" calcext:value-type="float">
            <text:p><text:s/>5.666,11 € </text:p>
          </table:table-cell>
          <table:table-cell table:style-name="ce21" office:value-type="float" office:value="4836.6" calcext:value-type="float">
            <text:p><text:s/>4.83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RLO SNC DEL DR. S. RIVABENE E C.MI 8133 MI 8133</text:p>
          </table:table-cell>
          <table:table-cell table:style-name="ce19" office:value-type="string" calcext:value-type="string">
            <text:p>09698090967</text:p>
          </table:table-cell>
          <table:table-cell table:style-name="ce21" office:value-type="float" office:value="7975.17" calcext:value-type="float">
            <text:p><text:s/>7.975,17 € </text:p>
          </table:table-cell>
          <table:table-cell table:style-name="ce21" office:value-type="float" office:value="6565.15" calcext:value-type="float">
            <text:p><text:s/>6.565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9" office:value-type="string" calcext:value-type="string">
            <text:p>09891440969</text:p>
          </table:table-cell>
          <table:table-cell table:style-name="ce21" office:value-type="float" office:value="5673.2" calcext:value-type="float">
            <text:p><text:s/>5.673,20 € </text:p>
          </table:table-cell>
          <table:table-cell table:style-name="ce21" office:value-type="float" office:value="4650.16" calcext:value-type="float">
            <text:p><text:s/>4.65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7033.22" calcext:value-type="float">
            <text:p><text:s/>7.033,22 € </text:p>
          </table:table-cell>
          <table:table-cell table:style-name="ce21" office:value-type="float" office:value="5764.93" calcext:value-type="float">
            <text:p><text:s/>5.764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139268.43" calcext:value-type="float">
            <text:p><text:s/>139.268,43 € </text:p>
          </table:table-cell>
          <table:table-cell table:style-name="ce21" office:value-type="float" office:value="138173.34" calcext:value-type="float">
            <text:p><text:s/>138.17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CHIAVI SNC </text:p>
          </table:table-cell>
          <table:table-cell table:style-name="ce19" office:value-type="string" calcext:value-type="string">
            <text:p>02948110131</text:p>
          </table:table-cell>
          <table:table-cell table:style-name="ce21" office:value-type="float" office:value="5081.67" calcext:value-type="float">
            <text:p><text:s/>5.081,67 € </text:p>
          </table:table-cell>
          <table:table-cell table:style-name="ce21" office:value-type="float" office:value="4165.31" calcext:value-type="float">
            <text:p><text:s/>4.165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165894.59" calcext:value-type="float">
            <text:p><text:s/>165.894,59 € </text:p>
          </table:table-cell>
          <table:table-cell table:style-name="ce21" office:value-type="float" office:value="164426.85" calcext:value-type="float">
            <text:p><text:s/>164.42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547832.25" calcext:value-type="float">
            <text:p><text:s/>547.832,25 € </text:p>
          </table:table-cell>
          <table:table-cell table:style-name="ce21" office:value-type="float" office:value="544262.13" calcext:value-type="float">
            <text:p><text:s/>544.262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11751.58" calcext:value-type="float">
            <text:p><text:s/>11.751,58 € </text:p>
          </table:table-cell>
          <table:table-cell table:style-name="ce21" office:value-type="float" office:value="9632.43" calcext:value-type="float">
            <text:p><text:s/>9.63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NTE VECCHIO SNC - LC0175 </text:p>
          </table:table-cell>
          <table:table-cell table:style-name="ce19" office:value-type="string" calcext:value-type="string">
            <text:p>03713570137</text:p>
          </table:table-cell>
          <table:table-cell table:style-name="ce21" office:value-type="float" office:value="7160.58" calcext:value-type="float">
            <text:p><text:s/>7.160,58 € </text:p>
          </table:table-cell>
          <table:table-cell table:style-name="ce21" office:value-type="float" office:value="6418.08" calcext:value-type="float">
            <text:p><text:s/>6.41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32 FARMACIA DI VIMERCATE FARMACIA ORENO DI VIMERCATE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161364.44" calcext:value-type="float">
            <text:p><text:s/>161.364,44 € </text:p>
          </table:table-cell>
          <table:table-cell table:style-name="ce21" office:value-type="float" office:value="160431.09" calcext:value-type="float">
            <text:p><text:s/>160.431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8236.53" calcext:value-type="float">
            <text:p><text:s/>8.236,53 € </text:p>
          </table:table-cell>
          <table:table-cell table:style-name="ce21" office:value-type="float" office:value="6751.26" calcext:value-type="float">
            <text:p><text:s/>6.75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409.99" calcext:value-type="float">
            <text:p><text:s/>4.409,99 € </text:p>
          </table:table-cell>
          <table:table-cell table:style-name="ce21" office:value-type="float" office:value="3614.74" calcext:value-type="float">
            <text:p><text:s/>3.61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DOTT. R. N. MARELLI - MI8008COD. 8008 COD. 8008</text:p>
          </table:table-cell>
          <table:table-cell table:style-name="ce19" office:value-type="string" calcext:value-type="string">
            <text:p>02812880967</text:p>
          </table:table-cell>
          <table:table-cell table:style-name="ce21" office:value-type="float" office:value="6779.74" calcext:value-type="float">
            <text:p><text:s/>6.779,74 € </text:p>
          </table:table-cell>
          <table:table-cell table:style-name="ce21" office:value-type="float" office:value="5557.16" calcext:value-type="float">
            <text:p><text:s/>5.557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VILLAGGIO 2 SNC - MI8100COD. 8100 <text:s/>(EX 15000783) COD. 8100 <text:s/>(EX 15000783)</text:p>
          </table:table-cell>
          <table:table-cell table:style-name="ce19" office:value-type="string" calcext:value-type="string">
            <text:p>07354790961</text:p>
          </table:table-cell>
          <table:table-cell table:style-name="ce21" office:value-type="float" office:value="6050.99" calcext:value-type="float">
            <text:p><text:s/>6.050,99 € </text:p>
          </table:table-cell>
          <table:table-cell table:style-name="ce21" office:value-type="float" office:value="4959.83" calcext:value-type="float">
            <text:p><text:s/>4.959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ENZANI SAS - MI8110COD. 8110 COD. 8110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194486.12" calcext:value-type="float">
            <text:p><text:s/>194.486,12 € </text:p>
          </table:table-cell>
          <table:table-cell table:style-name="ce21" office:value-type="float" office:value="192918.85" calcext:value-type="float">
            <text:p><text:s/>192.918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DEGHI SNC </text:p>
          </table:table-cell>
          <table:table-cell table:style-name="ce19" office:value-type="string" calcext:value-type="string">
            <text:p>02449410139</text:p>
          </table:table-cell>
          <table:table-cell table:style-name="ce21" office:value-type="float" office:value="5753.07" calcext:value-type="float">
            <text:p><text:s/>5.753,07 € </text:p>
          </table:table-cell>
          <table:table-cell table:style-name="ce21" office:value-type="float" office:value="4715.63" calcext:value-type="float">
            <text:p><text:s/>4.715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. DESENZANI SAS DI G. E S. DESENZANI MI8137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152209.39" calcext:value-type="float">
            <text:p><text:s/>152.209,39 € </text:p>
          </table:table-cell>
          <table:table-cell table:style-name="ce21" office:value-type="float" office:value="151155.85" calcext:value-type="float">
            <text:p><text:s/>151.155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TEROSA - COD. 8150 </text:p>
          </table:table-cell>
          <table:table-cell table:style-name="ce19" office:value-type="string" calcext:value-type="string">
            <text:p>09910730960</text:p>
          </table:table-cell>
          <table:table-cell table:style-name="ce21" office:value-type="float" office:value="3187.73" calcext:value-type="float">
            <text:p><text:s/>3.187,73 € </text:p>
          </table:table-cell>
          <table:table-cell table:style-name="ce21" office:value-type="float" office:value="2612.89" calcext:value-type="float">
            <text:p><text:s/>2.61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LESMO SNC - MI8202 </text:p>
          </table:table-cell>
          <table:table-cell table:style-name="ce19" office:value-type="string" calcext:value-type="string">
            <text:p>11012480965</text:p>
          </table:table-cell>
          <table:table-cell table:style-name="ce21" office:value-type="float" office:value="4879.53" calcext:value-type="float">
            <text:p><text:s/>4.879,53 € </text:p>
          </table:table-cell>
          <table:table-cell table:style-name="ce21" office:value-type="float" office:value="3999.62" calcext:value-type="float">
            <text:p><text:s/>3.999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E GRIGNE SRL - LC0186 </text:p>
          </table:table-cell>
          <table:table-cell table:style-name="ce19" office:value-type="string" calcext:value-type="string">
            <text:p>03779240138</text:p>
          </table:table-cell>
          <table:table-cell table:style-name="ce21" office:value-type="float" office:value="89254.3" calcext:value-type="float">
            <text:p><text:s/>89.254,30 € </text:p>
          </table:table-cell>
          <table:table-cell table:style-name="ce21" office:value-type="float" office:value="88722.62" calcext:value-type="float">
            <text:p><text:s/>88.72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GLIATE SRL - MI8213 </text:p>
          </table:table-cell>
          <table:table-cell table:style-name="ce19" office:value-type="string" calcext:value-type="string">
            <text:p>11464780961</text:p>
          </table:table-cell>
          <table:table-cell table:style-name="ce21" office:value-type="float" office:value="3069.21" calcext:value-type="float">
            <text:p><text:s/>3.069,21 € </text:p>
          </table:table-cell>
          <table:table-cell table:style-name="ce21" office:value-type="float" office:value="2515.75" calcext:value-type="float">
            <text:p><text:s/>2.515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IZZOZERO DI CROCI SNC - MI1424COD. 1424 COD. 1424</text:p>
          </table:table-cell>
          <table:table-cell table:style-name="ce19" office:value-type="string" calcext:value-type="string">
            <text:p>02349550968</text:p>
          </table:table-cell>
          <table:table-cell table:style-name="ce21" office:value-type="float" office:value="7783.67" calcext:value-type="float">
            <text:p><text:s/>7.783,67 € </text:p>
          </table:table-cell>
          <table:table-cell table:style-name="ce21" office:value-type="float" office:value="6380.07" calcext:value-type="float">
            <text:p><text:s/>6.380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14601.87" calcext:value-type="float">
            <text:p><text:s/>14.601,87 € </text:p>
          </table:table-cell>
          <table:table-cell table:style-name="ce21" office:value-type="float" office:value="11968.74" calcext:value-type="float">
            <text:p><text:s/>11.96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LCHIONDA DR. o snc - MI1384COD. 1384 COD. 1384</text:p>
          </table:table-cell>
          <table:table-cell table:style-name="ce19" office:value-type="string" calcext:value-type="string">
            <text:p>02252590969</text:p>
          </table:table-cell>
          <table:table-cell table:style-name="ce21" office:value-type="float" office:value="8828.23" calcext:value-type="float">
            <text:p><text:s/>8.828,23 € </text:p>
          </table:table-cell>
          <table:table-cell table:style-name="ce21" office:value-type="float" office:value="7236.25" calcext:value-type="float">
            <text:p><text:s/>7.23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R.SSA DANIELA BOLLES - MI8126 </text:p>
          </table:table-cell>
          <table:table-cell table:style-name="ce19" office:value-type="string" calcext:value-type="string">
            <text:p>09216330960</text:p>
          </table:table-cell>
          <table:table-cell table:style-name="ce21" office:value-type="float" office:value="7408.95" calcext:value-type="float">
            <text:p><text:s/>7.408,95 € </text:p>
          </table:table-cell>
          <table:table-cell table:style-name="ce21" office:value-type="float" office:value="6072.91" calcext:value-type="float">
            <text:p><text:s/>6.072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SSINO - LC0094 </text:p>
          </table:table-cell>
          <table:table-cell table:style-name="ce19" office:value-type="string" calcext:value-type="string">
            <text:p>02486380161</text:p>
          </table:table-cell>
          <table:table-cell table:style-name="ce21" office:value-type="float" office:value="7306.35" calcext:value-type="float">
            <text:p><text:s/>7.306,35 € </text:p>
          </table:table-cell>
          <table:table-cell table:style-name="ce21" office:value-type="float" office:value="6317.28" calcext:value-type="float">
            <text:p><text:s/>6.317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SSA ELENA SELVETTI </text:p>
          </table:table-cell>
          <table:table-cell table:style-name="ce19" office:value-type="string" calcext:value-type="string">
            <text:p>00898650148</text:p>
          </table:table-cell>
          <table:table-cell table:style-name="ce21" office:value-type="float" office:value="2216.83" calcext:value-type="float">
            <text:p><text:s/>2.216,83 € </text:p>
          </table:table-cell>
          <table:table-cell table:style-name="ce21" office:value-type="float" office:value="2128.16" calcext:value-type="float">
            <text:p><text:s/>2.12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style-name="ce21" office:value-type="float" office:value="5055.15" calcext:value-type="float">
            <text:p><text:s/>5.055,15 € </text:p>
          </table:table-cell>
          <table:table-cell table:style-name="ce21" office:value-type="float" office:value="4454.65" calcext:value-type="float">
            <text:p><text:s/>4.454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LTORTA SRL - MI8201 </text:p>
          </table:table-cell>
          <table:table-cell table:style-name="ce19" office:value-type="string" calcext:value-type="string">
            <text:p>11029310965</text:p>
          </table:table-cell>
          <table:table-cell table:style-name="ce21" office:value-type="float" office:value="68161.97" calcext:value-type="float">
            <text:p><text:s/>68.161,97 € </text:p>
          </table:table-cell>
          <table:table-cell table:style-name="ce21" office:value-type="float" office:value="67452.33" calcext:value-type="float">
            <text:p><text:s/>67.452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I MILLE SAS - MI8210DI STAGNATI PIETRO ANDREA DI STAGNATI PIETRO ANDREA</text:p>
          </table:table-cell>
          <table:table-cell table:style-name="ce19" office:value-type="string" calcext:value-type="string">
            <text:p>11411540963</text:p>
          </table:table-cell>
          <table:table-cell table:style-name="ce21" office:value-type="float" office:value="140309.84" calcext:value-type="float">
            <text:p><text:s/>140.309,84 € </text:p>
          </table:table-cell>
          <table:table-cell table:style-name="ce21" office:value-type="float" office:value="139146.52" calcext:value-type="float">
            <text:p><text:s/>139.146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LECCOASS. TITOLARI FARMACIA DELLA PROVINCIA DI LECCO ASS. TITOLARI FARMACIA DELLA PROVINCIA DI LECCO</text:p>
          </table:table-cell>
          <table:table-cell table:style-name="ce19" office:value-type="string" calcext:value-type="string">
            <text:p>92021070138</text:p>
          </table:table-cell>
          <table:table-cell table:number-columns-repeated="2" table:style-name="ce21" office:value-type="float" office:value="34244.48" calcext:value-type="float">
            <text:p><text:s/>34.244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13706.76" calcext:value-type="float">
            <text:p><text:s/>13.706,76 € </text:p>
          </table:table-cell>
          <table:table-cell table:style-name="ce21" office:value-type="float" office:value="11235.05" calcext:value-type="float">
            <text:p><text:s/>11.235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SEREGNO SAN SALVATORE SRL - MI8141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4875.92" calcext:value-type="float">
            <text:p><text:s/>4.875,92 € </text:p>
          </table:table-cell>
          <table:table-cell table:style-name="ce21" office:value-type="float" office:value="3996.65" calcext:value-type="float">
            <text:p><text:s/>3.996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RATI SRL - MI8196 </text:p>
          </table:table-cell>
          <table:table-cell table:style-name="ce19" office:value-type="string" calcext:value-type="string">
            <text:p>11026710969</text:p>
          </table:table-cell>
          <table:table-cell table:style-name="ce21" office:value-type="float" office:value="271409.61" calcext:value-type="float">
            <text:p><text:s/>271.409,61 € </text:p>
          </table:table-cell>
          <table:table-cell table:style-name="ce21" office:value-type="float" office:value="269184.23" calcext:value-type="float">
            <text:p><text:s/>269.184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RADA S.R.L. - MI8242 </text:p>
          </table:table-cell>
          <table:table-cell table:style-name="ce19" office:value-type="string" calcext:value-type="string">
            <text:p>12695920962</text:p>
          </table:table-cell>
          <table:table-cell table:style-name="ce21" office:value-type="float" office:value="96959.23" calcext:value-type="float">
            <text:p><text:s/>96.959,23 € </text:p>
          </table:table-cell>
          <table:table-cell table:style-name="ce21" office:value-type="float" office:value="96178.66" calcext:value-type="float">
            <text:p><text:s/>96.17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E S.A.S. DELLA DR.SSA CINZIA RE -MI8238 </text:p>
          </table:table-cell>
          <table:table-cell table:style-name="ce19" office:value-type="string" calcext:value-type="string">
            <text:p>12659850965</text:p>
          </table:table-cell>
          <table:table-cell table:style-name="ce21" office:value-type="float" office:value="150850.17" calcext:value-type="float">
            <text:p><text:s/>150.850,17 € </text:p>
          </table:table-cell>
          <table:table-cell table:style-name="ce21" office:value-type="float" office:value="149422.42" calcext:value-type="float">
            <text:p><text:s/>149.422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ANOVA - MI8112COD. 8112 COD. 8112</text:p>
          </table:table-cell>
          <table:table-cell table:style-name="ce19" office:value-type="string" calcext:value-type="string">
            <text:p>07831280966</text:p>
          </table:table-cell>
          <table:table-cell table:style-name="ce21" office:value-type="float" office:value="93385.2" calcext:value-type="float">
            <text:p><text:s/>93.385,20 € </text:p>
          </table:table-cell>
          <table:table-cell table:style-name="ce21" office:value-type="float" office:value="92665.98" calcext:value-type="float">
            <text:p><text:s/>92.665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804.74" calcext:value-type="float">
            <text:p><text:s/>6.804,74 € </text:p>
          </table:table-cell>
          <table:table-cell table:style-name="ce21" office:value-type="float" office:value="5577.66" calcext:value-type="float">
            <text:p><text:s/>5.577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GLI ANGELI CUSTODI SNC - MI8205 </text:p>
          </table:table-cell>
          <table:table-cell table:style-name="ce19" office:value-type="string" calcext:value-type="string">
            <text:p>11315400967</text:p>
          </table:table-cell>
          <table:table-cell table:style-name="ce21" office:value-type="float" office:value="2903.73" calcext:value-type="float">
            <text:p><text:s/>2.903,73 € </text:p>
          </table:table-cell>
          <table:table-cell table:style-name="ce21" office:value-type="float" office:value="2380.11" calcext:value-type="float">
            <text:p><text:s/>2.38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BRIANZA SNC - COD. 8153 </text:p>
          </table:table-cell>
          <table:table-cell table:style-name="ce19" office:value-type="string" calcext:value-type="string">
            <text:p>09915760962</text:p>
          </table:table-cell>
          <table:table-cell table:style-name="ce21" office:value-type="float" office:value="77350.9" calcext:value-type="float">
            <text:p><text:s/>77.350,90 € </text:p>
          </table:table-cell>
          <table:table-cell table:style-name="ce21" office:value-type="float" office:value="76747.29" calcext:value-type="float">
            <text:p><text:s/>76.74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8955.8" calcext:value-type="float">
            <text:p><text:s/>8.955,80 € </text:p>
          </table:table-cell>
          <table:table-cell table:style-name="ce21" office:value-type="float" office:value="7340.82" calcext:value-type="float">
            <text:p><text:s/>7.34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5867.33" calcext:value-type="float">
            <text:p><text:s/>5.867,33 € </text:p>
          </table:table-cell>
          <table:table-cell table:style-name="ce21" office:value-type="float" office:value="4809.3" calcext:value-type="float">
            <text:p><text:s/>4.809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AS - MI8221DOTT.SSA MARIA GRAZIA GUZZETTI &amp; C. DOTT.SSA MARIA GRAZIA GUZZETTI &amp; C.</text:p>
          </table:table-cell>
          <table:table-cell table:style-name="ce19" office:value-type="string" calcext:value-type="string">
            <text:p>12052190969</text:p>
          </table:table-cell>
          <table:table-cell table:style-name="ce21" office:value-type="float" office:value="10822.09" calcext:value-type="float">
            <text:p><text:s/>10.822,09 € </text:p>
          </table:table-cell>
          <table:table-cell table:style-name="ce21" office:value-type="float" office:value="8870.56" calcext:value-type="float">
            <text:p><text:s/>8.870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USCONI SNC - LC0201DOTT. RUSCONI AMBROGIO E C. DOTT. RUSCONI AMBROGIO E C.</text:p>
          </table:table-cell>
          <table:table-cell table:style-name="ce19" office:value-type="string" calcext:value-type="string">
            <text:p>03987140138</text:p>
          </table:table-cell>
          <table:table-cell table:style-name="ce21" office:value-type="float" office:value="4810.09" calcext:value-type="float">
            <text:p><text:s/>4.810,09 € </text:p>
          </table:table-cell>
          <table:table-cell table:style-name="ce21" office:value-type="float" office:value="3942.69" calcext:value-type="float">
            <text:p><text:s/>3.942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ACIE COMUNALE 2 BRUGHERIO - MI1445COD. 1445 COD. 1445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5483" calcext:value-type="float">
            <text:p><text:s/>5.483,00 € </text:p>
          </table:table-cell>
          <table:table-cell table:style-name="ce21" office:value-type="float" office:value="4494.24" calcext:value-type="float">
            <text:p><text:s/>4.494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413.52" calcext:value-type="float">
            <text:p><text:s/>3.413,52 € </text:p>
          </table:table-cell>
          <table:table-cell table:style-name="ce21" office:value-type="float" office:value="2797.97" calcext:value-type="float">
            <text:p><text:s/>2.79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CFARMA SRL - MI8206 </text:p>
          </table:table-cell>
          <table:table-cell table:style-name="ce19" office:value-type="string" calcext:value-type="string">
            <text:p>03897670133</text:p>
          </table:table-cell>
          <table:table-cell table:style-name="ce21" office:value-type="float" office:value="2521.21" calcext:value-type="float">
            <text:p><text:s/>2.521,21 € </text:p>
          </table:table-cell>
          <table:table-cell table:style-name="ce21" office:value-type="float" office:value="2066.56" calcext:value-type="float">
            <text:p><text:s/>2.06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RANDI SNC - MI8192DI CLARA E MARINA GARAVAGLIA DI CLARA E MARINA GARAVAGLIA</text:p>
          </table:table-cell>
          <table:table-cell table:style-name="ce19" office:value-type="string" calcext:value-type="string">
            <text:p>10747540960</text:p>
          </table:table-cell>
          <table:table-cell table:style-name="ce21" office:value-type="float" office:value="5252.36" calcext:value-type="float">
            <text:p><text:s/>5.252,36 € </text:p>
          </table:table-cell>
          <table:table-cell table:style-name="ce21" office:value-type="float" office:value="4305.22" calcext:value-type="float">
            <text:p><text:s/>4.305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GIUSSANO SAS - MI 8219DEL DOTT. MAZZOLENI PAOLO E C. DEL DOTT. MAZZOLENI PAOLO E C.</text:p>
          </table:table-cell>
          <table:table-cell table:style-name="ce19" office:value-type="string" calcext:value-type="string">
            <text:p>11939170962</text:p>
          </table:table-cell>
          <table:table-cell table:style-name="ce21" office:value-type="float" office:value="8511.75" calcext:value-type="float">
            <text:p><text:s/>8.511,75 € </text:p>
          </table:table-cell>
          <table:table-cell table:style-name="ce21" office:value-type="float" office:value="6976.84" calcext:value-type="float">
            <text:p><text:s/>6.97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99388.79" calcext:value-type="float">
            <text:p><text:s/>99.388,79 € </text:p>
          </table:table-cell>
          <table:table-cell table:style-name="ce21" office:value-type="float" office:value="98541.73" calcext:value-type="float">
            <text:p><text:s/>98.541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DRANI S.A.S. DI PEDRANI ADELE CARLA &amp; C. </text:p>
          </table:table-cell>
          <table:table-cell table:style-name="ce19" office:value-type="string" calcext:value-type="string">
            <text:p>04057780134</text:p>
          </table:table-cell>
          <table:table-cell table:style-name="ce21" office:value-type="float" office:value="46680.55" calcext:value-type="float">
            <text:p><text:s/>46.680,55 € </text:p>
          </table:table-cell>
          <table:table-cell table:style-name="ce21" office:value-type="float" office:value="46050.9" calcext:value-type="float">
            <text:p><text:s/>46.05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RETTA - MI8052 </text:p>
          </table:table-cell>
          <table:table-cell table:style-name="ce19" office:value-type="string" calcext:value-type="string">
            <text:p>05043420966</text:p>
          </table:table-cell>
          <table:table-cell table:style-name="ce21" office:value-type="float" office:value="6032.66" calcext:value-type="float">
            <text:p><text:s/>6.032,66 € </text:p>
          </table:table-cell>
          <table:table-cell table:style-name="ce21" office:value-type="float" office:value="4944.8" calcext:value-type="float">
            <text:p><text:s/>4.94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ERNUSCO LOMBARDONE SAS - LC0196DI MAURI DOTT. AUGUSTO DI MAURI DOTT. AUGUSTO</text:p>
          </table:table-cell>
          <table:table-cell table:style-name="ce19" office:value-type="string" calcext:value-type="string">
            <text:p>03916320132</text:p>
          </table:table-cell>
          <table:table-cell table:style-name="ce21" office:value-type="float" office:value="7391.53" calcext:value-type="float">
            <text:p><text:s/>7.391,53 € </text:p>
          </table:table-cell>
          <table:table-cell table:style-name="ce21" office:value-type="float" office:value="6058.63" calcext:value-type="float">
            <text:p><text:s/>6.058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8001.5" calcext:value-type="float">
            <text:p><text:s/>8.001,50 € </text:p>
          </table:table-cell>
          <table:table-cell table:style-name="ce21" office:value-type="float" office:value="6558.61" calcext:value-type="float">
            <text:p><text:s/>6.558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IASSONO SNC - MI8168 </text:p>
          </table:table-cell>
          <table:table-cell table:style-name="ce19" office:value-type="string" calcext:value-type="string">
            <text:p>10023670960</text:p>
          </table:table-cell>
          <table:table-cell table:style-name="ce21" office:value-type="float" office:value="5100.55" calcext:value-type="float">
            <text:p><text:s/>5.100,55 € </text:p>
          </table:table-cell>
          <table:table-cell table:style-name="ce21" office:value-type="float" office:value="4180.78" calcext:value-type="float">
            <text:p><text:s/>4.180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ATTI SRL - MI8218 </text:p>
          </table:table-cell>
          <table:table-cell table:style-name="ce19" office:value-type="string" calcext:value-type="string">
            <text:p>11852710968</text:p>
          </table:table-cell>
          <table:table-cell table:style-name="ce21" office:value-type="float" office:value="6777.73" calcext:value-type="float">
            <text:p><text:s/>6.777,73 € </text:p>
          </table:table-cell>
          <table:table-cell table:style-name="ce21" office:value-type="float" office:value="5555.52" calcext:value-type="float">
            <text:p><text:s/>5.555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MANO' DR. GRAZIANO - MI1282 COD. 1282</text:p>
          </table:table-cell>
          <table:table-cell table:style-name="ce19" office:value-type="string" calcext:value-type="string">
            <text:p>02010910962</text:p>
          </table:table-cell>
          <table:table-cell table:style-name="ce21" office:value-type="float" office:value="7092.84" calcext:value-type="float">
            <text:p><text:s/>7.092,84 € </text:p>
          </table:table-cell>
          <table:table-cell table:style-name="ce21" office:value-type="float" office:value="5813.81" calcext:value-type="float">
            <text:p><text:s/>5.813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7604.85" calcext:value-type="float">
            <text:p><text:s/>7.604,85 € </text:p>
          </table:table-cell>
          <table:table-cell table:style-name="ce21" office:value-type="float" office:value="6233.48" calcext:value-type="float">
            <text:p><text:s/>6.233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4 - MI8099COD. 8099 COD. 8099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681.47" calcext:value-type="float">
            <text:p><text:s/>4.681,47 € </text:p>
          </table:table-cell>
          <table:table-cell table:style-name="ce21" office:value-type="float" office:value="3837.27" calcext:value-type="float">
            <text:p><text:s/>3.837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186714.27" calcext:value-type="float">
            <text:p><text:s/>186.714,27 € </text:p>
          </table:table-cell>
          <table:table-cell table:style-name="ce21" office:value-type="float" office:value="185361.7" calcext:value-type="float">
            <text:p><text:s/>185.361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AVASI DI RAVASI STEFANIA E C. SNC </text:p>
          </table:table-cell>
          <table:table-cell table:style-name="ce19" office:value-type="string" calcext:value-type="string">
            <text:p>03509700138</text:p>
          </table:table-cell>
          <table:table-cell table:style-name="ce21" office:value-type="float" office:value="6240.61" calcext:value-type="float">
            <text:p><text:s/>6.240,61 € </text:p>
          </table:table-cell>
          <table:table-cell table:style-name="ce21" office:value-type="float" office:value="5115.25" calcext:value-type="float">
            <text:p><text:s/>5.11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76472.29" calcext:value-type="float">
            <text:p><text:s/>76.472,29 € </text:p>
          </table:table-cell>
          <table:table-cell table:style-name="ce21" office:value-type="float" office:value="75547.92" calcext:value-type="float">
            <text:p><text:s/>75.547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A FRANCESCA - MI8013 </text:p>
          </table:table-cell>
          <table:table-cell table:style-name="ce19" office:value-type="string" calcext:value-type="string">
            <text:p>02870670961</text:p>
          </table:table-cell>
          <table:table-cell table:style-name="ce21" office:value-type="float" office:value="129384.25" calcext:value-type="float">
            <text:p><text:s/>129.384,25 € </text:p>
          </table:table-cell>
          <table:table-cell table:style-name="ce21" office:value-type="float" office:value="128237.43" calcext:value-type="float">
            <text:p><text:s/>128.237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5947.25" calcext:value-type="float">
            <text:p><text:s/>5.947,25 € </text:p>
          </table:table-cell>
          <table:table-cell table:style-name="ce21" office:value-type="float" office:value="4874.79" calcext:value-type="float">
            <text:p><text:s/>4.874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I ROBBIO DUE - LC0155 </text:p>
          </table:table-cell>
          <table:table-cell table:style-name="ce19" office:value-type="string" calcext:value-type="string">
            <text:p>03460710134</text:p>
          </table:table-cell>
          <table:table-cell table:style-name="ce21" office:value-type="float" office:value="168908.79" calcext:value-type="float">
            <text:p><text:s/>168.908,79 € </text:p>
          </table:table-cell>
          <table:table-cell table:style-name="ce21" office:value-type="float" office:value="166848.42" calcext:value-type="float">
            <text:p><text:s/>166.84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NESSERE DI MARTINO R. </text:p>
          </table:table-cell>
          <table:table-cell table:style-name="ce19" office:value-type="string" calcext:value-type="string">
            <text:p>03138470137</text:p>
          </table:table-cell>
          <table:table-cell table:style-name="ce21" office:value-type="float" office:value="8258.34" calcext:value-type="float">
            <text:p><text:s/>8.258,34 € </text:p>
          </table:table-cell>
          <table:table-cell table:style-name="ce21" office:value-type="float" office:value="7097.61" calcext:value-type="float">
            <text:p><text:s/>7.09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RISCO SRL - MI8207 </text:p>
          </table:table-cell>
          <table:table-cell table:style-name="ce19" office:value-type="string" calcext:value-type="string">
            <text:p>11217330965</text:p>
          </table:table-cell>
          <table:table-cell table:style-name="ce21" office:value-type="float" office:value="316811.85" calcext:value-type="float">
            <text:p><text:s/>316.811,85 € </text:p>
          </table:table-cell>
          <table:table-cell table:style-name="ce21" office:value-type="float" office:value="313790.14" calcext:value-type="float">
            <text:p><text:s/>313.79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9" office:value-type="string" calcext:value-type="string">
            <text:p>09950160961</text:p>
          </table:table-cell>
          <table:table-cell table:style-name="ce21" office:value-type="float" office:value="6176.93" calcext:value-type="float">
            <text:p><text:s/>6.176,93 € </text:p>
          </table:table-cell>
          <table:table-cell table:style-name="ce21" office:value-type="float" office:value="5063.06" calcext:value-type="float">
            <text:p><text:s/>5.063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VALERIA DR. MASERA G. - MI8029COD. 8029 COD. 8029</text:p>
          </table:table-cell>
          <table:table-cell table:style-name="ce19" office:value-type="string" calcext:value-type="string">
            <text:p>02814540965</text:p>
          </table:table-cell>
          <table:table-cell table:style-name="ce21" office:value-type="float" office:value="6689.54" calcext:value-type="float">
            <text:p><text:s/>6.689,54 € </text:p>
          </table:table-cell>
          <table:table-cell table:style-name="ce21" office:value-type="float" office:value="5483.22" calcext:value-type="float">
            <text:p><text:s/>5.483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NNETTA SNC - MI8077DI PENNETTA A. &amp; COMI G. COD. 8077 DI PENNETTA A. &amp; COMI G. COD. 8077</text:p>
          </table:table-cell>
          <table:table-cell table:style-name="ce19" office:value-type="string" calcext:value-type="string">
            <text:p>05772650965</text:p>
          </table:table-cell>
          <table:table-cell table:style-name="ce21" office:value-type="float" office:value="7652.66" calcext:value-type="float">
            <text:p><text:s/>7.652,66 € </text:p>
          </table:table-cell>
          <table:table-cell table:style-name="ce21" office:value-type="float" office:value="6272.67" calcext:value-type="float">
            <text:p><text:s/>6.272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2856.06" calcext:value-type="float">
            <text:p><text:s/>2.856,06 € </text:p>
          </table:table-cell>
          <table:table-cell table:style-name="ce21" office:value-type="float" office:value="2341.03" calcext:value-type="float">
            <text:p><text:s/>2.341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ROBBIANO DOTT.SSA POZZOLI EMMA-MI1118COD. 1118 COD. 1118</text:p>
          </table:table-cell>
          <table:table-cell table:style-name="ce19" office:value-type="string" calcext:value-type="string">
            <text:p>00488230962</text:p>
          </table:table-cell>
          <table:table-cell table:style-name="ce21" office:value-type="float" office:value="11788.1" calcext:value-type="float">
            <text:p><text:s/>11.788,10 € </text:p>
          </table:table-cell>
          <table:table-cell table:style-name="ce21" office:value-type="float" office:value="9662.38" calcext:value-type="float">
            <text:p><text:s/>9.662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11745.4" calcext:value-type="float">
            <text:p><text:s/>11.745,40 € </text:p>
          </table:table-cell>
          <table:table-cell table:style-name="ce21" office:value-type="float" office:value="9627.38" calcext:value-type="float">
            <text:p><text:s/>9.627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ZANABONI SNC - LC0114DOTT. LINO ZANABONI &amp; C. DOTT. LINO ZANABONI &amp; C.</text:p>
          </table:table-cell>
          <table:table-cell table:style-name="ce19" office:value-type="string" calcext:value-type="string">
            <text:p>02674880139</text:p>
          </table:table-cell>
          <table:table-cell table:style-name="ce21" office:value-type="float" office:value="5368.79" calcext:value-type="float">
            <text:p><text:s/>5.368,79 € </text:p>
          </table:table-cell>
          <table:table-cell table:style-name="ce21" office:value-type="float" office:value="4592.89" calcext:value-type="float">
            <text:p><text:s/>4.59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MATTEUCCI PAOLO </text:p>
          </table:table-cell>
          <table:table-cell table:style-name="ce19" office:value-type="string" calcext:value-type="string">
            <text:p>11063060153</text:p>
          </table:table-cell>
          <table:table-cell table:style-name="ce21" office:value-type="float" office:value="5093.08" calcext:value-type="float">
            <text:p><text:s/>5.093,08 € </text:p>
          </table:table-cell>
          <table:table-cell table:style-name="ce21" office:value-type="float" office:value="4723.4" calcext:value-type="float">
            <text:p><text:s/>4.72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AS - LC0198DEL DOTTOR ANTONIO MASOLO &amp; C. DEL DOTTOR ANTONIO MASOLO &amp; C.</text:p>
          </table:table-cell>
          <table:table-cell table:style-name="ce19" office:value-type="string" calcext:value-type="string">
            <text:p>02993560131</text:p>
          </table:table-cell>
          <table:table-cell table:style-name="ce21" office:value-type="float" office:value="2565.49" calcext:value-type="float">
            <text:p><text:s/>2.565,49 € </text:p>
          </table:table-cell>
          <table:table-cell table:style-name="ce21" office:value-type="float" office:value="2102.86" calcext:value-type="float">
            <text:p><text:s/>2.10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ANTONIO S.A.S DI LIMBIATE S.R.L. MI8102 DEL DR. DAVIDE LUZZANI E C.</text:p>
          </table:table-cell>
          <table:table-cell table:style-name="ce19" office:value-type="string" calcext:value-type="string">
            <text:p>03272160965</text:p>
          </table:table-cell>
          <table:table-cell table:style-name="ce21" office:value-type="float" office:value="118979.22" calcext:value-type="float">
            <text:p><text:s/>118.979,22 € </text:p>
          </table:table-cell>
          <table:table-cell table:style-name="ce21" office:value-type="float" office:value="117356.86" calcext:value-type="float">
            <text:p><text:s/>117.356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OCIAZ.CHIMICA FARMACEUTICA LOMBARDIA </text:p>
          </table:table-cell>
          <table:table-cell table:style-name="ce19" office:value-type="string" calcext:value-type="string">
            <text:p>05082770156</text:p>
          </table:table-cell>
          <table:table-cell table:number-columns-repeated="2" table:style-name="ce21" office:value-type="float" office:value="170901.32" calcext:value-type="float">
            <text:p><text:s/>170.90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EGGIA SNC - MI8119 </text:p>
          </table:table-cell>
          <table:table-cell table:style-name="ce19" office:value-type="string" calcext:value-type="string">
            <text:p>08824230968</text:p>
          </table:table-cell>
          <table:table-cell table:style-name="ce21" office:value-type="float" office:value="3196.5" calcext:value-type="float">
            <text:p><text:s/>3.196,50 € </text:p>
          </table:table-cell>
          <table:table-cell table:style-name="ce21" office:value-type="float" office:value="2620.08" calcext:value-type="float">
            <text:p><text:s/>2.620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IMBERSAGO SNC DI PAVARONE G. &amp; P. - LC0151 DI PAVARONE G. &amp; P . <text:s/>LC0151</text:p>
          </table:table-cell>
          <table:table-cell table:style-name="ce19" office:value-type="string" calcext:value-type="string">
            <text:p>03394260131</text:p>
          </table:table-cell>
          <table:table-cell table:style-name="ce21" office:value-type="float" office:value="7045.72" calcext:value-type="float">
            <text:p><text:s/>7.045,72 € </text:p>
          </table:table-cell>
          <table:table-cell table:style-name="ce21" office:value-type="float" office:value="5967.42" calcext:value-type="float">
            <text:p><text:s/>5.967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style-name="ce21" office:value-type="float" office:value="10746.48" calcext:value-type="float">
            <text:p><text:s/>10.746,48 € </text:p>
          </table:table-cell>
          <table:table-cell table:style-name="ce21" office:value-type="float" office:value="9000.84" calcext:value-type="float">
            <text:p><text:s/>9.000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NICOLO' SNC </text:p>
          </table:table-cell>
          <table:table-cell table:style-name="ce19" office:value-type="string" calcext:value-type="string">
            <text:p>03081270138</text:p>
          </table:table-cell>
          <table:table-cell table:style-name="ce21" office:value-type="float" office:value="1853.63" calcext:value-type="float">
            <text:p><text:s/>1.853,63 € </text:p>
          </table:table-cell>
          <table:table-cell table:style-name="ce21" office:value-type="float" office:value="1519.37" calcext:value-type="float">
            <text:p><text:s/>1.519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style-name="ce21" office:value-type="float" office:value="7326.43" calcext:value-type="float">
            <text:p><text:s/>7.326,43 € </text:p>
          </table:table-cell>
          <table:table-cell table:style-name="ce21" office:value-type="float" office:value="6554" calcext:value-type="float">
            <text:p><text:s/>6.5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RIANA DI NODO BANDIERA SRL - LC0188 </text:p>
          </table:table-cell>
          <table:table-cell table:style-name="ce19" office:value-type="string" calcext:value-type="string">
            <text:p>08870730960</text:p>
          </table:table-cell>
          <table:table-cell table:style-name="ce21" office:value-type="float" office:value="7485.72" calcext:value-type="float">
            <text:p><text:s/>7.485,72 € </text:p>
          </table:table-cell>
          <table:table-cell table:style-name="ce21" office:value-type="float" office:value="6446.91" calcext:value-type="float">
            <text:p><text:s/>6.446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NZONI SAS - MI8157DR. A. MANDELLI DR. A. MANDELLI</text:p>
          </table:table-cell>
          <table:table-cell table:style-name="ce19" office:value-type="string" calcext:value-type="string">
            <text:p>10053060967</text:p>
          </table:table-cell>
          <table:table-cell table:style-name="ce21" office:value-type="float" office:value="70465.26" calcext:value-type="float">
            <text:p><text:s/>70.465,26 € </text:p>
          </table:table-cell>
          <table:table-cell table:style-name="ce21" office:value-type="float" office:value="69730.75" calcext:value-type="float">
            <text:p><text:s/>69.73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616.98" calcext:value-type="float">
            <text:p><text:s/>6.616,98 € </text:p>
          </table:table-cell>
          <table:table-cell table:style-name="ce21" office:value-type="float" office:value="5423.75" calcext:value-type="float">
            <text:p><text:s/>5.42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5227.39" calcext:value-type="float">
            <text:p><text:s/>5.227,39 € </text:p>
          </table:table-cell>
          <table:table-cell table:style-name="ce21" office:value-type="float" office:value="4284.75" calcext:value-type="float">
            <text:p><text:s/>4.284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E BETULLE SNC - LC0169 </text:p>
          </table:table-cell>
          <table:table-cell table:style-name="ce19" office:value-type="string" calcext:value-type="string">
            <text:p>03703420137</text:p>
          </table:table-cell>
          <table:table-cell table:style-name="ce21" office:value-type="float" office:value="6010.1" calcext:value-type="float">
            <text:p><text:s/>6.010,10 € </text:p>
          </table:table-cell>
          <table:table-cell table:style-name="ce21" office:value-type="float" office:value="5475.05" calcext:value-type="float">
            <text:p><text:s/>5.475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LGORA SRL - MI8198 </text:p>
          </table:table-cell>
          <table:table-cell table:style-name="ce19" office:value-type="string" calcext:value-type="string">
            <text:p>10868860965</text:p>
          </table:table-cell>
          <table:table-cell table:style-name="ce21" office:value-type="float" office:value="81349.9" calcext:value-type="float">
            <text:p><text:s/>81.349,90 € </text:p>
          </table:table-cell>
          <table:table-cell table:style-name="ce21" office:value-type="float" office:value="80533.34" calcext:value-type="float">
            <text:p><text:s/>80.53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10922.64" calcext:value-type="float">
            <text:p><text:s/>10.922,64 € </text:p>
          </table:table-cell>
          <table:table-cell table:style-name="ce21" office:value-type="float" office:value="8952.97" calcext:value-type="float">
            <text:p><text:s/>8.952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NTURA SAS - MI8214DEL DR. MICHELE VENTURA &amp; C. DEL DR. MICHELE VENTURA &amp; C.</text:p>
          </table:table-cell>
          <table:table-cell table:style-name="ce19" office:value-type="string" calcext:value-type="string">
            <text:p>11513700960</text:p>
          </table:table-cell>
          <table:table-cell table:style-name="ce21" office:value-type="float" office:value="8739.35" calcext:value-type="float">
            <text:p><text:s/>8.739,35 € </text:p>
          </table:table-cell>
          <table:table-cell table:style-name="ce21" office:value-type="float" office:value="7189.37" calcext:value-type="float">
            <text:p><text:s/>7.189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63300.61" calcext:value-type="float">
            <text:p><text:s/>63.300,61 € </text:p>
          </table:table-cell>
          <table:table-cell table:style-name="ce21" office:value-type="float" office:value="51885.73" calcext:value-type="float">
            <text:p><text:s/>51.885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EDARI - MI1538 </text:p>
          </table:table-cell>
          <table:table-cell table:style-name="ce19" office:value-type="string" calcext:value-type="string">
            <text:p>02627140961</text:p>
          </table:table-cell>
          <table:table-cell table:style-name="ce21" office:value-type="float" office:value="113496.04" calcext:value-type="float">
            <text:p><text:s/>113.496,04 € </text:p>
          </table:table-cell>
          <table:table-cell table:style-name="ce21" office:value-type="float" office:value="112847.86" calcext:value-type="float">
            <text:p><text:s/>112.847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6836.47" calcext:value-type="float">
            <text:p><text:s/>6.836,47 € </text:p>
          </table:table-cell>
          <table:table-cell table:style-name="ce21" office:value-type="float" office:value="5603.66" calcext:value-type="float">
            <text:p><text:s/>5.603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7400.09" calcext:value-type="float">
            <text:p><text:s/>7.400,09 € </text:p>
          </table:table-cell>
          <table:table-cell table:style-name="ce21" office:value-type="float" office:value="6065.64" calcext:value-type="float">
            <text:p><text:s/>6.065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4353528" calcext:value-type="float">
            <text:p><text:s/>14.353.5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16326273" calcext:value-type="float">
            <text:p><text:s/>16.326.2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1968791" calcext:value-type="float">
            <text:p><text:s/>11.968.7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441157.46" calcext:value-type="float">
            <text:p><text:s/>441.15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80.03" calcext:value-type="float">
            <text:p><text:s/>80,03 € </text:p>
          </table:table-cell>
          <table:table-cell table:style-name="ce21" office:value-type="float" office:value="72.75" calcext:value-type="float">
            <text:p><text:s/>72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INA SPORTIVA SRL </text:p>
          </table:table-cell>
          <table:table-cell table:style-name="ce19" office:value-type="string" calcext:value-type="string">
            <text:p>01620970135</text:p>
          </table:table-cell>
          <table:table-cell table:number-columns-repeated="2" table:style-name="ce21" office:value-type="float" office:value="89166.35" calcext:value-type="float">
            <text:p><text:s/>89.166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750181.55" calcext:value-type="float">
            <text:p><text:s/>750.18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RISANA DIAGNOSTICA SRL </text:p>
          </table:table-cell>
          <table:table-cell table:style-name="ce19" office:value-type="string" calcext:value-type="string">
            <text:p>03253250967</text:p>
          </table:table-cell>
          <table:table-cell table:number-columns-repeated="2" table:style-name="ce21" office:value-type="float" office:value="105502.93" calcext:value-type="float">
            <text:p><text:s/>105.502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155" calcext:value-type="float">
            <text:p><text:s/>155,00 € </text:p>
          </table:table-cell>
          <table:table-cell table:style-name="ce21" office:value-type="float" office:value="140.91" calcext:value-type="float">
            <text:p><text:s/>140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IOBETA SRLSOCIETA' UNIPERSONALE SOCIETA' UNIPERSONALE</text:p>
          </table:table-cell>
          <table:table-cell table:style-name="ce19" office:value-type="string" calcext:value-type="string">
            <text:p>05869040153</text:p>
          </table:table-cell>
          <table:table-cell table:number-columns-repeated="2" table:style-name="ce21" office:value-type="float" office:value="96176.49" calcext:value-type="float">
            <text:p><text:s/>96.176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FISIOTERAPICO VALSASSINESE DI CAUCIA C. S </text:p>
          </table:table-cell>
          <table:table-cell table:style-name="ce19" office:value-type="string" calcext:value-type="string">
            <text:p>01542610132</text:p>
          </table:table-cell>
          <table:table-cell table:number-columns-repeated="2" table:style-name="ce21" office:value-type="float" office:value="25477.76" calcext:value-type="float">
            <text:p><text:s/>25.47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I CLINICI SCIENTIFICI MAUGERI SPA SB </text:p>
          </table:table-cell>
          <table:table-cell table:style-name="ce19" office:value-type="string" calcext:value-type="string">
            <text:p>02631650187</text:p>
          </table:table-cell>
          <table:table-cell table:number-columns-repeated="2" table:style-name="ce21" office:value-type="float" office:value="393471" calcext:value-type="float">
            <text:p><text:s/>393.4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703416" calcext:value-type="float">
            <text:p><text:s/>703.4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DIAGNOSTICO MISSORI SRL </text:p>
          </table:table-cell>
          <table:table-cell table:style-name="ce19" office:value-type="string" calcext:value-type="string">
            <text:p>02420640969</text:p>
          </table:table-cell>
          <table:table-cell table:number-columns-repeated="2" table:style-name="ce21" office:value-type="float" office:value="381176.38" calcext:value-type="float">
            <text:p><text:s/>381.176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64.02" calcext:value-type="float">
            <text:p><text:s/>64,02 € </text:p>
          </table:table-cell>
          <table:table-cell table:style-name="ce21" office:value-type="float" office:value="58.2" calcext:value-type="float">
            <text:p><text:s/>5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158.05" calcext:value-type="float">
            <text:p><text:s/>158,05 € </text:p>
          </table:table-cell>
          <table:table-cell table:style-name="ce21" office:value-type="float" office:value="143.68" calcext:value-type="float">
            <text:p><text:s/>143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9" office:value-type="string" calcext:value-type="string">
            <text:p>00853400968</text:p>
          </table:table-cell>
          <table:table-cell table:number-columns-repeated="2" table:style-name="ce21" office:value-type="float" office:value="28765.9" calcext:value-type="float">
            <text:p><text:s/>28.76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OMBARDA SPORT SRL-MEDICINA DELLO SPORT(EX TORRI SPORT SRL) (EX TORRI SPORT SRL)</text:p>
          </table:table-cell>
          <table:table-cell table:style-name="ce19" office:value-type="string" calcext:value-type="string">
            <text:p>08961970962</text:p>
          </table:table-cell>
          <table:table-cell table:number-columns-repeated="2" table:style-name="ce21" office:value-type="float" office:value="60247.13" calcext:value-type="float">
            <text:p><text:s/>60.247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O AUXOLOGICO ITALIANO </text:p>
          </table:table-cell>
          <table:table-cell table:style-name="ce19" office:value-type="string" calcext:value-type="string">
            <text:p>02703120150</text:p>
          </table:table-cell>
          <table:table-cell table:number-columns-repeated="2" table:style-name="ce21" office:value-type="float" office:value="1120273.09" calcext:value-type="float">
            <text:p><text:s/>1.120.273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125" calcext:value-type="float">
            <text:p><text:s/>125,00 € </text:p>
          </table:table-cell>
          <table:table-cell table:style-name="ce21" office:value-type="float" office:value="113.63" calcext:value-type="float">
            <text:p><text:s/>113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112" calcext:value-type="float">
            <text:p><text:s/>112,00 € </text:p>
          </table:table-cell>
          <table:table-cell table:style-name="ce21" office:value-type="float" office:value="101.82" calcext:value-type="float">
            <text:p><text:s/>101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TUDIO RADIOLOGICO BERNASCONI SRL </text:p>
          </table:table-cell>
          <table:table-cell table:style-name="ce19" office:value-type="string" calcext:value-type="string">
            <text:p>00829210962</text:p>
          </table:table-cell>
          <table:table-cell table:number-columns-repeated="2" table:style-name="ce21" office:value-type="float" office:value="726492.28" calcext:value-type="float">
            <text:p><text:s/>726.492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37.49" calcext:value-type="float">
            <text:p><text:s/>37,49 € </text:p>
          </table:table-cell>
          <table:table-cell table:style-name="ce21" office:value-type="float" office:value="34.08" calcext:value-type="float">
            <text:p><text:s/>34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224.12" calcext:value-type="float">
            <text:p><text:s/>224,12 € </text:p>
          </table:table-cell>
          <table:table-cell table:style-name="ce21" office:value-type="float" office:value="203.7" calcext:value-type="float">
            <text:p><text:s/>203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8" calcext:value-type="float">
            <text:p><text:s/>58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482699.15" calcext:value-type="float">
            <text:p><text:s/>482.69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144" calcext:value-type="float">
            <text:p><text:s/>144,00 € </text:p>
          </table:table-cell>
          <table:table-cell table:style-name="ce21" office:value-type="float" office:value="130.91" calcext:value-type="float">
            <text:p><text:s/>130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80.03" calcext:value-type="float">
            <text:p><text:s/>80,03 € </text:p>
          </table:table-cell>
          <table:table-cell table:style-name="ce21" office:value-type="float" office:value="72.75" calcext:value-type="float">
            <text:p><text:s/>72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TUDIO DENTISTICO DR. EZIO FRENI SRL </text:p>
          </table:table-cell>
          <table:table-cell table:style-name="ce19" office:value-type="string" calcext:value-type="string">
            <text:p>02706760135</text:p>
          </table:table-cell>
          <table:table-cell table:number-columns-repeated="2" table:style-name="ce21" office:value-type="float" office:value="21118" calcext:value-type="float">
            <text:p><text:s/>21.11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205.06" calcext:value-type="float">
            <text:p><text:s/>205,06 € </text:p>
          </table:table-cell>
          <table:table-cell table:style-name="ce21" office:value-type="float" office:value="186.42" calcext:value-type="float">
            <text:p><text:s/>186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9" calcext:value-type="float">
            <text:p><text:s/>58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126" calcext:value-type="float">
            <text:p><text:s/>126,00 € </text:p>
          </table:table-cell>
          <table:table-cell table:style-name="ce21" office:value-type="float" office:value="114.54" calcext:value-type="float">
            <text:p><text:s/>11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4.02" calcext:value-type="float">
            <text:p><text:s/>64,02 € </text:p>
          </table:table-cell>
          <table:table-cell table:style-name="ce21" office:value-type="float" office:value="58.2" calcext:value-type="float">
            <text:p><text:s/>5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ODONTOIATRICO SEREGNO SRL </text:p>
          </table:table-cell>
          <table:table-cell table:style-name="ce19" office:value-type="string" calcext:value-type="string">
            <text:p>08091960966</text:p>
          </table:table-cell>
          <table:table-cell table:number-columns-repeated="2" table:style-name="ce21" office:value-type="float" office:value="5227" calcext:value-type="float">
            <text:p><text:s/>5.22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415660" calcext:value-type="float">
            <text:p><text:s/>415.6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GIMAR SRL </text:p>
          </table:table-cell>
          <table:table-cell table:style-name="ce19" office:value-type="string" calcext:value-type="string">
            <text:p>02536600139</text:p>
          </table:table-cell>
          <table:table-cell table:number-columns-repeated="2" table:style-name="ce21" office:value-type="float" office:value="193879.67" calcext:value-type="float">
            <text:p><text:s/>193.879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109" calcext:value-type="float">
            <text:p><text:s/>109,00 € </text:p>
          </table:table-cell>
          <table:table-cell table:style-name="ce21" office:value-type="float" office:value="99.09" calcext:value-type="float">
            <text:p><text:s/>9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77" calcext:value-type="float">
            <text:p><text:s/>77,00 € </text:p>
          </table:table-cell>
          <table:table-cell table:style-name="ce21" office:value-type="float" office:value="70" calcext:value-type="float">
            <text:p><text:s/>7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16" calcext:value-type="float">
            <text:p><text:s/>16,00 € </text:p>
          </table:table-cell>
          <table:table-cell table:style-name="ce21" office:value-type="float" office:value="14.54" calcext:value-type="float">
            <text:p><text:s/>1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48.03" calcext:value-type="float">
            <text:p><text:s/>48,03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882859.86" calcext:value-type="float">
            <text:p><text:s/>882.859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895385" calcext:value-type="float">
            <text:p><text:s/>895.3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159.05" calcext:value-type="float">
            <text:p><text:s/>159,05 € </text:p>
          </table:table-cell>
          <table:table-cell table:style-name="ce21" office:value-type="float" office:value="144.59" calcext:value-type="float">
            <text:p><text:s/>144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INA DELLO SPORT S.R.L. </text:p>
          </table:table-cell>
          <table:table-cell table:style-name="ce19" office:value-type="string" calcext:value-type="string">
            <text:p>00864900964</text:p>
          </table:table-cell>
          <table:table-cell table:number-columns-repeated="2" table:style-name="ce21" office:value-type="float" office:value="174405.71" calcext:value-type="float">
            <text:p><text:s/>174.405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NOVA MEDICAL CENTER S.N.C.DI BARBIERO JENNY &amp; C. DI BARBIERO JENNY &amp; C.</text:p>
          </table:table-cell>
          <table:table-cell table:style-name="ce19" office:value-type="string" calcext:value-type="string">
            <text:p>07456380968</text:p>
          </table:table-cell>
          <table:table-cell table:number-columns-repeated="2" table:style-name="ce21" office:value-type="float" office:value="57321.99" calcext:value-type="float">
            <text:p><text:s/>57.321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305.55" calcext:value-type="float">
            <text:p><text:s/>305,55 € </text:p>
          </table:table-cell>
          <table:table-cell table:style-name="ce21" office:value-type="float" office:value="291" calcext:value-type="float">
            <text:p><text:s/>2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127.04" calcext:value-type="float">
            <text:p><text:s/>127,04 € </text:p>
          </table:table-cell>
          <table:table-cell table:style-name="ce21" office:value-type="float" office:value="115.49" calcext:value-type="float">
            <text:p><text:s/>115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355944" calcext:value-type="float">
            <text:p><text:s/>355.9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INTHESIS SRLCENTRO FISIOTERAPICO CENTRO FISIOTERAPICO</text:p>
          </table:table-cell>
          <table:table-cell table:style-name="ce19" office:value-type="string" calcext:value-type="string">
            <text:p>02366150965</text:p>
          </table:table-cell>
          <table:table-cell table:number-columns-repeated="2" table:style-name="ce21" office:value-type="float" office:value="196617.98" calcext:value-type="float">
            <text:p><text:s/>196.617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CENTER BRUGHERIO SRL </text:p>
          </table:table-cell>
          <table:table-cell table:style-name="ce19" office:value-type="string" calcext:value-type="string">
            <text:p>03011320961</text:p>
          </table:table-cell>
          <table:table-cell table:number-columns-repeated="2" table:style-name="ce21" office:value-type="float" office:value="131672.44" calcext:value-type="float">
            <text:p><text:s/>131.67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IANALISI SRL LAB BIANALISI - LAB MERAVIGLI LAB BIANALISI - LAB MERAVIGLI</text:p>
          </table:table-cell>
          <table:table-cell table:style-name="ce19" office:value-type="string" calcext:value-type="string">
            <text:p>00731780961</text:p>
          </table:table-cell>
          <table:table-cell table:number-columns-repeated="2" table:style-name="ce21" office:value-type="float" office:value="3360942.42" calcext:value-type="float">
            <text:p><text:s/>3.360.942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MBULATORIO ORTOPEDICOFISIOTERAPICO SRL - UNIPERSONALE FISIOTERAPICO SRL - UNIPERSONALE</text:p>
          </table:table-cell>
          <table:table-cell table:style-name="ce19" office:value-type="string" calcext:value-type="string">
            <text:p>04600750964</text:p>
          </table:table-cell>
          <table:table-cell table:number-columns-repeated="2" table:style-name="ce21" office:value-type="float" office:value="96926.48" calcext:value-type="float">
            <text:p><text:s/>96.92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662533.43" calcext:value-type="float">
            <text:p><text:s/>662.533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7" calcext:value-type="float">
            <text:p><text:s/>58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CENTER CENTRO STUDI MEDICO DIAGNOSTICI SRL </text:p>
          </table:table-cell>
          <table:table-cell table:style-name="ce19" office:value-type="string" calcext:value-type="string">
            <text:p>02410840967</text:p>
          </table:table-cell>
          <table:table-cell table:number-columns-repeated="2" table:style-name="ce21" office:value-type="float" office:value="211094.32" calcext:value-type="float">
            <text:p><text:s/>211.09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3590102.81" calcext:value-type="float">
            <text:p><text:s/>3.590.102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63.02" calcext:value-type="float">
            <text:p><text:s/>63,02 € </text:p>
          </table:table-cell>
          <table:table-cell table:style-name="ce21" office:value-type="float" office:value="57.29" calcext:value-type="float">
            <text:p><text:s/>5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EDIPLUS DI NASCA G. E GORLA C. SNC </text:p>
          </table:table-cell>
          <table:table-cell table:style-name="ce19" office:value-type="string" calcext:value-type="string">
            <text:p>03118570963</text:p>
          </table:table-cell>
          <table:table-cell table:number-columns-repeated="2" table:style-name="ce21" office:value-type="float" office:value="59697.36" calcext:value-type="float">
            <text:p><text:s/>59.697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9" office:value-type="string" calcext:value-type="string">
            <text:p>02846000616</text:p>
          </table:table-cell>
          <table:table-cell table:number-columns-repeated="2" table:style-name="ce21" office:value-type="float" office:value="1968228.53" calcext:value-type="float">
            <text:p><text:s/>1.968.228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number-columns-repeated="2" table:style-name="ce21" office:value-type="float" office:value="32.02" calcext:value-type="float">
            <text:p><text:s/>32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4966620" calcext:value-type="float">
            <text:p><text:s/>4.966.6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173.8" calcext:value-type="float">
            <text:p><text:s/>173,80 € </text:p>
          </table:table-cell>
          <table:table-cell table:style-name="ce21" office:value-type="float" office:value="158" calcext:value-type="float">
            <text:p><text:s/>15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8" calcext:value-type="float">
            <text:p><text:s/>29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15.01" calcext:value-type="float">
            <text:p><text:s/>15,01 € </text:p>
          </table:table-cell>
          <table:table-cell table:style-name="ce21" office:value-type="float" office:value="13.64" calcext:value-type="float">
            <text:p><text:s/>1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O PBM S.R.L. </text:p>
          </table:table-cell>
          <table:table-cell table:style-name="ce19" office:value-type="string" calcext:value-type="string">
            <text:p>12912880965</text:p>
          </table:table-cell>
          <table:table-cell table:number-columns-repeated="2" table:style-name="ce21" office:value-type="float" office:value="29184" calcext:value-type="float">
            <text:p><text:s/>29.1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ABORATORIO ANALISI MEDICHE ALFA SRL </text:p>
          </table:table-cell>
          <table:table-cell table:style-name="ce19" office:value-type="string" calcext:value-type="string">
            <text:p>00776880965</text:p>
          </table:table-cell>
          <table:table-cell table:number-columns-repeated="2" table:style-name="ce21" office:value-type="float" office:value="221636.63" calcext:value-type="float">
            <text:p><text:s/>221.636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MART DENTAL CLINIC SRL (EX PENTADENT SRL)AMBULATORIO ODONTOIATRICO AMBULATORIO ODONTOIATRICO</text:p>
          </table:table-cell>
          <table:table-cell table:style-name="ce19" office:value-type="string" calcext:value-type="string">
            <text:p>13416790155</text:p>
          </table:table-cell>
          <table:table-cell table:number-columns-repeated="2" table:style-name="ce21" office:value-type="float" office:value="46900" calcext:value-type="float">
            <text:p><text:s/>46.9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78.03" calcext:value-type="float">
            <text:p><text:s/>78,03 € </text:p>
          </table:table-cell>
          <table:table-cell table:style-name="ce21" office:value-type="float" office:value="70.93" calcext:value-type="float">
            <text:p><text:s/>70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.T.C. SASSTUDIO DI FISIOCHINESITERAPIA STUDIO DI FISIOCHINESITERAPIA</text:p>
          </table:table-cell>
          <table:table-cell table:style-name="ce19" office:value-type="string" calcext:value-type="string">
            <text:p>04328170966</text:p>
          </table:table-cell>
          <table:table-cell table:number-columns-repeated="2" table:style-name="ce21" office:value-type="float" office:value="58181" calcext:value-type="float">
            <text:p><text:s/>58.18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391765" calcext:value-type="float">
            <text:p><text:s/>391.76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POLITERAPICO S.R.L. </text:p>
          </table:table-cell>
          <table:table-cell table:style-name="ce19" office:value-type="string" calcext:value-type="string">
            <text:p>00809530967</text:p>
          </table:table-cell>
          <table:table-cell table:number-columns-repeated="2" table:style-name="ce21" office:value-type="float" office:value="1059754.42" calcext:value-type="float">
            <text:p><text:s/>1.059.754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MED 2000 SRL </text:p>
          </table:table-cell>
          <table:table-cell table:style-name="ce19" office:value-type="string" calcext:value-type="string">
            <text:p>03018650964</text:p>
          </table:table-cell>
          <table:table-cell table:number-columns-repeated="2" table:style-name="ce21" office:value-type="float" office:value="78472.12" calcext:value-type="float">
            <text:p><text:s/>78.47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YNLAB ITALIA SRL </text:p>
          </table:table-cell>
          <table:table-cell table:style-name="ce19" office:value-type="string" calcext:value-type="string">
            <text:p>00577680176</text:p>
          </table:table-cell>
          <table:table-cell table:number-columns-repeated="2" table:style-name="ce21" office:value-type="float" office:value="681396" calcext:value-type="float">
            <text:p><text:s/>681.3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2" calcext:value-type="float">
            <text:p>3112</text:p>
          </table:table-cell>
          <table:table-cell table:style-name="ce16" office:value-type="string" calcext:value-type="string">
            <text:p>COOPERATIVA SOCIALE DI BESSIMO ONLUS </text:p>
          </table:table-cell>
          <table:table-cell table:style-name="ce19" office:value-type="string" calcext:value-type="string">
            <text:p>01091620177</text:p>
          </table:table-cell>
          <table:table-cell table:style-name="ce21" office:value-type="float" office:value="7320" calcext:value-type="float">
            <text:p><text:s/>7.320,00 € </text:p>
          </table:table-cell>
          <table:table-cell table:style-name="ce21" office:value-type="float" office:value="6971.43" calcext:value-type="float">
            <text:p><text:s/>6.971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2" calcext:value-type="float">
            <text:p>3112</text:p>
          </table:table-cell>
          <table:table-cell table:style-name="ce16" office:value-type="string" calcext:value-type="string">
            <text:p>GAIA SOCIETA' COOPERATIVA ONLUS </text:p>
          </table:table-cell>
          <table:table-cell table:style-name="ce19" office:value-type="string" calcext:value-type="string">
            <text:p>01765520984</text:p>
          </table:table-cell>
          <table:table-cell table:style-name="ce21" office:value-type="float" office:value="5310" calcext:value-type="float">
            <text:p><text:s/>5.310,00 € </text:p>
          </table:table-cell>
          <table:table-cell table:style-name="ce21" office:value-type="float" office:value="5057.14" calcext:value-type="float">
            <text:p><text:s/>5.0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6582.44" calcext:value-type="float">
            <text:p><text:s/>6.582,44 € </text:p>
          </table:table-cell>
          <table:table-cell table:style-name="ce21" office:value-type="float" office:value="6300.87" calcext:value-type="float">
            <text:p><text:s/>6.300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CCHI </text:p>
          </table:table-cell>
          <table:table-cell table:style-name="ce19" office:value-type="string" calcext:value-type="string">
            <text:p>02445170133</text:p>
          </table:table-cell>
          <table:table-cell table:style-name="ce21" office:value-type="float" office:value="4626.44" calcext:value-type="float">
            <text:p><text:s/>4.626,44 € </text:p>
          </table:table-cell>
          <table:table-cell table:style-name="ce21" office:value-type="float" office:value="4440.72" calcext:value-type="float">
            <text:p><text:s/>4.44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style-name="ce21" office:value-type="float" office:value="539.56" calcext:value-type="float">
            <text:p><text:s/>539,56 € </text:p>
          </table:table-cell>
          <table:table-cell table:style-name="ce21" office:value-type="float" office:value="518.81" calcext:value-type="float">
            <text:p><text:s/>51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SNC - MI8217DI PELASSA E FERRARI DI PELASSA E FERRARI</text:p>
          </table:table-cell>
          <table:table-cell table:style-name="ce19" office:value-type="string" calcext:value-type="string">
            <text:p>11743560960</text:p>
          </table:table-cell>
          <table:table-cell table:style-name="ce21" office:value-type="float" office:value="8847.11" calcext:value-type="float">
            <text:p><text:s/>8.847,11 € </text:p>
          </table:table-cell>
          <table:table-cell table:style-name="ce21" office:value-type="float" office:value="8469.71" calcext:value-type="float">
            <text:p><text:s/>8.469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RETTA - MI8052 </text:p>
          </table:table-cell>
          <table:table-cell table:style-name="ce19" office:value-type="string" calcext:value-type="string">
            <text:p>05043420966</text:p>
          </table:table-cell>
          <table:table-cell table:style-name="ce21" office:value-type="float" office:value="6025.15" calcext:value-type="float">
            <text:p><text:s/>6.025,15 € </text:p>
          </table:table-cell>
          <table:table-cell table:style-name="ce21" office:value-type="float" office:value="5732.58" calcext:value-type="float">
            <text:p><text:s/>5.732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TI - MI1081COD. 1081 COD. 1081</text:p>
          </table:table-cell>
          <table:table-cell table:style-name="ce19" office:value-type="string" calcext:value-type="string">
            <text:p>07070000158</text:p>
          </table:table-cell>
          <table:table-cell table:style-name="ce21" office:value-type="float" office:value="9521.52" calcext:value-type="float">
            <text:p><text:s/>9.521,52 € </text:p>
          </table:table-cell>
          <table:table-cell table:style-name="ce21" office:value-type="float" office:value="9099.49" calcext:value-type="float">
            <text:p><text:s/>9.099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12564.88" calcext:value-type="float">
            <text:p><text:s/>12.564,88 € </text:p>
          </table:table-cell>
          <table:table-cell table:style-name="ce21" office:value-type="float" office:value="11815.62" calcext:value-type="float">
            <text:p><text:s/>11.815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.D.A. SNC DI ANNA GANDINI - MI8162 </text:p>
          </table:table-cell>
          <table:table-cell table:style-name="ce19" office:value-type="string" calcext:value-type="string">
            <text:p>09950040965</text:p>
          </table:table-cell>
          <table:table-cell table:style-name="ce21" office:value-type="float" office:value="2207.83" calcext:value-type="float">
            <text:p><text:s/>2.207,83 € </text:p>
          </table:table-cell>
          <table:table-cell table:style-name="ce21" office:value-type="float" office:value="2115.13" calcext:value-type="float">
            <text:p><text:s/>2.115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IASSONO SNC - MI8168 </text:p>
          </table:table-cell>
          <table:table-cell table:style-name="ce19" office:value-type="string" calcext:value-type="string">
            <text:p>10023670960</text:p>
          </table:table-cell>
          <table:table-cell table:style-name="ce21" office:value-type="float" office:value="4742.22" calcext:value-type="float">
            <text:p><text:s/>4.742,22 € </text:p>
          </table:table-cell>
          <table:table-cell table:style-name="ce21" office:value-type="float" office:value="4522.43" calcext:value-type="float">
            <text:p><text:s/>4.52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N BOSCO - MI1294COD 1294 COD 1294</text:p>
          </table:table-cell>
          <table:table-cell table:style-name="ce19" office:value-type="string" calcext:value-type="string">
            <text:p>10053680152</text:p>
          </table:table-cell>
          <table:table-cell table:style-name="ce21" office:value-type="float" office:value="7291.66" calcext:value-type="float">
            <text:p><text:s/>7.291,66 € </text:p>
          </table:table-cell>
          <table:table-cell table:style-name="ce21" office:value-type="float" office:value="6991.44" calcext:value-type="float">
            <text:p><text:s/>6.99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RL - MI8109 </text:p>
          </table:table-cell>
          <table:table-cell table:style-name="ce19" office:value-type="string" calcext:value-type="string">
            <text:p>07834960960</text:p>
          </table:table-cell>
          <table:table-cell table:style-name="ce21" office:value-type="float" office:value="6863.01" calcext:value-type="float">
            <text:p><text:s/>6.863,01 € </text:p>
          </table:table-cell>
          <table:table-cell table:style-name="ce21" office:value-type="float" office:value="6399.69" calcext:value-type="float">
            <text:p><text:s/>6.399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E LAGO E MONTI SNC - LC0168FARMACIA DI BARZIO FARMACIA DI BARZIO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3752.56" calcext:value-type="float">
            <text:p><text:s/>3.752,56 € </text:p>
          </table:table-cell>
          <table:table-cell table:style-name="ce21" office:value-type="float" office:value="3555.1" calcext:value-type="float">
            <text:p><text:s/>3.555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AS - LC0198DEL DOTTOR ANTONIO MASOLO &amp; C. DEL DOTTOR ANTONIO MASOLO &amp; C.</text:p>
          </table:table-cell>
          <table:table-cell table:style-name="ce19" office:value-type="string" calcext:value-type="string">
            <text:p>02993560131</text:p>
          </table:table-cell>
          <table:table-cell table:style-name="ce21" office:value-type="float" office:value="653.2" calcext:value-type="float">
            <text:p><text:s/>653,20 € </text:p>
          </table:table-cell>
          <table:table-cell table:style-name="ce21" office:value-type="float" office:value="627.3" calcext:value-type="float">
            <text:p><text:s/>62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3540.6" calcext:value-type="float">
            <text:p><text:s/>3.540,60 € </text:p>
          </table:table-cell>
          <table:table-cell table:style-name="ce21" office:value-type="float" office:value="3404.43" calcext:value-type="float">
            <text:p><text:s/>3.40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OVASI SRL - LC0200 </text:p>
          </table:table-cell>
          <table:table-cell table:style-name="ce19" office:value-type="string" calcext:value-type="string">
            <text:p>03927910137</text:p>
          </table:table-cell>
          <table:table-cell table:style-name="ce21" office:value-type="float" office:value="9071.19" calcext:value-type="float">
            <text:p><text:s/>9.071,19 € </text:p>
          </table:table-cell>
          <table:table-cell table:style-name="ce21" office:value-type="float" office:value="8714.51" calcext:value-type="float">
            <text:p><text:s/>8.71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29FARMACIA CORSO MILANO MONZA FARMACIA CORSO MILANO MONZA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23169.43" calcext:value-type="float">
            <text:p><text:s/>23.169,43 € </text:p>
          </table:table-cell>
          <table:table-cell table:style-name="ce21" office:value-type="float" office:value="21155.39" calcext:value-type="float">
            <text:p><text:s/>21.155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IDA - MI8096BIZZARRI DI SANDRA MOIOLI COD8096 BIZZARRI DI SANDRA MOIOLI COD8096</text:p>
          </table:table-cell>
          <table:table-cell table:style-name="ce19" office:value-type="string" calcext:value-type="string">
            <text:p>06913450968</text:p>
          </table:table-cell>
          <table:table-cell table:style-name="ce21" office:value-type="float" office:value="20015.7" calcext:value-type="float">
            <text:p><text:s/>20.015,70 € </text:p>
          </table:table-cell>
          <table:table-cell table:style-name="ce21" office:value-type="float" office:value="19223.45" calcext:value-type="float">
            <text:p><text:s/>19.223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OMAGNA SAS DEL DR. POLITO &amp; C. <text:s/>- LC0128 </text:p>
          </table:table-cell>
          <table:table-cell table:style-name="ce19" office:value-type="string" calcext:value-type="string">
            <text:p>03062300136</text:p>
          </table:table-cell>
          <table:table-cell table:style-name="ce21" office:value-type="float" office:value="2625.03" calcext:value-type="float">
            <text:p><text:s/>2.625,03 € </text:p>
          </table:table-cell>
          <table:table-cell table:style-name="ce21" office:value-type="float" office:value="2524.07" calcext:value-type="float">
            <text:p><text:s/>2.524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9104.59" calcext:value-type="float">
            <text:p><text:s/>9.104,59 € </text:p>
          </table:table-cell>
          <table:table-cell table:style-name="ce21" office:value-type="float" office:value="8722.43" calcext:value-type="float">
            <text:p><text:s/>8.72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34406.33" calcext:value-type="float">
            <text:p><text:s/>34.406,33 € </text:p>
          </table:table-cell>
          <table:table-cell table:style-name="ce21" office:value-type="float" office:value="32459.29" calcext:value-type="float">
            <text:p><text:s/>32.45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4 - MI8099COD. 8099 COD. 8099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364.31" calcext:value-type="float">
            <text:p><text:s/>3.364,31 € </text:p>
          </table:table-cell>
          <table:table-cell table:style-name="ce21" office:value-type="float" office:value="3234.91" calcext:value-type="float">
            <text:p><text:s/>3.234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NTIGGIA SRL - LC0190 </text:p>
          </table:table-cell>
          <table:table-cell table:style-name="ce19" office:value-type="string" calcext:value-type="string">
            <text:p>03852940133</text:p>
          </table:table-cell>
          <table:table-cell table:style-name="ce21" office:value-type="float" office:value="2892.67" calcext:value-type="float">
            <text:p><text:s/>2.892,67 € </text:p>
          </table:table-cell>
          <table:table-cell table:style-name="ce21" office:value-type="float" office:value="2769.75" calcext:value-type="float">
            <text:p><text:s/>2.76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8813.56" calcext:value-type="float">
            <text:p><text:s/>8.813,56 € </text:p>
          </table:table-cell>
          <table:table-cell table:style-name="ce21" office:value-type="float" office:value="8443.95" calcext:value-type="float">
            <text:p><text:s/>8.443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548.81" calcext:value-type="float">
            <text:p><text:s/>3.548,81 € </text:p>
          </table:table-cell>
          <table:table-cell table:style-name="ce21" office:value-type="float" office:value="3375.37" calcext:value-type="float">
            <text:p><text:s/>3.375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PATARO SRL - LC0174 </text:p>
          </table:table-cell>
          <table:table-cell table:style-name="ce19" office:value-type="string" calcext:value-type="string">
            <text:p>03714770132</text:p>
          </table:table-cell>
          <table:table-cell table:style-name="ce21" office:value-type="float" office:value="8084.17" calcext:value-type="float">
            <text:p><text:s/>8.084,17 € </text:p>
          </table:table-cell>
          <table:table-cell table:style-name="ce21" office:value-type="float" office:value="7769.43" calcext:value-type="float">
            <text:p><text:s/>7.769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MIRO SRL - LC0189 </text:p>
          </table:table-cell>
          <table:table-cell table:style-name="ce19" office:value-type="string" calcext:value-type="string">
            <text:p>03816140135</text:p>
          </table:table-cell>
          <table:table-cell table:style-name="ce21" office:value-type="float" office:value="3233.62" calcext:value-type="float">
            <text:p><text:s/>3.233,62 € </text:p>
          </table:table-cell>
          <table:table-cell table:style-name="ce21" office:value-type="float" office:value="3094.88" calcext:value-type="float">
            <text:p><text:s/>3.09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NTURA SAS - MI8214DEL DR. MICHELE VENTURA &amp; C. DEL DR. MICHELE VENTURA &amp; C.</text:p>
          </table:table-cell>
          <table:table-cell table:style-name="ce19" office:value-type="string" calcext:value-type="string">
            <text:p>11513700960</text:p>
          </table:table-cell>
          <table:table-cell table:style-name="ce21" office:value-type="float" office:value="12437.6" calcext:value-type="float">
            <text:p><text:s/>12.437,60 € </text:p>
          </table:table-cell>
          <table:table-cell table:style-name="ce21" office:value-type="float" office:value="11926.47" calcext:value-type="float">
            <text:p><text:s/>11.92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41FARMACIA SAN BARTOLOMEO 1 BERNAREGGIO 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970.16" calcext:value-type="float">
            <text:p><text:s/>970,16 € </text:p>
          </table:table-cell>
          <table:table-cell table:style-name="ce21" office:value-type="float" office:value="932.85" calcext:value-type="float">
            <text:p><text:s/>932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USCONI SNC - LC0201DOTT. RUSCONI AMBROGIO E C. DOTT. RUSCONI AMBROGIO E C.</text:p>
          </table:table-cell>
          <table:table-cell table:style-name="ce19" office:value-type="string" calcext:value-type="string">
            <text:p>03987140138</text:p>
          </table:table-cell>
          <table:table-cell table:style-name="ce21" office:value-type="float" office:value="778.01" calcext:value-type="float">
            <text:p><text:s/>778,01 € </text:p>
          </table:table-cell>
          <table:table-cell table:style-name="ce21" office:value-type="float" office:value="748.08" calcext:value-type="float">
            <text:p><text:s/>74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19250.09" calcext:value-type="float">
            <text:p><text:s/>19.250,09 € </text:p>
          </table:table-cell>
          <table:table-cell table:style-name="ce21" office:value-type="float" office:value="17901.95" calcext:value-type="float">
            <text:p><text:s/>17.901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I MILLE SAS - MI8210DI STAGNATI PIETRO ANDREA DI STAGNATI PIETRO ANDREA</text:p>
          </table:table-cell>
          <table:table-cell table:style-name="ce19" office:value-type="string" calcext:value-type="string">
            <text:p>11411540963</text:p>
          </table:table-cell>
          <table:table-cell table:style-name="ce21" office:value-type="float" office:value="5856.75" calcext:value-type="float">
            <text:p><text:s/>5.856,75 € </text:p>
          </table:table-cell>
          <table:table-cell table:style-name="ce21" office:value-type="float" office:value="5615.52" calcext:value-type="float">
            <text:p><text:s/>5.615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ACCONA SNC - MI8176 </text:p>
          </table:table-cell>
          <table:table-cell table:style-name="ce19" office:value-type="string" calcext:value-type="string">
            <text:p>10307540962</text:p>
          </table:table-cell>
          <table:table-cell table:style-name="ce21" office:value-type="float" office:value="1769.6" calcext:value-type="float">
            <text:p><text:s/>1.769,60 € </text:p>
          </table:table-cell>
          <table:table-cell table:style-name="ce21" office:value-type="float" office:value="1695.3" calcext:value-type="float">
            <text:p><text:s/>1.69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CCOLINI SAS DEL DR CECCOLINI GUIDO </text:p>
          </table:table-cell>
          <table:table-cell table:style-name="ce19" office:value-type="string" calcext:value-type="string">
            <text:p>12662800965</text:p>
          </table:table-cell>
          <table:table-cell table:style-name="ce21" office:value-type="float" office:value="5893.43" calcext:value-type="float">
            <text:p><text:s/>5.893,43 € </text:p>
          </table:table-cell>
          <table:table-cell table:style-name="ce21" office:value-type="float" office:value="5486.74" calcext:value-type="float">
            <text:p><text:s/>5.486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9640.51" calcext:value-type="float">
            <text:p><text:s/>9.640,51 € </text:p>
          </table:table-cell>
          <table:table-cell table:style-name="ce21" office:value-type="float" office:value="9182.94" calcext:value-type="float">
            <text:p><text:s/>9.18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8938.72" calcext:value-type="float">
            <text:p><text:s/>8.938,72 € </text:p>
          </table:table-cell>
          <table:table-cell table:style-name="ce21" office:value-type="float" office:value="8533.47" calcext:value-type="float">
            <text:p><text:s/>8.533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32 FARMACIA DI VIMERCATE FARMACIA ORENO DI VIMERCATE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4667.11" calcext:value-type="float">
            <text:p><text:s/>4.667,11 € </text:p>
          </table:table-cell>
          <table:table-cell table:style-name="ce21" office:value-type="float" office:value="4487.61" calcext:value-type="float">
            <text:p><text:s/>4.48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OVA - MI8042COD. 8042 COD. 8042</text:p>
          </table:table-cell>
          <table:table-cell table:style-name="ce19" office:value-type="string" calcext:value-type="string">
            <text:p>04150760967</text:p>
          </table:table-cell>
          <table:table-cell table:style-name="ce21" office:value-type="float" office:value="24476.08" calcext:value-type="float">
            <text:p><text:s/>24.476,08 € </text:p>
          </table:table-cell>
          <table:table-cell table:style-name="ce21" office:value-type="float" office:value="22917.46" calcext:value-type="float">
            <text:p><text:s/>22.91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CORSO SNC - MI8121 </text:p>
          </table:table-cell>
          <table:table-cell table:style-name="ce19" office:value-type="string" calcext:value-type="string">
            <text:p>08875010962</text:p>
          </table:table-cell>
          <table:table-cell table:style-name="ce21" office:value-type="float" office:value="5444.88" calcext:value-type="float">
            <text:p><text:s/>5.444,88 € </text:p>
          </table:table-cell>
          <table:table-cell table:style-name="ce21" office:value-type="float" office:value="5234.71" calcext:value-type="float">
            <text:p><text:s/>5.234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VALERIA DR. MASERA G. - MI8029COD. 8029 COD. 8029</text:p>
          </table:table-cell>
          <table:table-cell table:style-name="ce19" office:value-type="string" calcext:value-type="string">
            <text:p>02814540965</text:p>
          </table:table-cell>
          <table:table-cell table:style-name="ce21" office:value-type="float" office:value="3622.92" calcext:value-type="float">
            <text:p><text:s/>3.622,92 € </text:p>
          </table:table-cell>
          <table:table-cell table:style-name="ce21" office:value-type="float" office:value="3440.2" calcext:value-type="float">
            <text:p><text:s/>3.440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style-name="ce21" office:value-type="float" office:value="9249.02" calcext:value-type="float">
            <text:p><text:s/>9.249,02 € </text:p>
          </table:table-cell>
          <table:table-cell table:style-name="ce21" office:value-type="float" office:value="8883.62" calcext:value-type="float">
            <text:p><text:s/>8.883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6693.65" calcext:value-type="float">
            <text:p><text:s/>6.693,65 € </text:p>
          </table:table-cell>
          <table:table-cell table:style-name="ce21" office:value-type="float" office:value="6431.62" calcext:value-type="float">
            <text:p><text:s/>6.431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GLIO DR. COSIMO SRL - LC0154 </text:p>
          </table:table-cell>
          <table:table-cell table:style-name="ce19" office:value-type="string" calcext:value-type="string">
            <text:p>03413810130</text:p>
          </table:table-cell>
          <table:table-cell table:style-name="ce21" office:value-type="float" office:value="6284.25" calcext:value-type="float">
            <text:p><text:s/>6.284,25 € </text:p>
          </table:table-cell>
          <table:table-cell table:style-name="ce21" office:value-type="float" office:value="6028.4" calcext:value-type="float">
            <text:p><text:s/>6.028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RISCO SRL - MI8207 </text:p>
          </table:table-cell>
          <table:table-cell table:style-name="ce19" office:value-type="string" calcext:value-type="string">
            <text:p>11217330965</text:p>
          </table:table-cell>
          <table:table-cell table:style-name="ce21" office:value-type="float" office:value="17986.9" calcext:value-type="float">
            <text:p><text:s/>17.986,90 € </text:p>
          </table:table-cell>
          <table:table-cell table:style-name="ce21" office:value-type="float" office:value="16822.17" calcext:value-type="float">
            <text:p><text:s/>16.822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RIANO SRL - LC181 </text:p>
          </table:table-cell>
          <table:table-cell table:style-name="ce19" office:value-type="string" calcext:value-type="string">
            <text:p>03742920139</text:p>
          </table:table-cell>
          <table:table-cell table:style-name="ce21" office:value-type="float" office:value="6350.03" calcext:value-type="float">
            <text:p><text:s/>6.350,03 € </text:p>
          </table:table-cell>
          <table:table-cell table:style-name="ce21" office:value-type="float" office:value="6087.91" calcext:value-type="float">
            <text:p><text:s/>6.087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ARIBALDI SRL - MI8216 </text:p>
          </table:table-cell>
          <table:table-cell table:style-name="ce19" office:value-type="string" calcext:value-type="string">
            <text:p>11561260966</text:p>
          </table:table-cell>
          <table:table-cell table:style-name="ce21" office:value-type="float" office:value="58.03" calcext:value-type="float">
            <text:p><text:s/>58,03 € </text:p>
          </table:table-cell>
          <table:table-cell table:style-name="ce21" office:value-type="float" office:value="55.8" calcext:value-type="float">
            <text:p><text:s/>55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ANTONIO S.A.S DI LIMBIATE S.R.L. MI8102 DEL DR. DAVIDE LUZZANI E C.</text:p>
          </table:table-cell>
          <table:table-cell table:style-name="ce19" office:value-type="string" calcext:value-type="string">
            <text:p>03272160965</text:p>
          </table:table-cell>
          <table:table-cell table:style-name="ce21" office:value-type="float" office:value="6925.09" calcext:value-type="float">
            <text:p><text:s/>6.925,09 € </text:p>
          </table:table-cell>
          <table:table-cell table:style-name="ce21" office:value-type="float" office:value="6557.47" calcext:value-type="float">
            <text:p><text:s/>6.557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. COM. BRUGHERIO FARM.COM.1 - MI1209COD. 1209 COD. 1209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7511.56" calcext:value-type="float">
            <text:p><text:s/>7.511,56 € </text:p>
          </table:table-cell>
          <table:table-cell table:style-name="ce21" office:value-type="float" office:value="7209.09" calcext:value-type="float">
            <text:p><text:s/>7.20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style-name="ce21" office:value-type="float" office:value="1117.1" calcext:value-type="float">
            <text:p><text:s/>1.117,10 € </text:p>
          </table:table-cell>
          <table:table-cell table:style-name="ce21" office:value-type="float" office:value="1074.13" calcext:value-type="float">
            <text:p><text:s/>1.074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 ACQUISITION SRL - MI8175FARMACIA LIMBIATE FARMACIA LIMBIATE</text:p>
          </table:table-cell>
          <table:table-cell table:style-name="ce19" office:value-type="string" calcext:value-type="string">
            <text:p>02489000998</text:p>
          </table:table-cell>
          <table:table-cell table:style-name="ce21" office:value-type="float" office:value="3222.81" calcext:value-type="float">
            <text:p><text:s/>3.222,81 € </text:p>
          </table:table-cell>
          <table:table-cell table:style-name="ce21" office:value-type="float" office:value="3093.4" calcext:value-type="float">
            <text:p><text:s/>3.09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GANO' DI RIVOLTA MARCO E C. SAS-MI8193 </text:p>
          </table:table-cell>
          <table:table-cell table:style-name="ce19" office:value-type="string" calcext:value-type="string">
            <text:p>10931580962</text:p>
          </table:table-cell>
          <table:table-cell table:style-name="ce21" office:value-type="float" office:value="7894.18" calcext:value-type="float">
            <text:p><text:s/>7.894,18 € </text:p>
          </table:table-cell>
          <table:table-cell table:style-name="ce21" office:value-type="float" office:value="7583.37" calcext:value-type="float">
            <text:p><text:s/>7.583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I VEDANO <text:s/>AL LAMBRO SRL - MI8138 </text:p>
          </table:table-cell>
          <table:table-cell table:style-name="ce19" office:value-type="string" calcext:value-type="string">
            <text:p>09720920967</text:p>
          </table:table-cell>
          <table:table-cell table:style-name="ce21" office:value-type="float" office:value="10447.87" calcext:value-type="float">
            <text:p><text:s/>10.447,87 € </text:p>
          </table:table-cell>
          <table:table-cell table:style-name="ce21" office:value-type="float" office:value="10005.9" calcext:value-type="float">
            <text:p><text:s/>10.00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LLAVICINI - LC0156 </text:p>
          </table:table-cell>
          <table:table-cell table:style-name="ce19" office:value-type="string" calcext:value-type="string">
            <text:p>03483730135</text:p>
          </table:table-cell>
          <table:table-cell table:style-name="ce21" office:value-type="float" office:value="4681.25" calcext:value-type="float">
            <text:p><text:s/>4.681,25 € </text:p>
          </table:table-cell>
          <table:table-cell table:style-name="ce21" office:value-type="float" office:value="4461.61" calcext:value-type="float">
            <text:p><text:s/>4.461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LORIO MARABELLO SNC - LC0193 </text:p>
          </table:table-cell>
          <table:table-cell table:style-name="ce19" office:value-type="string" calcext:value-type="string">
            <text:p>03898070135</text:p>
          </table:table-cell>
          <table:table-cell table:style-name="ce21" office:value-type="float" office:value="8146.72" calcext:value-type="float">
            <text:p><text:s/>8.146,72 € </text:p>
          </table:table-cell>
          <table:table-cell table:style-name="ce21" office:value-type="float" office:value="7720.69" calcext:value-type="float">
            <text:p><text:s/>7.720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295.16" calcext:value-type="float">
            <text:p><text:s/>1.295,16 € </text:p>
          </table:table-cell>
          <table:table-cell table:style-name="ce21" office:value-type="float" office:value="1195.31" calcext:value-type="float">
            <text:p><text:s/>1.195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12084.2" calcext:value-type="float">
            <text:p><text:s/>12.084,20 € </text:p>
          </table:table-cell>
          <table:table-cell table:style-name="ce21" office:value-type="float" office:value="11410.93" calcext:value-type="float">
            <text:p><text:s/>11.410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NZERI </text:p>
          </table:table-cell>
          <table:table-cell table:style-name="ce19" office:value-type="string" calcext:value-type="string">
            <text:p>02088010133</text:p>
          </table:table-cell>
          <table:table-cell table:style-name="ce21" office:value-type="float" office:value="6231.4" calcext:value-type="float">
            <text:p><text:s/>6.231,40 € </text:p>
          </table:table-cell>
          <table:table-cell table:style-name="ce21" office:value-type="float" office:value="5978.66" calcext:value-type="float">
            <text:p><text:s/>5.97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UFFALDI </text:p>
          </table:table-cell>
          <table:table-cell table:style-name="ce19" office:value-type="string" calcext:value-type="string">
            <text:p>01942890136</text:p>
          </table:table-cell>
          <table:table-cell table:style-name="ce21" office:value-type="float" office:value="2158.25" calcext:value-type="float">
            <text:p><text:s/>2.158,25 € </text:p>
          </table:table-cell>
          <table:table-cell table:style-name="ce21" office:value-type="float" office:value="2075.24" calcext:value-type="float">
            <text:p><text:s/>2.075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.G.S. SRL - LC0195 </text:p>
          </table:table-cell>
          <table:table-cell table:style-name="ce19" office:value-type="string" calcext:value-type="string">
            <text:p>03898510130</text:p>
          </table:table-cell>
          <table:table-cell table:style-name="ce21" office:value-type="float" office:value="1746.38" calcext:value-type="float">
            <text:p><text:s/>1.746,38 € </text:p>
          </table:table-cell>
          <table:table-cell table:style-name="ce21" office:value-type="float" office:value="1671.42" calcext:value-type="float">
            <text:p><text:s/>1.67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- MI1524COD. 1524 COD. 1524</text:p>
          </table:table-cell>
          <table:table-cell table:style-name="ce19" office:value-type="string" calcext:value-type="string">
            <text:p>02593060961</text:p>
          </table:table-cell>
          <table:table-cell table:style-name="ce21" office:value-type="float" office:value="9962.77" calcext:value-type="float">
            <text:p><text:s/>9.962,77 € </text:p>
          </table:table-cell>
          <table:table-cell table:style-name="ce21" office:value-type="float" office:value="9549.12" calcext:value-type="float">
            <text:p><text:s/>9.549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1567 FARMACIA FRANCO ARIANI COD. 1567</text:p>
          </table:table-cell>
          <table:table-cell table:style-name="ce19" office:value-type="string" calcext:value-type="string">
            <text:p>02674320961</text:p>
          </table:table-cell>
          <table:table-cell table:style-name="ce21" office:value-type="float" office:value="11848.24" calcext:value-type="float">
            <text:p><text:s/>11.848,24 € </text:p>
          </table:table-cell>
          <table:table-cell table:style-name="ce21" office:value-type="float" office:value="11384.53" calcext:value-type="float">
            <text:p><text:s/>11.384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' MEDICI SNC - MI8155 </text:p>
          </table:table-cell>
          <table:table-cell table:style-name="ce19" office:value-type="string" calcext:value-type="string">
            <text:p>09937290964</text:p>
          </table:table-cell>
          <table:table-cell table:style-name="ce21" office:value-type="float" office:value="9528.7" calcext:value-type="float">
            <text:p><text:s/>9.528,70 € </text:p>
          </table:table-cell>
          <table:table-cell table:style-name="ce21" office:value-type="float" office:value="9159.87" calcext:value-type="float">
            <text:p><text:s/>9.15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NTE VECCHIO SNC - LC0175 </text:p>
          </table:table-cell>
          <table:table-cell table:style-name="ce19" office:value-type="string" calcext:value-type="string">
            <text:p>03713570137</text:p>
          </table:table-cell>
          <table:table-cell table:style-name="ce21" office:value-type="float" office:value="3052" calcext:value-type="float">
            <text:p><text:s/>3.052,00 € </text:p>
          </table:table-cell>
          <table:table-cell table:style-name="ce21" office:value-type="float" office:value="2926.82" calcext:value-type="float">
            <text:p><text:s/>2.926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147.66" calcext:value-type="float">
            <text:p><text:s/>3.147,66 € </text:p>
          </table:table-cell>
          <table:table-cell table:style-name="ce21" office:value-type="float" office:value="2996.98" calcext:value-type="float">
            <text:p><text:s/>2.996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S. MARIA NASCENTE SNC DOTT MARONI E CONSO - MI8087COD. 8087 COD. 8087</text:p>
          </table:table-cell>
          <table:table-cell table:style-name="ce19" office:value-type="string" calcext:value-type="string">
            <text:p>06376260961</text:p>
          </table:table-cell>
          <table:table-cell table:style-name="ce21" office:value-type="float" office:value="16349.26" calcext:value-type="float">
            <text:p><text:s/>16.349,26 € </text:p>
          </table:table-cell>
          <table:table-cell table:style-name="ce21" office:value-type="float" office:value="15664.35" calcext:value-type="float">
            <text:p><text:s/>15.664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ENZANI SAS - MI8110COD. 8110 COD. 8110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26583.56" calcext:value-type="float">
            <text:p><text:s/>26.583,56 € </text:p>
          </table:table-cell>
          <table:table-cell table:style-name="ce21" office:value-type="float" office:value="24713.03" calcext:value-type="float">
            <text:p><text:s/>24.713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style-name="ce21" office:value-type="float" office:value="6847.83" calcext:value-type="float">
            <text:p><text:s/>6.847,83 € </text:p>
          </table:table-cell>
          <table:table-cell table:style-name="ce21" office:value-type="float" office:value="6571.26" calcext:value-type="float">
            <text:p><text:s/>6.57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ALCO </text:p>
          </table:table-cell>
          <table:table-cell table:style-name="ce19" office:value-type="string" calcext:value-type="string">
            <text:p>02197440130</text:p>
          </table:table-cell>
          <table:table-cell table:style-name="ce21" office:value-type="float" office:value="7885.05" calcext:value-type="float">
            <text:p><text:s/>7.885,05 € </text:p>
          </table:table-cell>
          <table:table-cell table:style-name="ce21" office:value-type="float" office:value="7572.03" calcext:value-type="float">
            <text:p><text:s/>7.572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OLGINATE DR.SSA A. FEDELI E C. SNCLC0170 LC0170</text:p>
          </table:table-cell>
          <table:table-cell table:style-name="ce19" office:value-type="string" calcext:value-type="string">
            <text:p>03707520130</text:p>
          </table:table-cell>
          <table:table-cell table:style-name="ce21" office:value-type="float" office:value="7662.32" calcext:value-type="float">
            <text:p><text:s/>7.662,32 € </text:p>
          </table:table-cell>
          <table:table-cell table:style-name="ce21" office:value-type="float" office:value="7349.64" calcext:value-type="float">
            <text:p><text:s/>7.349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. DESENZANI SAS DI G. E S. DESENZANI MI8137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7601.45" calcext:value-type="float">
            <text:p><text:s/>7.601,45 € </text:p>
          </table:table-cell>
          <table:table-cell table:style-name="ce21" office:value-type="float" office:value="7284.85" calcext:value-type="float">
            <text:p><text:s/>7.284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PAOLO DOTT. BONFANTI CARLO </text:p>
          </table:table-cell>
          <table:table-cell table:style-name="ce19" office:value-type="string" calcext:value-type="string">
            <text:p>03538220132</text:p>
          </table:table-cell>
          <table:table-cell table:style-name="ce21" office:value-type="float" office:value="10317.98" calcext:value-type="float">
            <text:p><text:s/>10.317,98 € </text:p>
          </table:table-cell>
          <table:table-cell table:style-name="ce21" office:value-type="float" office:value="9878.91" calcext:value-type="float">
            <text:p><text:s/>9.878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LGORA SRL - MI8198 </text:p>
          </table:table-cell>
          <table:table-cell table:style-name="ce19" office:value-type="string" calcext:value-type="string">
            <text:p>10868860965</text:p>
          </table:table-cell>
          <table:table-cell table:style-name="ce21" office:value-type="float" office:value="5633.07" calcext:value-type="float">
            <text:p><text:s/>5.633,07 € </text:p>
          </table:table-cell>
          <table:table-cell table:style-name="ce21" office:value-type="float" office:value="5416.41" calcext:value-type="float">
            <text:p><text:s/>5.41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RDI SNC - MI8177 </text:p>
          </table:table-cell>
          <table:table-cell table:style-name="ce19" office:value-type="string" calcext:value-type="string">
            <text:p>10257100965</text:p>
          </table:table-cell>
          <table:table-cell table:style-name="ce21" office:value-type="float" office:value="1067.24" calcext:value-type="float">
            <text:p><text:s/>1.067,24 € </text:p>
          </table:table-cell>
          <table:table-cell table:style-name="ce21" office:value-type="float" office:value="1014.02" calcext:value-type="float">
            <text:p><text:s/>1.014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ATTI SRL - MI8218 </text:p>
          </table:table-cell>
          <table:table-cell table:style-name="ce19" office:value-type="string" calcext:value-type="string">
            <text:p>11852710968</text:p>
          </table:table-cell>
          <table:table-cell table:style-name="ce21" office:value-type="float" office:value="2511.81" calcext:value-type="float">
            <text:p><text:s/>2.511,81 € </text:p>
          </table:table-cell>
          <table:table-cell table:style-name="ce21" office:value-type="float" office:value="2415.2" calcext:value-type="float">
            <text:p><text:s/>2.41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SEREGNO SAN SALVATORE SRL - MI8236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1368.65" calcext:value-type="float">
            <text:p><text:s/>1.368,65 € </text:p>
          </table:table-cell>
          <table:table-cell table:style-name="ce21" office:value-type="float" office:value="1300.04" calcext:value-type="float">
            <text:p><text:s/>1.30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4328.4" calcext:value-type="float">
            <text:p><text:s/>4.328,40 € </text:p>
          </table:table-cell>
          <table:table-cell table:style-name="ce21" office:value-type="float" office:value="4109.41" calcext:value-type="float">
            <text:p><text:s/>4.109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2754.04" calcext:value-type="float">
            <text:p><text:s/>2.754,04 € </text:p>
          </table:table-cell>
          <table:table-cell table:style-name="ce21" office:value-type="float" office:value="2620.08" calcext:value-type="float">
            <text:p><text:s/>2.620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RANIERI DI LIMONTA RANIERI - MI8007 </text:p>
          </table:table-cell>
          <table:table-cell table:style-name="ce19" office:value-type="string" calcext:value-type="string">
            <text:p>12700190155</text:p>
          </table:table-cell>
          <table:table-cell table:style-name="ce21" office:value-type="float" office:value="20192.42" calcext:value-type="float">
            <text:p><text:s/>20.192,42 € </text:p>
          </table:table-cell>
          <table:table-cell table:style-name="ce21" office:value-type="float" office:value="19255.55" calcext:value-type="float">
            <text:p><text:s/>19.25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ORGIO - DR. CALO' FEDERICOCOD. 8124 COD. 8124</text:p>
          </table:table-cell>
          <table:table-cell table:style-name="ce19" office:value-type="string" calcext:value-type="string">
            <text:p>08977000960</text:p>
          </table:table-cell>
          <table:table-cell table:style-name="ce21" office:value-type="float" office:value="3072.93" calcext:value-type="float">
            <text:p><text:s/>3.072,93 € </text:p>
          </table:table-cell>
          <table:table-cell table:style-name="ce21" office:value-type="float" office:value="2941.98" calcext:value-type="float">
            <text:p><text:s/>2.941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NESSERE DI MARTINO R. </text:p>
          </table:table-cell>
          <table:table-cell table:style-name="ce19" office:value-type="string" calcext:value-type="string">
            <text:p>03138470137</text:p>
          </table:table-cell>
          <table:table-cell table:style-name="ce21" office:value-type="float" office:value="6403.91" calcext:value-type="float">
            <text:p><text:s/>6.403,91 € </text:p>
          </table:table-cell>
          <table:table-cell table:style-name="ce21" office:value-type="float" office:value="6157.6" calcext:value-type="float">
            <text:p><text:s/>6.15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9" office:value-type="string" calcext:value-type="string">
            <text:p>03180590139</text:p>
          </table:table-cell>
          <table:table-cell table:style-name="ce21" office:value-type="float" office:value="464.19" calcext:value-type="float">
            <text:p><text:s/>464,19 € </text:p>
          </table:table-cell>
          <table:table-cell table:style-name="ce21" office:value-type="float" office:value="442.44" calcext:value-type="float">
            <text:p><text:s/>44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LTORTA SRL - MI8201 </text:p>
          </table:table-cell>
          <table:table-cell table:style-name="ce19" office:value-type="string" calcext:value-type="string">
            <text:p>11029310965</text:p>
          </table:table-cell>
          <table:table-cell table:style-name="ce21" office:value-type="float" office:value="10135.19" calcext:value-type="float">
            <text:p><text:s/>10.135,19 € </text:p>
          </table:table-cell>
          <table:table-cell table:style-name="ce21" office:value-type="float" office:value="9531.16" calcext:value-type="float">
            <text:p><text:s/>9.531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LIMERO SRLS - LC0192 </text:p>
          </table:table-cell>
          <table:table-cell table:style-name="ce19" office:value-type="string" calcext:value-type="string">
            <text:p>03870150137</text:p>
          </table:table-cell>
          <table:table-cell table:style-name="ce21" office:value-type="float" office:value="1434.21" calcext:value-type="float">
            <text:p><text:s/>1.434,21 € </text:p>
          </table:table-cell>
          <table:table-cell table:style-name="ce21" office:value-type="float" office:value="1379.05" calcext:value-type="float">
            <text:p><text:s/>1.37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17970.76" calcext:value-type="float">
            <text:p><text:s/>17.970,76 € </text:p>
          </table:table-cell>
          <table:table-cell table:style-name="ce21" office:value-type="float" office:value="16785.82" calcext:value-type="float">
            <text:p><text:s/>16.78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IZZOZERO DI CROCI SNC - MI1424COD. 1424 COD. 1424</text:p>
          </table:table-cell>
          <table:table-cell table:style-name="ce19" office:value-type="string" calcext:value-type="string">
            <text:p>02349550968</text:p>
          </table:table-cell>
          <table:table-cell table:style-name="ce21" office:value-type="float" office:value="9340.15" calcext:value-type="float">
            <text:p><text:s/>9.340,15 € </text:p>
          </table:table-cell>
          <table:table-cell table:style-name="ce21" office:value-type="float" office:value="8929.04" calcext:value-type="float">
            <text:p><text:s/>8.929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NTICA FARMACIA DEL LAGO SNC </text:p>
          </table:table-cell>
          <table:table-cell table:style-name="ce19" office:value-type="string" calcext:value-type="string">
            <text:p>02637840139</text:p>
          </table:table-cell>
          <table:table-cell table:style-name="ce21" office:value-type="float" office:value="7880.03" calcext:value-type="float">
            <text:p><text:s/>7.880,03 € </text:p>
          </table:table-cell>
          <table:table-cell table:style-name="ce21" office:value-type="float" office:value="7563.31" calcext:value-type="float">
            <text:p><text:s/>7.56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DEGHI SNC </text:p>
          </table:table-cell>
          <table:table-cell table:style-name="ce19" office:value-type="string" calcext:value-type="string">
            <text:p>02449410139</text:p>
          </table:table-cell>
          <table:table-cell table:style-name="ce21" office:value-type="float" office:value="4223.18" calcext:value-type="float">
            <text:p><text:s/>4.223,18 € </text:p>
          </table:table-cell>
          <table:table-cell table:style-name="ce21" office:value-type="float" office:value="4060.75" calcext:value-type="float">
            <text:p><text:s/>4.06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GOREDO SAS - LC0137 </text:p>
          </table:table-cell>
          <table:table-cell table:style-name="ce19" office:value-type="string" calcext:value-type="string">
            <text:p>03168330136</text:p>
          </table:table-cell>
          <table:table-cell table:style-name="ce21" office:value-type="float" office:value="3583.62" calcext:value-type="float">
            <text:p><text:s/>3.583,62 € </text:p>
          </table:table-cell>
          <table:table-cell table:style-name="ce21" office:value-type="float" office:value="3429.17" calcext:value-type="float">
            <text:p><text:s/>3.42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MARCELLINO </text:p>
          </table:table-cell>
          <table:table-cell table:style-name="ce19" office:value-type="string" calcext:value-type="string">
            <text:p>05545700964</text:p>
          </table:table-cell>
          <table:table-cell table:style-name="ce21" office:value-type="float" office:value="714.78" calcext:value-type="float">
            <text:p><text:s/>714,78 € </text:p>
          </table:table-cell>
          <table:table-cell table:style-name="ce21" office:value-type="float" office:value="687.28" calcext:value-type="float">
            <text:p><text:s/>687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AS - MI8221DOTT.SSA MARIA GRAZIA GUZZETTI &amp; C. DOTT.SSA MARIA GRAZIA GUZZETTI &amp; C.</text:p>
          </table:table-cell>
          <table:table-cell table:style-name="ce19" office:value-type="string" calcext:value-type="string">
            <text:p>12052190969</text:p>
          </table:table-cell>
          <table:table-cell table:style-name="ce21" office:value-type="float" office:value="9575.42" calcext:value-type="float">
            <text:p><text:s/>9.575,42 € </text:p>
          </table:table-cell>
          <table:table-cell table:style-name="ce21" office:value-type="float" office:value="9191.91" calcext:value-type="float">
            <text:p><text:s/>9.191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10792.05" calcext:value-type="float">
            <text:p><text:s/>10.792,05 € </text:p>
          </table:table-cell>
          <table:table-cell table:style-name="ce21" office:value-type="float" office:value="10308.96" calcext:value-type="float">
            <text:p><text:s/>10.308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MBRUGHI </text:p>
          </table:table-cell>
          <table:table-cell table:style-name="ce19" office:value-type="string" calcext:value-type="string">
            <text:p>03174120133</text:p>
          </table:table-cell>
          <table:table-cell table:style-name="ce21" office:value-type="float" office:value="800.91" calcext:value-type="float">
            <text:p><text:s/>800,91 € </text:p>
          </table:table-cell>
          <table:table-cell table:style-name="ce21" office:value-type="float" office:value="770.11" calcext:value-type="float">
            <text:p><text:s/>77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ZANABONI SNC - LC0114DOTT. LINO ZANABONI &amp; C. DOTT. LINO ZANABONI &amp; C.</text:p>
          </table:table-cell>
          <table:table-cell table:style-name="ce19" office:value-type="string" calcext:value-type="string">
            <text:p>02674880139</text:p>
          </table:table-cell>
          <table:table-cell table:style-name="ce21" office:value-type="float" office:value="3923.95" calcext:value-type="float">
            <text:p><text:s/>3.923,95 € </text:p>
          </table:table-cell>
          <table:table-cell table:style-name="ce21" office:value-type="float" office:value="3738.85" calcext:value-type="float">
            <text:p><text:s/>3.738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RVINI SNC - LC0173DEI DR.I GIAMPAOLO E CHIARA CERVINI DEI DR.I GIAMPAOLO E CHIARA CERVINI</text:p>
          </table:table-cell>
          <table:table-cell table:style-name="ce19" office:value-type="string" calcext:value-type="string">
            <text:p>03709970135</text:p>
          </table:table-cell>
          <table:table-cell table:style-name="ce21" office:value-type="float" office:value="13130.22" calcext:value-type="float">
            <text:p><text:s/>13.130,22 € </text:p>
          </table:table-cell>
          <table:table-cell table:style-name="ce21" office:value-type="float" office:value="12617.66" calcext:value-type="float">
            <text:p><text:s/>12.617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5040.44" calcext:value-type="float">
            <text:p><text:s/>5.040,44 € </text:p>
          </table:table-cell>
          <table:table-cell table:style-name="ce21" office:value-type="float" office:value="4846.57" calcext:value-type="float">
            <text:p><text:s/>4.846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7241.22" calcext:value-type="float">
            <text:p><text:s/>7.241,22 € </text:p>
          </table:table-cell>
          <table:table-cell table:style-name="ce21" office:value-type="float" office:value="6825.27" calcext:value-type="float">
            <text:p><text:s/>6.825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4514.83" calcext:value-type="float">
            <text:p><text:s/>4.514,83 € </text:p>
          </table:table-cell>
          <table:table-cell table:style-name="ce21" office:value-type="float" office:value="4339.83" calcext:value-type="float">
            <text:p><text:s/>4.339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ONARROTI SNC - MI8143DI F. GAMBINO E R. DAL LAGO DI F. GAMBINO E R. DAL LAGO</text:p>
          </table:table-cell>
          <table:table-cell table:style-name="ce19" office:value-type="string" calcext:value-type="string">
            <text:p>09934990962</text:p>
          </table:table-cell>
          <table:table-cell table:style-name="ce21" office:value-type="float" office:value="4116.53" calcext:value-type="float">
            <text:p><text:s/>4.116,53 € </text:p>
          </table:table-cell>
          <table:table-cell table:style-name="ce21" office:value-type="float" office:value="3954.2" calcext:value-type="float">
            <text:p><text:s/>3.954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ROBBIANO DOTT.SSA POZZOLI EMMA-MI1118COD. 1118 COD. 1118</text:p>
          </table:table-cell>
          <table:table-cell table:style-name="ce19" office:value-type="string" calcext:value-type="string">
            <text:p>00488230962</text:p>
          </table:table-cell>
          <table:table-cell table:style-name="ce21" office:value-type="float" office:value="12972.73" calcext:value-type="float">
            <text:p><text:s/>12.972,73 € </text:p>
          </table:table-cell>
          <table:table-cell table:style-name="ce21" office:value-type="float" office:value="12430.9" calcext:value-type="float">
            <text:p><text:s/>12.43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3142.68" calcext:value-type="float">
            <text:p><text:s/>3.142,68 € </text:p>
          </table:table-cell>
          <table:table-cell table:style-name="ce21" office:value-type="float" office:value="3006.25" calcext:value-type="float">
            <text:p><text:s/>3.00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</text:p>
          </table:table-cell>
          <table:table-cell table:style-name="ce19" office:value-type="string" calcext:value-type="string">
            <text:p>02216720132</text:p>
          </table:table-cell>
          <table:table-cell table:style-name="ce21" office:value-type="float" office:value="11353.58" calcext:value-type="float">
            <text:p><text:s/>11.353,58 € </text:p>
          </table:table-cell>
          <table:table-cell table:style-name="ce21" office:value-type="float" office:value="10894.13" calcext:value-type="float">
            <text:p><text:s/>10.894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7141.01" calcext:value-type="float">
            <text:p><text:s/>7.141,01 € </text:p>
          </table:table-cell>
          <table:table-cell table:style-name="ce21" office:value-type="float" office:value="6837.89" calcext:value-type="float">
            <text:p><text:s/>6.837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DRANI S.A.S. DI PEDRANI ADELE CARLA &amp; C. </text:p>
          </table:table-cell>
          <table:table-cell table:style-name="ce19" office:value-type="string" calcext:value-type="string">
            <text:p>04057780134</text:p>
          </table:table-cell>
          <table:table-cell table:style-name="ce21" office:value-type="float" office:value="1135.56" calcext:value-type="float">
            <text:p><text:s/>1.135,56 € </text:p>
          </table:table-cell>
          <table:table-cell table:style-name="ce21" office:value-type="float" office:value="1091.89" calcext:value-type="float">
            <text:p><text:s/>1.091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E S.A.S. DELLA DR.SSA CINZIA RE -MI8238 </text:p>
          </table:table-cell>
          <table:table-cell table:style-name="ce19" office:value-type="string" calcext:value-type="string">
            <text:p>12659850965</text:p>
          </table:table-cell>
          <table:table-cell table:style-name="ce21" office:value-type="float" office:value="11112.69" calcext:value-type="float">
            <text:p><text:s/>11.112,69 € </text:p>
          </table:table-cell>
          <table:table-cell table:style-name="ce21" office:value-type="float" office:value="10636.43" calcext:value-type="float">
            <text:p><text:s/>10.636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LLAGGIO DEL SOLE - MI4066 </text:p>
          </table:table-cell>
          <table:table-cell table:style-name="ce19" office:value-type="string" calcext:value-type="string">
            <text:p>04714650969</text:p>
          </table:table-cell>
          <table:table-cell table:style-name="ce21" office:value-type="float" office:value="3737.09" calcext:value-type="float">
            <text:p><text:s/>3.737,09 € </text:p>
          </table:table-cell>
          <table:table-cell table:style-name="ce21" office:value-type="float" office:value="3593.36" calcext:value-type="float">
            <text:p><text:s/>3.593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9439.97" calcext:value-type="float">
            <text:p><text:s/>9.439,97 € </text:p>
          </table:table-cell>
          <table:table-cell table:style-name="ce21" office:value-type="float" office:value="8793.16" calcext:value-type="float">
            <text:p><text:s/>8.793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RIMBERTI </text:p>
          </table:table-cell>
          <table:table-cell table:style-name="ce19" office:value-type="string" calcext:value-type="string">
            <text:p>02650960137</text:p>
          </table:table-cell>
          <table:table-cell table:style-name="ce21" office:value-type="float" office:value="3888.47" calcext:value-type="float">
            <text:p><text:s/>3.888,47 € </text:p>
          </table:table-cell>
          <table:table-cell table:style-name="ce21" office:value-type="float" office:value="3716.5" calcext:value-type="float">
            <text:p><text:s/>3.716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USEPPE SNC - LC0172DR. A. INVERNIZZI S. ANNIBALDI DR. A. INVERNIZZI S. ANNIBALDI</text:p>
          </table:table-cell>
          <table:table-cell table:style-name="ce19" office:value-type="string" calcext:value-type="string">
            <text:p>03683520138</text:p>
          </table:table-cell>
          <table:table-cell table:style-name="ce21" office:value-type="float" office:value="7108.11" calcext:value-type="float">
            <text:p><text:s/>7.108,11 € </text:p>
          </table:table-cell>
          <table:table-cell table:style-name="ce21" office:value-type="float" office:value="6832.81" calcext:value-type="float">
            <text:p><text:s/>6.832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IORETTA - LC0191DI LAURA MARIA FIORETTA SAS DI LAURA MARIA FIORETTA SAS</text:p>
          </table:table-cell>
          <table:table-cell table:style-name="ce19" office:value-type="string" calcext:value-type="string">
            <text:p>03845730138</text:p>
          </table:table-cell>
          <table:table-cell table:style-name="ce21" office:value-type="float" office:value="12358.37" calcext:value-type="float">
            <text:p><text:s/>12.358,37 € </text:p>
          </table:table-cell>
          <table:table-cell table:style-name="ce21" office:value-type="float" office:value="11517.59" calcext:value-type="float">
            <text:p><text:s/>11.517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040.33" calcext:value-type="float">
            <text:p><text:s/>8.040,33 € </text:p>
          </table:table-cell>
          <table:table-cell table:style-name="ce21" office:value-type="float" office:value="7700.77" calcext:value-type="float">
            <text:p><text:s/>7.700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 4 SRL - MI8170 </text:p>
          </table:table-cell>
          <table:table-cell table:style-name="ce19" office:value-type="string" calcext:value-type="string">
            <text:p>05675640964</text:p>
          </table:table-cell>
          <table:table-cell table:style-name="ce21" office:value-type="float" office:value="11869.75" calcext:value-type="float">
            <text:p><text:s/>11.869,75 € </text:p>
          </table:table-cell>
          <table:table-cell table:style-name="ce21" office:value-type="float" office:value="11363.03" calcext:value-type="float">
            <text:p><text:s/>11.363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4827.84" calcext:value-type="float">
            <text:p><text:s/>4.827,84 € </text:p>
          </table:table-cell>
          <table:table-cell table:style-name="ce21" office:value-type="float" office:value="4583.87" calcext:value-type="float">
            <text:p><text:s/>4.58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MARTINO <text:s/>- MI1581COD. 1581 COD. 1581</text:p>
          </table:table-cell>
          <table:table-cell table:style-name="ce19" office:value-type="string" calcext:value-type="string">
            <text:p>02769780962</text:p>
          </table:table-cell>
          <table:table-cell table:style-name="ce21" office:value-type="float" office:value="13793.44" calcext:value-type="float">
            <text:p><text:s/>13.793,44 € </text:p>
          </table:table-cell>
          <table:table-cell table:style-name="ce21" office:value-type="float" office:value="13050.26" calcext:value-type="float">
            <text:p><text:s/>13.05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GLI ANGELI CUSTODI SNC - MI8205 </text:p>
          </table:table-cell>
          <table:table-cell table:style-name="ce19" office:value-type="string" calcext:value-type="string">
            <text:p>11315400967</text:p>
          </table:table-cell>
          <table:table-cell table:style-name="ce21" office:value-type="float" office:value="1959.96" calcext:value-type="float">
            <text:p><text:s/>1.959,96 € </text:p>
          </table:table-cell>
          <table:table-cell table:style-name="ce21" office:value-type="float" office:value="1884.58" calcext:value-type="float">
            <text:p><text:s/>1.884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21285.06" calcext:value-type="float">
            <text:p><text:s/>21.285,06 € </text:p>
          </table:table-cell>
          <table:table-cell table:style-name="ce21" office:value-type="float" office:value="20378.93" calcext:value-type="float">
            <text:p><text:s/>20.378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NATO </text:p>
          </table:table-cell>
          <table:table-cell table:style-name="ce19" office:value-type="string" calcext:value-type="string">
            <text:p>01688870185</text:p>
          </table:table-cell>
          <table:table-cell table:style-name="ce21" office:value-type="float" office:value="4895.52" calcext:value-type="float">
            <text:p><text:s/>4.895,52 € </text:p>
          </table:table-cell>
          <table:table-cell table:style-name="ce21" office:value-type="float" office:value="4697.59" calcext:value-type="float">
            <text:p><text:s/>4.697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USE SNC DEL DR DUSE EMANUELE E C. </text:p>
          </table:table-cell>
          <table:table-cell table:style-name="ce19" office:value-type="string" calcext:value-type="string">
            <text:p>12641910968</text:p>
          </table:table-cell>
          <table:table-cell table:style-name="ce21" office:value-type="float" office:value="3812.09" calcext:value-type="float">
            <text:p><text:s/>3.812,09 € </text:p>
          </table:table-cell>
          <table:table-cell table:style-name="ce21" office:value-type="float" office:value="3574.14" calcext:value-type="float">
            <text:p><text:s/>3.574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2780.81" calcext:value-type="float">
            <text:p><text:s/>2.780,81 € </text:p>
          </table:table-cell>
          <table:table-cell table:style-name="ce21" office:value-type="float" office:value="2603.49" calcext:value-type="float">
            <text:p><text:s/>2.603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ERTA SNC - LC00182 </text:p>
          </table:table-cell>
          <table:table-cell table:style-name="ce19" office:value-type="string" calcext:value-type="string">
            <text:p>03720970130</text:p>
          </table:table-cell>
          <table:table-cell table:style-name="ce21" office:value-type="float" office:value="2369.88" calcext:value-type="float">
            <text:p><text:s/>2.369,88 € </text:p>
          </table:table-cell>
          <table:table-cell table:style-name="ce21" office:value-type="float" office:value="2276.83" calcext:value-type="float">
            <text:p><text:s/>2.27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MPOFIORENZO SNC - LC 0179DR. LUCA BARZAGHI &amp; C. DR. LUCA BARZAGHI &amp; C.</text:p>
          </table:table-cell>
          <table:table-cell table:style-name="ce19" office:value-type="string" calcext:value-type="string">
            <text:p>09909400963</text:p>
          </table:table-cell>
          <table:table-cell table:style-name="ce21" office:value-type="float" office:value="14548.42" calcext:value-type="float">
            <text:p><text:s/>14.548,42 € </text:p>
          </table:table-cell>
          <table:table-cell table:style-name="ce21" office:value-type="float" office:value="13947.61" calcext:value-type="float">
            <text:p><text:s/>13.94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8908.38" calcext:value-type="float">
            <text:p><text:s/>8.908,38 € </text:p>
          </table:table-cell>
          <table:table-cell table:style-name="ce21" office:value-type="float" office:value="8512.55" calcext:value-type="float">
            <text:p><text:s/>8.512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4608.18" calcext:value-type="float">
            <text:p><text:s/>4.608,18 € </text:p>
          </table:table-cell>
          <table:table-cell table:style-name="ce21" office:value-type="float" office:value="4400.88" calcext:value-type="float">
            <text:p><text:s/>4.40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R.SSA DANIELA BOLLES - MI8126 </text:p>
          </table:table-cell>
          <table:table-cell table:style-name="ce19" office:value-type="string" calcext:value-type="string">
            <text:p>09216330960</text:p>
          </table:table-cell>
          <table:table-cell table:style-name="ce21" office:value-type="float" office:value="1356.46" calcext:value-type="float">
            <text:p><text:s/>1.356,46 € </text:p>
          </table:table-cell>
          <table:table-cell table:style-name="ce21" office:value-type="float" office:value="1294.47" calcext:value-type="float">
            <text:p><text:s/>1.294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UZZOCREA </text:p>
          </table:table-cell>
          <table:table-cell table:style-name="ce19" office:value-type="string" calcext:value-type="string">
            <text:p>02526880139</text:p>
          </table:table-cell>
          <table:table-cell table:style-name="ce21" office:value-type="float" office:value="3616.27" calcext:value-type="float">
            <text:p><text:s/>3.616,27 € </text:p>
          </table:table-cell>
          <table:table-cell table:style-name="ce21" office:value-type="float" office:value="3477.18" calcext:value-type="float">
            <text:p><text:s/>3.477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I ROBBIO DUE - LC0155 </text:p>
          </table:table-cell>
          <table:table-cell table:style-name="ce19" office:value-type="string" calcext:value-type="string">
            <text:p>03460710134</text:p>
          </table:table-cell>
          <table:table-cell table:style-name="ce21" office:value-type="float" office:value="8935.89" calcext:value-type="float">
            <text:p><text:s/>8.935,89 € </text:p>
          </table:table-cell>
          <table:table-cell table:style-name="ce21" office:value-type="float" office:value="8572.77" calcext:value-type="float">
            <text:p><text:s/>8.572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MATTEUCCI PAOLO </text:p>
          </table:table-cell>
          <table:table-cell table:style-name="ce19" office:value-type="string" calcext:value-type="string">
            <text:p>11063060153</text:p>
          </table:table-cell>
          <table:table-cell table:style-name="ce21" office:value-type="float" office:value="995.02" calcext:value-type="float">
            <text:p><text:s/>995,02 € </text:p>
          </table:table-cell>
          <table:table-cell table:style-name="ce21" office:value-type="float" office:value="952.15" calcext:value-type="float">
            <text:p><text:s/>952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9" office:value-type="string" calcext:value-type="string">
            <text:p>10557510962</text:p>
          </table:table-cell>
          <table:table-cell table:style-name="ce21" office:value-type="float" office:value="9561.26" calcext:value-type="float">
            <text:p><text:s/>9.561,26 € </text:p>
          </table:table-cell>
          <table:table-cell table:style-name="ce21" office:value-type="float" office:value="8976.73" calcext:value-type="float">
            <text:p><text:s/>8.976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REDO SRL - MI8187 </text:p>
          </table:table-cell>
          <table:table-cell table:style-name="ce19" office:value-type="string" calcext:value-type="string">
            <text:p>10434170964</text:p>
          </table:table-cell>
          <table:table-cell table:style-name="ce21" office:value-type="float" office:value="1914.46" calcext:value-type="float">
            <text:p><text:s/>1.914,46 € </text:p>
          </table:table-cell>
          <table:table-cell table:style-name="ce21" office:value-type="float" office:value="1823.74" calcext:value-type="float">
            <text:p><text:s/>1.823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CORSO SNC - LC0176 </text:p>
          </table:table-cell>
          <table:table-cell table:style-name="ce19" office:value-type="string" calcext:value-type="string">
            <text:p>03712470131</text:p>
          </table:table-cell>
          <table:table-cell table:style-name="ce21" office:value-type="float" office:value="3493.38" calcext:value-type="float">
            <text:p><text:s/>3.493,38 € </text:p>
          </table:table-cell>
          <table:table-cell table:style-name="ce21" office:value-type="float" office:value="3339.59" calcext:value-type="float">
            <text:p><text:s/>3.339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507.72" calcext:value-type="float">
            <text:p><text:s/>8.507,72 € </text:p>
          </table:table-cell>
          <table:table-cell table:style-name="ce21" office:value-type="float" office:value="8140.39" calcext:value-type="float">
            <text:p><text:s/>8.14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503" calcext:value-type="float">
            <text:p><text:s/>3.503,00 € </text:p>
          </table:table-cell>
          <table:table-cell table:style-name="ce21" office:value-type="float" office:value="3368.27" calcext:value-type="float">
            <text:p><text:s/>3.368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11313.49" calcext:value-type="float">
            <text:p><text:s/>11.313,49 € </text:p>
          </table:table-cell>
          <table:table-cell table:style-name="ce21" office:value-type="float" office:value="10712.45" calcext:value-type="float">
            <text:p><text:s/>10.71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MIA FARMACIA SRL - MI8194 </text:p>
          </table:table-cell>
          <table:table-cell table:style-name="ce19" office:value-type="string" calcext:value-type="string">
            <text:p>10967390963</text:p>
          </table:table-cell>
          <table:table-cell table:style-name="ce21" office:value-type="float" office:value="5687.51" calcext:value-type="float">
            <text:p><text:s/>5.687,51 € </text:p>
          </table:table-cell>
          <table:table-cell table:style-name="ce21" office:value-type="float" office:value="5457.38" calcext:value-type="float">
            <text:p><text:s/>5.457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GLIATE SRL - MI8213 </text:p>
          </table:table-cell>
          <table:table-cell table:style-name="ce19" office:value-type="string" calcext:value-type="string">
            <text:p>11464780961</text:p>
          </table:table-cell>
          <table:table-cell table:style-name="ce21" office:value-type="float" office:value="2617.01" calcext:value-type="float">
            <text:p><text:s/>2.617,01 € </text:p>
          </table:table-cell>
          <table:table-cell table:style-name="ce21" office:value-type="float" office:value="2504.33" calcext:value-type="float">
            <text:p><text:s/>2.504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16418.34" calcext:value-type="float">
            <text:p><text:s/>16.418,34 € </text:p>
          </table:table-cell>
          <table:table-cell table:style-name="ce21" office:value-type="float" office:value="15762.58" calcext:value-type="float">
            <text:p><text:s/>15.762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A FRANCESCA - MI8013 </text:p>
          </table:table-cell>
          <table:table-cell table:style-name="ce19" office:value-type="string" calcext:value-type="string">
            <text:p>02870670961</text:p>
          </table:table-cell>
          <table:table-cell table:style-name="ce21" office:value-type="float" office:value="4815.66" calcext:value-type="float">
            <text:p><text:s/>4.815,66 € </text:p>
          </table:table-cell>
          <table:table-cell table:style-name="ce21" office:value-type="float" office:value="4630.45" calcext:value-type="float">
            <text:p><text:s/>4.630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SEREGNO SAN SALVATORE SRL - MI8141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5912.68" calcext:value-type="float">
            <text:p><text:s/>5.912,68 € </text:p>
          </table:table-cell>
          <table:table-cell table:style-name="ce21" office:value-type="float" office:value="5659.14" calcext:value-type="float">
            <text:p><text:s/>5.65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5792.14" calcext:value-type="float">
            <text:p><text:s/>5.792,14 € </text:p>
          </table:table-cell>
          <table:table-cell table:style-name="ce21" office:value-type="float" office:value="5561.33" calcext:value-type="float">
            <text:p><text:s/>5.561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ACOMO SNC - MI8181DI GIUSEPPE PETTITI E PAOLA SCARRONE DI GIUSEPPE PETTITI E PAOLA SCARRONE</text:p>
          </table:table-cell>
          <table:table-cell table:style-name="ce19" office:value-type="string" calcext:value-type="string">
            <text:p>10402940968</text:p>
          </table:table-cell>
          <table:table-cell table:style-name="ce21" office:value-type="float" office:value="3245.66" calcext:value-type="float">
            <text:p><text:s/>3.245,66 € </text:p>
          </table:table-cell>
          <table:table-cell table:style-name="ce21" office:value-type="float" office:value="3114.27" calcext:value-type="float">
            <text:p><text:s/>3.11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DEL PONTE SNC - LC0203 </text:p>
          </table:table-cell>
          <table:table-cell table:style-name="ce19" office:value-type="string" calcext:value-type="string">
            <text:p>03995650136</text:p>
          </table:table-cell>
          <table:table-cell table:style-name="ce21" office:value-type="float" office:value="6169.73" calcext:value-type="float">
            <text:p><text:s/>6.169,73 € </text:p>
          </table:table-cell>
          <table:table-cell table:style-name="ce21" office:value-type="float" office:value="5906.56" calcext:value-type="float">
            <text:p><text:s/>5.90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style-name="ce21" office:value-type="float" office:value="553.86" calcext:value-type="float">
            <text:p><text:s/>553,86 € </text:p>
          </table:table-cell>
          <table:table-cell table:style-name="ce21" office:value-type="float" office:value="518.23" calcext:value-type="float">
            <text:p><text:s/>518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RADA S.R.L. - MI8242 </text:p>
          </table:table-cell>
          <table:table-cell table:style-name="ce19" office:value-type="string" calcext:value-type="string">
            <text:p>12695920962</text:p>
          </table:table-cell>
          <table:table-cell table:style-name="ce21" office:value-type="float" office:value="1913.26" calcext:value-type="float">
            <text:p><text:s/>1.913,26 € </text:p>
          </table:table-cell>
          <table:table-cell table:style-name="ce21" office:value-type="float" office:value="1839.67" calcext:value-type="float">
            <text:p><text:s/>1.839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7783.53" calcext:value-type="float">
            <text:p><text:s/>7.783,53 € </text:p>
          </table:table-cell>
          <table:table-cell table:style-name="ce21" office:value-type="float" office:value="7466.88" calcext:value-type="float">
            <text:p><text:s/>7.466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933.45" calcext:value-type="float">
            <text:p><text:s/>6.933,45 € </text:p>
          </table:table-cell>
          <table:table-cell table:style-name="ce21" office:value-type="float" office:value="6657.27" calcext:value-type="float">
            <text:p><text:s/>6.657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TTURA E BEVILACQUA SNC - MI1455COD 1455 COD 1455</text:p>
          </table:table-cell>
          <table:table-cell table:style-name="ce19" office:value-type="string" calcext:value-type="string">
            <text:p>02361320969</text:p>
          </table:table-cell>
          <table:table-cell table:style-name="ce21" office:value-type="float" office:value="13844.45" calcext:value-type="float">
            <text:p><text:s/>13.844,45 € </text:p>
          </table:table-cell>
          <table:table-cell table:style-name="ce21" office:value-type="float" office:value="13122.01" calcext:value-type="float">
            <text:p><text:s/>13.122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11023.07" calcext:value-type="float">
            <text:p><text:s/>11.023,07 € </text:p>
          </table:table-cell>
          <table:table-cell table:style-name="ce21" office:value-type="float" office:value="10582.2" calcext:value-type="float">
            <text:p><text:s/>10.582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RITA <text:s/>DR.SSA SIMONA SANTI BARAGLIA&amp; C. SAS - LC 0165 &amp; C. SAS - LC 0165</text:p>
          </table:table-cell>
          <table:table-cell table:style-name="ce19" office:value-type="string" calcext:value-type="string">
            <text:p>03671230138</text:p>
          </table:table-cell>
          <table:table-cell table:style-name="ce21" office:value-type="float" office:value="2502.39" calcext:value-type="float">
            <text:p><text:s/>2.502,39 € </text:p>
          </table:table-cell>
          <table:table-cell table:style-name="ce21" office:value-type="float" office:value="2406.15" calcext:value-type="float">
            <text:p><text:s/>2.40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OLETTI SAS - LC0185DI PAOLETTI LUCIA &amp; C. DI PAOLETTI LUCIA &amp; C.</text:p>
          </table:table-cell>
          <table:table-cell table:style-name="ce19" office:value-type="string" calcext:value-type="string">
            <text:p>03761240138</text:p>
          </table:table-cell>
          <table:table-cell table:style-name="ce21" office:value-type="float" office:value="7161.4" calcext:value-type="float">
            <text:p><text:s/>7.161,40 € </text:p>
          </table:table-cell>
          <table:table-cell table:style-name="ce21" office:value-type="float" office:value="6588.66" calcext:value-type="float">
            <text:p><text:s/>6.58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LLA DEL DR CORBISIERO ROBERTO MARIAMI8128 MI8128</text:p>
          </table:table-cell>
          <table:table-cell table:style-name="ce19" office:value-type="string" calcext:value-type="string">
            <text:p>07957990968</text:p>
          </table:table-cell>
          <table:table-cell table:style-name="ce21" office:value-type="float" office:value="3509.36" calcext:value-type="float">
            <text:p><text:s/>3.509,36 € </text:p>
          </table:table-cell>
          <table:table-cell table:style-name="ce21" office:value-type="float" office:value="3361.11" calcext:value-type="float">
            <text:p><text:s/>3.361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E BETULLE SNC - LC0169 </text:p>
          </table:table-cell>
          <table:table-cell table:style-name="ce19" office:value-type="string" calcext:value-type="string">
            <text:p>03703420137</text:p>
          </table:table-cell>
          <table:table-cell table:style-name="ce21" office:value-type="float" office:value="795.26" calcext:value-type="float">
            <text:p><text:s/>795,26 € </text:p>
          </table:table-cell>
          <table:table-cell table:style-name="ce21" office:value-type="float" office:value="764.67" calcext:value-type="float">
            <text:p><text:s/>764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2165.42" calcext:value-type="float">
            <text:p><text:s/>2.165,42 € </text:p>
          </table:table-cell>
          <table:table-cell table:style-name="ce21" office:value-type="float" office:value="2075.08" calcext:value-type="float">
            <text:p><text:s/>2.075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9" office:value-type="string" calcext:value-type="string">
            <text:p>10754040961</text:p>
          </table:table-cell>
          <table:table-cell table:style-name="ce21" office:value-type="float" office:value="2933.2" calcext:value-type="float">
            <text:p><text:s/>2.933,20 € </text:p>
          </table:table-cell>
          <table:table-cell table:style-name="ce21" office:value-type="float" office:value="2805.97" calcext:value-type="float">
            <text:p><text:s/>2.805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MBELLO SRL - MI8225 </text:p>
          </table:table-cell>
          <table:table-cell table:style-name="ce19" office:value-type="string" calcext:value-type="string">
            <text:p>12073190964</text:p>
          </table:table-cell>
          <table:table-cell table:style-name="ce21" office:value-type="float" office:value="8575.43" calcext:value-type="float">
            <text:p><text:s/>8.575,43 € </text:p>
          </table:table-cell>
          <table:table-cell table:style-name="ce21" office:value-type="float" office:value="8153.42" calcext:value-type="float">
            <text:p><text:s/>8.153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TEGRAPPA - LC0133 </text:p>
          </table:table-cell>
          <table:table-cell table:style-name="ce19" office:value-type="string" calcext:value-type="string">
            <text:p>03130970134</text:p>
          </table:table-cell>
          <table:table-cell table:style-name="ce21" office:value-type="float" office:value="8438.86" calcext:value-type="float">
            <text:p><text:s/>8.438,86 € </text:p>
          </table:table-cell>
          <table:table-cell table:style-name="ce21" office:value-type="float" office:value="8071.61" calcext:value-type="float">
            <text:p><text:s/>8.071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NSONNI SNC - LC0071DR.SSA GALLI ELENA &amp; C. DR.SSA GALLI ELENA &amp; C.</text:p>
          </table:table-cell>
          <table:table-cell table:style-name="ce19" office:value-type="string" calcext:value-type="string">
            <text:p>02066690138</text:p>
          </table:table-cell>
          <table:table-cell table:style-name="ce21" office:value-type="float" office:value="17056.64" calcext:value-type="float">
            <text:p><text:s/>17.056,64 € </text:p>
          </table:table-cell>
          <table:table-cell table:style-name="ce21" office:value-type="float" office:value="16371.98" calcext:value-type="float">
            <text:p><text:s/>16.371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AVASI DI RAVASI STEFANIA E C. SNC </text:p>
          </table:table-cell>
          <table:table-cell table:style-name="ce19" office:value-type="string" calcext:value-type="string">
            <text:p>03509700138</text:p>
          </table:table-cell>
          <table:table-cell table:style-name="ce21" office:value-type="float" office:value="6478.45" calcext:value-type="float">
            <text:p><text:s/>6.478,45 € </text:p>
          </table:table-cell>
          <table:table-cell table:style-name="ce21" office:value-type="float" office:value="6209.14" calcext:value-type="float">
            <text:p><text:s/>6.20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12164.82" calcext:value-type="float">
            <text:p><text:s/>12.164,82 € </text:p>
          </table:table-cell>
          <table:table-cell table:style-name="ce21" office:value-type="float" office:value="11674.88" calcext:value-type="float">
            <text:p><text:s/>11.67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ICOLINI SAS - MI8228DR. GIANNOPULO DR. GIANNOPULO</text:p>
          </table:table-cell>
          <table:table-cell table:style-name="ce19" office:value-type="string" calcext:value-type="string">
            <text:p>12122850964</text:p>
          </table:table-cell>
          <table:table-cell table:style-name="ce21" office:value-type="float" office:value="11941.61" calcext:value-type="float">
            <text:p><text:s/>11.941,61 € </text:p>
          </table:table-cell>
          <table:table-cell table:style-name="ce21" office:value-type="float" office:value="11418.63" calcext:value-type="float">
            <text:p><text:s/>11.418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MAGNA SNC - MI 8132DR. ESPOSITO PIETRO DR. ESPOSITO PIETRO</text:p>
          </table:table-cell>
          <table:table-cell table:style-name="ce19" office:value-type="string" calcext:value-type="string">
            <text:p>09686390965</text:p>
          </table:table-cell>
          <table:table-cell table:style-name="ce21" office:value-type="float" office:value="11598.06" calcext:value-type="float">
            <text:p><text:s/>11.598,06 € </text:p>
          </table:table-cell>
          <table:table-cell table:style-name="ce21" office:value-type="float" office:value="11118.94" calcext:value-type="float">
            <text:p><text:s/>11.11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LESMO SNC - MI8202 </text:p>
          </table:table-cell>
          <table:table-cell table:style-name="ce19" office:value-type="string" calcext:value-type="string">
            <text:p>11012480965</text:p>
          </table:table-cell>
          <table:table-cell table:style-name="ce21" office:value-type="float" office:value="3807.96" calcext:value-type="float">
            <text:p><text:s/>3.807,96 € </text:p>
          </table:table-cell>
          <table:table-cell table:style-name="ce21" office:value-type="float" office:value="3632.29" calcext:value-type="float">
            <text:p><text:s/>3.632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ACIE COMUNALE 2 BRUGHERIO - MI1445COD. 1445 COD. 1445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4002.67" calcext:value-type="float">
            <text:p><text:s/>4.002,67 € </text:p>
          </table:table-cell>
          <table:table-cell table:style-name="ce21" office:value-type="float" office:value="3828.42" calcext:value-type="float">
            <text:p><text:s/>3.82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3305.2" calcext:value-type="float">
            <text:p><text:s/>3.305,20 € </text:p>
          </table:table-cell>
          <table:table-cell table:style-name="ce21" office:value-type="float" office:value="3172.37" calcext:value-type="float">
            <text:p><text:s/>3.172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 CORTES SNC </text:p>
          </table:table-cell>
          <table:table-cell table:style-name="ce19" office:value-type="string" calcext:value-type="string">
            <text:p>03300240136</text:p>
          </table:table-cell>
          <table:table-cell table:style-name="ce21" office:value-type="float" office:value="6406.13" calcext:value-type="float">
            <text:p><text:s/>6.406,13 € </text:p>
          </table:table-cell>
          <table:table-cell table:style-name="ce21" office:value-type="float" office:value="6155.84" calcext:value-type="float">
            <text:p><text:s/>6.155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O SNC </text:p>
          </table:table-cell>
          <table:table-cell table:style-name="ce19" office:value-type="string" calcext:value-type="string">
            <text:p>03551870136</text:p>
          </table:table-cell>
          <table:table-cell table:style-name="ce21" office:value-type="float" office:value="11990.04" calcext:value-type="float">
            <text:p><text:s/>11.990,04 € </text:p>
          </table:table-cell>
          <table:table-cell table:style-name="ce21" office:value-type="float" office:value="11515.56" calcext:value-type="float">
            <text:p><text:s/>11.51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ROLA SAS - LC0084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9794.89" calcext:value-type="float">
            <text:p><text:s/>9.794,89 € </text:p>
          </table:table-cell>
          <table:table-cell table:style-name="ce21" office:value-type="float" office:value="9096.49" calcext:value-type="float">
            <text:p><text:s/>9.096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RL - LC0147 LC0147</text:p>
          </table:table-cell>
          <table:table-cell table:style-name="ce19" office:value-type="string" calcext:value-type="string">
            <text:p>03331750137</text:p>
          </table:table-cell>
          <table:table-cell table:style-name="ce21" office:value-type="float" office:value="4697.97" calcext:value-type="float">
            <text:p><text:s/>4.697,97 € </text:p>
          </table:table-cell>
          <table:table-cell table:style-name="ce21" office:value-type="float" office:value="4469.17" calcext:value-type="float">
            <text:p><text:s/>4.46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CUCCO SNC - MI8163DR R. E L. MAZZOLENI DR R. E L. MAZZOLENI</text:p>
          </table:table-cell>
          <table:table-cell table:style-name="ce19" office:value-type="string" calcext:value-type="string">
            <text:p>10107330960</text:p>
          </table:table-cell>
          <table:table-cell table:style-name="ce21" office:value-type="float" office:value="12206.16" calcext:value-type="float">
            <text:p><text:s/>12.206,16 € </text:p>
          </table:table-cell>
          <table:table-cell table:style-name="ce21" office:value-type="float" office:value="11616.41" calcext:value-type="float">
            <text:p><text:s/>11.61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SCARENICO </text:p>
          </table:table-cell>
          <table:table-cell table:style-name="ce19" office:value-type="string" calcext:value-type="string">
            <text:p>04131600969</text:p>
          </table:table-cell>
          <table:table-cell table:style-name="ce21" office:value-type="float" office:value="12644.78" calcext:value-type="float">
            <text:p><text:s/>12.644,78 € </text:p>
          </table:table-cell>
          <table:table-cell table:style-name="ce21" office:value-type="float" office:value="11953.93" calcext:value-type="float">
            <text:p><text:s/>11.95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- MI8226DI RICCARDO PIETRO DE BERNARDI DI RICCARDO PIETRO DE BERNARDI</text:p>
          </table:table-cell>
          <table:table-cell table:style-name="ce19" office:value-type="string" calcext:value-type="string">
            <text:p>11442960966</text:p>
          </table:table-cell>
          <table:table-cell table:style-name="ce21" office:value-type="float" office:value="3968.89" calcext:value-type="float">
            <text:p><text:s/>3.968,89 € </text:p>
          </table:table-cell>
          <table:table-cell table:style-name="ce21" office:value-type="float" office:value="3812" calcext:value-type="float">
            <text:p><text:s/>3.81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2 - MI0481COD. 481 COD. 481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713.23" calcext:value-type="float">
            <text:p><text:s/>6.713,23 € </text:p>
          </table:table-cell>
          <table:table-cell table:style-name="ce21" office:value-type="float" office:value="6437.1" calcext:value-type="float">
            <text:p><text:s/>6.43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0185.65" calcext:value-type="float">
            <text:p><text:s/>10.185,65 € </text:p>
          </table:table-cell>
          <table:table-cell table:style-name="ce21" office:value-type="float" office:value="9582.45" calcext:value-type="float">
            <text:p><text:s/>9.58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CARLO DI FARMACIA PIROLA SAS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4340.37" calcext:value-type="float">
            <text:p><text:s/>4.340,37 € </text:p>
          </table:table-cell>
          <table:table-cell table:style-name="ce21" office:value-type="float" office:value="4173.44" calcext:value-type="float">
            <text:p><text:s/>4.173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INTERNAZIONALE SRL - LC0150 </text:p>
          </table:table-cell>
          <table:table-cell table:style-name="ce19" office:value-type="string" calcext:value-type="string">
            <text:p>03387720133</text:p>
          </table:table-cell>
          <table:table-cell table:style-name="ce21" office:value-type="float" office:value="26667.17" calcext:value-type="float">
            <text:p><text:s/>26.667,17 € </text:p>
          </table:table-cell>
          <table:table-cell table:style-name="ce21" office:value-type="float" office:value="24468.15" calcext:value-type="float">
            <text:p><text:s/>24.46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9301.36" calcext:value-type="float">
            <text:p><text:s/>9.301,36 € </text:p>
          </table:table-cell>
          <table:table-cell table:style-name="ce21" office:value-type="float" office:value="8910.26" calcext:value-type="float">
            <text:p><text:s/>8.91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ICURZIO SRL - MI8089 </text:p>
          </table:table-cell>
          <table:table-cell table:style-name="ce19" office:value-type="string" calcext:value-type="string">
            <text:p>06414670965</text:p>
          </table:table-cell>
          <table:table-cell table:style-name="ce21" office:value-type="float" office:value="10011.99" calcext:value-type="float">
            <text:p><text:s/>10.011,99 € </text:p>
          </table:table-cell>
          <table:table-cell table:style-name="ce21" office:value-type="float" office:value="9592.26" calcext:value-type="float">
            <text:p><text:s/>9.59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12457.32" calcext:value-type="float">
            <text:p><text:s/>12.457,32 € </text:p>
          </table:table-cell>
          <table:table-cell table:style-name="ce21" office:value-type="float" office:value="11892.61" calcext:value-type="float">
            <text:p><text:s/>11.892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IZZI DR. MASSIMO - MI1558COD. 1558 COD. 1558</text:p>
          </table:table-cell>
          <table:table-cell table:style-name="ce19" office:value-type="string" calcext:value-type="string">
            <text:p>02700020965</text:p>
          </table:table-cell>
          <table:table-cell table:style-name="ce21" office:value-type="float" office:value="11004.2" calcext:value-type="float">
            <text:p><text:s/>11.004,20 € </text:p>
          </table:table-cell>
          <table:table-cell table:style-name="ce21" office:value-type="float" office:value="10548.21" calcext:value-type="float">
            <text:p><text:s/>10.548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ANI SNC - LC0163 </text:p>
          </table:table-cell>
          <table:table-cell table:style-name="ce19" office:value-type="string" calcext:value-type="string">
            <text:p>03578760138</text:p>
          </table:table-cell>
          <table:table-cell table:style-name="ce21" office:value-type="float" office:value="11619.25" calcext:value-type="float">
            <text:p><text:s/>11.619,25 € </text:p>
          </table:table-cell>
          <table:table-cell table:style-name="ce21" office:value-type="float" office:value="11170.4" calcext:value-type="float">
            <text:p><text:s/>11.170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E LAGO E MONTI SNC - LC 0167FARMACIA BRAMBILLA FARMACIA BRAMBILLA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8434.11" calcext:value-type="float">
            <text:p><text:s/>8.434,11 € </text:p>
          </table:table-cell>
          <table:table-cell table:style-name="ce21" office:value-type="float" office:value="8070.39" calcext:value-type="float">
            <text:p><text:s/>8.07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GEROLAMO <text:s/>DR.SSA R. GRENA - LC0166 </text:p>
          </table:table-cell>
          <table:table-cell table:style-name="ce19" office:value-type="string" calcext:value-type="string">
            <text:p>03709760130</text:p>
          </table:table-cell>
          <table:table-cell table:style-name="ce21" office:value-type="float" office:value="8072.08" calcext:value-type="float">
            <text:p><text:s/>8.072,08 € </text:p>
          </table:table-cell>
          <table:table-cell table:style-name="ce21" office:value-type="float" office:value="7586.15" calcext:value-type="float">
            <text:p><text:s/>7.58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RANDI SNC - MI8192DI CLARA E MARINA GARAVAGLIA DI CLARA E MARINA GARAVAGLIA</text:p>
          </table:table-cell>
          <table:table-cell table:style-name="ce19" office:value-type="string" calcext:value-type="string">
            <text:p>10747540960</text:p>
          </table:table-cell>
          <table:table-cell table:style-name="ce21" office:value-type="float" office:value="3018.83" calcext:value-type="float">
            <text:p><text:s/>3.018,83 € </text:p>
          </table:table-cell>
          <table:table-cell table:style-name="ce21" office:value-type="float" office:value="2872.48" calcext:value-type="float">
            <text:p><text:s/>2.872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9004.67" calcext:value-type="float">
            <text:p><text:s/>9.004,67 € </text:p>
          </table:table-cell>
          <table:table-cell table:style-name="ce21" office:value-type="float" office:value="8611.55" calcext:value-type="float">
            <text:p><text:s/>8.61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RETTI SIMONA - MI8086COD. MI 8086 COD. MI 8086</text:p>
          </table:table-cell>
          <table:table-cell table:style-name="ce19" office:value-type="string" calcext:value-type="string">
            <text:p>02590070963</text:p>
          </table:table-cell>
          <table:table-cell table:style-name="ce21" office:value-type="float" office:value="12333.85" calcext:value-type="float">
            <text:p><text:s/>12.333,85 € </text:p>
          </table:table-cell>
          <table:table-cell table:style-name="ce21" office:value-type="float" office:value="11849.17" calcext:value-type="float">
            <text:p><text:s/>11.84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0779FARMACIA COMUNALE 2 MI779 FARMACIA COMUNALE 2 MI779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13407.95" calcext:value-type="float">
            <text:p><text:s/>13.407,95 € </text:p>
          </table:table-cell>
          <table:table-cell table:style-name="ce21" office:value-type="float" office:value="12706.64" calcext:value-type="float">
            <text:p><text:s/>12.706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NICOLO' SNC </text:p>
          </table:table-cell>
          <table:table-cell table:style-name="ce19" office:value-type="string" calcext:value-type="string">
            <text:p>03081270138</text:p>
          </table:table-cell>
          <table:table-cell table:style-name="ce21" office:value-type="float" office:value="5295.53" calcext:value-type="float">
            <text:p><text:s/>5.295,53 € </text:p>
          </table:table-cell>
          <table:table-cell table:style-name="ce21" office:value-type="float" office:value="5091.85" calcext:value-type="float">
            <text:p><text:s/>5.09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ASATENOVO SNC - LC0164 </text:p>
          </table:table-cell>
          <table:table-cell table:style-name="ce19" office:value-type="string" calcext:value-type="string">
            <text:p>03616680132</text:p>
          </table:table-cell>
          <table:table-cell table:style-name="ce21" office:value-type="float" office:value="3243.86" calcext:value-type="float">
            <text:p><text:s/>3.243,86 € </text:p>
          </table:table-cell>
          <table:table-cell table:style-name="ce21" office:value-type="float" office:value="3113.25" calcext:value-type="float">
            <text:p><text:s/>3.113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RLO SNC DEL DR. S. RIVABENE E C.MI 8133 MI 8133</text:p>
          </table:table-cell>
          <table:table-cell table:style-name="ce19" office:value-type="string" calcext:value-type="string">
            <text:p>09698090967</text:p>
          </table:table-cell>
          <table:table-cell table:style-name="ce21" office:value-type="float" office:value="8518.46" calcext:value-type="float">
            <text:p><text:s/>8.518,46 € </text:p>
          </table:table-cell>
          <table:table-cell table:style-name="ce21" office:value-type="float" office:value="8057.33" calcext:value-type="float">
            <text:p><text:s/>8.05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ILARDELLI SRL - MI8203 </text:p>
          </table:table-cell>
          <table:table-cell table:style-name="ce19" office:value-type="string" calcext:value-type="string">
            <text:p>11066030963</text:p>
          </table:table-cell>
          <table:table-cell table:style-name="ce21" office:value-type="float" office:value="3016.66" calcext:value-type="float">
            <text:p><text:s/>3.016,66 € </text:p>
          </table:table-cell>
          <table:table-cell table:style-name="ce21" office:value-type="float" office:value="2868.65" calcext:value-type="float">
            <text:p><text:s/>2.868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BIRAGO SNC - MI8161DI DR F.SIMONETTO E D.SSA M.SANSONE DI DR F.SIMONETTO E D.SSA M.SANSONE</text:p>
          </table:table-cell>
          <table:table-cell table:style-name="ce19" office:value-type="string" calcext:value-type="string">
            <text:p>09924880967</text:p>
          </table:table-cell>
          <table:table-cell table:style-name="ce21" office:value-type="float" office:value="3132.66" calcext:value-type="float">
            <text:p><text:s/>3.132,66 € </text:p>
          </table:table-cell>
          <table:table-cell table:style-name="ce21" office:value-type="float" office:value="2977.17" calcext:value-type="float">
            <text:p><text:s/>2.977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RIANA DI NODO BANDIERA SRL - LC0188 </text:p>
          </table:table-cell>
          <table:table-cell table:style-name="ce19" office:value-type="string" calcext:value-type="string">
            <text:p>08870730960</text:p>
          </table:table-cell>
          <table:table-cell table:style-name="ce21" office:value-type="float" office:value="3091.14" calcext:value-type="float">
            <text:p><text:s/>3.091,14 € </text:p>
          </table:table-cell>
          <table:table-cell table:style-name="ce21" office:value-type="float" office:value="2966.41" calcext:value-type="float">
            <text:p><text:s/>2.96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NCREA SNC - MI8169DR. A. MASSARA E N.N. PRATICO' DR. A. MASSARA E N.N. PRATICO'</text:p>
          </table:table-cell>
          <table:table-cell table:style-name="ce19" office:value-type="string" calcext:value-type="string">
            <text:p>10029310967</text:p>
          </table:table-cell>
          <table:table-cell table:style-name="ce21" office:value-type="float" office:value="1632.76" calcext:value-type="float">
            <text:p><text:s/>1.632,76 € </text:p>
          </table:table-cell>
          <table:table-cell table:style-name="ce21" office:value-type="float" office:value="1556.39" calcext:value-type="float">
            <text:p><text:s/>1.556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ODANO SAS - LC 0187DELLA DOTT.SSA SODANO ORNELLA DELLA DOTT.SSA SODANO ORNELLA</text:p>
          </table:table-cell>
          <table:table-cell table:style-name="ce19" office:value-type="string" calcext:value-type="string">
            <text:p>03797940131</text:p>
          </table:table-cell>
          <table:table-cell table:style-name="ce21" office:value-type="float" office:value="7459.75" calcext:value-type="float">
            <text:p><text:s/>7.459,75 € </text:p>
          </table:table-cell>
          <table:table-cell table:style-name="ce21" office:value-type="float" office:value="7168.44" calcext:value-type="float">
            <text:p><text:s/>7.168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style-name="ce21" office:value-type="float" office:value="17684.37" calcext:value-type="float">
            <text:p><text:s/>17.684,37 € </text:p>
          </table:table-cell>
          <table:table-cell table:style-name="ce21" office:value-type="float" office:value="16971.33" calcext:value-type="float">
            <text:p><text:s/>16.971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9425.85" calcext:value-type="float">
            <text:p><text:s/>9.425,85 € </text:p>
          </table:table-cell>
          <table:table-cell table:style-name="ce21" office:value-type="float" office:value="9039.1" calcext:value-type="float">
            <text:p><text:s/>9.03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LAISANT </text:p>
          </table:table-cell>
          <table:table-cell table:style-name="ce19" office:value-type="string" calcext:value-type="string">
            <text:p>00276770138</text:p>
          </table:table-cell>
          <table:table-cell table:style-name="ce21" office:value-type="float" office:value="13879.96" calcext:value-type="float">
            <text:p><text:s/>13.879,96 € </text:p>
          </table:table-cell>
          <table:table-cell table:style-name="ce21" office:value-type="float" office:value="13336.59" calcext:value-type="float">
            <text:p><text:s/>13.33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BONE SNC </text:p>
          </table:table-cell>
          <table:table-cell table:style-name="ce19" office:value-type="string" calcext:value-type="string">
            <text:p>03552840138</text:p>
          </table:table-cell>
          <table:table-cell table:style-name="ce21" office:value-type="float" office:value="8312.9" calcext:value-type="float">
            <text:p><text:s/>8.312,90 € </text:p>
          </table:table-cell>
          <table:table-cell table:style-name="ce21" office:value-type="float" office:value="7993.17" calcext:value-type="float">
            <text:p><text:s/>7.99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GOSTINO BARBONE LAURA - MI8172 </text:p>
          </table:table-cell>
          <table:table-cell table:style-name="ce19" office:value-type="string" calcext:value-type="string">
            <text:p>10366890969</text:p>
          </table:table-cell>
          <table:table-cell table:style-name="ce21" office:value-type="float" office:value="1603.94" calcext:value-type="float">
            <text:p><text:s/>1.603,94 € </text:p>
          </table:table-cell>
          <table:table-cell table:style-name="ce21" office:value-type="float" office:value="1512.24" calcext:value-type="float">
            <text:p><text:s/>1.512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9" office:value-type="string" calcext:value-type="string">
            <text:p>03230770137</text:p>
          </table:table-cell>
          <table:table-cell table:style-name="ce21" office:value-type="float" office:value="9171.77" calcext:value-type="float">
            <text:p><text:s/>9.171,77 € </text:p>
          </table:table-cell>
          <table:table-cell table:style-name="ce21" office:value-type="float" office:value="8807.86" calcext:value-type="float">
            <text:p><text:s/>8.807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826.37" calcext:value-type="float">
            <text:p><text:s/>6.826,37 € </text:p>
          </table:table-cell>
          <table:table-cell table:style-name="ce21" office:value-type="float" office:value="6505.93" calcext:value-type="float">
            <text:p><text:s/>6.505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9715.08" calcext:value-type="float">
            <text:p><text:s/>9.715,08 € </text:p>
          </table:table-cell>
          <table:table-cell table:style-name="ce21" office:value-type="float" office:value="9322.16" calcext:value-type="float">
            <text:p><text:s/>9.32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OBILE SNC - MI8108 </text:p>
          </table:table-cell>
          <table:table-cell table:style-name="ce19" office:value-type="string" calcext:value-type="string">
            <text:p>07799940965</text:p>
          </table:table-cell>
          <table:table-cell table:style-name="ce21" office:value-type="float" office:value="6815.78" calcext:value-type="float">
            <text:p><text:s/>6.815,78 € </text:p>
          </table:table-cell>
          <table:table-cell table:style-name="ce21" office:value-type="float" office:value="6371.79" calcext:value-type="float">
            <text:p><text:s/>6.371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'AMBROGIO SNC </text:p>
          </table:table-cell>
          <table:table-cell table:style-name="ce19" office:value-type="string" calcext:value-type="string">
            <text:p>02557050131</text:p>
          </table:table-cell>
          <table:table-cell table:style-name="ce21" office:value-type="float" office:value="9336.04" calcext:value-type="float">
            <text:p><text:s/>9.336,04 € </text:p>
          </table:table-cell>
          <table:table-cell table:style-name="ce21" office:value-type="float" office:value="8971.31" calcext:value-type="float">
            <text:p><text:s/>8.971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ATI SAS - MI8208 DI MERATI ALBERTO L &amp; C DI MERATI ALBERTO L &amp; C</text:p>
          </table:table-cell>
          <table:table-cell table:style-name="ce19" office:value-type="string" calcext:value-type="string">
            <text:p>11445820969</text:p>
          </table:table-cell>
          <table:table-cell table:style-name="ce21" office:value-type="float" office:value="27312.42" calcext:value-type="float">
            <text:p><text:s/>27.312,42 € </text:p>
          </table:table-cell>
          <table:table-cell table:style-name="ce21" office:value-type="float" office:value="25539.7" calcext:value-type="float">
            <text:p><text:s/>25.53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LIDIO BASAGLIA SRL - LC0205 </text:p>
          </table:table-cell>
          <table:table-cell table:style-name="ce19" office:value-type="string" calcext:value-type="string">
            <text:p>03988600130</text:p>
          </table:table-cell>
          <table:table-cell table:style-name="ce21" office:value-type="float" office:value="16666.61" calcext:value-type="float">
            <text:p><text:s/>16.666,61 € </text:p>
          </table:table-cell>
          <table:table-cell table:style-name="ce21" office:value-type="float" office:value="15999.47" calcext:value-type="float">
            <text:p><text:s/>15.999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EDARI - MI1538 </text:p>
          </table:table-cell>
          <table:table-cell table:style-name="ce19" office:value-type="string" calcext:value-type="string">
            <text:p>02627140961</text:p>
          </table:table-cell>
          <table:table-cell table:style-name="ce21" office:value-type="float" office:value="5323.72" calcext:value-type="float">
            <text:p><text:s/>5.323,72 € </text:p>
          </table:table-cell>
          <table:table-cell table:style-name="ce21" office:value-type="float" office:value="5104.55" calcext:value-type="float">
            <text:p><text:s/>5.10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20582.04" calcext:value-type="float">
            <text:p><text:s/>20.582,04 € </text:p>
          </table:table-cell>
          <table:table-cell table:style-name="ce21" office:value-type="float" office:value="19659.09" calcext:value-type="float">
            <text:p><text:s/>19.65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27512.81" calcext:value-type="float">
            <text:p><text:s/>27.512,81 € </text:p>
          </table:table-cell>
          <table:table-cell table:style-name="ce21" office:value-type="float" office:value="26094.34" calcext:value-type="float">
            <text:p><text:s/>26.094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ATI </text:p>
          </table:table-cell>
          <table:table-cell table:style-name="ce19" office:value-type="string" calcext:value-type="string">
            <text:p>02330450962</text:p>
          </table:table-cell>
          <table:table-cell table:style-name="ce21" office:value-type="float" office:value="2728.02" calcext:value-type="float">
            <text:p><text:s/>2.728,02 € </text:p>
          </table:table-cell>
          <table:table-cell table:style-name="ce21" office:value-type="float" office:value="2623.1" calcext:value-type="float">
            <text:p><text:s/>2.623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EGGIA SNC - MI8119 </text:p>
          </table:table-cell>
          <table:table-cell table:style-name="ce19" office:value-type="string" calcext:value-type="string">
            <text:p>08824230968</text:p>
          </table:table-cell>
          <table:table-cell table:style-name="ce21" office:value-type="float" office:value="8365.95" calcext:value-type="float">
            <text:p><text:s/>8.365,95 € </text:p>
          </table:table-cell>
          <table:table-cell table:style-name="ce21" office:value-type="float" office:value="8038.92" calcext:value-type="float">
            <text:p><text:s/>8.038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NACEA SRL - MI8182 </text:p>
          </table:table-cell>
          <table:table-cell table:style-name="ce19" office:value-type="string" calcext:value-type="string">
            <text:p>10370550963</text:p>
          </table:table-cell>
          <table:table-cell table:style-name="ce21" office:value-type="float" office:value="3606.52" calcext:value-type="float">
            <text:p><text:s/>3.606,52 € </text:p>
          </table:table-cell>
          <table:table-cell table:style-name="ce21" office:value-type="float" office:value="3457.32" calcext:value-type="float">
            <text:p><text:s/>3.457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9431.71" calcext:value-type="float">
            <text:p><text:s/>9.431,71 € </text:p>
          </table:table-cell>
          <table:table-cell table:style-name="ce21" office:value-type="float" office:value="8927.1" calcext:value-type="float">
            <text:p><text:s/>8.92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1638.67" calcext:value-type="float">
            <text:p><text:s/>1.638,67 € </text:p>
          </table:table-cell>
          <table:table-cell table:style-name="ce21" office:value-type="float" office:value="1575.65" calcext:value-type="float">
            <text:p><text:s/>1.57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8836.57" calcext:value-type="float">
            <text:p><text:s/>8.836,57 € </text:p>
          </table:table-cell>
          <table:table-cell table:style-name="ce21" office:value-type="float" office:value="8447.97" calcext:value-type="float">
            <text:p><text:s/>8.44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10862.9" calcext:value-type="float">
            <text:p><text:s/>10.862,90 € </text:p>
          </table:table-cell>
          <table:table-cell table:style-name="ce21" office:value-type="float" office:value="10160.13" calcext:value-type="float">
            <text:p><text:s/>10.160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CHIAVI SNC </text:p>
          </table:table-cell>
          <table:table-cell table:style-name="ce19" office:value-type="string" calcext:value-type="string">
            <text:p>02948110131</text:p>
          </table:table-cell>
          <table:table-cell table:style-name="ce21" office:value-type="float" office:value="7013.04" calcext:value-type="float">
            <text:p><text:s/>7.013,04 € </text:p>
          </table:table-cell>
          <table:table-cell table:style-name="ce21" office:value-type="float" office:value="6506.85" calcext:value-type="float">
            <text:p><text:s/>6.50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MPERATORI SAS </text:p>
          </table:table-cell>
          <table:table-cell table:style-name="ce19" office:value-type="string" calcext:value-type="string">
            <text:p>03425510132</text:p>
          </table:table-cell>
          <table:table-cell table:style-name="ce21" office:value-type="float" office:value="5902.51" calcext:value-type="float">
            <text:p><text:s/>5.902,51 € </text:p>
          </table:table-cell>
          <table:table-cell table:style-name="ce21" office:value-type="float" office:value="5656.04" calcext:value-type="float">
            <text:p><text:s/>5.656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OLICO DI LUCA LACORTE SRL - LC0145 </text:p>
          </table:table-cell>
          <table:table-cell table:style-name="ce19" office:value-type="string" calcext:value-type="string">
            <text:p>03223210133</text:p>
          </table:table-cell>
          <table:table-cell table:style-name="ce21" office:value-type="float" office:value="22254.31" calcext:value-type="float">
            <text:p><text:s/>22.254,31 € </text:p>
          </table:table-cell>
          <table:table-cell table:style-name="ce21" office:value-type="float" office:value="21054.52" calcext:value-type="float">
            <text:p><text:s/>21.054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VISIO SRL - MI8173 </text:p>
          </table:table-cell>
          <table:table-cell table:style-name="ce19" office:value-type="string" calcext:value-type="string">
            <text:p>10276130969</text:p>
          </table:table-cell>
          <table:table-cell table:style-name="ce21" office:value-type="float" office:value="2767.45" calcext:value-type="float">
            <text:p><text:s/>2.767,45 € </text:p>
          </table:table-cell>
          <table:table-cell table:style-name="ce21" office:value-type="float" office:value="2618.11" calcext:value-type="float">
            <text:p><text:s/>2.61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9" office:value-type="string" calcext:value-type="string">
            <text:p>02252610965</text:p>
          </table:table-cell>
          <table:table-cell table:style-name="ce21" office:value-type="float" office:value="11822.23" calcext:value-type="float">
            <text:p><text:s/>11.822,23 € </text:p>
          </table:table-cell>
          <table:table-cell table:style-name="ce21" office:value-type="float" office:value="11237.15" calcext:value-type="float">
            <text:p><text:s/>11.237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AVENAGO B. SERVIZI STRUMENTALI SPA - MI0093FARMACIA COD. 93 FARMACIA COD. 93</text:p>
          </table:table-cell>
          <table:table-cell table:style-name="ce19" office:value-type="string" calcext:value-type="string">
            <text:p>02546620960</text:p>
          </table:table-cell>
          <table:table-cell table:style-name="ce21" office:value-type="float" office:value="6745.79" calcext:value-type="float">
            <text:p><text:s/>6.745,79 € </text:p>
          </table:table-cell>
          <table:table-cell table:style-name="ce21" office:value-type="float" office:value="6450.64" calcext:value-type="float">
            <text:p><text:s/>6.450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931.67" calcext:value-type="float">
            <text:p><text:s/>3.931,67 € </text:p>
          </table:table-cell>
          <table:table-cell table:style-name="ce21" office:value-type="float" office:value="3753.55" calcext:value-type="float">
            <text:p><text:s/>3.753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IVA </text:p>
          </table:table-cell>
          <table:table-cell table:style-name="ce19" office:value-type="string" calcext:value-type="string">
            <text:p>02354070134</text:p>
          </table:table-cell>
          <table:table-cell table:style-name="ce21" office:value-type="float" office:value="9328.14" calcext:value-type="float">
            <text:p><text:s/>9.328,14 € </text:p>
          </table:table-cell>
          <table:table-cell table:style-name="ce21" office:value-type="float" office:value="8882.3" calcext:value-type="float">
            <text:p><text:s/>8.882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7567.89" calcext:value-type="float">
            <text:p><text:s/>7.567,89 € </text:p>
          </table:table-cell>
          <table:table-cell table:style-name="ce21" office:value-type="float" office:value="7269.2" calcext:value-type="float">
            <text:p><text:s/>7.26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USI SNC - LC0183DR.SSA FUSI ANNA ROSA DR.SSA FUSI ANNA ROSA</text:p>
          </table:table-cell>
          <table:table-cell table:style-name="ce19" office:value-type="string" calcext:value-type="string">
            <text:p>03724330133</text:p>
          </table:table-cell>
          <table:table-cell table:style-name="ce21" office:value-type="float" office:value="6393.81" calcext:value-type="float">
            <text:p><text:s/>6.393,81 € </text:p>
          </table:table-cell>
          <table:table-cell table:style-name="ce21" office:value-type="float" office:value="6140.12" calcext:value-type="float">
            <text:p><text:s/>6.140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LCHIONDA DR. o snc - MI1384COD. 1384 COD. 1384</text:p>
          </table:table-cell>
          <table:table-cell table:style-name="ce19" office:value-type="string" calcext:value-type="string">
            <text:p>02252590969</text:p>
          </table:table-cell>
          <table:table-cell table:style-name="ce21" office:value-type="float" office:value="13210.79" calcext:value-type="float">
            <text:p><text:s/>13.210,79 € </text:p>
          </table:table-cell>
          <table:table-cell table:style-name="ce21" office:value-type="float" office:value="12674.4" calcext:value-type="float">
            <text:p><text:s/>12.67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9" office:value-type="string" calcext:value-type="string">
            <text:p>02965180132</text:p>
          </table:table-cell>
          <table:table-cell table:style-name="ce21" office:value-type="float" office:value="7597.87" calcext:value-type="float">
            <text:p><text:s/>7.597,87 € </text:p>
          </table:table-cell>
          <table:table-cell table:style-name="ce21" office:value-type="float" office:value="7301.35" calcext:value-type="float">
            <text:p><text:s/>7.301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2538.97" calcext:value-type="float">
            <text:p><text:s/>12.538,97 € </text:p>
          </table:table-cell>
          <table:table-cell table:style-name="ce21" office:value-type="float" office:value="11961.19" calcext:value-type="float">
            <text:p><text:s/>11.961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 CA' SNC - MI8178 </text:p>
          </table:table-cell>
          <table:table-cell table:style-name="ce19" office:value-type="string" calcext:value-type="string">
            <text:p>10348360966</text:p>
          </table:table-cell>
          <table:table-cell table:style-name="ce21" office:value-type="float" office:value="6317.12" calcext:value-type="float">
            <text:p><text:s/>6.317,12 € </text:p>
          </table:table-cell>
          <table:table-cell table:style-name="ce21" office:value-type="float" office:value="6074.15" calcext:value-type="float">
            <text:p><text:s/>6.074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022 FARMACIA ZECCACOD. 8022 COD. 8022</text:p>
          </table:table-cell>
          <table:table-cell table:style-name="ce19" office:value-type="string" calcext:value-type="string">
            <text:p>02930430968</text:p>
          </table:table-cell>
          <table:table-cell table:style-name="ce21" office:value-type="float" office:value="7102.12" calcext:value-type="float">
            <text:p><text:s/>7.102,12 € </text:p>
          </table:table-cell>
          <table:table-cell table:style-name="ce21" office:value-type="float" office:value="6828.96" calcext:value-type="float">
            <text:p><text:s/>6.828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MANO' DR. GRAZIANO - MI1282 COD. 1282</text:p>
          </table:table-cell>
          <table:table-cell table:style-name="ce19" office:value-type="string" calcext:value-type="string">
            <text:p>02010910962</text:p>
          </table:table-cell>
          <table:table-cell table:style-name="ce21" office:value-type="float" office:value="4831.14" calcext:value-type="float">
            <text:p><text:s/>4.831,14 € </text:p>
          </table:table-cell>
          <table:table-cell table:style-name="ce21" office:value-type="float" office:value="4622.72" calcext:value-type="float">
            <text:p><text:s/>4.622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4150.08" calcext:value-type="float">
            <text:p><text:s/>4.150,08 € </text:p>
          </table:table-cell>
          <table:table-cell table:style-name="ce21" office:value-type="float" office:value="3987.79" calcext:value-type="float">
            <text:p><text:s/>3.987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UTTUOSO SNC - MI8147 </text:p>
          </table:table-cell>
          <table:table-cell table:style-name="ce19" office:value-type="string" calcext:value-type="string">
            <text:p>09930590964</text:p>
          </table:table-cell>
          <table:table-cell table:style-name="ce21" office:value-type="float" office:value="3971.1" calcext:value-type="float">
            <text:p><text:s/>3.971,10 € </text:p>
          </table:table-cell>
          <table:table-cell table:style-name="ce21" office:value-type="float" office:value="3808.11" calcext:value-type="float">
            <text:p><text:s/>3.80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ITTELLI SAS - MI8211 </text:p>
          </table:table-cell>
          <table:table-cell table:style-name="ce19" office:value-type="string" calcext:value-type="string">
            <text:p>11494240960</text:p>
          </table:table-cell>
          <table:table-cell table:style-name="ce21" office:value-type="float" office:value="1432.99" calcext:value-type="float">
            <text:p><text:s/>1.432,99 € </text:p>
          </table:table-cell>
          <table:table-cell table:style-name="ce21" office:value-type="float" office:value="1345.48" calcext:value-type="float">
            <text:p><text:s/>1.345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OVANNI BOSCO SNC - MI8230 </text:p>
          </table:table-cell>
          <table:table-cell table:style-name="ce19" office:value-type="string" calcext:value-type="string">
            <text:p>11838630967</text:p>
          </table:table-cell>
          <table:table-cell table:style-name="ce21" office:value-type="float" office:value="1242.12" calcext:value-type="float">
            <text:p><text:s/>1.242,12 € </text:p>
          </table:table-cell>
          <table:table-cell table:style-name="ce21" office:value-type="float" office:value="1124.77" calcext:value-type="float">
            <text:p><text:s/>1.124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ANOVA - MI8112COD. 8112 COD. 8112</text:p>
          </table:table-cell>
          <table:table-cell table:style-name="ce19" office:value-type="string" calcext:value-type="string">
            <text:p>07831280966</text:p>
          </table:table-cell>
          <table:table-cell table:style-name="ce21" office:value-type="float" office:value="1873.87" calcext:value-type="float">
            <text:p><text:s/>1.873,87 € </text:p>
          </table:table-cell>
          <table:table-cell table:style-name="ce21" office:value-type="float" office:value="1801.8" calcext:value-type="float">
            <text:p><text:s/>1.80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STOLI </text:p>
          </table:table-cell>
          <table:table-cell table:style-name="ce19" office:value-type="string" calcext:value-type="string">
            <text:p>03586220968</text:p>
          </table:table-cell>
          <table:table-cell table:style-name="ce21" office:value-type="float" office:value="7858.62" calcext:value-type="float">
            <text:p><text:s/>7.858,62 € </text:p>
          </table:table-cell>
          <table:table-cell table:style-name="ce21" office:value-type="float" office:value="7543.63" calcext:value-type="float">
            <text:p><text:s/>7.543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UTURA DI VALLE RHO SAS - MI8125 </text:p>
          </table:table-cell>
          <table:table-cell table:style-name="ce19" office:value-type="string" calcext:value-type="string">
            <text:p>09165570962</text:p>
          </table:table-cell>
          <table:table-cell table:style-name="ce21" office:value-type="float" office:value="2588.28" calcext:value-type="float">
            <text:p><text:s/>2.588,28 € </text:p>
          </table:table-cell>
          <table:table-cell table:style-name="ce21" office:value-type="float" office:value="2478.76" calcext:value-type="float">
            <text:p><text:s/>2.478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VALERIO </text:p>
          </table:table-cell>
          <table:table-cell table:style-name="ce19" office:value-type="string" calcext:value-type="string">
            <text:p>01503050138</text:p>
          </table:table-cell>
          <table:table-cell table:style-name="ce21" office:value-type="float" office:value="9281.49" calcext:value-type="float">
            <text:p><text:s/>9.281,49 € </text:p>
          </table:table-cell>
          <table:table-cell table:style-name="ce21" office:value-type="float" office:value="8918.81" calcext:value-type="float">
            <text:p><text:s/>8.91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IMBERSAGO SNC DI PAVARONE G. &amp; P. - LC0151 DI PAVARONE G. &amp; P . <text:s/>LC0151</text:p>
          </table:table-cell>
          <table:table-cell table:style-name="ce19" office:value-type="string" calcext:value-type="string">
            <text:p>03394260131</text:p>
          </table:table-cell>
          <table:table-cell table:style-name="ce21" office:value-type="float" office:value="6138.41" calcext:value-type="float">
            <text:p><text:s/>6.138,41 € </text:p>
          </table:table-cell>
          <table:table-cell table:style-name="ce21" office:value-type="float" office:value="5896.47" calcext:value-type="float">
            <text:p><text:s/>5.89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21311.53" calcext:value-type="float">
            <text:p><text:s/>21.311,53 € </text:p>
          </table:table-cell>
          <table:table-cell table:style-name="ce21" office:value-type="float" office:value="20073.93" calcext:value-type="float">
            <text:p><text:s/>20.07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9" office:value-type="string" calcext:value-type="string">
            <text:p>10135240967</text:p>
          </table:table-cell>
          <table:table-cell table:style-name="ce21" office:value-type="float" office:value="10962.26" calcext:value-type="float">
            <text:p><text:s/>10.962,26 € </text:p>
          </table:table-cell>
          <table:table-cell table:style-name="ce21" office:value-type="float" office:value="10515.45" calcext:value-type="float">
            <text:p><text:s/>10.515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7655.99" calcext:value-type="float">
            <text:p><text:s/>7.655,99 € </text:p>
          </table:table-cell>
          <table:table-cell table:style-name="ce21" office:value-type="float" office:value="7211.56" calcext:value-type="float">
            <text:p><text:s/>7.211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UDENZANO </text:p>
          </table:table-cell>
          <table:table-cell table:style-name="ce19" office:value-type="string" calcext:value-type="string">
            <text:p>01892070135</text:p>
          </table:table-cell>
          <table:table-cell table:style-name="ce21" office:value-type="float" office:value="5314.03" calcext:value-type="float">
            <text:p><text:s/>5.314,03 € </text:p>
          </table:table-cell>
          <table:table-cell table:style-name="ce21" office:value-type="float" office:value="5095.91" calcext:value-type="float">
            <text:p><text:s/>5.095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NNINI DR.SSA FUMI E C. </text:p>
          </table:table-cell>
          <table:table-cell table:style-name="ce19" office:value-type="string" calcext:value-type="string">
            <text:p>03194130138</text:p>
          </table:table-cell>
          <table:table-cell table:style-name="ce21" office:value-type="float" office:value="9805.49" calcext:value-type="float">
            <text:p><text:s/>9.805,49 € </text:p>
          </table:table-cell>
          <table:table-cell table:style-name="ce21" office:value-type="float" office:value="9381.85" calcext:value-type="float">
            <text:p><text:s/>9.38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GO E MONTI SNC - LC0171SEDE LECCO S. GIOVANNI SEDE LECCO S. GIOVANNI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9595.36" calcext:value-type="float">
            <text:p><text:s/>9.595,36 € </text:p>
          </table:table-cell>
          <table:table-cell table:style-name="ce21" office:value-type="float" office:value="9208.83" calcext:value-type="float">
            <text:p><text:s/>9.208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4617.69" calcext:value-type="float">
            <text:p><text:s/>4.617,69 € </text:p>
          </table:table-cell>
          <table:table-cell table:style-name="ce21" office:value-type="float" office:value="4404.71" calcext:value-type="float">
            <text:p><text:s/>4.404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CURIO SNC - COD. 8146 </text:p>
          </table:table-cell>
          <table:table-cell table:style-name="ce19" office:value-type="string" calcext:value-type="string">
            <text:p>09953790962</text:p>
          </table:table-cell>
          <table:table-cell table:style-name="ce21" office:value-type="float" office:value="6868.78" calcext:value-type="float">
            <text:p><text:s/>6.868,78 € </text:p>
          </table:table-cell>
          <table:table-cell table:style-name="ce21" office:value-type="float" office:value="6604.6" calcext:value-type="float">
            <text:p><text:s/>6.60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E GRIGNE SRL - LC0186 </text:p>
          </table:table-cell>
          <table:table-cell table:style-name="ce19" office:value-type="string" calcext:value-type="string">
            <text:p>03779240138</text:p>
          </table:table-cell>
          <table:table-cell table:style-name="ce21" office:value-type="float" office:value="6261.78" calcext:value-type="float">
            <text:p><text:s/>6.261,78 € </text:p>
          </table:table-cell>
          <table:table-cell table:style-name="ce21" office:value-type="float" office:value="6103.86" calcext:value-type="float">
            <text:p><text:s/>6.103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LLESTRASSE </text:p>
          </table:table-cell>
          <table:table-cell table:style-name="ce19" office:value-type="string" calcext:value-type="string">
            <text:p>03078750134</text:p>
          </table:table-cell>
          <table:table-cell table:style-name="ce21" office:value-type="float" office:value="2341.53" calcext:value-type="float">
            <text:p><text:s/>2.341,53 € </text:p>
          </table:table-cell>
          <table:table-cell table:style-name="ce21" office:value-type="float" office:value="2251.47" calcext:value-type="float">
            <text:p><text:s/>2.251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IRTORI S.N.C. DELLA DOTTORESSA PAOLA STELLA - LC0076 </text:p>
          </table:table-cell>
          <table:table-cell table:style-name="ce19" office:value-type="string" calcext:value-type="string">
            <text:p>02198760130</text:p>
          </table:table-cell>
          <table:table-cell table:style-name="ce21" office:value-type="float" office:value="1677.11" calcext:value-type="float">
            <text:p><text:s/>1.677,11 € </text:p>
          </table:table-cell>
          <table:table-cell table:style-name="ce21" office:value-type="float" office:value="1612.6" calcext:value-type="float">
            <text:p><text:s/>1.612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CROCE OLGINATE SRL - LC0194 </text:p>
          </table:table-cell>
          <table:table-cell table:style-name="ce19" office:value-type="string" calcext:value-type="string">
            <text:p>03872640135</text:p>
          </table:table-cell>
          <table:table-cell table:style-name="ce21" office:value-type="float" office:value="1877.89" calcext:value-type="float">
            <text:p><text:s/>1.877,89 € </text:p>
          </table:table-cell>
          <table:table-cell table:style-name="ce21" office:value-type="float" office:value="1790.09" calcext:value-type="float">
            <text:p><text:s/>1.7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10283.49" calcext:value-type="float">
            <text:p><text:s/>10.283,49 € </text:p>
          </table:table-cell>
          <table:table-cell table:style-name="ce21" office:value-type="float" office:value="9591.72" calcext:value-type="float">
            <text:p><text:s/>9.591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4982.28" calcext:value-type="float">
            <text:p><text:s/>4.982,28 € </text:p>
          </table:table-cell>
          <table:table-cell table:style-name="ce21" office:value-type="float" office:value="4682.88" calcext:value-type="float">
            <text:p><text:s/>4.682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990.23" calcext:value-type="float">
            <text:p><text:s/>990,23 € </text:p>
          </table:table-cell>
          <table:table-cell table:style-name="ce21" office:value-type="float" office:value="952.14" calcext:value-type="float">
            <text:p><text:s/>952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5937.03" calcext:value-type="float">
            <text:p><text:s/>5.937,03 € </text:p>
          </table:table-cell>
          <table:table-cell table:style-name="ce21" office:value-type="float" office:value="5703.48" calcext:value-type="float">
            <text:p><text:s/>5.703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VA DI DR. DE BIASI S.EL. SNC - MI8016COD. 8016 COD. 8016</text:p>
          </table:table-cell>
          <table:table-cell table:style-name="ce19" office:value-type="string" calcext:value-type="string">
            <text:p>02786490967</text:p>
          </table:table-cell>
          <table:table-cell table:style-name="ce21" office:value-type="float" office:value="7589.78" calcext:value-type="float">
            <text:p><text:s/>7.589,78 € </text:p>
          </table:table-cell>
          <table:table-cell table:style-name="ce21" office:value-type="float" office:value="7231.71" calcext:value-type="float">
            <text:p><text:s/>7.231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SILLI - MI8095DOTT BARBARA PISILLI COD. 8095 DOTT BARBARA PISILLI COD. 8095</text:p>
          </table:table-cell>
          <table:table-cell table:style-name="ce19" office:value-type="string" calcext:value-type="string">
            <text:p>06867600964</text:p>
          </table:table-cell>
          <table:table-cell table:style-name="ce21" office:value-type="float" office:value="1819.28" calcext:value-type="float">
            <text:p><text:s/>1.819,28 € </text:p>
          </table:table-cell>
          <table:table-cell table:style-name="ce21" office:value-type="float" office:value="1749.31" calcext:value-type="float">
            <text:p><text:s/>1.74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LBIATI SNC - MI8105 </text:p>
          </table:table-cell>
          <table:table-cell table:style-name="ce19" office:value-type="string" calcext:value-type="string">
            <text:p>07604320965</text:p>
          </table:table-cell>
          <table:table-cell table:style-name="ce21" office:value-type="float" office:value="9896.08" calcext:value-type="float">
            <text:p><text:s/>9.896,08 € </text:p>
          </table:table-cell>
          <table:table-cell table:style-name="ce21" office:value-type="float" office:value="9381.77" calcext:value-type="float">
            <text:p><text:s/>9.381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ELVEZIA SRL - MI8171 </text:p>
          </table:table-cell>
          <table:table-cell table:style-name="ce19" office:value-type="string" calcext:value-type="string">
            <text:p>10283000965</text:p>
          </table:table-cell>
          <table:table-cell table:style-name="ce21" office:value-type="float" office:value="140.4" calcext:value-type="float">
            <text:p><text:s/>140,40 € </text:p>
          </table:table-cell>
          <table:table-cell table:style-name="ce21" office:value-type="float" office:value="135" calcext:value-type="float">
            <text:p><text:s/>13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4996.19" calcext:value-type="float">
            <text:p><text:s/>4.996,19 € </text:p>
          </table:table-cell>
          <table:table-cell table:style-name="ce21" office:value-type="float" office:value="4765.62" calcext:value-type="float">
            <text:p><text:s/>4.765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9" office:value-type="string" calcext:value-type="string">
            <text:p>09950160961</text:p>
          </table:table-cell>
          <table:table-cell table:style-name="ce21" office:value-type="float" office:value="5392.04" calcext:value-type="float">
            <text:p><text:s/>5.392,04 € </text:p>
          </table:table-cell>
          <table:table-cell table:style-name="ce21" office:value-type="float" office:value="5060.07" calcext:value-type="float">
            <text:p><text:s/>5.060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ACALONE SRL - LC0199 </text:p>
          </table:table-cell>
          <table:table-cell table:style-name="ce19" office:value-type="string" calcext:value-type="string">
            <text:p>03927950133</text:p>
          </table:table-cell>
          <table:table-cell table:style-name="ce21" office:value-type="float" office:value="6592.63" calcext:value-type="float">
            <text:p><text:s/>6.592,63 € </text:p>
          </table:table-cell>
          <table:table-cell table:style-name="ce21" office:value-type="float" office:value="6333.59" calcext:value-type="float">
            <text:p><text:s/>6.333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NDO' SAS - MI8227DEL DOTT. RONDANINI MARCO ALBERTO DEL DOTT. RONDANINI MARCO ALBERTO</text:p>
          </table:table-cell>
          <table:table-cell table:style-name="ce19" office:value-type="string" calcext:value-type="string">
            <text:p>12107610961</text:p>
          </table:table-cell>
          <table:table-cell table:style-name="ce21" office:value-type="float" office:value="54611.71" calcext:value-type="float">
            <text:p><text:s/>54.611,71 € </text:p>
          </table:table-cell>
          <table:table-cell table:style-name="ce21" office:value-type="float" office:value="49940.26" calcext:value-type="float">
            <text:p><text:s/>49.94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7613.29" calcext:value-type="float">
            <text:p><text:s/>7.613,29 € </text:p>
          </table:table-cell>
          <table:table-cell table:style-name="ce21" office:value-type="float" office:value="7285.01" calcext:value-type="float">
            <text:p><text:s/>7.285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IZZONI SNC DI TIZZONI B. - LC0149 </text:p>
          </table:table-cell>
          <table:table-cell table:style-name="ce19" office:value-type="string" calcext:value-type="string">
            <text:p>03390200131</text:p>
          </table:table-cell>
          <table:table-cell table:style-name="ce21" office:value-type="float" office:value="5056.3" calcext:value-type="float">
            <text:p><text:s/>5.056,30 € </text:p>
          </table:table-cell>
          <table:table-cell table:style-name="ce21" office:value-type="float" office:value="4753.32" calcext:value-type="float">
            <text:p><text:s/>4.75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8916.91" calcext:value-type="float">
            <text:p><text:s/>8.916,91 € </text:p>
          </table:table-cell>
          <table:table-cell table:style-name="ce21" office:value-type="float" office:value="8488.41" calcext:value-type="float">
            <text:p><text:s/>8.488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19705.51" calcext:value-type="float">
            <text:p><text:s/>19.705,51 € </text:p>
          </table:table-cell>
          <table:table-cell table:style-name="ce21" office:value-type="float" office:value="18751.86" calcext:value-type="float">
            <text:p><text:s/>18.751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4449.82" calcext:value-type="float">
            <text:p><text:s/>4.449,82 € </text:p>
          </table:table-cell>
          <table:table-cell table:style-name="ce21" office:value-type="float" office:value="4248.72" calcext:value-type="float">
            <text:p><text:s/>4.248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LERA SRL - MI8183 </text:p>
          </table:table-cell>
          <table:table-cell table:style-name="ce19" office:value-type="string" calcext:value-type="string">
            <text:p>10557180964</text:p>
          </table:table-cell>
          <table:table-cell table:style-name="ce21" office:value-type="float" office:value="11934.39" calcext:value-type="float">
            <text:p><text:s/>11.934,39 € </text:p>
          </table:table-cell>
          <table:table-cell table:style-name="ce21" office:value-type="float" office:value="11441.15" calcext:value-type="float">
            <text:p><text:s/>11.441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ENZANI SAS - MI8032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7119.89" calcext:value-type="float">
            <text:p><text:s/>7.119,89 € </text:p>
          </table:table-cell>
          <table:table-cell table:style-name="ce21" office:value-type="float" office:value="6811.78" calcext:value-type="float">
            <text:p><text:s/>6.811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GANONI SAS LC0124 </text:p>
          </table:table-cell>
          <table:table-cell table:style-name="ce19" office:value-type="string" calcext:value-type="string">
            <text:p>02990370138</text:p>
          </table:table-cell>
          <table:table-cell table:style-name="ce21" office:value-type="float" office:value="7311.3" calcext:value-type="float">
            <text:p><text:s/>7.311,30 € </text:p>
          </table:table-cell>
          <table:table-cell table:style-name="ce21" office:value-type="float" office:value="6920.37" calcext:value-type="float">
            <text:p><text:s/>6.920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7210.34" calcext:value-type="float">
            <text:p><text:s/>7.210,34 € </text:p>
          </table:table-cell>
          <table:table-cell table:style-name="ce21" office:value-type="float" office:value="6815.9" calcext:value-type="float">
            <text:p><text:s/>6.81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CFARMA SRL - MI8206 </text:p>
          </table:table-cell>
          <table:table-cell table:style-name="ce19" office:value-type="string" calcext:value-type="string">
            <text:p>03897670133</text:p>
          </table:table-cell>
          <table:table-cell table:style-name="ce21" office:value-type="float" office:value="1948.82" calcext:value-type="float">
            <text:p><text:s/>1.948,82 € </text:p>
          </table:table-cell>
          <table:table-cell table:style-name="ce21" office:value-type="float" office:value="1873.87" calcext:value-type="float">
            <text:p><text:s/>1.87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9" office:value-type="string" calcext:value-type="string">
            <text:p>09891440969</text:p>
          </table:table-cell>
          <table:table-cell table:style-name="ce21" office:value-type="float" office:value="3120.26" calcext:value-type="float">
            <text:p><text:s/>3.120,26 € </text:p>
          </table:table-cell>
          <table:table-cell table:style-name="ce21" office:value-type="float" office:value="3000.24" calcext:value-type="float">
            <text:p><text:s/>3.000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4231.72" calcext:value-type="float">
            <text:p><text:s/>4.231,72 € </text:p>
          </table:table-cell>
          <table:table-cell table:style-name="ce21" office:value-type="float" office:value="4063.86" calcext:value-type="float">
            <text:p><text:s/>4.063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RLO SNC - MI8200DI ALESSANDRO E PAOLO MOTTA DI ALESSANDRO E PAOLO MOTTA</text:p>
          </table:table-cell>
          <table:table-cell table:style-name="ce19" office:value-type="string" calcext:value-type="string">
            <text:p>11040040963</text:p>
          </table:table-cell>
          <table:table-cell table:style-name="ce21" office:value-type="float" office:value="9799.5" calcext:value-type="float">
            <text:p><text:s/>9.799,50 € </text:p>
          </table:table-cell>
          <table:table-cell table:style-name="ce21" office:value-type="float" office:value="9262.41" calcext:value-type="float">
            <text:p><text:s/>9.262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CHERIO DOTT. ARIENTI - MI1340COD. 1340 COD. 1340</text:p>
          </table:table-cell>
          <table:table-cell table:style-name="ce19" office:value-type="string" calcext:value-type="string">
            <text:p>02127090963</text:p>
          </table:table-cell>
          <table:table-cell table:style-name="ce21" office:value-type="float" office:value="8733.65" calcext:value-type="float">
            <text:p><text:s/>8.733,65 € </text:p>
          </table:table-cell>
          <table:table-cell table:style-name="ce21" office:value-type="float" office:value="8274.95" calcext:value-type="float">
            <text:p><text:s/>8.274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3 - MI0223COD. 223 COD. 223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897.41" calcext:value-type="float">
            <text:p><text:s/>3.897,41 € </text:p>
          </table:table-cell>
          <table:table-cell table:style-name="ce21" office:value-type="float" office:value="3728" calcext:value-type="float">
            <text:p><text:s/>3.7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BRUGAROLO SNC - COD. 0178 </text:p>
          </table:table-cell>
          <table:table-cell table:style-name="ce19" office:value-type="string" calcext:value-type="string">
            <text:p>03713850133</text:p>
          </table:table-cell>
          <table:table-cell table:style-name="ce21" office:value-type="float" office:value="4496.24" calcext:value-type="float">
            <text:p><text:s/>4.496,24 € </text:p>
          </table:table-cell>
          <table:table-cell table:style-name="ce21" office:value-type="float" office:value="4300.71" calcext:value-type="float">
            <text:p><text:s/>4.300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TTEUCCI S.N.C. DEL DR PAOLO MATTEUCCI - LC0207 </text:p>
          </table:table-cell>
          <table:table-cell table:style-name="ce19" office:value-type="string" calcext:value-type="string">
            <text:p>04092560137</text:p>
          </table:table-cell>
          <table:table-cell table:style-name="ce21" office:value-type="float" office:value="1342.17" calcext:value-type="float">
            <text:p><text:s/>1.342,17 € </text:p>
          </table:table-cell>
          <table:table-cell table:style-name="ce21" office:value-type="float" office:value="1281.44" calcext:value-type="float">
            <text:p><text:s/>1.28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GORA' BARLASSINA SRL - MI8144 </text:p>
          </table:table-cell>
          <table:table-cell table:style-name="ce19" office:value-type="string" calcext:value-type="string">
            <text:p>09906280962</text:p>
          </table:table-cell>
          <table:table-cell table:style-name="ce21" office:value-type="float" office:value="2711.08" calcext:value-type="float">
            <text:p><text:s/>2.711,08 € </text:p>
          </table:table-cell>
          <table:table-cell table:style-name="ce21" office:value-type="float" office:value="2606.8" calcext:value-type="float">
            <text:p><text:s/>2.606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CCARELLI SAS DI MONTI ANNAMARIA MI8240 </text:p>
          </table:table-cell>
          <table:table-cell table:style-name="ce19" office:value-type="string" calcext:value-type="string">
            <text:p>12676680965</text:p>
          </table:table-cell>
          <table:table-cell table:style-name="ce21" office:value-type="float" office:value="17693.86" calcext:value-type="float">
            <text:p><text:s/>17.693,86 € </text:p>
          </table:table-cell>
          <table:table-cell table:style-name="ce21" office:value-type="float" office:value="16837" calcext:value-type="float">
            <text:p><text:s/>16.8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5787.36" calcext:value-type="float">
            <text:p><text:s/>5.787,36 € </text:p>
          </table:table-cell>
          <table:table-cell table:style-name="ce21" office:value-type="float" office:value="5540.68" calcext:value-type="float">
            <text:p><text:s/>5.540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12806.87" calcext:value-type="float">
            <text:p><text:s/>12.806,87 € </text:p>
          </table:table-cell>
          <table:table-cell table:style-name="ce21" office:value-type="float" office:value="12251.76" calcext:value-type="float">
            <text:p><text:s/>12.25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7726.51" calcext:value-type="float">
            <text:p><text:s/>7.726,51 € </text:p>
          </table:table-cell>
          <table:table-cell table:style-name="ce21" office:value-type="float" office:value="7320.52" calcext:value-type="float">
            <text:p><text:s/>7.320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9940.99" calcext:value-type="float">
            <text:p><text:s/>9.940,99 € </text:p>
          </table:table-cell>
          <table:table-cell table:style-name="ce21" office:value-type="float" office:value="9537.35" calcext:value-type="float">
            <text:p><text:s/>9.537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IRAGHI - MI1556COD. 1556 COD. 1556</text:p>
          </table:table-cell>
          <table:table-cell table:style-name="ce19" office:value-type="string" calcext:value-type="string">
            <text:p>12140980157</text:p>
          </table:table-cell>
          <table:table-cell table:style-name="ce21" office:value-type="float" office:value="5909.49" calcext:value-type="float">
            <text:p><text:s/>5.909,49 € </text:p>
          </table:table-cell>
          <table:table-cell table:style-name="ce21" office:value-type="float" office:value="5674.41" calcext:value-type="float">
            <text:p><text:s/>5.674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8297.55" calcext:value-type="float">
            <text:p><text:s/>8.297,55 € </text:p>
          </table:table-cell>
          <table:table-cell table:style-name="ce21" office:value-type="float" office:value="7947.81" calcext:value-type="float">
            <text:p><text:s/>7.947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DOTT. R. N. MARELLI - MI8008COD. 8008 COD. 8008</text:p>
          </table:table-cell>
          <table:table-cell table:style-name="ce19" office:value-type="string" calcext:value-type="string">
            <text:p>02812880967</text:p>
          </table:table-cell>
          <table:table-cell table:style-name="ce21" office:value-type="float" office:value="5810.74" calcext:value-type="float">
            <text:p><text:s/>5.810,74 € </text:p>
          </table:table-cell>
          <table:table-cell table:style-name="ce21" office:value-type="float" office:value="5554.21" calcext:value-type="float">
            <text:p><text:s/>5.554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TEROSA - COD. 8150 </text:p>
          </table:table-cell>
          <table:table-cell table:style-name="ce19" office:value-type="string" calcext:value-type="string">
            <text:p>09910730960</text:p>
          </table:table-cell>
          <table:table-cell table:style-name="ce21" office:value-type="float" office:value="11692.66" calcext:value-type="float">
            <text:p><text:s/>11.692,66 € </text:p>
          </table:table-cell>
          <table:table-cell table:style-name="ce21" office:value-type="float" office:value="10755.5" calcext:value-type="float">
            <text:p><text:s/>10.755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NZONI SAS - MI8157DR. A. MANDELLI DR. A. MANDELLI</text:p>
          </table:table-cell>
          <table:table-cell table:style-name="ce19" office:value-type="string" calcext:value-type="string">
            <text:p>10053060967</text:p>
          </table:table-cell>
          <table:table-cell table:style-name="ce21" office:value-type="float" office:value="2513.56" calcext:value-type="float">
            <text:p><text:s/>2.513,56 € </text:p>
          </table:table-cell>
          <table:table-cell table:style-name="ce21" office:value-type="float" office:value="2410.09" calcext:value-type="float">
            <text:p><text:s/>2.41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2993.4" calcext:value-type="float">
            <text:p><text:s/>2.993,40 € </text:p>
          </table:table-cell>
          <table:table-cell table:style-name="ce21" office:value-type="float" office:value="2874.46" calcext:value-type="float">
            <text:p><text:s/>2.874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7038.77" calcext:value-type="float">
            <text:p><text:s/>7.038,77 € </text:p>
          </table:table-cell>
          <table:table-cell table:style-name="ce21" office:value-type="float" office:value="6758.77" calcext:value-type="float">
            <text:p><text:s/>6.758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LLEDO SNC </text:p>
          </table:table-cell>
          <table:table-cell table:style-name="ce19" office:value-type="string" calcext:value-type="string">
            <text:p>02087890139</text:p>
          </table:table-cell>
          <table:table-cell table:style-name="ce21" office:value-type="float" office:value="1532.73" calcext:value-type="float">
            <text:p><text:s/>1.532,73 € </text:p>
          </table:table-cell>
          <table:table-cell table:style-name="ce21" office:value-type="float" office:value="1469.88" calcext:value-type="float">
            <text:p><text:s/>1.469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style-name="ce21" office:value-type="float" office:value="3085.14" calcext:value-type="float">
            <text:p><text:s/>3.085,14 € </text:p>
          </table:table-cell>
          <table:table-cell table:style-name="ce21" office:value-type="float" office:value="2952.84" calcext:value-type="float">
            <text:p><text:s/>2.952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TTA SAS - LC0184DI MOTTA MARCO &amp; C. DI MOTTA MARCO &amp; C.</text:p>
          </table:table-cell>
          <table:table-cell table:style-name="ce19" office:value-type="string" calcext:value-type="string">
            <text:p>03761310139</text:p>
          </table:table-cell>
          <table:table-cell table:style-name="ce21" office:value-type="float" office:value="3219.56" calcext:value-type="float">
            <text:p><text:s/>3.219,56 € </text:p>
          </table:table-cell>
          <table:table-cell table:style-name="ce21" office:value-type="float" office:value="3087.69" calcext:value-type="float">
            <text:p><text:s/>3.087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DALMAZIO SNC - MI 8145 </text:p>
          </table:table-cell>
          <table:table-cell table:style-name="ce19" office:value-type="string" calcext:value-type="string">
            <text:p>09909960966</text:p>
          </table:table-cell>
          <table:table-cell table:style-name="ce21" office:value-type="float" office:value="6966.12" calcext:value-type="float">
            <text:p><text:s/>6.966,12 € </text:p>
          </table:table-cell>
          <table:table-cell table:style-name="ce21" office:value-type="float" office:value="6686.01" calcext:value-type="float">
            <text:p><text:s/>6.686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DAMIANO SAS - MI8148 </text:p>
          </table:table-cell>
          <table:table-cell table:style-name="ce19" office:value-type="string" calcext:value-type="string">
            <text:p>09989520961</text:p>
          </table:table-cell>
          <table:table-cell table:style-name="ce21" office:value-type="float" office:value="8782.55" calcext:value-type="float">
            <text:p><text:s/>8.782,55 € </text:p>
          </table:table-cell>
          <table:table-cell table:style-name="ce21" office:value-type="float" office:value="8395.25" calcext:value-type="float">
            <text:p><text:s/>8.39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SCO SNC - MI8195 </text:p>
          </table:table-cell>
          <table:table-cell table:style-name="ce19" office:value-type="string" calcext:value-type="string">
            <text:p>10862440962</text:p>
          </table:table-cell>
          <table:table-cell table:style-name="ce21" office:value-type="float" office:value="899.64" calcext:value-type="float">
            <text:p><text:s/>899,64 € </text:p>
          </table:table-cell>
          <table:table-cell table:style-name="ce21" office:value-type="float" office:value="843.87" calcext:value-type="float">
            <text:p><text:s/>84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9" office:value-type="string" calcext:value-type="string">
            <text:p>09972590963</text:p>
          </table:table-cell>
          <table:table-cell table:style-name="ce21" office:value-type="float" office:value="69.26" calcext:value-type="float">
            <text:p><text:s/>69,26 € </text:p>
          </table:table-cell>
          <table:table-cell table:style-name="ce21" office:value-type="float" office:value="60.75" calcext:value-type="float">
            <text:p><text:s/>6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REGO SNC - MI8072 </text:p>
          </table:table-cell>
          <table:table-cell table:style-name="ce19" office:value-type="string" calcext:value-type="string">
            <text:p>05669410960</text:p>
          </table:table-cell>
          <table:table-cell table:style-name="ce21" office:value-type="float" office:value="28507.13" calcext:value-type="float">
            <text:p><text:s/>28.507,13 € </text:p>
          </table:table-cell>
          <table:table-cell table:style-name="ce21" office:value-type="float" office:value="27066.17" calcext:value-type="float">
            <text:p><text:s/>27.066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14117.78" calcext:value-type="float">
            <text:p><text:s/>14.117,78 € </text:p>
          </table:table-cell>
          <table:table-cell table:style-name="ce21" office:value-type="float" office:value="13483.82" calcext:value-type="float">
            <text:p><text:s/>13.483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EUROPA SNC - MI8098DI HIPPO 16 FARMA SRL DI HIPPO 16 FARMA SRL</text:p>
          </table:table-cell>
          <table:table-cell table:style-name="ce19" office:value-type="string" calcext:value-type="string">
            <text:p>07123010964</text:p>
          </table:table-cell>
          <table:table-cell table:style-name="ce21" office:value-type="float" office:value="5947.65" calcext:value-type="float">
            <text:p><text:s/>5.947,65 € </text:p>
          </table:table-cell>
          <table:table-cell table:style-name="ce21" office:value-type="float" office:value="5667.78" calcext:value-type="float">
            <text:p><text:s/>5.667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VILLAGGIO 2 SNC - MI8100COD. 8100 <text:s/>(EX 15000783) COD. 8100 <text:s/>(EX 15000783)</text:p>
          </table:table-cell>
          <table:table-cell table:style-name="ce19" office:value-type="string" calcext:value-type="string">
            <text:p>07354790961</text:p>
          </table:table-cell>
          <table:table-cell table:style-name="ce21" office:value-type="float" office:value="5643.98" calcext:value-type="float">
            <text:p><text:s/>5.643,98 € </text:p>
          </table:table-cell>
          <table:table-cell table:style-name="ce21" office:value-type="float" office:value="5395.92" calcext:value-type="float">
            <text:p><text:s/>5.395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- MI8160DI BRANCATO FILIPPA E C DI BRANCATO FILIPPA E C</text:p>
          </table:table-cell>
          <table:table-cell table:style-name="ce19" office:value-type="string" calcext:value-type="string">
            <text:p>09899680962</text:p>
          </table:table-cell>
          <table:table-cell table:style-name="ce21" office:value-type="float" office:value="4475.26" calcext:value-type="float">
            <text:p><text:s/>4.475,26 € </text:p>
          </table:table-cell>
          <table:table-cell table:style-name="ce21" office:value-type="float" office:value="4285.63" calcext:value-type="float">
            <text:p><text:s/>4.285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NNETTA SNC - MI8077DI PENNETTA A. &amp; COMI G. COD. 8077 DI PENNETTA A. &amp; COMI G. COD. 8077</text:p>
          </table:table-cell>
          <table:table-cell table:style-name="ce19" office:value-type="string" calcext:value-type="string">
            <text:p>05772650965</text:p>
          </table:table-cell>
          <table:table-cell table:style-name="ce21" office:value-type="float" office:value="10117.47" calcext:value-type="float">
            <text:p><text:s/>10.117,47 € </text:p>
          </table:table-cell>
          <table:table-cell table:style-name="ce21" office:value-type="float" office:value="9698.09" calcext:value-type="float">
            <text:p><text:s/>9.698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6661.95" calcext:value-type="float">
            <text:p><text:s/>6.661,95 € </text:p>
          </table:table-cell>
          <table:table-cell table:style-name="ce21" office:value-type="float" office:value="6399.82" calcext:value-type="float">
            <text:p><text:s/>6.39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IANZA DOTT. SCALCHI </text:p>
          </table:table-cell>
          <table:table-cell table:style-name="ce19" office:value-type="string" calcext:value-type="string">
            <text:p>04004980233</text:p>
          </table:table-cell>
          <table:table-cell table:style-name="ce21" office:value-type="float" office:value="738.7" calcext:value-type="float">
            <text:p><text:s/>738,70 € </text:p>
          </table:table-cell>
          <table:table-cell table:style-name="ce21" office:value-type="float" office:value="710.29" calcext:value-type="float">
            <text:p><text:s/>710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AMBILLA SNC - LC0180 </text:p>
          </table:table-cell>
          <table:table-cell table:style-name="ce19" office:value-type="string" calcext:value-type="string">
            <text:p>03738320138</text:p>
          </table:table-cell>
          <table:table-cell table:style-name="ce21" office:value-type="float" office:value="2128.01" calcext:value-type="float">
            <text:p><text:s/>2.128,01 € </text:p>
          </table:table-cell>
          <table:table-cell table:style-name="ce21" office:value-type="float" office:value="2036.08" calcext:value-type="float">
            <text:p><text:s/>2.03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RATI SRL - MI8196 </text:p>
          </table:table-cell>
          <table:table-cell table:style-name="ce19" office:value-type="string" calcext:value-type="string">
            <text:p>11026710969</text:p>
          </table:table-cell>
          <table:table-cell table:style-name="ce21" office:value-type="float" office:value="12252.83" calcext:value-type="float">
            <text:p><text:s/>12.252,83 € </text:p>
          </table:table-cell>
          <table:table-cell table:style-name="ce21" office:value-type="float" office:value="11677.55" calcext:value-type="float">
            <text:p><text:s/>11.677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ELVETTI SRL - LC0202 </text:p>
          </table:table-cell>
          <table:table-cell table:style-name="ce19" office:value-type="string" calcext:value-type="string">
            <text:p>03993080138</text:p>
          </table:table-cell>
          <table:table-cell table:style-name="ce21" office:value-type="float" office:value="4724.15" calcext:value-type="float">
            <text:p><text:s/>4.724,15 € </text:p>
          </table:table-cell>
          <table:table-cell table:style-name="ce21" office:value-type="float" office:value="4542.45" calcext:value-type="float">
            <text:p><text:s/>4.54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LASCA SNC - MI8179DI DANIELA BARBIERI E VILMA VISMARA DI DANIELA BARBIERI E VILMA VISMARA</text:p>
          </table:table-cell>
          <table:table-cell table:style-name="ce19" office:value-type="string" calcext:value-type="string">
            <text:p>10423100964</text:p>
          </table:table-cell>
          <table:table-cell table:style-name="ce21" office:value-type="float" office:value="1614.99" calcext:value-type="float">
            <text:p><text:s/>1.614,99 € </text:p>
          </table:table-cell>
          <table:table-cell table:style-name="ce21" office:value-type="float" office:value="1547.29" calcext:value-type="float">
            <text:p><text:s/>1.54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GUSMANI S.A.S. DI SILVIA GUSMANI - MI8184 DOTT. GUSMANI PIETRO ROBERTO &amp; C.</text:p>
          </table:table-cell>
          <table:table-cell table:style-name="ce19" office:value-type="string" calcext:value-type="string">
            <text:p>10570720960</text:p>
          </table:table-cell>
          <table:table-cell table:style-name="ce21" office:value-type="float" office:value="13638.35" calcext:value-type="float">
            <text:p><text:s/>13.638,35 € </text:p>
          </table:table-cell>
          <table:table-cell table:style-name="ce21" office:value-type="float" office:value="12541.85" calcext:value-type="float">
            <text:p><text:s/>12.54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12217.46" calcext:value-type="float">
            <text:p><text:s/>12.217,46 € </text:p>
          </table:table-cell>
          <table:table-cell table:style-name="ce21" office:value-type="float" office:value="11710.09" calcext:value-type="float">
            <text:p><text:s/>11.71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SIRO MAMBRETTI FRANCESCO - MI4020COD 4020 COD 4020</text:p>
          </table:table-cell>
          <table:table-cell table:style-name="ce19" office:value-type="string" calcext:value-type="string">
            <text:p>03447010962</text:p>
          </table:table-cell>
          <table:table-cell table:style-name="ce21" office:value-type="float" office:value="7996.39" calcext:value-type="float">
            <text:p><text:s/>7.996,39 € </text:p>
          </table:table-cell>
          <table:table-cell table:style-name="ce21" office:value-type="float" office:value="7685.2" calcext:value-type="float">
            <text:p><text:s/>7.68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SSINO - LC0094 </text:p>
          </table:table-cell>
          <table:table-cell table:style-name="ce19" office:value-type="string" calcext:value-type="string">
            <text:p>02486380161</text:p>
          </table:table-cell>
          <table:table-cell table:style-name="ce21" office:value-type="float" office:value="5744.4" calcext:value-type="float">
            <text:p><text:s/>5.744,40 € </text:p>
          </table:table-cell>
          <table:table-cell table:style-name="ce21" office:value-type="float" office:value="5518.59" calcext:value-type="float">
            <text:p><text:s/>5.518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2997.4" calcext:value-type="float">
            <text:p><text:s/>2.997,40 € </text:p>
          </table:table-cell>
          <table:table-cell table:style-name="ce21" office:value-type="float" office:value="2870.04" calcext:value-type="float">
            <text:p><text:s/>2.87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ERNUSCO LOMBARDONE SAS - LC0196DI MAURI DOTT. AUGUSTO DI MAURI DOTT. AUGUSTO</text:p>
          </table:table-cell>
          <table:table-cell table:style-name="ce19" office:value-type="string" calcext:value-type="string">
            <text:p>03916320132</text:p>
          </table:table-cell>
          <table:table-cell table:style-name="ce21" office:value-type="float" office:value="12198.63" calcext:value-type="float">
            <text:p><text:s/>12.198,63 € </text:p>
          </table:table-cell>
          <table:table-cell table:style-name="ce21" office:value-type="float" office:value="11718.72" calcext:value-type="float">
            <text:p><text:s/>11.718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BRIANZA SNC - COD. 8153 </text:p>
          </table:table-cell>
          <table:table-cell table:style-name="ce19" office:value-type="string" calcext:value-type="string">
            <text:p>09915760962</text:p>
          </table:table-cell>
          <table:table-cell table:style-name="ce21" office:value-type="float" office:value="3024.32" calcext:value-type="float">
            <text:p><text:s/>3.024,32 € </text:p>
          </table:table-cell>
          <table:table-cell table:style-name="ce21" office:value-type="float" office:value="2847.21" calcext:value-type="float">
            <text:p><text:s/>2.847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9" office:value-type="string" calcext:value-type="string">
            <text:p>04017710130</text:p>
          </table:table-cell>
          <table:table-cell table:style-name="ce21" office:value-type="float" office:value="22774.91" calcext:value-type="float">
            <text:p><text:s/>22.774,91 € </text:p>
          </table:table-cell>
          <table:table-cell table:style-name="ce21" office:value-type="float" office:value="21155.82" calcext:value-type="float">
            <text:p><text:s/>21.15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65419.42" calcext:value-type="float">
            <text:p><text:s/>65.419,42 € </text:p>
          </table:table-cell>
          <table:table-cell table:style-name="ce21" office:value-type="float" office:value="62582.89" calcext:value-type="float">
            <text:p><text:s/>62.58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PIETRO SNC - MI8231 </text:p>
          </table:table-cell>
          <table:table-cell table:style-name="ce19" office:value-type="string" calcext:value-type="string">
            <text:p>12375030967</text:p>
          </table:table-cell>
          <table:table-cell table:style-name="ce21" office:value-type="float" office:value="7225.24" calcext:value-type="float">
            <text:p><text:s/>7.225,24 € </text:p>
          </table:table-cell>
          <table:table-cell table:style-name="ce21" office:value-type="float" office:value="6851.49" calcext:value-type="float">
            <text:p><text:s/>6.851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043 FARMACIA COMUNALE DEL PARCOGEFA SRL COD. 8043 GEFA SRL COD. 8043</text:p>
          </table:table-cell>
          <table:table-cell table:style-name="ce19" office:value-type="string" calcext:value-type="string">
            <text:p>04149220966</text:p>
          </table:table-cell>
          <table:table-cell table:style-name="ce21" office:value-type="float" office:value="2133.85" calcext:value-type="float">
            <text:p><text:s/>2.133,85 € </text:p>
          </table:table-cell>
          <table:table-cell table:style-name="ce21" office:value-type="float" office:value="2036.15" calcext:value-type="float">
            <text:p><text:s/>2.03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LLAN </text:p>
          </table:table-cell>
          <table:table-cell table:style-name="ce19" office:value-type="string" calcext:value-type="string">
            <text:p>03032830139</text:p>
          </table:table-cell>
          <table:table-cell table:style-name="ce21" office:value-type="float" office:value="15900.2" calcext:value-type="float">
            <text:p><text:s/>15.900,20 € </text:p>
          </table:table-cell>
          <table:table-cell table:style-name="ce21" office:value-type="float" office:value="15038.62" calcext:value-type="float">
            <text:p><text:s/>15.038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GIUSSANO SAS - MI 8219DEL DOTT. MAZZOLENI PAOLO E C. DEL DOTT. MAZZOLENI PAOLO E C.</text:p>
          </table:table-cell>
          <table:table-cell table:style-name="ce19" office:value-type="string" calcext:value-type="string">
            <text:p>11939170962</text:p>
          </table:table-cell>
          <table:table-cell table:style-name="ce21" office:value-type="float" office:value="7698.91" calcext:value-type="float">
            <text:p><text:s/>7.698,91 € </text:p>
          </table:table-cell>
          <table:table-cell table:style-name="ce21" office:value-type="float" office:value="7400.58" calcext:value-type="float">
            <text:p><text:s/>7.400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0460FARMACIA COMUNALE 1 MI460 FARMACIA COMUNALE 1 MI460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7232.66" calcext:value-type="float">
            <text:p><text:s/>7.232,66 € </text:p>
          </table:table-cell>
          <table:table-cell table:style-name="ce21" office:value-type="float" office:value="6931.29" calcext:value-type="float">
            <text:p><text:s/>6.931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8286037" calcext:value-type="float">
            <text:p><text:s/>28.286.0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1637932" calcext:value-type="float">
            <text:p><text:s/>1.637.9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5409313" calcext:value-type="float">
            <text:p><text:s/>35.409.31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25048.08" calcext:value-type="float">
            <text:p><text:s/>25.04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343.24" calcext:value-type="float">
            <text:p><text:s/>343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8616" calcext:value-type="float">
            <text:p><text:s/>28.6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BIANALISI SRL LAB BIANALISI - LAB MERAVIGLI LAB BIANALISI - LAB MERAVIGLI</text:p>
          </table:table-cell>
          <table:table-cell table:style-name="ce19" office:value-type="string" calcext:value-type="string">
            <text:p>00731780961</text:p>
          </table:table-cell>
          <table:table-cell table:number-columns-repeated="2" table:style-name="ce21" office:value-type="float" office:value="638" calcext:value-type="float">
            <text:p><text:s/>6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241570.14" calcext:value-type="float">
            <text:p><text:s/>241.57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9589507" calcext:value-type="float">
            <text:p><text:s/>29.589.5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LABORATORIO ANALISI MEDICHE ALFA SRL </text:p>
          </table:table-cell>
          <table:table-cell table:style-name="ce19" office:value-type="string" calcext:value-type="string">
            <text:p>00776880965</text:p>
          </table:table-cell>
          <table:table-cell table:number-columns-repeated="2" table:style-name="ce21" office:value-type="float" office:value="110.11" calcext:value-type="float">
            <text:p><text:s/>11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484.9" calcext:value-type="float">
            <text:p><text:s/>484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602.18" calcext:value-type="float">
            <text:p><text:s/>60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2060259.99" calcext:value-type="float">
            <text:p><text:s/>2.060.25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3650703.99" calcext:value-type="float">
            <text:p><text:s/>3.650.703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ISTITUTI CLINICI SCIENTIFICI MAUGERI SPA SB </text:p>
          </table:table-cell>
          <table:table-cell table:style-name="ce19" office:value-type="string" calcext:value-type="string">
            <text:p>02631650187</text:p>
          </table:table-cell>
          <table:table-cell table:number-columns-repeated="2" table:style-name="ce21" office:value-type="float" office:value="1131652" calcext:value-type="float">
            <text:p><text:s/>1.131.6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1673738" calcext:value-type="float">
            <text:p><text:s/>1.673.7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1917650" calcext:value-type="float">
            <text:p><text:s/>1.917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1746770.27" calcext:value-type="float">
            <text:p><text:s/>1.746.770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9752348" calcext:value-type="float">
            <text:p><text:s/>9.752.3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847432.48" calcext:value-type="float">
            <text:p><text:s/>847.432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11499895.65" calcext:value-type="float">
            <text:p><text:s/>11.499.89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964049" calcext:value-type="float">
            <text:p><text:s/>964.04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513568" calcext:value-type="float">
            <text:p><text:s/>1.513.5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331783" calcext:value-type="float">
            <text:p><text:s/>2.331.7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-FRA ONLUS FONDAZIONEASSISTENZA FRATERNA ONLUS ASSISTENZA FRATERNA ONLUS</text:p>
          </table:table-cell>
          <table:table-cell table:style-name="ce19" office:value-type="string" calcext:value-type="string">
            <text:p>01259720157</text:p>
          </table:table-cell>
          <table:table-cell table:number-columns-repeated="2" table:style-name="ce21" office:value-type="float" office:value="1856881.6" calcext:value-type="float">
            <text:p><text:s/>1.856.88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BIPLANO SOCIETA' COOPERATIVA SOCIALE </text:p>
          </table:table-cell>
          <table:table-cell table:style-name="ce19" office:value-type="string" calcext:value-type="string">
            <text:p>02658860164</text:p>
          </table:table-cell>
          <table:table-cell table:style-name="ce21" office:value-type="float" office:value="4406.8" calcext:value-type="float">
            <text:p><text:s/>4.406,80 € </text:p>
          </table:table-cell>
          <table:table-cell table:style-name="ce21" office:value-type="float" office:value="4196.95" calcext:value-type="float">
            <text:p><text:s/>4.196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SERENI ORIZZONTI SRL </text:p>
          </table:table-cell>
          <table:table-cell table:style-name="ce19" office:value-type="string" calcext:value-type="string">
            <text:p>02833470301</text:p>
          </table:table-cell>
          <table:table-cell table:number-columns-repeated="2" table:style-name="ce21" office:value-type="float" office:value="39768.8" calcext:value-type="float">
            <text:p><text:s/>39.768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DONGHI LUCIANO COOPERATIVA SOCIALE ONLUS </text:p>
          </table:table-cell>
          <table:table-cell table:style-name="ce19" office:value-type="string" calcext:value-type="string">
            <text:p>00726290968</text:p>
          </table:table-cell>
          <table:table-cell table:style-name="ce21" office:value-type="float" office:value="222478.4" calcext:value-type="float">
            <text:p><text:s/>222.478,40 € </text:p>
          </table:table-cell>
          <table:table-cell table:style-name="ce21" office:value-type="float" office:value="211884.18" calcext:value-type="float">
            <text:p><text:s/>211.884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NOVO MILLENNIO SOCIETA'COOP.SOCIALEONLUS ONLUS</text:p>
          </table:table-cell>
          <table:table-cell table:style-name="ce19" office:value-type="string" calcext:value-type="string">
            <text:p>03991940960</text:p>
          </table:table-cell>
          <table:table-cell table:style-name="ce21" office:value-type="float" office:value="261046.98" calcext:value-type="float">
            <text:p><text:s/>261.046,98 € </text:p>
          </table:table-cell>
          <table:table-cell table:style-name="ce21" office:value-type="float" office:value="248616.14" calcext:value-type="float">
            <text:p><text:s/>248.616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ROMETEOSOCIETA' COOPERATIVA SOCIALE ONLUS SOCIETA' COOPERATIVA SOCIALE ONLUS</text:p>
          </table:table-cell>
          <table:table-cell table:style-name="ce19" office:value-type="string" calcext:value-type="string">
            <text:p>01561890037</text:p>
          </table:table-cell>
          <table:table-cell table:style-name="ce21" office:value-type="float" office:value="13707.55" calcext:value-type="float">
            <text:p><text:s/>13.707,55 € </text:p>
          </table:table-cell>
          <table:table-cell table:style-name="ce21" office:value-type="float" office:value="13054.8" calcext:value-type="float">
            <text:p><text:s/>13.05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SERVIZI INTEGRATIVI S.R.L.RESIDENZA IL POGGIO RESIDENZA IL POGGIO</text:p>
          </table:table-cell>
          <table:table-cell table:style-name="ce19" office:value-type="string" calcext:value-type="string">
            <text:p>02465680169</text:p>
          </table:table-cell>
          <table:table-cell table:number-columns-repeated="2" table:style-name="ce21" office:value-type="float" office:value="202684.7" calcext:value-type="float">
            <text:p><text:s/>202.684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317760.3" calcext:value-type="float">
            <text:p><text:s/>317.760,30 € </text:p>
          </table:table-cell>
          <table:table-cell table:style-name="ce21" office:value-type="float" office:value="302628.87" calcext:value-type="float">
            <text:p><text:s/>302.628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UNIVERSIIS SOCIETA' COOPERATIVA SOCIALE </text:p>
          </table:table-cell>
          <table:table-cell table:style-name="ce19" office:value-type="string" calcext:value-type="string">
            <text:p>01818390302</text:p>
          </table:table-cell>
          <table:table-cell table:style-name="ce21" office:value-type="float" office:value="29386.94" calcext:value-type="float">
            <text:p><text:s/>29.386,94 € </text:p>
          </table:table-cell>
          <table:table-cell table:style-name="ce21" office:value-type="float" office:value="27987.55" calcext:value-type="float">
            <text:p><text:s/>27.987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MUNITA' DI VENEZIA SCS </text:p>
          </table:table-cell>
          <table:table-cell table:style-name="ce19" office:value-type="string" calcext:value-type="string">
            <text:p>02273620274</text:p>
          </table:table-cell>
          <table:table-cell table:style-name="ce21" office:value-type="float" office:value="12558" calcext:value-type="float">
            <text:p><text:s/>12.558,00 € </text:p>
          </table:table-cell>
          <table:table-cell table:style-name="ce21" office:value-type="float" office:value="11960" calcext:value-type="float">
            <text:p><text:s/>11.9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L SENTIERO SCS LE A R.L. CENTRO ACCOGLIENZA</text:p>
          </table:table-cell>
          <table:table-cell table:style-name="ce19" office:value-type="string" calcext:value-type="string">
            <text:p>02021040130</text:p>
          </table:table-cell>
          <table:table-cell table:style-name="ce21" office:value-type="float" office:value="2656.5" calcext:value-type="float">
            <text:p><text:s/>2.656,50 € </text:p>
          </table:table-cell>
          <table:table-cell table:style-name="ce21" office:value-type="float" office:value="2530" calcext:value-type="float">
            <text:p><text:s/>2.5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79500" calcext:value-type="float">
            <text:p><text:s/>79.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ANDORA S.R.L. </text:p>
          </table:table-cell>
          <table:table-cell table:style-name="ce19" office:value-type="string" calcext:value-type="string">
            <text:p>01490260054</text:p>
          </table:table-cell>
          <table:table-cell table:number-columns-repeated="2" table:style-name="ce21" office:value-type="float" office:value="15830" calcext:value-type="float">
            <text:p><text:s/>15.8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ENTRO PAOLO VI - ONLUS </text:p>
          </table:table-cell>
          <table:table-cell table:style-name="ce19" office:value-type="string" calcext:value-type="string">
            <text:p>01829840063</text:p>
          </table:table-cell>
          <table:table-cell table:number-columns-repeated="2" table:style-name="ce21" office:value-type="float" office:value="12633.44" calcext:value-type="float">
            <text:p><text:s/>12.633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PEIRON SOCIETA' COOPERATIVA SOCIALE A R.L. ONLUS </text:p>
          </table:table-cell>
          <table:table-cell table:style-name="ce19" office:value-type="string" calcext:value-type="string">
            <text:p>02785040342</text:p>
          </table:table-cell>
          <table:table-cell table:style-name="ce21" office:value-type="float" office:value="18431.7" calcext:value-type="float">
            <text:p><text:s/>18.431,70 € </text:p>
          </table:table-cell>
          <table:table-cell table:style-name="ce21" office:value-type="float" office:value="17554" calcext:value-type="float">
            <text:p><text:s/>17.5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VILLA ANNUNZIATA S.R.L. </text:p>
          </table:table-cell>
          <table:table-cell table:style-name="ce19" office:value-type="string" calcext:value-type="string">
            <text:p>00934490053</text:p>
          </table:table-cell>
          <table:table-cell table:number-columns-repeated="2" table:style-name="ce21" office:value-type="float" office:value="56179.8" calcext:value-type="float">
            <text:p><text:s/>56.179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MONTETAURO COOPERATIVA SOCIALE ARL </text:p>
          </table:table-cell>
          <table:table-cell table:style-name="ce19" office:value-type="string" calcext:value-type="string">
            <text:p>01949270407</text:p>
          </table:table-cell>
          <table:table-cell table:style-name="ce21" office:value-type="float" office:value="5190.32" calcext:value-type="float">
            <text:p><text:s/>5.190,32 € </text:p>
          </table:table-cell>
          <table:table-cell table:style-name="ce21" office:value-type="float" office:value="4943.16" calcext:value-type="float">
            <text:p><text:s/>4.943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MUNITA' SAN MAURIZIO </text:p>
          </table:table-cell>
          <table:table-cell table:style-name="ce19" office:value-type="string" calcext:value-type="string">
            <text:p>01733150401</text:p>
          </table:table-cell>
          <table:table-cell table:style-name="ce21" office:value-type="float" office:value="16238.47" calcext:value-type="float">
            <text:p><text:s/>16.238,47 € </text:p>
          </table:table-cell>
          <table:table-cell table:style-name="ce21" office:value-type="float" office:value="15465.2" calcext:value-type="float">
            <text:p><text:s/>15.46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AROLE E VITA S.R.L. </text:p>
          </table:table-cell>
          <table:table-cell table:style-name="ce19" office:value-type="string" calcext:value-type="string">
            <text:p>01845020856</text:p>
          </table:table-cell>
          <table:table-cell table:number-columns-repeated="2" table:style-name="ce21" office:value-type="float" office:value="23000" calcext:value-type="float">
            <text:p><text:s/>23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916161.6" calcext:value-type="float">
            <text:p><text:s/>916.16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OCIAZIONE SAN FRANCESCO </text:p>
          </table:table-cell>
          <table:table-cell table:style-name="ce19" office:value-type="string" calcext:value-type="string">
            <text:p>02826040962</text:p>
          </table:table-cell>
          <table:table-cell table:number-columns-repeated="2" table:style-name="ce21" office:value-type="float" office:value="202366" calcext:value-type="float">
            <text:p><text:s/>202.3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NTERACTIVE - O.N.L.U.S.COOPERATIVA SOCIALE R.L. COOPERATIVA SOCIALE R.L.</text:p>
          </table:table-cell>
          <table:table-cell table:style-name="ce19" office:value-type="string" calcext:value-type="string">
            <text:p>07861360019</text:p>
          </table:table-cell>
          <table:table-cell table:style-name="ce21" office:value-type="float" office:value="54998.15" calcext:value-type="float">
            <text:p><text:s/>54.998,15 € </text:p>
          </table:table-cell>
          <table:table-cell table:style-name="ce21" office:value-type="float" office:value="52379.2" calcext:value-type="float">
            <text:p><text:s/>52.37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LIBELLULA SOCIETA' COOPERATIVA SOCIALE </text:p>
          </table:table-cell>
          <table:table-cell table:style-name="ce19" office:value-type="string" calcext:value-type="string">
            <text:p>03632620757</text:p>
          </table:table-cell>
          <table:table-cell table:style-name="ce21" office:value-type="float" office:value="8793.75" calcext:value-type="float">
            <text:p><text:s/>8.793,75 € </text:p>
          </table:table-cell>
          <table:table-cell table:style-name="ce21" office:value-type="float" office:value="8375" calcext:value-type="float">
            <text:p><text:s/>8.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4662" calcext:value-type="float">
            <text:p><text:s/>24.6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RECOVERY FOR LIFE SRL </text:p>
          </table:table-cell>
          <table:table-cell table:style-name="ce19" office:value-type="string" calcext:value-type="string">
            <text:p>11129860968</text:p>
          </table:table-cell>
          <table:table-cell table:number-columns-repeated="2" table:style-name="ce21" office:value-type="float" office:value="565071" calcext:value-type="float">
            <text:p><text:s/>565.0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L VOLO SOCIETA' COOPERATIVA ONLUS </text:p>
          </table:table-cell>
          <table:table-cell table:style-name="ce19" office:value-type="string" calcext:value-type="string">
            <text:p>02184190961</text:p>
          </table:table-cell>
          <table:table-cell table:style-name="ce21" office:value-type="float" office:value="278220.2" calcext:value-type="float">
            <text:p><text:s/>278.220,20 € </text:p>
          </table:table-cell>
          <table:table-cell table:style-name="ce21" office:value-type="float" office:value="264971.62" calcext:value-type="float">
            <text:p><text:s/>264.971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BROS GESTIONI S.R.L.VILLE SAN SECONDO VILLE SAN SECONDO</text:p>
          </table:table-cell>
          <table:table-cell table:style-name="ce19" office:value-type="string" calcext:value-type="string">
            <text:p>02533230013</text:p>
          </table:table-cell>
          <table:table-cell table:number-columns-repeated="2" table:style-name="ce21" office:value-type="float" office:value="24075.75" calcext:value-type="float">
            <text:p><text:s/>24.075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DESS SOCIALE </text:p>
          </table:table-cell>
          <table:table-cell table:style-name="ce19" office:value-type="string" calcext:value-type="string">
            <text:p>03174760276</text:p>
          </table:table-cell>
          <table:table-cell table:style-name="ce21" office:value-type="float" office:value="46831.68" calcext:value-type="float">
            <text:p><text:s/>46.831,68 € </text:p>
          </table:table-cell>
          <table:table-cell table:style-name="ce21" office:value-type="float" office:value="44601.6" calcext:value-type="float">
            <text:p><text:s/>44.60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5574740" calcext:value-type="float">
            <text:p><text:s/>5.574.7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9095399" calcext:value-type="float">
            <text:p><text:s/>19.095.3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9259245" calcext:value-type="float">
            <text:p><text:s/>9.259.2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96186" calcext:value-type="float">
            <text:p><text:s/>96.18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494127.23" calcext:value-type="float">
            <text:p><text:s/>494.127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557" calcext:value-type="float">
            <text:p><text:s/>55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291407.08" calcext:value-type="float">
            <text:p><text:s/>291.407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198072.06" calcext:value-type="float">
            <text:p><text:s/>198.072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503948" calcext:value-type="float">
            <text:p><text:s/>503.9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8095" calcext:value-type="float">
            <text:p><text:s/>28.09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96196" calcext:value-type="float">
            <text:p><text:s/>96.1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64309" calcext:value-type="float">
            <text:p><text:s/>264.3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BRUGHERIO </text:p>
          </table:table-cell>
          <table:table-cell table:style-name="ce19" office:value-type="string" calcext:value-type="string">
            <text:p>00745520965</text:p>
          </table:table-cell>
          <table:table-cell table:number-columns-repeated="2" table:style-name="ce21" office:value-type="float" office:value="86121.06" calcext:value-type="float">
            <text:p><text:s/>86.121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PSS PROVINCIA AUTONOMA DI TRENTO </text:p>
          </table:table-cell>
          <table:table-cell table:style-name="ce19" office:value-type="string" calcext:value-type="string">
            <text:p>01429410226</text:p>
          </table:table-cell>
          <table:table-cell table:number-columns-repeated="2" table:style-name="ce21" office:value-type="float" office:value="580.49" calcext:value-type="float">
            <text:p><text:s/>58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88572" calcext:value-type="float">
            <text:p><text:s/>88.57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278190" calcext:value-type="float">
            <text:p><text:s/>278.1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VALMADRERA </text:p>
          </table:table-cell>
          <table:table-cell table:style-name="ce19" office:value-type="string" calcext:value-type="string">
            <text:p>00609660139</text:p>
          </table:table-cell>
          <table:table-cell table:number-columns-repeated="2" table:style-name="ce21" office:value-type="float" office:value="229077" calcext:value-type="float">
            <text:p><text:s/>229.0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AGRATE BRIANZA </text:p>
          </table:table-cell>
          <table:table-cell table:style-name="ce19" office:value-type="string" calcext:value-type="string">
            <text:p>00732220967</text:p>
          </table:table-cell>
          <table:table-cell table:number-columns-repeated="2" table:style-name="ce21" office:value-type="float" office:value="23892" calcext:value-type="float">
            <text:p><text:s/>23.8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134918.86" calcext:value-type="float">
            <text:p><text:s/>134.918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127313.02" calcext:value-type="float">
            <text:p><text:s/>127.313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CALOLZIOCORTE </text:p>
          </table:table-cell>
          <table:table-cell table:style-name="ce19" office:value-type="string" calcext:value-type="string">
            <text:p>00630000164</text:p>
          </table:table-cell>
          <table:table-cell table:number-columns-repeated="2" table:style-name="ce21" office:value-type="float" office:value="53274" calcext:value-type="float">
            <text:p><text:s/>53.27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LIMBIATE </text:p>
          </table:table-cell>
          <table:table-cell table:style-name="ce19" office:value-type="string" calcext:value-type="string">
            <text:p>00986290963</text:p>
          </table:table-cell>
          <table:table-cell table:number-columns-repeated="2" table:style-name="ce21" office:value-type="float" office:value="157924.2" calcext:value-type="float">
            <text:p><text:s/>157.924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.SPEC. CASA DI RIPOSO MONTICELLO </text:p>
          </table:table-cell>
          <table:table-cell table:style-name="ce19" office:value-type="string" calcext:value-type="string">
            <text:p>02934280138</text:p>
          </table:table-cell>
          <table:table-cell table:number-columns-repeated="2" table:style-name="ce21" office:value-type="float" office:value="423414" calcext:value-type="float">
            <text:p><text:s/>423.4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VILLASANTA </text:p>
          </table:table-cell>
          <table:table-cell table:style-name="ce19" office:value-type="string" calcext:value-type="string">
            <text:p>00745580969</text:p>
          </table:table-cell>
          <table:table-cell table:number-columns-repeated="2" table:style-name="ce21" office:value-type="float" office:value="33618.6" calcext:value-type="float">
            <text:p><text:s/>33.618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NSORZIO DESIO - BRIANZAAZIENDA SPECIALE CONSORTILE AZIENDA SPECIALE CONSORTILE</text:p>
          </table:table-cell>
          <table:table-cell table:style-name="ce19" office:value-type="string" calcext:value-type="string">
            <text:p>00988950960</text:p>
          </table:table-cell>
          <table:table-cell table:number-columns-repeated="2" table:style-name="ce21" office:value-type="float" office:value="355748.22" calcext:value-type="float">
            <text:p><text:s/>355.748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ARCORE </text:p>
          </table:table-cell>
          <table:table-cell table:style-name="ce19" office:value-type="string" calcext:value-type="string">
            <text:p>00988560967</text:p>
          </table:table-cell>
          <table:table-cell table:number-columns-repeated="2" table:style-name="ce21" office:value-type="float" office:value="46879" calcext:value-type="float">
            <text:p><text:s/>46.87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IENDA USL DELLA ROMAGNA </text:p>
          </table:table-cell>
          <table:table-cell table:style-name="ce19" office:value-type="string" calcext:value-type="string">
            <text:p>02483810392</text:p>
          </table:table-cell>
          <table:table-cell table:number-columns-repeated="2" table:style-name="ce21" office:value-type="float" office:value="227" calcext:value-type="float">
            <text:p><text:s/>22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COGLIATE </text:p>
          </table:table-cell>
          <table:table-cell table:style-name="ce19" office:value-type="string" calcext:value-type="string">
            <text:p>00717740963</text:p>
          </table:table-cell>
          <table:table-cell table:number-columns-repeated="2" table:style-name="ce21" office:value-type="float" office:value="86682" calcext:value-type="float">
            <text:p><text:s/>86.68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61059" calcext:value-type="float">
            <text:p><text:s/>61.0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339342.51" calcext:value-type="float">
            <text:p><text:s/>1.339.34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SP PIO E NINETTA GAVAZZI - RSA </text:p>
          </table:table-cell>
          <table:table-cell table:style-name="ce19" office:value-type="string" calcext:value-type="string">
            <text:p>00986420966</text:p>
          </table:table-cell>
          <table:table-cell table:number-columns-repeated="2" table:style-name="ce21" office:value-type="float" office:value="522600" calcext:value-type="float">
            <text:p><text:s/>522.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319177" calcext:value-type="float">
            <text:p><text:s/>319.1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.S.L. 4 CHIAVARESE </text:p>
          </table:table-cell>
          <table:table-cell table:style-name="ce19" office:value-type="string" calcext:value-type="string">
            <text:p>01038700991</text:p>
          </table:table-cell>
          <table:table-cell table:number-columns-repeated="2" table:style-name="ce21" office:value-type="float" office:value="494" calcext:value-type="float">
            <text:p><text:s/>4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OBBE COOPERATIVA SOCIALE ONLUS </text:p>
          </table:table-cell>
          <table:table-cell table:style-name="ce19" office:value-type="string" calcext:value-type="string">
            <text:p>09283540962</text:p>
          </table:table-cell>
          <table:table-cell table:style-name="ce21" office:value-type="float" office:value="10716.3" calcext:value-type="float">
            <text:p><text:s/>10.716,30 € </text:p>
          </table:table-cell>
          <table:table-cell table:style-name="ce21" office:value-type="float" office:value="10206" calcext:value-type="float">
            <text:p><text:s/>10.20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VAL PADANA </text:p>
          </table:table-cell>
          <table:table-cell table:style-name="ce19" office:value-type="string" calcext:value-type="string">
            <text:p>02481970206</text:p>
          </table:table-cell>
          <table:table-cell table:number-columns-repeated="2" table:style-name="ce21" office:value-type="float" office:value="250000" calcext:value-type="float">
            <text:p><text:s/>250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ERVE DI GESU' CRISTO - CONGR.REL.CASA DI RIPOSO CASA DI RIPOSO</text:p>
          </table:table-cell>
          <table:table-cell table:style-name="ce19" office:value-type="string" calcext:value-type="string">
            <text:p>00730170966</text:p>
          </table:table-cell>
          <table:table-cell table:number-columns-repeated="2" table:style-name="ce21" office:value-type="float" office:value="158044" calcext:value-type="float">
            <text:p><text:s/>158.0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PERA ASSISTENZA MALATI IMPEDITI </text:p>
          </table:table-cell>
          <table:table-cell table:style-name="ce19" office:value-type="string" calcext:value-type="string">
            <text:p>06533320484</text:p>
          </table:table-cell>
          <table:table-cell table:number-columns-repeated="2" table:style-name="ce21" office:value-type="float" office:value="2151.71" calcext:value-type="float">
            <text:p><text:s/>2.151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2964.4" calcext:value-type="float">
            <text:p><text:s/>2.96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LARIS COOP. SOCIALESOC.LAVORO E RIAB.SOCIALE ONLUS SOC.LAVORO E RIAB.SOCIALE ONLUS</text:p>
          </table:table-cell>
          <table:table-cell table:style-name="ce19" office:value-type="string" calcext:value-type="string">
            <text:p>00855620969</text:p>
          </table:table-cell>
          <table:table-cell table:style-name="ce21" office:value-type="float" office:value="340760" calcext:value-type="float">
            <text:p><text:s/>340.760,00 € </text:p>
          </table:table-cell>
          <table:table-cell table:style-name="ce21" office:value-type="float" office:value="324533.32" calcext:value-type="float">
            <text:p><text:s/>324.53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STEFANO CASATICOOPERATIVA SOCIALE ONLUS COOPERATIVA SOCIALE ONLUS</text:p>
          </table:table-cell>
          <table:table-cell table:style-name="ce19" office:value-type="string" calcext:value-type="string">
            <text:p>12262580157</text:p>
          </table:table-cell>
          <table:table-cell table:style-name="ce21" office:value-type="float" office:value="50040" calcext:value-type="float">
            <text:p><text:s/>50.040,00 € </text:p>
          </table:table-cell>
          <table:table-cell table:style-name="ce21" office:value-type="float" office:value="47657.14" calcext:value-type="float">
            <text:p><text:s/>47.6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CERCHIO COLORATO O.N.L.U.S.COOPERATIVA SOCIALE COOPERATIVA SOCIALE</text:p>
          </table:table-cell>
          <table:table-cell table:style-name="ce19" office:value-type="string" calcext:value-type="string">
            <text:p>03417020124</text:p>
          </table:table-cell>
          <table:table-cell table:style-name="ce21" office:value-type="float" office:value="1200" calcext:value-type="float">
            <text:p><text:s/>1.200,00 € </text:p>
          </table:table-cell>
          <table:table-cell table:style-name="ce21" office:value-type="float" office:value="1142.86" calcext:value-type="float">
            <text:p><text:s/>1.14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E GRIGNE SOCIETA' COOP. SOCIALE ONLUS </text:p>
          </table:table-cell>
          <table:table-cell table:style-name="ce19" office:value-type="string" calcext:value-type="string">
            <text:p>01423730132</text:p>
          </table:table-cell>
          <table:table-cell table:style-name="ce21" office:value-type="float" office:value="140115" calcext:value-type="float">
            <text:p><text:s/>140.115,00 € </text:p>
          </table:table-cell>
          <table:table-cell table:style-name="ce21" office:value-type="float" office:value="133442.87" calcext:value-type="float">
            <text:p><text:s/>133.442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RUPPO GHERON SRL </text:p>
          </table:table-cell>
          <table:table-cell table:style-name="ce19" office:value-type="string" calcext:value-type="string">
            <text:p>01574550339</text:p>
          </table:table-cell>
          <table:table-cell table:number-columns-repeated="2" table:style-name="ce21" office:value-type="float" office:value="134037" calcext:value-type="float">
            <text:p><text:s/>134.0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GETTO SOCIALE SC ONLUSCOOPERATIVA SOCIALE COOPERATIVA SOCIALE</text:p>
          </table:table-cell>
          <table:table-cell table:style-name="ce19" office:value-type="string" calcext:value-type="string">
            <text:p>00803810134</text:p>
          </table:table-cell>
          <table:table-cell table:style-name="ce21" office:value-type="float" office:value="88256.97" calcext:value-type="float">
            <text:p><text:s/>88.256,97 € </text:p>
          </table:table-cell>
          <table:table-cell table:style-name="ce21" office:value-type="float" office:value="84054.27" calcext:value-type="float">
            <text:p><text:s/>84.05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780432" calcext:value-type="float">
            <text:p><text:s/>780.4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RCOBALENO COOPERATIVA SOCIALE ONLUS </text:p>
          </table:table-cell>
          <table:table-cell table:style-name="ce19" office:value-type="string" calcext:value-type="string">
            <text:p>01569990136</text:p>
          </table:table-cell>
          <table:table-cell table:style-name="ce21" office:value-type="float" office:value="61384" calcext:value-type="float">
            <text:p><text:s/>61.384,00 € </text:p>
          </table:table-cell>
          <table:table-cell table:style-name="ce21" office:value-type="float" office:value="58460.94" calcext:value-type="float">
            <text:p><text:s/>58.460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UNISON CONSORZIO DI COOPERATIVE SOC. - COOP. SOC. </text:p>
          </table:table-cell>
          <table:table-cell table:style-name="ce19" office:value-type="string" calcext:value-type="string">
            <text:p>13333300153</text:p>
          </table:table-cell>
          <table:table-cell table:style-name="ce21" office:value-type="float" office:value="314845" calcext:value-type="float">
            <text:p><text:s/>314.845,00 € </text:p>
          </table:table-cell>
          <table:table-cell table:style-name="ce21" office:value-type="float" office:value="299852.37" calcext:value-type="float">
            <text:p><text:s/>299.852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EGESTA GESTIONI SRLVILLA SAN CLEMENTE - SANT'ANDREA VILLA SAN CLEMENTE - SANT'ANDREA</text:p>
          </table:table-cell>
          <table:table-cell table:style-name="ce19" office:value-type="string" calcext:value-type="string">
            <text:p>04140620966</text:p>
          </table:table-cell>
          <table:table-cell table:number-columns-repeated="2" table:style-name="ce21" office:value-type="float" office:value="1171095.37" calcext:value-type="float">
            <text:p><text:s/>1.171.095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V.IT.CONG.SERV CARITA' - OPERA DON GUANELLA' </text:p>
          </table:table-cell>
          <table:table-cell table:style-name="ce19" office:value-type="string" calcext:value-type="string">
            <text:p>01084241007</text:p>
          </table:table-cell>
          <table:table-cell table:number-columns-repeated="2" table:style-name="ce21" office:value-type="float" office:value="124391" calcext:value-type="float">
            <text:p><text:s/>124.3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OVANNI XXIII S.R.L.CENTRO DI RIABILITAZIONE CENTRO DI RIABILITAZIONE</text:p>
          </table:table-cell>
          <table:table-cell table:style-name="ce19" office:value-type="string" calcext:value-type="string">
            <text:p>01742800020</text:p>
          </table:table-cell>
          <table:table-cell table:number-columns-repeated="2" table:style-name="ce21" office:value-type="float" office:value="40864.04" calcext:value-type="float">
            <text:p><text:s/>40.864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1452" calcext:value-type="float">
            <text:p><text:s/>1.4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MELOGRANO SOCIETA' COOPERATIVA SOCIALE </text:p>
          </table:table-cell>
          <table:table-cell table:style-name="ce19" office:value-type="string" calcext:value-type="string">
            <text:p>12874300150</text:p>
          </table:table-cell>
          <table:table-cell table:style-name="ce21" office:value-type="float" office:value="20530" calcext:value-type="float">
            <text:p><text:s/>20.530,00 € </text:p>
          </table:table-cell>
          <table:table-cell table:style-name="ce21" office:value-type="float" office:value="19552.38" calcext:value-type="float">
            <text:p><text:s/>19.552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P.G. FRASSATI S.C.S. ONLUS </text:p>
          </table:table-cell>
          <table:table-cell table:style-name="ce19" office:value-type="string" calcext:value-type="string">
            <text:p>02165980018</text:p>
          </table:table-cell>
          <table:table-cell table:style-name="ce21" office:value-type="float" office:value="17119.14" calcext:value-type="float">
            <text:p><text:s/>17.119,14 € </text:p>
          </table:table-cell>
          <table:table-cell table:style-name="ce21" office:value-type="float" office:value="16303.93" calcext:value-type="float">
            <text:p><text:s/>16.30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GIUSEPPE BESANA ONLUS </text:p>
          </table:table-cell>
          <table:table-cell table:style-name="ce19" office:value-type="string" calcext:value-type="string">
            <text:p>00746390962</text:p>
          </table:table-cell>
          <table:table-cell table:number-columns-repeated="2" table:style-name="ce21" office:value-type="float" office:value="264330" calcext:value-type="float">
            <text:p><text:s/>264.3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P.S.P. VALLE DEL VANOI </text:p>
          </table:table-cell>
          <table:table-cell table:style-name="ce19" office:value-type="string" calcext:value-type="string">
            <text:p>00481180222</text:p>
          </table:table-cell>
          <table:table-cell table:number-columns-repeated="2" table:style-name="ce21" office:value-type="float" office:value="7413.84" calcext:value-type="float">
            <text:p><text:s/>7.413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VISOL SrlSOL GROUP SOL GROUP</text:p>
          </table:table-cell>
          <table:table-cell table:style-name="ce19" office:value-type="string" calcext:value-type="string">
            <text:p>02422300968</text:p>
          </table:table-cell>
          <table:table-cell table:number-columns-repeated="2" table:style-name="ce21" office:value-type="float" office:value="332676.67" calcext:value-type="float">
            <text:p><text:s/>332.676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Z.SPEC. CASA DI RIPOSO MONTICELLO </text:p>
          </table:table-cell>
          <table:table-cell table:style-name="ce19" office:value-type="string" calcext:value-type="string">
            <text:p>02934280138</text:p>
          </table:table-cell>
          <table:table-cell table:number-columns-repeated="2" table:style-name="ce21" office:value-type="float" office:value="48402" calcext:value-type="float">
            <text:p><text:s/>48.4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DAS ONLUS </text:p>
          </table:table-cell>
          <table:table-cell table:style-name="ce16"/>
          <table:table-cell table:number-columns-repeated="2" table:style-name="ce21" office:value-type="float" office:value="41868" calcext:value-type="float">
            <text:p><text:s/>41.8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EDEN - COOP. SOCIALE SRL ONLUS </text:p>
          </table:table-cell>
          <table:table-cell table:style-name="ce19" office:value-type="string" calcext:value-type="string">
            <text:p>03010390965</text:p>
          </table:table-cell>
          <table:table-cell table:style-name="ce21" office:value-type="float" office:value="38094" calcext:value-type="float">
            <text:p><text:s/>38.094,00 € </text:p>
          </table:table-cell>
          <table:table-cell table:style-name="ce21" office:value-type="float" office:value="36279.99" calcext:value-type="float">
            <text:p><text:s/>36.27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ZIENDA UNITA' SANITARIA LOCALE DI IMOLA </text:p>
          </table:table-cell>
          <table:table-cell table:style-name="ce19" office:value-type="string" calcext:value-type="string">
            <text:p>00705271203</text:p>
          </table:table-cell>
          <table:table-cell table:number-columns-repeated="2" table:style-name="ce21" office:value-type="float" office:value="2502" calcext:value-type="float">
            <text:p><text:s/>2.5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STRADA - DER WEG ONLUS </text:p>
          </table:table-cell>
          <table:table-cell table:style-name="ce19" office:value-type="string" calcext:value-type="string">
            <text:p>00836620211</text:p>
          </table:table-cell>
          <table:table-cell table:number-columns-repeated="2" table:style-name="ce21" office:value-type="float" office:value="13767" calcext:value-type="float">
            <text:p><text:s/>13.7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GREGAZIONE DELLE MISSIONARIE DELL'IMMACOLATA </text:p>
          </table:table-cell>
          <table:table-cell table:style-name="ce19" office:value-type="string" calcext:value-type="string">
            <text:p>01928240157</text:p>
          </table:table-cell>
          <table:table-cell table:number-columns-repeated="2" table:style-name="ce21" office:value-type="float" office:value="11650" calcext:value-type="float">
            <text:p><text:s/>11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RESIDENZA AMICA ONLUS </text:p>
          </table:table-cell>
          <table:table-cell table:style-name="ce19" office:value-type="string" calcext:value-type="string">
            <text:p>00967850967</text:p>
          </table:table-cell>
          <table:table-cell table:number-columns-repeated="2" table:style-name="ce21" office:value-type="float" office:value="358356" calcext:value-type="float">
            <text:p><text:s/>358.3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N FRANCESCO SOC. COOP. SOCIALE </text:p>
          </table:table-cell>
          <table:table-cell table:style-name="ce19" office:value-type="string" calcext:value-type="string">
            <text:p>03343390963</text:p>
          </table:table-cell>
          <table:table-cell table:style-name="ce21" office:value-type="float" office:value="600555" calcext:value-type="float">
            <text:p><text:s/>600.555,00 € </text:p>
          </table:table-cell>
          <table:table-cell table:style-name="ce21" office:value-type="float" office:value="571957.14" calcext:value-type="float">
            <text:p><text:s/>571.9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ERIS ETS ASSOC.STUDIO PROMOZ.RISORSE UMANE (EX A.S.P.R.U.)</text:p>
          </table:table-cell>
          <table:table-cell table:style-name="ce19" office:value-type="string" calcext:value-type="string">
            <text:p>12678810156</text:p>
          </table:table-cell>
          <table:table-cell table:number-columns-repeated="2" table:style-name="ce21" office:value-type="float" office:value="406809" calcext:value-type="float">
            <text:p><text:s/>406.8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RIABILITAZIONE FERRERO </text:p>
          </table:table-cell>
          <table:table-cell table:style-name="ce19" office:value-type="string" calcext:value-type="string">
            <text:p>02763230048</text:p>
          </table:table-cell>
          <table:table-cell table:number-columns-repeated="2" table:style-name="ce21" office:value-type="float" office:value="7448.8" calcext:value-type="float">
            <text:p><text:s/>7.448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MERIDIANA SOCIETA' COOPERATIVA SOCIALE </text:p>
          </table:table-cell>
          <table:table-cell table:style-name="ce19" office:value-type="string" calcext:value-type="string">
            <text:p>02322460961</text:p>
          </table:table-cell>
          <table:table-cell table:style-name="ce21" office:value-type="float" office:value="2100248.5" calcext:value-type="float">
            <text:p><text:s/>2.100.248,50 € </text:p>
          </table:table-cell>
          <table:table-cell table:style-name="ce21" office:value-type="float" office:value="2000236.63" calcext:value-type="float">
            <text:p><text:s/>2.000.236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BIFFO RSA SRL </text:p>
          </table:table-cell>
          <table:table-cell table:style-name="ce19" office:value-type="string" calcext:value-type="string">
            <text:p>02253340968</text:p>
          </table:table-cell>
          <table:table-cell table:number-columns-repeated="2" table:style-name="ce21" office:value-type="float" office:value="910206.6" calcext:value-type="float">
            <text:p><text:s/>910.20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CARLO E ELISA FRIGERIO ONLUS </text:p>
          </table:table-cell>
          <table:table-cell table:style-name="ce19" office:value-type="string" calcext:value-type="string">
            <text:p>01391860135</text:p>
          </table:table-cell>
          <table:table-cell table:number-columns-repeated="2" table:style-name="ce21" office:value-type="float" office:value="360129" calcext:value-type="float">
            <text:p><text:s/>360.12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OSAICO HOME CARE S.R.L.CURE DOMICILIARI CURE DOMICILIARI</text:p>
          </table:table-cell>
          <table:table-cell table:style-name="ce19" office:value-type="string" calcext:value-type="string">
            <text:p>04436550968</text:p>
          </table:table-cell>
          <table:table-cell table:number-columns-repeated="2" table:style-name="ce21" office:value-type="float" office:value="466798.5" calcext:value-type="float">
            <text:p><text:s/>466.79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DI SANITAS S.R..L. </text:p>
          </table:table-cell>
          <table:table-cell table:style-name="ce19" office:value-type="string" calcext:value-type="string">
            <text:p>02026000188</text:p>
          </table:table-cell>
          <table:table-cell table:number-columns-repeated="2" table:style-name="ce21" office:value-type="float" office:value="241" calcext:value-type="float">
            <text:p><text:s/>24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ELL'ISTITUTO DELLE CANOSSIANEISTITUTO CANOSSIANO ISTITUTO CANOSSIANO</text:p>
          </table:table-cell>
          <table:table-cell table:style-name="ce19" office:value-type="string" calcext:value-type="string">
            <text:p>00380560128</text:p>
          </table:table-cell>
          <table:table-cell table:number-columns-repeated="2" table:style-name="ce21" office:value-type="float" office:value="6552" calcext:value-type="float">
            <text:p><text:s/>6.5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A.C. AUREA ASSISTENZA E CURA S.R.L. </text:p>
          </table:table-cell>
          <table:table-cell table:style-name="ce19" office:value-type="string" calcext:value-type="string">
            <text:p>10991840967</text:p>
          </table:table-cell>
          <table:table-cell table:number-columns-repeated="2" table:style-name="ce21" office:value-type="float" office:value="111855" calcext:value-type="float">
            <text:p><text:s/>111.8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271609" calcext:value-type="float">
            <text:p><text:s/>271.6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L. E A. AGOSTONI ONLUS </text:p>
          </table:table-cell>
          <table:table-cell table:style-name="ce19" office:value-type="string" calcext:value-type="string">
            <text:p>04254840962</text:p>
          </table:table-cell>
          <table:table-cell table:number-columns-repeated="2" table:style-name="ce21" office:value-type="float" office:value="456684" calcext:value-type="float">
            <text:p><text:s/>456.6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DELL'ANZIANO S.R.L.VILLA CENACOLO VILLA CENACOLO</text:p>
          </table:table-cell>
          <table:table-cell table:style-name="ce19" office:value-type="string" calcext:value-type="string">
            <text:p>00920220969</text:p>
          </table:table-cell>
          <table:table-cell table:number-columns-repeated="2" table:style-name="ce21" office:value-type="float" office:value="521819" calcext:value-type="float">
            <text:p><text:s/>521.8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CANOSSIANA DI VIMERCATE </text:p>
          </table:table-cell>
          <table:table-cell table:style-name="ce19" office:value-type="string" calcext:value-type="string">
            <text:p>09935140963</text:p>
          </table:table-cell>
          <table:table-cell table:number-columns-repeated="2" table:style-name="ce21" office:value-type="float" office:value="23370" calcext:value-type="float">
            <text:p><text:s/>23.37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157164" calcext:value-type="float">
            <text:p><text:s/>157.164,00 € </text:p>
          </table:table-cell>
          <table:table-cell table:style-name="ce21" office:value-type="float" office:value="149679.99" calcext:value-type="float">
            <text:p><text:s/>149.67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SIRONIDR. LUIGI E REGINA SIRONI ONLUS DR. LUIGI E REGINA SIRONI ONLUS</text:p>
          </table:table-cell>
          <table:table-cell table:style-name="ce19" office:value-type="string" calcext:value-type="string">
            <text:p>00651260135</text:p>
          </table:table-cell>
          <table:table-cell table:number-columns-repeated="2" table:style-name="ce21" office:value-type="float" office:value="241581" calcext:value-type="float">
            <text:p><text:s/>241.58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CI MARO S.R.L. </text:p>
          </table:table-cell>
          <table:table-cell table:style-name="ce19" office:value-type="string" calcext:value-type="string">
            <text:p>13342710152</text:p>
          </table:table-cell>
          <table:table-cell table:number-columns-repeated="2" table:style-name="ce21" office:value-type="float" office:value="249420" calcext:value-type="float">
            <text:p><text:s/>249.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N GIUSEPPE - CASA FAMIGLIA FOND.ONLUS </text:p>
          </table:table-cell>
          <table:table-cell table:style-name="ce19" office:value-type="string" calcext:value-type="string">
            <text:p>00988290961</text:p>
          </table:table-cell>
          <table:table-cell table:number-columns-repeated="2" table:style-name="ce21" office:value-type="float" office:value="530748" calcext:value-type="float">
            <text:p><text:s/>530.7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PER LA FAMIGLIACARDINAL CARLO MARIA MARTINI ONLUS CARDINAL CARLO MARIA MARTINI ONLUS</text:p>
          </table:table-cell>
          <table:table-cell table:style-name="ce19" office:value-type="string" calcext:value-type="string">
            <text:p>08360830965</text:p>
          </table:table-cell>
          <table:table-cell table:number-columns-repeated="2" table:style-name="ce21" office:value-type="float" office:value="54978" calcext:value-type="float">
            <text:p><text:s/>54.9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DI MANDELLO DEL LARIO ONLUS </text:p>
          </table:table-cell>
          <table:table-cell table:style-name="ce19" office:value-type="string" calcext:value-type="string">
            <text:p>00762530137</text:p>
          </table:table-cell>
          <table:table-cell table:number-columns-repeated="2" table:style-name="ce21" office:value-type="float" office:value="293871" calcext:value-type="float">
            <text:p><text:s/>293.8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UOVA ASSISTENZA SOC. COOP. SOCIALE ONLUS </text:p>
          </table:table-cell>
          <table:table-cell table:style-name="ce19" office:value-type="string" calcext:value-type="string">
            <text:p>01684780032</text:p>
          </table:table-cell>
          <table:table-cell table:style-name="ce21" office:value-type="float" office:value="268467.7" calcext:value-type="float">
            <text:p><text:s/>268.467,70 € </text:p>
          </table:table-cell>
          <table:table-cell table:style-name="ce21" office:value-type="float" office:value="255683.51" calcext:value-type="float">
            <text:p><text:s/>255.683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SAN LAB RSA FONDAZIONE L.PORRO RSA FONDAZIONE L. PORRO</text:p>
          </table:table-cell>
          <table:table-cell table:style-name="ce19" office:value-type="string" calcext:value-type="string">
            <text:p>03083950133</text:p>
          </table:table-cell>
          <table:table-cell table:style-name="ce21" office:value-type="float" office:value="659296.73" calcext:value-type="float">
            <text:p><text:s/>659.296,73 € </text:p>
          </table:table-cell>
          <table:table-cell table:style-name="ce21" office:value-type="float" office:value="627901.64" calcext:value-type="float">
            <text:p><text:s/>627.901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EI RAGAZZI IST. ASS. MINORI ED ANZIANI ONLUS <text:s/>IST. ASS. MINORI ED ANZIANI ONLUS</text:p>
          </table:table-cell>
          <table:table-cell table:style-name="ce19" office:value-type="string" calcext:value-type="string">
            <text:p>08891730965</text:p>
          </table:table-cell>
          <table:table-cell table:number-columns-repeated="2" table:style-name="ce21" office:value-type="float" office:value="293547" calcext:value-type="float">
            <text:p><text:s/>293.5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DESIO - BRIANZAAZIENDA SPECIALE CONSORTILE AZIENDA SPECIALE CONSORTILE</text:p>
          </table:table-cell>
          <table:table-cell table:style-name="ce19" office:value-type="string" calcext:value-type="string">
            <text:p>00988950960</text:p>
          </table:table-cell>
          <table:table-cell table:number-columns-repeated="2" table:style-name="ce21" office:value-type="float" office:value="41167" calcext:value-type="float">
            <text:p><text:s/>41.1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3862.4" calcext:value-type="float">
            <text:p><text:s/>3.86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CASA DI FRANCO S.R.L. </text:p>
          </table:table-cell>
          <table:table-cell table:style-name="ce19" office:value-type="string" calcext:value-type="string">
            <text:p>02511240133</text:p>
          </table:table-cell>
          <table:table-cell table:number-columns-repeated="2" table:style-name="ce21" office:value-type="float" office:value="533040" calcext:value-type="float">
            <text:p><text:s/>533.0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CCOGLIENZA E LAVORO SOCIETA' COOP. SOCIALE ONLUS </text:p>
          </table:table-cell>
          <table:table-cell table:style-name="ce19" office:value-type="string" calcext:value-type="string">
            <text:p>02572980130</text:p>
          </table:table-cell>
          <table:table-cell table:style-name="ce21" office:value-type="float" office:value="185898" calcext:value-type="float">
            <text:p><text:s/>185.898,00 € </text:p>
          </table:table-cell>
          <table:table-cell table:style-name="ce21" office:value-type="float" office:value="177045.73" calcext:value-type="float">
            <text:p><text:s/>177.045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VOLONTARIATO S.EUGENIO ORGANIZZAZIONE DI VOLONTARIATO (ODV) PARROCCHIA SS. COSMA E DAMIANO</text:p>
          </table:table-cell>
          <table:table-cell table:style-name="ce16"/>
          <table:table-cell table:number-columns-repeated="2" table:style-name="ce21" office:value-type="float" office:value="57756" calcext:value-type="float">
            <text:p><text:s/>57.7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NUOVI ORIZZONTI </text:p>
          </table:table-cell>
          <table:table-cell table:style-name="ce19" office:value-type="string" calcext:value-type="string">
            <text:p>08872610152</text:p>
          </table:table-cell>
          <table:table-cell table:style-name="ce21" office:value-type="float" office:value="13847.06" calcext:value-type="float">
            <text:p><text:s/>13.847,06 € </text:p>
          </table:table-cell>
          <table:table-cell table:style-name="ce21" office:value-type="float" office:value="13187.68" calcext:value-type="float">
            <text:p><text:s/>13.187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MADONNA DELLA NEVE ONLUS </text:p>
          </table:table-cell>
          <table:table-cell table:style-name="ce19" office:value-type="string" calcext:value-type="string">
            <text:p>02177120132</text:p>
          </table:table-cell>
          <table:table-cell table:number-columns-repeated="2" table:style-name="ce21" office:value-type="float" office:value="67788" calcext:value-type="float">
            <text:p><text:s/>67.7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CRA FAMIGLIA-FONDAZIONE ISTITUTO ONLUS </text:p>
          </table:table-cell>
          <table:table-cell table:style-name="ce19" office:value-type="string" calcext:value-type="string">
            <text:p>00795470152</text:p>
          </table:table-cell>
          <table:table-cell table:number-columns-repeated="2" table:style-name="ce21" office:value-type="float" office:value="938510" calcext:value-type="float">
            <text:p><text:s/>938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INISTERRE S.R.L. </text:p>
          </table:table-cell>
          <table:table-cell table:style-name="ce19" office:value-type="string" calcext:value-type="string">
            <text:p>02761090121</text:p>
          </table:table-cell>
          <table:table-cell table:number-columns-repeated="2" table:style-name="ce21" office:value-type="float" office:value="691664" calcext:value-type="float">
            <text:p><text:s/>691.66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ENTRO LA ROSA ONLUS </text:p>
          </table:table-cell>
          <table:table-cell table:style-name="ce19" office:value-type="string" calcext:value-type="string">
            <text:p>02874560135</text:p>
          </table:table-cell>
          <table:table-cell table:number-columns-repeated="2" table:style-name="ce21" office:value-type="float" office:value="66609" calcext:value-type="float">
            <text:p><text:s/>66.6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I.A.S.-CITTA' DI MONZA </text:p>
          </table:table-cell>
          <table:table-cell table:style-name="ce19" office:value-type="string" calcext:value-type="string">
            <text:p>02470100963</text:p>
          </table:table-cell>
          <table:table-cell table:number-columns-repeated="2" table:style-name="ce21" office:value-type="float" office:value="488797.6" calcext:value-type="float">
            <text:p><text:s/>488.79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O DELLE SUORE DOMENICANE S.S. ROSARIO IST.SUORE DOMENICANE SS.ROSARIO</text:p>
          </table:table-cell>
          <table:table-cell table:style-name="ce19" office:value-type="string" calcext:value-type="string">
            <text:p>02242820153</text:p>
          </table:table-cell>
          <table:table-cell table:number-columns-repeated="2" table:style-name="ce21" office:value-type="float" office:value="226614" calcext:value-type="float">
            <text:p><text:s/>226.6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STEFANIA ONLUS </text:p>
          </table:table-cell>
          <table:table-cell table:style-name="ce19" office:value-type="string" calcext:value-type="string">
            <text:p>05482120960</text:p>
          </table:table-cell>
          <table:table-cell table:number-columns-repeated="2" table:style-name="ce21" office:value-type="float" office:value="237186" calcext:value-type="float">
            <text:p><text:s/>237.18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MBRANDT COOPERATIVA SOCIALE </text:p>
          </table:table-cell>
          <table:table-cell table:style-name="ce19" office:value-type="string" calcext:value-type="string">
            <text:p>01957760133</text:p>
          </table:table-cell>
          <table:table-cell table:style-name="ce21" office:value-type="float" office:value="51572.79" calcext:value-type="float">
            <text:p><text:s/>51.572,79 € </text:p>
          </table:table-cell>
          <table:table-cell table:style-name="ce21" office:value-type="float" office:value="49116.94" calcext:value-type="float">
            <text:p><text:s/>49.116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ICCOLA CASA DELLA DIVINA PROVVIDENZA COTTOLENGO </text:p>
          </table:table-cell>
          <table:table-cell table:style-name="ce19" office:value-type="string" calcext:value-type="string">
            <text:p>01538340017</text:p>
          </table:table-cell>
          <table:table-cell table:number-columns-repeated="2" table:style-name="ce21" office:value-type="float" office:value="10868.44" calcext:value-type="float">
            <text:p><text:s/>10.868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UORE PREZIOSISSIMO SANGUE-CONGREG.CENTRO DIURNO INTEGRATO CENTRO DIURNO INTEGRATO</text:p>
          </table:table-cell>
          <table:table-cell table:style-name="ce19" office:value-type="string" calcext:value-type="string">
            <text:p>00701370967</text:p>
          </table:table-cell>
          <table:table-cell table:number-columns-repeated="2" table:style-name="ce21" office:value-type="float" office:value="35888" calcext:value-type="float">
            <text:p><text:s/>35.8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UNTO SERVICE COOP.SOC.A.R.L. </text:p>
          </table:table-cell>
          <table:table-cell table:style-name="ce19" office:value-type="string" calcext:value-type="string">
            <text:p>01645790021</text:p>
          </table:table-cell>
          <table:table-cell table:style-name="ce21" office:value-type="float" office:value="59690" calcext:value-type="float">
            <text:p><text:s/>59.690,00 € </text:p>
          </table:table-cell>
          <table:table-cell table:style-name="ce21" office:value-type="float" office:value="56847.62" calcext:value-type="float">
            <text:p><text:s/>56.847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EDITEL CENTRO MEDICO POLISPECIALISTICO SRL </text:p>
          </table:table-cell>
          <table:table-cell table:style-name="ce19" office:value-type="string" calcext:value-type="string">
            <text:p>01429730128</text:p>
          </table:table-cell>
          <table:table-cell table:number-columns-repeated="2" table:style-name="ce21" office:value-type="float" office:value="8869.85" calcext:value-type="float">
            <text:p><text:s/>8.86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KCS CAREGIVER COOPERATIVA SOCIALEA.R.L. A.R.L.</text:p>
          </table:table-cell>
          <table:table-cell table:style-name="ce19" office:value-type="string" calcext:value-type="string">
            <text:p>02125100160</text:p>
          </table:table-cell>
          <table:table-cell table:style-name="ce21" office:value-type="float" office:value="2334201.35" calcext:value-type="float">
            <text:p><text:s/>2.334.201,35 € </text:p>
          </table:table-cell>
          <table:table-cell table:style-name="ce21" office:value-type="float" office:value="2223048.9" calcext:value-type="float">
            <text:p><text:s/>2.223.04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. SCOLA - CASA DI RIPOSO ONLUS </text:p>
          </table:table-cell>
          <table:table-cell table:style-name="ce19" office:value-type="string" calcext:value-type="string">
            <text:p>00985740968</text:p>
          </table:table-cell>
          <table:table-cell table:number-columns-repeated="2" table:style-name="ce21" office:value-type="float" office:value="668482" calcext:value-type="float">
            <text:p><text:s/>668.48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ASI DUE COOPERATIVA SOCIALE - IMPRESA SOCIALE </text:p>
          </table:table-cell>
          <table:table-cell table:style-name="ce19" office:value-type="string" calcext:value-type="string">
            <text:p>02402200964</text:p>
          </table:table-cell>
          <table:table-cell table:style-name="ce21" office:value-type="float" office:value="25971" calcext:value-type="float">
            <text:p><text:s/>25.971,00 € </text:p>
          </table:table-cell>
          <table:table-cell table:style-name="ce21" office:value-type="float" office:value="24734.28" calcext:value-type="float">
            <text:p><text:s/>24.734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316595" calcext:value-type="float">
            <text:p><text:s/>316.595,00 € </text:p>
          </table:table-cell>
          <table:table-cell table:style-name="ce21" office:value-type="float" office:value="301519.03" calcext:value-type="float">
            <text:p><text:s/>301.519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778307" calcext:value-type="float">
            <text:p><text:s/>2.778.3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KOS CARE SRL(EX IST. RIABILITAZIONE S. STEFANO SRL) (EX IST. RIABILITAZIONE S. STEFANO SRL)</text:p>
          </table:table-cell>
          <table:table-cell table:style-name="ce19" office:value-type="string" calcext:value-type="string">
            <text:p>01148190547</text:p>
          </table:table-cell>
          <table:table-cell table:number-columns-repeated="2" table:style-name="ce21" office:value-type="float" office:value="376718.01" calcext:value-type="float">
            <text:p><text:s/>376.718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PARADISO - CASA DI RIPOSO </text:p>
          </table:table-cell>
          <table:table-cell table:style-name="ce19" office:value-type="string" calcext:value-type="string">
            <text:p>00645920141</text:p>
          </table:table-cell>
          <table:table-cell table:number-columns-repeated="2" table:style-name="ce21" office:value-type="float" office:value="138280.94" calcext:value-type="float">
            <text:p><text:s/>138.280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. AL SERVIZIO DEGLI ANZIANI ONLUS </text:p>
          </table:table-cell>
          <table:table-cell table:style-name="ce19" office:value-type="string" calcext:value-type="string">
            <text:p>01952230132</text:p>
          </table:table-cell>
          <table:table-cell table:number-columns-repeated="2" table:style-name="ce21" office:value-type="float" office:value="234594" calcext:value-type="float">
            <text:p><text:s/>234.5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ADDALENA GRASSI-FONDAZIONE </text:p>
          </table:table-cell>
          <table:table-cell table:style-name="ce19" office:value-type="string" calcext:value-type="string">
            <text:p>10361380156</text:p>
          </table:table-cell>
          <table:table-cell table:number-columns-repeated="2" table:style-name="ce21" office:value-type="float" office:value="25571.83" calcext:value-type="float">
            <text:p><text:s/>25.571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UOVO SOLCO COOPERATIVA SOCIALE </text:p>
          </table:table-cell>
          <table:table-cell table:style-name="ce19" office:value-type="string" calcext:value-type="string">
            <text:p>02945000962</text:p>
          </table:table-cell>
          <table:table-cell table:style-name="ce21" office:value-type="float" office:value="75865.98" calcext:value-type="float">
            <text:p><text:s/>75.865,98 € </text:p>
          </table:table-cell>
          <table:table-cell table:style-name="ce21" office:value-type="float" office:value="72253.32" calcext:value-type="float">
            <text:p><text:s/>72.25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 SOC. QUADRIFOGLIO </text:p>
          </table:table-cell>
          <table:table-cell table:style-name="ce19" office:value-type="string" calcext:value-type="string">
            <text:p>03890320017</text:p>
          </table:table-cell>
          <table:table-cell table:style-name="ce21" office:value-type="float" office:value="449223" calcext:value-type="float">
            <text:p><text:s/>449.223,00 € </text:p>
          </table:table-cell>
          <table:table-cell table:style-name="ce21" office:value-type="float" office:value="427831.42" calcext:value-type="float">
            <text:p><text:s/>427.83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PSP DEL CAMPANA GUAZZESI </text:p>
          </table:table-cell>
          <table:table-cell table:style-name="ce19" office:value-type="string" calcext:value-type="string">
            <text:p>01084470507</text:p>
          </table:table-cell>
          <table:table-cell table:number-columns-repeated="2" table:style-name="ce21" office:value-type="float" office:value="11462" calcext:value-type="float">
            <text:p><text:s/>11.4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9" office:value-type="string" calcext:value-type="string">
            <text:p>08701730965</text:p>
          </table:table-cell>
          <table:table-cell table:number-columns-repeated="2" table:style-name="ce21" office:value-type="float" office:value="105033" calcext:value-type="float">
            <text:p><text:s/>105.03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DESS SOCIALE </text:p>
          </table:table-cell>
          <table:table-cell table:style-name="ce19" office:value-type="string" calcext:value-type="string">
            <text:p>03174760276</text:p>
          </table:table-cell>
          <table:table-cell table:style-name="ce21" office:value-type="float" office:value="203729" calcext:value-type="float">
            <text:p><text:s/>203.729,00 € </text:p>
          </table:table-cell>
          <table:table-cell table:style-name="ce21" office:value-type="float" office:value="194027.61" calcext:value-type="float">
            <text:p><text:s/>194.02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ACCOGLIENZA BETANIACOOPERATIVA SOCIALE ONLUS COOPERATIVA SOCIALE ONLUS</text:p>
          </table:table-cell>
          <table:table-cell table:style-name="ce19" office:value-type="string" calcext:value-type="string">
            <text:p>02104260969</text:p>
          </table:table-cell>
          <table:table-cell table:style-name="ce21" office:value-type="float" office:value="29013" calcext:value-type="float">
            <text:p><text:s/>29.013,00 € </text:p>
          </table:table-cell>
          <table:table-cell table:style-name="ce21" office:value-type="float" office:value="27631.44" calcext:value-type="float">
            <text:p><text:s/>27.63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ARDINO 2 S.R.L. </text:p>
          </table:table-cell>
          <table:table-cell table:style-name="ce19" office:value-type="string" calcext:value-type="string">
            <text:p>07062580969</text:p>
          </table:table-cell>
          <table:table-cell table:number-columns-repeated="2" table:style-name="ce21" office:value-type="float" office:value="14280" calcext:value-type="float">
            <text:p><text:s/>14.2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AH ODV </text:p>
          </table:table-cell>
          <table:table-cell table:style-name="ce19" office:value-type="string" calcext:value-type="string">
            <text:p>01351160138</text:p>
          </table:table-cell>
          <table:table-cell table:number-columns-repeated="2" table:style-name="ce21" office:value-type="float" office:value="59265" calcext:value-type="float">
            <text:p><text:s/>59.26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E DI LAVORO OPERATORI SANITARIASSOCIATI ASSOCIATI</text:p>
          </table:table-cell>
          <table:table-cell table:style-name="ce19" office:value-type="string" calcext:value-type="string">
            <text:p>01675771008</text:p>
          </table:table-cell>
          <table:table-cell table:style-name="ce21" office:value-type="float" office:value="155880.26" calcext:value-type="float">
            <text:p><text:s/>155.880,26 € </text:p>
          </table:table-cell>
          <table:table-cell table:style-name="ce21" office:value-type="float" office:value="148457.37" calcext:value-type="float">
            <text:p><text:s/>148.457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EGA DEL FILO D'ORO ONLUS </text:p>
          </table:table-cell>
          <table:table-cell table:style-name="ce19" office:value-type="string" calcext:value-type="string">
            <text:p>01185590427</text:p>
          </table:table-cell>
          <table:table-cell table:number-columns-repeated="2" table:style-name="ce21" office:value-type="float" office:value="246710.7" calcext:value-type="float">
            <text:p><text:s/>246.710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PARCO - RESIDENZA </text:p>
          </table:table-cell>
          <table:table-cell table:style-name="ce19" office:value-type="string" calcext:value-type="string">
            <text:p>00765810965</text:p>
          </table:table-cell>
          <table:table-cell table:style-name="ce21" office:value-type="float" office:value="377862" calcext:value-type="float">
            <text:p><text:s/>377.862,00 € </text:p>
          </table:table-cell>
          <table:table-cell table:style-name="ce21" office:value-type="float" office:value="359868.57" calcext:value-type="float">
            <text:p><text:s/>359.868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SOC.PADANASSISTENZA LOMBARDIAASS.MINORI-ANZIANI-DISABILI ONLUS ASS.MINORI-ANZIANI-DISABILI ONLUS</text:p>
          </table:table-cell>
          <table:table-cell table:style-name="ce19" office:value-type="string" calcext:value-type="string">
            <text:p>02504950128</text:p>
          </table:table-cell>
          <table:table-cell table:style-name="ce21" office:value-type="float" office:value="288727.1" calcext:value-type="float">
            <text:p><text:s/>288.727,10 € </text:p>
          </table:table-cell>
          <table:table-cell table:style-name="ce21" office:value-type="float" office:value="274978.2" calcext:value-type="float">
            <text:p><text:s/>274.97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FONDAZ. F.LLI E. E A. NOBILI ONLUS </text:p>
          </table:table-cell>
          <table:table-cell table:style-name="ce19" office:value-type="string" calcext:value-type="string">
            <text:p>00691680136</text:p>
          </table:table-cell>
          <table:table-cell table:number-columns-repeated="2" table:style-name="ce21" office:value-type="float" office:value="156546" calcext:value-type="float">
            <text:p><text:s/>156.54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style-name="ce21" office:value-type="float" office:value="24279" calcext:value-type="float">
            <text:p><text:s/>24.279,00 € </text:p>
          </table:table-cell>
          <table:table-cell table:style-name="ce21" office:value-type="float" office:value="23122.86" calcext:value-type="float">
            <text:p><text:s/>23.12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'ACCOGLIENZA S.R.L. </text:p>
          </table:table-cell>
          <table:table-cell table:style-name="ce19" office:value-type="string" calcext:value-type="string">
            <text:p>03927630131</text:p>
          </table:table-cell>
          <table:table-cell table:number-columns-repeated="2" table:style-name="ce21" office:value-type="float" office:value="15844" calcext:value-type="float">
            <text:p><text:s/>15.8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VILLA SRLSOCIETA UNIPERSONALE SOCIETA UNIPERSONALE</text:p>
          </table:table-cell>
          <table:table-cell table:style-name="ce19" office:value-type="string" calcext:value-type="string">
            <text:p>05849560486</text:p>
          </table:table-cell>
          <table:table-cell table:number-columns-repeated="2" table:style-name="ce21" office:value-type="float" office:value="46065.3" calcext:value-type="float">
            <text:p><text:s/>46.06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567955" calcext:value-type="float">
            <text:p><text:s/>567.9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OPERA SAN CAMILLORESIDENZA SAN CAMILLO RESIDENZA SAN CAMILLO</text:p>
          </table:table-cell>
          <table:table-cell table:style-name="ce19" office:value-type="string" calcext:value-type="string">
            <text:p>06532810964</text:p>
          </table:table-cell>
          <table:table-cell table:number-columns-repeated="2" table:style-name="ce21" office:value-type="float" office:value="295590" calcext:value-type="float">
            <text:p><text:s/>295.5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RAGGIO VERDE-COOP.SOCIALE </text:p>
          </table:table-cell>
          <table:table-cell table:style-name="ce19" office:value-type="string" calcext:value-type="string">
            <text:p>03099160966</text:p>
          </table:table-cell>
          <table:table-cell table:style-name="ce21" office:value-type="float" office:value="431448" calcext:value-type="float">
            <text:p><text:s/>431.448,00 € </text:p>
          </table:table-cell>
          <table:table-cell table:style-name="ce21" office:value-type="float" office:value="410902.86" calcext:value-type="float">
            <text:p><text:s/>410.90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M.P. PAXME DOMICILIARE SOC. COOP. SOCIALE </text:p>
          </table:table-cell>
          <table:table-cell table:style-name="ce19" office:value-type="string" calcext:value-type="string">
            <text:p>07376910969</text:p>
          </table:table-cell>
          <table:table-cell table:style-name="ce21" office:value-type="float" office:value="249532.03" calcext:value-type="float">
            <text:p><text:s/>249.532,03 € </text:p>
          </table:table-cell>
          <table:table-cell table:style-name="ce21" office:value-type="float" office:value="237649.54" calcext:value-type="float">
            <text:p><text:s/>237.649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EL CIECO O.N.L.U.S.MONS. EDOARDO GILARDI MONS. EDOARDO GILARDI</text:p>
          </table:table-cell>
          <table:table-cell table:style-name="ce19" office:value-type="string" calcext:value-type="string">
            <text:p>02051000137</text:p>
          </table:table-cell>
          <table:table-cell table:number-columns-repeated="2" table:style-name="ce21" office:value-type="float" office:value="195360" calcext:value-type="float">
            <text:p><text:s/>195.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O MINIME SUORE DEL SACRO CUORE </text:p>
          </table:table-cell>
          <table:table-cell table:style-name="ce19" office:value-type="string" calcext:value-type="string">
            <text:p>00247580970</text:p>
          </table:table-cell>
          <table:table-cell table:number-columns-repeated="2" table:style-name="ce21" office:value-type="float" office:value="2004" calcext:value-type="float">
            <text:p><text:s/>2.0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JECT LIFE SRL </text:p>
          </table:table-cell>
          <table:table-cell table:style-name="ce19" office:value-type="string" calcext:value-type="string">
            <text:p>11074420966</text:p>
          </table:table-cell>
          <table:table-cell table:number-columns-repeated="2" table:style-name="ce21" office:value-type="float" office:value="225519" calcext:value-type="float">
            <text:p><text:s/>225.5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.RIUNITI AIROLDI &amp; MUZZI - ONLUS </text:p>
          </table:table-cell>
          <table:table-cell table:style-name="ce19" office:value-type="string" calcext:value-type="string">
            <text:p>01844010130</text:p>
          </table:table-cell>
          <table:table-cell table:number-columns-repeated="2" table:style-name="ce21" office:value-type="float" office:value="1721690.09" calcext:value-type="float">
            <text:p><text:s/>1.721.6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RITORNO-ASSOC.PER L'ASSISTENZAALLE FAMIGLIE ALLE FAMIGLIE</text:p>
          </table:table-cell>
          <table:table-cell table:style-name="ce19" office:value-type="string" calcext:value-type="string">
            <text:p>02378130963</text:p>
          </table:table-cell>
          <table:table-cell table:number-columns-repeated="2" table:style-name="ce21" office:value-type="float" office:value="73841.22" calcext:value-type="float">
            <text:p><text:s/>73.841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ASSIST. SAN. COOP. SOC. A RL </text:p>
          </table:table-cell>
          <table:table-cell table:style-name="ce19" office:value-type="string" calcext:value-type="string">
            <text:p>04315730962</text:p>
          </table:table-cell>
          <table:table-cell table:style-name="ce21" office:value-type="float" office:value="28815" calcext:value-type="float">
            <text:p><text:s/>28.815,00 € </text:p>
          </table:table-cell>
          <table:table-cell table:style-name="ce21" office:value-type="float" office:value="27442.85" calcext:value-type="float">
            <text:p><text:s/>27.442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24684.76" calcext:value-type="float">
            <text:p><text:s/>24.684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EDISAN COOPERATIVA ONLUS </text:p>
          </table:table-cell>
          <table:table-cell table:style-name="ce19" office:value-type="string" calcext:value-type="string">
            <text:p>08254180964</text:p>
          </table:table-cell>
          <table:table-cell table:number-columns-repeated="2" table:style-name="ce21" office:value-type="float" office:value="308430.16" calcext:value-type="float">
            <text:p><text:s/>308.43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FABIO SASSI ONLUS </text:p>
          </table:table-cell>
          <table:table-cell table:style-name="ce19" office:value-type="string" calcext:value-type="string">
            <text:p>02953850134</text:p>
          </table:table-cell>
          <table:table-cell table:number-columns-repeated="2" table:style-name="ce21" office:value-type="float" office:value="244218" calcext:value-type="float">
            <text:p><text:s/>244.21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MUGGIASCA COOPERATIVA DI SOLIDARIETA' A.R.L. </text:p>
          </table:table-cell>
          <table:table-cell table:style-name="ce19" office:value-type="string" calcext:value-type="string">
            <text:p>01719400135</text:p>
          </table:table-cell>
          <table:table-cell table:number-columns-repeated="2" table:style-name="ce21" office:value-type="float" office:value="96168.3" calcext:value-type="float">
            <text:p><text:s/>96.168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GABBIANO ODVASSOCIAZIONE COMUNITA' ASSOCIAZIONE COMUNITA'</text:p>
          </table:table-cell>
          <table:table-cell table:style-name="ce16"/>
          <table:table-cell table:number-columns-repeated="2" table:style-name="ce21" office:value-type="float" office:value="277667" calcext:value-type="float">
            <text:p><text:s/>277.6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ONTE TABOR ASSOCIAZIONE </text:p>
          </table:table-cell>
          <table:table-cell table:style-name="ce19" office:value-type="string" calcext:value-type="string">
            <text:p>03271350153</text:p>
          </table:table-cell>
          <table:table-cell table:number-columns-repeated="2" table:style-name="ce21" office:value-type="float" office:value="348444" calcext:value-type="float">
            <text:p><text:s/>348.4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PER LA FAMIGLIA EDITH STEIN ONLUS </text:p>
          </table:table-cell>
          <table:table-cell table:style-name="ce19" office:value-type="string" calcext:value-type="string">
            <text:p>08385190965</text:p>
          </table:table-cell>
          <table:table-cell table:number-columns-repeated="2" table:style-name="ce21" office:value-type="float" office:value="78204" calcext:value-type="float">
            <text:p><text:s/>78.2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.R.M. COOP.SOCIALE O.N.L.U.S.RSA LE QUERCE RSA LE QUERCE</text:p>
          </table:table-cell>
          <table:table-cell table:style-name="ce19" office:value-type="string" calcext:value-type="string">
            <text:p>08029590158</text:p>
          </table:table-cell>
          <table:table-cell table:style-name="ce21" office:value-type="float" office:value="342819" calcext:value-type="float">
            <text:p><text:s/>342.819,00 € </text:p>
          </table:table-cell>
          <table:table-cell table:style-name="ce21" office:value-type="float" office:value="326494.29" calcext:value-type="float">
            <text:p><text:s/>326.49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DOMICARE(EX CONSORZIO PRIVATASSISTENZA) (EX CONSORZIO PRIVATASSISTENZA)</text:p>
          </table:table-cell>
          <table:table-cell table:style-name="ce19" office:value-type="string" calcext:value-type="string">
            <text:p>02050010350</text:p>
          </table:table-cell>
          <table:table-cell table:style-name="ce21" office:value-type="float" office:value="232239.02" calcext:value-type="float">
            <text:p><text:s/>232.239,02 € </text:p>
          </table:table-cell>
          <table:table-cell table:style-name="ce21" office:value-type="float" office:value="221180.01" calcext:value-type="float">
            <text:p><text:s/>221.180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COOPSELIOSSOCIETA' COOPERATIVA SOCIETA' COOPERATIVA</text:p>
          </table:table-cell>
          <table:table-cell table:style-name="ce19" office:value-type="string" calcext:value-type="string">
            <text:p>01164310359</text:p>
          </table:table-cell>
          <table:table-cell table:style-name="ce21" office:value-type="float" office:value="137305" calcext:value-type="float">
            <text:p><text:s/>137.305,00 € </text:p>
          </table:table-cell>
          <table:table-cell table:style-name="ce21" office:value-type="float" office:value="130766.66" calcext:value-type="float">
            <text:p><text:s/>130.766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LOBAL INSUBRIA SOC COOP A R.L. </text:p>
          </table:table-cell>
          <table:table-cell table:style-name="ce19" office:value-type="string" calcext:value-type="string">
            <text:p>08051690967</text:p>
          </table:table-cell>
          <table:table-cell table:style-name="ce21" office:value-type="float" office:value="2959.51" calcext:value-type="float">
            <text:p><text:s/>2.959,51 € </text:p>
          </table:table-cell>
          <table:table-cell table:style-name="ce21" office:value-type="float" office:value="2818.58" calcext:value-type="float">
            <text:p><text:s/>2.818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ANNUNZIATA S.R.L. </text:p>
          </table:table-cell>
          <table:table-cell table:style-name="ce19" office:value-type="string" calcext:value-type="string">
            <text:p>00934490053</text:p>
          </table:table-cell>
          <table:table-cell table:number-columns-repeated="2" table:style-name="ce21" office:value-type="float" office:value="4404.04" calcext:value-type="float">
            <text:p><text:s/>4.404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SAN NICOLO' ONLUS </text:p>
          </table:table-cell>
          <table:table-cell table:style-name="ce19" office:value-type="string" calcext:value-type="string">
            <text:p>01665720163</text:p>
          </table:table-cell>
          <table:table-cell table:number-columns-repeated="2" table:style-name="ce21" office:value-type="float" office:value="31509" calcext:value-type="float">
            <text:p><text:s/>31.5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BC UNISALUS SRL </text:p>
          </table:table-cell>
          <table:table-cell table:style-name="ce19" office:value-type="string" calcext:value-type="string">
            <text:p>08379120960</text:p>
          </table:table-cell>
          <table:table-cell table:number-columns-repeated="2" table:style-name="ce21" office:value-type="float" office:value="4173" calcext:value-type="float">
            <text:p><text:s/>4.1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ELSA COOPERATIVA SOCIALE - ONLUS </text:p>
          </table:table-cell>
          <table:table-cell table:style-name="ce19" office:value-type="string" calcext:value-type="string">
            <text:p>01341600052</text:p>
          </table:table-cell>
          <table:table-cell table:style-name="ce21" office:value-type="float" office:value="9346.05" calcext:value-type="float">
            <text:p><text:s/>9.346,05 € </text:p>
          </table:table-cell>
          <table:table-cell table:style-name="ce21" office:value-type="float" office:value="8901" calcext:value-type="float">
            <text:p><text:s/>8.90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DON CARLO GNOCCHI ONLUSHOSPICE SANTA MARIA DELLE GRAZIE HOSPICE SANTA MARIA DELLE GRAZIE</text:p>
          </table:table-cell>
          <table:table-cell table:style-name="ce19" office:value-type="string" calcext:value-type="string">
            <text:p>12520870150</text:p>
          </table:table-cell>
          <table:table-cell table:number-columns-repeated="2" table:style-name="ce21" office:value-type="float" office:value="2846934.94" calcext:value-type="float">
            <text:p><text:s/>2.846.934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CORA S.R.L. </text:p>
          </table:table-cell>
          <table:table-cell table:style-name="ce19" office:value-type="string" calcext:value-type="string">
            <text:p>00186820056</text:p>
          </table:table-cell>
          <table:table-cell table:number-columns-repeated="2" table:style-name="ce21" office:value-type="float" office:value="5699.21" calcext:value-type="float">
            <text:p><text:s/>5.699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style-name="ce21" office:value-type="float" office:value="53481" calcext:value-type="float">
            <text:p><text:s/>53.481,00 € </text:p>
          </table:table-cell>
          <table:table-cell table:style-name="ce21" office:value-type="float" office:value="50934.29" calcext:value-type="float">
            <text:p><text:s/>50.93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DI PAVIA </text:p>
          </table:table-cell>
          <table:table-cell table:style-name="ce19" office:value-type="string" calcext:value-type="string">
            <text:p>02613260187</text:p>
          </table:table-cell>
          <table:table-cell table:number-columns-repeated="2" table:style-name="ce21" office:value-type="float" office:value="250000" calcext:value-type="float">
            <text:p><text:s/>250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UFRAD - CENTRO FRANCESCANODI VOLONTARIATO DI VOLONTARIATO</text:p>
          </table:table-cell>
          <table:table-cell table:style-name="ce19" office:value-type="string" calcext:value-type="string">
            <text:p>02650890045</text:p>
          </table:table-cell>
          <table:table-cell table:number-columns-repeated="2" table:style-name="ce21" office:value-type="float" office:value="6996.6" calcext:value-type="float">
            <text:p><text:s/>6.99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DON SILVANO CACCIA ONLUS </text:p>
          </table:table-cell>
          <table:table-cell table:style-name="ce19" office:value-type="string" calcext:value-type="string">
            <text:p>03480440134</text:p>
          </table:table-cell>
          <table:table-cell table:number-columns-repeated="2" table:style-name="ce21" office:value-type="float" office:value="105314.24" calcext:value-type="float">
            <text:p><text:s/>105.314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ICCOLO COTTOLENGO DI DON ORIONE </text:p>
          </table:table-cell>
          <table:table-cell table:style-name="ce19" office:value-type="string" calcext:value-type="string">
            <text:p>02541960155</text:p>
          </table:table-cell>
          <table:table-cell table:number-columns-repeated="2" table:style-name="ce21" office:value-type="float" office:value="880959" calcext:value-type="float">
            <text:p><text:s/>880.9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VOLUSIA SRL SOCIETA' BENEFIT </text:p>
          </table:table-cell>
          <table:table-cell table:style-name="ce19" office:value-type="string" calcext:value-type="string">
            <text:p>01860250131</text:p>
          </table:table-cell>
          <table:table-cell table:number-columns-repeated="2" table:style-name="ce21" office:value-type="float" office:value="72345" calcext:value-type="float">
            <text:p><text:s/>72.3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BELLANI DON ANGELO - FONDAZIONE </text:p>
          </table:table-cell>
          <table:table-cell table:style-name="ce19" office:value-type="string" calcext:value-type="string">
            <text:p>00987520962</text:p>
          </table:table-cell>
          <table:table-cell table:number-columns-repeated="2" table:style-name="ce21" office:value-type="float" office:value="750615" calcext:value-type="float">
            <text:p><text:s/>750.61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SIDENZA DEL SOLE CONSORZIO SOCIALE SOC. COOP. CONSORZIO SOCIALE SOCIETA' COOPERATIVA</text:p>
          </table:table-cell>
          <table:table-cell table:style-name="ce19" office:value-type="string" calcext:value-type="string">
            <text:p>08588070964</text:p>
          </table:table-cell>
          <table:table-cell table:style-name="ce21" office:value-type="float" office:value="4796" calcext:value-type="float">
            <text:p><text:s/>4.796,00 € </text:p>
          </table:table-cell>
          <table:table-cell table:style-name="ce21" office:value-type="float" office:value="4567.62" calcext:value-type="float">
            <text:p><text:s/>4.567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17230" calcext:value-type="float">
            <text:p><text:s/>17.2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BRAMBILLA NAVA ONLUS </text:p>
          </table:table-cell>
          <table:table-cell table:style-name="ce19" office:value-type="string" calcext:value-type="string">
            <text:p>01595690130</text:p>
          </table:table-cell>
          <table:table-cell table:number-columns-repeated="2" table:style-name="ce21" office:value-type="float" office:value="156036" calcext:value-type="float">
            <text:p><text:s/>156.03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ARROCCHIA DI S. MARTINO VESCOVO CASA MADONNA DELLA FIDUCIA CASA MADONNA DELLA FIDUCIA</text:p>
          </table:table-cell>
          <table:table-cell table:style-name="ce19" office:value-type="string" calcext:value-type="string">
            <text:p>00999300163</text:p>
          </table:table-cell>
          <table:table-cell table:number-columns-repeated="2" table:style-name="ce21" office:value-type="float" office:value="372678" calcext:value-type="float">
            <text:p><text:s/>372.6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ROCE DI MALTA S.R.L. </text:p>
          </table:table-cell>
          <table:table-cell table:style-name="ce19" office:value-type="string" calcext:value-type="string">
            <text:p>03653930960</text:p>
          </table:table-cell>
          <table:table-cell table:number-columns-repeated="2" table:style-name="ce21" office:value-type="float" office:value="177854" calcext:value-type="float">
            <text:p><text:s/>177.8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OVO MILLENNIO SOCIETA'COOP.SOCIALEONLUS ONLUS</text:p>
          </table:table-cell>
          <table:table-cell table:style-name="ce19" office:value-type="string" calcext:value-type="string">
            <text:p>03991940960</text:p>
          </table:table-cell>
          <table:table-cell table:style-name="ce21" office:value-type="float" office:value="38616" calcext:value-type="float">
            <text:p><text:s/>38.616,00 € </text:p>
          </table:table-cell>
          <table:table-cell table:style-name="ce21" office:value-type="float" office:value="36777.15" calcext:value-type="float">
            <text:p><text:s/>36.777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PUNTO COOPERATIVA SOCIALE </text:p>
          </table:table-cell>
          <table:table-cell table:style-name="ce19" office:value-type="string" calcext:value-type="string">
            <text:p>02391030026</text:p>
          </table:table-cell>
          <table:table-cell table:style-name="ce21" office:value-type="float" office:value="7162.27" calcext:value-type="float">
            <text:p><text:s/>7.162,27 € </text:p>
          </table:table-cell>
          <table:table-cell table:style-name="ce21" office:value-type="float" office:value="6821.2" calcext:value-type="float">
            <text:p><text:s/>6.821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ESCO SRL-RESIDENZA SAN ROCCO </text:p>
          </table:table-cell>
          <table:table-cell table:style-name="ce19" office:value-type="string" calcext:value-type="string">
            <text:p>01830070064</text:p>
          </table:table-cell>
          <table:table-cell table:number-columns-repeated="2" table:style-name="ce21" office:value-type="float" office:value="8175.12" calcext:value-type="float">
            <text:p><text:s/>8.175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ROSA VERDE </text:p>
          </table:table-cell>
          <table:table-cell table:style-name="ce19" office:value-type="string" calcext:value-type="string">
            <text:p>00974610966</text:p>
          </table:table-cell>
          <table:table-cell table:number-columns-repeated="2" table:style-name="ce21" office:value-type="float" office:value="57260.2" calcext:value-type="float">
            <text:p><text:s/>57.260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M CENTRO BIOMEDICO S.R.L. </text:p>
          </table:table-cell>
          <table:table-cell table:style-name="ce19" office:value-type="string" calcext:value-type="string">
            <text:p>03061420166</text:p>
          </table:table-cell>
          <table:table-cell table:number-columns-repeated="2" table:style-name="ce21" office:value-type="float" office:value="7043.73" calcext:value-type="float">
            <text:p><text:s/>7.043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MARIA MONZINI ONLUS </text:p>
          </table:table-cell>
          <table:table-cell table:style-name="ce19" office:value-type="string" calcext:value-type="string">
            <text:p>01493170136</text:p>
          </table:table-cell>
          <table:table-cell table:number-columns-repeated="2" table:style-name="ce21" office:value-type="float" office:value="248473.6" calcext:value-type="float">
            <text:p><text:s/>248.47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AMIGLIA NUOVA SOC. COOP. SOC. ONLUS </text:p>
          </table:table-cell>
          <table:table-cell table:style-name="ce19" office:value-type="string" calcext:value-type="string">
            <text:p>06092740155</text:p>
          </table:table-cell>
          <table:table-cell table:style-name="ce21" office:value-type="float" office:value="202042.9" calcext:value-type="float">
            <text:p><text:s/>202.042,90 € </text:p>
          </table:table-cell>
          <table:table-cell table:style-name="ce21" office:value-type="float" office:value="192421.82" calcext:value-type="float">
            <text:p><text:s/>192.421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UNA LANTERNA PER LA SPERANZA ONLUS </text:p>
          </table:table-cell>
          <table:table-cell table:style-name="ce19" office:value-type="string" calcext:value-type="string">
            <text:p>03081220133</text:p>
          </table:table-cell>
          <table:table-cell table:number-columns-repeated="2" table:style-name="ce21" office:value-type="float" office:value="1750" calcext:value-type="float">
            <text:p><text:s/>1.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SAN GIULIANO ONLUS </text:p>
          </table:table-cell>
          <table:table-cell table:style-name="ce19" office:value-type="string" calcext:value-type="string">
            <text:p>03052430166</text:p>
          </table:table-cell>
          <table:table-cell table:number-columns-repeated="2" table:style-name="ce21" office:value-type="float" office:value="51610.49" calcext:value-type="float">
            <text:p><text:s/>51.61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QUA S.R.L. </text:p>
          </table:table-cell>
          <table:table-cell table:style-name="ce19" office:value-type="string" calcext:value-type="string">
            <text:p>07298340964</text:p>
          </table:table-cell>
          <table:table-cell table:number-columns-repeated="2" table:style-name="ce21" office:value-type="float" office:value="69861.47" calcext:value-type="float">
            <text:p><text:s/>69.861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DALITAS-SOCIETA' COOP. SOCIALE ONLUS </text:p>
          </table:table-cell>
          <table:table-cell table:style-name="ce19" office:value-type="string" calcext:value-type="string">
            <text:p>10068220150</text:p>
          </table:table-cell>
          <table:table-cell table:style-name="ce21" office:value-type="float" office:value="396156" calcext:value-type="float">
            <text:p><text:s/>396.156,00 € </text:p>
          </table:table-cell>
          <table:table-cell table:style-name="ce21" office:value-type="float" office:value="377291.43" calcext:value-type="float">
            <text:p><text:s/>377.291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CASCINA SAN VINCENZO ONLUS </text:p>
          </table:table-cell>
          <table:table-cell table:style-name="ce19" office:value-type="string" calcext:value-type="string">
            <text:p>94046110154</text:p>
          </table:table-cell>
          <table:table-cell table:number-columns-repeated="2" table:style-name="ce21" office:value-type="float" office:value="31200" calcext:value-type="float">
            <text:p><text:s/>3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6" calcext:value-type="float">
            <text:p>3136</text:p>
          </table:table-cell>
          <table:table-cell table:style-name="ce16" office:value-type="string" calcext:value-type="string">
            <text:p>CAGLIO LORETTA </text:p>
          </table:table-cell>
          <table:table-cell table:style-name="ce19" office:value-type="string" calcext:value-type="string">
            <text:p>00080780968</text:p>
          </table:table-cell>
          <table:table-cell table:style-name="ce21" office:value-type="float" office:value="3402" calcext:value-type="float">
            <text:p><text:s/>3.402,00 € </text:p>
          </table:table-cell>
          <table:table-cell table:style-name="ce21" office:value-type="float" office:value="2721.6" calcext:value-type="float">
            <text:p><text:s/>2.72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6" calcext:value-type="float">
            <text:p>3136</text:p>
          </table:table-cell>
          <table:table-cell table:style-name="ce16" office:value-type="string" calcext:value-type="string">
            <text:p>SAVCHYSHYNA KATERYNA </text:p>
          </table:table-cell>
          <table:table-cell table:style-name="ce19" office:value-type="string" calcext:value-type="string">
            <text:p>09243490969</text:p>
          </table:table-cell>
          <table:table-cell table:number-columns-repeated="2" table:style-name="ce21" office:value-type="float" office:value="1062" calcext:value-type="float">
            <text:p><text:s/>1.0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ASST GRANDE OSPEDALE METROPOLITANO NIGUARDA </text:p>
          </table:table-cell>
          <table:table-cell table:style-name="ce19" office:value-type="string" calcext:value-type="string">
            <text:p>09315660960</text:p>
          </table:table-cell>
          <table:table-cell table:number-columns-repeated="2" table:style-name="ce21" office:value-type="float" office:value="1019.31" calcext:value-type="float">
            <text:p><text:s/>1.01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023.74" calcext:value-type="float">
            <text:p><text:s/>3.023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ISTITUTO NAZIONALE DEI TUMORIFONDAZIONE IRCCS FONDAZIONE IRCCS</text:p>
          </table:table-cell>
          <table:table-cell table:style-name="ce19" office:value-type="string" calcext:value-type="string">
            <text:p>04376350155</text:p>
          </table:table-cell>
          <table:table-cell table:number-columns-repeated="2" table:style-name="ce21" office:value-type="float" office:value="1020.99" calcext:value-type="float">
            <text:p><text:s/>1.020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style-name="ce21" office:value-type="float" office:value="82.96" calcext:value-type="float">
            <text:p><text:s/>82,96 € </text:p>
          </table:table-cell>
          <table:table-cell table:style-name="ce21" office:value-type="float" office:value="68" calcext:value-type="float">
            <text:p><text:s/>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ERARIO IRPEF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6157.81" calcext:value-type="float">
            <text:p><text:s/>16.157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RITENUTA D'ACCONTO MED BASE/PED /GM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3693458.58" calcext:value-type="float">
            <text:p><text:s/>3.693.458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ADD REG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2194.31" calcext:value-type="float">
            <text:p><text:s/>2.194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ADD COMUNALE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67.4" calcext:value-type="float">
            <text:p><text:s/>767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MEDICI LECCO SOCIETA' COOPERATIVA A R.L. </text:p>
          </table:table-cell>
          <table:table-cell table:style-name="ce19" office:value-type="string" calcext:value-type="string">
            <text:p>03590160135</text:p>
          </table:table-cell>
          <table:table-cell table:number-columns-repeated="2" table:style-name="ce21" office:value-type="float" office:value="4500" calcext:value-type="float">
            <text:p><text:s/>4.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U.M.I.-SEMUNIONE MEDICI ITALIANI UNIONE MEDICI ITALIANI</text:p>
          </table:table-cell>
          <table:table-cell table:style-name="ce19" office:value-type="string" calcext:value-type="string">
            <text:p>03505850176</text:p>
          </table:table-cell>
          <table:table-cell table:number-columns-repeated="2" table:style-name="ce21" office:value-type="float" office:value="1260" calcext:value-type="float">
            <text:p><text:s/>1.2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CONTRIB.PREV. FONDO GENERICIPEDIATRI PEDIATRI</text:p>
          </table:table-cell>
          <table:table-cell table:style-name="ce16"/>
          <table:table-cell table:number-columns-repeated="2" table:style-name="ce21" office:value-type="float" office:value="2494486.47" calcext:value-type="float">
            <text:p><text:s/>2.494.48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GEST.MALATTIA GUARDIA MEDICA </text:p>
          </table:table-cell>
          <table:table-cell table:style-name="ce16"/>
          <table:table-cell table:number-columns-repeated="2" table:style-name="ce21" office:value-type="float" office:value="6992.56" calcext:value-type="float">
            <text:p><text:s/>6.992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ELLA PERSONAL CREDIT SPA </text:p>
          </table:table-cell>
          <table:table-cell table:style-name="ce19" office:value-type="string" calcext:value-type="string">
            <text:p>02675650028</text:p>
          </table:table-cell>
          <table:table-cell table:number-columns-repeated="2" table:style-name="ce21" office:value-type="float" office:value="1863" calcext:value-type="float">
            <text:p><text:s/>1.86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I.ME.T </text:p>
          </table:table-cell>
          <table:table-cell table:style-name="ce19" office:value-type="string" calcext:value-type="string">
            <text:p>04042630964</text:p>
          </table:table-cell>
          <table:table-cell table:number-columns-repeated="2" table:style-name="ce21" office:value-type="float" office:value="54" calcext:value-type="float">
            <text:p><text:s/>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IMPEF </text:p>
          </table:table-cell>
          <table:table-cell table:style-name="ce19" office:value-type="string" calcext:value-type="string">
            <text:p>97765520156</text:p>
          </table:table-cell>
          <table:table-cell table:number-columns-repeated="2" table:style-name="ce21" office:value-type="float" office:value="13080.9" calcext:value-type="float">
            <text:p><text:s/>13.08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M.I </text:p>
          </table:table-cell>
          <table:table-cell table:style-name="ce16"/>
          <table:table-cell table:number-columns-repeated="2" table:style-name="ce21" office:value-type="float" office:value="375" calcext:value-type="float">
            <text:p><text:s/>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AGOS DUCATO S.P.A. </text:p>
          </table:table-cell>
          <table:table-cell table:style-name="ce19" office:value-type="string" calcext:value-type="string">
            <text:p>08570720154</text:p>
          </table:table-cell>
          <table:table-cell table:number-columns-repeated="2" table:style-name="ce21" office:value-type="float" office:value="4380" calcext:value-type="float">
            <text:p><text:s/>4.3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GENPA SPA </text:p>
          </table:table-cell>
          <table:table-cell table:style-name="ce19" office:value-type="string" calcext:value-type="string">
            <text:p>03401350107</text:p>
          </table:table-cell>
          <table:table-cell table:number-columns-repeated="2" table:style-name="ce21" office:value-type="float" office:value="2100" calcext:value-type="float">
            <text:p><text:s/>2.1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GEST.MAL.MED.GENERICI </text:p>
          </table:table-cell>
          <table:table-cell table:style-name="ce16"/>
          <table:table-cell table:number-columns-repeated="2" table:style-name="ce21" office:value-type="float" office:value="74822.63" calcext:value-type="float">
            <text:p><text:s/>74.822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IPE CONF ITALIANA PEDIATRI </text:p>
          </table:table-cell>
          <table:table-cell table:style-name="ce19" office:value-type="string" calcext:value-type="string">
            <text:p>93146690875</text:p>
          </table:table-cell>
          <table:table-cell table:number-columns-repeated="2" table:style-name="ce21" office:value-type="float" office:value="56.54" calcext:value-type="float">
            <text:p><text:s/>56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NAZIONALE </text:p>
          </table:table-cell>
          <table:table-cell table:style-name="ce19" office:value-type="string" calcext:value-type="string">
            <text:p>05982821000</text:p>
          </table:table-cell>
          <table:table-cell table:number-columns-repeated="2" table:style-name="ce21" office:value-type="float" office:value="6676.68" calcext:value-type="float">
            <text:p><text:s/>6.676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STITALIA S.P.A. </text:p>
          </table:table-cell>
          <table:table-cell table:style-name="ce19" office:value-type="string" calcext:value-type="string">
            <text:p>05889861000</text:p>
          </table:table-cell>
          <table:table-cell table:number-columns-repeated="2" table:style-name="ce21" office:value-type="float" office:value="6393" calcext:value-type="float">
            <text:p><text:s/>6.39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XTA SPA EX EUROCQS </text:p>
          </table:table-cell>
          <table:table-cell table:style-name="ce19" office:value-type="string" calcext:value-type="string">
            <text:p>07551781003</text:p>
          </table:table-cell>
          <table:table-cell table:number-columns-repeated="2" table:style-name="ce21" office:value-type="float" office:value="1388" calcext:value-type="float">
            <text:p><text:s/>1.3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DEUTSCHE BANK EASYC/O DEUTSCHE BANK SPA C/O DEUTSCHE BANK SPA</text:p>
          </table:table-cell>
          <table:table-cell table:style-name="ce19" office:value-type="string" calcext:value-type="string">
            <text:p>01340740156</text:p>
          </table:table-cell>
          <table:table-cell table:number-columns-repeated="2" table:style-name="ce21" office:value-type="float" office:value="2649" calcext:value-type="float">
            <text:p><text:s/>2.64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EDERAZIONE NAZIONALE CISL MEDICI </text:p>
          </table:table-cell>
          <table:table-cell table:style-name="ce19" office:value-type="string" calcext:value-type="string">
            <text:p>96084900222</text:p>
          </table:table-cell>
          <table:table-cell table:number-columns-repeated="2" table:style-name="ce21" office:value-type="float" office:value="119.4" calcext:value-type="float">
            <text:p><text:s/>119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BNL FINANCE SPA </text:p>
          </table:table-cell>
          <table:table-cell table:style-name="ce19" office:value-type="string" calcext:value-type="string">
            <text:p>01014411001</text:p>
          </table:table-cell>
          <table:table-cell table:number-columns-repeated="2" table:style-name="ce21" office:value-type="float" office:value="540" calcext:value-type="float">
            <text:p><text:s/>5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N.A.M.I. NAZIONALE </text:p>
          </table:table-cell>
          <table:table-cell table:style-name="ce16"/>
          <table:table-cell table:number-columns-repeated="2" table:style-name="ce21" office:value-type="float" office:value="130" calcext:value-type="float">
            <text:p><text:s/>1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MED MODULARE GEN/PED C/MEDICO </text:p>
          </table:table-cell>
          <table:table-cell table:style-name="ce16"/>
          <table:table-cell table:number-columns-repeated="2" table:style-name="ce21" office:value-type="float" office:value="178150.34" calcext:value-type="float">
            <text:p><text:s/>178.150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.I.S.M.U. </text:p>
          </table:table-cell>
          <table:table-cell table:style-name="ce16"/>
          <table:table-cell table:number-columns-repeated="2" table:style-name="ce21" office:value-type="float" office:value="1225" calcext:value-type="float">
            <text:p><text:s/>1.2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NDOMESTIC BANCA SPAPIGNORAMENTO PIGNORAMENTO</text:p>
          </table:table-cell>
          <table:table-cell table:style-name="ce19" office:value-type="string" calcext:value-type="string">
            <text:p>03562770481</text:p>
          </table:table-cell>
          <table:table-cell table:number-columns-repeated="2" table:style-name="ce21" office:value-type="float" office:value="1700" calcext:value-type="float">
            <text:p><text:s/>1.7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ITAGORA SPA </text:p>
          </table:table-cell>
          <table:table-cell table:style-name="ce19" office:value-type="string" calcext:value-type="string">
            <text:p>04852611005</text:p>
          </table:table-cell>
          <table:table-cell table:number-columns-repeated="2" table:style-name="ce21" office:value-type="float" office:value="11784" calcext:value-type="float">
            <text:p><text:s/>11.7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- MEDICI DI GUARDIA MEDICA </text:p>
          </table:table-cell>
          <table:table-cell table:style-name="ce16"/>
          <table:table-cell table:number-columns-repeated="2" table:style-name="ce21" office:value-type="float" office:value="100812.71" calcext:value-type="float">
            <text:p><text:s/>100.81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VITTORIA ASSICURAZIONI SPA </text:p>
          </table:table-cell>
          <table:table-cell table:style-name="ce19" office:value-type="string" calcext:value-type="string">
            <text:p>01329510158</text:p>
          </table:table-cell>
          <table:table-cell table:number-columns-repeated="2" table:style-name="ce21" office:value-type="float" office:value="828" calcext:value-type="float">
            <text:p><text:s/>8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UNICREDIT SPAEX FAMILY CREDIT NETWORK SPA EX FAMILY CREDIT NETWORK SPA</text:p>
          </table:table-cell>
          <table:table-cell table:style-name="ce19" office:value-type="string" calcext:value-type="string">
            <text:p>00348170101</text:p>
          </table:table-cell>
          <table:table-cell table:number-columns-repeated="2" table:style-name="ce21" office:value-type="float" office:value="3510" calcext:value-type="float">
            <text:p><text:s/>3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.I.P.E. LOMBARDIA </text:p>
          </table:table-cell>
          <table:table-cell table:style-name="ce19" office:value-type="string" calcext:value-type="string">
            <text:p>95143620169</text:p>
          </table:table-cell>
          <table:table-cell table:number-columns-repeated="2" table:style-name="ce21" office:value-type="float" office:value="45.89" calcext:value-type="float">
            <text:p><text:s/>45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DYNAMICA RETAIL </text:p>
          </table:table-cell>
          <table:table-cell table:style-name="ce19" office:value-type="string" calcext:value-type="string">
            <text:p>03436130243</text:p>
          </table:table-cell>
          <table:table-cell table:number-columns-repeated="2" table:style-name="ce21" office:value-type="float" office:value="3297" calcext:value-type="float">
            <text:p><text:s/>3.2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FED IT MED MED GENERALE </text:p>
          </table:table-cell>
          <table:table-cell table:style-name="ce19" office:value-type="string" calcext:value-type="string">
            <text:p>05982821000</text:p>
          </table:table-cell>
          <table:table-cell table:number-columns-repeated="2" table:style-name="ce21" office:value-type="float" office:value="7004.29" calcext:value-type="float">
            <text:p><text:s/>7.00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GIL FUNZIONE PUBBLICA </text:p>
          </table:table-cell>
          <table:table-cell table:style-name="ce19" office:value-type="string" calcext:value-type="string">
            <text:p>80163950589</text:p>
          </table:table-cell>
          <table:table-cell table:number-columns-repeated="2" table:style-name="ce21" office:value-type="float" office:value="49.7" calcext:value-type="float">
            <text:p><text:s/>4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GIL - FEDER. LAVOR. FUNZ.PUBB </text:p>
          </table:table-cell>
          <table:table-cell table:style-name="ce16"/>
          <table:table-cell table:number-columns-repeated="2" table:style-name="ce21" office:value-type="float" office:value="1350" calcext:value-type="float">
            <text:p><text:s/>1.3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PEFIN </text:p>
          </table:table-cell>
          <table:table-cell table:style-name="ce19" office:value-type="string" calcext:value-type="string">
            <text:p>09095161007</text:p>
          </table:table-cell>
          <table:table-cell table:number-columns-repeated="2" table:style-name="ce21" office:value-type="float" office:value="998" calcext:value-type="float">
            <text:p><text:s/>99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ZANCHETTA GIUSEPPINACRED. DR. MONIERI CRED. DR. MONIERI</text:p>
          </table:table-cell>
          <table:table-cell table:style-name="ce16"/>
          <table:table-cell table:number-columns-repeated="2" table:style-name="ce21" office:value-type="float" office:value="4200" calcext:value-type="float">
            <text:p><text:s/>4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GUARDIE MEDICHE C/MED </text:p>
          </table:table-cell>
          <table:table-cell table:style-name="ce16"/>
          <table:table-cell table:number-columns-repeated="2" table:style-name="ce21" office:value-type="float" office:value="142095.46" calcext:value-type="float">
            <text:p><text:s/>142.095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MONZA BRIANZAFEDERAZIONE ITALIANA MEDICI DI FAMIGLIA FEDERAZIONE ITALIANA MEDICI DI FAMIGLIA</text:p>
          </table:table-cell>
          <table:table-cell table:style-name="ce19" office:value-type="string" calcext:value-type="string">
            <text:p>94637330153</text:p>
          </table:table-cell>
          <table:table-cell table:number-columns-repeated="2" table:style-name="ce21" office:value-type="float" office:value="23661.48" calcext:value-type="float">
            <text:p><text:s/>23.661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MED. GEN/PED. C/MED </text:p>
          </table:table-cell>
          <table:table-cell table:style-name="ce16"/>
          <table:table-cell table:number-columns-repeated="2" table:style-name="ce21" office:value-type="float" office:value="3550511.69" calcext:value-type="float">
            <text:p><text:s/>3.550.511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IBL BANCA SPA </text:p>
          </table:table-cell>
          <table:table-cell table:style-name="ce19" office:value-type="string" calcext:value-type="string">
            <text:p>00897081006</text:p>
          </table:table-cell>
          <table:table-cell table:number-columns-repeated="2" table:style-name="ce21" office:value-type="float" office:value="2250" calcext:value-type="float">
            <text:p><text:s/>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STITOPR1ME SPA (PRESTITO SUPER SPA) </text:p>
          </table:table-cell>
          <table:table-cell table:style-name="ce19" office:value-type="string" calcext:value-type="string">
            <text:p>09956600960</text:p>
          </table:table-cell>
          <table:table-cell table:number-columns-repeated="2" table:style-name="ce21" office:value-type="float" office:value="4683" calcext:value-type="float">
            <text:p><text:s/>4.6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NIZIATIVA MEDICA LOMBARDA SCPA </text:p>
          </table:table-cell>
          <table:table-cell table:style-name="ce19" office:value-type="string" calcext:value-type="string">
            <text:p>03769200167</text:p>
          </table:table-cell>
          <table:table-cell table:style-name="ce21" office:value-type="float" office:value="9670.14" calcext:value-type="float">
            <text:p><text:s/>9.670,14 € </text:p>
          </table:table-cell>
          <table:table-cell table:style-name="ce21" office:value-type="float" office:value="7926.34" calcext:value-type="float">
            <text:p><text:s/>7.926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ST.RIUNITI AIROLDI &amp; MUZZI - ONLUS </text:p>
          </table:table-cell>
          <table:table-cell table:style-name="ce19" office:value-type="string" calcext:value-type="string">
            <text:p>01844010130</text:p>
          </table:table-cell>
          <table:table-cell table:number-columns-repeated="2" table:style-name="ce21" office:value-type="float" office:value="24251.5" calcext:value-type="float">
            <text:p><text:s/>24.25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EGESTA GESTIONI SRLVILLA SAN CLEMENTE - SANT'ANDREA VILLA SAN CLEMENTE - SANT'ANDREA</text:p>
          </table:table-cell>
          <table:table-cell table:style-name="ce19" office:value-type="string" calcext:value-type="string">
            <text:p>04140620966</text:p>
          </table:table-cell>
          <table:table-cell table:number-columns-repeated="2" table:style-name="ce21" office:value-type="float" office:value="362511.6" calcext:value-type="float">
            <text:p><text:s/>362.51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BIANCA-CESANO MADERNO </text:p>
          </table:table-cell>
          <table:table-cell table:style-name="ce19" office:value-type="string" calcext:value-type="string">
            <text:p>03428670156</text:p>
          </table:table-cell>
          <table:table-cell table:number-columns-repeated="2" table:style-name="ce21" office:value-type="float" office:value="6865.81" calcext:value-type="float">
            <text:p><text:s/>6.865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ROSSA ITALIANA - MONZA </text:p>
          </table:table-cell>
          <table:table-cell table:style-name="ce19" office:value-type="string" calcext:value-type="string">
            <text:p>08466330969</text:p>
          </table:table-cell>
          <table:table-cell table:number-columns-repeated="2" table:style-name="ce21" office:value-type="float" office:value="3375" calcext:value-type="float">
            <text:p><text:s/>3.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INERGIA FELINA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MICOGATTO ASSOCIAZIONE GATTOFILA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NSULTO FORMATIVO BRIANZA SOCIETA' COOPERATIVA </text:p>
          </table:table-cell>
          <table:table-cell table:style-name="ce19" office:value-type="string" calcext:value-type="string">
            <text:p>09232410960</text:p>
          </table:table-cell>
          <table:table-cell table:style-name="ce21" office:value-type="float" office:value="386565.54" calcext:value-type="float">
            <text:p><text:s/>386.565,54 € </text:p>
          </table:table-cell>
          <table:table-cell table:style-name="ce21" office:value-type="float" office:value="316857" calcext:value-type="float">
            <text:p><text:s/>316.85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HIESA CINZIA </text:p>
          </table:table-cell>
          <table:table-cell table:style-name="ce19" office:value-type="string" calcext:value-type="string">
            <text:p>13332230153</text:p>
          </table:table-cell>
          <table:table-cell table:style-name="ce21" office:value-type="float" office:value="1000" calcext:value-type="float">
            <text:p><text:s/>1.000,00 € </text:p>
          </table:table-cell>
          <table:table-cell table:style-name="ce21" office:value-type="float" office:value="839.28" calcext:value-type="float">
            <text:p><text:s/>839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ENTE NAZIONALE PROTEZIONE ANIMALEONLUS SEZ. DI MONZA E BRIANZA ONLUS SEZ. DI MONZA E BRIANZA</text:p>
          </table:table-cell>
          <table:table-cell table:style-name="ce19" office:value-type="string" calcext:value-type="string">
            <text:p>02125341004</text:p>
          </table:table-cell>
          <table:table-cell table:style-name="ce21" office:value-type="float" office:value="1988.12" calcext:value-type="float">
            <text:p><text:s/>1.988,12 € </text:p>
          </table:table-cell>
          <table:table-cell table:style-name="ce21" office:value-type="float" office:value="1629.6" calcext:value-type="float">
            <text:p><text:s/>1.629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100882.99" calcext:value-type="float">
            <text:p><text:s/>100.882,99 € </text:p>
          </table:table-cell>
          <table:table-cell table:style-name="ce21" office:value-type="float" office:value="96079.05" calcext:value-type="float">
            <text:p><text:s/>96.07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MADDALENA GRASSI-FONDAZIONE </text:p>
          </table:table-cell>
          <table:table-cell table:style-name="ce19" office:value-type="string" calcext:value-type="string">
            <text:p>10361380156</text:p>
          </table:table-cell>
          <table:table-cell table:number-columns-repeated="2" table:style-name="ce21" office:value-type="float" office:value="191541.36" calcext:value-type="float">
            <text:p><text:s/>191.541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ACRA FAMIGLIA-FONDAZIONE ISTITUTO ONLUS </text:p>
          </table:table-cell>
          <table:table-cell table:style-name="ce19" office:value-type="string" calcext:value-type="string">
            <text:p>00795470152</text:p>
          </table:table-cell>
          <table:table-cell table:number-columns-repeated="2" table:style-name="ce21" office:value-type="float" office:value="188133" calcext:value-type="float">
            <text:p><text:s/>188.13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N.SALUTE SOC. COOP. SOC. A RESP. LIMITATA </text:p>
          </table:table-cell>
          <table:table-cell table:style-name="ce19" office:value-type="string" calcext:value-type="string">
            <text:p>03922320985</text:p>
          </table:table-cell>
          <table:table-cell table:style-name="ce21" office:value-type="float" office:value="34210.02" calcext:value-type="float">
            <text:p><text:s/>34.210,02 € </text:p>
          </table:table-cell>
          <table:table-cell table:style-name="ce21" office:value-type="float" office:value="28041" calcext:value-type="float">
            <text:p><text:s/>28.04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KOS CARE SRL(EX IST. RIABILITAZIONE S. STEFANO SRL) (EX IST. RIABILITAZIONE S. STEFANO SRL)</text:p>
          </table:table-cell>
          <table:table-cell table:style-name="ce19" office:value-type="string" calcext:value-type="string">
            <text:p>01148190547</text:p>
          </table:table-cell>
          <table:table-cell table:number-columns-repeated="2" table:style-name="ce21" office:value-type="float" office:value="374686.1" calcext:value-type="float">
            <text:p><text:s/>374.686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SMA SALUTE SOCIETA' COOP. A R.L. </text:p>
          </table:table-cell>
          <table:table-cell table:style-name="ce19" office:value-type="string" calcext:value-type="string">
            <text:p>03722410135</text:p>
          </table:table-cell>
          <table:table-cell table:style-name="ce21" office:value-type="float" office:value="76333.57" calcext:value-type="float">
            <text:p><text:s/>76.333,57 € </text:p>
          </table:table-cell>
          <table:table-cell table:style-name="ce21" office:value-type="float" office:value="62568.5" calcext:value-type="float">
            <text:p><text:s/>62.56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FUSI S.N.C. di Fusi Peppino &amp; C. </text:p>
          </table:table-cell>
          <table:table-cell table:style-name="ce19" office:value-type="string" calcext:value-type="string">
            <text:p>02515680961</text:p>
          </table:table-cell>
          <table:table-cell table:style-name="ce21" office:value-type="float" office:value="74823.69" calcext:value-type="float">
            <text:p><text:s/>74.823,69 € </text:p>
          </table:table-cell>
          <table:table-cell table:style-name="ce21" office:value-type="float" office:value="61330.89" calcext:value-type="float">
            <text:p><text:s/>61.330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.M.T. - COOPER. MEDICINA TERRITORIALE SOC. COOP. </text:p>
          </table:table-cell>
          <table:table-cell table:style-name="ce19" office:value-type="string" calcext:value-type="string">
            <text:p>01625010192</text:p>
          </table:table-cell>
          <table:table-cell table:style-name="ce21" office:value-type="float" office:value="32326.34" calcext:value-type="float">
            <text:p><text:s/>32.326,34 € </text:p>
          </table:table-cell>
          <table:table-cell table:style-name="ce21" office:value-type="float" office:value="26497" calcext:value-type="float">
            <text:p><text:s/>26.4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ZAMPAMICA 2010 ONLUS </text:p>
          </table:table-cell>
          <table:table-cell table:style-name="ce16"/>
          <table:table-cell table:number-columns-repeated="2" table:style-name="ce21" office:value-type="float" office:value="204" calcext:value-type="float">
            <text:p><text:s/>2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ROSSA ITALIANA-NOVA MILANESE </text:p>
          </table:table-cell>
          <table:table-cell table:style-name="ce19" office:value-type="string" calcext:value-type="string">
            <text:p>08466340968</text:p>
          </table:table-cell>
          <table:table-cell table:number-columns-repeated="2" table:style-name="ce21" office:value-type="float" office:value="3341.25" calcext:value-type="float">
            <text:p><text:s/>3.341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405690.09" calcext:value-type="float">
            <text:p><text:s/>405.6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ESSERCI COOPERATIVA SOCIALE ONLUS </text:p>
          </table:table-cell>
          <table:table-cell table:style-name="ce19" office:value-type="string" calcext:value-type="string">
            <text:p>02611980968</text:p>
          </table:table-cell>
          <table:table-cell table:style-name="ce21" office:value-type="float" office:value="165645.04" calcext:value-type="float">
            <text:p><text:s/>165.645,04 € </text:p>
          </table:table-cell>
          <table:table-cell table:style-name="ce21" office:value-type="float" office:value="157757.19" calcext:value-type="float">
            <text:p><text:s/>157.757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SMA COOP.PR.MED. MED.GEN. LECCO </text:p>
          </table:table-cell>
          <table:table-cell table:style-name="ce19" office:value-type="string" calcext:value-type="string">
            <text:p>02375160138</text:p>
          </table:table-cell>
          <table:table-cell table:style-name="ce21" office:value-type="float" office:value="327201.26" calcext:value-type="float">
            <text:p><text:s/>327.201,26 € </text:p>
          </table:table-cell>
          <table:table-cell table:style-name="ce21" office:value-type="float" office:value="268197.75" calcext:value-type="float">
            <text:p><text:s/>268.197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.M.P. PAXME DOMICILIARE SOC. COOP. SOCIALE </text:p>
          </table:table-cell>
          <table:table-cell table:style-name="ce19" office:value-type="string" calcext:value-type="string">
            <text:p>07376910969</text:p>
          </table:table-cell>
          <table:table-cell table:style-name="ce21" office:value-type="float" office:value="53183.85" calcext:value-type="float">
            <text:p><text:s/>53.183,85 € </text:p>
          </table:table-cell>
          <table:table-cell table:style-name="ce21" office:value-type="float" office:value="50651.29" calcext:value-type="float">
            <text:p><text:s/>50.651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6498.66" calcext:value-type="float">
            <text:p><text:s/>6.49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ANI E MICI PER AMICIASSOCIAZIONE ONLUS ASSOCIAZIONE ONLUS</text:p>
          </table:table-cell>
          <table:table-cell table:style-name="ce16"/>
          <table:table-cell table:number-columns-repeated="2" table:style-name="ce21" office:value-type="float" office:value="36" calcext:value-type="float">
            <text:p><text:s/>3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GLI AMICI DELLA MAGGIOLINA E MIO </text:p>
          </table:table-cell>
          <table:table-cell table:style-name="ce19" office:value-type="string" calcext:value-type="string">
            <text:p>08311420965</text:p>
          </table:table-cell>
          <table:table-cell table:number-columns-repeated="2"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GUARDIA COSTIERA AUSILIARIA REGIONE LOMBARDIA ONLU </text:p>
          </table:table-cell>
          <table:table-cell table:style-name="ce16"/>
          <table:table-cell table:number-columns-repeated="2" table:style-name="ce21" office:value-type="float" office:value="996" calcext:value-type="float">
            <text:p><text:s/>9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DNA ANIMALE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3" calcext:value-type="float">
            <text:p>3203</text:p>
          </table:table-cell>
          <table:table-cell table:style-name="ce16" office:value-type="string" calcext:value-type="string">
            <text:p>BORSE LAVORO CO.CO </text:p>
          </table:table-cell>
          <table:table-cell table:style-name="ce16"/>
          <table:table-cell table:style-name="ce21" office:value-type="float" office:value="36628.56" calcext:value-type="float">
            <text:p><text:s/>36.628,56 € </text:p>
          </table:table-cell>
          <table:table-cell table:style-name="ce21" office:value-type="float" office:value="27671.97" calcext:value-type="float">
            <text:p><text:s/>27.671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ORSO BLU IMPRESA COOPERATIVA SOCIALE </text:p>
          </table:table-cell>
          <table:table-cell table:style-name="ce19" office:value-type="string" calcext:value-type="string">
            <text:p>01747390027</text:p>
          </table:table-cell>
          <table:table-cell table:style-name="ce21" office:value-type="float" office:value="52569.09" calcext:value-type="float">
            <text:p><text:s/>52.569,09 € </text:p>
          </table:table-cell>
          <table:table-cell table:style-name="ce21" office:value-type="float" office:value="43089.42" calcext:value-type="float">
            <text:p><text:s/>43.08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DUSSMANN SERVICE SRL </text:p>
          </table:table-cell>
          <table:table-cell table:style-name="ce19" office:value-type="string" calcext:value-type="string">
            <text:p>00124140211</text:p>
          </table:table-cell>
          <table:table-cell table:style-name="ce21" office:value-type="float" office:value="22786.5" calcext:value-type="float">
            <text:p><text:s/>22.786,50 € </text:p>
          </table:table-cell>
          <table:table-cell table:style-name="ce21" office:value-type="float" office:value="18677.46" calcext:value-type="float">
            <text:p><text:s/>18.67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39.61" calcext:value-type="float">
            <text:p><text:s/>239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LAVANDERIA DIT. CAR. snc di Carbone Annamaria &amp; C. rbone Annamaria &amp; C.</text:p>
          </table:table-cell>
          <table:table-cell table:style-name="ce19" office:value-type="string" calcext:value-type="string">
            <text:p>13169330159</text:p>
          </table:table-cell>
          <table:table-cell table:style-name="ce21" office:value-type="float" office:value="477.63" calcext:value-type="float">
            <text:p><text:s/>477,63 € </text:p>
          </table:table-cell>
          <table:table-cell table:style-name="ce21" office:value-type="float" office:value="391.5" calcext:value-type="float">
            <text:p><text:s/>39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ELIOR RISTORAZIONE SPA </text:p>
          </table:table-cell>
          <table:table-cell table:style-name="ce19" office:value-type="string" calcext:value-type="string">
            <text:p>08746440018</text:p>
          </table:table-cell>
          <table:table-cell table:style-name="ce21" office:value-type="float" office:value="3062.8" calcext:value-type="float">
            <text:p><text:s/>3.062,80 € </text:p>
          </table:table-cell>
          <table:table-cell table:style-name="ce21" office:value-type="float" office:value="2945" calcext:value-type="float">
            <text:p><text:s/>2.9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DAY RISTOSERVICE SPA </text:p>
          </table:table-cell>
          <table:table-cell table:style-name="ce19" office:value-type="string" calcext:value-type="string">
            <text:p>03543000370</text:p>
          </table:table-cell>
          <table:table-cell table:style-name="ce21" office:value-type="float" office:value="100222.5" calcext:value-type="float">
            <text:p><text:s/>100.222,50 € </text:p>
          </table:table-cell>
          <table:table-cell table:style-name="ce21" office:value-type="float" office:value="96367.79" calcext:value-type="float">
            <text:p><text:s/>96.367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style-name="ce21" office:value-type="float" office:value="3367.1" calcext:value-type="float">
            <text:p><text:s/>3.367,10 € </text:p>
          </table:table-cell>
          <table:table-cell table:style-name="ce21" office:value-type="float" office:value="3237.6" calcext:value-type="float">
            <text:p><text:s/>3.23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7" calcext:value-type="float">
            <text:p>3207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1024.93" calcext:value-type="float">
            <text:p><text:s/>21.024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FASTWEB S.P.A. </text:p>
          </table:table-cell>
          <table:table-cell table:style-name="ce19" office:value-type="string" calcext:value-type="string">
            <text:p>12878470157</text:p>
          </table:table-cell>
          <table:table-cell table:style-name="ce21" office:value-type="float" office:value="31332.26" calcext:value-type="float">
            <text:p><text:s/>31.332,26 € </text:p>
          </table:table-cell>
          <table:table-cell table:style-name="ce21" office:value-type="float" office:value="25682.18" calcext:value-type="float">
            <text:p><text:s/>25.68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TIM ITALIA SPA </text:p>
          </table:table-cell>
          <table:table-cell table:style-name="ce19" office:value-type="string" calcext:value-type="string">
            <text:p>00488410010</text:p>
          </table:table-cell>
          <table:table-cell table:style-name="ce21" office:value-type="float" office:value="3544.26" calcext:value-type="float">
            <text:p><text:s/>3.544,26 € </text:p>
          </table:table-cell>
          <table:table-cell table:style-name="ce21" office:value-type="float" office:value="2905.13" calcext:value-type="float">
            <text:p><text:s/>2.905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MATICMIND SPA </text:p>
          </table:table-cell>
          <table:table-cell table:style-name="ce19" office:value-type="string" calcext:value-type="string">
            <text:p>05032840968</text:p>
          </table:table-cell>
          <table:table-cell table:style-name="ce21" office:value-type="float" office:value="816.14" calcext:value-type="float">
            <text:p><text:s/>816,14 € </text:p>
          </table:table-cell>
          <table:table-cell table:style-name="ce21" office:value-type="float" office:value="668.97" calcext:value-type="float">
            <text:p><text:s/>668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9" calcext:value-type="float">
            <text:p>3209</text:p>
          </table:table-cell>
          <table:table-cell table:style-name="ce16" office:value-type="string" calcext:value-type="string">
            <text:p>ENEL ENERGIA SPA </text:p>
          </table:table-cell>
          <table:table-cell table:style-name="ce19" office:value-type="string" calcext:value-type="string">
            <text:p>15844561009</text:p>
          </table:table-cell>
          <table:table-cell table:style-name="ce21" office:value-type="float" office:value="87380.44" calcext:value-type="float">
            <text:p><text:s/>87.380,44 € </text:p>
          </table:table-cell>
          <table:table-cell table:style-name="ce21" office:value-type="float" office:value="71623.3" calcext:value-type="float">
            <text:p><text:s/>71.623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0" calcext:value-type="float">
            <text:p>3210</text:p>
          </table:table-cell>
          <table:table-cell table:style-name="ce16" office:value-type="string" calcext:value-type="string">
            <text:p>LARIO RETI HOLDING SPA </text:p>
          </table:table-cell>
          <table:table-cell table:style-name="ce19" office:value-type="string" calcext:value-type="string">
            <text:p>03119540130</text:p>
          </table:table-cell>
          <table:table-cell table:style-name="ce21" office:value-type="float" office:value="6939.89" calcext:value-type="float">
            <text:p><text:s/>6.939,89 € </text:p>
          </table:table-cell>
          <table:table-cell table:style-name="ce21" office:value-type="float" office:value="6309" calcext:value-type="float">
            <text:p><text:s/>6.3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1" calcext:value-type="float">
            <text:p>3211</text:p>
          </table:table-cell>
          <table:table-cell table:style-name="ce16" office:value-type="string" calcext:value-type="string">
            <text:p>AON SPA </text:p>
          </table:table-cell>
          <table:table-cell table:style-name="ce19" office:value-type="string" calcext:value-type="string">
            <text:p>11274970158</text:p>
          </table:table-cell>
          <table:table-cell table:number-columns-repeated="2" table:style-name="ce21" office:value-type="float" office:value="177657.33" calcext:value-type="float">
            <text:p><text:s/>177.65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GPI S.p.a. </text:p>
          </table:table-cell>
          <table:table-cell table:style-name="ce19" office:value-type="string" calcext:value-type="string">
            <text:p>01944260221</text:p>
          </table:table-cell>
          <table:table-cell table:style-name="ce21" office:value-type="float" office:value="32157.98" calcext:value-type="float">
            <text:p><text:s/>32.157,98 € </text:p>
          </table:table-cell>
          <table:table-cell table:style-name="ce21" office:value-type="float" office:value="26359" calcext:value-type="float">
            <text:p><text:s/>26.3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INTELLERA CONSULTING SPA </text:p>
          </table:table-cell>
          <table:table-cell table:style-name="ce19" office:value-type="string" calcext:value-type="string">
            <text:p>11088550964</text:p>
          </table:table-cell>
          <table:table-cell table:style-name="ce21" office:value-type="float" office:value="56.3" calcext:value-type="float">
            <text:p><text:s/>56,30 € </text:p>
          </table:table-cell>
          <table:table-cell table:style-name="ce21" office:value-type="float" office:value="46.15" calcext:value-type="float">
            <text:p><text:s/>4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INVISIBLEFARM SRL </text:p>
          </table:table-cell>
          <table:table-cell table:style-name="ce19" office:value-type="string" calcext:value-type="string">
            <text:p>02541180986</text:p>
          </table:table-cell>
          <table:table-cell table:style-name="ce21" office:value-type="float" office:value="4880" calcext:value-type="float">
            <text:p><text:s/>4.880,00 € </text:p>
          </table:table-cell>
          <table:table-cell table:style-name="ce21" office:value-type="float" office:value="4000" calcext:value-type="float">
            <text:p><text:s/>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TEKNE SRL </text:p>
          </table:table-cell>
          <table:table-cell table:style-name="ce19" office:value-type="string" calcext:value-type="string">
            <text:p>02547060133</text:p>
          </table:table-cell>
          <table:table-cell table:style-name="ce21" office:value-type="float" office:value="5709.6" calcext:value-type="float">
            <text:p><text:s/>5.709,60 € </text:p>
          </table:table-cell>
          <table:table-cell table:style-name="ce21" office:value-type="float" office:value="4680" calcext:value-type="float">
            <text:p><text:s/>4.6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SANTER REPLY SPA </text:p>
          </table:table-cell>
          <table:table-cell table:style-name="ce19" office:value-type="string" calcext:value-type="string">
            <text:p>13262400156</text:p>
          </table:table-cell>
          <table:table-cell table:style-name="ce21" office:value-type="float" office:value="3843" calcext:value-type="float">
            <text:p><text:s/>3.843,00 € </text:p>
          </table:table-cell>
          <table:table-cell table:style-name="ce21" office:value-type="float" office:value="3150" calcext:value-type="float">
            <text:p><text:s/>3.1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662.71" calcext:value-type="float">
            <text:p><text:s/>66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SPIN LIFE SRL </text:p>
          </table:table-cell>
          <table:table-cell table:style-name="ce19" office:value-type="string" calcext:value-type="string">
            <text:p>05074410282</text:p>
          </table:table-cell>
          <table:table-cell table:number-columns-repeated="2" table:style-name="ce21" office:value-type="float" office:value="232" calcext:value-type="float">
            <text:p><text:s/>2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SDA BOCCONI SCHOOL OF MANAGEMENTDELL'UNIVERSITA' LUIGI BOCCONI DELL'UNIVERSITA' LUIGI BOCCONI</text:p>
          </table:table-cell>
          <table:table-cell table:style-name="ce19" office:value-type="string" calcext:value-type="string">
            <text:p>03628350153</text:p>
          </table:table-cell>
          <table:table-cell table:number-columns-repeated="2" table:style-name="ce21" office:value-type="float" office:value="525" calcext:value-type="float">
            <text:p><text:s/>5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ITA SRL </text:p>
          </table:table-cell>
          <table:table-cell table:style-name="ce19" office:value-type="string" calcext:value-type="string">
            <text:p>01593590605</text:p>
          </table:table-cell>
          <table:table-cell table:number-columns-repeated="2" table:style-name="ce21" office:value-type="float" office:value="690" calcext:value-type="float">
            <text:p><text:s/>6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CAMP Spa </text:p>
          </table:table-cell>
          <table:table-cell table:style-name="ce19" office:value-type="string" calcext:value-type="string">
            <text:p>00206830135</text:p>
          </table:table-cell>
          <table:table-cell table:number-columns-repeated="2"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OPERA SRL </text:p>
          </table:table-cell>
          <table:table-cell table:style-name="ce19" office:value-type="string" calcext:value-type="string">
            <text:p>05994580727</text:p>
          </table:table-cell>
          <table:table-cell table:number-columns-repeated="2" table:style-name="ce21" office:value-type="float" office:value="1330" calcext:value-type="float">
            <text:p><text:s/>1.3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NDOOR AMBIENTE SRL </text:p>
          </table:table-cell>
          <table:table-cell table:style-name="ce19" office:value-type="string" calcext:value-type="string">
            <text:p>09547921008</text:p>
          </table:table-cell>
          <table:table-cell table:style-name="ce21" office:value-type="float" office:value="2013" calcext:value-type="float">
            <text:p><text:s/>2.013,00 € </text:p>
          </table:table-cell>
          <table:table-cell table:style-name="ce21" office:value-type="float" office:value="1650" calcext:value-type="float">
            <text:p><text:s/>1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RELIFE RECYCLING SRL </text:p>
          </table:table-cell>
          <table:table-cell table:style-name="ce19" office:value-type="string" calcext:value-type="string">
            <text:p>03083200109</text:p>
          </table:table-cell>
          <table:table-cell table:style-name="ce21" office:value-type="float" office:value="122" calcext:value-type="float">
            <text:p><text:s/>122,00 € </text:p>
          </table:table-cell>
          <table:table-cell table:style-name="ce21" office:value-type="float" office:value="100" calcext:value-type="float">
            <text:p><text:s/>1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GEDIS SRL </text:p>
          </table:table-cell>
          <table:table-cell table:style-name="ce19" office:value-type="string" calcext:value-type="string">
            <text:p>02098270966</text:p>
          </table:table-cell>
          <table:table-cell table:style-name="ce21" office:value-type="float" office:value="1653.1" calcext:value-type="float">
            <text:p><text:s/>1.653,10 € </text:p>
          </table:table-cell>
          <table:table-cell table:style-name="ce21" office:value-type="float" office:value="1355" calcext:value-type="float">
            <text:p><text:s/>1.3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SIRAM SPA </text:p>
          </table:table-cell>
          <table:table-cell table:style-name="ce19" office:value-type="string" calcext:value-type="string">
            <text:p>08786190150</text:p>
          </table:table-cell>
          <table:table-cell table:style-name="ce21" office:value-type="float" office:value="56769.58" calcext:value-type="float">
            <text:p><text:s/>56.769,58 € </text:p>
          </table:table-cell>
          <table:table-cell table:style-name="ce21" office:value-type="float" office:value="46532.44" calcext:value-type="float">
            <text:p><text:s/>46.53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NOVA SPURGHI SAS DI MAIOLO &amp;C. </text:p>
          </table:table-cell>
          <table:table-cell table:style-name="ce19" office:value-type="string" calcext:value-type="string">
            <text:p>03691910966</text:p>
          </table:table-cell>
          <table:table-cell table:style-name="ce21" office:value-type="float" office:value="366" calcext:value-type="float">
            <text:p><text:s/>366,00 € </text:p>
          </table:table-cell>
          <table:table-cell table:style-name="ce21" office:value-type="float" office:value="300" calcext:value-type="float">
            <text:p><text:s/>3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AIROLDI &amp; BELGERI S.R.L. </text:p>
          </table:table-cell>
          <table:table-cell table:style-name="ce19" office:value-type="string" calcext:value-type="string">
            <text:p>00229600135</text:p>
          </table:table-cell>
          <table:table-cell table:style-name="ce21" office:value-type="float" office:value="967.97" calcext:value-type="float">
            <text:p><text:s/>967,97 € </text:p>
          </table:table-cell>
          <table:table-cell table:style-name="ce21" office:value-type="float" office:value="793.42" calcext:value-type="float">
            <text:p><text:s/>793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30" calcext:value-type="float">
            <text:p><text:s/>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BS DI BALOCCHI IVAN </text:p>
          </table:table-cell>
          <table:table-cell table:style-name="ce19" office:value-type="string" calcext:value-type="string">
            <text:p>03085940132</text:p>
          </table:table-cell>
          <table:table-cell table:style-name="ce21" office:value-type="float" office:value="540.46" calcext:value-type="float">
            <text:p><text:s/>540,46 € </text:p>
          </table:table-cell>
          <table:table-cell table:style-name="ce21" office:value-type="float" office:value="443" calcext:value-type="float">
            <text:p><text:s/>44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GALLI EZIO S.P.A. </text:p>
          </table:table-cell>
          <table:table-cell table:style-name="ce19" office:value-type="string" calcext:value-type="string">
            <text:p>00203620133</text:p>
          </table:table-cell>
          <table:table-cell table:style-name="ce21" office:value-type="float" office:value="569.11" calcext:value-type="float">
            <text:p><text:s/>569,11 € </text:p>
          </table:table-cell>
          <table:table-cell table:style-name="ce21" office:value-type="float" office:value="466.48" calcext:value-type="float">
            <text:p><text:s/>46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3TH MILLENIUM SRL </text:p>
          </table:table-cell>
          <table:table-cell table:style-name="ce19" office:value-type="string" calcext:value-type="string">
            <text:p>12799540153</text:p>
          </table:table-cell>
          <table:table-cell table:style-name="ce21" office:value-type="float" office:value="1073.6" calcext:value-type="float">
            <text:p><text:s/>1.073,60 € </text:p>
          </table:table-cell>
          <table:table-cell table:style-name="ce21" office:value-type="float" office:value="880" calcext:value-type="float">
            <text:p><text:s/>8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448.96" calcext:value-type="float">
            <text:p><text:s/>448,96 € </text:p>
          </table:table-cell>
          <table:table-cell table:style-name="ce21" office:value-type="float" office:value="368" calcext:value-type="float">
            <text:p><text:s/>3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DITTA DELLEGRAZIE MICHELE </text:p>
          </table:table-cell>
          <table:table-cell table:style-name="ce19" office:value-type="string" calcext:value-type="string">
            <text:p>02089470963</text:p>
          </table:table-cell>
          <table:table-cell table:style-name="ce21" office:value-type="float" office:value="2147.2" calcext:value-type="float">
            <text:p><text:s/>2.147,20 € </text:p>
          </table:table-cell>
          <table:table-cell table:style-name="ce21" office:value-type="float" office:value="1760" calcext:value-type="float">
            <text:p><text:s/>1.7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UCE LIFT SRL </text:p>
          </table:table-cell>
          <table:table-cell table:style-name="ce19" office:value-type="string" calcext:value-type="string">
            <text:p>10283740966</text:p>
          </table:table-cell>
          <table:table-cell table:style-name="ce21" office:value-type="float" office:value="5588.21" calcext:value-type="float">
            <text:p><text:s/>5.588,21 € </text:p>
          </table:table-cell>
          <table:table-cell table:style-name="ce21" office:value-type="float" office:value="4580.5" calcext:value-type="float">
            <text:p><text:s/>4.58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SOMARKET SRL </text:p>
          </table:table-cell>
          <table:table-cell table:style-name="ce19" office:value-type="string" calcext:value-type="string">
            <text:p>00589140136</text:p>
          </table:table-cell>
          <table:table-cell table:style-name="ce21" office:value-type="float" office:value="183" calcext:value-type="float">
            <text:p><text:s/>183,00 € </text:p>
          </table:table-cell>
          <table:table-cell table:style-name="ce21" office:value-type="float" office:value="150" calcext:value-type="float">
            <text:p><text:s/>1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EMQ-DIN SRL </text:p>
          </table:table-cell>
          <table:table-cell table:style-name="ce19" office:value-type="string" calcext:value-type="string">
            <text:p>05578790726</text:p>
          </table:table-cell>
          <table:table-cell table:style-name="ce21" office:value-type="float" office:value="3904" calcext:value-type="float">
            <text:p><text:s/>3.904,00 € </text:p>
          </table:table-cell>
          <table:table-cell table:style-name="ce21" office:value-type="float" office:value="3200" calcext:value-type="float">
            <text:p><text:s/>3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ANTINFORTUNISTICA SECURTRADING SRL </text:p>
          </table:table-cell>
          <table:table-cell table:style-name="ce19" office:value-type="string" calcext:value-type="string">
            <text:p>03721640138</text:p>
          </table:table-cell>
          <table:table-cell table:style-name="ce21" office:value-type="float" office:value="109.8" calcext:value-type="float">
            <text:p><text:s/>109,80 € </text:p>
          </table:table-cell>
          <table:table-cell table:style-name="ce21" office:value-type="float" office:value="90" calcext:value-type="float">
            <text:p><text:s/>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VALATEX DI VALADERIO IVAN MAURIZIO </text:p>
          </table:table-cell>
          <table:table-cell table:style-name="ce19" office:value-type="string" calcext:value-type="string">
            <text:p>07987800963</text:p>
          </table:table-cell>
          <table:table-cell table:style-name="ce21" office:value-type="float" office:value="2196" calcext:value-type="float">
            <text:p><text:s/>2.196,00 € </text:p>
          </table:table-cell>
          <table:table-cell table:style-name="ce21" office:value-type="float" office:value="1800" calcext:value-type="float">
            <text:p><text:s/>1.8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BONESCHI &amp; C. Spa </text:p>
          </table:table-cell>
          <table:table-cell table:style-name="ce19" office:value-type="string" calcext:value-type="string">
            <text:p>01659320152</text:p>
          </table:table-cell>
          <table:table-cell table:style-name="ce21" office:value-type="float" office:value="128.1" calcext:value-type="float">
            <text:p><text:s/>128,10 € </text:p>
          </table:table-cell>
          <table:table-cell table:style-name="ce21" office:value-type="float" office:value="105" calcext:value-type="float">
            <text:p><text:s/>10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PERKINELMER SCIENTIFICA ITALIA SRL </text:p>
          </table:table-cell>
          <table:table-cell table:style-name="ce19" office:value-type="string" calcext:value-type="string">
            <text:p>10453490962</text:p>
          </table:table-cell>
          <table:table-cell table:style-name="ce21" office:value-type="float" office:value="17664.94" calcext:value-type="float">
            <text:p><text:s/>17.664,94 € </text:p>
          </table:table-cell>
          <table:table-cell table:style-name="ce21" office:value-type="float" office:value="14479.46" calcext:value-type="float">
            <text:p><text:s/>14.479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CO-CAR SRL </text:p>
          </table:table-cell>
          <table:table-cell table:style-name="ce19" office:value-type="string" calcext:value-type="string">
            <text:p>01800800136</text:p>
          </table:table-cell>
          <table:table-cell table:style-name="ce21" office:value-type="float" office:value="54.9" calcext:value-type="float">
            <text:p><text:s/>54,90 € </text:p>
          </table:table-cell>
          <table:table-cell table:style-name="ce21" office:value-type="float" office:value="45" calcext:value-type="float">
            <text:p><text:s/>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LIFE TECHNOLOGIES ITALIA </text:p>
          </table:table-cell>
          <table:table-cell table:style-name="ce19" office:value-type="string" calcext:value-type="string">
            <text:p>12792100153</text:p>
          </table:table-cell>
          <table:table-cell table:style-name="ce21" office:value-type="float" office:value="2048.08" calcext:value-type="float">
            <text:p><text:s/>2.048,08 € </text:p>
          </table:table-cell>
          <table:table-cell table:style-name="ce21" office:value-type="float" office:value="1678.75" calcext:value-type="float">
            <text:p><text:s/>1.678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GV CAR Officina Carrozzeria diGiangreco Vincenzo &amp; C. snc Giangreco Vincenzo &amp; C. snc</text:p>
          </table:table-cell>
          <table:table-cell table:style-name="ce19" office:value-type="string" calcext:value-type="string">
            <text:p>02095830960</text:p>
          </table:table-cell>
          <table:table-cell table:style-name="ce21" office:value-type="float" office:value="4441.43" calcext:value-type="float">
            <text:p><text:s/>4.441,43 € </text:p>
          </table:table-cell>
          <table:table-cell table:style-name="ce21" office:value-type="float" office:value="3644.87" calcext:value-type="float">
            <text:p><text:s/>3.644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CARROZ.AUTORIPARAZIONI LUNGHI SRL </text:p>
          </table:table-cell>
          <table:table-cell table:style-name="ce19" office:value-type="string" calcext:value-type="string">
            <text:p>01552400135</text:p>
          </table:table-cell>
          <table:table-cell table:style-name="ce21" office:value-type="float" office:value="3954.43" calcext:value-type="float">
            <text:p><text:s/>3.954,43 € </text:p>
          </table:table-cell>
          <table:table-cell table:style-name="ce21" office:value-type="float" office:value="3241.32" calcext:value-type="float">
            <text:p><text:s/>3.24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SERVICE CAR SNC </text:p>
          </table:table-cell>
          <table:table-cell table:style-name="ce19" office:value-type="string" calcext:value-type="string">
            <text:p>03051130965</text:p>
          </table:table-cell>
          <table:table-cell table:style-name="ce21" office:value-type="float" office:value="2856.33" calcext:value-type="float">
            <text:p><text:s/>2.856,33 € </text:p>
          </table:table-cell>
          <table:table-cell table:style-name="ce21" office:value-type="float" office:value="2341.26" calcext:value-type="float">
            <text:p><text:s/>2.34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8" calcext:value-type="float">
            <text:p>3218</text:p>
          </table:table-cell>
          <table:table-cell table:style-name="ce16" office:value-type="string" calcext:value-type="string">
            <text:p>TECHNOINF SRLS </text:p>
          </table:table-cell>
          <table:table-cell table:style-name="ce19" office:value-type="string" calcext:value-type="string">
            <text:p>10239630964</text:p>
          </table:table-cell>
          <table:table-cell table:style-name="ce21" office:value-type="float" office:value="2873.1" calcext:value-type="float">
            <text:p><text:s/>2.873,10 € </text:p>
          </table:table-cell>
          <table:table-cell table:style-name="ce21" office:value-type="float" office:value="2355" calcext:value-type="float">
            <text:p><text:s/>2.3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STUDIO LEGALE AVOLIO E ASSOCIATI </text:p>
          </table:table-cell>
          <table:table-cell table:style-name="ce19" office:value-type="string" calcext:value-type="string">
            <text:p>10585920969</text:p>
          </table:table-cell>
          <table:table-cell table:style-name="ce21" office:value-type="float" office:value="10646.73" calcext:value-type="float">
            <text:p><text:s/>10.646,73 € </text:p>
          </table:table-cell>
          <table:table-cell table:style-name="ce21" office:value-type="float" office:value="8968.49" calcext:value-type="float">
            <text:p><text:s/>8.968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CONSORZIO LECCO 2000 </text:p>
          </table:table-cell>
          <table:table-cell table:style-name="ce19" office:value-type="string" calcext:value-type="string">
            <text:p>01806020135</text:p>
          </table:table-cell>
          <table:table-cell table:number-columns-repeated="2" table:style-name="ce21" office:value-type="float" office:value="334.51" calcext:value-type="float">
            <text:p><text:s/>33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VINCENTI AVV. MARCO </text:p>
          </table:table-cell>
          <table:table-cell table:style-name="ce19" office:value-type="string" calcext:value-type="string">
            <text:p>07752710587</text:p>
          </table:table-cell>
          <table:table-cell table:style-name="ce21" office:value-type="float" office:value="763.15" calcext:value-type="float">
            <text:p><text:s/>763,15 € </text:p>
          </table:table-cell>
          <table:table-cell table:style-name="ce21" office:value-type="float" office:value="648.15" calcext:value-type="float">
            <text:p><text:s/>64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STUDIO LEGALE ARATA E ASSOCIATI </text:p>
          </table:table-cell>
          <table:table-cell table:style-name="ce19" office:value-type="string" calcext:value-type="string">
            <text:p>07660060968</text:p>
          </table:table-cell>
          <table:table-cell table:style-name="ce21" office:value-type="float" office:value="2125.24" calcext:value-type="float">
            <text:p><text:s/>2.125,24 € </text:p>
          </table:table-cell>
          <table:table-cell table:style-name="ce21" office:value-type="float" office:value="1790.24" calcext:value-type="float">
            <text:p><text:s/>1.790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20" calcext:value-type="float">
            <text:p>3220</text:p>
          </table:table-cell>
          <table:table-cell table:style-name="ce16" office:value-type="string" calcext:value-type="string">
            <text:p>ECO ERIDANIA SPA </text:p>
          </table:table-cell>
          <table:table-cell table:style-name="ce19" office:value-type="string" calcext:value-type="string">
            <text:p>03033240106</text:p>
          </table:table-cell>
          <table:table-cell table:style-name="ce21" office:value-type="float" office:value="1540.36" calcext:value-type="float">
            <text:p><text:s/>1.540,36 € </text:p>
          </table:table-cell>
          <table:table-cell table:style-name="ce21" office:value-type="float" office:value="1262.59" calcext:value-type="float">
            <text:p><text:s/>1.262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RSICO LAURA </text:p>
          </table:table-cell>
          <table:table-cell table:style-name="ce19" office:value-type="string" calcext:value-type="string">
            <text:p>03344860964</text:p>
          </table:table-cell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GGIONI ALESSANDRA </text:p>
          </table:table-cell>
          <table:table-cell table:style-name="ce19" office:value-type="string" calcext:value-type="string">
            <text:p>02569700160</text:p>
          </table:table-cell>
          <table:table-cell table:number-columns-repeated="2" table:style-name="ce21" office:value-type="float" office:value="3002" calcext:value-type="float">
            <text:p><text:s/>3.0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IGANO' MARCO </text:p>
          </table:table-cell>
          <table:table-cell table:style-name="ce19" office:value-type="string" calcext:value-type="string">
            <text:p>02644170967</text:p>
          </table:table-cell>
          <table:table-cell table:style-name="ce21" office:value-type="float" office:value="1171.19" calcext:value-type="float">
            <text:p><text:s/>1.171,19 € </text:p>
          </table:table-cell>
          <table:table-cell table:style-name="ce21" office:value-type="float" office:value="986.58" calcext:value-type="float">
            <text:p><text:s/>98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NEXIVE S.C.A.R.L. </text:p>
          </table:table-cell>
          <table:table-cell table:style-name="ce19" office:value-type="string" calcext:value-type="string">
            <text:p>07868190963</text:p>
          </table:table-cell>
          <table:table-cell table:style-name="ce21" office:value-type="float" office:value="3245.75" calcext:value-type="float">
            <text:p><text:s/>3.245,75 € </text:p>
          </table:table-cell>
          <table:table-cell table:style-name="ce21" office:value-type="float" office:value="2660.45" calcext:value-type="float">
            <text:p><text:s/>2.660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IMERCATE </text:p>
          </table:table-cell>
          <table:table-cell table:style-name="ce19" office:value-type="string" calcext:value-type="string">
            <text:p>00728730961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ONCHI ALBINO DIONIGI </text:p>
          </table:table-cell>
          <table:table-cell table:style-name="ce19" office:value-type="string" calcext:value-type="string">
            <text:p>00518550967</text:p>
          </table:table-cell>
          <table:table-cell table:style-name="ce21" office:value-type="float" office:value="5183" calcext:value-type="float">
            <text:p><text:s/>5.183,00 € </text:p>
          </table:table-cell>
          <table:table-cell table:style-name="ce21" office:value-type="float" office:value="4333.33" calcext:value-type="float">
            <text:p><text:s/>4.333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ALMADRERA </text:p>
          </table:table-cell>
          <table:table-cell table:style-name="ce19" office:value-type="string" calcext:value-type="string">
            <text:p>00609660139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85.68" calcext:value-type="float">
            <text:p><text:s/>8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ARPA - AGENZIA REGIONALE PER LA PROTEZ. AMBIENTE </text:p>
          </table:table-cell>
          <table:table-cell table:style-name="ce19" office:value-type="string" calcext:value-type="string">
            <text:p>13015060158</text:p>
          </table:table-cell>
          <table:table-cell table:style-name="ce21" office:value-type="float" office:value="2177.7" calcext:value-type="float">
            <text:p><text:s/>2.177,70 € </text:p>
          </table:table-cell>
          <table:table-cell table:style-name="ce21" office:value-type="float" office:value="1785" calcext:value-type="float">
            <text:p><text:s/>1.7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DEDDU FABIO </text:p>
          </table:table-cell>
          <table:table-cell table:style-name="ce16"/>
          <table:table-cell table:style-name="ce21" office:value-type="float" office:value="360" calcext:value-type="float">
            <text:p><text:s/>360,00 € </text:p>
          </table:table-cell>
          <table:table-cell table:style-name="ce21" office:value-type="float" office:value="288" calcext:value-type="float">
            <text:p><text:s/>2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RATTOLA ALESSANDRA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4122.52" calcext:value-type="float">
            <text:p><text:s/>4.122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TRIUGGIO </text:p>
          </table:table-cell>
          <table:table-cell table:style-name="ce19" office:value-type="string" calcext:value-type="string">
            <text:p>83007340157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USMATE/VELATE </text:p>
          </table:table-cell>
          <table:table-cell table:style-name="ce19" office:value-type="string" calcext:value-type="string">
            <text:p>00714670965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10.3" calcext:value-type="float">
            <text:p><text:s/>10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VOLVE CONSORZIO STABILE </text:p>
          </table:table-cell>
          <table:table-cell table:style-name="ce19" office:value-type="string" calcext:value-type="string">
            <text:p>11742790154</text:p>
          </table:table-cell>
          <table:table-cell table:style-name="ce21" office:value-type="float" office:value="25758.17" calcext:value-type="float">
            <text:p><text:s/>25.758,17 € </text:p>
          </table:table-cell>
          <table:table-cell table:style-name="ce21" office:value-type="float" office:value="21113.25" calcext:value-type="float">
            <text:p><text:s/>21.113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ONTE MARENZO </text:p>
          </table:table-cell>
          <table:table-cell table:style-name="ce19" office:value-type="string" calcext:value-type="string">
            <text:p>00715090163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ALCO </text:p>
          </table:table-cell>
          <table:table-cell table:style-name="ce19" office:value-type="string" calcext:value-type="string">
            <text:p>00767230139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ERCURAGO </text:p>
          </table:table-cell>
          <table:table-cell table:style-name="ce19" office:value-type="string" calcext:value-type="string">
            <text:p>00291340164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SCHERONI GIOVANNI </text:p>
          </table:table-cell>
          <table:table-cell table:style-name="ce19" office:value-type="string" calcext:value-type="string">
            <text:p>00398770966</text:p>
          </table:table-cell>
          <table:table-cell table:style-name="ce21" office:value-type="float" office:value="2135" calcext:value-type="float">
            <text:p><text:s/>2.135,00 € </text:p>
          </table:table-cell>
          <table:table-cell table:style-name="ce21" office:value-type="float" office:value="1719" calcext:value-type="float">
            <text:p><text:s/>1.7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'ANCONA STEFANO MATTEO ANTONIO </text:p>
          </table:table-cell>
          <table:table-cell table:style-name="ce19" office:value-type="string" calcext:value-type="string">
            <text:p>03970710962</text:p>
          </table:table-cell>
          <table:table-cell table:style-name="ce21" office:value-type="float" office:value="300" calcext:value-type="float">
            <text:p><text:s/>300,00 € </text:p>
          </table:table-cell>
          <table:table-cell table:style-name="ce21" office:value-type="float" office:value="252.71" calcext:value-type="float">
            <text:p><text:s/>25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I SCIACCA RICCARDO </text:p>
          </table:table-cell>
          <table:table-cell table:style-name="ce16"/>
          <table:table-cell table:style-name="ce21" office:value-type="float" office:value="1004" calcext:value-type="float">
            <text:p><text:s/>1.004,00 € </text:p>
          </table:table-cell>
          <table:table-cell table:style-name="ce21" office:value-type="float" office:value="803.2" calcext:value-type="float">
            <text:p><text:s/>803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ALZI PATRIZIA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OGLIATE </text:p>
          </table:table-cell>
          <table:table-cell table:style-name="ce19" office:value-type="string" calcext:value-type="string">
            <text:p>00717740963</text:p>
          </table:table-cell>
          <table:table-cell table:number-columns-repeated="2" table:style-name="ce21" office:value-type="float" office:value="30" calcext:value-type="float">
            <text:p><text:s/>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INTERNATIONAL SECURITY SERVICE VIGILANZA SPA </text:p>
          </table:table-cell>
          <table:table-cell table:style-name="ce19" office:value-type="string" calcext:value-type="string">
            <text:p>10169951000</text:p>
          </table:table-cell>
          <table:table-cell table:style-name="ce21" office:value-type="float" office:value="2680.47" calcext:value-type="float">
            <text:p><text:s/>2.680,47 € </text:p>
          </table:table-cell>
          <table:table-cell table:style-name="ce21" office:value-type="float" office:value="2197.11" calcext:value-type="float">
            <text:p><text:s/>2.19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EDA </text:p>
          </table:table-cell>
          <table:table-cell table:style-name="ce19" office:value-type="string" calcext:value-type="string">
            <text:p>00722710969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EDAELLI DARIO </text:p>
          </table:table-cell>
          <table:table-cell table:style-name="ce19" office:value-type="string" calcext:value-type="string">
            <text:p>01414910131</text:p>
          </table:table-cell>
          <table:table-cell table:style-name="ce21" office:value-type="float" office:value="5686.67" calcext:value-type="float">
            <text:p><text:s/>5.686,67 € </text:p>
          </table:table-cell>
          <table:table-cell table:style-name="ce21" office:value-type="float" office:value="4754.43" calcext:value-type="float">
            <text:p><text:s/>4.75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NEXI PAYMENTS SPA </text:p>
          </table:table-cell>
          <table:table-cell table:style-name="ce19" office:value-type="string" calcext:value-type="string">
            <text:p>10542790968</text:p>
          </table:table-cell>
          <table:table-cell table:number-columns-repeated="2" table:style-name="ce21" office:value-type="float" office:value="19.55" calcext:value-type="float">
            <text:p><text:s/>1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LFO STUDIO ASSOCIATO DEI DOTT.RI TRIGIANI SIMONA E MARCHETTI MARCO </text:p>
          </table:table-cell>
          <table:table-cell table:style-name="ce19" office:value-type="string" calcext:value-type="string">
            <text:p>03242770133</text:p>
          </table:table-cell>
          <table:table-cell table:style-name="ce21" office:value-type="float" office:value="976" calcext:value-type="float">
            <text:p><text:s/>976,00 € </text:p>
          </table:table-cell>
          <table:table-cell table:style-name="ce21" office:value-type="float" office:value="819.14" calcext:value-type="float">
            <text:p><text:s/>81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OPSERVICE SOC. COOP. P.A. </text:p>
          </table:table-cell>
          <table:table-cell table:style-name="ce19" office:value-type="string" calcext:value-type="string">
            <text:p>00310180351</text:p>
          </table:table-cell>
          <table:table-cell table:style-name="ce21" office:value-type="float" office:value="4682.36" calcext:value-type="float">
            <text:p><text:s/>4.682,36 € </text:p>
          </table:table-cell>
          <table:table-cell table:style-name="ce21" office:value-type="float" office:value="3838" calcext:value-type="float">
            <text:p><text:s/>3.8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E VITO GIOVANNI </text:p>
          </table:table-cell>
          <table:table-cell table:style-name="ce16"/>
          <table:table-cell table:style-name="ce21" office:value-type="float" office:value="200" calcext:value-type="float">
            <text:p><text:s/>200,00 € </text:p>
          </table:table-cell>
          <table:table-cell table:style-name="ce21" office:value-type="float" office:value="160" calcext:value-type="float">
            <text:p><text:s/>1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ACHERIO </text:p>
          </table:table-cell>
          <table:table-cell table:style-name="ce19" office:value-type="string" calcext:value-type="string">
            <text:p>00702660960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RIVIO </text:p>
          </table:table-cell>
          <table:table-cell table:style-name="ce16"/>
          <table:table-cell table:number-columns-repeated="2" table:style-name="ce21" office:value-type="float" office:value="10.55" calcext:value-type="float">
            <text:p><text:s/>10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WERNER FERNANDA </text:p>
          </table:table-cell>
          <table:table-cell table:style-name="ce19" office:value-type="string" calcext:value-type="string">
            <text:p>06553400968</text:p>
          </table:table-cell>
          <table:table-cell table:number-columns-repeated="2" table:style-name="ce21" office:value-type="float" office:value="500" calcext:value-type="float">
            <text:p><text:s/>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IANA PAOLO </text:p>
          </table:table-cell>
          <table:table-cell table:style-name="ce19" office:value-type="string" calcext:value-type="string">
            <text:p>06562370962</text:p>
          </table:table-cell>
          <table:table-cell table:style-name="ce21" office:value-type="float" office:value="839.99" calcext:value-type="float">
            <text:p><text:s/>839,99 € </text:p>
          </table:table-cell>
          <table:table-cell table:style-name="ce21" office:value-type="float" office:value="707.58" calcext:value-type="float">
            <text:p><text:s/>707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RTINI DANIELA </text:p>
          </table:table-cell>
          <table:table-cell table:style-name="ce16"/>
          <table:table-cell table:style-name="ce21" office:value-type="float" office:value="450" calcext:value-type="float">
            <text:p><text:s/>450,00 € </text:p>
          </table:table-cell>
          <table:table-cell table:style-name="ce21" office:value-type="float" office:value="360" calcext:value-type="float">
            <text:p><text:s/>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OVICO </text:p>
          </table:table-cell>
          <table:table-cell table:style-name="ce19" office:value-type="string" calcext:value-type="string">
            <text:p>00698320967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IGORITA FEDERICO </text:p>
          </table:table-cell>
          <table:table-cell table:style-name="ce16"/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ANGOSCO PAOLO AUGUSTO </text:p>
          </table:table-cell>
          <table:table-cell table:style-name="ce19" office:value-type="string" calcext:value-type="string">
            <text:p>02747570964</text:p>
          </table:table-cell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9.85" calcext:value-type="float">
            <text:p><text:s/>20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ERRACUTI STEFANO </text:p>
          </table:table-cell>
          <table:table-cell table:style-name="ce16"/>
          <table:table-cell table:style-name="ce21" office:value-type="float" office:value="420" calcext:value-type="float">
            <text:p><text:s/>420,00 € </text:p>
          </table:table-cell>
          <table:table-cell table:style-name="ce21" office:value-type="float" office:value="302.4" calcext:value-type="float">
            <text:p><text:s/>3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206.56" calcext:value-type="float">
            <text:p><text:s/>20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ONACINA ELEONORA </text:p>
          </table:table-cell>
          <table:table-cell table:style-name="ce19" office:value-type="string" calcext:value-type="string">
            <text:p>02779290135</text:p>
          </table:table-cell>
          <table:table-cell table:style-name="ce21" office:value-type="float" office:value="250" calcext:value-type="float">
            <text:p><text:s/>250,00 € </text:p>
          </table:table-cell>
          <table:table-cell table:style-name="ce21" office:value-type="float" office:value="209.82" calcext:value-type="float">
            <text:p><text:s/>20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ALA VITTORIO </text:p>
          </table:table-cell>
          <table:table-cell table:style-name="ce16"/>
          <table:table-cell table:style-name="ce21" office:value-type="float" office:value="600" calcext:value-type="float">
            <text:p><text:s/>600,00 € </text:p>
          </table:table-cell>
          <table:table-cell table:style-name="ce21" office:value-type="float" office:value="480" calcext:value-type="float">
            <text:p><text:s/>4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ITTA' DI BESANA BRIANZA </text:p>
          </table:table-cell>
          <table:table-cell table:style-name="ce19" office:value-type="string" calcext:value-type="string">
            <text:p>00717350961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OVISIO MASCIAGO </text:p>
          </table:table-cell>
          <table:table-cell table:style-name="ce19" office:value-type="string" calcext:value-type="string">
            <text:p>00767730963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E PASQUALE GIOVANNI </text:p>
          </table:table-cell>
          <table:table-cell table:style-name="ce16"/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01.6" calcext:value-type="float">
            <text:p><text:s/>40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ASTELLI CALEPIO </text:p>
          </table:table-cell>
          <table:table-cell table:style-name="ce19" office:value-type="string" calcext:value-type="string">
            <text:p>00348070160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ECURLINE SRL </text:p>
          </table:table-cell>
          <table:table-cell table:style-name="ce19" office:value-type="string" calcext:value-type="string">
            <text:p>05256541003</text:p>
          </table:table-cell>
          <table:table-cell table:style-name="ce21" office:value-type="float" office:value="140.65" calcext:value-type="float">
            <text:p><text:s/>140,65 € </text:p>
          </table:table-cell>
          <table:table-cell table:style-name="ce21" office:value-type="float" office:value="115.29" calcext:value-type="float">
            <text:p><text:s/>115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CIACCA </text:p>
          </table:table-cell>
          <table:table-cell table:style-name="ce19" office:value-type="string" calcext:value-type="string">
            <text:p>00220950844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ALSECCHI VALTER </text:p>
          </table:table-cell>
          <table:table-cell table:style-name="ce19" office:value-type="string" calcext:value-type="string">
            <text:p>04005770138</text:p>
          </table:table-cell>
          <table:table-cell table:style-name="ce21" office:value-type="float" office:value="14700" calcext:value-type="float">
            <text:p><text:s/>14.700,00 € </text:p>
          </table:table-cell>
          <table:table-cell table:style-name="ce21" office:value-type="float" office:value="12290.16" calcext:value-type="float">
            <text:p><text:s/>12.29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ULLO ELEONORA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23.83" calcext:value-type="float">
            <text:p><text:s/>2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67.89" calcext:value-type="float">
            <text:p><text:s/>67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TUDIO AVVOCATO ANDREIS E ASSOCIATI </text:p>
          </table:table-cell>
          <table:table-cell table:style-name="ce19" office:value-type="string" calcext:value-type="string">
            <text:p>10005870018</text:p>
          </table:table-cell>
          <table:table-cell table:style-name="ce21" office:value-type="float" office:value="900" calcext:value-type="float">
            <text:p><text:s/>900,00 € </text:p>
          </table:table-cell>
          <table:table-cell table:style-name="ce21" office:value-type="float" office:value="758.13" calcext:value-type="float">
            <text:p><text:s/>758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33.55" calcext:value-type="float">
            <text:p><text:s/>33,55 € </text:p>
          </table:table-cell>
          <table:table-cell table:style-name="ce21" office:value-type="float" office:value="27.5" calcext:value-type="float">
            <text:p><text:s/>2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TA SRL </text:p>
          </table:table-cell>
          <table:table-cell table:style-name="ce19" office:value-type="string" calcext:value-type="string">
            <text:p>14243311009</text:p>
          </table:table-cell>
          <table:table-cell table:style-name="ce21" office:value-type="float" office:value="1521.78" calcext:value-type="float">
            <text:p><text:s/>1.521,78 € </text:p>
          </table:table-cell>
          <table:table-cell table:style-name="ce21" office:value-type="float" office:value="1247.37" calcext:value-type="float">
            <text:p><text:s/>1.247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RTICELLI ALFREDO </text:p>
          </table:table-cell>
          <table:table-cell table:style-name="ce16"/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OZZETTI UGO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ALGRATE </text:p>
          </table:table-cell>
          <table:table-cell table:style-name="ce19" office:value-type="string" calcext:value-type="string">
            <text:p>00556750131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IVA MICHELE AUGUSTO </text:p>
          </table:table-cell>
          <table:table-cell table:style-name="ce16"/>
          <table:table-cell table:style-name="ce21" office:value-type="float" office:value="150" calcext:value-type="float">
            <text:p><text:s/>150,00 € </text:p>
          </table:table-cell>
          <table:table-cell table:style-name="ce21" office:value-type="float" office:value="120" calcext:value-type="float">
            <text:p><text:s/>1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ADIALI LICIA </text:p>
          </table:table-cell>
          <table:table-cell table:style-name="ce19" office:value-type="string" calcext:value-type="string">
            <text:p>03756070367</text:p>
          </table:table-cell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GALLEANI CONSOLATA </text:p>
          </table:table-cell>
          <table:table-cell table:style-name="ce16"/>
          <table:table-cell table:style-name="ce21" office:value-type="float" office:value="400" calcext:value-type="float">
            <text:p><text:s/>400,00 € </text:p>
          </table:table-cell>
          <table:table-cell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MMEZETA MEDICAL SRL </text:p>
          </table:table-cell>
          <table:table-cell table:style-name="ce19" office:value-type="string" calcext:value-type="string">
            <text:p>12251430158</text:p>
          </table:table-cell>
          <table:table-cell table:style-name="ce21" office:value-type="float" office:value="9.15" calcext:value-type="float">
            <text:p><text:s/>9,15 € </text:p>
          </table:table-cell>
          <table:table-cell table:style-name="ce21" office:value-type="float" office:value="7.5" calcext:value-type="float">
            <text:p><text:s/>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EVATO GABRIELLA ANTONELLA </text:p>
          </table:table-cell>
          <table:table-cell table:style-name="ce19" office:value-type="string" calcext:value-type="string">
            <text:p>02127420962</text:p>
          </table:table-cell>
          <table:table-cell table:style-name="ce21" office:value-type="float" office:value="6000" calcext:value-type="float">
            <text:p><text:s/>6.000,00 € </text:p>
          </table:table-cell>
          <table:table-cell table:style-name="ce21" office:value-type="float" office:value="5016.39" calcext:value-type="float">
            <text:p><text:s/>5.016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OLTENI MANUELA </text:p>
          </table:table-cell>
          <table:table-cell table:style-name="ce19" office:value-type="string" calcext:value-type="string">
            <text:p>02812110134</text:p>
          </table:table-cell>
          <table:table-cell table:number-columns-repeated="2" table:style-name="ce21" office:value-type="float" office:value="3000" calcext:value-type="float">
            <text:p><text:s/>3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24.4" calcext:value-type="float">
            <text:p><text:s/>24,40 € </text:p>
          </table:table-cell>
          <table:table-cell table:style-name="ce21" office:value-type="float" office:value="20" calcext:value-type="float">
            <text:p><text:s/>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ICONE DOMENICO </text:p>
          </table:table-cell>
          <table:table-cell table:style-name="ce19" office:value-type="string" calcext:value-type="string">
            <text:p>04173200611</text:p>
          </table:table-cell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19.7" calcext:value-type="float">
            <text:p><text:s/>41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TERUZZI CARLO MARIA </text:p>
          </table:table-cell>
          <table:table-cell table:style-name="ce19" office:value-type="string" calcext:value-type="string">
            <text:p>00626240964</text:p>
          </table:table-cell>
          <table:table-cell table:style-name="ce21" office:value-type="float" office:value="125" calcext:value-type="float">
            <text:p><text:s/>125,00 € </text:p>
          </table:table-cell>
          <table:table-cell table:style-name="ce21" office:value-type="float" office:value="104.51" calcext:value-type="float">
            <text:p><text:s/>10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ANTAMBROGIO CRISTINA </text:p>
          </table:table-cell>
          <table:table-cell table:style-name="ce19" office:value-type="string" calcext:value-type="string">
            <text:p>09447240962</text:p>
          </table:table-cell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19.7" calcext:value-type="float">
            <text:p><text:s/>41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RAMANI ARALDI MAURIZIO </text:p>
          </table:table-cell>
          <table:table-cell table:style-name="ce16"/>
          <table:table-cell table:style-name="ce21" office:value-type="float" office:value="75" calcext:value-type="float">
            <text:p><text:s/>75,00 € </text:p>
          </table:table-cell>
          <table:table-cell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I.S.P. ISTITUTO STENODATTILO PROFESSIONAL SRL </text:p>
          </table:table-cell>
          <table:table-cell table:style-name="ce19" office:value-type="string" calcext:value-type="string">
            <text:p>01661740678</text:p>
          </table:table-cell>
          <table:table-cell table:style-name="ce21" office:value-type="float" office:value="3960.79" calcext:value-type="float">
            <text:p><text:s/>3.960,79 € </text:p>
          </table:table-cell>
          <table:table-cell table:style-name="ce21" office:value-type="float" office:value="3246.55" calcext:value-type="float">
            <text:p><text:s/>3.246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OSTE ITALIANE SPA </text:p>
          </table:table-cell>
          <table:table-cell table:style-name="ce19" office:value-type="string" calcext:value-type="string">
            <text:p>01114601006</text:p>
          </table:table-cell>
          <table:table-cell table:style-name="ce21" office:value-type="float" office:value="64775.52" calcext:value-type="float">
            <text:p><text:s/>64.775,52 € </text:p>
          </table:table-cell>
          <table:table-cell table:style-name="ce21" office:value-type="float" office:value="53094.68" calcext:value-type="float">
            <text:p><text:s/>53.094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ONTI GIORGIO CARLO </text:p>
          </table:table-cell>
          <table:table-cell table:style-name="ce19" office:value-type="string" calcext:value-type="string">
            <text:p>00976930180</text:p>
          </table:table-cell>
          <table:table-cell table:style-name="ce21" office:value-type="float" office:value="251.32" calcext:value-type="float">
            <text:p><text:s/>251,32 € </text:p>
          </table:table-cell>
          <table:table-cell table:style-name="ce21" office:value-type="float" office:value="210.12" calcext:value-type="float">
            <text:p><text:s/>210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AGRATE BRIANZA </text:p>
          </table:table-cell>
          <table:table-cell table:style-name="ce19" office:value-type="string" calcext:value-type="string">
            <text:p>00732220967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UZZUCREA DOMENICO </text:p>
          </table:table-cell>
          <table:table-cell table:style-name="ce16"/>
          <table:table-cell table:style-name="ce21" office:value-type="float" office:value="376" calcext:value-type="float">
            <text:p><text:s/>376,00 € </text:p>
          </table:table-cell>
          <table:table-cell table:style-name="ce21" office:value-type="float" office:value="300.8" calcext:value-type="float">
            <text:p><text:s/>3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EDAELLI ELENA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EZZAGO </text:p>
          </table:table-cell>
          <table:table-cell table:style-name="ce19" office:value-type="string" calcext:value-type="string">
            <text:p>00738990969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ERNAREGGIO </text:p>
          </table:table-cell>
          <table:table-cell table:style-name="ce19" office:value-type="string" calcext:value-type="string">
            <text:p>00988400966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LIMBIATE </text:p>
          </table:table-cell>
          <table:table-cell table:style-name="ce19" office:value-type="string" calcext:value-type="string">
            <text:p>00986290963</text:p>
          </table:table-cell>
          <table:table-cell table:number-columns-repeated="2" table:style-name="ce21" office:value-type="float" office:value="10.28" calcext:value-type="float">
            <text:p><text:s/>10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7.9" calcext:value-type="float">
            <text:p><text:s/>37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META COOP. SOCIALE ONLUS </text:p>
          </table:table-cell>
          <table:table-cell table:style-name="ce19" office:value-type="string" calcext:value-type="string">
            <text:p>02800890960</text:p>
          </table:table-cell>
          <table:table-cell table:style-name="ce21" office:value-type="float" office:value="18339.3" calcext:value-type="float">
            <text:p><text:s/>18.339,30 € </text:p>
          </table:table-cell>
          <table:table-cell table:style-name="ce21" office:value-type="float" office:value="17466" calcext:value-type="float">
            <text:p><text:s/>17.4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AERIS COOPERATIVA SOCIALE </text:p>
          </table:table-cell>
          <table:table-cell table:style-name="ce19" office:value-type="string" calcext:value-type="string">
            <text:p>02399480967</text:p>
          </table:table-cell>
          <table:table-cell table:style-name="ce21" office:value-type="float" office:value="11409.3" calcext:value-type="float">
            <text:p><text:s/>11.409,30 € </text:p>
          </table:table-cell>
          <table:table-cell table:style-name="ce21" office:value-type="float" office:value="10866" calcext:value-type="float">
            <text:p><text:s/>10.8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235674" calcext:value-type="float">
            <text:p><text:s/>235.67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L MELOGRANO SOCIETA' COOPERATIVA SOCIALE </text:p>
          </table:table-cell>
          <table:table-cell table:style-name="ce19" office:value-type="string" calcext:value-type="string">
            <text:p>12874300150</text:p>
          </table:table-cell>
          <table:table-cell table:style-name="ce21" office:value-type="float" office:value="1807.2" calcext:value-type="float">
            <text:p><text:s/>1.807,20 € </text:p>
          </table:table-cell>
          <table:table-cell table:style-name="ce21" office:value-type="float" office:value="1721.14" calcext:value-type="float">
            <text:p><text:s/>1.721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L GIRASOLE SOC. COOP. SOCIALE ONLUS </text:p>
          </table:table-cell>
          <table:table-cell table:style-name="ce19" office:value-type="string" calcext:value-type="string">
            <text:p>03067120968</text:p>
          </table:table-cell>
          <table:table-cell table:style-name="ce21" office:value-type="float" office:value="1008" calcext:value-type="float">
            <text:p><text:s/>1.008,00 € </text:p>
          </table:table-cell>
          <table:table-cell table:style-name="ce21" office:value-type="float" office:value="960" calcext:value-type="float">
            <text:p><text:s/>9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4069.8" calcext:value-type="float">
            <text:p><text:s/>4.069,80 € </text:p>
          </table:table-cell>
          <table:table-cell table:style-name="ce21" office:value-type="float" office:value="3876" calcext:value-type="float">
            <text:p><text:s/>3.87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PROGETTO A SOCIETA' COOPERATIVA SOCIALE </text:p>
          </table:table-cell>
          <table:table-cell table:style-name="ce19" office:value-type="string" calcext:value-type="string">
            <text:p>01647320066</text:p>
          </table:table-cell>
          <table:table-cell table:style-name="ce21" office:value-type="float" office:value="2368.8" calcext:value-type="float">
            <text:p><text:s/>2.368,80 € </text:p>
          </table:table-cell>
          <table:table-cell table:style-name="ce21" office:value-type="float" office:value="2256" calcext:value-type="float">
            <text:p><text:s/>2.2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DUEPUNTIACAPO SOCIETA' COOPERATIVA SOCIALE ONLUS </text:p>
          </table:table-cell>
          <table:table-cell table:style-name="ce19" office:value-type="string" calcext:value-type="string">
            <text:p>00945980969</text:p>
          </table:table-cell>
          <table:table-cell table:style-name="ce21" office:value-type="float" office:value="4712.4" calcext:value-type="float">
            <text:p><text:s/>4.712,40 € </text:p>
          </table:table-cell>
          <table:table-cell table:style-name="ce21" office:value-type="float" office:value="4488" calcext:value-type="float">
            <text:p><text:s/>4.4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46454.4" calcext:value-type="float">
            <text:p><text:s/>46.45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114192" calcext:value-type="float">
            <text:p><text:s/>114.1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style-name="ce21" office:value-type="float" office:value="18613.8" calcext:value-type="float">
            <text:p><text:s/>18.613,80 € </text:p>
          </table:table-cell>
          <table:table-cell table:style-name="ce21" office:value-type="float" office:value="17727.43" calcext:value-type="float">
            <text:p><text:s/>17.727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1140168.74" calcext:value-type="float">
            <text:p><text:s/>1.140.16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ITA MONTANA VALSASSINA VALVARRONEVAL D'ESINO RIVIERA VAL D'ESINO RIVIERA</text:p>
          </table:table-cell>
          <table:table-cell table:style-name="ce19" office:value-type="string" calcext:value-type="string">
            <text:p>01409210133</text:p>
          </table:table-cell>
          <table:table-cell table:number-columns-repeated="2" table:style-name="ce21" office:value-type="float" office:value="82212.94" calcext:value-type="float">
            <text:p><text:s/>82.21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REGIONE LOMBARDIA </text:p>
          </table:table-cell>
          <table:table-cell table:style-name="ce19" office:value-type="string" calcext:value-type="string">
            <text:p>12874720159</text:p>
          </table:table-cell>
          <table:table-cell table:number-columns-repeated="2" table:style-name="ce21" office:value-type="float" office:value="275565.01" calcext:value-type="float">
            <text:p><text:s/>275.565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38730.15" calcext:value-type="float">
            <text:p><text:s/>238.730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FONDAZIONE ISTITUTO DEI CIECHI DI MILANO ONLUS </text:p>
          </table:table-cell>
          <table:table-cell table:style-name="ce19" office:value-type="string" calcext:value-type="string">
            <text:p>07731750159</text:p>
          </table:table-cell>
          <table:table-cell table:number-columns-repeated="2" table:style-name="ce21" office:value-type="float" office:value="6399.6" calcext:value-type="float">
            <text:p><text:s/>6.399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style-name="ce21" office:value-type="float" office:value="10657.8" calcext:value-type="float">
            <text:p><text:s/>10.657,80 € </text:p>
          </table:table-cell>
          <table:table-cell table:style-name="ce21" office:value-type="float" office:value="10150.29" calcext:value-type="float">
            <text:p><text:s/>10.150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STITUTO DEI SORDI DI TORINO </text:p>
          </table:table-cell>
          <table:table-cell table:style-name="ce19" office:value-type="string" calcext:value-type="string">
            <text:p>08120540011</text:p>
          </table:table-cell>
          <table:table-cell table:number-columns-repeated="2" table:style-name="ce21" office:value-type="float" office:value="38237.8" calcext:value-type="float">
            <text:p><text:s/>38.237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LA GRANDE CASA SOC. COOP. SOCIALE ONLUS </text:p>
          </table:table-cell>
          <table:table-cell table:style-name="ce19" office:value-type="string" calcext:value-type="string">
            <text:p>00861210961</text:p>
          </table:table-cell>
          <table:table-cell table:number-columns-repeated="2" table:style-name="ce21" office:value-type="float" office:value="3947" calcext:value-type="float">
            <text:p><text:s/>3.9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.GE.S.S. COOPERATIVA SOCIALE A R.L. </text:p>
          </table:table-cell>
          <table:table-cell table:style-name="ce19" office:value-type="string" calcext:value-type="string">
            <text:p>05075550151</text:p>
          </table:table-cell>
          <table:table-cell table:style-name="ce21" office:value-type="float" office:value="10398.3" calcext:value-type="float">
            <text:p><text:s/>10.398,30 € </text:p>
          </table:table-cell>
          <table:table-cell table:style-name="ce21" office:value-type="float" office:value="9903.14" calcext:value-type="float">
            <text:p><text:s/>9.903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5" calcext:value-type="float">
            <text:p>4105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33397.6" calcext:value-type="float">
            <text:p><text:s/>33.39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5" calcext:value-type="float">
            <text:p>4105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13512.4" calcext:value-type="float">
            <text:p><text:s/>13.51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7" calcext:value-type="float">
            <text:p>4107</text:p>
          </table:table-cell>
          <table:table-cell table:style-name="ce16" office:value-type="string" calcext:value-type="string">
            <text:p>CANCRO PRIMO AIUTO ONLUS </text:p>
          </table:table-cell>
          <table:table-cell table:style-name="ce19" office:value-type="string" calcext:value-type="string">
            <text:p>03724650969</text:p>
          </table:table-cell>
          <table:table-cell table:number-columns-repeated="2" table:style-name="ce21" office:value-type="float" office:value="11378.94" calcext:value-type="float">
            <text:p><text:s/>11.37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2824210.28" calcext:value-type="float">
            <text:p><text:s/>2.824.210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ORTOPEDIA CASTAGNA SrlCentro Tecnico Riabilitativo Centro Tecnico Riabilitativo</text:p>
          </table:table-cell>
          <table:table-cell table:style-name="ce19" office:value-type="string" calcext:value-type="string">
            <text:p>03051180135</text:p>
          </table:table-cell>
          <table:table-cell table:style-name="ce21" office:value-type="float" office:value="858" calcext:value-type="float">
            <text:p><text:s/>858,00 € </text:p>
          </table:table-cell>
          <table:table-cell table:style-name="ce21" office:value-type="float" office:value="825" calcext:value-type="float">
            <text:p><text:s/>8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COMUNITA MONTANA VALSASSINA VALVARRONEVAL D'ESINO RIVIERA VAL D'ESINO RIVIERA</text:p>
          </table:table-cell>
          <table:table-cell table:style-name="ce19" office:value-type="string" calcext:value-type="string">
            <text:p>01409210133</text:p>
          </table:table-cell>
          <table:table-cell table:number-columns-repeated="2" table:style-name="ce21" office:value-type="float" office:value="20823.93" calcext:value-type="float">
            <text:p><text:s/>20.82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MISURA B1 </text:p>
          </table:table-cell>
          <table:table-cell table:style-name="ce16"/>
          <table:table-cell table:number-columns-repeated="2" table:style-name="ce21" office:value-type="float" office:value="8238.7" calcext:value-type="float">
            <text:p><text:s/>8.23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LEGGE 210/92 </text:p>
          </table:table-cell>
          <table:table-cell table:style-name="ce16"/>
          <table:table-cell table:number-columns-repeated="2" table:style-name="ce21" office:value-type="float" office:value="784175.04" calcext:value-type="float">
            <text:p><text:s/>784.175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063.96" calcext:value-type="float">
            <text:p><text:s/>1.063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STITUTO DEI SORDI DI TORINO </text:p>
          </table:table-cell>
          <table:table-cell table:style-name="ce19" office:value-type="string" calcext:value-type="string">
            <text:p>08120540011</text:p>
          </table:table-cell>
          <table:table-cell table:number-columns-repeated="2" table:style-name="ce21" office:value-type="float" office:value="10057.95" calcext:value-type="float">
            <text:p><text:s/>10.057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NCI LOMBARDIA </text:p>
          </table:table-cell>
          <table:table-cell table:style-name="ce19" office:value-type="string" calcext:value-type="string">
            <text:p>04875270961</text:p>
          </table:table-cell>
          <table:table-cell table:number-columns-repeated="2" table:style-name="ce21" office:value-type="float" office:value="2976" calcext:value-type="float">
            <text:p><text:s/>2.97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OCIAZIONE MOSAICO </text:p>
          </table:table-cell>
          <table:table-cell table:style-name="ce19" office:value-type="string" calcext:value-type="string">
            <text:p>03173330162</text:p>
          </table:table-cell>
          <table:table-cell table:number-columns-repeated="2" table:style-name="ce21" office:value-type="float" office:value="4464" calcext:value-type="float">
            <text:p><text:s/>4.46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11433.89" calcext:value-type="float">
            <text:p><text:s/>11.433,89 € </text:p>
          </table:table-cell>
          <table:table-cell table:style-name="ce21" office:value-type="float" office:value="10891.23" calcext:value-type="float">
            <text:p><text:s/>10.891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IETA' COOPERATIVA SOCIALE CITTA' DEL SOLE </text:p>
          </table:table-cell>
          <table:table-cell table:style-name="ce19" office:value-type="string" calcext:value-type="string">
            <text:p>02171880160</text:p>
          </table:table-cell>
          <table:table-cell table:number-columns-repeated="2" table:style-name="ce21" office:value-type="float" office:value="5376.58" calcext:value-type="float">
            <text:p><text:s/>5.37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LARIS COOP. SOCIALESOC.LAVORO E RIAB.SOCIALE ONLUS SOC.LAVORO E RIAB.SOCIALE ONLUS</text:p>
          </table:table-cell>
          <table:table-cell table:style-name="ce19" office:value-type="string" calcext:value-type="string">
            <text:p>00855620969</text:p>
          </table:table-cell>
          <table:table-cell table:number-columns-repeated="2" table:style-name="ce21" office:value-type="float" office:value="1977.57" calcext:value-type="float">
            <text:p><text:s/>1.977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700.88" calcext:value-type="float">
            <text:p><text:s/>2.70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CARATE B.ZA </text:p>
          </table:table-cell>
          <table:table-cell table:style-name="ce19" office:value-type="string" calcext:value-type="string">
            <text:p>00715100962</text:p>
          </table:table-cell>
          <table:table-cell table:number-columns-repeated="2" table:style-name="ce21" office:value-type="float" office:value="4964.96" calcext:value-type="float">
            <text:p><text:s/>4.964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24000" calcext:value-type="float">
            <text:p><text:s/>2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4000" calcext:value-type="float">
            <text:p><text:s/>2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PROGETTO A SOCIETA' COOPERATIVA SOCIALE </text:p>
          </table:table-cell>
          <table:table-cell table:style-name="ce19" office:value-type="string" calcext:value-type="string">
            <text:p>01647320066</text:p>
          </table:table-cell>
          <table:table-cell table:number-columns-repeated="2" table:style-name="ce21" office:value-type="float" office:value="4146.97" calcext:value-type="float">
            <text:p><text:s/>4.146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META COOP. SOCIALE ONLUS </text:p>
          </table:table-cell>
          <table:table-cell table:style-name="ce19" office:value-type="string" calcext:value-type="string">
            <text:p>02800890960</text:p>
          </table:table-cell>
          <table:table-cell table:number-columns-repeated="2" table:style-name="ce21" office:value-type="float" office:value="932.8" calcext:value-type="float">
            <text:p><text:s/>932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53912.16" calcext:value-type="float">
            <text:p><text:s/>53.91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PAZIO GIOVANI IMPRESA SOCIALE - SOCIETA' COOPERATIVA SOCIALE </text:p>
          </table:table-cell>
          <table:table-cell table:style-name="ce19" office:value-type="string" calcext:value-type="string">
            <text:p>02366640965</text:p>
          </table:table-cell>
          <table:table-cell table:number-columns-repeated="2" table:style-name="ce21" office:value-type="float" office:value="1073.21" calcext:value-type="float">
            <text:p><text:s/>1.073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number-columns-repeated="2" table:style-name="ce21" office:value-type="float" office:value="1211.35" calcext:value-type="float">
            <text:p><text:s/>1.211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L GABBIANO ODVASSOCIAZIONE COMUNITA' ASSOCIAZIONE COMUNITA'</text:p>
          </table:table-cell>
          <table:table-cell table:style-name="ce16"/>
          <table:table-cell table:number-columns-repeated="2" table:style-name="ce21" office:value-type="float" office:value="4945.7" calcext:value-type="float">
            <text:p><text:s/>4.945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number-columns-repeated="2" table:style-name="ce21" office:value-type="float" office:value="9211.54" calcext:value-type="float">
            <text:p><text:s/>9.211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PER LA FAMIGLIA EDITH STEIN ONLUS </text:p>
          </table:table-cell>
          <table:table-cell table:style-name="ce19" office:value-type="string" calcext:value-type="string">
            <text:p>08385190965</text:p>
          </table:table-cell>
          <table:table-cell table:number-columns-repeated="2" table:style-name="ce21" office:value-type="float" office:value="129.16" calcext:value-type="float">
            <text:p><text:s/>129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210.41" calcext:value-type="float">
            <text:p><text:s/>2.210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A GRANDE CASA SOC. COOP. SOCIALE ONLUS </text:p>
          </table:table-cell>
          <table:table-cell table:style-name="ce19" office:value-type="string" calcext:value-type="string">
            <text:p>00861210961</text:p>
          </table:table-cell>
          <table:table-cell table:number-columns-repeated="2" table:style-name="ce21" office:value-type="float" office:value="28819.48" calcext:value-type="float">
            <text:p><text:s/>28.819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12763.15" calcext:value-type="float">
            <text:p><text:s/>12.763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12279.59" calcext:value-type="float">
            <text:p><text:s/>12.279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OCIAZIONE NAZIONALE SUBVEDENTI </text:p>
          </table:table-cell>
          <table:table-cell table:style-name="ce19" office:value-type="string" calcext:value-type="string">
            <text:p>97012040156</text:p>
          </table:table-cell>
          <table:table-cell table:number-columns-repeated="2" table:style-name="ce21" office:value-type="float" office:value="2720.72" calcext:value-type="float">
            <text:p><text:s/>2.72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.GE.S.S. COOPERATIVA SOCIALE A R.L. </text:p>
          </table:table-cell>
          <table:table-cell table:style-name="ce19" office:value-type="string" calcext:value-type="string">
            <text:p>05075550151</text:p>
          </table:table-cell>
          <table:table-cell table:number-columns-repeated="2" table:style-name="ce21" office:value-type="float" office:value="695.55" calcext:value-type="float">
            <text:p><text:s/>69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VAL PADANA </text:p>
          </table:table-cell>
          <table:table-cell table:style-name="ce19" office:value-type="string" calcext:value-type="string">
            <text:p>02481970206</text:p>
          </table:table-cell>
          <table:table-cell table:number-columns-repeated="2" table:style-name="ce21" office:value-type="float" office:value="6249.31" calcext:value-type="float">
            <text:p><text:s/>6.24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ISTITUTO DEI CIECHI DI MILANO ONLUS </text:p>
          </table:table-cell>
          <table:table-cell table:style-name="ce19" office:value-type="string" calcext:value-type="string">
            <text:p>07731750159</text:p>
          </table:table-cell>
          <table:table-cell table:number-columns-repeated="2" table:style-name="ce21" office:value-type="float" office:value="33114.39" calcext:value-type="float">
            <text:p><text:s/>33.114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30573.39" calcext:value-type="float">
            <text:p><text:s/>30.573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USER LEUCUM VOLONTARIATO ONLUS </text:p>
          </table:table-cell>
          <table:table-cell table:style-name="ce16"/>
          <table:table-cell table:number-columns-repeated="2" table:style-name="ce21" office:value-type="float" office:value="26000.13" calcext:value-type="float">
            <text:p><text:s/>26.000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L GIRASOLE SOC. COOP. SOCIALE ONLUS </text:p>
          </table:table-cell>
          <table:table-cell table:style-name="ce19" office:value-type="string" calcext:value-type="string">
            <text:p>03067120968</text:p>
          </table:table-cell>
          <table:table-cell table:number-columns-repeated="2" table:style-name="ce21" office:value-type="float" office:value="1375.92" calcext:value-type="float">
            <text:p><text:s/>1.375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'ARCA DI NOE' ASSOCIAZIONE ONLUS </text:p>
          </table:table-cell>
          <table:table-cell table:style-name="ce16"/>
          <table:table-cell table:number-columns-repeated="2" table:style-name="ce21" office:value-type="float" office:value="5330.16" calcext:value-type="float">
            <text:p><text:s/>5.33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DI PAVIA </text:p>
          </table:table-cell>
          <table:table-cell table:style-name="ce19" office:value-type="string" calcext:value-type="string">
            <text:p>02613260187</text:p>
          </table:table-cell>
          <table:table-cell table:number-columns-repeated="2" table:style-name="ce21" office:value-type="float" office:value="5112.69" calcext:value-type="float">
            <text:p><text:s/>5.112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AMERA DEL LAVORO TERRITORIALE DI MONZA E BRIANZA </text:p>
          </table:table-cell>
          <table:table-cell table:style-name="ce16"/>
          <table:table-cell table:number-columns-repeated="2" table:style-name="ce21" office:value-type="float" office:value="5600" calcext:value-type="float">
            <text:p><text:s/>5.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IVERSI ASSISTITI BIL. SOCIALEPER RIEMISSIONE MANDATI PER RIEMISSIONE MANDATI</text:p>
          </table:table-cell>
          <table:table-cell table:style-name="ce16"/>
          <table:table-cell table:number-columns-repeated="2" table:style-name="ce21" office:value-type="float" office:value="1200" calcext:value-type="float">
            <text:p><text:s/>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ERIS COOPERATIVA SOCIALE </text:p>
          </table:table-cell>
          <table:table-cell table:style-name="ce19" office:value-type="string" calcext:value-type="string">
            <text:p>02399480967</text:p>
          </table:table-cell>
          <table:table-cell table:number-columns-repeated="2" table:style-name="ce21" office:value-type="float" office:value="5241.6" calcext:value-type="float">
            <text:p><text:s/>5.24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4933.85" calcext:value-type="float">
            <text:p><text:s/>4.933,85 € </text:p>
          </table:table-cell>
          <table:table-cell table:style-name="ce21" office:value-type="float" office:value="4698.9" calcext:value-type="float">
            <text:p><text:s/>4.69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UEPUNTIACAPO SOCIETA' COOPERATIVA SOCIALE ONLUS </text:p>
          </table:table-cell>
          <table:table-cell table:style-name="ce19" office:value-type="string" calcext:value-type="string">
            <text:p>00945980969</text:p>
          </table:table-cell>
          <table:table-cell table:number-columns-repeated="2" table:style-name="ce21" office:value-type="float" office:value="3890.54" calcext:value-type="float">
            <text:p><text:s/>3.890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ELLA MONTAGNAATS DELLA MONTAGNA ATS DELLA MONTAGNA</text:p>
          </table:table-cell>
          <table:table-cell table:style-name="ce19" office:value-type="string" calcext:value-type="string">
            <text:p>00988200143</text:p>
          </table:table-cell>
          <table:table-cell table:number-columns-repeated="2" table:style-name="ce21" office:value-type="float" office:value="2806.08" calcext:value-type="float">
            <text:p><text:s/>2.80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. COOP. SOCIALE IN-PRESA </text:p>
          </table:table-cell>
          <table:table-cell table:style-name="ce19" office:value-type="string" calcext:value-type="string">
            <text:p>06188900960</text:p>
          </table:table-cell>
          <table:table-cell table:style-name="ce21" office:value-type="float" office:value="4610.42" calcext:value-type="float">
            <text:p><text:s/>4.610,42 € </text:p>
          </table:table-cell>
          <table:table-cell table:style-name="ce21" office:value-type="float" office:value="4390.88" calcext:value-type="float">
            <text:p><text:s/>4.39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86.8" calcext:value-type="float">
            <text:p><text:s/>86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TRE EFFE COOPERATIVA SOCIALE ONLUS </text:p>
          </table:table-cell>
          <table:table-cell table:style-name="ce19" office:value-type="string" calcext:value-type="string">
            <text:p>11117080157</text:p>
          </table:table-cell>
          <table:table-cell table:number-columns-repeated="2" table:style-name="ce21" office:value-type="float" office:value="4790.66" calcext:value-type="float">
            <text:p><text:s/>4.790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A SPIGA - SOC. COOP. SOCIALE ONLUS </text:p>
          </table:table-cell>
          <table:table-cell table:style-name="ce19" office:value-type="string" calcext:value-type="string">
            <text:p>00896060969</text:p>
          </table:table-cell>
          <table:table-cell table:number-columns-repeated="2" table:style-name="ce21" office:value-type="float" office:value="4552.93" calcext:value-type="float">
            <text:p><text:s/>4.552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DI BRESCIA </text:p>
          </table:table-cell>
          <table:table-cell table:style-name="ce19" office:value-type="string" calcext:value-type="string">
            <text:p>03775430980</text:p>
          </table:table-cell>
          <table:table-cell table:number-columns-repeated="2" table:style-name="ce21" office:value-type="float" office:value="38050.82" calcext:value-type="float">
            <text:p><text:s/>38.05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103" calcext:value-type="float">
            <text:p>5103</text:p>
          </table:table-cell>
          <table:table-cell table:style-name="ce16" office:value-type="string" calcext:value-type="string">
            <text:p>UTENTI/C RIMBORSI </text:p>
          </table:table-cell>
          <table:table-cell table:style-name="ce16"/>
          <table:table-cell table:number-columns-repeated="2" table:style-name="ce21" office:value-type="float" office:value="3856.84" calcext:value-type="float">
            <text:p><text:s/>3.85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LEASYS SPA </text:p>
          </table:table-cell>
          <table:table-cell table:style-name="ce19" office:value-type="string" calcext:value-type="string">
            <text:p>06714021000</text:p>
          </table:table-cell>
          <table:table-cell table:style-name="ce21" office:value-type="float" office:value="1706.07" calcext:value-type="float">
            <text:p><text:s/>1.706,07 € </text:p>
          </table:table-cell>
          <table:table-cell table:style-name="ce21" office:value-type="float" office:value="1398.42" calcext:value-type="float">
            <text:p><text:s/>1.39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37240.36" calcext:value-type="float">
            <text:p><text:s/>37.240,36 € </text:p>
          </table:table-cell>
          <table:table-cell table:style-name="ce21" office:value-type="float" office:value="30524.84" calcext:value-type="float">
            <text:p><text:s/>30.524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KYOCERA DOCUMENTS SOLUTION <text:s/>ITALIA SPA </text:p>
          </table:table-cell>
          <table:table-cell table:style-name="ce19" office:value-type="string" calcext:value-type="string">
            <text:p>02973040963</text:p>
          </table:table-cell>
          <table:table-cell table:style-name="ce21" office:value-type="float" office:value="580.18" calcext:value-type="float">
            <text:p><text:s/>580,18 € </text:p>
          </table:table-cell>
          <table:table-cell table:style-name="ce21" office:value-type="float" office:value="475.56" calcext:value-type="float">
            <text:p><text:s/>47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INSTRUMENTATION LABORATORY SPA </text:p>
          </table:table-cell>
          <table:table-cell table:style-name="ce19" office:value-type="string" calcext:value-type="string">
            <text:p>02368591208</text:p>
          </table:table-cell>
          <table:table-cell table:style-name="ce21" office:value-type="float" office:value="732" calcext:value-type="float">
            <text:p><text:s/>732,00 € </text:p>
          </table:table-cell>
          <table:table-cell table:style-name="ce21" office:value-type="float" office:value="600" calcext:value-type="float">
            <text:p><text:s/>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CANON ITALIA SPA </text:p>
          </table:table-cell>
          <table:table-cell table:style-name="ce19" office:value-type="string" calcext:value-type="string">
            <text:p>11723840150</text:p>
          </table:table-cell>
          <table:table-cell table:style-name="ce21" office:value-type="float" office:value="303.21" calcext:value-type="float">
            <text:p><text:s/>303,21 € </text:p>
          </table:table-cell>
          <table:table-cell table:style-name="ce21" office:value-type="float" office:value="248.53" calcext:value-type="float">
            <text:p><text:s/>248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MUNE DI CONCOREZZO </text:p>
          </table:table-cell>
          <table:table-cell table:style-name="ce19" office:value-type="string" calcext:value-type="string">
            <text:p>00741200968</text:p>
          </table:table-cell>
          <table:table-cell table:number-columns-repeated="2" table:style-name="ce21" office:value-type="float" office:value="1997.51" calcext:value-type="float">
            <text:p><text:s/>1.997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AQUAEMED SRL IMPRESA SOCIALE </text:p>
          </table:table-cell>
          <table:table-cell table:style-name="ce19" office:value-type="string" calcext:value-type="string">
            <text:p>07396600962</text:p>
          </table:table-cell>
          <table:table-cell table:style-name="ce21" office:value-type="float" office:value="1193.32" calcext:value-type="float">
            <text:p><text:s/>1.193,32 € </text:p>
          </table:table-cell>
          <table:table-cell table:style-name="ce21" office:value-type="float" office:value="978.13" calcext:value-type="float">
            <text:p><text:s/>978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NDOMINIO CENTRO COMMERCIALE LE PIAZZE </text:p>
          </table:table-cell>
          <table:table-cell table:style-name="ce16"/>
          <table:table-cell table:number-columns-repeated="2" table:style-name="ce21" office:value-type="float" office:value="37236.59" calcext:value-type="float">
            <text:p><text:s/>37.23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MUNE DI SULBIATE </text:p>
          </table:table-cell>
          <table:table-cell table:style-name="ce19" office:value-type="string" calcext:value-type="string">
            <text:p>00988600961</text:p>
          </table:table-cell>
          <table:table-cell table:number-columns-repeated="2" table:style-name="ce21" office:value-type="float" office:value="1185.56" calcext:value-type="float">
            <text:p><text:s/>1.18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S.I.BI. S.R.L. </text:p>
          </table:table-cell>
          <table:table-cell table:style-name="ce19" office:value-type="string" calcext:value-type="string">
            <text:p>01308020161</text:p>
          </table:table-cell>
          <table:table-cell table:style-name="ce21" office:value-type="float" office:value="222040" calcext:value-type="float">
            <text:p><text:s/>222.040,00 € </text:p>
          </table:table-cell>
          <table:table-cell table:style-name="ce21" office:value-type="float" office:value="182000" calcext:value-type="float">
            <text:p><text:s/>182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NDOMINIO LECCO 2001 COMMERCIALE </text:p>
          </table:table-cell>
          <table:table-cell table:style-name="ce16"/>
          <table:table-cell table:number-columns-repeated="2" table:style-name="ce21" office:value-type="float" office:value="12889.18" calcext:value-type="float">
            <text:p><text:s/>12.889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4002" calcext:value-type="float">
            <text:p><text:s/>4.0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INAZ SRL SOCIETA' UNIPERSONALE </text:p>
          </table:table-cell>
          <table:table-cell table:style-name="ce19" office:value-type="string" calcext:value-type="string">
            <text:p>05026960962</text:p>
          </table:table-cell>
          <table:table-cell table:style-name="ce21" office:value-type="float" office:value="3375.39" calcext:value-type="float">
            <text:p><text:s/>3.375,39 € </text:p>
          </table:table-cell>
          <table:table-cell table:style-name="ce21" office:value-type="float" office:value="2766.72" calcext:value-type="float">
            <text:p><text:s/>2.766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NORDCOM SPA </text:p>
          </table:table-cell>
          <table:table-cell table:style-name="ce19" office:value-type="string" calcext:value-type="string">
            <text:p>13384100155</text:p>
          </table:table-cell>
          <table:table-cell table:style-name="ce21" office:value-type="float" office:value="22873.32" calcext:value-type="float">
            <text:p><text:s/>22.873,32 € </text:p>
          </table:table-cell>
          <table:table-cell table:style-name="ce21" office:value-type="float" office:value="18748.62" calcext:value-type="float">
            <text:p><text:s/>18.748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KORA SISTEMI INFORMATICI SRL </text:p>
          </table:table-cell>
          <table:table-cell table:style-name="ce19" office:value-type="string" calcext:value-type="string">
            <text:p>02048930206</text:p>
          </table:table-cell>
          <table:table-cell table:style-name="ce21" office:value-type="float" office:value="6002.4" calcext:value-type="float">
            <text:p><text:s/>6.002,40 € </text:p>
          </table:table-cell>
          <table:table-cell table:style-name="ce21" office:value-type="float" office:value="4920" calcext:value-type="float">
            <text:p><text:s/>4.9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V TECH SPA </text:p>
          </table:table-cell>
          <table:table-cell table:style-name="ce19" office:value-type="string" calcext:value-type="string">
            <text:p>05009770966</text:p>
          </table:table-cell>
          <table:table-cell table:style-name="ce21" office:value-type="float" office:value="8231.35" calcext:value-type="float">
            <text:p><text:s/>8.231,35 € </text:p>
          </table:table-cell>
          <table:table-cell table:style-name="ce21" office:value-type="float" office:value="6747.01" calcext:value-type="float">
            <text:p><text:s/>6.747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ARUBA PEC SPA </text:p>
          </table:table-cell>
          <table:table-cell table:style-name="ce19" office:value-type="string" calcext:value-type="string">
            <text:p>01879020517</text:p>
          </table:table-cell>
          <table:table-cell table:style-name="ce21" office:value-type="float" office:value="10202.39" calcext:value-type="float">
            <text:p><text:s/>10.202,39 € </text:p>
          </table:table-cell>
          <table:table-cell table:style-name="ce21" office:value-type="float" office:value="8362.62" calcext:value-type="float">
            <text:p><text:s/>8.36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CS BIOMEDICAL COMPUTERING SYSTEMS SRL </text:p>
          </table:table-cell>
          <table:table-cell table:style-name="ce19" office:value-type="string" calcext:value-type="string">
            <text:p>01355000132</text:p>
          </table:table-cell>
          <table:table-cell table:style-name="ce21" office:value-type="float" office:value="765.05" calcext:value-type="float">
            <text:p><text:s/>765,05 € </text:p>
          </table:table-cell>
          <table:table-cell table:style-name="ce21" office:value-type="float" office:value="627.09" calcext:value-type="float">
            <text:p><text:s/>627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DEDALUS ITALIA SPA </text:p>
          </table:table-cell>
          <table:table-cell table:style-name="ce19" office:value-type="string" calcext:value-type="string">
            <text:p>05994810488</text:p>
          </table:table-cell>
          <table:table-cell table:style-name="ce21" office:value-type="float" office:value="12505" calcext:value-type="float">
            <text:p><text:s/>12.505,00 € </text:p>
          </table:table-cell>
          <table:table-cell table:style-name="ce21" office:value-type="float" office:value="10250" calcext:value-type="float">
            <text:p><text:s/>10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ETA 80 Spa SOFTWARE E SISTEMI </text:p>
          </table:table-cell>
          <table:table-cell table:style-name="ce19" office:value-type="string" calcext:value-type="string">
            <text:p>13274760159</text:p>
          </table:table-cell>
          <table:table-cell table:style-name="ce21" office:value-type="float" office:value="1931.66" calcext:value-type="float">
            <text:p><text:s/>1.931,66 € </text:p>
          </table:table-cell>
          <table:table-cell table:style-name="ce21" office:value-type="float" office:value="1583.33" calcext:value-type="float">
            <text:p><text:s/>1.583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SIAV SPA </text:p>
          </table:table-cell>
          <table:table-cell table:style-name="ce19" office:value-type="string" calcext:value-type="string">
            <text:p>02334550288</text:p>
          </table:table-cell>
          <table:table-cell table:style-name="ce21" office:value-type="float" office:value="52596.82" calcext:value-type="float">
            <text:p><text:s/>52.596,82 € </text:p>
          </table:table-cell>
          <table:table-cell table:style-name="ce21" office:value-type="float" office:value="43112.15" calcext:value-type="float">
            <text:p><text:s/>43.112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INVISIBLEFARM SRL </text:p>
          </table:table-cell>
          <table:table-cell table:style-name="ce19" office:value-type="string" calcext:value-type="string">
            <text:p>02541180986</text:p>
          </table:table-cell>
          <table:table-cell table:style-name="ce21" office:value-type="float" office:value="23069.99" calcext:value-type="float">
            <text:p><text:s/>23.069,99 € </text:p>
          </table:table-cell>
          <table:table-cell table:style-name="ce21" office:value-type="float" office:value="18909.82" calcext:value-type="float">
            <text:p><text:s/>18.90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PGMD CONSULTING SRL </text:p>
          </table:table-cell>
          <table:table-cell table:style-name="ce19" office:value-type="string" calcext:value-type="string">
            <text:p>05259250966</text:p>
          </table:table-cell>
          <table:table-cell table:style-name="ce21" office:value-type="float" office:value="12479.57" calcext:value-type="float">
            <text:p><text:s/>12.479,57 € </text:p>
          </table:table-cell>
          <table:table-cell table:style-name="ce21" office:value-type="float" office:value="10229.15" calcext:value-type="float">
            <text:p><text:s/>10.22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TEKNE SRL </text:p>
          </table:table-cell>
          <table:table-cell table:style-name="ce19" office:value-type="string" calcext:value-type="string">
            <text:p>02547060133</text:p>
          </table:table-cell>
          <table:table-cell table:style-name="ce21" office:value-type="float" office:value="1464" calcext:value-type="float">
            <text:p><text:s/>1.464,00 € </text:p>
          </table:table-cell>
          <table:table-cell table:style-name="ce21" office:value-type="float" office:value="1200" calcext:value-type="float">
            <text:p><text:s/>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IM ITALIA SRL </text:p>
          </table:table-cell>
          <table:table-cell table:style-name="ce19" office:value-type="string" calcext:value-type="string">
            <text:p>02486830223</text:p>
          </table:table-cell>
          <table:table-cell table:style-name="ce21" office:value-type="float" office:value="14945" calcext:value-type="float">
            <text:p><text:s/>14.945,00 € </text:p>
          </table:table-cell>
          <table:table-cell table:style-name="ce21" office:value-type="float" office:value="12250" calcext:value-type="float">
            <text:p><text:s/>1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XENIA REPLY SRL </text:p>
          </table:table-cell>
          <table:table-cell table:style-name="ce19" office:value-type="string" calcext:value-type="string">
            <text:p>12591960013</text:p>
          </table:table-cell>
          <table:table-cell table:style-name="ce21" office:value-type="float" office:value="24714.36" calcext:value-type="float">
            <text:p><text:s/>24.714,36 € </text:p>
          </table:table-cell>
          <table:table-cell table:style-name="ce21" office:value-type="float" office:value="20257.67" calcext:value-type="float">
            <text:p><text:s/>20.257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TIM ITALIA SPA </text:p>
          </table:table-cell>
          <table:table-cell table:style-name="ce19" office:value-type="string" calcext:value-type="string">
            <text:p>00488410010</text:p>
          </table:table-cell>
          <table:table-cell table:style-name="ce21" office:value-type="float" office:value="24596.09" calcext:value-type="float">
            <text:p><text:s/>24.596,09 € </text:p>
          </table:table-cell>
          <table:table-cell table:style-name="ce21" office:value-type="float" office:value="20160.73" calcext:value-type="float">
            <text:p><text:s/>20.160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ORACLE ITALIA SRL </text:p>
          </table:table-cell>
          <table:table-cell table:style-name="ce19" office:value-type="string" calcext:value-type="string">
            <text:p>03189950961</text:p>
          </table:table-cell>
          <table:table-cell table:style-name="ce21" office:value-type="float" office:value="55391.9" calcext:value-type="float">
            <text:p><text:s/>55.391,90 € </text:p>
          </table:table-cell>
          <table:table-cell table:style-name="ce21" office:value-type="float" office:value="45403.2" calcext:value-type="float">
            <text:p><text:s/>45.403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GPI S.p.a. </text:p>
          </table:table-cell>
          <table:table-cell table:style-name="ce19" office:value-type="string" calcext:value-type="string">
            <text:p>01944260221</text:p>
          </table:table-cell>
          <table:table-cell table:style-name="ce21" office:value-type="float" office:value="20114.75" calcext:value-type="float">
            <text:p><text:s/>20.114,75 € </text:p>
          </table:table-cell>
          <table:table-cell table:style-name="ce21" office:value-type="float" office:value="16487.5" calcext:value-type="float">
            <text:p><text:s/>16.48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EOS REPLY SRL </text:p>
          </table:table-cell>
          <table:table-cell table:style-name="ce19" office:value-type="string" calcext:value-type="string">
            <text:p>09121350012</text:p>
          </table:table-cell>
          <table:table-cell table:style-name="ce21" office:value-type="float" office:value="2550.58" calcext:value-type="float">
            <text:p><text:s/>2.550,58 € </text:p>
          </table:table-cell>
          <table:table-cell table:style-name="ce21" office:value-type="float" office:value="2090.64" calcext:value-type="float">
            <text:p><text:s/>2.090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D.S.C. DIGITAL SYSTEM COMPUTERS SRL </text:p>
          </table:table-cell>
          <table:table-cell table:style-name="ce19" office:value-type="string" calcext:value-type="string">
            <text:p>06159180154</text:p>
          </table:table-cell>
          <table:table-cell table:style-name="ce21" office:value-type="float" office:value="2324.01" calcext:value-type="float">
            <text:p><text:s/>2.324,01 € </text:p>
          </table:table-cell>
          <table:table-cell table:style-name="ce21" office:value-type="float" office:value="1904.92" calcext:value-type="float">
            <text:p><text:s/>1.90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OSLO ITALIA SRL </text:p>
          </table:table-cell>
          <table:table-cell table:style-name="ce19" office:value-type="string" calcext:value-type="string">
            <text:p>02586200228</text:p>
          </table:table-cell>
          <table:table-cell table:style-name="ce21" office:value-type="float" office:value="15326.25" calcext:value-type="float">
            <text:p><text:s/>15.326,25 € </text:p>
          </table:table-cell>
          <table:table-cell table:style-name="ce21" office:value-type="float" office:value="12562.5" calcext:value-type="float">
            <text:p><text:s/>12.562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GMED SRL </text:p>
          </table:table-cell>
          <table:table-cell table:style-name="ce19" office:value-type="string" calcext:value-type="string">
            <text:p>01203470529</text:p>
          </table:table-cell>
          <table:table-cell table:style-name="ce21" office:value-type="float" office:value="2357.19" calcext:value-type="float">
            <text:p><text:s/>2.357,19 € </text:p>
          </table:table-cell>
          <table:table-cell table:style-name="ce21" office:value-type="float" office:value="1932.12" calcext:value-type="float">
            <text:p><text:s/>1.93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306" calcext:value-type="float">
            <text:p>5306</text:p>
          </table:table-cell>
          <table:table-cell table:style-name="ce16" office:value-type="string" calcext:value-type="string">
            <text:p>CONSORZIO LECCO 2000 </text:p>
          </table:table-cell>
          <table:table-cell table:style-name="ce19" office:value-type="string" calcext:value-type="string">
            <text:p>01806020135</text:p>
          </table:table-cell>
          <table:table-cell table:number-columns-repeated="2" table:style-name="ce21" office:value-type="float" office:value="71.45" calcext:value-type="float">
            <text:p><text:s/>71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1" calcext:value-type="float">
            <text:p>5401</text:p>
          </table:table-cell>
          <table:table-cell table:style-name="ce16" office:value-type="string" calcext:value-type="string">
            <text:p>IRAP REGIONE LOMBARDIA COD. 4018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626381.42" calcext:value-type="float">
            <text:p><text:s/>626.38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2" calcext:value-type="float">
            <text:p>5402</text:p>
          </table:table-cell>
          <table:table-cell table:style-name="ce16" office:value-type="string" calcext:value-type="string">
            <text:p>IRESIRES ES. IN CORSO E PREGRESSI IRES ES. IN CORSO E PREGRESSI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1577" calcext:value-type="float">
            <text:p><text:s/>1.5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10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56846.38" calcext:value-type="float">
            <text:p><text:s/>56.846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5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721735.24" calcext:value-type="float">
            <text:p><text:s/>721.735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4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96299.89" calcext:value-type="float">
            <text:p><text:s/>96.299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ONTO IVA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33642.26" calcext:value-type="float">
            <text:p><text:s/>33.64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22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799889.29" calcext:value-type="float">
            <text:p><text:s/>799.88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ISTITUTO ZOOPROFILATTICOSPERIMENTALE LOMBARDIA/EMILIA SPERIMENTALE LOMBARDIA/EMILIA</text:p>
          </table:table-cell>
          <table:table-cell table:style-name="ce19" office:value-type="string" calcext:value-type="string">
            <text:p>00284840170</text:p>
          </table:table-cell>
          <table:table-cell table:number-columns-repeated="2" table:style-name="ce21" office:value-type="float" office:value="5682.65" calcext:value-type="float">
            <text:p><text:s/>5.682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289.55" calcext:value-type="float">
            <text:p><text:s/>28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ROMA0,50% DLGS 194 0,50% DLGS 194</text:p>
          </table:table-cell>
          <table:table-cell table:style-name="ce16"/>
          <table:table-cell table:number-columns-repeated="2" table:style-name="ce21" office:value-type="float" office:value="811.17" calcext:value-type="float">
            <text:p><text:s/>811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CI- TASSE AUTOMOBILISTICHE </text:p>
          </table:table-cell>
          <table:table-cell table:style-name="ce19" office:value-type="string" calcext:value-type="string">
            <text:p>00815430152</text:p>
          </table:table-cell>
          <table:table-cell table:number-columns-repeated="2" table:style-name="ce21" office:value-type="float" office:value="1586.16" calcext:value-type="float">
            <text:p><text:s/>1.586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2305.01" calcext:value-type="float">
            <text:p><text:s/>2.305,01 € </text:p>
          </table:table-cell>
          <table:table-cell table:style-name="ce21" office:value-type="float" office:value="2293.75" calcext:value-type="float">
            <text:p><text:s/>2.29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LEPASS SPA </text:p>
          </table:table-cell>
          <table:table-cell table:style-name="ce19" office:value-type="string" calcext:value-type="string">
            <text:p>09771701001</text:p>
          </table:table-cell>
          <table:table-cell table:style-name="ce21" office:value-type="float" office:value="198.62" calcext:value-type="float">
            <text:p><text:s/>198,62 € </text:p>
          </table:table-cell>
          <table:table-cell table:style-name="ce21" office:value-type="float" office:value="195.53" calcext:value-type="float">
            <text:p><text:s/>195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DI ROMALABORATORI NAZ.DI REFERENZA 1% LABORATORI NAZ.DI REFERENZA 1%</text:p>
          </table:table-cell>
          <table:table-cell table:style-name="ce16"/>
          <table:table-cell table:number-columns-repeated="2" table:style-name="ce21" office:value-type="float" office:value="2515.26" calcext:value-type="float">
            <text:p><text:s/>2.515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GENZIA ENTRATE UFFICIO D I MONZA 1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8" calcext:value-type="float">
            <text:p><text:s/>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DI ROMAMINISTERO DEL LAVORO 2% MINISTERO DEL LAVORO 2%</text:p>
          </table:table-cell>
          <table:table-cell table:style-name="ce16"/>
          <table:table-cell table:number-columns-repeated="2" table:style-name="ce21" office:value-type="float" office:value="5030.52" calcext:value-type="float">
            <text:p><text:s/>5.030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COMUNE DI DESIO </text:p>
          </table:table-cell>
          <table:table-cell table:style-name="ce19" office:value-type="string" calcext:value-type="string">
            <text:p>00696660968</text:p>
          </table:table-cell>
          <table:table-cell table:number-columns-repeated="2" table:style-name="ce21" office:value-type="float" office:value="6505" calcext:value-type="float">
            <text:p><text:s/>6.50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COMUNE DI ORNAGO </text:p>
          </table:table-cell>
          <table:table-cell table:style-name="ce19" office:value-type="string" calcext:value-type="string">
            <text:p>00806390969</text:p>
          </table:table-cell>
          <table:table-cell table:number-columns-repeated="2" table:style-name="ce21" office:value-type="float" office:value="1929" calcext:value-type="float">
            <text:p><text:s/>1.92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TS DI BRESCIA </text:p>
          </table:table-cell>
          <table:table-cell table:style-name="ce19" office:value-type="string" calcext:value-type="string">
            <text:p>03775430980</text:p>
          </table:table-cell>
          <table:table-cell table:number-columns-repeated="2" table:style-name="ce21" office:value-type="float" office:value="225.21" calcext:value-type="float">
            <text:p><text:s/>225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REGIONE LOMBARDIA SERV.VETERINARIO </text:p>
          </table:table-cell>
          <table:table-cell table:style-name="ce16"/>
          <table:table-cell table:number-columns-repeated="2" table:style-name="ce21" office:value-type="float" office:value="8803.4" calcext:value-type="float">
            <text:p><text:s/>8.80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LEASYS SPA </text:p>
          </table:table-cell>
          <table:table-cell table:style-name="ce19" office:value-type="string" calcext:value-type="string">
            <text:p>06714021000</text:p>
          </table:table-cell>
          <table:table-cell table:style-name="ce21" office:value-type="float" office:value="527.91" calcext:value-type="float">
            <text:p><text:s/>527,91 € </text:p>
          </table:table-cell>
          <table:table-cell table:style-name="ce21" office:value-type="float" office:value="432.72" calcext:value-type="float">
            <text:p><text:s/>432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916.83" calcext:value-type="float">
            <text:p><text:s/>91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2" calcext:value-type="float">
            <text:p>5502</text:p>
          </table:table-cell>
          <table:table-cell table:style-name="ce16" office:value-type="string" calcext:value-type="string">
            <text:p>DIVERSI BENEFICIARI</text:p>
          </table:table-cell>
          <table:table-cell table:style-name="ce16"/>
          <table:table-cell table:number-columns-repeated="2" table:style-name="ce21" office:value-type="float" office:value="1916.25" calcext:value-type="float">
            <text:p><text:s/>1.91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BELLONI ELISA </text:p>
          </table:table-cell>
          <table:table-cell table:style-name="ce19" office:value-type="string" calcext:value-type="string">
            <text:p>08086500967</text:p>
          </table:table-cell>
          <table:table-cell table:number-columns-repeated="2" table:style-name="ce21" office:value-type="float" office:value="4338.71" calcext:value-type="float">
            <text:p><text:s/>4.338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MARRANZINI VINCENZO </text:p>
          </table:table-cell>
          <table:table-cell table:style-name="ce19" office:value-type="string" calcext:value-type="string">
            <text:p>00470580770</text:p>
          </table:table-cell>
          <table:table-cell table:style-name="ce21" office:value-type="float" office:value="5235.06" calcext:value-type="float">
            <text:p><text:s/>5.235,06 € </text:p>
          </table:table-cell>
          <table:table-cell table:style-name="ce21" office:value-type="float" office:value="4409.86" calcext:value-type="float">
            <text:p><text:s/>4.409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ORGANI ISTITUZIONALI C/RETRIBUZIONI </text:p>
          </table:table-cell>
          <table:table-cell table:style-name="ce16"/>
          <table:table-cell table:style-name="ce21" office:value-type="float" office:value="232722.75" calcext:value-type="float">
            <text:p><text:s/>232.722,75 € </text:p>
          </table:table-cell>
          <table:table-cell table:style-name="ce21" office:value-type="float" office:value="129562.87" calcext:value-type="float">
            <text:p><text:s/>129.562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CASTELNUOVO ALBERTO </text:p>
          </table:table-cell>
          <table:table-cell table:style-name="ce16"/>
          <table:table-cell table:number-columns-repeated="2" table:style-name="ce21" office:value-type="float" office:value="597.72" calcext:value-type="float">
            <text:p><text:s/>597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NUCLEO DI VALUTAZIONE PRESTAZIONI </text:p>
          </table:table-cell>
          <table:table-cell table:style-name="ce16"/>
          <table:table-cell table:style-name="ce21" office:value-type="float" office:value="4648.12" calcext:value-type="float">
            <text:p><text:s/>4.648,12 € </text:p>
          </table:table-cell>
          <table:table-cell table:style-name="ce21" office:value-type="float" office:value="2851.09" calcext:value-type="float">
            <text:p><text:s/>2.851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COMMISSIONI CONCORSI </text:p>
          </table:table-cell>
          <table:table-cell table:style-name="ce16"/>
          <table:table-cell table:style-name="ce21" office:value-type="float" office:value="9617.7" calcext:value-type="float">
            <text:p><text:s/>9.617,70 € </text:p>
          </table:table-cell>
          <table:table-cell table:style-name="ce21" office:value-type="float" office:value="6681.48" calcext:value-type="float">
            <text:p><text:s/>6.681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MAZZOCCHI STEFANO </text:p>
          </table:table-cell>
          <table:table-cell table:style-name="ce19" office:value-type="string" calcext:value-type="string">
            <text:p>03416760969</text:p>
          </table:table-cell>
          <table:table-cell table:style-name="ce21" office:value-type="float" office:value="10632.58" calcext:value-type="float">
            <text:p><text:s/>10.632,58 € </text:p>
          </table:table-cell>
          <table:table-cell table:style-name="ce21" office:value-type="float" office:value="8956.57" calcext:value-type="float">
            <text:p><text:s/>8.956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731.63" calcext:value-type="float">
            <text:p><text:s/>731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ADD. COM PSIC. SERV. COLL. CONSUL.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219.42" calcext:value-type="float">
            <text:p><text:s/>1.21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IRPEF - RIT. ACC. SU CONTRIBUTI AIMPRESE AVENTI SCOPO DI LUCRO IMPRESE AVENTI SCOPO DI LUCRO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649.09" calcext:value-type="float">
            <text:p><text:s/>4.64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RITENUTE IRPEF SERV/PSIC/COLL/CONS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8553.31" calcext:value-type="float">
            <text:p><text:s/>78.55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ERARIO C/RITENUTA D'ACCONTOLAVORO AUTONOMO LAVORO AUTONOMO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7988.25" calcext:value-type="float">
            <text:p><text:s/>17.988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ADD REG <text:s/>SERV/PSIC/COLL/CONS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2159.29" calcext:value-type="float">
            <text:p><text:s/>2.15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7" calcext:value-type="float">
            <text:p>5507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7985.14" calcext:value-type="float">
            <text:p><text:s/>7.985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7" calcext:value-type="float">
            <text:p>5507</text:p>
          </table:table-cell>
          <table:table-cell table:style-name="ce16" office:value-type="string" calcext:value-type="string">
            <text:p>INPS SEDE DI MONZA 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8040" calcext:value-type="float">
            <text:p><text:s/>8.0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NEXI PAYMENTS SPA </text:p>
          </table:table-cell>
          <table:table-cell table:style-name="ce19" office:value-type="string" calcext:value-type="string">
            <text:p>10542790968</text:p>
          </table:table-cell>
          <table:table-cell table:number-columns-repeated="2" table:style-name="ce21" office:value-type="float" office:value="1119.89" calcext:value-type="float">
            <text:p><text:s/>1.119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AGENZIA DELLE ENTRATEUFFICIO LOCALE DI MONZA 1 UFFICIO LOCALE DI MONZA 1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673.93" calcext:value-type="float">
            <text:p><text:s/>67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INTESA SANPAOLO SPA </text:p>
          </table:table-cell>
          <table:table-cell table:style-name="ce19" office:value-type="string" calcext:value-type="string">
            <text:p>11991500015</text:p>
          </table:table-cell>
          <table:table-cell table:number-columns-repeated="2" table:style-name="ce21" office:value-type="float" office:value="6443.75" calcext:value-type="float">
            <text:p><text:s/>6.44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36.23" calcext:value-type="float">
            <text:p><text:s/>36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DIVERSI BENEFICIARI</text:p>
          </table:table-cell>
          <table:table-cell table:style-name="ce16"/>
          <table:table-cell table:number-columns-repeated="2" table:style-name="ce21" office:value-type="float" office:value="500" calcext:value-type="float">
            <text:p><text:s/>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BRAMUCCI EZIO </text:p>
          </table:table-cell>
          <table:table-cell table:style-name="ce19" office:value-type="string" calcext:value-type="string">
            <text:p>02543120188</text:p>
          </table:table-cell>
          <table:table-cell table:style-name="ce21" office:value-type="float" office:value="1830" calcext:value-type="float">
            <text:p><text:s/>1.830,00 € </text:p>
          </table:table-cell>
          <table:table-cell table:style-name="ce21" office:value-type="float" office:value="1530" calcext:value-type="float">
            <text:p><text:s/>1.5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135836.17" calcext:value-type="float">
            <text:p><text:s/>135.836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219658" calcext:value-type="float">
            <text:p><text:s/>219.65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365699" calcext:value-type="float">
            <text:p><text:s/>365.6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388510" calcext:value-type="float">
            <text:p><text:s/>388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2349373" calcext:value-type="float">
            <text:p><text:s/>2.349.3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2197" calcext:value-type="float">
            <text:p><text:s/>2.1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NORMATEMPO ITALIA SRL </text:p>
          </table:table-cell>
          <table:table-cell table:style-name="ce19" office:value-type="string" calcext:value-type="string">
            <text:p>10902450013</text:p>
          </table:table-cell>
          <table:table-cell table:style-name="ce21" office:value-type="float" office:value="33406.48" calcext:value-type="float">
            <text:p><text:s/>33.406,48 € </text:p>
          </table:table-cell>
          <table:table-cell table:style-name="ce21" office:value-type="float" office:value="27382.36" calcext:value-type="float">
            <text:p><text:s/>27.382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STUDIO CRTING. PAOLO CROTTI E ING MARCO CORTI ING. PAOLO CROTTI E ING MARCO CORTI</text:p>
          </table:table-cell>
          <table:table-cell table:style-name="ce19" office:value-type="string" calcext:value-type="string">
            <text:p>03547290969</text:p>
          </table:table-cell>
          <table:table-cell table:style-name="ce21" office:value-type="float" office:value="888.16" calcext:value-type="float">
            <text:p><text:s/>888,16 € </text:p>
          </table:table-cell>
          <table:table-cell table:style-name="ce21" office:value-type="float" office:value="748.16" calcext:value-type="float">
            <text:p><text:s/>74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MYTHOS CONSORZIO STABILE SCARL </text:p>
          </table:table-cell>
          <table:table-cell table:style-name="ce19" office:value-type="string" calcext:value-type="string">
            <text:p>01123220079</text:p>
          </table:table-cell>
          <table:table-cell table:style-name="ce21" office:value-type="float" office:value="115694.21" calcext:value-type="float">
            <text:p><text:s/>115.694,21 € </text:p>
          </table:table-cell>
          <table:table-cell table:style-name="ce21" office:value-type="float" office:value="94831.32" calcext:value-type="float">
            <text:p><text:s/>94.83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GHIARONI &amp; C. SRL </text:p>
          </table:table-cell>
          <table:table-cell table:style-name="ce19" office:value-type="string" calcext:value-type="string">
            <text:p>01081550152</text:p>
          </table:table-cell>
          <table:table-cell table:style-name="ce21" office:value-type="float" office:value="2915.8" calcext:value-type="float">
            <text:p><text:s/>2.915,80 € </text:p>
          </table:table-cell>
          <table:table-cell table:style-name="ce21" office:value-type="float" office:value="2390" calcext:value-type="float">
            <text:p><text:s/>2.3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CBM SRL </text:p>
          </table:table-cell>
          <table:table-cell table:style-name="ce19" office:value-type="string" calcext:value-type="string">
            <text:p>03009670138</text:p>
          </table:table-cell>
          <table:table-cell table:style-name="ce21" office:value-type="float" office:value="469.7" calcext:value-type="float">
            <text:p><text:s/>469,70 € </text:p>
          </table:table-cell>
          <table:table-cell table:style-name="ce21" office:value-type="float" office:value="385" calcext:value-type="float">
            <text:p><text:s/>3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DYASET SRL </text:p>
          </table:table-cell>
          <table:table-cell table:style-name="ce19" office:value-type="string" calcext:value-type="string">
            <text:p>01380990380</text:p>
          </table:table-cell>
          <table:table-cell table:style-name="ce21" office:value-type="float" office:value="5243.56" calcext:value-type="float">
            <text:p><text:s/>5.243,56 € </text:p>
          </table:table-cell>
          <table:table-cell table:style-name="ce21" office:value-type="float" office:value="4298" calcext:value-type="float">
            <text:p><text:s/>4.29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5" calcext:value-type="float">
            <text:p>6105</text:p>
          </table:table-cell>
          <table:table-cell table:style-name="ce16" office:value-type="string" calcext:value-type="string">
            <text:p>OFFICE DEPOT ITALIA SRL </text:p>
          </table:table-cell>
          <table:table-cell table:style-name="ce19" office:value-type="string" calcext:value-type="string">
            <text:p>03675290286</text:p>
          </table:table-cell>
          <table:table-cell table:style-name="ce21" office:value-type="float" office:value="5929.2" calcext:value-type="float">
            <text:p><text:s/>5.929,20 € </text:p>
          </table:table-cell>
          <table:table-cell table:style-name="ce21" office:value-type="float" office:value="4860" calcext:value-type="float">
            <text:p><text:s/>4.8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5" calcext:value-type="float">
            <text:p>6105</text:p>
          </table:table-cell>
          <table:table-cell table:style-name="ce16" office:value-type="string" calcext:value-type="string">
            <text:p>ARAN WORLD SRL </text:p>
          </table:table-cell>
          <table:table-cell table:style-name="ce19" office:value-type="string" calcext:value-type="string">
            <text:p>01444880676</text:p>
          </table:table-cell>
          <table:table-cell table:style-name="ce21" office:value-type="float" office:value="4737.63" calcext:value-type="float">
            <text:p><text:s/>4.737,63 € </text:p>
          </table:table-cell>
          <table:table-cell table:style-name="ce21" office:value-type="float" office:value="3883.3" calcext:value-type="float">
            <text:p><text:s/>3.883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SACCHI GIUSEPPE SPA </text:p>
          </table:table-cell>
          <table:table-cell table:style-name="ce19" office:value-type="string" calcext:value-type="string">
            <text:p>00689730133</text:p>
          </table:table-cell>
          <table:table-cell table:style-name="ce21" office:value-type="float" office:value="2447.81" calcext:value-type="float">
            <text:p><text:s/>2.447,81 € </text:p>
          </table:table-cell>
          <table:table-cell table:style-name="ce21" office:value-type="float" office:value="2006.4" calcext:value-type="float">
            <text:p><text:s/>2.006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DPS INFORMATICA SNCDI PRESELLO GIANNI &amp; C. DI PRESELLO GIANNI &amp; C.</text:p>
          </table:table-cell>
          <table:table-cell table:style-name="ce19" office:value-type="string" calcext:value-type="string">
            <text:p>01486330309</text:p>
          </table:table-cell>
          <table:table-cell table:style-name="ce21" office:value-type="float" office:value="8397.26" calcext:value-type="float">
            <text:p><text:s/>8.397,26 € </text:p>
          </table:table-cell>
          <table:table-cell table:style-name="ce21" office:value-type="float" office:value="6883" calcext:value-type="float">
            <text:p><text:s/>6.8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SOLPA SRL </text:p>
          </table:table-cell>
          <table:table-cell table:style-name="ce19" office:value-type="string" calcext:value-type="string">
            <text:p>08687680960</text:p>
          </table:table-cell>
          <table:table-cell table:style-name="ce21" office:value-type="float" office:value="7278.13" calcext:value-type="float">
            <text:p><text:s/>7.278,13 € </text:p>
          </table:table-cell>
          <table:table-cell table:style-name="ce21" office:value-type="float" office:value="5965.68" calcext:value-type="float">
            <text:p><text:s/>5.96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GLOBAL EXPRESS SRL </text:p>
          </table:table-cell>
          <table:table-cell table:style-name="ce19" office:value-type="string" calcext:value-type="string">
            <text:p>12329431006</text:p>
          </table:table-cell>
          <table:table-cell table:style-name="ce21" office:value-type="float" office:value="988.2" calcext:value-type="float">
            <text:p><text:s/>988,20 € </text:p>
          </table:table-cell>
          <table:table-cell table:style-name="ce21" office:value-type="float" office:value="810" calcext:value-type="float">
            <text:p><text:s/>8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200" calcext:value-type="float">
            <text:p>6200</text:p>
          </table:table-cell>
          <table:table-cell table:style-name="ce16" office:value-type="string" calcext:value-type="string">
            <text:p>INTELLERA CONSULTING SPA </text:p>
          </table:table-cell>
          <table:table-cell table:style-name="ce19" office:value-type="string" calcext:value-type="string">
            <text:p>11088550964</text:p>
          </table:table-cell>
          <table:table-cell table:style-name="ce21" office:value-type="float" office:value="250" calcext:value-type="float">
            <text:p><text:s/>250,00 € </text:p>
          </table:table-cell>
          <table:table-cell table:style-name="ce21" office:value-type="float" office:value="204.92" calcext:value-type="float">
            <text:p><text:s/>20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7400" calcext:value-type="float">
            <text:p>7400</text:p>
          </table:table-cell>
          <table:table-cell table:style-name="ce16" office:value-type="string" calcext:value-type="string">
            <text:p>DEPOSITANTI CAUZIONE DI TERZI </text:p>
          </table:table-cell>
          <table:table-cell table:style-name="ce16"/>
          <table:table-cell table:number-columns-repeated="2" table:style-name="ce21" office:value-type="float" office:value="2408" calcext:value-type="float">
            <text:p><text:s/>2.40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7500" calcext:value-type="float">
            <text:p>7500</text:p>
          </table:table-cell>
          <table:table-cell table:style-name="ce16" office:value-type="string" calcext:value-type="string">
            <text:p>ASL. MONZA E BRIANZAGIRO A GESTIONE SANITARIA GIRO A GESTIONE SANITARIA</text:p>
          </table:table-cell>
          <table:table-cell table:style-name="ce19" office:value-type="string" calcext:value-type="string">
            <text:p>02734330968</text:p>
          </table:table-cell>
          <table:table-cell table:number-columns-repeated="2" table:style-name="ce21" office:value-type="float" office:value="7660.37" calcext:value-type="float">
            <text:p><text:s/>7.660,37 € </text:p>
          </table:table-cell>
          <table:table-cell table:number-columns-repeated="1019"/>
        </table:table-row>
        <table:table-row table:style-name="ro1">
          <table:table-cell table:style-name="ce17" office:value-type="float" office:value="7500" calcext:value-type="float">
            <text:p>7500</text:p>
          </table:table-cell>
          <table:table-cell table:style-name="ce17" office:value-type="string" calcext:value-type="string">
            <text:p>A.S.L. PROVINCIA DI MONZA E BRIANZA(DEB.GESTIONE SOCIALE) (DEB.GESTIONE SOCIALE)</text:p>
          </table:table-cell>
          <table:table-cell table:style-name="ce20" office:value-type="string" calcext:value-type="string">
            <text:p>02734330968</text:p>
          </table:table-cell>
          <table:table-cell table:number-columns-repeated="2" table:style-name="ce22" office:value-type="float" office:value="6744.26" calcext:value-type="float">
            <text:p><text:s/>6.744,26 €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otale complessivo <text:s/></text:p>
          </table:table-cell>
          <table:table-cell table:style-name="ce18" table:number-columns-repeated="2"/>
          <table:table-cell table:style-name="ce23" table:formula="of:=SUM([.D2:.D1608])" office:value-type="float" office:value="406474594.53" calcext:value-type="float">
            <text:p><text:s/>406.474.594,53 € </text:p>
          </table:table-cell>
          <table:table-cell table:style-name="ce23" table:formula="of:=SUM([.E2:.E1608])" office:value-type="float" office:value="402757179.49" calcext:value-type="float">
            <text:p><text:s/>402.757.179,49 € </text:p>
          </table:table-cell>
          <table:table-cell table:number-columns-repeated="1019"/>
        </table:table-row>
        <table:table-row table:style-name="ro1" table:number-rows-repeated="10469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II_TRIM_2023_PAG._SSN" table:base-cell-address="$'PAG III TRIM 2023 CODICE SIOPE'.$A$1" table:cell-range-address="$'PAG. III TRIM 2023 CF_P.IVA'.$A$1:.$F$1608"/>
        </table:named-expressions>
      </table:table>
      <table:table table:name="new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CODICE_FISCALE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FORNITORE GENERICOPER ERR. BONIFICI PERSONALE DIP . PER ERR. BONIFICI PERSONALE DIP .</text:p>
          </table:table-cell>
          <table:table-cell table:style-name="ce16"/>
          <table:table-cell table:number-columns-repeated="2" table:style-name="ce21" office:value-type="float" office:value="118.84" calcext:value-type="float">
            <text:p><text:s/>11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style-name="ce21" office:value-type="float" office:value="6279311.01" calcext:value-type="float">
            <text:p><text:s/>6.279.311,01 € </text:p>
          </table:table-cell>
          <table:table-cell table:style-name="ce21" office:value-type="float" office:value="4339403.34" calcext:value-type="float">
            <text:p><text:s/>4.339.40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4" calcext:value-type="float">
            <text:p>1104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20805.59" calcext:value-type="float">
            <text:p><text:s/>20.805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style-name="ce21" office:value-type="float" office:value="61880.06" calcext:value-type="float">
            <text:p><text:s/>61.880,06 € </text:p>
          </table:table-cell>
          <table:table-cell table:style-name="ce21" office:value-type="float" office:value="43210.05" calcext:value-type="float">
            <text:p><text:s/>43.210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BL BANCA SPA </text:p>
          </table:table-cell>
          <table:table-cell table:style-name="ce19" office:value-type="string" calcext:value-type="string">
            <text:p>00897081006</text:p>
          </table:table-cell>
          <table:table-cell table:number-columns-repeated="2" table:style-name="ce21" office:value-type="float" office:value="5223.66" calcext:value-type="float">
            <text:p><text:s/>5.223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U.I.L. F.L.P </text:p>
          </table:table-cell>
          <table:table-cell table:style-name="ce19" office:value-type="string" calcext:value-type="string">
            <text:p>80149630156</text:p>
          </table:table-cell>
          <table:table-cell table:number-columns-repeated="2" table:style-name="ce21" office:value-type="float" office:value="820.34" calcext:value-type="float">
            <text:p><text:s/>820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NDOMESTIC BANCA SPAPIGNORAMENTO PIGNORAMENTO</text:p>
          </table:table-cell>
          <table:table-cell table:style-name="ce19" office:value-type="string" calcext:value-type="string">
            <text:p>03562770481</text:p>
          </table:table-cell>
          <table:table-cell table:number-columns-repeated="2" table:style-name="ce21" office:value-type="float" office:value="450" calcext:value-type="float">
            <text:p><text:s/>4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EDIRETS SEZ. FEDIR </text:p>
          </table:table-cell>
          <table:table-cell table:style-name="ce19" office:value-type="string" calcext:value-type="string">
            <text:p>97492920588</text:p>
          </table:table-cell>
          <table:table-cell table:number-columns-repeated="2" table:style-name="ce21" office:value-type="float" office:value="250.68" calcext:value-type="float">
            <text:p><text:s/>250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AGOS DUCATO S.P.A. </text:p>
          </table:table-cell>
          <table:table-cell table:style-name="ce19" office:value-type="string" calcext:value-type="string">
            <text:p>08570720154</text:p>
          </table:table-cell>
          <table:table-cell table:number-columns-repeated="2" table:style-name="ce21" office:value-type="float" office:value="2250" calcext:value-type="float">
            <text:p><text:s/>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OBAS SANITA' </text:p>
          </table:table-cell>
          <table:table-cell table:style-name="ce16"/>
          <table:table-cell table:number-columns-repeated="2" table:style-name="ce21" office:value-type="float" office:value="26.85" calcext:value-type="float">
            <text:p><text:s/>2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UTURO SPA </text:p>
          </table:table-cell>
          <table:table-cell table:style-name="ce19" office:value-type="string" calcext:value-type="string">
            <text:p>01277730030</text:p>
          </table:table-cell>
          <table:table-cell table:number-columns-repeated="2" table:style-name="ce21" office:value-type="float" office:value="747" calcext:value-type="float">
            <text:p><text:s/>7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PEFIN </text:p>
          </table:table-cell>
          <table:table-cell table:style-name="ce19" office:value-type="string" calcext:value-type="string">
            <text:p>09095161007</text:p>
          </table:table-cell>
          <table:table-cell table:number-columns-repeated="2" table:style-name="ce21" office:value-type="float" office:value="499" calcext:value-type="float">
            <text:p><text:s/>4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INAFO </text:p>
          </table:table-cell>
          <table:table-cell table:style-name="ce16"/>
          <table:table-cell table:number-columns-repeated="2" table:style-name="ce21" office:value-type="float" office:value="225" calcext:value-type="float">
            <text:p><text:s/>2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ITAGORA SPA </text:p>
          </table:table-cell>
          <table:table-cell table:style-name="ce19" office:value-type="string" calcext:value-type="string">
            <text:p>04852611005</text:p>
          </table:table-cell>
          <table:table-cell table:number-columns-repeated="2" table:style-name="ce21" office:value-type="float" office:value="894" calcext:value-type="float">
            <text:p><text:s/>8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REXTA SPA EX EUROCQS </text:p>
          </table:table-cell>
          <table:table-cell table:style-name="ce19" office:value-type="string" calcext:value-type="string">
            <text:p>07551781003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NL - BNP PARIBAS GROUP </text:p>
          </table:table-cell>
          <table:table-cell table:style-name="ce19" office:value-type="string" calcext:value-type="string">
            <text:p>09339391006</text:p>
          </table:table-cell>
          <table:table-cell table:number-columns-repeated="2" table:style-name="ce21" office:value-type="float" office:value="1455" calcext:value-type="float">
            <text:p><text:s/>1.4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ANCA DI SASSARI <text:s/>SPABIBANCA SPA BIBANCA SPA</text:p>
          </table:table-cell>
          <table:table-cell table:style-name="ce19" office:value-type="string" calcext:value-type="string">
            <text:p>01583450901</text:p>
          </table:table-cell>
          <table:table-cell table:number-columns-repeated="2" table:style-name="ce21" office:value-type="float" office:value="1752" calcext:value-type="float">
            <text:p><text:s/>1.7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DEBITI PER RISCATTI VARI </text:p>
          </table:table-cell>
          <table:table-cell table:style-name="ce16"/>
          <table:table-cell table:number-columns-repeated="2" table:style-name="ce21" office:value-type="float" office:value="10494.6" calcext:value-type="float">
            <text:p><text:s/>10.49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AUPIAGENZIA POSTALE ROMA 10 AGENZIA POSTALE ROMA 10</text:p>
          </table:table-cell>
          <table:table-cell table:style-name="ce16"/>
          <table:table-cell table:number-columns-repeated="2" table:style-name="ce21" office:value-type="float" office:value="384.9" calcext:value-type="float">
            <text:p><text:s/>384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GIL - FEDER. LAVOR. FUNZ.PUBB </text:p>
          </table:table-cell>
          <table:table-cell table:style-name="ce16"/>
          <table:table-cell table:number-columns-repeated="2" table:style-name="ce21" office:value-type="float" office:value="3794.74" calcext:value-type="float">
            <text:p><text:s/>3.79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GIL FUNZIONE PUBBLICA </text:p>
          </table:table-cell>
          <table:table-cell table:style-name="ce19" office:value-type="string" calcext:value-type="string">
            <text:p>80163950589</text:p>
          </table:table-cell>
          <table:table-cell table:number-columns-repeated="2" table:style-name="ce21" office:value-type="float" office:value="1134.52" calcext:value-type="float">
            <text:p><text:s/>1.134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BL FAMILY SPA </text:p>
          </table:table-cell>
          <table:table-cell table:style-name="ce19" office:value-type="string" calcext:value-type="string">
            <text:p>14994571009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NCONTINUO SPA </text:p>
          </table:table-cell>
          <table:table-cell table:style-name="ce19" office:value-type="string" calcext:value-type="string">
            <text:p>02597720792</text:p>
          </table:table-cell>
          <table:table-cell table:number-columns-repeated="2" table:style-name="ce21" office:value-type="float" office:value="750" calcext:value-type="float">
            <text:p><text:s/>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NPS ( EX INPDAP) CREDITI <text:s/>NON CARTOLARIZZATI 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15603.85" calcext:value-type="float">
            <text:p><text:s/>15.603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DEUTSCHE BANK EASYC/O DEUTSCHE BANK SPA C/O DEUTSCHE BANK SPA</text:p>
          </table:table-cell>
          <table:table-cell table:style-name="ce19" office:value-type="string" calcext:value-type="string">
            <text:p>01340740156</text:p>
          </table:table-cell>
          <table:table-cell table:number-columns-repeated="2" table:style-name="ce21" office:value-type="float" office:value="930" calcext:value-type="float">
            <text:p><text:s/>9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NURSIND-SIND PROFESSIONI INFERMIERISTICHESEDE AMM.VA SEGRETERIA NAZIONALE SEDE AMM.VA SEGRETERIA NAZIONALE</text:p>
          </table:table-cell>
          <table:table-cell table:style-name="ce16"/>
          <table:table-cell table:number-columns-repeated="2" table:style-name="ce21" office:value-type="float" office:value="12.6" calcext:value-type="float">
            <text:p><text:s/>12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NURSIND-SIND PROFESSIONI INFERMIERISTICHESEGRETERIA TERRITORIALE MB SEGRETERIA TERRITORIALE MB</text:p>
          </table:table-cell>
          <table:table-cell table:style-name="ce16"/>
          <table:table-cell table:number-columns-repeated="2" table:style-name="ce21" office:value-type="float" office:value="23.4" calcext:value-type="float">
            <text:p><text:s/>2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NT BANCA <text:s/>SPA </text:p>
          </table:table-cell>
          <table:table-cell table:style-name="ce19" office:value-type="string" calcext:value-type="string">
            <text:p>03944450968</text:p>
          </table:table-cell>
          <table:table-cell table:number-columns-repeated="2" table:style-name="ce21" office:value-type="float" office:value="3360" calcext:value-type="float">
            <text:p><text:s/>3.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SIGLA SRL </text:p>
          </table:table-cell>
          <table:table-cell table:style-name="ce19" office:value-type="string" calcext:value-type="string">
            <text:p>03951740269</text:p>
          </table:table-cell>
          <table:table-cell table:number-columns-repeated="2" table:style-name="ce21" office:value-type="float" office:value="1551" calcext:value-type="float">
            <text:p><text:s/>1.55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INA ASSICURAZIONI LECCO </text:p>
          </table:table-cell>
          <table:table-cell table:style-name="ce19" office:value-type="string" calcext:value-type="string">
            <text:p>03352590131</text:p>
          </table:table-cell>
          <table:table-cell table:number-columns-repeated="2" table:style-name="ce21" office:value-type="float" office:value="1228.5" calcext:value-type="float">
            <text:p><text:s/>1.22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UB USI ASS.SINDACALE </text:p>
          </table:table-cell>
          <table:table-cell table:style-name="ce19" office:value-type="string" calcext:value-type="string">
            <text:p>93009810420</text:p>
          </table:table-cell>
          <table:table-cell table:number-columns-repeated="2" table:style-name="ce21" office:value-type="float" office:value="30.96" calcext:value-type="float">
            <text:p><text:s/>30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C.I.S.L </text:p>
          </table:table-cell>
          <table:table-cell table:style-name="ce19" office:value-type="string" calcext:value-type="string">
            <text:p>07318530966</text:p>
          </table:table-cell>
          <table:table-cell table:number-columns-repeated="2" table:style-name="ce21" office:value-type="float" office:value="2049.21" calcext:value-type="float">
            <text:p><text:s/>2.049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EDERAZIONE NAZIONALE CISL MEDICI </text:p>
          </table:table-cell>
          <table:table-cell table:style-name="ce19" office:value-type="string" calcext:value-type="string">
            <text:p>96084900222</text:p>
          </table:table-cell>
          <table:table-cell table:number-columns-repeated="2" table:style-name="ce21" office:value-type="float" office:value="694.68" calcext:value-type="float">
            <text:p><text:s/>694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V.M <text:s/>VETERINARI </text:p>
          </table:table-cell>
          <table:table-cell table:style-name="ce16"/>
          <table:table-cell table:number-columns-repeated="2" table:style-name="ce21" office:value-type="float" office:value="3515.5" calcext:value-type="float">
            <text:p><text:s/>3.515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IDESCESSIONE <text:s/>DEL V MEDICI CESSIONE <text:s/>DEL V MEDICI</text:p>
          </table:table-cell>
          <table:table-cell table:style-name="ce19" office:value-type="string" calcext:value-type="string">
            <text:p>00922061007</text:p>
          </table:table-cell>
          <table:table-cell table:number-columns-repeated="2" table:style-name="ce21" office:value-type="float" office:value="3267" calcext:value-type="float">
            <text:p><text:s/>3.2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I.A.L.S.FEDERAZIONE ITALIANA AUTONOMIE LOCALI E SANITA' FEDERAZIONE ITALIANA AUTONOMIE LOCALI E SANITA'</text:p>
          </table:table-cell>
          <table:table-cell table:style-name="ce16"/>
          <table:table-cell table:number-columns-repeated="2" table:style-name="ce21" office:value-type="float" office:value="23.31" calcext:value-type="float">
            <text:p><text:s/>2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F.V.M - MEDICI </text:p>
          </table:table-cell>
          <table:table-cell table:style-name="ce16"/>
          <table:table-cell table:number-columns-repeated="2"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PRESTITALIA S.P.A. </text:p>
          </table:table-cell>
          <table:table-cell table:style-name="ce19" office:value-type="string" calcext:value-type="string">
            <text:p>05889861000</text:p>
          </table:table-cell>
          <table:table-cell table:number-columns-repeated="2" table:style-name="ce21" office:value-type="float" office:value="1707" calcext:value-type="float">
            <text:p><text:s/>1.7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BANCA SISTEMA SPA </text:p>
          </table:table-cell>
          <table:table-cell table:style-name="ce19" office:value-type="string" calcext:value-type="string">
            <text:p>12870770158</text:p>
          </table:table-cell>
          <table:table-cell table:number-columns-repeated="2" table:style-name="ce21" office:value-type="float" office:value="2460" calcext:value-type="float">
            <text:p><text:s/>2.4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19" office:value-type="string" calcext:value-type="string">
            <text:p>00317040541</text:p>
          </table:table-cell>
          <table:table-cell table:number-columns-repeated="2" table:style-name="ce21" office:value-type="float" office:value="9970.6" calcext:value-type="float">
            <text:p><text:s/>9.970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768188.41" calcext:value-type="float">
            <text:p><text:s/>768.188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FONDO PERSEO </text:p>
          </table:table-cell>
          <table:table-cell table:style-name="ce16"/>
          <table:table-cell table:number-columns-repeated="2" table:style-name="ce21" office:value-type="float" office:value="9707.34" calcext:value-type="float">
            <text:p><text:s/>9.70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ADD.LE PROV. COMU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3014.01" calcext:value-type="float">
            <text:p><text:s/>43.014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ADD.LE REGIO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90310.5" calcext:value-type="float">
            <text:p><text:s/>90.31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IRPEF REDDITI LAV. DIPENDENTELAVORO DIPENDENTE LAVORO DIPENDENTE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745809.88" calcext:value-type="float">
            <text:p><text:s/>1.745.809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6" calcext:value-type="float">
            <text:p>1206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5685.77" calcext:value-type="float">
            <text:p><text:s/>5.685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ADD.LE REGIO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427.47" calcext:value-type="float">
            <text:p><text:s/>1.427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REDDITI LAV. DIPENDENTELAVORO DIPENDENTE LAVORO DIPENDENTE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38197.1" calcext:value-type="float">
            <text:p><text:s/>38.19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207" calcext:value-type="float">
            <text:p>1207</text:p>
          </table:table-cell>
          <table:table-cell table:style-name="ce16" office:value-type="string" calcext:value-type="string">
            <text:p>IRPEF ADD.LE PROV. COMUNALE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29.08" calcext:value-type="float">
            <text:p><text:s/>729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INPDAP CPDEL </text:p>
          </table:table-cell>
          <table:table-cell table:style-name="ce16"/>
          <table:table-cell table:number-columns-repeated="2" table:style-name="ce21" office:value-type="float" office:value="1354.12" calcext:value-type="float">
            <text:p><text:s/>1.354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INPS - SEDE DI MONZAINPS C/ENTE DIP PERSONALE DIPENDENT INPS C/ENTE DIP PERSONALE DIPENDENT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469.26" calcext:value-type="float">
            <text:p><text:s/>469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2315249.11" calcext:value-type="float">
            <text:p><text:s/>2.315.249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FONDO PERSEO </text:p>
          </table:table-cell>
          <table:table-cell table:style-name="ce16"/>
          <table:table-cell table:number-columns-repeated="2" table:style-name="ce21" office:value-type="float" office:value="6875.44" calcext:value-type="float">
            <text:p><text:s/>6.875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6" calcext:value-type="float">
            <text:p>1306</text:p>
          </table:table-cell>
          <table:table-cell table:style-name="ce16" office:value-type="string" calcext:value-type="string">
            <text:p>INPS - SEDE DI MONZAINPS C/ENTE DIP PERSONALE DIPENDENT INPS C/ENTE DIP PERSONALE DIPENDENT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748.74" calcext:value-type="float">
            <text:p><text:s/>74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306" calcext:value-type="float">
            <text:p>1306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29429.91" calcext:value-type="float">
            <text:p><text:s/>29.429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1501" calcext:value-type="float">
            <text:p>1501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4275.87" calcext:value-type="float">
            <text:p><text:s/>4.275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NUOVA FARMEC Srl </text:p>
          </table:table-cell>
          <table:table-cell table:style-name="ce19" office:value-type="string" calcext:value-type="string">
            <text:p>01737830230</text:p>
          </table:table-cell>
          <table:table-cell table:style-name="ce21" office:value-type="float" office:value="266.9" calcext:value-type="float">
            <text:p><text:s/>266,90 € </text:p>
          </table:table-cell>
          <table:table-cell table:style-name="ce21" office:value-type="float" office:value="242.64" calcext:value-type="float">
            <text:p><text:s/>242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9600295.68" calcext:value-type="float">
            <text:p><text:s/>9.600.29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OLINTO MARTELLI SRL </text:p>
          </table:table-cell>
          <table:table-cell table:style-name="ce19" office:value-type="string" calcext:value-type="string">
            <text:p>00389570482</text:p>
          </table:table-cell>
          <table:table-cell table:style-name="ce21" office:value-type="float" office:value="784.81" calcext:value-type="float">
            <text:p><text:s/>784,81 € </text:p>
          </table:table-cell>
          <table:table-cell table:style-name="ce21" office:value-type="float" office:value="643.29" calcext:value-type="float">
            <text:p><text:s/>643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DISER SRL </text:p>
          </table:table-cell>
          <table:table-cell table:style-name="ce19" office:value-type="string" calcext:value-type="string">
            <text:p>00987750502</text:p>
          </table:table-cell>
          <table:table-cell table:style-name="ce21" office:value-type="float" office:value="54.45" calcext:value-type="float">
            <text:p><text:s/>54,45 € </text:p>
          </table:table-cell>
          <table:table-cell table:style-name="ce21" office:value-type="float" office:value="49.5" calcext:value-type="float">
            <text:p><text:s/>49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329.46" calcext:value-type="float">
            <text:p><text:s/>329,46 € </text:p>
          </table:table-cell>
          <table:table-cell table:style-name="ce21" office:value-type="float" office:value="299.51" calcext:value-type="float">
            <text:p><text:s/>299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INSTRUMENTATION LABORATORY SPA </text:p>
          </table:table-cell>
          <table:table-cell table:style-name="ce19" office:value-type="string" calcext:value-type="string">
            <text:p>02368591208</text:p>
          </table:table-cell>
          <table:table-cell table:style-name="ce21" office:value-type="float" office:value="3439.76" calcext:value-type="float">
            <text:p><text:s/>3.439,76 € </text:p>
          </table:table-cell>
          <table:table-cell table:style-name="ce21" office:value-type="float" office:value="2819.47" calcext:value-type="float">
            <text:p><text:s/>2.819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IFE TECHNOLOGIES ITALIA </text:p>
          </table:table-cell>
          <table:table-cell table:style-name="ce19" office:value-type="string" calcext:value-type="string">
            <text:p>12792100153</text:p>
          </table:table-cell>
          <table:table-cell table:style-name="ce21" office:value-type="float" office:value="2213.35" calcext:value-type="float">
            <text:p><text:s/>2.213,35 € </text:p>
          </table:table-cell>
          <table:table-cell table:style-name="ce21" office:value-type="float" office:value="1814.22" calcext:value-type="float">
            <text:p><text:s/>1.81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LFASIGMA SPA </text:p>
          </table:table-cell>
          <table:table-cell table:style-name="ce19" office:value-type="string" calcext:value-type="string">
            <text:p>03432221202</text:p>
          </table:table-cell>
          <table:table-cell table:style-name="ce21" office:value-type="float" office:value="2162.49" calcext:value-type="float">
            <text:p><text:s/>2.162,49 € </text:p>
          </table:table-cell>
          <table:table-cell table:style-name="ce21" office:value-type="float" office:value="1965.9" calcext:value-type="float">
            <text:p><text:s/>1.96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LK <text:s text:c="4"/>ABELLO SPA </text:p>
          </table:table-cell>
          <table:table-cell table:style-name="ce19" office:value-type="string" calcext:value-type="string">
            <text:p>04479460158</text:p>
          </table:table-cell>
          <table:table-cell table:style-name="ce21" office:value-type="float" office:value="235.41" calcext:value-type="float">
            <text:p><text:s/>235,41 € </text:p>
          </table:table-cell>
          <table:table-cell table:style-name="ce21" office:value-type="float" office:value="168.15" calcext:value-type="float">
            <text:p><text:s/>16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EPPENDORF S.R.L. </text:p>
          </table:table-cell>
          <table:table-cell table:style-name="ce19" office:value-type="string" calcext:value-type="string">
            <text:p>10767630154</text:p>
          </table:table-cell>
          <table:table-cell table:style-name="ce21" office:value-type="float" office:value="58.02" calcext:value-type="float">
            <text:p><text:s/>58,02 € </text:p>
          </table:table-cell>
          <table:table-cell table:style-name="ce21" office:value-type="float" office:value="47.56" calcext:value-type="float">
            <text:p><text:s/>47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FISHER SCIENTIFIC SAS </text:p>
          </table:table-cell>
          <table:table-cell table:style-name="ce19" office:value-type="string" calcext:value-type="string">
            <text:p>08948430965</text:p>
          </table:table-cell>
          <table:table-cell table:style-name="ce21" office:value-type="float" office:value="397.54" calcext:value-type="float">
            <text:p><text:s/>397,54 € </text:p>
          </table:table-cell>
          <table:table-cell table:style-name="ce21" office:value-type="float" office:value="325.85" calcext:value-type="float">
            <text:p><text:s/>325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-RAD LABORATORIES S.R.L. </text:p>
          </table:table-cell>
          <table:table-cell table:style-name="ce19" office:value-type="string" calcext:value-type="string">
            <text:p>00801720152</text:p>
          </table:table-cell>
          <table:table-cell table:style-name="ce21" office:value-type="float" office:value="189.78" calcext:value-type="float">
            <text:p><text:s/>189,78 € </text:p>
          </table:table-cell>
          <table:table-cell table:style-name="ce21" office:value-type="float" office:value="155.56" calcext:value-type="float">
            <text:p><text:s/>15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GENERICA SRL </text:p>
          </table:table-cell>
          <table:table-cell table:style-name="ce19" office:value-type="string" calcext:value-type="string">
            <text:p>04527990875</text:p>
          </table:table-cell>
          <table:table-cell table:style-name="ce21" office:value-type="float" office:value="746.64" calcext:value-type="float">
            <text:p><text:s/>746,64 € </text:p>
          </table:table-cell>
          <table:table-cell table:style-name="ce21" office:value-type="float" office:value="612" calcext:value-type="float">
            <text:p><text:s/>61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GOLD STANDARD DIAGNOSTICS TRIESTE SRL </text:p>
          </table:table-cell>
          <table:table-cell table:style-name="ce19" office:value-type="string" calcext:value-type="string">
            <text:p>00875820326</text:p>
          </table:table-cell>
          <table:table-cell table:style-name="ce21" office:value-type="float" office:value="5565.64" calcext:value-type="float">
            <text:p><text:s/>5.565,64 € </text:p>
          </table:table-cell>
          <table:table-cell table:style-name="ce21" office:value-type="float" office:value="4562" calcext:value-type="float">
            <text:p><text:s/>4.5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VWR INTERNATIONAL SRL </text:p>
          </table:table-cell>
          <table:table-cell table:style-name="ce19" office:value-type="string" calcext:value-type="string">
            <text:p>12864800151</text:p>
          </table:table-cell>
          <table:table-cell table:style-name="ce21" office:value-type="float" office:value="340.01" calcext:value-type="float">
            <text:p><text:s/>340,01 € </text:p>
          </table:table-cell>
          <table:table-cell table:style-name="ce21" office:value-type="float" office:value="278.7" calcext:value-type="float">
            <text:p><text:s/>27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ANALYTICAL CONTROL DE MORI S.R.L </text:p>
          </table:table-cell>
          <table:table-cell table:style-name="ce19" office:value-type="string" calcext:value-type="string">
            <text:p>05908410961</text:p>
          </table:table-cell>
          <table:table-cell table:style-name="ce21" office:value-type="float" office:value="1378.6" calcext:value-type="float">
            <text:p><text:s/>1.378,60 € </text:p>
          </table:table-cell>
          <table:table-cell table:style-name="ce21" office:value-type="float" office:value="1130" calcext:value-type="float">
            <text:p><text:s/>1.1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GC STANDARDS SRL </text:p>
          </table:table-cell>
          <table:table-cell table:style-name="ce19" office:value-type="string" calcext:value-type="string">
            <text:p>03948960962</text:p>
          </table:table-cell>
          <table:table-cell table:style-name="ce21" office:value-type="float" office:value="1193.16" calcext:value-type="float">
            <text:p><text:s/>1.193,16 € </text:p>
          </table:table-cell>
          <table:table-cell table:style-name="ce21" office:value-type="float" office:value="978" calcext:value-type="float">
            <text:p><text:s/>9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DASIT SPA </text:p>
          </table:table-cell>
          <table:table-cell table:style-name="ce19" office:value-type="string" calcext:value-type="string">
            <text:p>03222390159</text:p>
          </table:table-cell>
          <table:table-cell table:style-name="ce21" office:value-type="float" office:value="211.79" calcext:value-type="float">
            <text:p><text:s/>211,79 € </text:p>
          </table:table-cell>
          <table:table-cell table:style-name="ce21" office:value-type="float" office:value="173.6" calcext:value-type="float">
            <text:p><text:s/>17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KAIRO SAFE SRL </text:p>
          </table:table-cell>
          <table:table-cell table:style-name="ce19" office:value-type="string" calcext:value-type="string">
            <text:p>01080490327</text:p>
          </table:table-cell>
          <table:table-cell table:style-name="ce21" office:value-type="float" office:value="2751.1" calcext:value-type="float">
            <text:p><text:s/>2.751,10 € </text:p>
          </table:table-cell>
          <table:table-cell table:style-name="ce21" office:value-type="float" office:value="2255" calcext:value-type="float">
            <text:p><text:s/>2.2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RCK LIFE SCIENCE SRL </text:p>
          </table:table-cell>
          <table:table-cell table:style-name="ce19" office:value-type="string" calcext:value-type="string">
            <text:p>13209130155</text:p>
          </table:table-cell>
          <table:table-cell table:style-name="ce21" office:value-type="float" office:value="1124.84" calcext:value-type="float">
            <text:p><text:s/>1.124,84 € </text:p>
          </table:table-cell>
          <table:table-cell table:style-name="ce21" office:value-type="float" office:value="922" calcext:value-type="float">
            <text:p><text:s/>92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MEDICAIR ITALIA SRLOssigeno &amp; Servizi Terapeutici Ossigeno &amp; Servizi Terapeutici</text:p>
          </table:table-cell>
          <table:table-cell table:style-name="ce19" office:value-type="string" calcext:value-type="string">
            <text:p>05912670964</text:p>
          </table:table-cell>
          <table:table-cell table:style-name="ce21" office:value-type="float" office:value="69.34" calcext:value-type="float">
            <text:p><text:s/>69,34 € </text:p>
          </table:table-cell>
          <table:table-cell table:style-name="ce21" office:value-type="float" office:value="65.1" calcext:value-type="float">
            <text:p><text:s/>65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BIOSIGMA SPA </text:p>
          </table:table-cell>
          <table:table-cell table:style-name="ce19" office:value-type="string" calcext:value-type="string">
            <text:p>03328440270</text:p>
          </table:table-cell>
          <table:table-cell table:style-name="ce21" office:value-type="float" office:value="512.4" calcext:value-type="float">
            <text:p><text:s/>512,40 € </text:p>
          </table:table-cell>
          <table:table-cell table:style-name="ce21" office:value-type="float" office:value="420" calcext:value-type="float">
            <text:p><text:s/>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1" calcext:value-type="float">
            <text:p>2101</text:p>
          </table:table-cell>
          <table:table-cell table:style-name="ce16" office:value-type="string" calcext:value-type="string">
            <text:p>LIOFILCHEM SRL </text:p>
          </table:table-cell>
          <table:table-cell table:style-name="ce19" office:value-type="string" calcext:value-type="string">
            <text:p>00530130673</text:p>
          </table:table-cell>
          <table:table-cell table:style-name="ce21" office:value-type="float" office:value="3853.21" calcext:value-type="float">
            <text:p><text:s/>3.853,21 € </text:p>
          </table:table-cell>
          <table:table-cell table:style-name="ce21" office:value-type="float" office:value="3158.35" calcext:value-type="float">
            <text:p><text:s/>3.158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ISTITUTO NAZIONALE DEI TUMORIFONDAZIONE IRCCS FONDAZIONE IRCCS</text:p>
          </table:table-cell>
          <table:table-cell table:style-name="ce19" office:value-type="string" calcext:value-type="string">
            <text:p>04376350155</text:p>
          </table:table-cell>
          <table:table-cell table:number-columns-repeated="2" table:style-name="ce21" office:value-type="float" office:value="946.5" calcext:value-type="float">
            <text:p><text:s/>946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475853" calcext:value-type="float">
            <text:p><text:s/>475.85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472951.32" calcext:value-type="float">
            <text:p><text:s/>472.95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ELIZIE SENZA GLUTINE E VEG SASDI RIGOLDI ALICE &amp; C. DI RIGOLDI ALICE &amp; C.</text:p>
          </table:table-cell>
          <table:table-cell table:style-name="ce19" office:value-type="string" calcext:value-type="string">
            <text:p>08727040969</text:p>
          </table:table-cell>
          <table:table-cell table:number-columns-repeated="2" table:style-name="ce21" office:value-type="float" office:value="117698.95" calcext:value-type="float">
            <text:p><text:s/>117.698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IOCELIA DI VILARDO VALENTINA </text:p>
          </table:table-cell>
          <table:table-cell table:style-name="ce19" office:value-type="string" calcext:value-type="string">
            <text:p>09208360967</text:p>
          </table:table-cell>
          <table:table-cell table:number-columns-repeated="2" table:style-name="ce21" office:value-type="float" office:value="36516.31" calcext:value-type="float">
            <text:p><text:s/>36.516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ESSELUNGA SPA </text:p>
          </table:table-cell>
          <table:table-cell table:style-name="ce19" office:value-type="string" calcext:value-type="string">
            <text:p>04916380159</text:p>
          </table:table-cell>
          <table:table-cell table:number-columns-repeated="2" table:style-name="ce21" office:value-type="float" office:value="378396.15" calcext:value-type="float">
            <text:p><text:s/>378.39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ELIZIA SRL </text:p>
          </table:table-cell>
          <table:table-cell table:style-name="ce19" office:value-type="string" calcext:value-type="string">
            <text:p>02588580965</text:p>
          </table:table-cell>
          <table:table-cell table:number-columns-repeated="2" table:style-name="ce21" office:value-type="float" office:value="4655.55" calcext:value-type="float">
            <text:p><text:s/>4.65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S SPA </text:p>
          </table:table-cell>
          <table:table-cell table:style-name="ce19" office:value-type="string" calcext:value-type="string">
            <text:p>12683790153</text:p>
          </table:table-cell>
          <table:table-cell table:number-columns-repeated="2" table:style-name="ce21" office:value-type="float" office:value="6025.07" calcext:value-type="float">
            <text:p><text:s/>6.025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IOESSERE SRL </text:p>
          </table:table-cell>
          <table:table-cell table:style-name="ce19" office:value-type="string" calcext:value-type="string">
            <text:p>01497100337</text:p>
          </table:table-cell>
          <table:table-cell table:number-columns-repeated="2" table:style-name="ce21" office:value-type="float" office:value="1321.64" calcext:value-type="float">
            <text:p><text:s/>1.321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ELIAFIT SAS DI BERARDI MONIA E C. </text:p>
          </table:table-cell>
          <table:table-cell table:style-name="ce19" office:value-type="string" calcext:value-type="string">
            <text:p>12231210969</text:p>
          </table:table-cell>
          <table:table-cell table:style-name="ce21" office:value-type="float" office:value="9737.19" calcext:value-type="float">
            <text:p><text:s/>9.737,19 € </text:p>
          </table:table-cell>
          <table:table-cell table:style-name="ce21" office:value-type="float" office:value="8938.99" calcext:value-type="float">
            <text:p><text:s/>8.938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J &amp; M SRL </text:p>
          </table:table-cell>
          <table:table-cell table:style-name="ce19" office:value-type="string" calcext:value-type="string">
            <text:p>06886460960</text:p>
          </table:table-cell>
          <table:table-cell table:number-columns-repeated="2" table:style-name="ce21" office:value-type="float" office:value="152492.95" calcext:value-type="float">
            <text:p><text:s/>152.492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IPER MONTEBELLO S.P.A. </text:p>
          </table:table-cell>
          <table:table-cell table:style-name="ce19" office:value-type="string" calcext:value-type="string">
            <text:p>03585750155</text:p>
          </table:table-cell>
          <table:table-cell table:number-columns-repeated="2" table:style-name="ce21" office:value-type="float" office:value="33632.82" calcext:value-type="float">
            <text:p><text:s/>33.632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ARL.AN.D. SRL </text:p>
          </table:table-cell>
          <table:table-cell table:style-name="ce19" office:value-type="string" calcext:value-type="string">
            <text:p>02141760138</text:p>
          </table:table-cell>
          <table:table-cell table:number-columns-repeated="2" table:style-name="ce21" office:value-type="float" office:value="500.82" calcext:value-type="float">
            <text:p><text:s/>50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IVA SRL </text:p>
          </table:table-cell>
          <table:table-cell table:style-name="ce19" office:value-type="string" calcext:value-type="string">
            <text:p>12505640966</text:p>
          </table:table-cell>
          <table:table-cell table:number-columns-repeated="2" table:style-name="ce21" office:value-type="float" office:value="2639.85" calcext:value-type="float">
            <text:p><text:s/>2.63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MANNA E DINTORNI 2009 SAS DI AMATI </text:p>
          </table:table-cell>
          <table:table-cell table:style-name="ce19" office:value-type="string" calcext:value-type="string">
            <text:p>03338840139</text:p>
          </table:table-cell>
          <table:table-cell table:number-columns-repeated="2" table:style-name="ce21" office:value-type="float" office:value="11578.84" calcext:value-type="float">
            <text:p><text:s/>11.57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OOPERATIVA LOMBARDA DI CONSUMO S.C. </text:p>
          </table:table-cell>
          <table:table-cell table:style-name="ce19" office:value-type="string" calcext:value-type="string">
            <text:p>01002360152</text:p>
          </table:table-cell>
          <table:table-cell table:number-columns-repeated="2" table:style-name="ce21" office:value-type="float" office:value="1432.46" calcext:value-type="float">
            <text:p><text:s/>1.432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ANTINI SRL </text:p>
          </table:table-cell>
          <table:table-cell table:style-name="ce19" office:value-type="string" calcext:value-type="string">
            <text:p>00740360961</text:p>
          </table:table-cell>
          <table:table-cell table:number-columns-repeated="2" table:style-name="ce21" office:value-type="float" office:value="287.9" calcext:value-type="float">
            <text:p><text:s/>287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ALBUSERA SPA </text:p>
          </table:table-cell>
          <table:table-cell table:style-name="ce19" office:value-type="string" calcext:value-type="string">
            <text:p>00169350147</text:p>
          </table:table-cell>
          <table:table-cell table:style-name="ce21" office:value-type="float" office:value="1748.03" calcext:value-type="float">
            <text:p><text:s/>1.748,03 € </text:p>
          </table:table-cell>
          <table:table-cell table:style-name="ce21" office:value-type="float" office:value="1602.07" calcext:value-type="float">
            <text:p><text:s/>1.602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5513.99" calcext:value-type="float">
            <text:p><text:s/>5.513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UNES MAXI SPA </text:p>
          </table:table-cell>
          <table:table-cell table:style-name="ce19" office:value-type="string" calcext:value-type="string">
            <text:p>07515280159</text:p>
          </table:table-cell>
          <table:table-cell table:number-columns-repeated="2" table:style-name="ce21" office:value-type="float" office:value="18313.8" calcext:value-type="float">
            <text:p><text:s/>18.313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LEMAX DI GALBUSERA MASSIMILIANO </text:p>
          </table:table-cell>
          <table:table-cell table:style-name="ce19" office:value-type="string" calcext:value-type="string">
            <text:p>03770870131</text:p>
          </table:table-cell>
          <table:table-cell table:number-columns-repeated="2" table:style-name="ce21" office:value-type="float" office:value="62.28" calcext:value-type="float">
            <text:p><text:s/>62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RIALTO SPA </text:p>
          </table:table-cell>
          <table:table-cell table:style-name="ce19" office:value-type="string" calcext:value-type="string">
            <text:p>05849840151</text:p>
          </table:table-cell>
          <table:table-cell table:number-columns-repeated="2" table:style-name="ce21" office:value-type="float" office:value="18243.56" calcext:value-type="float">
            <text:p><text:s/>18.243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BENNET S.P.A. </text:p>
          </table:table-cell>
          <table:table-cell table:style-name="ce19" office:value-type="string" calcext:value-type="string">
            <text:p>07071700152</text:p>
          </table:table-cell>
          <table:table-cell table:number-columns-repeated="2" table:style-name="ce21" office:value-type="float" office:value="34567.07" calcext:value-type="float">
            <text:p><text:s/>34.567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ELIRITROVO DI GHEZZI CLAUDIO </text:p>
          </table:table-cell>
          <table:table-cell table:style-name="ce19" office:value-type="string" calcext:value-type="string">
            <text:p>08028740960</text:p>
          </table:table-cell>
          <table:table-cell table:style-name="ce21" office:value-type="float" office:value="63710.62" calcext:value-type="float">
            <text:p><text:s/>63.710,62 € </text:p>
          </table:table-cell>
          <table:table-cell table:style-name="ce21" office:value-type="float" office:value="58597.11" calcext:value-type="float">
            <text:p><text:s/>58.59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PECIAL MARKET SENZA GLUTINE SAS </text:p>
          </table:table-cell>
          <table:table-cell table:style-name="ce19" office:value-type="string" calcext:value-type="string">
            <text:p>07770440969</text:p>
          </table:table-cell>
          <table:table-cell table:style-name="ce21" office:value-type="float" office:value="46760.68" calcext:value-type="float">
            <text:p><text:s/>46.760,68 € </text:p>
          </table:table-cell>
          <table:table-cell table:style-name="ce21" office:value-type="float" office:value="43005.51" calcext:value-type="float">
            <text:p><text:s/>43.005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UPER ERRE SRL </text:p>
          </table:table-cell>
          <table:table-cell table:style-name="ce19" office:value-type="string" calcext:value-type="string">
            <text:p>03768780136</text:p>
          </table:table-cell>
          <table:table-cell table:number-columns-repeated="2" table:style-name="ce21" office:value-type="float" office:value="3155.3" calcext:value-type="float">
            <text:p><text:s/>3.15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SPERTINA SRL </text:p>
          </table:table-cell>
          <table:table-cell table:style-name="ce19" office:value-type="string" calcext:value-type="string">
            <text:p>03809790169</text:p>
          </table:table-cell>
          <table:table-cell table:number-columns-repeated="2" table:style-name="ce21" office:value-type="float" office:value="4177.93" calcext:value-type="float">
            <text:p><text:s/>4.177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CASA SENZA GLUTINE SRL </text:p>
          </table:table-cell>
          <table:table-cell table:style-name="ce19" office:value-type="string" calcext:value-type="string">
            <text:p>09984480963</text:p>
          </table:table-cell>
          <table:table-cell table:number-columns-repeated="2" table:style-name="ce21" office:value-type="float" office:value="63464.98" calcext:value-type="float">
            <text:p><text:s/>63.464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SUPERMERCATO MEDESE SRL </text:p>
          </table:table-cell>
          <table:table-cell table:style-name="ce19" office:value-type="string" calcext:value-type="string">
            <text:p>10142860963</text:p>
          </table:table-cell>
          <table:table-cell table:number-columns-repeated="2" table:style-name="ce21" office:value-type="float" office:value="240.54" calcext:value-type="float">
            <text:p><text:s/>240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FGM SRLS </text:p>
          </table:table-cell>
          <table:table-cell table:style-name="ce19" office:value-type="string" calcext:value-type="string">
            <text:p>11490540967</text:p>
          </table:table-cell>
          <table:table-cell table:style-name="ce21" office:value-type="float" office:value="25889.2" calcext:value-type="float">
            <text:p><text:s/>25.889,20 € </text:p>
          </table:table-cell>
          <table:table-cell table:style-name="ce21" office:value-type="float" office:value="23811.8" calcext:value-type="float">
            <text:p><text:s/>23.81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NGOLO SENZA GLUTINE DI SANVITO MONICA </text:p>
          </table:table-cell>
          <table:table-cell table:style-name="ce19" office:value-type="string" calcext:value-type="string">
            <text:p>06219070965</text:p>
          </table:table-cell>
          <table:table-cell table:number-columns-repeated="2" table:style-name="ce21" office:value-type="float" office:value="114275.47" calcext:value-type="float">
            <text:p><text:s/>114.275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'OASI DEL CELIACODI DIPALMA CARMELA DI DIPALMA CARMELA</text:p>
          </table:table-cell>
          <table:table-cell table:style-name="ce19" office:value-type="string" calcext:value-type="string">
            <text:p>03803080716</text:p>
          </table:table-cell>
          <table:table-cell table:number-columns-repeated="2" table:style-name="ce21" office:value-type="float" office:value="10419.32" calcext:value-type="float">
            <text:p><text:s/>10.419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ARCADIA STORES SRL </text:p>
          </table:table-cell>
          <table:table-cell table:style-name="ce19" office:value-type="string" calcext:value-type="string">
            <text:p>03803580137</text:p>
          </table:table-cell>
          <table:table-cell table:number-columns-repeated="2" table:style-name="ce21" office:value-type="float" office:value="3068.37" calcext:value-type="float">
            <text:p><text:s/>3.068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BOUTIQUE DELL' INTOLLERANTE </text:p>
          </table:table-cell>
          <table:table-cell table:style-name="ce19" office:value-type="string" calcext:value-type="string">
            <text:p>08465510967</text:p>
          </table:table-cell>
          <table:table-cell table:style-name="ce21" office:value-type="float" office:value="36928.5" calcext:value-type="float">
            <text:p><text:s/>36.928,50 € </text:p>
          </table:table-cell>
          <table:table-cell table:style-name="ce21" office:value-type="float" office:value="34002.94" calcext:value-type="float">
            <text:p><text:s/>34.00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IPERAL SUPERMERCATI SPA </text:p>
          </table:table-cell>
          <table:table-cell table:style-name="ce19" office:value-type="string" calcext:value-type="string">
            <text:p>11023300962</text:p>
          </table:table-cell>
          <table:table-cell table:number-columns-repeated="2" table:style-name="ce21" office:value-type="float" office:value="107561.14" calcext:value-type="float">
            <text:p><text:s/>107.561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FRASCO SRL </text:p>
          </table:table-cell>
          <table:table-cell table:style-name="ce19" office:value-type="string" calcext:value-type="string">
            <text:p>04427270162</text:p>
          </table:table-cell>
          <table:table-cell table:number-columns-repeated="2" table:style-name="ce21" office:value-type="float" office:value="7694.8" calcext:value-type="float">
            <text:p><text:s/>7.69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GERFA SRL </text:p>
          </table:table-cell>
          <table:table-cell table:style-name="ce19" office:value-type="string" calcext:value-type="string">
            <text:p>00924650138</text:p>
          </table:table-cell>
          <table:table-cell table:number-columns-repeated="2" table:style-name="ce21" office:value-type="float" office:value="2634.6" calcext:value-type="float">
            <text:p><text:s/>2.63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RANZATO M. </text:p>
          </table:table-cell>
          <table:table-cell table:style-name="ce19" office:value-type="string" calcext:value-type="string">
            <text:p>04651520969</text:p>
          </table:table-cell>
          <table:table-cell table:style-name="ce21" office:value-type="float" office:value="64114.01" calcext:value-type="float">
            <text:p><text:s/>64.114,01 € </text:p>
          </table:table-cell>
          <table:table-cell table:style-name="ce21" office:value-type="float" office:value="59012.16" calcext:value-type="float">
            <text:p><text:s/>59.01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COOP LOMBARDIA SCRL </text:p>
          </table:table-cell>
          <table:table-cell table:style-name="ce19" office:value-type="string" calcext:value-type="string">
            <text:p>00856620158</text:p>
          </table:table-cell>
          <table:table-cell table:number-columns-repeated="2" table:style-name="ce21" office:value-type="float" office:value="14748.09" calcext:value-type="float">
            <text:p><text:s/>14.748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DM MARKET SRL </text:p>
          </table:table-cell>
          <table:table-cell table:style-name="ce19" office:value-type="string" calcext:value-type="string">
            <text:p>03646990139</text:p>
          </table:table-cell>
          <table:table-cell table:number-columns-repeated="2" table:style-name="ce21" office:value-type="float" office:value="842.18" calcext:value-type="float">
            <text:p><text:s/>84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 BOTTEGA DEL CELIACO </text:p>
          </table:table-cell>
          <table:table-cell table:style-name="ce19" office:value-type="string" calcext:value-type="string">
            <text:p>06904090963</text:p>
          </table:table-cell>
          <table:table-cell table:style-name="ce21" office:value-type="float" office:value="40710.2" calcext:value-type="float">
            <text:p><text:s/>40.710,20 € </text:p>
          </table:table-cell>
          <table:table-cell table:style-name="ce21" office:value-type="float" office:value="37428.81" calcext:value-type="float">
            <text:p><text:s/>37.42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string" calcext:value-type="string">
            <text:p>LARGHI GIORGIA </text:p>
          </table:table-cell>
          <table:table-cell table:style-name="ce19" office:value-type="string" calcext:value-type="string">
            <text:p>12015890960</text:p>
          </table:table-cell>
          <table:table-cell table:number-columns-repeated="2" table:style-name="ce21" office:value-type="float" office:value="26701.11" calcext:value-type="float">
            <text:p><text:s/>26.701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IESI HOSPITAL SERVICE SAS </text:p>
          </table:table-cell>
          <table:table-cell table:style-name="ce19" office:value-type="string" calcext:value-type="string">
            <text:p>06111530637</text:p>
          </table:table-cell>
          <table:table-cell table:style-name="ce21" office:value-type="float" office:value="112.24" calcext:value-type="float">
            <text:p><text:s/>112,24 € </text:p>
          </table:table-cell>
          <table:table-cell table:style-name="ce21" office:value-type="float" office:value="92" calcext:value-type="float">
            <text:p><text:s/>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DASIT SPA </text:p>
          </table:table-cell>
          <table:table-cell table:style-name="ce19" office:value-type="string" calcext:value-type="string">
            <text:p>03222390159</text:p>
          </table:table-cell>
          <table:table-cell table:style-name="ce21" office:value-type="float" office:value="11521.47" calcext:value-type="float">
            <text:p><text:s/>11.521,47 € </text:p>
          </table:table-cell>
          <table:table-cell table:style-name="ce21" office:value-type="float" office:value="9443.83" calcext:value-type="float">
            <text:p><text:s/>9.44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IOMERIEUX ITALIA S.P.A. </text:p>
          </table:table-cell>
          <table:table-cell table:style-name="ce19" office:value-type="string" calcext:value-type="string">
            <text:p>01696821006</text:p>
          </table:table-cell>
          <table:table-cell table:style-name="ce21" office:value-type="float" office:value="3086" calcext:value-type="float">
            <text:p><text:s/>3.086,00 € </text:p>
          </table:table-cell>
          <table:table-cell table:style-name="ce21" office:value-type="float" office:value="2529.51" calcext:value-type="float">
            <text:p><text:s/>2.529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ECTON DICKINSON ITALIA SPA </text:p>
          </table:table-cell>
          <table:table-cell table:style-name="ce19" office:value-type="string" calcext:value-type="string">
            <text:p>00803890151</text:p>
          </table:table-cell>
          <table:table-cell table:style-name="ce21" office:value-type="float" office:value="570.96" calcext:value-type="float">
            <text:p><text:s/>570,96 € </text:p>
          </table:table-cell>
          <table:table-cell table:style-name="ce21" office:value-type="float" office:value="468" calcext:value-type="float">
            <text:p><text:s/>4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CSLMEDICAL SRL </text:p>
          </table:table-cell>
          <table:table-cell table:style-name="ce19" office:value-type="string" calcext:value-type="string">
            <text:p>01864740129</text:p>
          </table:table-cell>
          <table:table-cell table:style-name="ce21" office:value-type="float" office:value="656.58" calcext:value-type="float">
            <text:p><text:s/>656,58 € </text:p>
          </table:table-cell>
          <table:table-cell table:style-name="ce21" office:value-type="float" office:value="539" calcext:value-type="float">
            <text:p><text:s/>53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SSUT EUROPE SPA </text:p>
          </table:table-cell>
          <table:table-cell table:style-name="ce19" office:value-type="string" calcext:value-type="string">
            <text:p>01262470667</text:p>
          </table:table-cell>
          <table:table-cell table:style-name="ce21" office:value-type="float" office:value="236.95" calcext:value-type="float">
            <text:p><text:s/>236,95 € </text:p>
          </table:table-cell>
          <table:table-cell table:style-name="ce21" office:value-type="float" office:value="194.22" calcext:value-type="float">
            <text:p><text:s/>19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IOGENETICS DIAGNOSTICS SRL </text:p>
          </table:table-cell>
          <table:table-cell table:style-name="ce19" office:value-type="string" calcext:value-type="string">
            <text:p>05150990280</text:p>
          </table:table-cell>
          <table:table-cell table:style-name="ce21" office:value-type="float" office:value="1847.08" calcext:value-type="float">
            <text:p><text:s/>1.847,08 € </text:p>
          </table:table-cell>
          <table:table-cell table:style-name="ce21" office:value-type="float" office:value="1514" calcext:value-type="float">
            <text:p><text:s/>1.5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ENEFIS SRL </text:p>
          </table:table-cell>
          <table:table-cell table:style-name="ce19" office:value-type="string" calcext:value-type="string">
            <text:p>02790240101</text:p>
          </table:table-cell>
          <table:table-cell table:style-name="ce21" office:value-type="float" office:value="370.39" calcext:value-type="float">
            <text:p><text:s/>370,39 € </text:p>
          </table:table-cell>
          <table:table-cell table:style-name="ce21" office:value-type="float" office:value="303.6" calcext:value-type="float">
            <text:p><text:s/>30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ALIFAX SRL </text:p>
          </table:table-cell>
          <table:table-cell table:style-name="ce19" office:value-type="string" calcext:value-type="string">
            <text:p>04337640280</text:p>
          </table:table-cell>
          <table:table-cell table:style-name="ce21" office:value-type="float" office:value="3939.56" calcext:value-type="float">
            <text:p><text:s/>3.939,56 € </text:p>
          </table:table-cell>
          <table:table-cell table:style-name="ce21" office:value-type="float" office:value="3229.15" calcext:value-type="float">
            <text:p><text:s/>3.22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LIOFILCHEM SRL </text:p>
          </table:table-cell>
          <table:table-cell table:style-name="ce19" office:value-type="string" calcext:value-type="string">
            <text:p>00530130673</text:p>
          </table:table-cell>
          <table:table-cell table:style-name="ce21" office:value-type="float" office:value="886.89" calcext:value-type="float">
            <text:p><text:s/>886,89 € </text:p>
          </table:table-cell>
          <table:table-cell table:style-name="ce21" office:value-type="float" office:value="726.96" calcext:value-type="float">
            <text:p><text:s/>726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ECOLAB S.R.L. </text:p>
          </table:table-cell>
          <table:table-cell table:style-name="ce19" office:value-type="string" calcext:value-type="string">
            <text:p>08938260158</text:p>
          </table:table-cell>
          <table:table-cell table:style-name="ce21" office:value-type="float" office:value="512.4" calcext:value-type="float">
            <text:p><text:s/>512,40 € </text:p>
          </table:table-cell>
          <table:table-cell table:style-name="ce21" office:value-type="float" office:value="420" calcext:value-type="float">
            <text:p><text:s/>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DIAGNOSTIC INTERNATIONAL DISTR </text:p>
          </table:table-cell>
          <table:table-cell table:style-name="ce19" office:value-type="string" calcext:value-type="string">
            <text:p>00941660151</text:p>
          </table:table-cell>
          <table:table-cell table:style-name="ce21" office:value-type="float" office:value="1531.52" calcext:value-type="float">
            <text:p><text:s/>1.531,52 € </text:p>
          </table:table-cell>
          <table:table-cell table:style-name="ce21" office:value-type="float" office:value="1255.34" calcext:value-type="float">
            <text:p><text:s/>1.25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EMMEZETA MEDICAL SRL </text:p>
          </table:table-cell>
          <table:table-cell table:style-name="ce19" office:value-type="string" calcext:value-type="string">
            <text:p>12251430158</text:p>
          </table:table-cell>
          <table:table-cell table:style-name="ce21" office:value-type="float" office:value="195.2" calcext:value-type="float">
            <text:p><text:s/>195,20 € </text:p>
          </table:table-cell>
          <table:table-cell table:style-name="ce21" office:value-type="float" office:value="160" calcext:value-type="float">
            <text:p><text:s/>1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THERMO FISHER DIAGNOSTIC SPA </text:p>
          </table:table-cell>
          <table:table-cell table:style-name="ce19" office:value-type="string" calcext:value-type="string">
            <text:p>00889160156</text:p>
          </table:table-cell>
          <table:table-cell table:style-name="ce21" office:value-type="float" office:value="1036.02" calcext:value-type="float">
            <text:p><text:s/>1.036,02 € </text:p>
          </table:table-cell>
          <table:table-cell table:style-name="ce21" office:value-type="float" office:value="849.2" calcext:value-type="float">
            <text:p><text:s/>84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MOLNLYCKE Health Care srl </text:p>
          </table:table-cell>
          <table:table-cell table:style-name="ce19" office:value-type="string" calcext:value-type="string">
            <text:p>02426070120</text:p>
          </table:table-cell>
          <table:table-cell table:style-name="ce21" office:value-type="float" office:value="281.82" calcext:value-type="float">
            <text:p><text:s/>281,82 € </text:p>
          </table:table-cell>
          <table:table-cell table:style-name="ce21" office:value-type="float" office:value="231" calcext:value-type="float">
            <text:p><text:s/>23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ULSS N. 3 SERENISSIMAEX AZIENDA ULSS 12 VENEZIANA EX AZIENDA ULSS 12 VENEZIANA</text:p>
          </table:table-cell>
          <table:table-cell table:style-name="ce19" office:value-type="string" calcext:value-type="string">
            <text:p>02798850273</text:p>
          </table:table-cell>
          <table:table-cell table:number-columns-repeated="2" table:style-name="ce21" office:value-type="float" office:value="825.64" calcext:value-type="float">
            <text:p><text:s/>825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string" calcext:value-type="string">
            <text:p>BUHLMANN ITALIA SRL </text:p>
          </table:table-cell>
          <table:table-cell table:style-name="ce19" office:value-type="string" calcext:value-type="string">
            <text:p>06702140960</text:p>
          </table:table-cell>
          <table:table-cell table:style-name="ce21" office:value-type="float" office:value="1399.95" calcext:value-type="float">
            <text:p><text:s/>1.399,95 € </text:p>
          </table:table-cell>
          <table:table-cell table:style-name="ce21" office:value-type="float" office:value="1147.5" calcext:value-type="float">
            <text:p><text:s/>1.14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KAIRO SAFE SRL </text:p>
          </table:table-cell>
          <table:table-cell table:style-name="ce19" office:value-type="string" calcext:value-type="string">
            <text:p>01080490327</text:p>
          </table:table-cell>
          <table:table-cell table:style-name="ce21" office:value-type="float" office:value="1094.34" calcext:value-type="float">
            <text:p><text:s/>1.094,34 € </text:p>
          </table:table-cell>
          <table:table-cell table:style-name="ce21" office:value-type="float" office:value="897" calcext:value-type="float">
            <text:p><text:s/>8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ETTORE PASQUALI srl </text:p>
          </table:table-cell>
          <table:table-cell table:style-name="ce19" office:value-type="string" calcext:value-type="string">
            <text:p>04892610157</text:p>
          </table:table-cell>
          <table:table-cell table:style-name="ce21" office:value-type="float" office:value="344.65" calcext:value-type="float">
            <text:p><text:s/>344,65 € </text:p>
          </table:table-cell>
          <table:table-cell table:style-name="ce21" office:value-type="float" office:value="282.5" calcext:value-type="float">
            <text:p><text:s/>282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BMEDICAL DI BONNAL JEAN JACQUES PIERRE </text:p>
          </table:table-cell>
          <table:table-cell table:style-name="ce19" office:value-type="string" calcext:value-type="string">
            <text:p>02925650133</text:p>
          </table:table-cell>
          <table:table-cell table:style-name="ce21" office:value-type="float" office:value="120.78" calcext:value-type="float">
            <text:p><text:s/>120,78 € </text:p>
          </table:table-cell>
          <table:table-cell table:style-name="ce21" office:value-type="float" office:value="99" calcext:value-type="float">
            <text:p><text:s/>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198" calcext:value-type="float">
            <text:p>2198</text:p>
          </table:table-cell>
          <table:table-cell table:style-name="ce16" office:value-type="string" calcext:value-type="string">
            <text:p>SANOFI SRL (EX SANOFI-AVENTIS SPA) </text:p>
          </table:table-cell>
          <table:table-cell table:style-name="ce19" office:value-type="string" calcext:value-type="string">
            <text:p>00832400154</text:p>
          </table:table-cell>
          <table:table-cell table:style-name="ce21" office:value-type="float" office:value="1518" calcext:value-type="float">
            <text:p><text:s/>1.518,00 € </text:p>
          </table:table-cell>
          <table:table-cell table:style-name="ce21" office:value-type="float" office:value="1380" calcext:value-type="float">
            <text:p><text:s/>1.3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ANTICIMEX SRL </text:p>
          </table:table-cell>
          <table:table-cell table:style-name="ce19" office:value-type="string" calcext:value-type="string">
            <text:p>08046760966</text:p>
          </table:table-cell>
          <table:table-cell table:style-name="ce21" office:value-type="float" office:value="489.22" calcext:value-type="float">
            <text:p><text:s/>489,22 € </text:p>
          </table:table-cell>
          <table:table-cell table:style-name="ce21" office:value-type="float" office:value="401" calcext:value-type="float">
            <text:p><text:s/>40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CBM SRL </text:p>
          </table:table-cell>
          <table:table-cell table:style-name="ce19" office:value-type="string" calcext:value-type="string">
            <text:p>03009670138</text:p>
          </table:table-cell>
          <table:table-cell table:style-name="ce21" office:value-type="float" office:value="1330.8" calcext:value-type="float">
            <text:p><text:s/>1.330,80 € </text:p>
          </table:table-cell>
          <table:table-cell table:style-name="ce21" office:value-type="float" office:value="1090.82" calcext:value-type="float">
            <text:p><text:s/>1.09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FACCHINI BRUNO SRL </text:p>
          </table:table-cell>
          <table:table-cell table:style-name="ce19" office:value-type="string" calcext:value-type="string">
            <text:p>03357870132</text:p>
          </table:table-cell>
          <table:table-cell table:style-name="ce21" office:value-type="float" office:value="1049.81" calcext:value-type="float">
            <text:p><text:s/>1.049,81 € </text:p>
          </table:table-cell>
          <table:table-cell table:style-name="ce21" office:value-type="float" office:value="860.5" calcext:value-type="float">
            <text:p><text:s/>86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ELLECIESSE FORNITURE DI TENTORI </text:p>
          </table:table-cell>
          <table:table-cell table:style-name="ce19" office:value-type="string" calcext:value-type="string">
            <text:p>02587060134</text:p>
          </table:table-cell>
          <table:table-cell table:style-name="ce21" office:value-type="float" office:value="366" calcext:value-type="float">
            <text:p><text:s/>366,00 € </text:p>
          </table:table-cell>
          <table:table-cell table:style-name="ce21" office:value-type="float" office:value="300" calcext:value-type="float">
            <text:p><text:s/>3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LA CASALINDA SRL </text:p>
          </table:table-cell>
          <table:table-cell table:style-name="ce19" office:value-type="string" calcext:value-type="string">
            <text:p>00667690044</text:p>
          </table:table-cell>
          <table:table-cell table:style-name="ce21" office:value-type="float" office:value="203.87" calcext:value-type="float">
            <text:p><text:s/>203,87 € </text:p>
          </table:table-cell>
          <table:table-cell table:style-name="ce21" office:value-type="float" office:value="167.11" calcext:value-type="float">
            <text:p><text:s/>16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MARCHESI SRL </text:p>
          </table:table-cell>
          <table:table-cell table:style-name="ce19" office:value-type="string" calcext:value-type="string">
            <text:p>11363700151</text:p>
          </table:table-cell>
          <table:table-cell table:style-name="ce21" office:value-type="float" office:value="813.98" calcext:value-type="float">
            <text:p><text:s/>813,98 € </text:p>
          </table:table-cell>
          <table:table-cell table:style-name="ce21" office:value-type="float" office:value="667.2" calcext:value-type="float">
            <text:p><text:s/>667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BMEDICAL DI BONNAL JEAN JACQUES PIERRE </text:p>
          </table:table-cell>
          <table:table-cell table:style-name="ce19" office:value-type="string" calcext:value-type="string">
            <text:p>02925650133</text:p>
          </table:table-cell>
          <table:table-cell table:style-name="ce21" office:value-type="float" office:value="390.4" calcext:value-type="float">
            <text:p><text:s/>390,40 € </text:p>
          </table:table-cell>
          <table:table-cell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PLASTICLARIO SNC DI MORO M. &amp; C. </text:p>
          </table:table-cell>
          <table:table-cell table:style-name="ce19" office:value-type="string" calcext:value-type="string">
            <text:p>02254630169</text:p>
          </table:table-cell>
          <table:table-cell table:style-name="ce21" office:value-type="float" office:value="2406.16" calcext:value-type="float">
            <text:p><text:s/>2.406,16 € </text:p>
          </table:table-cell>
          <table:table-cell table:style-name="ce21" office:value-type="float" office:value="1972.26" calcext:value-type="float">
            <text:p><text:s/>1.97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170.8" calcext:value-type="float">
            <text:p><text:s/>170,80 € </text:p>
          </table:table-cell>
          <table:table-cell table:style-name="ce21" office:value-type="float" office:value="140" calcext:value-type="float">
            <text:p><text:s/>1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ANTINFORTUNISTICA SECURTRADING SRL </text:p>
          </table:table-cell>
          <table:table-cell table:style-name="ce19" office:value-type="string" calcext:value-type="string">
            <text:p>03721640138</text:p>
          </table:table-cell>
          <table:table-cell table:style-name="ce21" office:value-type="float" office:value="1908.81" calcext:value-type="float">
            <text:p><text:s/>1.908,81 € </text:p>
          </table:table-cell>
          <table:table-cell table:style-name="ce21" office:value-type="float" office:value="1564.6" calcext:value-type="float">
            <text:p><text:s/>1.56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KUWAIT PETROLEUM ITALIA Spa </text:p>
          </table:table-cell>
          <table:table-cell table:style-name="ce19" office:value-type="string" calcext:value-type="string">
            <text:p>00891951006</text:p>
          </table:table-cell>
          <table:table-cell table:style-name="ce21" office:value-type="float" office:value="28183.18" calcext:value-type="float">
            <text:p><text:s/>28.183,18 € </text:p>
          </table:table-cell>
          <table:table-cell table:style-name="ce21" office:value-type="float" office:value="23100.98" calcext:value-type="float">
            <text:p><text:s/>23.100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METANO AUTO DESIO SRL </text:p>
          </table:table-cell>
          <table:table-cell table:style-name="ce19" office:value-type="string" calcext:value-type="string">
            <text:p>04491210961</text:p>
          </table:table-cell>
          <table:table-cell table:style-name="ce21" office:value-type="float" office:value="387.4" calcext:value-type="float">
            <text:p><text:s/>387,40 € </text:p>
          </table:table-cell>
          <table:table-cell table:style-name="ce21" office:value-type="float" office:value="317.54" calcext:value-type="float">
            <text:p><text:s/>317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ACINQUE INNOVAZIONE SRL - SOC. UNIPERSONALE </text:p>
          </table:table-cell>
          <table:table-cell table:style-name="ce19" office:value-type="string" calcext:value-type="string">
            <text:p>00802100149</text:p>
          </table:table-cell>
          <table:table-cell table:style-name="ce21" office:value-type="float" office:value="133.12" calcext:value-type="float">
            <text:p><text:s/>133,12 € </text:p>
          </table:table-cell>
          <table:table-cell table:style-name="ce21" office:value-type="float" office:value="109.12" calcext:value-type="float">
            <text:p><text:s/>109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SIRAM SPA </text:p>
          </table:table-cell>
          <table:table-cell table:style-name="ce19" office:value-type="string" calcext:value-type="string">
            <text:p>08786190150</text:p>
          </table:table-cell>
          <table:table-cell table:style-name="ce21" office:value-type="float" office:value="47270.84" calcext:value-type="float">
            <text:p><text:s/>47.270,84 € </text:p>
          </table:table-cell>
          <table:table-cell table:style-name="ce21" office:value-type="float" office:value="38746.59" calcext:value-type="float">
            <text:p><text:s/>38.74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ELLECIESSE FORNITURE DI TENTORI </text:p>
          </table:table-cell>
          <table:table-cell table:style-name="ce19" office:value-type="string" calcext:value-type="string">
            <text:p>02587060134</text:p>
          </table:table-cell>
          <table:table-cell table:style-name="ce21" office:value-type="float" office:value="135.42" calcext:value-type="float">
            <text:p><text:s/>135,42 € </text:p>
          </table:table-cell>
          <table:table-cell table:style-name="ce21" office:value-type="float" office:value="111" calcext:value-type="float">
            <text:p><text:s/>11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INCISORIA PASTORMERLO </text:p>
          </table:table-cell>
          <table:table-cell table:style-name="ce19" office:value-type="string" calcext:value-type="string">
            <text:p>13388910153</text:p>
          </table:table-cell>
          <table:table-cell table:style-name="ce21" office:value-type="float" office:value="247.85" calcext:value-type="float">
            <text:p><text:s/>247,85 € </text:p>
          </table:table-cell>
          <table:table-cell table:style-name="ce21" office:value-type="float" office:value="203.15" calcext:value-type="float">
            <text:p><text:s/>203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INGROS CARTA GIUSTACCHINI SPA </text:p>
          </table:table-cell>
          <table:table-cell table:style-name="ce19" office:value-type="string" calcext:value-type="string">
            <text:p>01705680179</text:p>
          </table:table-cell>
          <table:table-cell table:style-name="ce21" office:value-type="float" office:value="506.71" calcext:value-type="float">
            <text:p><text:s/>506,71 € </text:p>
          </table:table-cell>
          <table:table-cell table:style-name="ce21" office:value-type="float" office:value="415.34" calcext:value-type="float">
            <text:p><text:s/>41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PALCOM SRLSU </text:p>
          </table:table-cell>
          <table:table-cell table:style-name="ce19" office:value-type="string" calcext:value-type="string">
            <text:p>04686010754</text:p>
          </table:table-cell>
          <table:table-cell table:style-name="ce21" office:value-type="float" office:value="2140.61" calcext:value-type="float">
            <text:p><text:s/>2.140,61 € </text:p>
          </table:table-cell>
          <table:table-cell table:style-name="ce21" office:value-type="float" office:value="1754.6" calcext:value-type="float">
            <text:p><text:s/>1.75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ERREBIAN S.P.A. </text:p>
          </table:table-cell>
          <table:table-cell table:style-name="ce19" office:value-type="string" calcext:value-type="string">
            <text:p>02044501001</text:p>
          </table:table-cell>
          <table:table-cell table:style-name="ce21" office:value-type="float" office:value="1628.25" calcext:value-type="float">
            <text:p><text:s/>1.628,25 € </text:p>
          </table:table-cell>
          <table:table-cell table:style-name="ce21" office:value-type="float" office:value="1334.63" calcext:value-type="float">
            <text:p><text:s/>1.334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UNI-Ente Nazionale Italiano Unificazione ificazione</text:p>
          </table:table-cell>
          <table:table-cell table:style-name="ce19" office:value-type="string" calcext:value-type="string">
            <text:p>06786300159</text:p>
          </table:table-cell>
          <table:table-cell table:number-columns-repeated="2" table:style-name="ce21" office:value-type="float" office:value="752" calcext:value-type="float">
            <text:p><text:s/>7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SISTEMAS DE GESTION SANITARIA S.A. </text:p>
          </table:table-cell>
          <table:table-cell table:style-name="ce19" office:value-type="string" calcext:value-type="string">
            <text:p>ESA80572449</text:p>
          </table:table-cell>
          <table:table-cell table:number-columns-repeated="2" table:style-name="ce21" office:value-type="float" office:value="23679.97" calcext:value-type="float">
            <text:p><text:s/>23.679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CELDES SRL </text:p>
          </table:table-cell>
          <table:table-cell table:style-name="ce19" office:value-type="string" calcext:value-type="string">
            <text:p>01137991004</text:p>
          </table:table-cell>
          <table:table-cell table:number-columns-repeated="2" table:style-name="ce21" office:value-type="float" office:value="243.9" calcext:value-type="float">
            <text:p><text:s/>243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2298" calcext:value-type="float">
            <text:p>2298</text:p>
          </table:table-cell>
          <table:table-cell table:style-name="ce16" office:value-type="string" calcext:value-type="string">
            <text:p>I.G.L.M. ELECTRONIC SRL </text:p>
          </table:table-cell>
          <table:table-cell table:style-name="ce19" office:value-type="string" calcext:value-type="string">
            <text:p>07503831211</text:p>
          </table:table-cell>
          <table:table-cell table:style-name="ce21" office:value-type="float" office:value="749.69" calcext:value-type="float">
            <text:p><text:s/>749,69 € </text:p>
          </table:table-cell>
          <table:table-cell table:style-name="ce21" office:value-type="float" office:value="614.5" calcext:value-type="float">
            <text:p><text:s/>614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MEDICI DI GUARDIA MEDICA </text:p>
          </table:table-cell>
          <table:table-cell table:style-name="ce16"/>
          <table:table-cell table:number-columns-repeated="2" table:style-name="ce21" office:value-type="float" office:value="856917.3" calcext:value-type="float">
            <text:p><text:s/>856.91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LEONE G. </text:p>
          </table:table-cell>
          <table:table-cell table:style-name="ce19" office:value-type="string" calcext:value-type="string">
            <text:p>01848370134</text:p>
          </table:table-cell>
          <table:table-cell table:style-name="ce21" office:value-type="float" office:value="4400" calcext:value-type="float">
            <text:p><text:s/>4.400,00 € </text:p>
          </table:table-cell>
          <table:table-cell table:style-name="ce21" office:value-type="float" office:value="3520" calcext:value-type="float">
            <text:p><text:s/>3.5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MEDICI GENERICI E PEDIATRI </text:p>
          </table:table-cell>
          <table:table-cell table:style-name="ce16"/>
          <table:table-cell table:number-columns-repeated="2" table:style-name="ce21" office:value-type="float" office:value="16729985.99" calcext:value-type="float">
            <text:p><text:s/>16.729.985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IFIS NPL INVESTING SPA </text:p>
          </table:table-cell>
          <table:table-cell table:style-name="ce19" office:value-type="string" calcext:value-type="string">
            <text:p>04570150278</text:p>
          </table:table-cell>
          <table:table-cell table:number-columns-repeated="2" table:style-name="ce21" office:value-type="float" office:value="585.3" calcext:value-type="float">
            <text:p><text:s/>58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33211.01" calcext:value-type="float">
            <text:p><text:s/>33.211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SALA E. A. M. </text:p>
          </table:table-cell>
          <table:table-cell table:style-name="ce19" office:value-type="string" calcext:value-type="string">
            <text:p>00564420966</text:p>
          </table:table-cell>
          <table:table-cell table:style-name="ce21" office:value-type="float" office:value="3006" calcext:value-type="float">
            <text:p><text:s/>3.006,00 € </text:p>
          </table:table-cell>
          <table:table-cell table:style-name="ce21" office:value-type="float" office:value="2406" calcext:value-type="float">
            <text:p><text:s/>2.40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3" calcext:value-type="float">
            <text:p>3103</text:p>
          </table:table-cell>
          <table:table-cell table:style-name="ce16" office:value-type="string" calcext:value-type="string">
            <text:p>DIVERSI NOMINATIVIMANC. B.F. MAND. MEDICI MANC. B.F. MAND. MEDICI</text:p>
          </table:table-cell>
          <table:table-cell table:style-name="ce19" office:value-type="string" calcext:value-type="string">
            <text:p>0</text:p>
          </table:table-cell>
          <table:table-cell table:number-columns-repeated="2" table:style-name="ce21" office:value-type="float" office:value="3687.33" calcext:value-type="float">
            <text:p><text:s/>3.68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40850.75" calcext:value-type="float">
            <text:p><text:s/>140.85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number-columns-repeated="2" table:style-name="ce21" office:value-type="float" office:value="161780" calcext:value-type="float">
            <text:p><text:s/>161.7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39689.95" calcext:value-type="float">
            <text:p><text:s/>139.689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E.N.P.A.F. <text:s/>ACCREDITO ITALCASSE E</text:p>
          </table:table-cell>
          <table:table-cell table:style-name="ce19" office:value-type="string" calcext:value-type="string">
            <text:p>02116341005</text:p>
          </table:table-cell>
          <table:table-cell table:number-columns-repeated="2" table:style-name="ce21" office:value-type="float" office:value="70008.07" calcext:value-type="float">
            <text:p><text:s/>70.008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25707.77" calcext:value-type="float">
            <text:p><text:s/>125.707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3417.39" calcext:value-type="float">
            <text:p><text:s/>123.417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4754.22" calcext:value-type="float">
            <text:p><text:s/>124.75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number-columns-repeated="2" table:style-name="ce21" office:value-type="float" office:value="61868.18" calcext:value-type="float">
            <text:p><text:s/>61.868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number-columns-repeated="2" table:style-name="ce21" office:value-type="float" office:value="50126.72" calcext:value-type="float">
            <text:p><text:s/>50.126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92182.07" calcext:value-type="float">
            <text:p><text:s/>192.182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number-columns-repeated="2" table:style-name="ce21" office:value-type="float" office:value="55109.06" calcext:value-type="float">
            <text:p><text:s/>55.109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EDERFARMA LOMBARDIA </text:p>
          </table:table-cell>
          <table:table-cell table:style-name="ce16"/>
          <table:table-cell table:number-columns-repeated="2" table:style-name="ce21" office:value-type="float" office:value="2606228.16" calcext:value-type="float">
            <text:p><text:s/>2.606.22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28474.02" calcext:value-type="float">
            <text:p><text:s/>128.474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86866.48" calcext:value-type="float">
            <text:p><text:s/>86.86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66854.21" calcext:value-type="float">
            <text:p><text:s/>166.854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72732.7" calcext:value-type="float">
            <text:p><text:s/>72.732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number-columns-repeated="2" table:style-name="ce21" office:value-type="float" office:value="59912.8" calcext:value-type="float">
            <text:p><text:s/>59.912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number-columns-repeated="2" table:style-name="ce21" office:value-type="float" office:value="43411.8" calcext:value-type="float">
            <text:p><text:s/>43.41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number-columns-repeated="2" table:style-name="ce21" office:value-type="float" office:value="129634.55" calcext:value-type="float">
            <text:p><text:s/>129.63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number-columns-repeated="2" table:style-name="ce21" office:value-type="float" office:value="120970.39" calcext:value-type="float">
            <text:p><text:s/>120.97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number-columns-repeated="2" table:style-name="ce21" office:value-type="float" office:value="177683.71" calcext:value-type="float">
            <text:p><text:s/>177.683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68132.45" calcext:value-type="float">
            <text:p><text:s/>68.13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number-columns-repeated="2" table:style-name="ce21" office:value-type="float" office:value="145028.51" calcext:value-type="float">
            <text:p><text:s/>145.028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74187.97" calcext:value-type="float">
            <text:p><text:s/>74.18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185488.66" calcext:value-type="float">
            <text:p><text:s/>185.48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263926.54" calcext:value-type="float">
            <text:p><text:s/>263.926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45677.13" calcext:value-type="float">
            <text:p><text:s/>145.677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number-columns-repeated="2" table:style-name="ce21" office:value-type="float" office:value="97469.78" calcext:value-type="float">
            <text:p><text:s/>97.469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.S.SO.FARM FED. AZIENDE </text:p>
          </table:table-cell>
          <table:table-cell table:style-name="ce19" office:value-type="string" calcext:value-type="string">
            <text:p>06309101001</text:p>
          </table:table-cell>
          <table:table-cell table:number-columns-repeated="2" table:style-name="ce21" office:value-type="float" office:value="3066.1" calcext:value-type="float">
            <text:p><text:s/>3.066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number-columns-repeated="2" table:style-name="ce21" office:value-type="float" office:value="240979.28" calcext:value-type="float">
            <text:p><text:s/>240.979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number-columns-repeated="2" table:style-name="ce21" office:value-type="float" office:value="281865.42" calcext:value-type="float">
            <text:p><text:s/>281.86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03984.25" calcext:value-type="float">
            <text:p><text:s/>103.984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number-columns-repeated="2" table:style-name="ce21" office:value-type="float" office:value="158095" calcext:value-type="float">
            <text:p><text:s/>158.09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number-columns-repeated="2" table:style-name="ce21" office:value-type="float" office:value="69729.78" calcext:value-type="float">
            <text:p><text:s/>69.729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5" calcext:value-type="float">
            <text:p>3105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number-columns-repeated="2" table:style-name="ce21" office:value-type="float" office:value="126362.11" calcext:value-type="float">
            <text:p><text:s/>126.362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- MI8160DI BRANCATO FILIPPA E C DI BRANCATO FILIPPA E C</text:p>
          </table:table-cell>
          <table:table-cell table:style-name="ce19" office:value-type="string" calcext:value-type="string">
            <text:p>09899680962</text:p>
          </table:table-cell>
          <table:table-cell table:style-name="ce21" office:value-type="float" office:value="103622.87" calcext:value-type="float">
            <text:p><text:s/>103.622,87 € </text:p>
          </table:table-cell>
          <table:table-cell table:style-name="ce21" office:value-type="float" office:value="102849.77" calcext:value-type="float">
            <text:p><text:s/>102.849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TTA SAS - LC0184DI MOTTA MARCO &amp; C. DI MOTTA MARCO &amp; C.</text:p>
          </table:table-cell>
          <table:table-cell table:style-name="ce19" office:value-type="string" calcext:value-type="string">
            <text:p>03761310139</text:p>
          </table:table-cell>
          <table:table-cell table:style-name="ce21" office:value-type="float" office:value="6290.61" calcext:value-type="float">
            <text:p><text:s/>6.290,61 € </text:p>
          </table:table-cell>
          <table:table-cell table:style-name="ce21" office:value-type="float" office:value="5348.49" calcext:value-type="float">
            <text:p><text:s/>5.348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LIDIO BASAGLIA SRL - LC0205 </text:p>
          </table:table-cell>
          <table:table-cell table:style-name="ce19" office:value-type="string" calcext:value-type="string">
            <text:p>03988600130</text:p>
          </table:table-cell>
          <table:table-cell table:style-name="ce21" office:value-type="float" office:value="25554.07" calcext:value-type="float">
            <text:p><text:s/>25.554,07 € </text:p>
          </table:table-cell>
          <table:table-cell table:style-name="ce21" office:value-type="float" office:value="20945.95" calcext:value-type="float">
            <text:p><text:s/>20.945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ICURZIO SRL - MI8089 </text:p>
          </table:table-cell>
          <table:table-cell table:style-name="ce19" office:value-type="string" calcext:value-type="string">
            <text:p>06414670965</text:p>
          </table:table-cell>
          <table:table-cell table:style-name="ce21" office:value-type="float" office:value="8267.81" calcext:value-type="float">
            <text:p><text:s/>8.267,81 € </text:p>
          </table:table-cell>
          <table:table-cell table:style-name="ce21" office:value-type="float" office:value="6776.9" calcext:value-type="float">
            <text:p><text:s/>6.776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10169.01" calcext:value-type="float">
            <text:p><text:s/>10.169,01 € </text:p>
          </table:table-cell>
          <table:table-cell table:style-name="ce21" office:value-type="float" office:value="8335.26" calcext:value-type="float">
            <text:p><text:s/>8.335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5317.29" calcext:value-type="float">
            <text:p><text:s/>5.317,29 € </text:p>
          </table:table-cell>
          <table:table-cell table:style-name="ce21" office:value-type="float" office:value="4358.43" calcext:value-type="float">
            <text:p><text:s/>4.358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7731.68" calcext:value-type="float">
            <text:p><text:s/>7.731,68 € </text:p>
          </table:table-cell>
          <table:table-cell table:style-name="ce21" office:value-type="float" office:value="6337.44" calcext:value-type="float">
            <text:p><text:s/>6.337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OVA - MI8042COD. 8042 COD. 8042</text:p>
          </table:table-cell>
          <table:table-cell table:style-name="ce19" office:value-type="string" calcext:value-type="string">
            <text:p>04150760967</text:p>
          </table:table-cell>
          <table:table-cell table:style-name="ce21" office:value-type="float" office:value="10756.08" calcext:value-type="float">
            <text:p><text:s/>10.756,08 € </text:p>
          </table:table-cell>
          <table:table-cell table:style-name="ce21" office:value-type="float" office:value="8816.45" calcext:value-type="float">
            <text:p><text:s/>8.816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RANIERI DI LIMONTA RANIERI - MI8007 </text:p>
          </table:table-cell>
          <table:table-cell table:style-name="ce19" office:value-type="string" calcext:value-type="string">
            <text:p>12700190155</text:p>
          </table:table-cell>
          <table:table-cell table:style-name="ce21" office:value-type="float" office:value="13979.78" calcext:value-type="float">
            <text:p><text:s/>13.979,78 € </text:p>
          </table:table-cell>
          <table:table-cell table:style-name="ce21" office:value-type="float" office:value="11458.84" calcext:value-type="float">
            <text:p><text:s/>11.458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TI - MI1081COD. 1081 COD. 1081</text:p>
          </table:table-cell>
          <table:table-cell table:style-name="ce19" office:value-type="string" calcext:value-type="string">
            <text:p>07070000158</text:p>
          </table:table-cell>
          <table:table-cell table:style-name="ce21" office:value-type="float" office:value="15076.61" calcext:value-type="float">
            <text:p><text:s/>15.076,61 € </text:p>
          </table:table-cell>
          <table:table-cell table:style-name="ce21" office:value-type="float" office:value="12357.88" calcext:value-type="float">
            <text:p><text:s/>12.357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0779FARMACIA COMUNALE 2 MI779 FARMACIA COMUNALE 2 MI779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9362.83" calcext:value-type="float">
            <text:p><text:s/>9.362,83 € </text:p>
          </table:table-cell>
          <table:table-cell table:style-name="ce21" office:value-type="float" office:value="7674.44" calcext:value-type="float">
            <text:p><text:s/>7.674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INTERNAZIONALE SRL - LC0150 </text:p>
          </table:table-cell>
          <table:table-cell table:style-name="ce19" office:value-type="string" calcext:value-type="string">
            <text:p>03387720133</text:p>
          </table:table-cell>
          <table:table-cell table:style-name="ce21" office:value-type="float" office:value="105444.54" calcext:value-type="float">
            <text:p><text:s/>105.444,54 € </text:p>
          </table:table-cell>
          <table:table-cell table:style-name="ce21" office:value-type="float" office:value="104754.28" calcext:value-type="float">
            <text:p><text:s/>104.754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LLESTRASSE </text:p>
          </table:table-cell>
          <table:table-cell table:style-name="ce19" office:value-type="string" calcext:value-type="string">
            <text:p>03078750134</text:p>
          </table:table-cell>
          <table:table-cell table:style-name="ce21" office:value-type="float" office:value="6388.42" calcext:value-type="float">
            <text:p><text:s/>6.388,42 € </text:p>
          </table:table-cell>
          <table:table-cell table:style-name="ce21" office:value-type="float" office:value="5236.41" calcext:value-type="float">
            <text:p><text:s/>5.23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MAGNA SNC - MI 8132DR. ESPOSITO PIETRO DR. ESPOSITO PIETRO</text:p>
          </table:table-cell>
          <table:table-cell table:style-name="ce19" office:value-type="string" calcext:value-type="string">
            <text:p>09686390965</text:p>
          </table:table-cell>
          <table:table-cell table:style-name="ce21" office:value-type="float" office:value="200994.35" calcext:value-type="float">
            <text:p><text:s/>200.994,35 € </text:p>
          </table:table-cell>
          <table:table-cell table:style-name="ce21" office:value-type="float" office:value="199286.58" calcext:value-type="float">
            <text:p><text:s/>199.28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GUSMANI S.A.S. DI SILVIA GUSMANI - MI8184 DOTT. GUSMANI PIETRO ROBERTO &amp; C.</text:p>
          </table:table-cell>
          <table:table-cell table:style-name="ce19" office:value-type="string" calcext:value-type="string">
            <text:p>10570720960</text:p>
          </table:table-cell>
          <table:table-cell table:style-name="ce21" office:value-type="float" office:value="4953.76" calcext:value-type="float">
            <text:p><text:s/>4.953,76 € </text:p>
          </table:table-cell>
          <table:table-cell table:style-name="ce21" office:value-type="float" office:value="4060.46" calcext:value-type="float">
            <text:p><text:s/>4.060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41FARMACIA SAN BARTOLOMEO 1 BERNAREGGIO 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34336.57" calcext:value-type="float">
            <text:p><text:s/>34.336,57 € </text:p>
          </table:table-cell>
          <table:table-cell table:style-name="ce21" office:value-type="float" office:value="33905.25" calcext:value-type="float">
            <text:p><text:s/>33.90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PAOLO DOTT. BONFANTI CARLO </text:p>
          </table:table-cell>
          <table:table-cell table:style-name="ce19" office:value-type="string" calcext:value-type="string">
            <text:p>03538220132</text:p>
          </table:table-cell>
          <table:table-cell table:style-name="ce21" office:value-type="float" office:value="11134.36" calcext:value-type="float">
            <text:p><text:s/>11.134,36 € </text:p>
          </table:table-cell>
          <table:table-cell table:style-name="ce21" office:value-type="float" office:value="9437.61" calcext:value-type="float">
            <text:p><text:s/>9.43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MIA FARMACIA SRL - MI8194 </text:p>
          </table:table-cell>
          <table:table-cell table:style-name="ce19" office:value-type="string" calcext:value-type="string">
            <text:p>10967390963</text:p>
          </table:table-cell>
          <table:table-cell table:style-name="ce21" office:value-type="float" office:value="6009.3" calcext:value-type="float">
            <text:p><text:s/>6.009,30 € </text:p>
          </table:table-cell>
          <table:table-cell table:style-name="ce21" office:value-type="float" office:value="4925.65" calcext:value-type="float">
            <text:p><text:s/>4.92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DAMIANO SAS - MI8148 </text:p>
          </table:table-cell>
          <table:table-cell table:style-name="ce19" office:value-type="string" calcext:value-type="string">
            <text:p>09989520961</text:p>
          </table:table-cell>
          <table:table-cell table:style-name="ce21" office:value-type="float" office:value="7837.06" calcext:value-type="float">
            <text:p><text:s/>7.837,06 € </text:p>
          </table:table-cell>
          <table:table-cell table:style-name="ce21" office:value-type="float" office:value="6423.82" calcext:value-type="float">
            <text:p><text:s/>6.423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ICOLINI SAS - MI8228DR. GIANNOPULO DR. GIANNOPULO</text:p>
          </table:table-cell>
          <table:table-cell table:style-name="ce19" office:value-type="string" calcext:value-type="string">
            <text:p>12122850964</text:p>
          </table:table-cell>
          <table:table-cell table:style-name="ce21" office:value-type="float" office:value="9209.77" calcext:value-type="float">
            <text:p><text:s/>9.209,77 € </text:p>
          </table:table-cell>
          <table:table-cell table:style-name="ce21" office:value-type="float" office:value="7548.98" calcext:value-type="float">
            <text:p><text:s/>7.548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4652.54" calcext:value-type="float">
            <text:p><text:s/>4.652,54 € </text:p>
          </table:table-cell>
          <table:table-cell table:style-name="ce21" office:value-type="float" office:value="3813.55" calcext:value-type="float">
            <text:p><text:s/>3.813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4148.9" calcext:value-type="float">
            <text:p><text:s/>4.148,90 € </text:p>
          </table:table-cell>
          <table:table-cell table:style-name="ce21" office:value-type="float" office:value="3400.74" calcext:value-type="float">
            <text:p><text:s/>3.400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TEGRAPPA - LC0133 </text:p>
          </table:table-cell>
          <table:table-cell table:style-name="ce19" office:value-type="string" calcext:value-type="string">
            <text:p>03130970134</text:p>
          </table:table-cell>
          <table:table-cell table:style-name="ce21" office:value-type="float" office:value="138169.16" calcext:value-type="float">
            <text:p><text:s/>138.169,16 € </text:p>
          </table:table-cell>
          <table:table-cell table:style-name="ce21" office:value-type="float" office:value="137089.84" calcext:value-type="float">
            <text:p><text:s/>137.089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CROCE OLGINATE SRL - LC0194 </text:p>
          </table:table-cell>
          <table:table-cell table:style-name="ce19" office:value-type="string" calcext:value-type="string">
            <text:p>03872640135</text:p>
          </table:table-cell>
          <table:table-cell table:style-name="ce21" office:value-type="float" office:value="3727.06" calcext:value-type="float">
            <text:p><text:s/>3.727,06 € </text:p>
          </table:table-cell>
          <table:table-cell table:style-name="ce21" office:value-type="float" office:value="3054.96" calcext:value-type="float">
            <text:p><text:s/>3.054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22163.47" calcext:value-type="float">
            <text:p><text:s/>22.163,47 € </text:p>
          </table:table-cell>
          <table:table-cell table:style-name="ce21" office:value-type="float" office:value="18220.87" calcext:value-type="float">
            <text:p><text:s/>18.220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237344.45" calcext:value-type="float">
            <text:p><text:s/>237.344,45 € </text:p>
          </table:table-cell>
          <table:table-cell table:style-name="ce21" office:value-type="float" office:value="235476.13" calcext:value-type="float">
            <text:p><text:s/>235.476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LASCA SNC - MI8179DI DANIELA BARBIERI E VILMA VISMARA DI DANIELA BARBIERI E VILMA VISMARA</text:p>
          </table:table-cell>
          <table:table-cell table:style-name="ce19" office:value-type="string" calcext:value-type="string">
            <text:p>10423100964</text:p>
          </table:table-cell>
          <table:table-cell table:style-name="ce21" office:value-type="float" office:value="3457.28" calcext:value-type="float">
            <text:p><text:s/>3.457,28 € </text:p>
          </table:table-cell>
          <table:table-cell table:style-name="ce21" office:value-type="float" office:value="2833.83" calcext:value-type="float">
            <text:p><text:s/>2.83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GOSTINO BARBONE LAURA - MI8172 </text:p>
          </table:table-cell>
          <table:table-cell table:style-name="ce19" office:value-type="string" calcext:value-type="string">
            <text:p>10366890969</text:p>
          </table:table-cell>
          <table:table-cell table:style-name="ce21" office:value-type="float" office:value="4612.73" calcext:value-type="float">
            <text:p><text:s/>4.612,73 € </text:p>
          </table:table-cell>
          <table:table-cell table:style-name="ce21" office:value-type="float" office:value="3780.92" calcext:value-type="float">
            <text:p><text:s/>3.780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BIRAGO SNC - MI8161DI DR F.SIMONETTO E D.SSA M.SANSONE DI DR F.SIMONETTO E D.SSA M.SANSONE</text:p>
          </table:table-cell>
          <table:table-cell table:style-name="ce19" office:value-type="string" calcext:value-type="string">
            <text:p>09924880967</text:p>
          </table:table-cell>
          <table:table-cell table:style-name="ce21" office:value-type="float" office:value="84230.79" calcext:value-type="float">
            <text:p><text:s/>84.230,79 € </text:p>
          </table:table-cell>
          <table:table-cell table:style-name="ce21" office:value-type="float" office:value="83384.49" calcext:value-type="float">
            <text:p><text:s/>83.384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10702.37" calcext:value-type="float">
            <text:p><text:s/>10.702,37 € </text:p>
          </table:table-cell>
          <table:table-cell table:style-name="ce21" office:value-type="float" office:value="8772.44" calcext:value-type="float">
            <text:p><text:s/>8.77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9054.87" calcext:value-type="float">
            <text:p><text:s/>9.054,87 € </text:p>
          </table:table-cell>
          <table:table-cell table:style-name="ce21" office:value-type="float" office:value="7422.02" calcext:value-type="float">
            <text:p><text:s/>7.422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CUCCO SNC - MI8163DR R. E L. MAZZOLENI DR R. E L. MAZZOLENI</text:p>
          </table:table-cell>
          <table:table-cell table:style-name="ce19" office:value-type="string" calcext:value-type="string">
            <text:p>10107330960</text:p>
          </table:table-cell>
          <table:table-cell table:style-name="ce21" office:value-type="float" office:value="171051.35" calcext:value-type="float">
            <text:p><text:s/>171.051,35 € </text:p>
          </table:table-cell>
          <table:table-cell table:style-name="ce21" office:value-type="float" office:value="170034" calcext:value-type="float">
            <text:p><text:s/>170.03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ONARROTI SNC - MI8143DI F. GAMBINO E R. DAL LAGO DI F. GAMBINO E R. DAL LAGO</text:p>
          </table:table-cell>
          <table:table-cell table:style-name="ce19" office:value-type="string" calcext:value-type="string">
            <text:p>09934990962</text:p>
          </table:table-cell>
          <table:table-cell table:style-name="ce21" office:value-type="float" office:value="3939.92" calcext:value-type="float">
            <text:p><text:s/>3.939,92 € </text:p>
          </table:table-cell>
          <table:table-cell table:style-name="ce21" office:value-type="float" office:value="3229.44" calcext:value-type="float">
            <text:p><text:s/>3.229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- MI8226DI RICCARDO PIETRO DE BERNARDI DI RICCARDO PIETRO DE BERNARDI</text:p>
          </table:table-cell>
          <table:table-cell table:style-name="ce19" office:value-type="string" calcext:value-type="string">
            <text:p>11442960966</text:p>
          </table:table-cell>
          <table:table-cell table:style-name="ce21" office:value-type="float" office:value="3781.3" calcext:value-type="float">
            <text:p><text:s/>3.781,30 € </text:p>
          </table:table-cell>
          <table:table-cell table:style-name="ce21" office:value-type="float" office:value="3099.42" calcext:value-type="float">
            <text:p><text:s/>3.09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10687.2" calcext:value-type="float">
            <text:p><text:s/>10.687,20 € </text:p>
          </table:table-cell>
          <table:table-cell table:style-name="ce21" office:value-type="float" office:value="8759.99" calcext:value-type="float">
            <text:p><text:s/>8.75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 4 SRL - MI8170 </text:p>
          </table:table-cell>
          <table:table-cell table:style-name="ce19" office:value-type="string" calcext:value-type="string">
            <text:p>05675640964</text:p>
          </table:table-cell>
          <table:table-cell table:style-name="ce21" office:value-type="float" office:value="9719.27" calcext:value-type="float">
            <text:p><text:s/>9.719,27 € </text:p>
          </table:table-cell>
          <table:table-cell table:style-name="ce21" office:value-type="float" office:value="7966.62" calcext:value-type="float">
            <text:p><text:s/>7.966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5345.73" calcext:value-type="float">
            <text:p><text:s/>5.345,73 € </text:p>
          </table:table-cell>
          <table:table-cell table:style-name="ce21" office:value-type="float" office:value="4381.74" calcext:value-type="float">
            <text:p><text:s/>4.381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NZERI </text:p>
          </table:table-cell>
          <table:table-cell table:style-name="ce19" office:value-type="string" calcext:value-type="string">
            <text:p>02088010133</text:p>
          </table:table-cell>
          <table:table-cell table:style-name="ce21" office:value-type="float" office:value="7317.45" calcext:value-type="float">
            <text:p><text:s/>7.317,45 € </text:p>
          </table:table-cell>
          <table:table-cell table:style-name="ce21" office:value-type="float" office:value="6190.15" calcext:value-type="float">
            <text:p><text:s/>6.190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ODANO SAS - LC 0187DELLA DOTT.SSA SODANO ORNELLA DELLA DOTT.SSA SODANO ORNELLA</text:p>
          </table:table-cell>
          <table:table-cell table:style-name="ce19" office:value-type="string" calcext:value-type="string">
            <text:p>03797940131</text:p>
          </table:table-cell>
          <table:table-cell table:style-name="ce21" office:value-type="float" office:value="5595.64" calcext:value-type="float">
            <text:p><text:s/>5.595,64 € </text:p>
          </table:table-cell>
          <table:table-cell table:style-name="ce21" office:value-type="float" office:value="4586.59" calcext:value-type="float">
            <text:p><text:s/>4.58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9" office:value-type="string" calcext:value-type="string">
            <text:p>02252610965</text:p>
          </table:table-cell>
          <table:table-cell table:style-name="ce21" office:value-type="float" office:value="8660.7" calcext:value-type="float">
            <text:p><text:s/>8.660,70 € </text:p>
          </table:table-cell>
          <table:table-cell table:style-name="ce21" office:value-type="float" office:value="7098.93" calcext:value-type="float">
            <text:p><text:s/>7.098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7474.02" calcext:value-type="float">
            <text:p><text:s/>7.474,02 € </text:p>
          </table:table-cell>
          <table:table-cell table:style-name="ce21" office:value-type="float" office:value="6126.25" calcext:value-type="float">
            <text:p><text:s/>6.12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CORSO SNC - MI8121 </text:p>
          </table:table-cell>
          <table:table-cell table:style-name="ce19" office:value-type="string" calcext:value-type="string">
            <text:p>08875010962</text:p>
          </table:table-cell>
          <table:table-cell table:style-name="ce21" office:value-type="float" office:value="4576.93" calcext:value-type="float">
            <text:p><text:s/>4.576,93 € </text:p>
          </table:table-cell>
          <table:table-cell table:style-name="ce21" office:value-type="float" office:value="3751.59" calcext:value-type="float">
            <text:p><text:s/>3.751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162215.14" calcext:value-type="float">
            <text:p><text:s/>162.215,14 € </text:p>
          </table:table-cell>
          <table:table-cell table:style-name="ce21" office:value-type="float" office:value="160835.44" calcext:value-type="float">
            <text:p><text:s/>160.835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5200.26" calcext:value-type="float">
            <text:p><text:s/>5.200,26 € </text:p>
          </table:table-cell>
          <table:table-cell table:style-name="ce21" office:value-type="float" office:value="4262.51" calcext:value-type="float">
            <text:p><text:s/>4.26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MPOFIORENZO SNC - LC 0179DR. LUCA BARZAGHI &amp; C. DR. LUCA BARZAGHI &amp; C.</text:p>
          </table:table-cell>
          <table:table-cell table:style-name="ce19" office:value-type="string" calcext:value-type="string">
            <text:p>09909400963</text:p>
          </table:table-cell>
          <table:table-cell table:style-name="ce21" office:value-type="float" office:value="14492.92" calcext:value-type="float">
            <text:p><text:s/>14.492,92 € </text:p>
          </table:table-cell>
          <table:table-cell table:style-name="ce21" office:value-type="float" office:value="11879.44" calcext:value-type="float">
            <text:p><text:s/>11.879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1567 FARMACIA FRANCO ARIANI COD. 1567</text:p>
          </table:table-cell>
          <table:table-cell table:style-name="ce19" office:value-type="string" calcext:value-type="string">
            <text:p>02674320961</text:p>
          </table:table-cell>
          <table:table-cell table:style-name="ce21" office:value-type="float" office:value="7513.91" calcext:value-type="float">
            <text:p><text:s/>7.513,91 € </text:p>
          </table:table-cell>
          <table:table-cell table:style-name="ce21" office:value-type="float" office:value="6158.94" calcext:value-type="float">
            <text:p><text:s/>6.15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RITA <text:s/>DR.SSA SIMONA SANTI BARAGLIA&amp; C. SAS - LC 0165 &amp; C. SAS - LC 0165</text:p>
          </table:table-cell>
          <table:table-cell table:style-name="ce19" office:value-type="string" calcext:value-type="string">
            <text:p>03671230138</text:p>
          </table:table-cell>
          <table:table-cell table:style-name="ce21" office:value-type="float" office:value="7467.76" calcext:value-type="float">
            <text:p><text:s/>7.467,76 € </text:p>
          </table:table-cell>
          <table:table-cell table:style-name="ce21" office:value-type="float" office:value="6319.87" calcext:value-type="float">
            <text:p><text:s/>6.31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129.07" calcext:value-type="float">
            <text:p><text:s/>8.129,07 € </text:p>
          </table:table-cell>
          <table:table-cell table:style-name="ce21" office:value-type="float" office:value="6663.17" calcext:value-type="float">
            <text:p><text:s/>6.66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LOMBARDIA </text:p>
          </table:table-cell>
          <table:table-cell table:style-name="ce16"/>
          <table:table-cell table:number-columns-repeated="2" table:style-name="ce21" office:value-type="float" office:value="27275366.22" calcext:value-type="float">
            <text:p><text:s/>27.275.366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ZZI DR. MASSIMO - MI1558COD. 1558 COD. 1558</text:p>
          </table:table-cell>
          <table:table-cell table:style-name="ce19" office:value-type="string" calcext:value-type="string">
            <text:p>02700020965</text:p>
          </table:table-cell>
          <table:table-cell table:style-name="ce21" office:value-type="float" office:value="17261.64" calcext:value-type="float">
            <text:p><text:s/>17.261,64 € </text:p>
          </table:table-cell>
          <table:table-cell table:style-name="ce21" office:value-type="float" office:value="14148.88" calcext:value-type="float">
            <text:p><text:s/>14.148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NTICA FARMACIA DEL LAGO SNC </text:p>
          </table:table-cell>
          <table:table-cell table:style-name="ce19" office:value-type="string" calcext:value-type="string">
            <text:p>02637840139</text:p>
          </table:table-cell>
          <table:table-cell table:style-name="ce21" office:value-type="float" office:value="9653.66" calcext:value-type="float">
            <text:p><text:s/>9.653,66 € </text:p>
          </table:table-cell>
          <table:table-cell table:style-name="ce21" office:value-type="float" office:value="8113.79" calcext:value-type="float">
            <text:p><text:s/>8.113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NSONNI SNC - LC0071DR.SSA GALLI ELENA &amp; C. DR.SSA GALLI ELENA &amp; C.</text:p>
          </table:table-cell>
          <table:table-cell table:style-name="ce19" office:value-type="string" calcext:value-type="string">
            <text:p>02066690138</text:p>
          </table:table-cell>
          <table:table-cell table:style-name="ce21" office:value-type="float" office:value="10793.75" calcext:value-type="float">
            <text:p><text:s/>10.793,75 € </text:p>
          </table:table-cell>
          <table:table-cell table:style-name="ce21" office:value-type="float" office:value="8847.34" calcext:value-type="float">
            <text:p><text:s/>8.84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ACCONA SNC - MI8176 </text:p>
          </table:table-cell>
          <table:table-cell table:style-name="ce19" office:value-type="string" calcext:value-type="string">
            <text:p>10307540962</text:p>
          </table:table-cell>
          <table:table-cell table:style-name="ce21" office:value-type="float" office:value="121836.57" calcext:value-type="float">
            <text:p><text:s/>121.836,57 € </text:p>
          </table:table-cell>
          <table:table-cell table:style-name="ce21" office:value-type="float" office:value="120633.02" calcext:value-type="float">
            <text:p><text:s/>120.633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6554.47" calcext:value-type="float">
            <text:p><text:s/>6.554,47 € </text:p>
          </table:table-cell>
          <table:table-cell table:style-name="ce21" office:value-type="float" office:value="5372.51" calcext:value-type="float">
            <text:p><text:s/>5.37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style-name="ce21" office:value-type="float" office:value="2198.35" calcext:value-type="float">
            <text:p><text:s/>2.198,35 € </text:p>
          </table:table-cell>
          <table:table-cell table:style-name="ce21" office:value-type="float" office:value="1801.93" calcext:value-type="float">
            <text:p><text:s/>1.801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53926.19" calcext:value-type="float">
            <text:p><text:s/>53.926,19 € </text:p>
          </table:table-cell>
          <table:table-cell table:style-name="ce21" office:value-type="float" office:value="53467.88" calcext:value-type="float">
            <text:p><text:s/>53.467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022 FARMACIA ZECCACOD. 8022 COD. 8022</text:p>
          </table:table-cell>
          <table:table-cell table:style-name="ce19" office:value-type="string" calcext:value-type="string">
            <text:p>02930430968</text:p>
          </table:table-cell>
          <table:table-cell table:style-name="ce21" office:value-type="float" office:value="3710.41" calcext:value-type="float">
            <text:p><text:s/>3.710,41 € </text:p>
          </table:table-cell>
          <table:table-cell table:style-name="ce21" office:value-type="float" office:value="3041.32" calcext:value-type="float">
            <text:p><text:s/>3.04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728.06" calcext:value-type="float">
            <text:p><text:s/>3.728,06 € </text:p>
          </table:table-cell>
          <table:table-cell table:style-name="ce21" office:value-type="float" office:value="3055.79" calcext:value-type="float">
            <text:p><text:s/>3.055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6900.28" calcext:value-type="float">
            <text:p><text:s/>6.900,28 € </text:p>
          </table:table-cell>
          <table:table-cell table:style-name="ce21" office:value-type="float" office:value="5655.96" calcext:value-type="float">
            <text:p><text:s/>5.655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CARLO DI FARMACIA PIROLA SAS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7786.06" calcext:value-type="float">
            <text:p><text:s/>7.786,06 € </text:p>
          </table:table-cell>
          <table:table-cell table:style-name="ce21" office:value-type="float" office:value="6591.65" calcext:value-type="float">
            <text:p><text:s/>6.591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RL - LC0147 LC0147</text:p>
          </table:table-cell>
          <table:table-cell table:style-name="ce19" office:value-type="string" calcext:value-type="string">
            <text:p>03331750137</text:p>
          </table:table-cell>
          <table:table-cell table:style-name="ce21" office:value-type="float" office:value="144420.75" calcext:value-type="float">
            <text:p><text:s/>144.420,75 € </text:p>
          </table:table-cell>
          <table:table-cell table:style-name="ce21" office:value-type="float" office:value="143355.42" calcext:value-type="float">
            <text:p><text:s/>143.35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RLO SNC - MI8200DI ALESSANDRO E PAOLO MOTTA DI ALESSANDRO E PAOLO MOTTA</text:p>
          </table:table-cell>
          <table:table-cell table:style-name="ce19" office:value-type="string" calcext:value-type="string">
            <text:p>11040040963</text:p>
          </table:table-cell>
          <table:table-cell table:style-name="ce21" office:value-type="float" office:value="9998.91" calcext:value-type="float">
            <text:p><text:s/>9.998,91 € </text:p>
          </table:table-cell>
          <table:table-cell table:style-name="ce21" office:value-type="float" office:value="8195.82" calcext:value-type="float">
            <text:p><text:s/>8.19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USI SNC - LC0183DR.SSA FUSI ANNA ROSA DR.SSA FUSI ANNA ROSA</text:p>
          </table:table-cell>
          <table:table-cell table:style-name="ce19" office:value-type="string" calcext:value-type="string">
            <text:p>03724330133</text:p>
          </table:table-cell>
          <table:table-cell table:style-name="ce21" office:value-type="float" office:value="5897.96" calcext:value-type="float">
            <text:p><text:s/>5.897,96 € </text:p>
          </table:table-cell>
          <table:table-cell table:style-name="ce21" office:value-type="float" office:value="4834.39" calcext:value-type="float">
            <text:p><text:s/>4.834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N BOSCO - MI1294COD 1294 COD 1294</text:p>
          </table:table-cell>
          <table:table-cell table:style-name="ce19" office:value-type="string" calcext:value-type="string">
            <text:p>10053680152</text:p>
          </table:table-cell>
          <table:table-cell table:style-name="ce21" office:value-type="float" office:value="5292.07" calcext:value-type="float">
            <text:p><text:s/>5.292,07 € </text:p>
          </table:table-cell>
          <table:table-cell table:style-name="ce21" office:value-type="float" office:value="4337.77" calcext:value-type="float">
            <text:p><text:s/>4.337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144291.07" calcext:value-type="float">
            <text:p><text:s/>144.291,07 € </text:p>
          </table:table-cell>
          <table:table-cell table:style-name="ce21" office:value-type="float" office:value="143320.49" calcext:value-type="float">
            <text:p><text:s/>143.32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.G.S. SRL - LC0195 </text:p>
          </table:table-cell>
          <table:table-cell table:style-name="ce19" office:value-type="string" calcext:value-type="string">
            <text:p>03898510130</text:p>
          </table:table-cell>
          <table:table-cell table:style-name="ce21" office:value-type="float" office:value="10233.76" calcext:value-type="float">
            <text:p><text:s/>10.233,76 € </text:p>
          </table:table-cell>
          <table:table-cell table:style-name="ce21" office:value-type="float" office:value="8699.31" calcext:value-type="float">
            <text:p><text:s/>8.69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6317.34" calcext:value-type="float">
            <text:p><text:s/>6.317,34 € </text:p>
          </table:table-cell>
          <table:table-cell table:style-name="ce21" office:value-type="float" office:value="5178.15" calcext:value-type="float">
            <text:p><text:s/>5.17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6801.02" calcext:value-type="float">
            <text:p><text:s/>6.801,02 € </text:p>
          </table:table-cell>
          <table:table-cell table:style-name="ce21" office:value-type="float" office:value="5574.6" calcext:value-type="float">
            <text:p><text:s/>5.57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CAVENAGO B. SERVIZI STRUMENTALI SPA - MI0093FARMACIA COD. 93 FARMACIA COD. 93</text:p>
          </table:table-cell>
          <table:table-cell table:style-name="ce19" office:value-type="string" calcext:value-type="string">
            <text:p>02546620960</text:p>
          </table:table-cell>
          <table:table-cell table:style-name="ce21" office:value-type="float" office:value="9898.81" calcext:value-type="float">
            <text:p><text:s/>9.898,81 € </text:p>
          </table:table-cell>
          <table:table-cell table:style-name="ce21" office:value-type="float" office:value="8113.78" calcext:value-type="float">
            <text:p><text:s/>8.113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RVINI SNC - LC0173DEI DR.I GIAMPAOLO E CHIARA CERVINI DEI DR.I GIAMPAOLO E CHIARA CERVINI</text:p>
          </table:table-cell>
          <table:table-cell table:style-name="ce19" office:value-type="string" calcext:value-type="string">
            <text:p>03709970135</text:p>
          </table:table-cell>
          <table:table-cell table:style-name="ce21" office:value-type="float" office:value="12473.6" calcext:value-type="float">
            <text:p><text:s/>12.473,60 € </text:p>
          </table:table-cell>
          <table:table-cell table:style-name="ce21" office:value-type="float" office:value="10224.26" calcext:value-type="float">
            <text:p><text:s/>10.224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ELVEZIA SRL - MI8171 </text:p>
          </table:table-cell>
          <table:table-cell table:style-name="ce19" office:value-type="string" calcext:value-type="string">
            <text:p>10283000965</text:p>
          </table:table-cell>
          <table:table-cell table:style-name="ce21" office:value-type="float" office:value="1142.97" calcext:value-type="float">
            <text:p><text:s/>1.142,97 € </text:p>
          </table:table-cell>
          <table:table-cell table:style-name="ce21" office:value-type="float" office:value="964.98" calcext:value-type="float">
            <text:p><text:s/>964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SNC - MI8217DI PELASSA E FERRARI DI PELASSA E FERRARI</text:p>
          </table:table-cell>
          <table:table-cell table:style-name="ce19" office:value-type="string" calcext:value-type="string">
            <text:p>11743560960</text:p>
          </table:table-cell>
          <table:table-cell table:style-name="ce21" office:value-type="float" office:value="9049.48" calcext:value-type="float">
            <text:p><text:s/>9.049,48 € </text:p>
          </table:table-cell>
          <table:table-cell table:style-name="ce21" office:value-type="float" office:value="7417.6" calcext:value-type="float">
            <text:p><text:s/>7.41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IANZA DOTT. SCALCHI </text:p>
          </table:table-cell>
          <table:table-cell table:style-name="ce19" office:value-type="string" calcext:value-type="string">
            <text:p>04004980233</text:p>
          </table:table-cell>
          <table:table-cell table:style-name="ce21" office:value-type="float" office:value="7825.45" calcext:value-type="float">
            <text:p><text:s/>7.825,45 € </text:p>
          </table:table-cell>
          <table:table-cell table:style-name="ce21" office:value-type="float" office:value="6963.05" calcext:value-type="float">
            <text:p><text:s/>6.963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MPERATORI SAS </text:p>
          </table:table-cell>
          <table:table-cell table:style-name="ce19" office:value-type="string" calcext:value-type="string">
            <text:p>03425510132</text:p>
          </table:table-cell>
          <table:table-cell table:style-name="ce21" office:value-type="float" office:value="5470.5" calcext:value-type="float">
            <text:p><text:s/>5.470,50 € </text:p>
          </table:table-cell>
          <table:table-cell table:style-name="ce21" office:value-type="float" office:value="4505.65" calcext:value-type="float">
            <text:p><text:s/>4.50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9" office:value-type="string" calcext:value-type="string">
            <text:p>03180590139</text:p>
          </table:table-cell>
          <table:table-cell table:style-name="ce21" office:value-type="float" office:value="51746.54" calcext:value-type="float">
            <text:p><text:s/>51.746,54 € </text:p>
          </table:table-cell>
          <table:table-cell table:style-name="ce21" office:value-type="float" office:value="51214.36" calcext:value-type="float">
            <text:p><text:s/>51.214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104579.42" calcext:value-type="float">
            <text:p><text:s/>104.579,42 € </text:p>
          </table:table-cell>
          <table:table-cell table:style-name="ce21" office:value-type="float" office:value="103385.19" calcext:value-type="float">
            <text:p><text:s/>103.385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SIRO MAMBRETTI FRANCESCO - MI4020COD 4020 COD 4020</text:p>
          </table:table-cell>
          <table:table-cell table:style-name="ce19" office:value-type="string" calcext:value-type="string">
            <text:p>03447010962</text:p>
          </table:table-cell>
          <table:table-cell table:style-name="ce21" office:value-type="float" office:value="7310.56" calcext:value-type="float">
            <text:p><text:s/>7.310,56 € </text:p>
          </table:table-cell>
          <table:table-cell table:style-name="ce21" office:value-type="float" office:value="5992.26" calcext:value-type="float">
            <text:p><text:s/>5.99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8343.34" calcext:value-type="float">
            <text:p><text:s/>8.343,34 € </text:p>
          </table:table-cell>
          <table:table-cell table:style-name="ce21" office:value-type="float" office:value="6875.59" calcext:value-type="float">
            <text:p><text:s/>6.875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ANI SNC - LC0163 </text:p>
          </table:table-cell>
          <table:table-cell table:style-name="ce19" office:value-type="string" calcext:value-type="string">
            <text:p>03578760138</text:p>
          </table:table-cell>
          <table:table-cell table:style-name="ce21" office:value-type="float" office:value="11155.48" calcext:value-type="float">
            <text:p><text:s/>11.155,48 € </text:p>
          </table:table-cell>
          <table:table-cell table:style-name="ce21" office:value-type="float" office:value="9336.08" calcext:value-type="float">
            <text:p><text:s/>9.33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7686.86" calcext:value-type="float">
            <text:p><text:s/>7.686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' MEDICI SNC - MI8155 </text:p>
          </table:table-cell>
          <table:table-cell table:style-name="ce19" office:value-type="string" calcext:value-type="string">
            <text:p>09937290964</text:p>
          </table:table-cell>
          <table:table-cell table:style-name="ce21" office:value-type="float" office:value="152932.66" calcext:value-type="float">
            <text:p><text:s/>152.932,66 € </text:p>
          </table:table-cell>
          <table:table-cell table:style-name="ce21" office:value-type="float" office:value="151204.33" calcext:value-type="float">
            <text:p><text:s/>151.204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CHERIO DOTT. ARIENTI - MI1340COD. 1340 COD. 1340</text:p>
          </table:table-cell>
          <table:table-cell table:style-name="ce19" office:value-type="string" calcext:value-type="string">
            <text:p>02127090963</text:p>
          </table:table-cell>
          <table:table-cell table:style-name="ce21" office:value-type="float" office:value="7915.79" calcext:value-type="float">
            <text:p><text:s/>7.915,79 € </text:p>
          </table:table-cell>
          <table:table-cell table:style-name="ce21" office:value-type="float" office:value="6488.35" calcext:value-type="float">
            <text:p><text:s/>6.488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TTURA E BEVILACQUA SNC - MI1455COD 1455 COD 1455</text:p>
          </table:table-cell>
          <table:table-cell table:style-name="ce19" office:value-type="string" calcext:value-type="string">
            <text:p>02361320969</text:p>
          </table:table-cell>
          <table:table-cell table:style-name="ce21" office:value-type="float" office:value="11998.14" calcext:value-type="float">
            <text:p><text:s/>11.998,14 € </text:p>
          </table:table-cell>
          <table:table-cell table:style-name="ce21" office:value-type="float" office:value="9834.54" calcext:value-type="float">
            <text:p><text:s/>9.83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SILLI - MI8095DOTT BARBARA PISILLI COD. 8095 DOTT BARBARA PISILLI COD. 8095</text:p>
          </table:table-cell>
          <table:table-cell table:style-name="ce19" office:value-type="string" calcext:value-type="string">
            <text:p>06867600964</text:p>
          </table:table-cell>
          <table:table-cell table:style-name="ce21" office:value-type="float" office:value="6246.68" calcext:value-type="float">
            <text:p><text:s/>6.246,68 € </text:p>
          </table:table-cell>
          <table:table-cell table:style-name="ce21" office:value-type="float" office:value="5312.47" calcext:value-type="float">
            <text:p><text:s/>5.312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OMAGNA SAS DEL DR. POLITO &amp; C. <text:s/>- LC0128 </text:p>
          </table:table-cell>
          <table:table-cell table:style-name="ce19" office:value-type="string" calcext:value-type="string">
            <text:p>03062300136</text:p>
          </table:table-cell>
          <table:table-cell table:style-name="ce21" office:value-type="float" office:value="118746.05" calcext:value-type="float">
            <text:p><text:s/>118.746,05 € </text:p>
          </table:table-cell>
          <table:table-cell table:style-name="ce21" office:value-type="float" office:value="117896.06" calcext:value-type="float">
            <text:p><text:s/>117.896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UFFALDI </text:p>
          </table:table-cell>
          <table:table-cell table:style-name="ce19" office:value-type="string" calcext:value-type="string">
            <text:p>01942890136</text:p>
          </table:table-cell>
          <table:table-cell table:style-name="ce21" office:value-type="float" office:value="4876.21" calcext:value-type="float">
            <text:p><text:s/>4.876,21 € </text:p>
          </table:table-cell>
          <table:table-cell table:style-name="ce21" office:value-type="float" office:value="4189.14" calcext:value-type="float">
            <text:p><text:s/>4.18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ITTELLI SAS - MI8211 </text:p>
          </table:table-cell>
          <table:table-cell table:style-name="ce19" office:value-type="string" calcext:value-type="string">
            <text:p>11494240960</text:p>
          </table:table-cell>
          <table:table-cell table:style-name="ce21" office:value-type="float" office:value="127819.85" calcext:value-type="float">
            <text:p><text:s/>127.819,85 € </text:p>
          </table:table-cell>
          <table:table-cell table:style-name="ce21" office:value-type="float" office:value="126784.65" calcext:value-type="float">
            <text:p><text:s/>126.784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104372.46" calcext:value-type="float">
            <text:p><text:s/>104.372,46 € </text:p>
          </table:table-cell>
          <table:table-cell table:style-name="ce21" office:value-type="float" office:value="103780.1" calcext:value-type="float">
            <text:p><text:s/>103.780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SCO SNC - MI8195 </text:p>
          </table:table-cell>
          <table:table-cell table:style-name="ce19" office:value-type="string" calcext:value-type="string">
            <text:p>10862440962</text:p>
          </table:table-cell>
          <table:table-cell table:style-name="ce21" office:value-type="float" office:value="1350.95" calcext:value-type="float">
            <text:p><text:s/>1.350,95 € </text:p>
          </table:table-cell>
          <table:table-cell table:style-name="ce21" office:value-type="float" office:value="1107.34" calcext:value-type="float">
            <text:p><text:s/>1.107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SCARENICO </text:p>
          </table:table-cell>
          <table:table-cell table:style-name="ce19" office:value-type="string" calcext:value-type="string">
            <text:p>04131600969</text:p>
          </table:table-cell>
          <table:table-cell table:style-name="ce21" office:value-type="float" office:value="4803.65" calcext:value-type="float">
            <text:p><text:s/>4.803,65 € </text:p>
          </table:table-cell>
          <table:table-cell table:style-name="ce21" office:value-type="float" office:value="3937.41" calcext:value-type="float">
            <text:p><text:s/>3.937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LIMERO SRLS - LC0192 </text:p>
          </table:table-cell>
          <table:table-cell table:style-name="ce19" office:value-type="string" calcext:value-type="string">
            <text:p>03870150137</text:p>
          </table:table-cell>
          <table:table-cell table:style-name="ce21" office:value-type="float" office:value="87240.29" calcext:value-type="float">
            <text:p><text:s/>87.240,29 € </text:p>
          </table:table-cell>
          <table:table-cell table:style-name="ce21" office:value-type="float" office:value="86341.06" calcext:value-type="float">
            <text:p><text:s/>86.341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VA DI DR. DE BIASI S.EL. SNC - MI8016COD. 8016 COD. 8016</text:p>
          </table:table-cell>
          <table:table-cell table:style-name="ce19" office:value-type="string" calcext:value-type="string">
            <text:p>02786490967</text:p>
          </table:table-cell>
          <table:table-cell table:style-name="ce21" office:value-type="float" office:value="7961.27" calcext:value-type="float">
            <text:p><text:s/>7.961,27 € </text:p>
          </table:table-cell>
          <table:table-cell table:style-name="ce21" office:value-type="float" office:value="6553.75" calcext:value-type="float">
            <text:p><text:s/>6.55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IZZONI SNC DI TIZZONI B. - LC0149 </text:p>
          </table:table-cell>
          <table:table-cell table:style-name="ce19" office:value-type="string" calcext:value-type="string">
            <text:p>03390200131</text:p>
          </table:table-cell>
          <table:table-cell table:style-name="ce21" office:value-type="float" office:value="3362.14" calcext:value-type="float">
            <text:p><text:s/>3.362,14 € </text:p>
          </table:table-cell>
          <table:table-cell table:style-name="ce21" office:value-type="float" office:value="2948.11" calcext:value-type="float">
            <text:p><text:s/>2.94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LLA DEL DR CORBISIERO ROBERTO MARIAMI8128 MI8128</text:p>
          </table:table-cell>
          <table:table-cell table:style-name="ce19" office:value-type="string" calcext:value-type="string">
            <text:p>07957990968</text:p>
          </table:table-cell>
          <table:table-cell table:style-name="ce21" office:value-type="float" office:value="88919.6" calcext:value-type="float">
            <text:p><text:s/>88.919,60 € </text:p>
          </table:table-cell>
          <table:table-cell table:style-name="ce21" office:value-type="float" office:value="87909.75" calcext:value-type="float">
            <text:p><text:s/>87.90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ELVETTI SRL - LC0202 </text:p>
          </table:table-cell>
          <table:table-cell table:style-name="ce19" office:value-type="string" calcext:value-type="string">
            <text:p>03993080138</text:p>
          </table:table-cell>
          <table:table-cell table:style-name="ce21" office:value-type="float" office:value="6367.26" calcext:value-type="float">
            <text:p><text:s/>6.367,26 € </text:p>
          </table:table-cell>
          <table:table-cell table:style-name="ce21" office:value-type="float" office:value="5602.82" calcext:value-type="float">
            <text:p><text:s/>5.602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203501.45" calcext:value-type="float">
            <text:p><text:s/>203.501,45 € </text:p>
          </table:table-cell>
          <table:table-cell table:style-name="ce21" office:value-type="float" office:value="201963.12" calcext:value-type="float">
            <text:p><text:s/>201.963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8410.22" calcext:value-type="float">
            <text:p><text:s/>8.410,22 € </text:p>
          </table:table-cell>
          <table:table-cell table:style-name="ce21" office:value-type="float" office:value="6893.62" calcext:value-type="float">
            <text:p><text:s/>6.893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RL - MI8109 </text:p>
          </table:table-cell>
          <table:table-cell table:style-name="ce19" office:value-type="string" calcext:value-type="string">
            <text:p>07834960960</text:p>
          </table:table-cell>
          <table:table-cell table:style-name="ce21" office:value-type="float" office:value="7274.81" calcext:value-type="float">
            <text:p><text:s/>7.274,81 € </text:p>
          </table:table-cell>
          <table:table-cell table:style-name="ce21" office:value-type="float" office:value="5962.96" calcext:value-type="float">
            <text:p><text:s/>5.962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6299.08" calcext:value-type="float">
            <text:p><text:s/>6.299,08 € </text:p>
          </table:table-cell>
          <table:table-cell table:style-name="ce21" office:value-type="float" office:value="5163.17" calcext:value-type="float">
            <text:p><text:s/>5.16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UZZOCREA </text:p>
          </table:table-cell>
          <table:table-cell table:style-name="ce19" office:value-type="string" calcext:value-type="string">
            <text:p>02526880139</text:p>
          </table:table-cell>
          <table:table-cell table:style-name="ce21" office:value-type="float" office:value="3881.74" calcext:value-type="float">
            <text:p><text:s/>3.881,74 € </text:p>
          </table:table-cell>
          <table:table-cell table:style-name="ce21" office:value-type="float" office:value="3181.75" calcext:value-type="float">
            <text:p><text:s/>3.181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0705.93" calcext:value-type="float">
            <text:p><text:s/>10.705,93 € </text:p>
          </table:table-cell>
          <table:table-cell table:style-name="ce21" office:value-type="float" office:value="8775.35" calcext:value-type="float">
            <text:p><text:s/>8.775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CORSO SNC - LC0176 </text:p>
          </table:table-cell>
          <table:table-cell table:style-name="ce19" office:value-type="string" calcext:value-type="string">
            <text:p>03712470131</text:p>
          </table:table-cell>
          <table:table-cell table:style-name="ce21" office:value-type="float" office:value="6058.39" calcext:value-type="float">
            <text:p><text:s/>6.058,39 € </text:p>
          </table:table-cell>
          <table:table-cell table:style-name="ce21" office:value-type="float" office:value="4965.89" calcext:value-type="float">
            <text:p><text:s/>4.965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6660.04" calcext:value-type="float">
            <text:p><text:s/>6.660,04 € </text:p>
          </table:table-cell>
          <table:table-cell table:style-name="ce21" office:value-type="float" office:value="5491.5" calcext:value-type="float">
            <text:p><text:s/>5.49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STOLI </text:p>
          </table:table-cell>
          <table:table-cell table:style-name="ce19" office:value-type="string" calcext:value-type="string">
            <text:p>03586220968</text:p>
          </table:table-cell>
          <table:table-cell table:style-name="ce21" office:value-type="float" office:value="5598.09" calcext:value-type="float">
            <text:p><text:s/>5.598,09 € </text:p>
          </table:table-cell>
          <table:table-cell table:style-name="ce21" office:value-type="float" office:value="4588.59" calcext:value-type="float">
            <text:p><text:s/>4.588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MARCELLINO </text:p>
          </table:table-cell>
          <table:table-cell table:style-name="ce19" office:value-type="string" calcext:value-type="string">
            <text:p>05545700964</text:p>
          </table:table-cell>
          <table:table-cell table:style-name="ce21" office:value-type="float" office:value="5672.34" calcext:value-type="float">
            <text:p><text:s/>5.672,34 € </text:p>
          </table:table-cell>
          <table:table-cell table:style-name="ce21" office:value-type="float" office:value="5215.6" calcext:value-type="float">
            <text:p><text:s/>5.215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2787.54" calcext:value-type="float">
            <text:p><text:s/>2.787,54 € </text:p>
          </table:table-cell>
          <table:table-cell table:style-name="ce21" office:value-type="float" office:value="2284.86" calcext:value-type="float">
            <text:p><text:s/>2.284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NTIGGIA SRL - LC0190 </text:p>
          </table:table-cell>
          <table:table-cell table:style-name="ce19" office:value-type="string" calcext:value-type="string">
            <text:p>03852940133</text:p>
          </table:table-cell>
          <table:table-cell table:style-name="ce21" office:value-type="float" office:value="3697.68" calcext:value-type="float">
            <text:p><text:s/>3.697,68 € </text:p>
          </table:table-cell>
          <table:table-cell table:style-name="ce21" office:value-type="float" office:value="3030.88" calcext:value-type="float">
            <text:p><text:s/>3.03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IRAGHI - MI1556COD. 1556 COD. 1556</text:p>
          </table:table-cell>
          <table:table-cell table:style-name="ce19" office:value-type="string" calcext:value-type="string">
            <text:p>12140980157</text:p>
          </table:table-cell>
          <table:table-cell table:style-name="ce21" office:value-type="float" office:value="5298.46" calcext:value-type="float">
            <text:p><text:s/>5.298,46 € </text:p>
          </table:table-cell>
          <table:table-cell table:style-name="ce21" office:value-type="float" office:value="4343" calcext:value-type="float">
            <text:p><text:s/>4.34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RETTI SIMONA - MI8086COD. MI 8086 COD. MI 8086</text:p>
          </table:table-cell>
          <table:table-cell table:style-name="ce19" office:value-type="string" calcext:value-type="string">
            <text:p>02590070963</text:p>
          </table:table-cell>
          <table:table-cell table:style-name="ce21" office:value-type="float" office:value="6895.8" calcext:value-type="float">
            <text:p><text:s/>6.895,80 € </text:p>
          </table:table-cell>
          <table:table-cell table:style-name="ce21" office:value-type="float" office:value="5652.29" calcext:value-type="float">
            <text:p><text:s/>5.652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5334.12" calcext:value-type="float">
            <text:p><text:s/>5.334,12 € </text:p>
          </table:table-cell>
          <table:table-cell table:style-name="ce21" office:value-type="float" office:value="4372.23" calcext:value-type="float">
            <text:p><text:s/>4.372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NATO </text:p>
          </table:table-cell>
          <table:table-cell table:style-name="ce19" office:value-type="string" calcext:value-type="string">
            <text:p>01688870185</text:p>
          </table:table-cell>
          <table:table-cell table:style-name="ce21" office:value-type="float" office:value="5660.6" calcext:value-type="float">
            <text:p><text:s/>5.660,60 € </text:p>
          </table:table-cell>
          <table:table-cell table:style-name="ce21" office:value-type="float" office:value="4832.09" calcext:value-type="float">
            <text:p><text:s/>4.832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OLGINATE DR.SSA A. FEDELI E C. SNCLC0170 LC0170</text:p>
          </table:table-cell>
          <table:table-cell table:style-name="ce19" office:value-type="string" calcext:value-type="string">
            <text:p>03707520130</text:p>
          </table:table-cell>
          <table:table-cell table:style-name="ce21" office:value-type="float" office:value="9872.78" calcext:value-type="float">
            <text:p><text:s/>9.872,78 € </text:p>
          </table:table-cell>
          <table:table-cell table:style-name="ce21" office:value-type="float" office:value="8092.44" calcext:value-type="float">
            <text:p><text:s/>8.09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RAMBILLA SNC - LC0180 </text:p>
          </table:table-cell>
          <table:table-cell table:style-name="ce19" office:value-type="string" calcext:value-type="string">
            <text:p>03738320138</text:p>
          </table:table-cell>
          <table:table-cell table:style-name="ce21" office:value-type="float" office:value="5887.05" calcext:value-type="float">
            <text:p><text:s/>5.887,05 € </text:p>
          </table:table-cell>
          <table:table-cell table:style-name="ce21" office:value-type="float" office:value="5017.7" calcext:value-type="float">
            <text:p><text:s/>5.017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REDO SRL - MI8187 </text:p>
          </table:table-cell>
          <table:table-cell table:style-name="ce19" office:value-type="string" calcext:value-type="string">
            <text:p>10434170964</text:p>
          </table:table-cell>
          <table:table-cell table:style-name="ce21" office:value-type="float" office:value="61460.42" calcext:value-type="float">
            <text:p><text:s/>61.460,42 € </text:p>
          </table:table-cell>
          <table:table-cell table:style-name="ce21" office:value-type="float" office:value="60934.43" calcext:value-type="float">
            <text:p><text:s/>60.93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NCREA SNC - MI8169DR. A. MASSARA E N.N. PRATICO' DR. A. MASSARA E N.N. PRATICO'</text:p>
          </table:table-cell>
          <table:table-cell table:style-name="ce19" office:value-type="string" calcext:value-type="string">
            <text:p>10029310967</text:p>
          </table:table-cell>
          <table:table-cell table:style-name="ce21" office:value-type="float" office:value="3322.43" calcext:value-type="float">
            <text:p><text:s/>3.322,43 € </text:p>
          </table:table-cell>
          <table:table-cell table:style-name="ce21" office:value-type="float" office:value="2723.31" calcext:value-type="float">
            <text:p><text:s/>2.72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RDI SNC - MI8177 </text:p>
          </table:table-cell>
          <table:table-cell table:style-name="ce19" office:value-type="string" calcext:value-type="string">
            <text:p>10257100965</text:p>
          </table:table-cell>
          <table:table-cell table:style-name="ce21" office:value-type="float" office:value="41606.35" calcext:value-type="float">
            <text:p><text:s/>41.606,35 € </text:p>
          </table:table-cell>
          <table:table-cell table:style-name="ce21" office:value-type="float" office:value="41368.32" calcext:value-type="float">
            <text:p><text:s/>41.368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TTEUCCI S.N.C. DEL DR PAOLO MATTEUCCI - LC0207 </text:p>
          </table:table-cell>
          <table:table-cell table:style-name="ce19" office:value-type="string" calcext:value-type="string">
            <text:p>04092560137</text:p>
          </table:table-cell>
          <table:table-cell table:style-name="ce21" office:value-type="float" office:value="40558.12" calcext:value-type="float">
            <text:p><text:s/>40.558,12 € </text:p>
          </table:table-cell>
          <table:table-cell table:style-name="ce21" office:value-type="float" office:value="40371.72" calcext:value-type="float">
            <text:p><text:s/>40.371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12656.35" calcext:value-type="float">
            <text:p><text:s/>12.656,35 € </text:p>
          </table:table-cell>
          <table:table-cell table:style-name="ce21" office:value-type="float" office:value="10374.06" calcext:value-type="float">
            <text:p><text:s/>10.374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9" office:value-type="string" calcext:value-type="string">
            <text:p>03230770137</text:p>
          </table:table-cell>
          <table:table-cell table:style-name="ce21" office:value-type="float" office:value="8582.8" calcext:value-type="float">
            <text:p><text:s/>8.582,80 € </text:p>
          </table:table-cell>
          <table:table-cell table:style-name="ce21" office:value-type="float" office:value="7035.08" calcext:value-type="float">
            <text:p><text:s/>7.035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10083.78" calcext:value-type="float">
            <text:p><text:s/>10.083,78 € </text:p>
          </table:table-cell>
          <table:table-cell table:style-name="ce21" office:value-type="float" office:value="8265.4" calcext:value-type="float">
            <text:p><text:s/>8.265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13110.36" calcext:value-type="float">
            <text:p><text:s/>13.110,36 € </text:p>
          </table:table-cell>
          <table:table-cell table:style-name="ce21" office:value-type="float" office:value="10746.19" calcext:value-type="float">
            <text:p><text:s/>10.746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CCOLINI SAS DEL DR CECCOLINI GUIDO </text:p>
          </table:table-cell>
          <table:table-cell table:style-name="ce19" office:value-type="string" calcext:value-type="string">
            <text:p>12662800965</text:p>
          </table:table-cell>
          <table:table-cell table:style-name="ce21" office:value-type="float" office:value="116188.6" calcext:value-type="float">
            <text:p><text:s/>116.188,60 € </text:p>
          </table:table-cell>
          <table:table-cell table:style-name="ce21" office:value-type="float" office:value="115132.4" calcext:value-type="float">
            <text:p><text:s/>115.13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UNITE </text:p>
          </table:table-cell>
          <table:table-cell table:style-name="ce19" office:value-type="string" calcext:value-type="string">
            <text:p>03569800265</text:p>
          </table:table-cell>
          <table:table-cell table:number-columns-repeated="2" table:style-name="ce21" office:value-type="float" office:value="612.03" calcext:value-type="float">
            <text:p><text:s/>612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 LAGO E MONTI SNC - LC 0167FARMACIA BRAMBILLA FARMACIA BRAMBILLA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8725.64" calcext:value-type="float">
            <text:p><text:s/>8.725,64 € </text:p>
          </table:table-cell>
          <table:table-cell table:style-name="ce21" office:value-type="float" office:value="7344.41" calcext:value-type="float">
            <text:p><text:s/>7.344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ATI </text:p>
          </table:table-cell>
          <table:table-cell table:style-name="ce19" office:value-type="string" calcext:value-type="string">
            <text:p>02330450962</text:p>
          </table:table-cell>
          <table:table-cell table:style-name="ce21" office:value-type="float" office:value="6455.78" calcext:value-type="float">
            <text:p><text:s/>6.455,78 € </text:p>
          </table:table-cell>
          <table:table-cell table:style-name="ce21" office:value-type="float" office:value="5483.87" calcext:value-type="float">
            <text:p><text:s/>5.48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CCHI </text:p>
          </table:table-cell>
          <table:table-cell table:style-name="ce19" office:value-type="string" calcext:value-type="string">
            <text:p>02445170133</text:p>
          </table:table-cell>
          <table:table-cell table:style-name="ce21" office:value-type="float" office:value="4642.14" calcext:value-type="float">
            <text:p><text:s/>4.642,14 € </text:p>
          </table:table-cell>
          <table:table-cell table:style-name="ce21" office:value-type="float" office:value="4353.78" calcext:value-type="float">
            <text:p><text:s/>4.353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DALMAZIO SNC - MI 8145 </text:p>
          </table:table-cell>
          <table:table-cell table:style-name="ce19" office:value-type="string" calcext:value-type="string">
            <text:p>09909960966</text:p>
          </table:table-cell>
          <table:table-cell table:style-name="ce21" office:value-type="float" office:value="145413.14" calcext:value-type="float">
            <text:p><text:s/>145.413,14 € </text:p>
          </table:table-cell>
          <table:table-cell table:style-name="ce21" office:value-type="float" office:value="143992.2" calcext:value-type="float">
            <text:p><text:s/>143.992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107843.93" calcext:value-type="float">
            <text:p><text:s/>107.843,93 € </text:p>
          </table:table-cell>
          <table:table-cell table:style-name="ce21" office:value-type="float" office:value="106611.76" calcext:value-type="float">
            <text:p><text:s/>106.6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9" office:value-type="string" calcext:value-type="string">
            <text:p>09972590963</text:p>
          </table:table-cell>
          <table:table-cell table:style-name="ce21" office:value-type="float" office:value="2601.03" calcext:value-type="float">
            <text:p><text:s/>2.601,03 € </text:p>
          </table:table-cell>
          <table:table-cell table:style-name="ce21" office:value-type="float" office:value="2131.99" calcext:value-type="float">
            <text:p><text:s/>2.131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17944.07" calcext:value-type="float">
            <text:p><text:s/>17.944,07 € </text:p>
          </table:table-cell>
          <table:table-cell table:style-name="ce21" office:value-type="float" office:value="14708.25" calcext:value-type="float">
            <text:p><text:s/>14.708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USCONI </text:p>
          </table:table-cell>
          <table:table-cell table:style-name="ce19" office:value-type="string" calcext:value-type="string">
            <text:p>01969650132</text:p>
          </table:table-cell>
          <table:table-cell table:style-name="ce21" office:value-type="float" office:value="3910.45" calcext:value-type="float">
            <text:p><text:s/>3.910,45 € </text:p>
          </table:table-cell>
          <table:table-cell table:style-name="ce21" office:value-type="float" office:value="3754.03" calcext:value-type="float">
            <text:p><text:s/>3.754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LLEDO SNC </text:p>
          </table:table-cell>
          <table:table-cell table:style-name="ce19" office:value-type="string" calcext:value-type="string">
            <text:p>02087890139</text:p>
          </table:table-cell>
          <table:table-cell table:style-name="ce21" office:value-type="float" office:value="4275.55" calcext:value-type="float">
            <text:p><text:s/>4.275,55 € </text:p>
          </table:table-cell>
          <table:table-cell table:style-name="ce21" office:value-type="float" office:value="3504.54" calcext:value-type="float">
            <text:p><text:s/>3.50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LLAVICINI - LC0156 </text:p>
          </table:table-cell>
          <table:table-cell table:style-name="ce19" office:value-type="string" calcext:value-type="string">
            <text:p>03483730135</text:p>
          </table:table-cell>
          <table:table-cell table:style-name="ce21" office:value-type="float" office:value="198714.21" calcext:value-type="float">
            <text:p><text:s/>198.714,21 € </text:p>
          </table:table-cell>
          <table:table-cell table:style-name="ce21" office:value-type="float" office:value="197129.52" calcext:value-type="float">
            <text:p><text:s/>197.129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ILARDELLI SRL - MI8203 </text:p>
          </table:table-cell>
          <table:table-cell table:style-name="ce19" office:value-type="string" calcext:value-type="string">
            <text:p>11066030963</text:p>
          </table:table-cell>
          <table:table-cell table:style-name="ce21" office:value-type="float" office:value="3653.07" calcext:value-type="float">
            <text:p><text:s/>3.653,07 € </text:p>
          </table:table-cell>
          <table:table-cell table:style-name="ce21" office:value-type="float" office:value="2994.32" calcext:value-type="float">
            <text:p><text:s/>2.99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UTTUOSO SNC - MI8147 </text:p>
          </table:table-cell>
          <table:table-cell table:style-name="ce19" office:value-type="string" calcext:value-type="string">
            <text:p>09930590964</text:p>
          </table:table-cell>
          <table:table-cell table:style-name="ce21" office:value-type="float" office:value="114604.39" calcext:value-type="float">
            <text:p><text:s/>114.604,39 € </text:p>
          </table:table-cell>
          <table:table-cell table:style-name="ce21" office:value-type="float" office:value="113739.06" calcext:value-type="float">
            <text:p><text:s/>113.739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NC - MI1524COD. 1524 COD. 1524</text:p>
          </table:table-cell>
          <table:table-cell table:style-name="ce19" office:value-type="string" calcext:value-type="string">
            <text:p>02593060961</text:p>
          </table:table-cell>
          <table:table-cell table:style-name="ce21" office:value-type="float" office:value="13026.27" calcext:value-type="float">
            <text:p><text:s/>13.026,27 € </text:p>
          </table:table-cell>
          <table:table-cell table:style-name="ce21" office:value-type="float" office:value="10707.56" calcext:value-type="float">
            <text:p><text:s/>10.707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UTURA DI VALLE RHO SAS - MI8125 </text:p>
          </table:table-cell>
          <table:table-cell table:style-name="ce19" office:value-type="string" calcext:value-type="string">
            <text:p>09165570962</text:p>
          </table:table-cell>
          <table:table-cell table:style-name="ce21" office:value-type="float" office:value="71934.52" calcext:value-type="float">
            <text:p><text:s/>71.934,52 € </text:p>
          </table:table-cell>
          <table:table-cell table:style-name="ce21" office:value-type="float" office:value="71256.18" calcext:value-type="float">
            <text:p><text:s/>71.256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GOREDO SAS - LC0137 </text:p>
          </table:table-cell>
          <table:table-cell table:style-name="ce19" office:value-type="string" calcext:value-type="string">
            <text:p>03168330136</text:p>
          </table:table-cell>
          <table:table-cell table:style-name="ce21" office:value-type="float" office:value="7323.75" calcext:value-type="float">
            <text:p><text:s/>7.323,75 € </text:p>
          </table:table-cell>
          <table:table-cell table:style-name="ce21" office:value-type="float" office:value="6195.32" calcext:value-type="float">
            <text:p><text:s/>6.195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</text:p>
          </table:table-cell>
          <table:table-cell table:style-name="ce19" office:value-type="string" calcext:value-type="string">
            <text:p>02216720132</text:p>
          </table:table-cell>
          <table:table-cell table:style-name="ce21" office:value-type="float" office:value="10004.13" calcext:value-type="float">
            <text:p><text:s/>10.004,13 € </text:p>
          </table:table-cell>
          <table:table-cell table:style-name="ce21" office:value-type="float" office:value="8200.11" calcext:value-type="float">
            <text:p><text:s/>8.20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GEROLAMO <text:s/>DR.SSA R. GRENA - LC0166 </text:p>
          </table:table-cell>
          <table:table-cell table:style-name="ce19" office:value-type="string" calcext:value-type="string">
            <text:p>03709760130</text:p>
          </table:table-cell>
          <table:table-cell table:style-name="ce21" office:value-type="float" office:value="14142.35" calcext:value-type="float">
            <text:p><text:s/>14.142,35 € </text:p>
          </table:table-cell>
          <table:table-cell table:style-name="ce21" office:value-type="float" office:value="11784.34" calcext:value-type="float">
            <text:p><text:s/>11.784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8216.73" calcext:value-type="float">
            <text:p><text:s/>8.216,73 € </text:p>
          </table:table-cell>
          <table:table-cell table:style-name="ce21" office:value-type="float" office:value="6735.03" calcext:value-type="float">
            <text:p><text:s/>6.735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LLAGGIO DEL SOLE - MI4066 </text:p>
          </table:table-cell>
          <table:table-cell table:style-name="ce19" office:value-type="string" calcext:value-type="string">
            <text:p>04714650969</text:p>
          </table:table-cell>
          <table:table-cell table:style-name="ce21" office:value-type="float" office:value="7377.18" calcext:value-type="float">
            <text:p><text:s/>7.377,18 € </text:p>
          </table:table-cell>
          <table:table-cell table:style-name="ce21" office:value-type="float" office:value="6046.87" calcext:value-type="float">
            <text:p><text:s/>6.046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MARTINO <text:s/>- MI1581COD. 1581 COD. 1581</text:p>
          </table:table-cell>
          <table:table-cell table:style-name="ce19" office:value-type="string" calcext:value-type="string">
            <text:p>02769780962</text:p>
          </table:table-cell>
          <table:table-cell table:style-name="ce21" office:value-type="float" office:value="12540.43" calcext:value-type="float">
            <text:p><text:s/>12.540,43 € </text:p>
          </table:table-cell>
          <table:table-cell table:style-name="ce21" office:value-type="float" office:value="10279.04" calcext:value-type="float">
            <text:p><text:s/>10.279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EUROPA SNC - MI8098DI HIPPO 16 FARMA SRL DI HIPPO 16 FARMA SRL</text:p>
          </table:table-cell>
          <table:table-cell table:style-name="ce19" office:value-type="string" calcext:value-type="string">
            <text:p>07123010964</text:p>
          </table:table-cell>
          <table:table-cell table:style-name="ce21" office:value-type="float" office:value="7084.45" calcext:value-type="float">
            <text:p><text:s/>7.084,45 € </text:p>
          </table:table-cell>
          <table:table-cell table:style-name="ce21" office:value-type="float" office:value="5806.94" calcext:value-type="float">
            <text:p><text:s/>5.806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5970.77" calcext:value-type="float">
            <text:p><text:s/>5.970,77 € </text:p>
          </table:table-cell>
          <table:table-cell table:style-name="ce21" office:value-type="float" office:value="4928.69" calcext:value-type="float">
            <text:p><text:s/>4.928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COMUNALE DI SERVIZI - MI0460FARMACIA COMUNALE 1 MI460 FARMACIA COMUNALE 1 MI460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4858.35" calcext:value-type="float">
            <text:p><text:s/>4.858,35 € </text:p>
          </table:table-cell>
          <table:table-cell table:style-name="ce21" office:value-type="float" office:value="3982.25" calcext:value-type="float">
            <text:p><text:s/>3.982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8043 FARMACIA COMUNALE DEL PARCOGEFA SRL COD. 8043 GEFA SRL COD. 8043</text:p>
          </table:table-cell>
          <table:table-cell table:style-name="ce19" office:value-type="string" calcext:value-type="string">
            <text:p>04149220966</text:p>
          </table:table-cell>
          <table:table-cell table:style-name="ce21" office:value-type="float" office:value="4202.33" calcext:value-type="float">
            <text:p><text:s/>4.202,33 € </text:p>
          </table:table-cell>
          <table:table-cell table:style-name="ce21" office:value-type="float" office:value="3444.53" calcext:value-type="float">
            <text:p><text:s/>3.444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MBRUGHI </text:p>
          </table:table-cell>
          <table:table-cell table:style-name="ce19" office:value-type="string" calcext:value-type="string">
            <text:p>03174120133</text:p>
          </table:table-cell>
          <table:table-cell table:style-name="ce21" office:value-type="float" office:value="6255.19" calcext:value-type="float">
            <text:p><text:s/>6.255,19 € </text:p>
          </table:table-cell>
          <table:table-cell table:style-name="ce21" office:value-type="float" office:value="5438.3" calcext:value-type="float">
            <text:p><text:s/>5.438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MIRO SRL - LC0189 </text:p>
          </table:table-cell>
          <table:table-cell table:style-name="ce19" office:value-type="string" calcext:value-type="string">
            <text:p>03816140135</text:p>
          </table:table-cell>
          <table:table-cell table:style-name="ce21" office:value-type="float" office:value="7150.06" calcext:value-type="float">
            <text:p><text:s/>7.150,06 € </text:p>
          </table:table-cell>
          <table:table-cell table:style-name="ce21" office:value-type="float" office:value="6171.78" calcext:value-type="float">
            <text:p><text:s/>6.171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LLAN </text:p>
          </table:table-cell>
          <table:table-cell table:style-name="ce19" office:value-type="string" calcext:value-type="string">
            <text:p>03032830139</text:p>
          </table:table-cell>
          <table:table-cell table:style-name="ce21" office:value-type="float" office:value="7134.54" calcext:value-type="float">
            <text:p><text:s/>7.134,54 € </text:p>
          </table:table-cell>
          <table:table-cell table:style-name="ce21" office:value-type="float" office:value="5847.97" calcext:value-type="float">
            <text:p><text:s/>5.84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 ACQUISITION SRL - MI8175FARMACIA LIMBIATE FARMACIA LIMBIATE</text:p>
          </table:table-cell>
          <table:table-cell table:style-name="ce19" office:value-type="string" calcext:value-type="string">
            <text:p>02489000998</text:p>
          </table:table-cell>
          <table:table-cell table:style-name="ce21" office:value-type="float" office:value="103811.33" calcext:value-type="float">
            <text:p><text:s/>103.811,33 € </text:p>
          </table:table-cell>
          <table:table-cell table:style-name="ce21" office:value-type="float" office:value="103398.52" calcext:value-type="float">
            <text:p><text:s/>103.398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RIANO SRL - LC181 </text:p>
          </table:table-cell>
          <table:table-cell table:style-name="ce19" office:value-type="string" calcext:value-type="string">
            <text:p>03742920139</text:p>
          </table:table-cell>
          <table:table-cell table:style-name="ce21" office:value-type="float" office:value="8474.12" calcext:value-type="float">
            <text:p><text:s/>8.474,12 € </text:p>
          </table:table-cell>
          <table:table-cell table:style-name="ce21" office:value-type="float" office:value="6946" calcext:value-type="float">
            <text:p><text:s/>6.94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CCARELLI SAS DI MONTI ANNAMARIA MI8240 </text:p>
          </table:table-cell>
          <table:table-cell table:style-name="ce19" office:value-type="string" calcext:value-type="string">
            <text:p>12676680965</text:p>
          </table:table-cell>
          <table:table-cell table:style-name="ce21" office:value-type="float" office:value="254757.17" calcext:value-type="float">
            <text:p><text:s/>254.757,17 € </text:p>
          </table:table-cell>
          <table:table-cell table:style-name="ce21" office:value-type="float" office:value="252141.39" calcext:value-type="float">
            <text:p><text:s/>252.141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NNINI DR.SSA FUMI E C. </text:p>
          </table:table-cell>
          <table:table-cell table:style-name="ce19" office:value-type="string" calcext:value-type="string">
            <text:p>03194130138</text:p>
          </table:table-cell>
          <table:table-cell table:style-name="ce21" office:value-type="float" office:value="17345.23" calcext:value-type="float">
            <text:p><text:s/>17.345,23 € </text:p>
          </table:table-cell>
          <table:table-cell table:style-name="ce21" office:value-type="float" office:value="14912.25" calcext:value-type="float">
            <text:p><text:s/>14.912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USEPPE SNC - LC0172DR. A. INVERNIZZI S. ANNIBALDI DR. A. INVERNIZZI S. ANNIBALDI</text:p>
          </table:table-cell>
          <table:table-cell table:style-name="ce19" office:value-type="string" calcext:value-type="string">
            <text:p>03683520138</text:p>
          </table:table-cell>
          <table:table-cell table:style-name="ce21" office:value-type="float" office:value="9899.35" calcext:value-type="float">
            <text:p><text:s/>9.899,35 € </text:p>
          </table:table-cell>
          <table:table-cell table:style-name="ce21" office:value-type="float" office:value="8114.22" calcext:value-type="float">
            <text:p><text:s/>8.114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ERTA SNC - LC00182 </text:p>
          </table:table-cell>
          <table:table-cell table:style-name="ce19" office:value-type="string" calcext:value-type="string">
            <text:p>03720970130</text:p>
          </table:table-cell>
          <table:table-cell table:style-name="ce21" office:value-type="float" office:value="4212.8" calcext:value-type="float">
            <text:p><text:s/>4.212,80 € </text:p>
          </table:table-cell>
          <table:table-cell table:style-name="ce21" office:value-type="float" office:value="3453.11" calcext:value-type="float">
            <text:p><text:s/>3.453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GORA' BARLASSINA SRL - MI8144 </text:p>
          </table:table-cell>
          <table:table-cell table:style-name="ce19" office:value-type="string" calcext:value-type="string">
            <text:p>09906280962</text:p>
          </table:table-cell>
          <table:table-cell table:style-name="ce21" office:value-type="float" office:value="4910.34" calcext:value-type="float">
            <text:p><text:s/>4.910,34 € </text:p>
          </table:table-cell>
          <table:table-cell table:style-name="ce21" office:value-type="float" office:value="4024.88" calcext:value-type="float">
            <text:p><text:s/>4.02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5874.08" calcext:value-type="float">
            <text:p><text:s/>5.874,08 € </text:p>
          </table:table-cell>
          <table:table-cell table:style-name="ce21" office:value-type="float" office:value="4814.82" calcext:value-type="float">
            <text:p><text:s/>4.814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style-name="ce21" office:value-type="float" office:value="5246.18" calcext:value-type="float">
            <text:p><text:s/>5.246,18 € </text:p>
          </table:table-cell>
          <table:table-cell table:style-name="ce21" office:value-type="float" office:value="4300.14" calcext:value-type="float">
            <text:p><text:s/>4.30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 CORTES SNC </text:p>
          </table:table-cell>
          <table:table-cell table:style-name="ce19" office:value-type="string" calcext:value-type="string">
            <text:p>03300240136</text:p>
          </table:table-cell>
          <table:table-cell table:style-name="ce21" office:value-type="float" office:value="5088.14" calcext:value-type="float">
            <text:p><text:s/>5.088,14 € </text:p>
          </table:table-cell>
          <table:table-cell table:style-name="ce21" office:value-type="float" office:value="4170.61" calcext:value-type="float">
            <text:p><text:s/>4.170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E LAGO E MONTI SNC - LC0168FARMACIA DI BARZIO FARMACIA DI BARZIO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11426.57" calcext:value-type="float">
            <text:p><text:s/>11.426,57 € </text:p>
          </table:table-cell>
          <table:table-cell table:style-name="ce21" office:value-type="float" office:value="10099.74" calcext:value-type="float">
            <text:p><text:s/>10.099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OVASI SRL - LC0200 </text:p>
          </table:table-cell>
          <table:table-cell table:style-name="ce19" office:value-type="string" calcext:value-type="string">
            <text:p>03927910137</text:p>
          </table:table-cell>
          <table:table-cell table:style-name="ce21" office:value-type="float" office:value="9524.33" calcext:value-type="float">
            <text:p><text:s/>9.524,33 € </text:p>
          </table:table-cell>
          <table:table-cell table:style-name="ce21" office:value-type="float" office:value="7806.83" calcext:value-type="float">
            <text:p><text:s/>7.80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REGO SNC - MI8072 </text:p>
          </table:table-cell>
          <table:table-cell table:style-name="ce19" office:value-type="string" calcext:value-type="string">
            <text:p>05669410960</text:p>
          </table:table-cell>
          <table:table-cell table:style-name="ce21" office:value-type="float" office:value="13155.06" calcext:value-type="float">
            <text:p><text:s/>13.155,06 € </text:p>
          </table:table-cell>
          <table:table-cell table:style-name="ce21" office:value-type="float" office:value="10782.83" calcext:value-type="float">
            <text:p><text:s/>10.782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3 - MI0223COD. 223 COD. 223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5613.22" calcext:value-type="float">
            <text:p><text:s/>5.613,22 € </text:p>
          </table:table-cell>
          <table:table-cell table:style-name="ce21" office:value-type="float" office:value="4600.99" calcext:value-type="float">
            <text:p><text:s/>4.600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IDA - MI8096BIZZARRI DI SANDRA MOIOLI COD8096 BIZZARRI DI SANDRA MOIOLI COD8096</text:p>
          </table:table-cell>
          <table:table-cell table:style-name="ce19" office:value-type="string" calcext:value-type="string">
            <text:p>06913450968</text:p>
          </table:table-cell>
          <table:table-cell table:style-name="ce21" office:value-type="float" office:value="9471.56" calcext:value-type="float">
            <text:p><text:s/>9.471,56 € </text:p>
          </table:table-cell>
          <table:table-cell table:style-name="ce21" office:value-type="float" office:value="7763.57" calcext:value-type="float">
            <text:p><text:s/>7.763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LBIATI SNC - MI8105 </text:p>
          </table:table-cell>
          <table:table-cell table:style-name="ce19" office:value-type="string" calcext:value-type="string">
            <text:p>07604320965</text:p>
          </table:table-cell>
          <table:table-cell table:style-name="ce21" office:value-type="float" office:value="11490.92" calcext:value-type="float">
            <text:p><text:s/>11.490,92 € </text:p>
          </table:table-cell>
          <table:table-cell table:style-name="ce21" office:value-type="float" office:value="9418.78" calcext:value-type="float">
            <text:p><text:s/>9.418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ORGIO - DR. CALO' FEDERICOCOD. 8124 COD. 8124</text:p>
          </table:table-cell>
          <table:table-cell table:style-name="ce19" office:value-type="string" calcext:value-type="string">
            <text:p>08977000960</text:p>
          </table:table-cell>
          <table:table-cell table:style-name="ce21" office:value-type="float" office:value="4871.6" calcext:value-type="float">
            <text:p><text:s/>4.871,60 € </text:p>
          </table:table-cell>
          <table:table-cell table:style-name="ce21" office:value-type="float" office:value="4034.77" calcext:value-type="float">
            <text:p><text:s/>4.034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LAISANT </text:p>
          </table:table-cell>
          <table:table-cell table:style-name="ce19" office:value-type="string" calcext:value-type="string">
            <text:p>00276770138</text:p>
          </table:table-cell>
          <table:table-cell table:style-name="ce21" office:value-type="float" office:value="10681.51" calcext:value-type="float">
            <text:p><text:s/>10.681,51 € </text:p>
          </table:table-cell>
          <table:table-cell table:style-name="ce21" office:value-type="float" office:value="8755.34" calcext:value-type="float">
            <text:p><text:s/>8.755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SEREGNO SAN SALVATORE SRL - MI8236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42911.69" calcext:value-type="float">
            <text:p><text:s/>42.911,69 € </text:p>
          </table:table-cell>
          <table:table-cell table:style-name="ce21" office:value-type="float" office:value="42439.87" calcext:value-type="float">
            <text:p><text:s/>42.43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3340.56" calcext:value-type="float">
            <text:p><text:s/>13.340,56 € </text:p>
          </table:table-cell>
          <table:table-cell table:style-name="ce21" office:value-type="float" office:value="10934.89" calcext:value-type="float">
            <text:p><text:s/>10.934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5498.34" calcext:value-type="float">
            <text:p><text:s/>5.498,34 € </text:p>
          </table:table-cell>
          <table:table-cell table:style-name="ce21" office:value-type="float" office:value="4506.84" calcext:value-type="float">
            <text:p><text:s/>4.50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VA </text:p>
          </table:table-cell>
          <table:table-cell table:style-name="ce19" office:value-type="string" calcext:value-type="string">
            <text:p>02354070134</text:p>
          </table:table-cell>
          <table:table-cell table:style-name="ce21" office:value-type="float" office:value="10544" calcext:value-type="float">
            <text:p><text:s/>10.544,00 € </text:p>
          </table:table-cell>
          <table:table-cell table:style-name="ce21" office:value-type="float" office:value="8834.87" calcext:value-type="float">
            <text:p><text:s/>8.834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7282.86" calcext:value-type="float">
            <text:p><text:s/>7.282,86 € </text:p>
          </table:table-cell>
          <table:table-cell table:style-name="ce21" office:value-type="float" office:value="5969.55" calcext:value-type="float">
            <text:p><text:s/>5.96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I.D.A. SNC DI ANNA GANDINI - MI8162 </text:p>
          </table:table-cell>
          <table:table-cell table:style-name="ce19" office:value-type="string" calcext:value-type="string">
            <text:p>09950040965</text:p>
          </table:table-cell>
          <table:table-cell table:style-name="ce21" office:value-type="float" office:value="2152.22" calcext:value-type="float">
            <text:p><text:s/>2.152,22 € </text:p>
          </table:table-cell>
          <table:table-cell table:style-name="ce21" office:value-type="float" office:value="1764.12" calcext:value-type="float">
            <text:p><text:s/>1.764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OVANNI BOSCO SNC - MI8230 </text:p>
          </table:table-cell>
          <table:table-cell table:style-name="ce19" office:value-type="string" calcext:value-type="string">
            <text:p>11838630967</text:p>
          </table:table-cell>
          <table:table-cell table:style-name="ce21" office:value-type="float" office:value="133373.43" calcext:value-type="float">
            <text:p><text:s/>133.373,43 € </text:p>
          </table:table-cell>
          <table:table-cell table:style-name="ce21" office:value-type="float" office:value="132300.16" calcext:value-type="float">
            <text:p><text:s/>132.30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OBILE SNC - MI8108 </text:p>
          </table:table-cell>
          <table:table-cell table:style-name="ce19" office:value-type="string" calcext:value-type="string">
            <text:p>07799940965</text:p>
          </table:table-cell>
          <table:table-cell table:style-name="ce21" office:value-type="float" office:value="6420.94" calcext:value-type="float">
            <text:p><text:s/>6.420,94 € </text:p>
          </table:table-cell>
          <table:table-cell table:style-name="ce21" office:value-type="float" office:value="5263.07" calcext:value-type="float">
            <text:p><text:s/>5.263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ARIMBERTI </text:p>
          </table:table-cell>
          <table:table-cell table:style-name="ce19" office:value-type="string" calcext:value-type="string">
            <text:p>02650960137</text:p>
          </table:table-cell>
          <table:table-cell table:style-name="ce21" office:value-type="float" office:value="5635.54" calcext:value-type="float">
            <text:p><text:s/>5.635,54 € </text:p>
          </table:table-cell>
          <table:table-cell table:style-name="ce21" office:value-type="float" office:value="4811.55" calcext:value-type="float">
            <text:p><text:s/>4.81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O SNC </text:p>
          </table:table-cell>
          <table:table-cell table:style-name="ce19" office:value-type="string" calcext:value-type="string">
            <text:p>03551870136</text:p>
          </table:table-cell>
          <table:table-cell table:style-name="ce21" office:value-type="float" office:value="6003.26" calcext:value-type="float">
            <text:p><text:s/>6.003,26 € </text:p>
          </table:table-cell>
          <table:table-cell table:style-name="ce21" office:value-type="float" office:value="4920.7" calcext:value-type="float">
            <text:p><text:s/>4.920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PATARO SRL - LC0174 </text:p>
          </table:table-cell>
          <table:table-cell table:style-name="ce19" office:value-type="string" calcext:value-type="string">
            <text:p>03714770132</text:p>
          </table:table-cell>
          <table:table-cell table:style-name="ce21" office:value-type="float" office:value="10442.19" calcext:value-type="float">
            <text:p><text:s/>10.442,19 € </text:p>
          </table:table-cell>
          <table:table-cell table:style-name="ce21" office:value-type="float" office:value="8559.17" calcext:value-type="float">
            <text:p><text:s/>8.55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2707.66" calcext:value-type="float">
            <text:p><text:s/>2.707,66 € </text:p>
          </table:table-cell>
          <table:table-cell table:style-name="ce21" office:value-type="float" office:value="2219.39" calcext:value-type="float">
            <text:p><text:s/>2.219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NDO' SAS - MI8227DEL DOTT. RONDANINI MARCO ALBERTO DEL DOTT. RONDANINI MARCO ALBERTO</text:p>
          </table:table-cell>
          <table:table-cell table:style-name="ce19" office:value-type="string" calcext:value-type="string">
            <text:p>12107610961</text:p>
          </table:table-cell>
          <table:table-cell table:style-name="ce21" office:value-type="float" office:value="90614.44" calcext:value-type="float">
            <text:p><text:s/>90.614,44 € </text:p>
          </table:table-cell>
          <table:table-cell table:style-name="ce21" office:value-type="float" office:value="89907.76" calcext:value-type="float">
            <text:p><text:s/>89.90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4498.27" calcext:value-type="float">
            <text:p><text:s/>4.498,27 € </text:p>
          </table:table-cell>
          <table:table-cell table:style-name="ce21" office:value-type="float" office:value="3687.11" calcext:value-type="float">
            <text:p><text:s/>3.68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. COM. BRUGHERIO FARM.COM.1 - MI1209COD. 1209 COD. 1209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6038.66" calcext:value-type="float">
            <text:p><text:s/>6.038,66 € </text:p>
          </table:table-cell>
          <table:table-cell table:style-name="ce21" office:value-type="float" office:value="4949.72" calcext:value-type="float">
            <text:p><text:s/>4.949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6410.21" calcext:value-type="float">
            <text:p><text:s/>6.410,21 € </text:p>
          </table:table-cell>
          <table:table-cell table:style-name="ce21" office:value-type="float" office:value="5254.27" calcext:value-type="float">
            <text:p><text:s/>5.25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ALCO </text:p>
          </table:table-cell>
          <table:table-cell table:style-name="ce19" office:value-type="string" calcext:value-type="string">
            <text:p>02197440130</text:p>
          </table:table-cell>
          <table:table-cell table:style-name="ce21" office:value-type="float" office:value="6613.1" calcext:value-type="float">
            <text:p><text:s/>6.613,10 € </text:p>
          </table:table-cell>
          <table:table-cell table:style-name="ce21" office:value-type="float" office:value="5612.83" calcext:value-type="float">
            <text:p><text:s/>5.612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style-name="ce21" office:value-type="float" office:value="7417.85" calcext:value-type="float">
            <text:p><text:s/>7.417,85 € </text:p>
          </table:table-cell>
          <table:table-cell table:style-name="ce21" office:value-type="float" office:value="6637.65" calcext:value-type="float">
            <text:p><text:s/>6.637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IGANO' DI RIVOLTA MARCO E C. SAS-MI8193 </text:p>
          </table:table-cell>
          <table:table-cell table:style-name="ce19" office:value-type="string" calcext:value-type="string">
            <text:p>10931580962</text:p>
          </table:table-cell>
          <table:table-cell table:style-name="ce21" office:value-type="float" office:value="9460.37" calcext:value-type="float">
            <text:p><text:s/>9.460,37 € </text:p>
          </table:table-cell>
          <table:table-cell table:style-name="ce21" office:value-type="float" office:value="7754.4" calcext:value-type="float">
            <text:p><text:s/>7.75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LORIO MARABELLO SNC - LC0193 </text:p>
          </table:table-cell>
          <table:table-cell table:style-name="ce19" office:value-type="string" calcext:value-type="string">
            <text:p>03898070135</text:p>
          </table:table-cell>
          <table:table-cell table:style-name="ce21" office:value-type="float" office:value="111082.06" calcext:value-type="float">
            <text:p><text:s/>111.082,06 € </text:p>
          </table:table-cell>
          <table:table-cell table:style-name="ce21" office:value-type="float" office:value="109729.25" calcext:value-type="float">
            <text:p><text:s/>109.729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103824.6" calcext:value-type="float">
            <text:p><text:s/>103.824,60 € </text:p>
          </table:table-cell>
          <table:table-cell table:style-name="ce21" office:value-type="float" office:value="102812.43" calcext:value-type="float">
            <text:p><text:s/>102.81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IROLA SAS - LC0084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7471.62" calcext:value-type="float">
            <text:p><text:s/>7.471,62 € </text:p>
          </table:table-cell>
          <table:table-cell table:style-name="ce21" office:value-type="float" office:value="6316.53" calcext:value-type="float">
            <text:p><text:s/>6.316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NACEA SRL - MI8182 </text:p>
          </table:table-cell>
          <table:table-cell table:style-name="ce19" office:value-type="string" calcext:value-type="string">
            <text:p>10370550963</text:p>
          </table:table-cell>
          <table:table-cell table:style-name="ce21" office:value-type="float" office:value="69568.99" calcext:value-type="float">
            <text:p><text:s/>69.568,99 € </text:p>
          </table:table-cell>
          <table:table-cell table:style-name="ce21" office:value-type="float" office:value="68875.67" calcext:value-type="float">
            <text:p><text:s/>68.875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</text:p>
          </table:table-cell>
          <table:table-cell table:style-name="ce19" office:value-type="string" calcext:value-type="string">
            <text:p>97006310581</text:p>
          </table:table-cell>
          <table:table-cell table:number-columns-repeated="2" table:style-name="ce21" office:value-type="float" office:value="8569.05" calcext:value-type="float">
            <text:p><text:s/>8.56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7389.56" calcext:value-type="float">
            <text:p><text:s/>7.389,56 € </text:p>
          </table:table-cell>
          <table:table-cell table:style-name="ce21" office:value-type="float" office:value="6057.02" calcext:value-type="float">
            <text:p><text:s/>6.057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8741.82" calcext:value-type="float">
            <text:p><text:s/>8.741,82 € </text:p>
          </table:table-cell>
          <table:table-cell table:style-name="ce21" office:value-type="float" office:value="7165.42" calcext:value-type="float">
            <text:p><text:s/>7.165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OLETTI SAS - LC0185DI PAOLETTI LUCIA &amp; C. DI PAOLETTI LUCIA &amp; C.</text:p>
          </table:table-cell>
          <table:table-cell table:style-name="ce19" office:value-type="string" calcext:value-type="string">
            <text:p>03761240138</text:p>
          </table:table-cell>
          <table:table-cell table:style-name="ce21" office:value-type="float" office:value="6469.59" calcext:value-type="float">
            <text:p><text:s/>6.469,59 € </text:p>
          </table:table-cell>
          <table:table-cell table:style-name="ce21" office:value-type="float" office:value="5302.94" calcext:value-type="float">
            <text:p><text:s/>5.30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 CA' SNC - MI8178 </text:p>
          </table:table-cell>
          <table:table-cell table:style-name="ce19" office:value-type="string" calcext:value-type="string">
            <text:p>10348360966</text:p>
          </table:table-cell>
          <table:table-cell table:style-name="ce21" office:value-type="float" office:value="92822.79" calcext:value-type="float">
            <text:p><text:s/>92.822,79 € </text:p>
          </table:table-cell>
          <table:table-cell table:style-name="ce21" office:value-type="float" office:value="91808.7" calcext:value-type="float">
            <text:p><text:s/>91.80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29FARMACIA CORSO MILANO MONZA FARMACIA CORSO MILANO MONZA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164395.15" calcext:value-type="float">
            <text:p><text:s/>164.395,15 € </text:p>
          </table:table-cell>
          <table:table-cell table:style-name="ce21" office:value-type="float" office:value="163615.09" calcext:value-type="float">
            <text:p><text:s/>163.615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USE SNC DEL DR DUSE EMANUELE E C. </text:p>
          </table:table-cell>
          <table:table-cell table:style-name="ce19" office:value-type="string" calcext:value-type="string">
            <text:p>12641910968</text:p>
          </table:table-cell>
          <table:table-cell table:style-name="ce21" office:value-type="float" office:value="93713.5" calcext:value-type="float">
            <text:p><text:s/>93.713,50 € </text:p>
          </table:table-cell>
          <table:table-cell table:style-name="ce21" office:value-type="float" office:value="93053.52" calcext:value-type="float">
            <text:p><text:s/>93.053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9844.55" calcext:value-type="float">
            <text:p><text:s/>9.844,55 € </text:p>
          </table:table-cell>
          <table:table-cell table:style-name="ce21" office:value-type="float" office:value="8069.3" calcext:value-type="float">
            <text:p><text:s/>8.069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T'AMBROGIO SNC </text:p>
          </table:table-cell>
          <table:table-cell table:style-name="ce19" office:value-type="string" calcext:value-type="string">
            <text:p>02557050131</text:p>
          </table:table-cell>
          <table:table-cell table:style-name="ce21" office:value-type="float" office:value="6323.38" calcext:value-type="float">
            <text:p><text:s/>6.323,38 € </text:p>
          </table:table-cell>
          <table:table-cell table:style-name="ce21" office:value-type="float" office:value="5204.74" calcext:value-type="float">
            <text:p><text:s/>5.20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GIACOMO SNC - MI8181DI GIUSEPPE PETTITI E PAOLA SCARRONE DI GIUSEPPE PETTITI E PAOLA SCARRONE</text:p>
          </table:table-cell>
          <table:table-cell table:style-name="ce19" office:value-type="string" calcext:value-type="string">
            <text:p>10402940968</text:p>
          </table:table-cell>
          <table:table-cell table:style-name="ce21" office:value-type="float" office:value="5012.45" calcext:value-type="float">
            <text:p><text:s/>5.012,45 € </text:p>
          </table:table-cell>
          <table:table-cell table:style-name="ce21" office:value-type="float" office:value="4108.56" calcext:value-type="float">
            <text:p><text:s/>4.108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LERA SRL - MI8183 </text:p>
          </table:table-cell>
          <table:table-cell table:style-name="ce19" office:value-type="string" calcext:value-type="string">
            <text:p>10557180964</text:p>
          </table:table-cell>
          <table:table-cell table:style-name="ce21" office:value-type="float" office:value="7024.44" calcext:value-type="float">
            <text:p><text:s/>7.024,44 € </text:p>
          </table:table-cell>
          <table:table-cell table:style-name="ce21" office:value-type="float" office:value="5757.74" calcext:value-type="float">
            <text:p><text:s/>5.757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ACALONE SRL - LC0199 </text:p>
          </table:table-cell>
          <table:table-cell table:style-name="ce19" office:value-type="string" calcext:value-type="string">
            <text:p>03927950133</text:p>
          </table:table-cell>
          <table:table-cell table:style-name="ce21" office:value-type="float" office:value="9450.18" calcext:value-type="float">
            <text:p><text:s/>9.450,18 € </text:p>
          </table:table-cell>
          <table:table-cell table:style-name="ce21" office:value-type="float" office:value="8294.8" calcext:value-type="float">
            <text:p><text:s/>8.29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7696.86" calcext:value-type="float">
            <text:p><text:s/>7.696,86 € </text:p>
          </table:table-cell>
          <table:table-cell table:style-name="ce21" office:value-type="float" office:value="6308.9" calcext:value-type="float">
            <text:p><text:s/>6.30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UDENZANO </text:p>
          </table:table-cell>
          <table:table-cell table:style-name="ce19" office:value-type="string" calcext:value-type="string">
            <text:p>01892070135</text:p>
          </table:table-cell>
          <table:table-cell table:style-name="ce21" office:value-type="float" office:value="4609.82" calcext:value-type="float">
            <text:p><text:s/>4.609,82 € </text:p>
          </table:table-cell>
          <table:table-cell table:style-name="ce21" office:value-type="float" office:value="3970.79" calcext:value-type="float">
            <text:p><text:s/>3.970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8035.93" calcext:value-type="float">
            <text:p><text:s/>8.035,93 € </text:p>
          </table:table-cell>
          <table:table-cell table:style-name="ce21" office:value-type="float" office:value="6640.92" calcext:value-type="float">
            <text:p><text:s/>6.640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BRUGAROLO SNC - COD. 0178 </text:p>
          </table:table-cell>
          <table:table-cell table:style-name="ce19" office:value-type="string" calcext:value-type="string">
            <text:p>03713850133</text:p>
          </table:table-cell>
          <table:table-cell table:style-name="ce21" office:value-type="float" office:value="154722.04" calcext:value-type="float">
            <text:p><text:s/>154.722,04 € </text:p>
          </table:table-cell>
          <table:table-cell table:style-name="ce21" office:value-type="float" office:value="153464.32" calcext:value-type="float">
            <text:p><text:s/>153.46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CURIO SNC - COD. 8146 </text:p>
          </table:table-cell>
          <table:table-cell table:style-name="ce19" office:value-type="string" calcext:value-type="string">
            <text:p>09953790962</text:p>
          </table:table-cell>
          <table:table-cell table:style-name="ce21" office:value-type="float" office:value="8589.67" calcext:value-type="float">
            <text:p><text:s/>8.589,67 € </text:p>
          </table:table-cell>
          <table:table-cell table:style-name="ce21" office:value-type="float" office:value="7040.72" calcext:value-type="float">
            <text:p><text:s/>7.04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685.67" calcext:value-type="float">
            <text:p><text:s/>6.685,67 € </text:p>
          </table:table-cell>
          <table:table-cell table:style-name="ce21" office:value-type="float" office:value="5480.05" calcext:value-type="float">
            <text:p><text:s/>5.480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E.N.P.A.F. <text:s/>ACCREDITO ITALCASSE E</text:p>
          </table:table-cell>
          <table:table-cell table:style-name="ce19" office:value-type="string" calcext:value-type="string">
            <text:p>02116341005</text:p>
          </table:table-cell>
          <table:table-cell table:number-columns-repeated="2" table:style-name="ce21" office:value-type="float" office:value="399408.71" calcext:value-type="float">
            <text:p><text:s/>399.408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ENZANI SAS - MI8032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280153.08" calcext:value-type="float">
            <text:p><text:s/>280.153,08 € </text:p>
          </table:table-cell>
          <table:table-cell table:style-name="ce21" office:value-type="float" office:value="277629.53" calcext:value-type="float">
            <text:p><text:s/>277.629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IVOLTELLA SAS </text:p>
          </table:table-cell>
          <table:table-cell table:style-name="ce19" office:value-type="string" calcext:value-type="string">
            <text:p>03231850136</text:p>
          </table:table-cell>
          <table:table-cell table:style-name="ce21" office:value-type="float" office:value="123.96" calcext:value-type="float">
            <text:p><text:s/>123,96 € </text:p>
          </table:table-cell>
          <table:table-cell table:style-name="ce21" office:value-type="float" office:value="119" calcext:value-type="float">
            <text:p><text:s/>1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VALERIO </text:p>
          </table:table-cell>
          <table:table-cell table:style-name="ce19" office:value-type="string" calcext:value-type="string">
            <text:p>01503050138</text:p>
          </table:table-cell>
          <table:table-cell table:style-name="ce21" office:value-type="float" office:value="7603.41" calcext:value-type="float">
            <text:p><text:s/>7.603,41 € </text:p>
          </table:table-cell>
          <table:table-cell table:style-name="ce21" office:value-type="float" office:value="6232.3" calcext:value-type="float">
            <text:p><text:s/>6.232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9" office:value-type="string" calcext:value-type="string">
            <text:p>02965180132</text:p>
          </table:table-cell>
          <table:table-cell table:style-name="ce21" office:value-type="float" office:value="8061.68" calcext:value-type="float">
            <text:p><text:s/>8.061,68 € </text:p>
          </table:table-cell>
          <table:table-cell table:style-name="ce21" office:value-type="float" office:value="6800.18" calcext:value-type="float">
            <text:p><text:s/>6.800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9" office:value-type="string" calcext:value-type="string">
            <text:p>10557510962</text:p>
          </table:table-cell>
          <table:table-cell table:style-name="ce21" office:value-type="float" office:value="9859.75" calcext:value-type="float">
            <text:p><text:s/>9.859,75 € </text:p>
          </table:table-cell>
          <table:table-cell table:style-name="ce21" office:value-type="float" office:value="8081.75" calcext:value-type="float">
            <text:p><text:s/>8.081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FIORETTA - LC0191DI LAURA MARIA FIORETTA SAS DI LAURA MARIA FIORETTA SAS</text:p>
          </table:table-cell>
          <table:table-cell table:style-name="ce19" office:value-type="string" calcext:value-type="string">
            <text:p>03845730138</text:p>
          </table:table-cell>
          <table:table-cell table:style-name="ce21" office:value-type="float" office:value="11841.03" calcext:value-type="float">
            <text:p><text:s/>11.841,03 € </text:p>
          </table:table-cell>
          <table:table-cell table:style-name="ce21" office:value-type="float" office:value="9705.76" calcext:value-type="float">
            <text:p><text:s/>9.705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RATI SAS - MI8208 DI MERATI ALBERTO L &amp; C DI MERATI ALBERTO L &amp; C</text:p>
          </table:table-cell>
          <table:table-cell table:style-name="ce19" office:value-type="string" calcext:value-type="string">
            <text:p>11445820969</text:p>
          </table:table-cell>
          <table:table-cell table:style-name="ce21" office:value-type="float" office:value="13736.89" calcext:value-type="float">
            <text:p><text:s/>13.736,89 € </text:p>
          </table:table-cell>
          <table:table-cell table:style-name="ce21" office:value-type="float" office:value="11259.75" calcext:value-type="float">
            <text:p><text:s/>11.25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ARIBALDI SRL - MI8216 </text:p>
          </table:table-cell>
          <table:table-cell table:style-name="ce19" office:value-type="string" calcext:value-type="string">
            <text:p>11561260966</text:p>
          </table:table-cell>
          <table:table-cell table:style-name="ce21" office:value-type="float" office:value="943.32" calcext:value-type="float">
            <text:p><text:s/>943,32 € </text:p>
          </table:table-cell>
          <table:table-cell table:style-name="ce21" office:value-type="float" office:value="773.21" calcext:value-type="float">
            <text:p><text:s/>773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S. MARIA NASCENTE SNC DOTT MARONI E CONSO - MI8087COD. 8087 COD. 8087</text:p>
          </table:table-cell>
          <table:table-cell table:style-name="ce19" office:value-type="string" calcext:value-type="string">
            <text:p>06376260961</text:p>
          </table:table-cell>
          <table:table-cell table:style-name="ce21" office:value-type="float" office:value="7805.26" calcext:value-type="float">
            <text:p><text:s/>7.805,26 € </text:p>
          </table:table-cell>
          <table:table-cell table:style-name="ce21" office:value-type="float" office:value="6397.76" calcext:value-type="float">
            <text:p><text:s/>6.39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2 - MI0481COD. 481 COD. 481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990.81" calcext:value-type="float">
            <text:p><text:s/>4.990,81 € </text:p>
          </table:table-cell>
          <table:table-cell table:style-name="ce21" office:value-type="float" office:value="4090.82" calcext:value-type="float">
            <text:p><text:s/>4.09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8165.63" calcext:value-type="float">
            <text:p><text:s/>8.165,63 € </text:p>
          </table:table-cell>
          <table:table-cell table:style-name="ce21" office:value-type="float" office:value="6693.13" calcext:value-type="float">
            <text:p><text:s/>6.693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BONE SNC </text:p>
          </table:table-cell>
          <table:table-cell table:style-name="ce19" office:value-type="string" calcext:value-type="string">
            <text:p>03552840138</text:p>
          </table:table-cell>
          <table:table-cell table:style-name="ce21" office:value-type="float" office:value="6638.06" calcext:value-type="float">
            <text:p><text:s/>6.638,06 € </text:p>
          </table:table-cell>
          <table:table-cell table:style-name="ce21" office:value-type="float" office:value="5752.12" calcext:value-type="float">
            <text:p><text:s/>5.75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9" office:value-type="string" calcext:value-type="string">
            <text:p>10754040961</text:p>
          </table:table-cell>
          <table:table-cell table:style-name="ce21" office:value-type="float" office:value="72112.55" calcext:value-type="float">
            <text:p><text:s/>72.112,55 € </text:p>
          </table:table-cell>
          <table:table-cell table:style-name="ce21" office:value-type="float" office:value="71439.19" calcext:value-type="float">
            <text:p><text:s/>71.439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OVISIO SRL - MI8173 </text:p>
          </table:table-cell>
          <table:table-cell table:style-name="ce19" office:value-type="string" calcext:value-type="string">
            <text:p>10276130969</text:p>
          </table:table-cell>
          <table:table-cell table:style-name="ce21" office:value-type="float" office:value="6062.95" calcext:value-type="float">
            <text:p><text:s/>6.062,95 € </text:p>
          </table:table-cell>
          <table:table-cell table:style-name="ce21" office:value-type="float" office:value="4969.62" calcext:value-type="float">
            <text:p><text:s/>4.969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12765.68" calcext:value-type="float">
            <text:p><text:s/>12.765,68 € </text:p>
          </table:table-cell>
          <table:table-cell table:style-name="ce21" office:value-type="float" office:value="10502.62" calcext:value-type="float">
            <text:p><text:s/>10.50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.S.SO.FARM FED. AZIENDE </text:p>
          </table:table-cell>
          <table:table-cell table:style-name="ce19" office:value-type="string" calcext:value-type="string">
            <text:p>06309101001</text:p>
          </table:table-cell>
          <table:table-cell table:number-columns-repeated="2" table:style-name="ce21" office:value-type="float" office:value="8611.7" calcext:value-type="float">
            <text:p><text:s/>8.611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IGLIO DR. COSIMO SRL - LC0154 </text:p>
          </table:table-cell>
          <table:table-cell table:style-name="ce19" office:value-type="string" calcext:value-type="string">
            <text:p>03413810130</text:p>
          </table:table-cell>
          <table:table-cell table:style-name="ce21" office:value-type="float" office:value="7558.04" calcext:value-type="float">
            <text:p><text:s/>7.558,04 € </text:p>
          </table:table-cell>
          <table:table-cell table:style-name="ce21" office:value-type="float" office:value="6195.11" calcext:value-type="float">
            <text:p><text:s/>6.195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GO E MONTI SNC - LC0171SEDE LECCO S. GIOVANNI SEDE LECCO S. GIOVANNI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10563.14" calcext:value-type="float">
            <text:p><text:s/>10.563,14 € </text:p>
          </table:table-cell>
          <table:table-cell table:style-name="ce21" office:value-type="float" office:value="8658.31" calcext:value-type="float">
            <text:p><text:s/>8.658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PIETRO SNC - MI8231 </text:p>
          </table:table-cell>
          <table:table-cell table:style-name="ce19" office:value-type="string" calcext:value-type="string">
            <text:p>12375030967</text:p>
          </table:table-cell>
          <table:table-cell table:style-name="ce21" office:value-type="float" office:value="124588.15" calcext:value-type="float">
            <text:p><text:s/>124.588,15 € </text:p>
          </table:table-cell>
          <table:table-cell table:style-name="ce21" office:value-type="float" office:value="123554.92" calcext:value-type="float">
            <text:p><text:s/>123.55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style-name="ce21" office:value-type="float" office:value="12791.51" calcext:value-type="float">
            <text:p><text:s/>12.791,51 € </text:p>
          </table:table-cell>
          <table:table-cell table:style-name="ce21" office:value-type="float" office:value="10484.84" calcext:value-type="float">
            <text:p><text:s/>10.484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ASATENOVO SNC - LC0164 </text:p>
          </table:table-cell>
          <table:table-cell table:style-name="ce19" office:value-type="string" calcext:value-type="string">
            <text:p>03616680132</text:p>
          </table:table-cell>
          <table:table-cell table:style-name="ce21" office:value-type="float" office:value="4514.05" calcext:value-type="float">
            <text:p><text:s/>4.514,05 € </text:p>
          </table:table-cell>
          <table:table-cell table:style-name="ce21" office:value-type="float" office:value="3700.04" calcext:value-type="float">
            <text:p><text:s/>3.70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IRTORI S.N.C. DELLA DOTTORESSA PAOLA STELLA - LC0076 </text:p>
          </table:table-cell>
          <table:table-cell table:style-name="ce19" office:value-type="string" calcext:value-type="string">
            <text:p>02198760130</text:p>
          </table:table-cell>
          <table:table-cell table:style-name="ce21" office:value-type="float" office:value="6949.87" calcext:value-type="float">
            <text:p><text:s/>6.949,87 € </text:p>
          </table:table-cell>
          <table:table-cell table:style-name="ce21" office:value-type="float" office:value="5888.86" calcext:value-type="float">
            <text:p><text:s/>5.888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165298.35" calcext:value-type="float">
            <text:p><text:s/>165.298,35 € </text:p>
          </table:table-cell>
          <table:table-cell table:style-name="ce21" office:value-type="float" office:value="164532.22" calcext:value-type="float">
            <text:p><text:s/>164.532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9" office:value-type="string" calcext:value-type="string">
            <text:p>04017710130</text:p>
          </table:table-cell>
          <table:table-cell table:style-name="ce21" office:value-type="float" office:value="204967.62" calcext:value-type="float">
            <text:p><text:s/>204.967,62 € </text:p>
          </table:table-cell>
          <table:table-cell table:style-name="ce21" office:value-type="float" office:value="203433.72" calcext:value-type="float">
            <text:p><text:s/>203.433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MBELLO SRL - MI8225 </text:p>
          </table:table-cell>
          <table:table-cell table:style-name="ce19" office:value-type="string" calcext:value-type="string">
            <text:p>12073190964</text:p>
          </table:table-cell>
          <table:table-cell table:style-name="ce21" office:value-type="float" office:value="114474.63" calcext:value-type="float">
            <text:p><text:s/>114.474,63 € </text:p>
          </table:table-cell>
          <table:table-cell table:style-name="ce21" office:value-type="float" office:value="113506.95" calcext:value-type="float">
            <text:p><text:s/>113.506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TELLI VEDANO <text:s/>AL LAMBRO SRL - MI8138 </text:p>
          </table:table-cell>
          <table:table-cell table:style-name="ce19" office:value-type="string" calcext:value-type="string">
            <text:p>09720920967</text:p>
          </table:table-cell>
          <table:table-cell table:style-name="ce21" office:value-type="float" office:value="233984.98" calcext:value-type="float">
            <text:p><text:s/>233.984,98 € </text:p>
          </table:table-cell>
          <table:table-cell table:style-name="ce21" office:value-type="float" office:value="231741.41" calcext:value-type="float">
            <text:p><text:s/>231.741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9" office:value-type="string" calcext:value-type="string">
            <text:p>10135240967</text:p>
          </table:table-cell>
          <table:table-cell table:style-name="ce21" office:value-type="float" office:value="12460.46" calcext:value-type="float">
            <text:p><text:s/>12.460,46 € </text:p>
          </table:table-cell>
          <table:table-cell table:style-name="ce21" office:value-type="float" office:value="10226.48" calcext:value-type="float">
            <text:p><text:s/>10.22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NUOVA FARMACIA DEL PONTE SNC - LC0203 </text:p>
          </table:table-cell>
          <table:table-cell table:style-name="ce19" office:value-type="string" calcext:value-type="string">
            <text:p>03995650136</text:p>
          </table:table-cell>
          <table:table-cell table:style-name="ce21" office:value-type="float" office:value="143148.25" calcext:value-type="float">
            <text:p><text:s/>143.148,25 € </text:p>
          </table:table-cell>
          <table:table-cell table:style-name="ce21" office:value-type="float" office:value="141865.71" calcext:value-type="float">
            <text:p><text:s/>141.865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GANONI SAS LC0124 </text:p>
          </table:table-cell>
          <table:table-cell table:style-name="ce19" office:value-type="string" calcext:value-type="string">
            <text:p>02990370138</text:p>
          </table:table-cell>
          <table:table-cell table:style-name="ce21" office:value-type="float" office:value="19864.94" calcext:value-type="float">
            <text:p><text:s/>19.864,94 € </text:p>
          </table:table-cell>
          <table:table-cell table:style-name="ce21" office:value-type="float" office:value="16475" calcext:value-type="float">
            <text:p><text:s/>16.4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OLICO DI LUCA LACORTE SRL - LC0145 </text:p>
          </table:table-cell>
          <table:table-cell table:style-name="ce19" office:value-type="string" calcext:value-type="string">
            <text:p>03223210133</text:p>
          </table:table-cell>
          <table:table-cell table:style-name="ce21" office:value-type="float" office:value="7952.11" calcext:value-type="float">
            <text:p><text:s/>7.952,11 € </text:p>
          </table:table-cell>
          <table:table-cell table:style-name="ce21" office:value-type="float" office:value="6518.12" calcext:value-type="float">
            <text:p><text:s/>6.518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5666.11" calcext:value-type="float">
            <text:p><text:s/>5.666,11 € </text:p>
          </table:table-cell>
          <table:table-cell table:style-name="ce21" office:value-type="float" office:value="4836.6" calcext:value-type="float">
            <text:p><text:s/>4.83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ARLO SNC DEL DR. S. RIVABENE E C.MI 8133 MI 8133</text:p>
          </table:table-cell>
          <table:table-cell table:style-name="ce19" office:value-type="string" calcext:value-type="string">
            <text:p>09698090967</text:p>
          </table:table-cell>
          <table:table-cell table:style-name="ce21" office:value-type="float" office:value="7975.17" calcext:value-type="float">
            <text:p><text:s/>7.975,17 € </text:p>
          </table:table-cell>
          <table:table-cell table:style-name="ce21" office:value-type="float" office:value="6565.15" calcext:value-type="float">
            <text:p><text:s/>6.565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9" office:value-type="string" calcext:value-type="string">
            <text:p>09891440969</text:p>
          </table:table-cell>
          <table:table-cell table:style-name="ce21" office:value-type="float" office:value="5673.2" calcext:value-type="float">
            <text:p><text:s/>5.673,20 € </text:p>
          </table:table-cell>
          <table:table-cell table:style-name="ce21" office:value-type="float" office:value="4650.16" calcext:value-type="float">
            <text:p><text:s/>4.65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7033.22" calcext:value-type="float">
            <text:p><text:s/>7.033,22 € </text:p>
          </table:table-cell>
          <table:table-cell table:style-name="ce21" office:value-type="float" office:value="5764.93" calcext:value-type="float">
            <text:p><text:s/>5.764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139268.43" calcext:value-type="float">
            <text:p><text:s/>139.268,43 € </text:p>
          </table:table-cell>
          <table:table-cell table:style-name="ce21" office:value-type="float" office:value="138173.34" calcext:value-type="float">
            <text:p><text:s/>138.17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CHIAVI SNC </text:p>
          </table:table-cell>
          <table:table-cell table:style-name="ce19" office:value-type="string" calcext:value-type="string">
            <text:p>02948110131</text:p>
          </table:table-cell>
          <table:table-cell table:style-name="ce21" office:value-type="float" office:value="5081.67" calcext:value-type="float">
            <text:p><text:s/>5.081,67 € </text:p>
          </table:table-cell>
          <table:table-cell table:style-name="ce21" office:value-type="float" office:value="4165.31" calcext:value-type="float">
            <text:p><text:s/>4.165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165894.59" calcext:value-type="float">
            <text:p><text:s/>165.894,59 € </text:p>
          </table:table-cell>
          <table:table-cell table:style-name="ce21" office:value-type="float" office:value="164426.85" calcext:value-type="float">
            <text:p><text:s/>164.42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547832.25" calcext:value-type="float">
            <text:p><text:s/>547.832,25 € </text:p>
          </table:table-cell>
          <table:table-cell table:style-name="ce21" office:value-type="float" office:value="544262.13" calcext:value-type="float">
            <text:p><text:s/>544.262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11751.58" calcext:value-type="float">
            <text:p><text:s/>11.751,58 € </text:p>
          </table:table-cell>
          <table:table-cell table:style-name="ce21" office:value-type="float" office:value="9632.43" calcext:value-type="float">
            <text:p><text:s/>9.63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NTE VECCHIO SNC - LC0175 </text:p>
          </table:table-cell>
          <table:table-cell table:style-name="ce19" office:value-type="string" calcext:value-type="string">
            <text:p>03713570137</text:p>
          </table:table-cell>
          <table:table-cell table:style-name="ce21" office:value-type="float" office:value="7160.58" calcext:value-type="float">
            <text:p><text:s/>7.160,58 € </text:p>
          </table:table-cell>
          <table:table-cell table:style-name="ce21" office:value-type="float" office:value="6418.08" calcext:value-type="float">
            <text:p><text:s/>6.41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DR MAX ITALIA SRL - MI8232 FARMACIA DI VIMERCATE FARMACIA ORENO DI VIMERCATE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161364.44" calcext:value-type="float">
            <text:p><text:s/>161.364,44 € </text:p>
          </table:table-cell>
          <table:table-cell table:style-name="ce21" office:value-type="float" office:value="160431.09" calcext:value-type="float">
            <text:p><text:s/>160.431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8236.53" calcext:value-type="float">
            <text:p><text:s/>8.236,53 € </text:p>
          </table:table-cell>
          <table:table-cell table:style-name="ce21" office:value-type="float" office:value="6751.26" calcext:value-type="float">
            <text:p><text:s/>6.75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409.99" calcext:value-type="float">
            <text:p><text:s/>4.409,99 € </text:p>
          </table:table-cell>
          <table:table-cell table:style-name="ce21" office:value-type="float" office:value="3614.74" calcext:value-type="float">
            <text:p><text:s/>3.614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DOTT. R. N. MARELLI - MI8008COD. 8008 COD. 8008</text:p>
          </table:table-cell>
          <table:table-cell table:style-name="ce19" office:value-type="string" calcext:value-type="string">
            <text:p>02812880967</text:p>
          </table:table-cell>
          <table:table-cell table:style-name="ce21" office:value-type="float" office:value="6779.74" calcext:value-type="float">
            <text:p><text:s/>6.779,74 € </text:p>
          </table:table-cell>
          <table:table-cell table:style-name="ce21" office:value-type="float" office:value="5557.16" calcext:value-type="float">
            <text:p><text:s/>5.557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 VILLAGGIO 2 SNC - MI8100COD. 8100 <text:s/>(EX 15000783) COD. 8100 <text:s/>(EX 15000783)</text:p>
          </table:table-cell>
          <table:table-cell table:style-name="ce19" office:value-type="string" calcext:value-type="string">
            <text:p>07354790961</text:p>
          </table:table-cell>
          <table:table-cell table:style-name="ce21" office:value-type="float" office:value="6050.99" calcext:value-type="float">
            <text:p><text:s/>6.050,99 € </text:p>
          </table:table-cell>
          <table:table-cell table:style-name="ce21" office:value-type="float" office:value="4959.83" calcext:value-type="float">
            <text:p><text:s/>4.959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ENZANI SAS - MI8110COD. 8110 COD. 8110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194486.12" calcext:value-type="float">
            <text:p><text:s/>194.486,12 € </text:p>
          </table:table-cell>
          <table:table-cell table:style-name="ce21" office:value-type="float" office:value="192918.85" calcext:value-type="float">
            <text:p><text:s/>192.918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LDEGHI SNC </text:p>
          </table:table-cell>
          <table:table-cell table:style-name="ce19" office:value-type="string" calcext:value-type="string">
            <text:p>02449410139</text:p>
          </table:table-cell>
          <table:table-cell table:style-name="ce21" office:value-type="float" office:value="5753.07" calcext:value-type="float">
            <text:p><text:s/>5.753,07 € </text:p>
          </table:table-cell>
          <table:table-cell table:style-name="ce21" office:value-type="float" office:value="4715.63" calcext:value-type="float">
            <text:p><text:s/>4.715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. DESENZANI SAS DI G. E S. DESENZANI MI8137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152209.39" calcext:value-type="float">
            <text:p><text:s/>152.209,39 € </text:p>
          </table:table-cell>
          <table:table-cell table:style-name="ce21" office:value-type="float" office:value="151155.85" calcext:value-type="float">
            <text:p><text:s/>151.155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NTEROSA - COD. 8150 </text:p>
          </table:table-cell>
          <table:table-cell table:style-name="ce19" office:value-type="string" calcext:value-type="string">
            <text:p>09910730960</text:p>
          </table:table-cell>
          <table:table-cell table:style-name="ce21" office:value-type="float" office:value="3187.73" calcext:value-type="float">
            <text:p><text:s/>3.187,73 € </text:p>
          </table:table-cell>
          <table:table-cell table:style-name="ce21" office:value-type="float" office:value="2612.89" calcext:value-type="float">
            <text:p><text:s/>2.61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LESMO SNC - MI8202 </text:p>
          </table:table-cell>
          <table:table-cell table:style-name="ce19" office:value-type="string" calcext:value-type="string">
            <text:p>11012480965</text:p>
          </table:table-cell>
          <table:table-cell table:style-name="ce21" office:value-type="float" office:value="4879.53" calcext:value-type="float">
            <text:p><text:s/>4.879,53 € </text:p>
          </table:table-cell>
          <table:table-cell table:style-name="ce21" office:value-type="float" office:value="3999.62" calcext:value-type="float">
            <text:p><text:s/>3.999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E GRIGNE SRL - LC0186 </text:p>
          </table:table-cell>
          <table:table-cell table:style-name="ce19" office:value-type="string" calcext:value-type="string">
            <text:p>03779240138</text:p>
          </table:table-cell>
          <table:table-cell table:style-name="ce21" office:value-type="float" office:value="89254.3" calcext:value-type="float">
            <text:p><text:s/>89.254,30 € </text:p>
          </table:table-cell>
          <table:table-cell table:style-name="ce21" office:value-type="float" office:value="88722.62" calcext:value-type="float">
            <text:p><text:s/>88.72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GLIATE SRL - MI8213 </text:p>
          </table:table-cell>
          <table:table-cell table:style-name="ce19" office:value-type="string" calcext:value-type="string">
            <text:p>11464780961</text:p>
          </table:table-cell>
          <table:table-cell table:style-name="ce21" office:value-type="float" office:value="3069.21" calcext:value-type="float">
            <text:p><text:s/>3.069,21 € </text:p>
          </table:table-cell>
          <table:table-cell table:style-name="ce21" office:value-type="float" office:value="2515.75" calcext:value-type="float">
            <text:p><text:s/>2.515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IZZOZERO DI CROCI SNC - MI1424COD. 1424 COD. 1424</text:p>
          </table:table-cell>
          <table:table-cell table:style-name="ce19" office:value-type="string" calcext:value-type="string">
            <text:p>02349550968</text:p>
          </table:table-cell>
          <table:table-cell table:style-name="ce21" office:value-type="float" office:value="7783.67" calcext:value-type="float">
            <text:p><text:s/>7.783,67 € </text:p>
          </table:table-cell>
          <table:table-cell table:style-name="ce21" office:value-type="float" office:value="6380.07" calcext:value-type="float">
            <text:p><text:s/>6.380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14601.87" calcext:value-type="float">
            <text:p><text:s/>14.601,87 € </text:p>
          </table:table-cell>
          <table:table-cell table:style-name="ce21" office:value-type="float" office:value="11968.74" calcext:value-type="float">
            <text:p><text:s/>11.96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ELCHIONDA DR. o snc - MI1384COD. 1384 COD. 1384</text:p>
          </table:table-cell>
          <table:table-cell table:style-name="ce19" office:value-type="string" calcext:value-type="string">
            <text:p>02252590969</text:p>
          </table:table-cell>
          <table:table-cell table:style-name="ce21" office:value-type="float" office:value="8828.23" calcext:value-type="float">
            <text:p><text:s/>8.828,23 € </text:p>
          </table:table-cell>
          <table:table-cell table:style-name="ce21" office:value-type="float" office:value="7236.25" calcext:value-type="float">
            <text:p><text:s/>7.23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R.SSA DANIELA BOLLES - MI8126 </text:p>
          </table:table-cell>
          <table:table-cell table:style-name="ce19" office:value-type="string" calcext:value-type="string">
            <text:p>09216330960</text:p>
          </table:table-cell>
          <table:table-cell table:style-name="ce21" office:value-type="float" office:value="7408.95" calcext:value-type="float">
            <text:p><text:s/>7.408,95 € </text:p>
          </table:table-cell>
          <table:table-cell table:style-name="ce21" office:value-type="float" office:value="6072.91" calcext:value-type="float">
            <text:p><text:s/>6.072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SSINO - LC0094 </text:p>
          </table:table-cell>
          <table:table-cell table:style-name="ce19" office:value-type="string" calcext:value-type="string">
            <text:p>02486380161</text:p>
          </table:table-cell>
          <table:table-cell table:style-name="ce21" office:value-type="float" office:value="7306.35" calcext:value-type="float">
            <text:p><text:s/>7.306,35 € </text:p>
          </table:table-cell>
          <table:table-cell table:style-name="ce21" office:value-type="float" office:value="6317.28" calcext:value-type="float">
            <text:p><text:s/>6.317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OTT. SSA ELENA SELVETTI </text:p>
          </table:table-cell>
          <table:table-cell table:style-name="ce19" office:value-type="string" calcext:value-type="string">
            <text:p>00898650148</text:p>
          </table:table-cell>
          <table:table-cell table:style-name="ce21" office:value-type="float" office:value="2216.83" calcext:value-type="float">
            <text:p><text:s/>2.216,83 € </text:p>
          </table:table-cell>
          <table:table-cell table:style-name="ce21" office:value-type="float" office:value="2128.16" calcext:value-type="float">
            <text:p><text:s/>2.12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style-name="ce21" office:value-type="float" office:value="5055.15" calcext:value-type="float">
            <text:p><text:s/>5.055,15 € </text:p>
          </table:table-cell>
          <table:table-cell table:style-name="ce21" office:value-type="float" office:value="4454.65" calcext:value-type="float">
            <text:p><text:s/>4.454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LTORTA SRL - MI8201 </text:p>
          </table:table-cell>
          <table:table-cell table:style-name="ce19" office:value-type="string" calcext:value-type="string">
            <text:p>11029310965</text:p>
          </table:table-cell>
          <table:table-cell table:style-name="ce21" office:value-type="float" office:value="68161.97" calcext:value-type="float">
            <text:p><text:s/>68.161,97 € </text:p>
          </table:table-cell>
          <table:table-cell table:style-name="ce21" office:value-type="float" office:value="67452.33" calcext:value-type="float">
            <text:p><text:s/>67.452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I MILLE SAS - MI8210DI STAGNATI PIETRO ANDREA DI STAGNATI PIETRO ANDREA</text:p>
          </table:table-cell>
          <table:table-cell table:style-name="ce19" office:value-type="string" calcext:value-type="string">
            <text:p>11411540963</text:p>
          </table:table-cell>
          <table:table-cell table:style-name="ce21" office:value-type="float" office:value="140309.84" calcext:value-type="float">
            <text:p><text:s/>140.309,84 € </text:p>
          </table:table-cell>
          <table:table-cell table:style-name="ce21" office:value-type="float" office:value="139146.52" calcext:value-type="float">
            <text:p><text:s/>139.146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EDERFARMA LECCOASS. TITOLARI FARMACIA DELLA PROVINCIA DI LECCO ASS. TITOLARI FARMACIA DELLA PROVINCIA DI LECCO</text:p>
          </table:table-cell>
          <table:table-cell table:style-name="ce19" office:value-type="string" calcext:value-type="string">
            <text:p>92021070138</text:p>
          </table:table-cell>
          <table:table-cell table:number-columns-repeated="2" table:style-name="ce21" office:value-type="float" office:value="34244.48" calcext:value-type="float">
            <text:p><text:s/>34.244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13706.76" calcext:value-type="float">
            <text:p><text:s/>13.706,76 € </text:p>
          </table:table-cell>
          <table:table-cell table:style-name="ce21" office:value-type="float" office:value="11235.05" calcext:value-type="float">
            <text:p><text:s/>11.235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SEREGNO SAN SALVATORE SRL - MI8141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4875.92" calcext:value-type="float">
            <text:p><text:s/>4.875,92 € </text:p>
          </table:table-cell>
          <table:table-cell table:style-name="ce21" office:value-type="float" office:value="3996.65" calcext:value-type="float">
            <text:p><text:s/>3.996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ARATI SRL - MI8196 </text:p>
          </table:table-cell>
          <table:table-cell table:style-name="ce19" office:value-type="string" calcext:value-type="string">
            <text:p>11026710969</text:p>
          </table:table-cell>
          <table:table-cell table:style-name="ce21" office:value-type="float" office:value="271409.61" calcext:value-type="float">
            <text:p><text:s/>271.409,61 € </text:p>
          </table:table-cell>
          <table:table-cell table:style-name="ce21" office:value-type="float" office:value="269184.23" calcext:value-type="float">
            <text:p><text:s/>269.184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RRADA S.R.L. - MI8242 </text:p>
          </table:table-cell>
          <table:table-cell table:style-name="ce19" office:value-type="string" calcext:value-type="string">
            <text:p>12695920962</text:p>
          </table:table-cell>
          <table:table-cell table:style-name="ce21" office:value-type="float" office:value="96959.23" calcext:value-type="float">
            <text:p><text:s/>96.959,23 € </text:p>
          </table:table-cell>
          <table:table-cell table:style-name="ce21" office:value-type="float" office:value="96178.66" calcext:value-type="float">
            <text:p><text:s/>96.17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E S.A.S. DELLA DR.SSA CINZIA RE -MI8238 </text:p>
          </table:table-cell>
          <table:table-cell table:style-name="ce19" office:value-type="string" calcext:value-type="string">
            <text:p>12659850965</text:p>
          </table:table-cell>
          <table:table-cell table:style-name="ce21" office:value-type="float" office:value="150850.17" calcext:value-type="float">
            <text:p><text:s/>150.850,17 € </text:p>
          </table:table-cell>
          <table:table-cell table:style-name="ce21" office:value-type="float" office:value="149422.42" calcext:value-type="float">
            <text:p><text:s/>149.422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ASANOVA - MI8112COD. 8112 COD. 8112</text:p>
          </table:table-cell>
          <table:table-cell table:style-name="ce19" office:value-type="string" calcext:value-type="string">
            <text:p>07831280966</text:p>
          </table:table-cell>
          <table:table-cell table:style-name="ce21" office:value-type="float" office:value="93385.2" calcext:value-type="float">
            <text:p><text:s/>93.385,20 € </text:p>
          </table:table-cell>
          <table:table-cell table:style-name="ce21" office:value-type="float" office:value="92665.98" calcext:value-type="float">
            <text:p><text:s/>92.665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804.74" calcext:value-type="float">
            <text:p><text:s/>6.804,74 € </text:p>
          </table:table-cell>
          <table:table-cell table:style-name="ce21" office:value-type="float" office:value="5577.66" calcext:value-type="float">
            <text:p><text:s/>5.577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GLI ANGELI CUSTODI SNC - MI8205 </text:p>
          </table:table-cell>
          <table:table-cell table:style-name="ce19" office:value-type="string" calcext:value-type="string">
            <text:p>11315400967</text:p>
          </table:table-cell>
          <table:table-cell table:style-name="ce21" office:value-type="float" office:value="2903.73" calcext:value-type="float">
            <text:p><text:s/>2.903,73 € </text:p>
          </table:table-cell>
          <table:table-cell table:style-name="ce21" office:value-type="float" office:value="2380.11" calcext:value-type="float">
            <text:p><text:s/>2.38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BRIANZA SNC - COD. 8153 </text:p>
          </table:table-cell>
          <table:table-cell table:style-name="ce19" office:value-type="string" calcext:value-type="string">
            <text:p>09915760962</text:p>
          </table:table-cell>
          <table:table-cell table:style-name="ce21" office:value-type="float" office:value="77350.9" calcext:value-type="float">
            <text:p><text:s/>77.350,90 € </text:p>
          </table:table-cell>
          <table:table-cell table:style-name="ce21" office:value-type="float" office:value="76747.29" calcext:value-type="float">
            <text:p><text:s/>76.74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8955.8" calcext:value-type="float">
            <text:p><text:s/>8.955,80 € </text:p>
          </table:table-cell>
          <table:table-cell table:style-name="ce21" office:value-type="float" office:value="7340.82" calcext:value-type="float">
            <text:p><text:s/>7.34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5867.33" calcext:value-type="float">
            <text:p><text:s/>5.867,33 € </text:p>
          </table:table-cell>
          <table:table-cell table:style-name="ce21" office:value-type="float" office:value="4809.3" calcext:value-type="float">
            <text:p><text:s/>4.809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AS - MI8221DOTT.SSA MARIA GRAZIA GUZZETTI &amp; C. DOTT.SSA MARIA GRAZIA GUZZETTI &amp; C.</text:p>
          </table:table-cell>
          <table:table-cell table:style-name="ce19" office:value-type="string" calcext:value-type="string">
            <text:p>12052190969</text:p>
          </table:table-cell>
          <table:table-cell table:style-name="ce21" office:value-type="float" office:value="10822.09" calcext:value-type="float">
            <text:p><text:s/>10.822,09 € </text:p>
          </table:table-cell>
          <table:table-cell table:style-name="ce21" office:value-type="float" office:value="8870.56" calcext:value-type="float">
            <text:p><text:s/>8.870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USCONI SNC - LC0201DOTT. RUSCONI AMBROGIO E C. DOTT. RUSCONI AMBROGIO E C.</text:p>
          </table:table-cell>
          <table:table-cell table:style-name="ce19" office:value-type="string" calcext:value-type="string">
            <text:p>03987140138</text:p>
          </table:table-cell>
          <table:table-cell table:style-name="ce21" office:value-type="float" office:value="4810.09" calcext:value-type="float">
            <text:p><text:s/>4.810,09 € </text:p>
          </table:table-cell>
          <table:table-cell table:style-name="ce21" office:value-type="float" office:value="3942.69" calcext:value-type="float">
            <text:p><text:s/>3.942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Z. SPEC. FARMACIE COMUNALE 2 BRUGHERIO - MI1445COD. 1445 COD. 1445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5483" calcext:value-type="float">
            <text:p><text:s/>5.483,00 € </text:p>
          </table:table-cell>
          <table:table-cell table:style-name="ce21" office:value-type="float" office:value="4494.24" calcext:value-type="float">
            <text:p><text:s/>4.494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413.52" calcext:value-type="float">
            <text:p><text:s/>3.413,52 € </text:p>
          </table:table-cell>
          <table:table-cell table:style-name="ce21" office:value-type="float" office:value="2797.97" calcext:value-type="float">
            <text:p><text:s/>2.79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CFARMA SRL - MI8206 </text:p>
          </table:table-cell>
          <table:table-cell table:style-name="ce19" office:value-type="string" calcext:value-type="string">
            <text:p>03897670133</text:p>
          </table:table-cell>
          <table:table-cell table:style-name="ce21" office:value-type="float" office:value="2521.21" calcext:value-type="float">
            <text:p><text:s/>2.521,21 € </text:p>
          </table:table-cell>
          <table:table-cell table:style-name="ce21" office:value-type="float" office:value="2066.56" calcext:value-type="float">
            <text:p><text:s/>2.06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GRANDI SNC - MI8192DI CLARA E MARINA GARAVAGLIA DI CLARA E MARINA GARAVAGLIA</text:p>
          </table:table-cell>
          <table:table-cell table:style-name="ce19" office:value-type="string" calcext:value-type="string">
            <text:p>10747540960</text:p>
          </table:table-cell>
          <table:table-cell table:style-name="ce21" office:value-type="float" office:value="5252.36" calcext:value-type="float">
            <text:p><text:s/>5.252,36 € </text:p>
          </table:table-cell>
          <table:table-cell table:style-name="ce21" office:value-type="float" office:value="4305.22" calcext:value-type="float">
            <text:p><text:s/>4.305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GIUSSANO SAS - MI 8219DEL DOTT. MAZZOLENI PAOLO E C. DEL DOTT. MAZZOLENI PAOLO E C.</text:p>
          </table:table-cell>
          <table:table-cell table:style-name="ce19" office:value-type="string" calcext:value-type="string">
            <text:p>11939170962</text:p>
          </table:table-cell>
          <table:table-cell table:style-name="ce21" office:value-type="float" office:value="8511.75" calcext:value-type="float">
            <text:p><text:s/>8.511,75 € </text:p>
          </table:table-cell>
          <table:table-cell table:style-name="ce21" office:value-type="float" office:value="6976.84" calcext:value-type="float">
            <text:p><text:s/>6.97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99388.79" calcext:value-type="float">
            <text:p><text:s/>99.388,79 € </text:p>
          </table:table-cell>
          <table:table-cell table:style-name="ce21" office:value-type="float" office:value="98541.73" calcext:value-type="float">
            <text:p><text:s/>98.541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DRANI S.A.S. DI PEDRANI ADELE CARLA &amp; C. </text:p>
          </table:table-cell>
          <table:table-cell table:style-name="ce19" office:value-type="string" calcext:value-type="string">
            <text:p>04057780134</text:p>
          </table:table-cell>
          <table:table-cell table:style-name="ce21" office:value-type="float" office:value="46680.55" calcext:value-type="float">
            <text:p><text:s/>46.680,55 € </text:p>
          </table:table-cell>
          <table:table-cell table:style-name="ce21" office:value-type="float" office:value="46050.9" calcext:value-type="float">
            <text:p><text:s/>46.05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RETTA - MI8052 </text:p>
          </table:table-cell>
          <table:table-cell table:style-name="ce19" office:value-type="string" calcext:value-type="string">
            <text:p>05043420966</text:p>
          </table:table-cell>
          <table:table-cell table:style-name="ce21" office:value-type="float" office:value="6032.66" calcext:value-type="float">
            <text:p><text:s/>6.032,66 € </text:p>
          </table:table-cell>
          <table:table-cell table:style-name="ce21" office:value-type="float" office:value="4944.8" calcext:value-type="float">
            <text:p><text:s/>4.94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CERNUSCO LOMBARDONE SAS - LC0196DI MAURI DOTT. AUGUSTO DI MAURI DOTT. AUGUSTO</text:p>
          </table:table-cell>
          <table:table-cell table:style-name="ce19" office:value-type="string" calcext:value-type="string">
            <text:p>03916320132</text:p>
          </table:table-cell>
          <table:table-cell table:style-name="ce21" office:value-type="float" office:value="7391.53" calcext:value-type="float">
            <text:p><text:s/>7.391,53 € </text:p>
          </table:table-cell>
          <table:table-cell table:style-name="ce21" office:value-type="float" office:value="6058.63" calcext:value-type="float">
            <text:p><text:s/>6.058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8001.5" calcext:value-type="float">
            <text:p><text:s/>8.001,50 € </text:p>
          </table:table-cell>
          <table:table-cell table:style-name="ce21" office:value-type="float" office:value="6558.61" calcext:value-type="float">
            <text:p><text:s/>6.558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IASSONO SNC - MI8168 </text:p>
          </table:table-cell>
          <table:table-cell table:style-name="ce19" office:value-type="string" calcext:value-type="string">
            <text:p>10023670960</text:p>
          </table:table-cell>
          <table:table-cell table:style-name="ce21" office:value-type="float" office:value="5100.55" calcext:value-type="float">
            <text:p><text:s/>5.100,55 € </text:p>
          </table:table-cell>
          <table:table-cell table:style-name="ce21" office:value-type="float" office:value="4180.78" calcext:value-type="float">
            <text:p><text:s/>4.180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LA NUOVA FARMACIA GATTI SRL - MI8218 </text:p>
          </table:table-cell>
          <table:table-cell table:style-name="ce19" office:value-type="string" calcext:value-type="string">
            <text:p>11852710968</text:p>
          </table:table-cell>
          <table:table-cell table:style-name="ce21" office:value-type="float" office:value="6777.73" calcext:value-type="float">
            <text:p><text:s/>6.777,73 € </text:p>
          </table:table-cell>
          <table:table-cell table:style-name="ce21" office:value-type="float" office:value="5555.52" calcext:value-type="float">
            <text:p><text:s/>5.555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OMANO' DR. GRAZIANO - MI1282 COD. 1282</text:p>
          </table:table-cell>
          <table:table-cell table:style-name="ce19" office:value-type="string" calcext:value-type="string">
            <text:p>02010910962</text:p>
          </table:table-cell>
          <table:table-cell table:style-name="ce21" office:value-type="float" office:value="7092.84" calcext:value-type="float">
            <text:p><text:s/>7.092,84 € </text:p>
          </table:table-cell>
          <table:table-cell table:style-name="ce21" office:value-type="float" office:value="5813.81" calcext:value-type="float">
            <text:p><text:s/>5.813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7604.85" calcext:value-type="float">
            <text:p><text:s/>7.604,85 € </text:p>
          </table:table-cell>
          <table:table-cell table:style-name="ce21" office:value-type="float" office:value="6233.48" calcext:value-type="float">
            <text:p><text:s/>6.233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. 4 - MI8099COD. 8099 COD. 8099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681.47" calcext:value-type="float">
            <text:p><text:s/>4.681,47 € </text:p>
          </table:table-cell>
          <table:table-cell table:style-name="ce21" office:value-type="float" office:value="3837.27" calcext:value-type="float">
            <text:p><text:s/>3.837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186714.27" calcext:value-type="float">
            <text:p><text:s/>186.714,27 € </text:p>
          </table:table-cell>
          <table:table-cell table:style-name="ce21" office:value-type="float" office:value="185361.7" calcext:value-type="float">
            <text:p><text:s/>185.361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RAVASI DI RAVASI STEFANIA E C. SNC </text:p>
          </table:table-cell>
          <table:table-cell table:style-name="ce19" office:value-type="string" calcext:value-type="string">
            <text:p>03509700138</text:p>
          </table:table-cell>
          <table:table-cell table:style-name="ce21" office:value-type="float" office:value="6240.61" calcext:value-type="float">
            <text:p><text:s/>6.240,61 € </text:p>
          </table:table-cell>
          <table:table-cell table:style-name="ce21" office:value-type="float" office:value="5115.25" calcext:value-type="float">
            <text:p><text:s/>5.11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76472.29" calcext:value-type="float">
            <text:p><text:s/>76.472,29 € </text:p>
          </table:table-cell>
          <table:table-cell table:style-name="ce21" office:value-type="float" office:value="75547.92" calcext:value-type="float">
            <text:p><text:s/>75.547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A FRANCESCA - MI8013 </text:p>
          </table:table-cell>
          <table:table-cell table:style-name="ce19" office:value-type="string" calcext:value-type="string">
            <text:p>02870670961</text:p>
          </table:table-cell>
          <table:table-cell table:style-name="ce21" office:value-type="float" office:value="129384.25" calcext:value-type="float">
            <text:p><text:s/>129.384,25 € </text:p>
          </table:table-cell>
          <table:table-cell table:style-name="ce21" office:value-type="float" office:value="128237.43" calcext:value-type="float">
            <text:p><text:s/>128.237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5947.25" calcext:value-type="float">
            <text:p><text:s/>5.947,25 € </text:p>
          </table:table-cell>
          <table:table-cell table:style-name="ce21" office:value-type="float" office:value="4874.79" calcext:value-type="float">
            <text:p><text:s/>4.874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DI ROBBIO DUE - LC0155 </text:p>
          </table:table-cell>
          <table:table-cell table:style-name="ce19" office:value-type="string" calcext:value-type="string">
            <text:p>03460710134</text:p>
          </table:table-cell>
          <table:table-cell table:style-name="ce21" office:value-type="float" office:value="168908.79" calcext:value-type="float">
            <text:p><text:s/>168.908,79 € </text:p>
          </table:table-cell>
          <table:table-cell table:style-name="ce21" office:value-type="float" office:value="166848.42" calcext:value-type="float">
            <text:p><text:s/>166.84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ENESSERE DI MARTINO R. </text:p>
          </table:table-cell>
          <table:table-cell table:style-name="ce19" office:value-type="string" calcext:value-type="string">
            <text:p>03138470137</text:p>
          </table:table-cell>
          <table:table-cell table:style-name="ce21" office:value-type="float" office:value="8258.34" calcext:value-type="float">
            <text:p><text:s/>8.258,34 € </text:p>
          </table:table-cell>
          <table:table-cell table:style-name="ce21" office:value-type="float" office:value="7097.61" calcext:value-type="float">
            <text:p><text:s/>7.09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ARISCO SRL - MI8207 </text:p>
          </table:table-cell>
          <table:table-cell table:style-name="ce19" office:value-type="string" calcext:value-type="string">
            <text:p>11217330965</text:p>
          </table:table-cell>
          <table:table-cell table:style-name="ce21" office:value-type="float" office:value="316811.85" calcext:value-type="float">
            <text:p><text:s/>316.811,85 € </text:p>
          </table:table-cell>
          <table:table-cell table:style-name="ce21" office:value-type="float" office:value="313790.14" calcext:value-type="float">
            <text:p><text:s/>313.79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9" office:value-type="string" calcext:value-type="string">
            <text:p>09950160961</text:p>
          </table:table-cell>
          <table:table-cell table:style-name="ce21" office:value-type="float" office:value="6176.93" calcext:value-type="float">
            <text:p><text:s/>6.176,93 € </text:p>
          </table:table-cell>
          <table:table-cell table:style-name="ce21" office:value-type="float" office:value="5063.06" calcext:value-type="float">
            <text:p><text:s/>5.063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VALERIA DR. MASERA G. - MI8029COD. 8029 COD. 8029</text:p>
          </table:table-cell>
          <table:table-cell table:style-name="ce19" office:value-type="string" calcext:value-type="string">
            <text:p>02814540965</text:p>
          </table:table-cell>
          <table:table-cell table:style-name="ce21" office:value-type="float" office:value="6689.54" calcext:value-type="float">
            <text:p><text:s/>6.689,54 € </text:p>
          </table:table-cell>
          <table:table-cell table:style-name="ce21" office:value-type="float" office:value="5483.22" calcext:value-type="float">
            <text:p><text:s/>5.483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ENNETTA SNC - MI8077DI PENNETTA A. &amp; COMI G. COD. 8077 DI PENNETTA A. &amp; COMI G. COD. 8077</text:p>
          </table:table-cell>
          <table:table-cell table:style-name="ce19" office:value-type="string" calcext:value-type="string">
            <text:p>05772650965</text:p>
          </table:table-cell>
          <table:table-cell table:style-name="ce21" office:value-type="float" office:value="7652.66" calcext:value-type="float">
            <text:p><text:s/>7.652,66 € </text:p>
          </table:table-cell>
          <table:table-cell table:style-name="ce21" office:value-type="float" office:value="6272.67" calcext:value-type="float">
            <text:p><text:s/>6.272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2856.06" calcext:value-type="float">
            <text:p><text:s/>2.856,06 € </text:p>
          </table:table-cell>
          <table:table-cell table:style-name="ce21" office:value-type="float" office:value="2341.03" calcext:value-type="float">
            <text:p><text:s/>2.341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ROBBIANO DOTT.SSA POZZOLI EMMA-MI1118COD. 1118 COD. 1118</text:p>
          </table:table-cell>
          <table:table-cell table:style-name="ce19" office:value-type="string" calcext:value-type="string">
            <text:p>00488230962</text:p>
          </table:table-cell>
          <table:table-cell table:style-name="ce21" office:value-type="float" office:value="11788.1" calcext:value-type="float">
            <text:p><text:s/>11.788,10 € </text:p>
          </table:table-cell>
          <table:table-cell table:style-name="ce21" office:value-type="float" office:value="9662.38" calcext:value-type="float">
            <text:p><text:s/>9.662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11745.4" calcext:value-type="float">
            <text:p><text:s/>11.745,40 € </text:p>
          </table:table-cell>
          <table:table-cell table:style-name="ce21" office:value-type="float" office:value="9627.38" calcext:value-type="float">
            <text:p><text:s/>9.627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ZANABONI SNC - LC0114DOTT. LINO ZANABONI &amp; C. DOTT. LINO ZANABONI &amp; C.</text:p>
          </table:table-cell>
          <table:table-cell table:style-name="ce19" office:value-type="string" calcext:value-type="string">
            <text:p>02674880139</text:p>
          </table:table-cell>
          <table:table-cell table:style-name="ce21" office:value-type="float" office:value="5368.79" calcext:value-type="float">
            <text:p><text:s/>5.368,79 € </text:p>
          </table:table-cell>
          <table:table-cell table:style-name="ce21" office:value-type="float" office:value="4592.89" calcext:value-type="float">
            <text:p><text:s/>4.59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R. MATTEUCCI PAOLO </text:p>
          </table:table-cell>
          <table:table-cell table:style-name="ce19" office:value-type="string" calcext:value-type="string">
            <text:p>11063060153</text:p>
          </table:table-cell>
          <table:table-cell table:style-name="ce21" office:value-type="float" office:value="5093.08" calcext:value-type="float">
            <text:p><text:s/>5.093,08 € </text:p>
          </table:table-cell>
          <table:table-cell table:style-name="ce21" office:value-type="float" office:value="4723.4" calcext:value-type="float">
            <text:p><text:s/>4.72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ENTRALE SAS - LC0198DEL DOTTOR ANTONIO MASOLO &amp; C. DEL DOTTOR ANTONIO MASOLO &amp; C.</text:p>
          </table:table-cell>
          <table:table-cell table:style-name="ce19" office:value-type="string" calcext:value-type="string">
            <text:p>02993560131</text:p>
          </table:table-cell>
          <table:table-cell table:style-name="ce21" office:value-type="float" office:value="2565.49" calcext:value-type="float">
            <text:p><text:s/>2.565,49 € </text:p>
          </table:table-cell>
          <table:table-cell table:style-name="ce21" office:value-type="float" office:value="2102.86" calcext:value-type="float">
            <text:p><text:s/>2.10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.ANTONIO S.A.S DI LIMBIATE S.R.L. MI8102 DEL DR. DAVIDE LUZZANI E C.</text:p>
          </table:table-cell>
          <table:table-cell table:style-name="ce19" office:value-type="string" calcext:value-type="string">
            <text:p>03272160965</text:p>
          </table:table-cell>
          <table:table-cell table:style-name="ce21" office:value-type="float" office:value="118979.22" calcext:value-type="float">
            <text:p><text:s/>118.979,22 € </text:p>
          </table:table-cell>
          <table:table-cell table:style-name="ce21" office:value-type="float" office:value="117356.86" calcext:value-type="float">
            <text:p><text:s/>117.356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OCIAZ.CHIMICA FARMACEUTICA LOMBARDIA </text:p>
          </table:table-cell>
          <table:table-cell table:style-name="ce19" office:value-type="string" calcext:value-type="string">
            <text:p>05082770156</text:p>
          </table:table-cell>
          <table:table-cell table:number-columns-repeated="2" table:style-name="ce21" office:value-type="float" office:value="170901.32" calcext:value-type="float">
            <text:p><text:s/>170.90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BAREGGIA SNC - MI8119 </text:p>
          </table:table-cell>
          <table:table-cell table:style-name="ce19" office:value-type="string" calcext:value-type="string">
            <text:p>08824230968</text:p>
          </table:table-cell>
          <table:table-cell table:style-name="ce21" office:value-type="float" office:value="3196.5" calcext:value-type="float">
            <text:p><text:s/>3.196,50 € </text:p>
          </table:table-cell>
          <table:table-cell table:style-name="ce21" office:value-type="float" office:value="2620.08" calcext:value-type="float">
            <text:p><text:s/>2.620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I IMBERSAGO SNC DI PAVARONE G. &amp; P. - LC0151 DI PAVARONE G. &amp; P . <text:s/>LC0151</text:p>
          </table:table-cell>
          <table:table-cell table:style-name="ce19" office:value-type="string" calcext:value-type="string">
            <text:p>03394260131</text:p>
          </table:table-cell>
          <table:table-cell table:style-name="ce21" office:value-type="float" office:value="7045.72" calcext:value-type="float">
            <text:p><text:s/>7.045,72 € </text:p>
          </table:table-cell>
          <table:table-cell table:style-name="ce21" office:value-type="float" office:value="5967.42" calcext:value-type="float">
            <text:p><text:s/>5.967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style-name="ce21" office:value-type="float" office:value="10746.48" calcext:value-type="float">
            <text:p><text:s/>10.746,48 € </text:p>
          </table:table-cell>
          <table:table-cell table:style-name="ce21" office:value-type="float" office:value="9000.84" calcext:value-type="float">
            <text:p><text:s/>9.000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NICOLO' SNC </text:p>
          </table:table-cell>
          <table:table-cell table:style-name="ce19" office:value-type="string" calcext:value-type="string">
            <text:p>03081270138</text:p>
          </table:table-cell>
          <table:table-cell table:style-name="ce21" office:value-type="float" office:value="1853.63" calcext:value-type="float">
            <text:p><text:s/>1.853,63 € </text:p>
          </table:table-cell>
          <table:table-cell table:style-name="ce21" office:value-type="float" office:value="1519.37" calcext:value-type="float">
            <text:p><text:s/>1.519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style-name="ce21" office:value-type="float" office:value="7326.43" calcext:value-type="float">
            <text:p><text:s/>7.326,43 € </text:p>
          </table:table-cell>
          <table:table-cell table:style-name="ce21" office:value-type="float" office:value="6554" calcext:value-type="float">
            <text:p><text:s/>6.5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LARIANA DI NODO BANDIERA SRL - LC0188 </text:p>
          </table:table-cell>
          <table:table-cell table:style-name="ce19" office:value-type="string" calcext:value-type="string">
            <text:p>08870730960</text:p>
          </table:table-cell>
          <table:table-cell table:style-name="ce21" office:value-type="float" office:value="7485.72" calcext:value-type="float">
            <text:p><text:s/>7.485,72 € </text:p>
          </table:table-cell>
          <table:table-cell table:style-name="ce21" office:value-type="float" office:value="6446.91" calcext:value-type="float">
            <text:p><text:s/>6.446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ANZONI SAS - MI8157DR. A. MANDELLI DR. A. MANDELLI</text:p>
          </table:table-cell>
          <table:table-cell table:style-name="ce19" office:value-type="string" calcext:value-type="string">
            <text:p>10053060967</text:p>
          </table:table-cell>
          <table:table-cell table:style-name="ce21" office:value-type="float" office:value="70465.26" calcext:value-type="float">
            <text:p><text:s/>70.465,26 € </text:p>
          </table:table-cell>
          <table:table-cell table:style-name="ce21" office:value-type="float" office:value="69730.75" calcext:value-type="float">
            <text:p><text:s/>69.73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616.98" calcext:value-type="float">
            <text:p><text:s/>6.616,98 € </text:p>
          </table:table-cell>
          <table:table-cell table:style-name="ce21" office:value-type="float" office:value="5423.75" calcext:value-type="float">
            <text:p><text:s/>5.42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5227.39" calcext:value-type="float">
            <text:p><text:s/>5.227,39 € </text:p>
          </table:table-cell>
          <table:table-cell table:style-name="ce21" office:value-type="float" office:value="4284.75" calcext:value-type="float">
            <text:p><text:s/>4.284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DELLE BETULLE SNC - LC0169 </text:p>
          </table:table-cell>
          <table:table-cell table:style-name="ce19" office:value-type="string" calcext:value-type="string">
            <text:p>03703420137</text:p>
          </table:table-cell>
          <table:table-cell table:style-name="ce21" office:value-type="float" office:value="6010.1" calcext:value-type="float">
            <text:p><text:s/>6.010,10 € </text:p>
          </table:table-cell>
          <table:table-cell table:style-name="ce21" office:value-type="float" office:value="5475.05" calcext:value-type="float">
            <text:p><text:s/>5.475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MOLGORA SRL - MI8198 </text:p>
          </table:table-cell>
          <table:table-cell table:style-name="ce19" office:value-type="string" calcext:value-type="string">
            <text:p>10868860965</text:p>
          </table:table-cell>
          <table:table-cell table:style-name="ce21" office:value-type="float" office:value="81349.9" calcext:value-type="float">
            <text:p><text:s/>81.349,90 € </text:p>
          </table:table-cell>
          <table:table-cell table:style-name="ce21" office:value-type="float" office:value="80533.34" calcext:value-type="float">
            <text:p><text:s/>80.533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10922.64" calcext:value-type="float">
            <text:p><text:s/>10.922,64 € </text:p>
          </table:table-cell>
          <table:table-cell table:style-name="ce21" office:value-type="float" office:value="8952.97" calcext:value-type="float">
            <text:p><text:s/>8.952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VENTURA SAS - MI8214DEL DR. MICHELE VENTURA &amp; C. DEL DR. MICHELE VENTURA &amp; C.</text:p>
          </table:table-cell>
          <table:table-cell table:style-name="ce19" office:value-type="string" calcext:value-type="string">
            <text:p>11513700960</text:p>
          </table:table-cell>
          <table:table-cell table:style-name="ce21" office:value-type="float" office:value="8739.35" calcext:value-type="float">
            <text:p><text:s/>8.739,35 € </text:p>
          </table:table-cell>
          <table:table-cell table:style-name="ce21" office:value-type="float" office:value="7189.37" calcext:value-type="float">
            <text:p><text:s/>7.189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63300.61" calcext:value-type="float">
            <text:p><text:s/>63.300,61 € </text:p>
          </table:table-cell>
          <table:table-cell table:style-name="ce21" office:value-type="float" office:value="51885.73" calcext:value-type="float">
            <text:p><text:s/>51.885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FARMACIA PREDARI - MI1538 </text:p>
          </table:table-cell>
          <table:table-cell table:style-name="ce19" office:value-type="string" calcext:value-type="string">
            <text:p>02627140961</text:p>
          </table:table-cell>
          <table:table-cell table:style-name="ce21" office:value-type="float" office:value="113496.04" calcext:value-type="float">
            <text:p><text:s/>113.496,04 € </text:p>
          </table:table-cell>
          <table:table-cell table:style-name="ce21" office:value-type="float" office:value="112847.86" calcext:value-type="float">
            <text:p><text:s/>112.847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6836.47" calcext:value-type="float">
            <text:p><text:s/>6.836,47 € </text:p>
          </table:table-cell>
          <table:table-cell table:style-name="ce21" office:value-type="float" office:value="5603.66" calcext:value-type="float">
            <text:p><text:s/>5.603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6" calcext:value-type="float">
            <text:p>3106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7400.09" calcext:value-type="float">
            <text:p><text:s/>7.400,09 € </text:p>
          </table:table-cell>
          <table:table-cell table:style-name="ce21" office:value-type="float" office:value="6065.64" calcext:value-type="float">
            <text:p><text:s/>6.065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4353528" calcext:value-type="float">
            <text:p><text:s/>14.353.5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16326273" calcext:value-type="float">
            <text:p><text:s/>16.326.2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1968791" calcext:value-type="float">
            <text:p><text:s/>11.968.7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7" calcext:value-type="float">
            <text:p>3107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441157.46" calcext:value-type="float">
            <text:p><text:s/>441.15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80.03" calcext:value-type="float">
            <text:p><text:s/>80,03 € </text:p>
          </table:table-cell>
          <table:table-cell table:style-name="ce21" office:value-type="float" office:value="72.75" calcext:value-type="float">
            <text:p><text:s/>72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INA SPORTIVA SRL </text:p>
          </table:table-cell>
          <table:table-cell table:style-name="ce19" office:value-type="string" calcext:value-type="string">
            <text:p>01620970135</text:p>
          </table:table-cell>
          <table:table-cell table:number-columns-repeated="2" table:style-name="ce21" office:value-type="float" office:value="89166.35" calcext:value-type="float">
            <text:p><text:s/>89.166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750181.55" calcext:value-type="float">
            <text:p><text:s/>750.18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RISANA DIAGNOSTICA SRL </text:p>
          </table:table-cell>
          <table:table-cell table:style-name="ce19" office:value-type="string" calcext:value-type="string">
            <text:p>03253250967</text:p>
          </table:table-cell>
          <table:table-cell table:number-columns-repeated="2" table:style-name="ce21" office:value-type="float" office:value="105502.93" calcext:value-type="float">
            <text:p><text:s/>105.502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155" calcext:value-type="float">
            <text:p><text:s/>155,00 € </text:p>
          </table:table-cell>
          <table:table-cell table:style-name="ce21" office:value-type="float" office:value="140.91" calcext:value-type="float">
            <text:p><text:s/>140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IOBETA SRLSOCIETA' UNIPERSONALE SOCIETA' UNIPERSONALE</text:p>
          </table:table-cell>
          <table:table-cell table:style-name="ce19" office:value-type="string" calcext:value-type="string">
            <text:p>05869040153</text:p>
          </table:table-cell>
          <table:table-cell table:number-columns-repeated="2" table:style-name="ce21" office:value-type="float" office:value="96176.49" calcext:value-type="float">
            <text:p><text:s/>96.176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FISIOTERAPICO VALSASSINESE DI CAUCIA C. S </text:p>
          </table:table-cell>
          <table:table-cell table:style-name="ce19" office:value-type="string" calcext:value-type="string">
            <text:p>01542610132</text:p>
          </table:table-cell>
          <table:table-cell table:number-columns-repeated="2" table:style-name="ce21" office:value-type="float" office:value="25477.76" calcext:value-type="float">
            <text:p><text:s/>25.477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I CLINICI SCIENTIFICI MAUGERI SPA SB </text:p>
          </table:table-cell>
          <table:table-cell table:style-name="ce19" office:value-type="string" calcext:value-type="string">
            <text:p>02631650187</text:p>
          </table:table-cell>
          <table:table-cell table:number-columns-repeated="2" table:style-name="ce21" office:value-type="float" office:value="393471" calcext:value-type="float">
            <text:p><text:s/>393.4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703416" calcext:value-type="float">
            <text:p><text:s/>703.4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DIAGNOSTICO MISSORI SRL </text:p>
          </table:table-cell>
          <table:table-cell table:style-name="ce19" office:value-type="string" calcext:value-type="string">
            <text:p>02420640969</text:p>
          </table:table-cell>
          <table:table-cell table:number-columns-repeated="2" table:style-name="ce21" office:value-type="float" office:value="381176.38" calcext:value-type="float">
            <text:p><text:s/>381.176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64.02" calcext:value-type="float">
            <text:p><text:s/>64,02 € </text:p>
          </table:table-cell>
          <table:table-cell table:style-name="ce21" office:value-type="float" office:value="58.2" calcext:value-type="float">
            <text:p><text:s/>5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158.05" calcext:value-type="float">
            <text:p><text:s/>158,05 € </text:p>
          </table:table-cell>
          <table:table-cell table:style-name="ce21" office:value-type="float" office:value="143.68" calcext:value-type="float">
            <text:p><text:s/>143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19" office:value-type="string" calcext:value-type="string">
            <text:p>00853400968</text:p>
          </table:table-cell>
          <table:table-cell table:number-columns-repeated="2" table:style-name="ce21" office:value-type="float" office:value="28765.9" calcext:value-type="float">
            <text:p><text:s/>28.76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OMBARDA SPORT SRL-MEDICINA DELLO SPORT(EX TORRI SPORT SRL) (EX TORRI SPORT SRL)</text:p>
          </table:table-cell>
          <table:table-cell table:style-name="ce19" office:value-type="string" calcext:value-type="string">
            <text:p>08961970962</text:p>
          </table:table-cell>
          <table:table-cell table:number-columns-repeated="2" table:style-name="ce21" office:value-type="float" office:value="60247.13" calcext:value-type="float">
            <text:p><text:s/>60.247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O AUXOLOGICO ITALIANO </text:p>
          </table:table-cell>
          <table:table-cell table:style-name="ce19" office:value-type="string" calcext:value-type="string">
            <text:p>02703120150</text:p>
          </table:table-cell>
          <table:table-cell table:number-columns-repeated="2" table:style-name="ce21" office:value-type="float" office:value="1120273.09" calcext:value-type="float">
            <text:p><text:s/>1.120.273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125" calcext:value-type="float">
            <text:p><text:s/>125,00 € </text:p>
          </table:table-cell>
          <table:table-cell table:style-name="ce21" office:value-type="float" office:value="113.63" calcext:value-type="float">
            <text:p><text:s/>113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112" calcext:value-type="float">
            <text:p><text:s/>112,00 € </text:p>
          </table:table-cell>
          <table:table-cell table:style-name="ce21" office:value-type="float" office:value="101.82" calcext:value-type="float">
            <text:p><text:s/>101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TUDIO RADIOLOGICO BERNASCONI SRL </text:p>
          </table:table-cell>
          <table:table-cell table:style-name="ce19" office:value-type="string" calcext:value-type="string">
            <text:p>00829210962</text:p>
          </table:table-cell>
          <table:table-cell table:number-columns-repeated="2" table:style-name="ce21" office:value-type="float" office:value="726492.28" calcext:value-type="float">
            <text:p><text:s/>726.492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37.49" calcext:value-type="float">
            <text:p><text:s/>37,49 € </text:p>
          </table:table-cell>
          <table:table-cell table:style-name="ce21" office:value-type="float" office:value="34.08" calcext:value-type="float">
            <text:p><text:s/>34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224.12" calcext:value-type="float">
            <text:p><text:s/>224,12 € </text:p>
          </table:table-cell>
          <table:table-cell table:style-name="ce21" office:value-type="float" office:value="203.7" calcext:value-type="float">
            <text:p><text:s/>203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8" calcext:value-type="float">
            <text:p><text:s/>58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482699.15" calcext:value-type="float">
            <text:p><text:s/>482.69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144" calcext:value-type="float">
            <text:p><text:s/>144,00 € </text:p>
          </table:table-cell>
          <table:table-cell table:style-name="ce21" office:value-type="float" office:value="130.91" calcext:value-type="float">
            <text:p><text:s/>130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80.03" calcext:value-type="float">
            <text:p><text:s/>80,03 € </text:p>
          </table:table-cell>
          <table:table-cell table:style-name="ce21" office:value-type="float" office:value="72.75" calcext:value-type="float">
            <text:p><text:s/>72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TUDIO DENTISTICO DR. EZIO FRENI SRL </text:p>
          </table:table-cell>
          <table:table-cell table:style-name="ce19" office:value-type="string" calcext:value-type="string">
            <text:p>02706760135</text:p>
          </table:table-cell>
          <table:table-cell table:number-columns-repeated="2" table:style-name="ce21" office:value-type="float" office:value="21118" calcext:value-type="float">
            <text:p><text:s/>21.11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205.06" calcext:value-type="float">
            <text:p><text:s/>205,06 € </text:p>
          </table:table-cell>
          <table:table-cell table:style-name="ce21" office:value-type="float" office:value="186.42" calcext:value-type="float">
            <text:p><text:s/>186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9" calcext:value-type="float">
            <text:p><text:s/>58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126" calcext:value-type="float">
            <text:p><text:s/>126,00 € </text:p>
          </table:table-cell>
          <table:table-cell table:style-name="ce21" office:value-type="float" office:value="114.54" calcext:value-type="float">
            <text:p><text:s/>11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4.02" calcext:value-type="float">
            <text:p><text:s/>64,02 € </text:p>
          </table:table-cell>
          <table:table-cell table:style-name="ce21" office:value-type="float" office:value="58.2" calcext:value-type="float">
            <text:p><text:s/>5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ODONTOIATRICO SEREGNO SRL </text:p>
          </table:table-cell>
          <table:table-cell table:style-name="ce19" office:value-type="string" calcext:value-type="string">
            <text:p>08091960966</text:p>
          </table:table-cell>
          <table:table-cell table:number-columns-repeated="2" table:style-name="ce21" office:value-type="float" office:value="5227" calcext:value-type="float">
            <text:p><text:s/>5.22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415660" calcext:value-type="float">
            <text:p><text:s/>415.6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GIMAR SRL </text:p>
          </table:table-cell>
          <table:table-cell table:style-name="ce19" office:value-type="string" calcext:value-type="string">
            <text:p>02536600139</text:p>
          </table:table-cell>
          <table:table-cell table:number-columns-repeated="2" table:style-name="ce21" office:value-type="float" office:value="193879.67" calcext:value-type="float">
            <text:p><text:s/>193.879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109" calcext:value-type="float">
            <text:p><text:s/>109,00 € </text:p>
          </table:table-cell>
          <table:table-cell table:style-name="ce21" office:value-type="float" office:value="99.09" calcext:value-type="float">
            <text:p><text:s/>9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77" calcext:value-type="float">
            <text:p><text:s/>77,00 € </text:p>
          </table:table-cell>
          <table:table-cell table:style-name="ce21" office:value-type="float" office:value="70" calcext:value-type="float">
            <text:p><text:s/>7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16" calcext:value-type="float">
            <text:p><text:s/>16,00 € </text:p>
          </table:table-cell>
          <table:table-cell table:style-name="ce21" office:value-type="float" office:value="14.54" calcext:value-type="float">
            <text:p><text:s/>14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48.03" calcext:value-type="float">
            <text:p><text:s/>48,03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9" calcext:value-type="float">
            <text:p><text:s/>2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882859.86" calcext:value-type="float">
            <text:p><text:s/>882.859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895385" calcext:value-type="float">
            <text:p><text:s/>895.3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159.05" calcext:value-type="float">
            <text:p><text:s/>159,05 € </text:p>
          </table:table-cell>
          <table:table-cell table:style-name="ce21" office:value-type="float" office:value="144.59" calcext:value-type="float">
            <text:p><text:s/>144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INA DELLO SPORT S.R.L. </text:p>
          </table:table-cell>
          <table:table-cell table:style-name="ce19" office:value-type="string" calcext:value-type="string">
            <text:p>00864900964</text:p>
          </table:table-cell>
          <table:table-cell table:number-columns-repeated="2" table:style-name="ce21" office:value-type="float" office:value="174405.71" calcext:value-type="float">
            <text:p><text:s/>174.405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NOVA MEDICAL CENTER S.N.C.DI BARBIERO JENNY &amp; C. DI BARBIERO JENNY &amp; C.</text:p>
          </table:table-cell>
          <table:table-cell table:style-name="ce19" office:value-type="string" calcext:value-type="string">
            <text:p>07456380968</text:p>
          </table:table-cell>
          <table:table-cell table:number-columns-repeated="2" table:style-name="ce21" office:value-type="float" office:value="57321.99" calcext:value-type="float">
            <text:p><text:s/>57.321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305.55" calcext:value-type="float">
            <text:p><text:s/>305,55 € </text:p>
          </table:table-cell>
          <table:table-cell table:style-name="ce21" office:value-type="float" office:value="291" calcext:value-type="float">
            <text:p><text:s/>2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127.04" calcext:value-type="float">
            <text:p><text:s/>127,04 € </text:p>
          </table:table-cell>
          <table:table-cell table:style-name="ce21" office:value-type="float" office:value="115.49" calcext:value-type="float">
            <text:p><text:s/>115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355944" calcext:value-type="float">
            <text:p><text:s/>355.9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INTHESIS SRLCENTRO FISIOTERAPICO CENTRO FISIOTERAPICO</text:p>
          </table:table-cell>
          <table:table-cell table:style-name="ce19" office:value-type="string" calcext:value-type="string">
            <text:p>02366150965</text:p>
          </table:table-cell>
          <table:table-cell table:number-columns-repeated="2" table:style-name="ce21" office:value-type="float" office:value="196617.98" calcext:value-type="float">
            <text:p><text:s/>196.617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CENTER BRUGHERIO SRL </text:p>
          </table:table-cell>
          <table:table-cell table:style-name="ce19" office:value-type="string" calcext:value-type="string">
            <text:p>03011320961</text:p>
          </table:table-cell>
          <table:table-cell table:number-columns-repeated="2" table:style-name="ce21" office:value-type="float" office:value="131672.44" calcext:value-type="float">
            <text:p><text:s/>131.67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BIANALISI SRL LAB BIANALISI - LAB MERAVIGLI LAB BIANALISI - LAB MERAVIGLI</text:p>
          </table:table-cell>
          <table:table-cell table:style-name="ce19" office:value-type="string" calcext:value-type="string">
            <text:p>00731780961</text:p>
          </table:table-cell>
          <table:table-cell table:number-columns-repeated="2" table:style-name="ce21" office:value-type="float" office:value="3360942.42" calcext:value-type="float">
            <text:p><text:s/>3.360.942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MBULATORIO ORTOPEDICOFISIOTERAPICO SRL - UNIPERSONALE FISIOTERAPICO SRL - UNIPERSONALE</text:p>
          </table:table-cell>
          <table:table-cell table:style-name="ce19" office:value-type="string" calcext:value-type="string">
            <text:p>04600750964</text:p>
          </table:table-cell>
          <table:table-cell table:number-columns-repeated="2" table:style-name="ce21" office:value-type="float" office:value="96926.48" calcext:value-type="float">
            <text:p><text:s/>96.92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662533.43" calcext:value-type="float">
            <text:p><text:s/>662.533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48" calcext:value-type="float">
            <text:p><text:s/>48,00 € </text:p>
          </table:table-cell>
          <table:table-cell table:style-name="ce21" office:value-type="float" office:value="43.64" calcext:value-type="float">
            <text:p><text:s/>4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64" calcext:value-type="float">
            <text:p><text:s/>64,00 € </text:p>
          </table:table-cell>
          <table:table-cell table:style-name="ce21" office:value-type="float" office:value="58.17" calcext:value-type="float">
            <text:p><text:s/>58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CENTER CENTRO STUDI MEDICO DIAGNOSTICI SRL </text:p>
          </table:table-cell>
          <table:table-cell table:style-name="ce19" office:value-type="string" calcext:value-type="string">
            <text:p>02410840967</text:p>
          </table:table-cell>
          <table:table-cell table:number-columns-repeated="2" table:style-name="ce21" office:value-type="float" office:value="211094.32" calcext:value-type="float">
            <text:p><text:s/>211.094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3590102.81" calcext:value-type="float">
            <text:p><text:s/>3.590.102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63.02" calcext:value-type="float">
            <text:p><text:s/>63,02 € </text:p>
          </table:table-cell>
          <table:table-cell table:style-name="ce21" office:value-type="float" office:value="57.29" calcext:value-type="float">
            <text:p><text:s/>5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MEDIPLUS DI NASCA G. E GORLA C. SNC </text:p>
          </table:table-cell>
          <table:table-cell table:style-name="ce19" office:value-type="string" calcext:value-type="string">
            <text:p>03118570963</text:p>
          </table:table-cell>
          <table:table-cell table:number-columns-repeated="2" table:style-name="ce21" office:value-type="float" office:value="59697.36" calcext:value-type="float">
            <text:p><text:s/>59.697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19" office:value-type="string" calcext:value-type="string">
            <text:p>02846000616</text:p>
          </table:table-cell>
          <table:table-cell table:number-columns-repeated="2" table:style-name="ce21" office:value-type="float" office:value="1968228.53" calcext:value-type="float">
            <text:p><text:s/>1.968.228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number-columns-repeated="2" table:style-name="ce21" office:value-type="float" office:value="32.02" calcext:value-type="float">
            <text:p><text:s/>32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4966620" calcext:value-type="float">
            <text:p><text:s/>4.966.6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173.8" calcext:value-type="float">
            <text:p><text:s/>173,80 € </text:p>
          </table:table-cell>
          <table:table-cell table:style-name="ce21" office:value-type="float" office:value="158" calcext:value-type="float">
            <text:p><text:s/>15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32" calcext:value-type="float">
            <text:p><text:s/>32,00 € </text:p>
          </table:table-cell>
          <table:table-cell table:style-name="ce21" office:value-type="float" office:value="29.08" calcext:value-type="float">
            <text:p><text:s/>29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15.01" calcext:value-type="float">
            <text:p><text:s/>15,01 € </text:p>
          </table:table-cell>
          <table:table-cell table:style-name="ce21" office:value-type="float" office:value="13.64" calcext:value-type="float">
            <text:p><text:s/>13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ENTRO MEDICO PBM S.R.L. </text:p>
          </table:table-cell>
          <table:table-cell table:style-name="ce19" office:value-type="string" calcext:value-type="string">
            <text:p>12912880965</text:p>
          </table:table-cell>
          <table:table-cell table:number-columns-repeated="2" table:style-name="ce21" office:value-type="float" office:value="29184" calcext:value-type="float">
            <text:p><text:s/>29.1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LABORATORIO ANALISI MEDICHE ALFA SRL </text:p>
          </table:table-cell>
          <table:table-cell table:style-name="ce19" office:value-type="string" calcext:value-type="string">
            <text:p>00776880965</text:p>
          </table:table-cell>
          <table:table-cell table:number-columns-repeated="2" table:style-name="ce21" office:value-type="float" office:value="221636.63" calcext:value-type="float">
            <text:p><text:s/>221.636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48.02" calcext:value-type="float">
            <text:p><text:s/>48,02 € </text:p>
          </table:table-cell>
          <table:table-cell table:style-name="ce21" office:value-type="float" office:value="43.65" calcext:value-type="float">
            <text:p><text:s/>43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MART DENTAL CLINIC SRL (EX PENTADENT SRL)AMBULATORIO ODONTOIATRICO AMBULATORIO ODONTOIATRICO</text:p>
          </table:table-cell>
          <table:table-cell table:style-name="ce19" office:value-type="string" calcext:value-type="string">
            <text:p>13416790155</text:p>
          </table:table-cell>
          <table:table-cell table:number-columns-repeated="2" table:style-name="ce21" office:value-type="float" office:value="46900" calcext:value-type="float">
            <text:p><text:s/>46.9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78.03" calcext:value-type="float">
            <text:p><text:s/>78,03 € </text:p>
          </table:table-cell>
          <table:table-cell table:style-name="ce21" office:value-type="float" office:value="70.93" calcext:value-type="float">
            <text:p><text:s/>70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32.01" calcext:value-type="float">
            <text:p><text:s/>32,01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.T.C. SASSTUDIO DI FISIOCHINESITERAPIA STUDIO DI FISIOCHINESITERAPIA</text:p>
          </table:table-cell>
          <table:table-cell table:style-name="ce19" office:value-type="string" calcext:value-type="string">
            <text:p>04328170966</text:p>
          </table:table-cell>
          <table:table-cell table:number-columns-repeated="2" table:style-name="ce21" office:value-type="float" office:value="58181" calcext:value-type="float">
            <text:p><text:s/>58.18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391765" calcext:value-type="float">
            <text:p><text:s/>391.76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POLITERAPICO S.R.L. </text:p>
          </table:table-cell>
          <table:table-cell table:style-name="ce19" office:value-type="string" calcext:value-type="string">
            <text:p>00809530967</text:p>
          </table:table-cell>
          <table:table-cell table:number-columns-repeated="2" table:style-name="ce21" office:value-type="float" office:value="1059754.42" calcext:value-type="float">
            <text:p><text:s/>1.059.754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32.02" calcext:value-type="float">
            <text:p><text:s/>32,02 € </text:p>
          </table:table-cell>
          <table:table-cell table:style-name="ce21" office:value-type="float" office:value="29.1" calcext:value-type="float">
            <text:p><text:s/>2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96.03" calcext:value-type="float">
            <text:p><text:s/>96,03 € </text:p>
          </table:table-cell>
          <table:table-cell table:style-name="ce21" office:value-type="float" office:value="87.3" calcext:value-type="float">
            <text:p><text:s/>8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6.01" calcext:value-type="float">
            <text:p><text:s/>16,01 € </text:p>
          </table:table-cell>
          <table:table-cell table:style-name="ce21" office:value-type="float" office:value="14.55" calcext:value-type="float">
            <text:p><text:s/>1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FISIOMED 2000 SRL </text:p>
          </table:table-cell>
          <table:table-cell table:style-name="ce19" office:value-type="string" calcext:value-type="string">
            <text:p>03018650964</text:p>
          </table:table-cell>
          <table:table-cell table:number-columns-repeated="2" table:style-name="ce21" office:value-type="float" office:value="78472.12" calcext:value-type="float">
            <text:p><text:s/>78.47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6" office:value-type="string" calcext:value-type="string">
            <text:p>SYNLAB ITALIA SRL </text:p>
          </table:table-cell>
          <table:table-cell table:style-name="ce19" office:value-type="string" calcext:value-type="string">
            <text:p>00577680176</text:p>
          </table:table-cell>
          <table:table-cell table:number-columns-repeated="2" table:style-name="ce21" office:value-type="float" office:value="681396" calcext:value-type="float">
            <text:p><text:s/>681.3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2" calcext:value-type="float">
            <text:p>3112</text:p>
          </table:table-cell>
          <table:table-cell table:style-name="ce16" office:value-type="string" calcext:value-type="string">
            <text:p>COOPERATIVA SOCIALE DI BESSIMO ONLUS </text:p>
          </table:table-cell>
          <table:table-cell table:style-name="ce19" office:value-type="string" calcext:value-type="string">
            <text:p>01091620177</text:p>
          </table:table-cell>
          <table:table-cell table:style-name="ce21" office:value-type="float" office:value="7320" calcext:value-type="float">
            <text:p><text:s/>7.320,00 € </text:p>
          </table:table-cell>
          <table:table-cell table:style-name="ce21" office:value-type="float" office:value="6971.43" calcext:value-type="float">
            <text:p><text:s/>6.971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2" calcext:value-type="float">
            <text:p>3112</text:p>
          </table:table-cell>
          <table:table-cell table:style-name="ce16" office:value-type="string" calcext:value-type="string">
            <text:p>GAIA SOCIETA' COOPERATIVA ONLUS </text:p>
          </table:table-cell>
          <table:table-cell table:style-name="ce19" office:value-type="string" calcext:value-type="string">
            <text:p>01765520984</text:p>
          </table:table-cell>
          <table:table-cell table:style-name="ce21" office:value-type="float" office:value="5310" calcext:value-type="float">
            <text:p><text:s/>5.310,00 € </text:p>
          </table:table-cell>
          <table:table-cell table:style-name="ce21" office:value-type="float" office:value="5057.14" calcext:value-type="float">
            <text:p><text:s/>5.0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ROSSI SRL - MI8093 </text:p>
          </table:table-cell>
          <table:table-cell table:style-name="ce19" office:value-type="string" calcext:value-type="string">
            <text:p>06679640968</text:p>
          </table:table-cell>
          <table:table-cell table:style-name="ce21" office:value-type="float" office:value="6582.44" calcext:value-type="float">
            <text:p><text:s/>6.582,44 € </text:p>
          </table:table-cell>
          <table:table-cell table:style-name="ce21" office:value-type="float" office:value="6300.87" calcext:value-type="float">
            <text:p><text:s/>6.300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CCHI </text:p>
          </table:table-cell>
          <table:table-cell table:style-name="ce19" office:value-type="string" calcext:value-type="string">
            <text:p>02445170133</text:p>
          </table:table-cell>
          <table:table-cell table:style-name="ce21" office:value-type="float" office:value="4626.44" calcext:value-type="float">
            <text:p><text:s/>4.626,44 € </text:p>
          </table:table-cell>
          <table:table-cell table:style-name="ce21" office:value-type="float" office:value="4440.72" calcext:value-type="float">
            <text:p><text:s/>4.44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MUNALE DI CASARGO - LC0018 </text:p>
          </table:table-cell>
          <table:table-cell table:style-name="ce19" office:value-type="string" calcext:value-type="string">
            <text:p>00561530130</text:p>
          </table:table-cell>
          <table:table-cell table:style-name="ce21" office:value-type="float" office:value="539.56" calcext:value-type="float">
            <text:p><text:s/>539,56 € </text:p>
          </table:table-cell>
          <table:table-cell table:style-name="ce21" office:value-type="float" office:value="518.81" calcext:value-type="float">
            <text:p><text:s/>51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SNC - MI8217DI PELASSA E FERRARI DI PELASSA E FERRARI</text:p>
          </table:table-cell>
          <table:table-cell table:style-name="ce19" office:value-type="string" calcext:value-type="string">
            <text:p>11743560960</text:p>
          </table:table-cell>
          <table:table-cell table:style-name="ce21" office:value-type="float" office:value="8847.11" calcext:value-type="float">
            <text:p><text:s/>8.847,11 € </text:p>
          </table:table-cell>
          <table:table-cell table:style-name="ce21" office:value-type="float" office:value="8469.71" calcext:value-type="float">
            <text:p><text:s/>8.469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RETTA - MI8052 </text:p>
          </table:table-cell>
          <table:table-cell table:style-name="ce19" office:value-type="string" calcext:value-type="string">
            <text:p>05043420966</text:p>
          </table:table-cell>
          <table:table-cell table:style-name="ce21" office:value-type="float" office:value="6025.15" calcext:value-type="float">
            <text:p><text:s/>6.025,15 € </text:p>
          </table:table-cell>
          <table:table-cell table:style-name="ce21" office:value-type="float" office:value="5732.58" calcext:value-type="float">
            <text:p><text:s/>5.732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TI - MI1081COD. 1081 COD. 1081</text:p>
          </table:table-cell>
          <table:table-cell table:style-name="ce19" office:value-type="string" calcext:value-type="string">
            <text:p>07070000158</text:p>
          </table:table-cell>
          <table:table-cell table:style-name="ce21" office:value-type="float" office:value="9521.52" calcext:value-type="float">
            <text:p><text:s/>9.521,52 € </text:p>
          </table:table-cell>
          <table:table-cell table:style-name="ce21" office:value-type="float" office:value="9099.49" calcext:value-type="float">
            <text:p><text:s/>9.099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.N.C. - MI 8134(EX MI 0446) (EX MI 0446)</text:p>
          </table:table-cell>
          <table:table-cell table:style-name="ce19" office:value-type="string" calcext:value-type="string">
            <text:p>09697190966</text:p>
          </table:table-cell>
          <table:table-cell table:style-name="ce21" office:value-type="float" office:value="12564.88" calcext:value-type="float">
            <text:p><text:s/>12.564,88 € </text:p>
          </table:table-cell>
          <table:table-cell table:style-name="ce21" office:value-type="float" office:value="11815.62" calcext:value-type="float">
            <text:p><text:s/>11.815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.D.A. SNC DI ANNA GANDINI - MI8162 </text:p>
          </table:table-cell>
          <table:table-cell table:style-name="ce19" office:value-type="string" calcext:value-type="string">
            <text:p>09950040965</text:p>
          </table:table-cell>
          <table:table-cell table:style-name="ce21" office:value-type="float" office:value="2207.83" calcext:value-type="float">
            <text:p><text:s/>2.207,83 € </text:p>
          </table:table-cell>
          <table:table-cell table:style-name="ce21" office:value-type="float" office:value="2115.13" calcext:value-type="float">
            <text:p><text:s/>2.115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IASSONO SNC - MI8168 </text:p>
          </table:table-cell>
          <table:table-cell table:style-name="ce19" office:value-type="string" calcext:value-type="string">
            <text:p>10023670960</text:p>
          </table:table-cell>
          <table:table-cell table:style-name="ce21" office:value-type="float" office:value="4742.22" calcext:value-type="float">
            <text:p><text:s/>4.742,22 € </text:p>
          </table:table-cell>
          <table:table-cell table:style-name="ce21" office:value-type="float" office:value="4522.43" calcext:value-type="float">
            <text:p><text:s/>4.52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N BOSCO - MI1294COD 1294 COD 1294</text:p>
          </table:table-cell>
          <table:table-cell table:style-name="ce19" office:value-type="string" calcext:value-type="string">
            <text:p>10053680152</text:p>
          </table:table-cell>
          <table:table-cell table:style-name="ce21" office:value-type="float" office:value="7291.66" calcext:value-type="float">
            <text:p><text:s/>7.291,66 € </text:p>
          </table:table-cell>
          <table:table-cell table:style-name="ce21" office:value-type="float" office:value="6991.44" calcext:value-type="float">
            <text:p><text:s/>6.99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RL - MI8109 </text:p>
          </table:table-cell>
          <table:table-cell table:style-name="ce19" office:value-type="string" calcext:value-type="string">
            <text:p>07834960960</text:p>
          </table:table-cell>
          <table:table-cell table:style-name="ce21" office:value-type="float" office:value="6863.01" calcext:value-type="float">
            <text:p><text:s/>6.863,01 € </text:p>
          </table:table-cell>
          <table:table-cell table:style-name="ce21" office:value-type="float" office:value="6399.69" calcext:value-type="float">
            <text:p><text:s/>6.399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E LAGO E MONTI SNC - LC0168FARMACIA DI BARZIO FARMACIA DI BARZIO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3752.56" calcext:value-type="float">
            <text:p><text:s/>3.752,56 € </text:p>
          </table:table-cell>
          <table:table-cell table:style-name="ce21" office:value-type="float" office:value="3555.1" calcext:value-type="float">
            <text:p><text:s/>3.555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AS - LC0198DEL DOTTOR ANTONIO MASOLO &amp; C. DEL DOTTOR ANTONIO MASOLO &amp; C.</text:p>
          </table:table-cell>
          <table:table-cell table:style-name="ce19" office:value-type="string" calcext:value-type="string">
            <text:p>02993560131</text:p>
          </table:table-cell>
          <table:table-cell table:style-name="ce21" office:value-type="float" office:value="653.2" calcext:value-type="float">
            <text:p><text:s/>653,20 € </text:p>
          </table:table-cell>
          <table:table-cell table:style-name="ce21" office:value-type="float" office:value="627.3" calcext:value-type="float">
            <text:p><text:s/>627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MUELA MALESANI-NICOLA MOLICA SNC-MI8151 </text:p>
          </table:table-cell>
          <table:table-cell table:style-name="ce19" office:value-type="string" calcext:value-type="string">
            <text:p>09946130961</text:p>
          </table:table-cell>
          <table:table-cell table:style-name="ce21" office:value-type="float" office:value="3540.6" calcext:value-type="float">
            <text:p><text:s/>3.540,60 € </text:p>
          </table:table-cell>
          <table:table-cell table:style-name="ce21" office:value-type="float" office:value="3404.43" calcext:value-type="float">
            <text:p><text:s/>3.40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OVASI SRL - LC0200 </text:p>
          </table:table-cell>
          <table:table-cell table:style-name="ce19" office:value-type="string" calcext:value-type="string">
            <text:p>03927910137</text:p>
          </table:table-cell>
          <table:table-cell table:style-name="ce21" office:value-type="float" office:value="9071.19" calcext:value-type="float">
            <text:p><text:s/>9.071,19 € </text:p>
          </table:table-cell>
          <table:table-cell table:style-name="ce21" office:value-type="float" office:value="8714.51" calcext:value-type="float">
            <text:p><text:s/>8.71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29FARMACIA CORSO MILANO MONZA FARMACIA CORSO MILANO MONZA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23169.43" calcext:value-type="float">
            <text:p><text:s/>23.169,43 € </text:p>
          </table:table-cell>
          <table:table-cell table:style-name="ce21" office:value-type="float" office:value="21155.39" calcext:value-type="float">
            <text:p><text:s/>21.155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IDA - MI8096BIZZARRI DI SANDRA MOIOLI COD8096 BIZZARRI DI SANDRA MOIOLI COD8096</text:p>
          </table:table-cell>
          <table:table-cell table:style-name="ce19" office:value-type="string" calcext:value-type="string">
            <text:p>06913450968</text:p>
          </table:table-cell>
          <table:table-cell table:style-name="ce21" office:value-type="float" office:value="20015.7" calcext:value-type="float">
            <text:p><text:s/>20.015,70 € </text:p>
          </table:table-cell>
          <table:table-cell table:style-name="ce21" office:value-type="float" office:value="19223.45" calcext:value-type="float">
            <text:p><text:s/>19.223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OMAGNA SAS DEL DR. POLITO &amp; C. <text:s/>- LC0128 </text:p>
          </table:table-cell>
          <table:table-cell table:style-name="ce19" office:value-type="string" calcext:value-type="string">
            <text:p>03062300136</text:p>
          </table:table-cell>
          <table:table-cell table:style-name="ce21" office:value-type="float" office:value="2625.03" calcext:value-type="float">
            <text:p><text:s/>2.625,03 € </text:p>
          </table:table-cell>
          <table:table-cell table:style-name="ce21" office:value-type="float" office:value="2524.07" calcext:value-type="float">
            <text:p><text:s/>2.524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- FARM. COMUNALE 1 CORNATEMI8140 MI8140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9104.59" calcext:value-type="float">
            <text:p><text:s/>9.104,59 € </text:p>
          </table:table-cell>
          <table:table-cell table:style-name="ce21" office:value-type="float" office:value="8722.43" calcext:value-type="float">
            <text:p><text:s/>8.722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ROVANO DR. GIOVANNI - MI0327COD. 327 COD. 327</text:p>
          </table:table-cell>
          <table:table-cell table:style-name="ce19" office:value-type="string" calcext:value-type="string">
            <text:p>00473110963</text:p>
          </table:table-cell>
          <table:table-cell table:style-name="ce21" office:value-type="float" office:value="34406.33" calcext:value-type="float">
            <text:p><text:s/>34.406,33 € </text:p>
          </table:table-cell>
          <table:table-cell table:style-name="ce21" office:value-type="float" office:value="32459.29" calcext:value-type="float">
            <text:p><text:s/>32.45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4 - MI8099COD. 8099 COD. 8099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364.31" calcext:value-type="float">
            <text:p><text:s/>3.364,31 € </text:p>
          </table:table-cell>
          <table:table-cell table:style-name="ce21" office:value-type="float" office:value="3234.91" calcext:value-type="float">
            <text:p><text:s/>3.234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NTIGGIA SRL - LC0190 </text:p>
          </table:table-cell>
          <table:table-cell table:style-name="ce19" office:value-type="string" calcext:value-type="string">
            <text:p>03852940133</text:p>
          </table:table-cell>
          <table:table-cell table:style-name="ce21" office:value-type="float" office:value="2892.67" calcext:value-type="float">
            <text:p><text:s/>2.892,67 € </text:p>
          </table:table-cell>
          <table:table-cell table:style-name="ce21" office:value-type="float" office:value="2769.75" calcext:value-type="float">
            <text:p><text:s/>2.769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2 SEREGNO - MI0839COD. 839 COD. 83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8813.56" calcext:value-type="float">
            <text:p><text:s/>8.813,56 € </text:p>
          </table:table-cell>
          <table:table-cell table:style-name="ce21" office:value-type="float" office:value="8443.95" calcext:value-type="float">
            <text:p><text:s/>8.443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 COM. DI BIRONE DI GIUSSANO - MI0869 COD MI0869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3548.81" calcext:value-type="float">
            <text:p><text:s/>3.548,81 € </text:p>
          </table:table-cell>
          <table:table-cell table:style-name="ce21" office:value-type="float" office:value="3375.37" calcext:value-type="float">
            <text:p><text:s/>3.375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PATARO SRL - LC0174 </text:p>
          </table:table-cell>
          <table:table-cell table:style-name="ce19" office:value-type="string" calcext:value-type="string">
            <text:p>03714770132</text:p>
          </table:table-cell>
          <table:table-cell table:style-name="ce21" office:value-type="float" office:value="8084.17" calcext:value-type="float">
            <text:p><text:s/>8.084,17 € </text:p>
          </table:table-cell>
          <table:table-cell table:style-name="ce21" office:value-type="float" office:value="7769.43" calcext:value-type="float">
            <text:p><text:s/>7.769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MIRO SRL - LC0189 </text:p>
          </table:table-cell>
          <table:table-cell table:style-name="ce19" office:value-type="string" calcext:value-type="string">
            <text:p>03816140135</text:p>
          </table:table-cell>
          <table:table-cell table:style-name="ce21" office:value-type="float" office:value="3233.62" calcext:value-type="float">
            <text:p><text:s/>3.233,62 € </text:p>
          </table:table-cell>
          <table:table-cell table:style-name="ce21" office:value-type="float" office:value="3094.88" calcext:value-type="float">
            <text:p><text:s/>3.09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NTURA SAS - MI8214DEL DR. MICHELE VENTURA &amp; C. DEL DR. MICHELE VENTURA &amp; C.</text:p>
          </table:table-cell>
          <table:table-cell table:style-name="ce19" office:value-type="string" calcext:value-type="string">
            <text:p>11513700960</text:p>
          </table:table-cell>
          <table:table-cell table:style-name="ce21" office:value-type="float" office:value="12437.6" calcext:value-type="float">
            <text:p><text:s/>12.437,60 € </text:p>
          </table:table-cell>
          <table:table-cell table:style-name="ce21" office:value-type="float" office:value="11926.47" calcext:value-type="float">
            <text:p><text:s/>11.92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41FARMACIA SAN BARTOLOMEO 1 BERNAREGGIO 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970.16" calcext:value-type="float">
            <text:p><text:s/>970,16 € </text:p>
          </table:table-cell>
          <table:table-cell table:style-name="ce21" office:value-type="float" office:value="932.85" calcext:value-type="float">
            <text:p><text:s/>932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USCONI SNC - LC0201DOTT. RUSCONI AMBROGIO E C. DOTT. RUSCONI AMBROGIO E C.</text:p>
          </table:table-cell>
          <table:table-cell table:style-name="ce19" office:value-type="string" calcext:value-type="string">
            <text:p>03987140138</text:p>
          </table:table-cell>
          <table:table-cell table:style-name="ce21" office:value-type="float" office:value="778.01" calcext:value-type="float">
            <text:p><text:s/>778,01 € </text:p>
          </table:table-cell>
          <table:table-cell table:style-name="ce21" office:value-type="float" office:value="748.08" calcext:value-type="float">
            <text:p><text:s/>74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DOTT GIANOTTI - MI8092COD. <text:s/>MI8092 COD. <text:s/>MI8092</text:p>
          </table:table-cell>
          <table:table-cell table:style-name="ce19" office:value-type="string" calcext:value-type="string">
            <text:p>06663680962</text:p>
          </table:table-cell>
          <table:table-cell table:style-name="ce21" office:value-type="float" office:value="19250.09" calcext:value-type="float">
            <text:p><text:s/>19.250,09 € </text:p>
          </table:table-cell>
          <table:table-cell table:style-name="ce21" office:value-type="float" office:value="17901.95" calcext:value-type="float">
            <text:p><text:s/>17.901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I MILLE SAS - MI8210DI STAGNATI PIETRO ANDREA DI STAGNATI PIETRO ANDREA</text:p>
          </table:table-cell>
          <table:table-cell table:style-name="ce19" office:value-type="string" calcext:value-type="string">
            <text:p>11411540963</text:p>
          </table:table-cell>
          <table:table-cell table:style-name="ce21" office:value-type="float" office:value="5856.75" calcext:value-type="float">
            <text:p><text:s/>5.856,75 € </text:p>
          </table:table-cell>
          <table:table-cell table:style-name="ce21" office:value-type="float" office:value="5615.52" calcext:value-type="float">
            <text:p><text:s/>5.615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ACCONA SNC - MI8176 </text:p>
          </table:table-cell>
          <table:table-cell table:style-name="ce19" office:value-type="string" calcext:value-type="string">
            <text:p>10307540962</text:p>
          </table:table-cell>
          <table:table-cell table:style-name="ce21" office:value-type="float" office:value="1769.6" calcext:value-type="float">
            <text:p><text:s/>1.769,60 € </text:p>
          </table:table-cell>
          <table:table-cell table:style-name="ce21" office:value-type="float" office:value="1695.3" calcext:value-type="float">
            <text:p><text:s/>1.69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CCOLINI SAS DEL DR CECCOLINI GUIDO </text:p>
          </table:table-cell>
          <table:table-cell table:style-name="ce19" office:value-type="string" calcext:value-type="string">
            <text:p>12662800965</text:p>
          </table:table-cell>
          <table:table-cell table:style-name="ce21" office:value-type="float" office:value="5893.43" calcext:value-type="float">
            <text:p><text:s/>5.893,43 € </text:p>
          </table:table-cell>
          <table:table-cell table:style-name="ce21" office:value-type="float" office:value="5486.74" calcext:value-type="float">
            <text:p><text:s/>5.486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1335 FARMACIA DI PAINA DI TABORELLI A.COD. 1335 COD. 1335</text:p>
          </table:table-cell>
          <table:table-cell table:style-name="ce19" office:value-type="string" calcext:value-type="string">
            <text:p>02438450138</text:p>
          </table:table-cell>
          <table:table-cell table:style-name="ce21" office:value-type="float" office:value="9640.51" calcext:value-type="float">
            <text:p><text:s/>9.640,51 € </text:p>
          </table:table-cell>
          <table:table-cell table:style-name="ce21" office:value-type="float" office:value="9182.94" calcext:value-type="float">
            <text:p><text:s/>9.18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EGRAMORA snc - MI8054COD. 8054 COD. 8054</text:p>
          </table:table-cell>
          <table:table-cell table:style-name="ce19" office:value-type="string" calcext:value-type="string">
            <text:p>05208110964</text:p>
          </table:table-cell>
          <table:table-cell table:style-name="ce21" office:value-type="float" office:value="8938.72" calcext:value-type="float">
            <text:p><text:s/>8.938,72 € </text:p>
          </table:table-cell>
          <table:table-cell table:style-name="ce21" office:value-type="float" office:value="8533.47" calcext:value-type="float">
            <text:p><text:s/>8.533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DR MAX ITALIA SRL - MI8232 FARMACIA DI VIMERCATE FARMACIA ORENO DI VIMERCATE</text:p>
          </table:table-cell>
          <table:table-cell table:style-name="ce19" office:value-type="string" calcext:value-type="string">
            <text:p>03664141201</text:p>
          </table:table-cell>
          <table:table-cell table:style-name="ce21" office:value-type="float" office:value="4667.11" calcext:value-type="float">
            <text:p><text:s/>4.667,11 € </text:p>
          </table:table-cell>
          <table:table-cell table:style-name="ce21" office:value-type="float" office:value="4487.61" calcext:value-type="float">
            <text:p><text:s/>4.48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OVA - MI8042COD. 8042 COD. 8042</text:p>
          </table:table-cell>
          <table:table-cell table:style-name="ce19" office:value-type="string" calcext:value-type="string">
            <text:p>04150760967</text:p>
          </table:table-cell>
          <table:table-cell table:style-name="ce21" office:value-type="float" office:value="24476.08" calcext:value-type="float">
            <text:p><text:s/>24.476,08 € </text:p>
          </table:table-cell>
          <table:table-cell table:style-name="ce21" office:value-type="float" office:value="22917.46" calcext:value-type="float">
            <text:p><text:s/>22.91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CORSO SNC - MI8121 </text:p>
          </table:table-cell>
          <table:table-cell table:style-name="ce19" office:value-type="string" calcext:value-type="string">
            <text:p>08875010962</text:p>
          </table:table-cell>
          <table:table-cell table:style-name="ce21" office:value-type="float" office:value="5444.88" calcext:value-type="float">
            <text:p><text:s/>5.444,88 € </text:p>
          </table:table-cell>
          <table:table-cell table:style-name="ce21" office:value-type="float" office:value="5234.71" calcext:value-type="float">
            <text:p><text:s/>5.234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VALERIA DR. MASERA G. - MI8029COD. 8029 COD. 8029</text:p>
          </table:table-cell>
          <table:table-cell table:style-name="ce19" office:value-type="string" calcext:value-type="string">
            <text:p>02814540965</text:p>
          </table:table-cell>
          <table:table-cell table:style-name="ce21" office:value-type="float" office:value="3622.92" calcext:value-type="float">
            <text:p><text:s/>3.622,92 € </text:p>
          </table:table-cell>
          <table:table-cell table:style-name="ce21" office:value-type="float" office:value="3440.2" calcext:value-type="float">
            <text:p><text:s/>3.440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PPENNINI S.N.C. - MI1503COD. 1503 COD. 1503</text:p>
          </table:table-cell>
          <table:table-cell table:style-name="ce19" office:value-type="string" calcext:value-type="string">
            <text:p>02348830965</text:p>
          </table:table-cell>
          <table:table-cell table:style-name="ce21" office:value-type="float" office:value="9249.02" calcext:value-type="float">
            <text:p><text:s/>9.249,02 € </text:p>
          </table:table-cell>
          <table:table-cell table:style-name="ce21" office:value-type="float" office:value="8883.62" calcext:value-type="float">
            <text:p><text:s/>8.883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BENEDETTO - MI8058 </text:p>
          </table:table-cell>
          <table:table-cell table:style-name="ce19" office:value-type="string" calcext:value-type="string">
            <text:p>05268280962</text:p>
          </table:table-cell>
          <table:table-cell table:style-name="ce21" office:value-type="float" office:value="6693.65" calcext:value-type="float">
            <text:p><text:s/>6.693,65 € </text:p>
          </table:table-cell>
          <table:table-cell table:style-name="ce21" office:value-type="float" office:value="6431.62" calcext:value-type="float">
            <text:p><text:s/>6.431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GLIO DR. COSIMO SRL - LC0154 </text:p>
          </table:table-cell>
          <table:table-cell table:style-name="ce19" office:value-type="string" calcext:value-type="string">
            <text:p>03413810130</text:p>
          </table:table-cell>
          <table:table-cell table:style-name="ce21" office:value-type="float" office:value="6284.25" calcext:value-type="float">
            <text:p><text:s/>6.284,25 € </text:p>
          </table:table-cell>
          <table:table-cell table:style-name="ce21" office:value-type="float" office:value="6028.4" calcext:value-type="float">
            <text:p><text:s/>6.028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RISCO SRL - MI8207 </text:p>
          </table:table-cell>
          <table:table-cell table:style-name="ce19" office:value-type="string" calcext:value-type="string">
            <text:p>11217330965</text:p>
          </table:table-cell>
          <table:table-cell table:style-name="ce21" office:value-type="float" office:value="17986.9" calcext:value-type="float">
            <text:p><text:s/>17.986,90 € </text:p>
          </table:table-cell>
          <table:table-cell table:style-name="ce21" office:value-type="float" office:value="16822.17" calcext:value-type="float">
            <text:p><text:s/>16.822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RIANO SRL - LC181 </text:p>
          </table:table-cell>
          <table:table-cell table:style-name="ce19" office:value-type="string" calcext:value-type="string">
            <text:p>03742920139</text:p>
          </table:table-cell>
          <table:table-cell table:style-name="ce21" office:value-type="float" office:value="6350.03" calcext:value-type="float">
            <text:p><text:s/>6.350,03 € </text:p>
          </table:table-cell>
          <table:table-cell table:style-name="ce21" office:value-type="float" office:value="6087.91" calcext:value-type="float">
            <text:p><text:s/>6.087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ARIBALDI SRL - MI8216 </text:p>
          </table:table-cell>
          <table:table-cell table:style-name="ce19" office:value-type="string" calcext:value-type="string">
            <text:p>11561260966</text:p>
          </table:table-cell>
          <table:table-cell table:style-name="ce21" office:value-type="float" office:value="58.03" calcext:value-type="float">
            <text:p><text:s/>58,03 € </text:p>
          </table:table-cell>
          <table:table-cell table:style-name="ce21" office:value-type="float" office:value="55.8" calcext:value-type="float">
            <text:p><text:s/>55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ANTONIO S.A.S DI LIMBIATE S.R.L. MI8102 DEL DR. DAVIDE LUZZANI E C.</text:p>
          </table:table-cell>
          <table:table-cell table:style-name="ce19" office:value-type="string" calcext:value-type="string">
            <text:p>03272160965</text:p>
          </table:table-cell>
          <table:table-cell table:style-name="ce21" office:value-type="float" office:value="6925.09" calcext:value-type="float">
            <text:p><text:s/>6.925,09 € </text:p>
          </table:table-cell>
          <table:table-cell table:style-name="ce21" office:value-type="float" office:value="6557.47" calcext:value-type="float">
            <text:p><text:s/>6.557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. COM. BRUGHERIO FARM.COM.1 - MI1209COD. 1209 COD. 1209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7511.56" calcext:value-type="float">
            <text:p><text:s/>7.511,56 € </text:p>
          </table:table-cell>
          <table:table-cell table:style-name="ce21" office:value-type="float" office:value="7209.09" calcext:value-type="float">
            <text:p><text:s/>7.20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MUNALE DI ESINO LARIO - LC0019 </text:p>
          </table:table-cell>
          <table:table-cell table:style-name="ce19" office:value-type="string" calcext:value-type="string">
            <text:p>00432770139</text:p>
          </table:table-cell>
          <table:table-cell table:style-name="ce21" office:value-type="float" office:value="1117.1" calcext:value-type="float">
            <text:p><text:s/>1.117,10 € </text:p>
          </table:table-cell>
          <table:table-cell table:style-name="ce21" office:value-type="float" office:value="1074.13" calcext:value-type="float">
            <text:p><text:s/>1.074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 ACQUISITION SRL - MI8175FARMACIA LIMBIATE FARMACIA LIMBIATE</text:p>
          </table:table-cell>
          <table:table-cell table:style-name="ce19" office:value-type="string" calcext:value-type="string">
            <text:p>02489000998</text:p>
          </table:table-cell>
          <table:table-cell table:style-name="ce21" office:value-type="float" office:value="3222.81" calcext:value-type="float">
            <text:p><text:s/>3.222,81 € </text:p>
          </table:table-cell>
          <table:table-cell table:style-name="ce21" office:value-type="float" office:value="3093.4" calcext:value-type="float">
            <text:p><text:s/>3.09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GANO' DI RIVOLTA MARCO E C. SAS-MI8193 </text:p>
          </table:table-cell>
          <table:table-cell table:style-name="ce19" office:value-type="string" calcext:value-type="string">
            <text:p>10931580962</text:p>
          </table:table-cell>
          <table:table-cell table:style-name="ce21" office:value-type="float" office:value="7894.18" calcext:value-type="float">
            <text:p><text:s/>7.894,18 € </text:p>
          </table:table-cell>
          <table:table-cell table:style-name="ce21" office:value-type="float" office:value="7583.37" calcext:value-type="float">
            <text:p><text:s/>7.583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I VEDANO <text:s/>AL LAMBRO SRL - MI8138 </text:p>
          </table:table-cell>
          <table:table-cell table:style-name="ce19" office:value-type="string" calcext:value-type="string">
            <text:p>09720920967</text:p>
          </table:table-cell>
          <table:table-cell table:style-name="ce21" office:value-type="float" office:value="10447.87" calcext:value-type="float">
            <text:p><text:s/>10.447,87 € </text:p>
          </table:table-cell>
          <table:table-cell table:style-name="ce21" office:value-type="float" office:value="10005.9" calcext:value-type="float">
            <text:p><text:s/>10.00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LLAVICINI - LC0156 </text:p>
          </table:table-cell>
          <table:table-cell table:style-name="ce19" office:value-type="string" calcext:value-type="string">
            <text:p>03483730135</text:p>
          </table:table-cell>
          <table:table-cell table:style-name="ce21" office:value-type="float" office:value="4681.25" calcext:value-type="float">
            <text:p><text:s/>4.681,25 € </text:p>
          </table:table-cell>
          <table:table-cell table:style-name="ce21" office:value-type="float" office:value="4461.61" calcext:value-type="float">
            <text:p><text:s/>4.461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LORIO MARABELLO SNC - LC0193 </text:p>
          </table:table-cell>
          <table:table-cell table:style-name="ce19" office:value-type="string" calcext:value-type="string">
            <text:p>03898070135</text:p>
          </table:table-cell>
          <table:table-cell table:style-name="ce21" office:value-type="float" office:value="8146.72" calcext:value-type="float">
            <text:p><text:s/>8.146,72 € </text:p>
          </table:table-cell>
          <table:table-cell table:style-name="ce21" office:value-type="float" office:value="7720.69" calcext:value-type="float">
            <text:p><text:s/>7.720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UNALE 2 DI LIMBIATE MI8243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1295.16" calcext:value-type="float">
            <text:p><text:s/>1.295,16 € </text:p>
          </table:table-cell>
          <table:table-cell table:style-name="ce21" office:value-type="float" office:value="1195.31" calcext:value-type="float">
            <text:p><text:s/>1.195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 COM. S.SIRO BESANA IN BRIANZA MI0853COD 0853 COD 08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12084.2" calcext:value-type="float">
            <text:p><text:s/>12.084,20 € </text:p>
          </table:table-cell>
          <table:table-cell table:style-name="ce21" office:value-type="float" office:value="11410.93" calcext:value-type="float">
            <text:p><text:s/>11.410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NZERI </text:p>
          </table:table-cell>
          <table:table-cell table:style-name="ce19" office:value-type="string" calcext:value-type="string">
            <text:p>02088010133</text:p>
          </table:table-cell>
          <table:table-cell table:style-name="ce21" office:value-type="float" office:value="6231.4" calcext:value-type="float">
            <text:p><text:s/>6.231,40 € </text:p>
          </table:table-cell>
          <table:table-cell table:style-name="ce21" office:value-type="float" office:value="5978.66" calcext:value-type="float">
            <text:p><text:s/>5.97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UFFALDI </text:p>
          </table:table-cell>
          <table:table-cell table:style-name="ce19" office:value-type="string" calcext:value-type="string">
            <text:p>01942890136</text:p>
          </table:table-cell>
          <table:table-cell table:style-name="ce21" office:value-type="float" office:value="2158.25" calcext:value-type="float">
            <text:p><text:s/>2.158,25 € </text:p>
          </table:table-cell>
          <table:table-cell table:style-name="ce21" office:value-type="float" office:value="2075.24" calcext:value-type="float">
            <text:p><text:s/>2.075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.G.S. SRL - LC0195 </text:p>
          </table:table-cell>
          <table:table-cell table:style-name="ce19" office:value-type="string" calcext:value-type="string">
            <text:p>03898510130</text:p>
          </table:table-cell>
          <table:table-cell table:style-name="ce21" office:value-type="float" office:value="1746.38" calcext:value-type="float">
            <text:p><text:s/>1.746,38 € </text:p>
          </table:table-cell>
          <table:table-cell table:style-name="ce21" office:value-type="float" office:value="1671.42" calcext:value-type="float">
            <text:p><text:s/>1.67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- MI1524COD. 1524 COD. 1524</text:p>
          </table:table-cell>
          <table:table-cell table:style-name="ce19" office:value-type="string" calcext:value-type="string">
            <text:p>02593060961</text:p>
          </table:table-cell>
          <table:table-cell table:style-name="ce21" office:value-type="float" office:value="9962.77" calcext:value-type="float">
            <text:p><text:s/>9.962,77 € </text:p>
          </table:table-cell>
          <table:table-cell table:style-name="ce21" office:value-type="float" office:value="9549.12" calcext:value-type="float">
            <text:p><text:s/>9.549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1567 FARMACIA FRANCO ARIANI COD. 1567</text:p>
          </table:table-cell>
          <table:table-cell table:style-name="ce19" office:value-type="string" calcext:value-type="string">
            <text:p>02674320961</text:p>
          </table:table-cell>
          <table:table-cell table:style-name="ce21" office:value-type="float" office:value="11848.24" calcext:value-type="float">
            <text:p><text:s/>11.848,24 € </text:p>
          </table:table-cell>
          <table:table-cell table:style-name="ce21" office:value-type="float" office:value="11384.53" calcext:value-type="float">
            <text:p><text:s/>11.384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' MEDICI SNC - MI8155 </text:p>
          </table:table-cell>
          <table:table-cell table:style-name="ce19" office:value-type="string" calcext:value-type="string">
            <text:p>09937290964</text:p>
          </table:table-cell>
          <table:table-cell table:style-name="ce21" office:value-type="float" office:value="9528.7" calcext:value-type="float">
            <text:p><text:s/>9.528,70 € </text:p>
          </table:table-cell>
          <table:table-cell table:style-name="ce21" office:value-type="float" office:value="9159.87" calcext:value-type="float">
            <text:p><text:s/>9.159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NTE VECCHIO SNC - LC0175 </text:p>
          </table:table-cell>
          <table:table-cell table:style-name="ce19" office:value-type="string" calcext:value-type="string">
            <text:p>03713570137</text:p>
          </table:table-cell>
          <table:table-cell table:style-name="ce21" office:value-type="float" office:value="3052" calcext:value-type="float">
            <text:p><text:s/>3.052,00 € </text:p>
          </table:table-cell>
          <table:table-cell table:style-name="ce21" office:value-type="float" office:value="2926.82" calcext:value-type="float">
            <text:p><text:s/>2.926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2 - MI0818COD. 818 COD. 818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147.66" calcext:value-type="float">
            <text:p><text:s/>3.147,66 € </text:p>
          </table:table-cell>
          <table:table-cell table:style-name="ce21" office:value-type="float" office:value="2996.98" calcext:value-type="float">
            <text:p><text:s/>2.996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S. MARIA NASCENTE SNC DOTT MARONI E CONSO - MI8087COD. 8087 COD. 8087</text:p>
          </table:table-cell>
          <table:table-cell table:style-name="ce19" office:value-type="string" calcext:value-type="string">
            <text:p>06376260961</text:p>
          </table:table-cell>
          <table:table-cell table:style-name="ce21" office:value-type="float" office:value="16349.26" calcext:value-type="float">
            <text:p><text:s/>16.349,26 € </text:p>
          </table:table-cell>
          <table:table-cell table:style-name="ce21" office:value-type="float" office:value="15664.35" calcext:value-type="float">
            <text:p><text:s/>15.664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ENZANI SAS - MI8110COD. 8110 COD. 8110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26583.56" calcext:value-type="float">
            <text:p><text:s/>26.583,56 € </text:p>
          </table:table-cell>
          <table:table-cell table:style-name="ce21" office:value-type="float" office:value="24713.03" calcext:value-type="float">
            <text:p><text:s/>24.713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GLOBAL HEALTH DISTRIBUTION SRL - MI8047FARM COM. 1 SEVESO - COD MI8047 FARM COM. 1 SEVESO - COD MI8047</text:p>
          </table:table-cell>
          <table:table-cell table:style-name="ce19" office:value-type="string" calcext:value-type="string">
            <text:p>03348530985</text:p>
          </table:table-cell>
          <table:table-cell table:style-name="ce21" office:value-type="float" office:value="6847.83" calcext:value-type="float">
            <text:p><text:s/>6.847,83 € </text:p>
          </table:table-cell>
          <table:table-cell table:style-name="ce21" office:value-type="float" office:value="6571.26" calcext:value-type="float">
            <text:p><text:s/>6.57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ALCO </text:p>
          </table:table-cell>
          <table:table-cell table:style-name="ce19" office:value-type="string" calcext:value-type="string">
            <text:p>02197440130</text:p>
          </table:table-cell>
          <table:table-cell table:style-name="ce21" office:value-type="float" office:value="7885.05" calcext:value-type="float">
            <text:p><text:s/>7.885,05 € </text:p>
          </table:table-cell>
          <table:table-cell table:style-name="ce21" office:value-type="float" office:value="7572.03" calcext:value-type="float">
            <text:p><text:s/>7.572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OLGINATE DR.SSA A. FEDELI E C. SNCLC0170 LC0170</text:p>
          </table:table-cell>
          <table:table-cell table:style-name="ce19" office:value-type="string" calcext:value-type="string">
            <text:p>03707520130</text:p>
          </table:table-cell>
          <table:table-cell table:style-name="ce21" office:value-type="float" office:value="7662.32" calcext:value-type="float">
            <text:p><text:s/>7.662,32 € </text:p>
          </table:table-cell>
          <table:table-cell table:style-name="ce21" office:value-type="float" office:value="7349.64" calcext:value-type="float">
            <text:p><text:s/>7.349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. DESENZANI SAS DI G. E S. DESENZANI MI8137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7601.45" calcext:value-type="float">
            <text:p><text:s/>7.601,45 € </text:p>
          </table:table-cell>
          <table:table-cell table:style-name="ce21" office:value-type="float" office:value="7284.85" calcext:value-type="float">
            <text:p><text:s/>7.284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PAOLO DOTT. BONFANTI CARLO </text:p>
          </table:table-cell>
          <table:table-cell table:style-name="ce19" office:value-type="string" calcext:value-type="string">
            <text:p>03538220132</text:p>
          </table:table-cell>
          <table:table-cell table:style-name="ce21" office:value-type="float" office:value="10317.98" calcext:value-type="float">
            <text:p><text:s/>10.317,98 € </text:p>
          </table:table-cell>
          <table:table-cell table:style-name="ce21" office:value-type="float" office:value="9878.91" calcext:value-type="float">
            <text:p><text:s/>9.878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LGORA SRL - MI8198 </text:p>
          </table:table-cell>
          <table:table-cell table:style-name="ce19" office:value-type="string" calcext:value-type="string">
            <text:p>10868860965</text:p>
          </table:table-cell>
          <table:table-cell table:style-name="ce21" office:value-type="float" office:value="5633.07" calcext:value-type="float">
            <text:p><text:s/>5.633,07 € </text:p>
          </table:table-cell>
          <table:table-cell table:style-name="ce21" office:value-type="float" office:value="5416.41" calcext:value-type="float">
            <text:p><text:s/>5.41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RDI SNC - MI8177 </text:p>
          </table:table-cell>
          <table:table-cell table:style-name="ce19" office:value-type="string" calcext:value-type="string">
            <text:p>10257100965</text:p>
          </table:table-cell>
          <table:table-cell table:style-name="ce21" office:value-type="float" office:value="1067.24" calcext:value-type="float">
            <text:p><text:s/>1.067,24 € </text:p>
          </table:table-cell>
          <table:table-cell table:style-name="ce21" office:value-type="float" office:value="1014.02" calcext:value-type="float">
            <text:p><text:s/>1.014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ATTI SRL - MI8218 </text:p>
          </table:table-cell>
          <table:table-cell table:style-name="ce19" office:value-type="string" calcext:value-type="string">
            <text:p>11852710968</text:p>
          </table:table-cell>
          <table:table-cell table:style-name="ce21" office:value-type="float" office:value="2511.81" calcext:value-type="float">
            <text:p><text:s/>2.511,81 € </text:p>
          </table:table-cell>
          <table:table-cell table:style-name="ce21" office:value-type="float" office:value="2415.2" calcext:value-type="float">
            <text:p><text:s/>2.41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SEREGNO SAN SALVATORE SRL - MI8236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1368.65" calcext:value-type="float">
            <text:p><text:s/>1.368,65 € </text:p>
          </table:table-cell>
          <table:table-cell table:style-name="ce21" office:value-type="float" office:value="1300.04" calcext:value-type="float">
            <text:p><text:s/>1.30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CCIA DR. CORTI ALBERTO - MI1281COD. 1281 COD. 1281</text:p>
          </table:table-cell>
          <table:table-cell table:style-name="ce19" office:value-type="string" calcext:value-type="string">
            <text:p>02013490962</text:p>
          </table:table-cell>
          <table:table-cell table:style-name="ce21" office:value-type="float" office:value="4328.4" calcext:value-type="float">
            <text:p><text:s/>4.328,40 € </text:p>
          </table:table-cell>
          <table:table-cell table:style-name="ce21" office:value-type="float" office:value="4109.41" calcext:value-type="float">
            <text:p><text:s/>4.109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SERVIZI AGRATE BRIANZA - MI1167FARMACIA COMUNALE 2 COD.1167 FARMACIA COMUNALE 2 COD.1167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2754.04" calcext:value-type="float">
            <text:p><text:s/>2.754,04 € </text:p>
          </table:table-cell>
          <table:table-cell table:style-name="ce21" office:value-type="float" office:value="2620.08" calcext:value-type="float">
            <text:p><text:s/>2.620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RANIERI DI LIMONTA RANIERI - MI8007 </text:p>
          </table:table-cell>
          <table:table-cell table:style-name="ce19" office:value-type="string" calcext:value-type="string">
            <text:p>12700190155</text:p>
          </table:table-cell>
          <table:table-cell table:style-name="ce21" office:value-type="float" office:value="20192.42" calcext:value-type="float">
            <text:p><text:s/>20.192,42 € </text:p>
          </table:table-cell>
          <table:table-cell table:style-name="ce21" office:value-type="float" office:value="19255.55" calcext:value-type="float">
            <text:p><text:s/>19.25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ORGIO - DR. CALO' FEDERICOCOD. 8124 COD. 8124</text:p>
          </table:table-cell>
          <table:table-cell table:style-name="ce19" office:value-type="string" calcext:value-type="string">
            <text:p>08977000960</text:p>
          </table:table-cell>
          <table:table-cell table:style-name="ce21" office:value-type="float" office:value="3072.93" calcext:value-type="float">
            <text:p><text:s/>3.072,93 € </text:p>
          </table:table-cell>
          <table:table-cell table:style-name="ce21" office:value-type="float" office:value="2941.98" calcext:value-type="float">
            <text:p><text:s/>2.941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NESSERE DI MARTINO R. </text:p>
          </table:table-cell>
          <table:table-cell table:style-name="ce19" office:value-type="string" calcext:value-type="string">
            <text:p>03138470137</text:p>
          </table:table-cell>
          <table:table-cell table:style-name="ce21" office:value-type="float" office:value="6403.91" calcext:value-type="float">
            <text:p><text:s/>6.403,91 € </text:p>
          </table:table-cell>
          <table:table-cell table:style-name="ce21" office:value-type="float" office:value="6157.6" calcext:value-type="float">
            <text:p><text:s/>6.15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RENNO DI DI MAIRA FIORELLA E BARBONE FLAVIO &amp; C. SNC - LC0139 DI DI MAIRA F. E BARBONE T. &amp; C.</text:p>
          </table:table-cell>
          <table:table-cell table:style-name="ce19" office:value-type="string" calcext:value-type="string">
            <text:p>03180590139</text:p>
          </table:table-cell>
          <table:table-cell table:style-name="ce21" office:value-type="float" office:value="464.19" calcext:value-type="float">
            <text:p><text:s/>464,19 € </text:p>
          </table:table-cell>
          <table:table-cell table:style-name="ce21" office:value-type="float" office:value="442.44" calcext:value-type="float">
            <text:p><text:s/>44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LTORTA SRL - MI8201 </text:p>
          </table:table-cell>
          <table:table-cell table:style-name="ce19" office:value-type="string" calcext:value-type="string">
            <text:p>11029310965</text:p>
          </table:table-cell>
          <table:table-cell table:style-name="ce21" office:value-type="float" office:value="10135.19" calcext:value-type="float">
            <text:p><text:s/>10.135,19 € </text:p>
          </table:table-cell>
          <table:table-cell table:style-name="ce21" office:value-type="float" office:value="9531.16" calcext:value-type="float">
            <text:p><text:s/>9.531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LIMERO SRLS - LC0192 </text:p>
          </table:table-cell>
          <table:table-cell table:style-name="ce19" office:value-type="string" calcext:value-type="string">
            <text:p>03870150137</text:p>
          </table:table-cell>
          <table:table-cell table:style-name="ce21" office:value-type="float" office:value="1434.21" calcext:value-type="float">
            <text:p><text:s/>1.434,21 € </text:p>
          </table:table-cell>
          <table:table-cell table:style-name="ce21" office:value-type="float" office:value="1379.05" calcext:value-type="float">
            <text:p><text:s/>1.37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.SSA DI VAIRA ANTONELLA - MI1549COD. 1549 COD. 1549</text:p>
          </table:table-cell>
          <table:table-cell table:style-name="ce19" office:value-type="string" calcext:value-type="string">
            <text:p>02639740964</text:p>
          </table:table-cell>
          <table:table-cell table:style-name="ce21" office:value-type="float" office:value="17970.76" calcext:value-type="float">
            <text:p><text:s/>17.970,76 € </text:p>
          </table:table-cell>
          <table:table-cell table:style-name="ce21" office:value-type="float" office:value="16785.82" calcext:value-type="float">
            <text:p><text:s/>16.78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IZZOZERO DI CROCI SNC - MI1424COD. 1424 COD. 1424</text:p>
          </table:table-cell>
          <table:table-cell table:style-name="ce19" office:value-type="string" calcext:value-type="string">
            <text:p>02349550968</text:p>
          </table:table-cell>
          <table:table-cell table:style-name="ce21" office:value-type="float" office:value="9340.15" calcext:value-type="float">
            <text:p><text:s/>9.340,15 € </text:p>
          </table:table-cell>
          <table:table-cell table:style-name="ce21" office:value-type="float" office:value="8929.04" calcext:value-type="float">
            <text:p><text:s/>8.929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NTICA FARMACIA DEL LAGO SNC </text:p>
          </table:table-cell>
          <table:table-cell table:style-name="ce19" office:value-type="string" calcext:value-type="string">
            <text:p>02637840139</text:p>
          </table:table-cell>
          <table:table-cell table:style-name="ce21" office:value-type="float" office:value="7880.03" calcext:value-type="float">
            <text:p><text:s/>7.880,03 € </text:p>
          </table:table-cell>
          <table:table-cell table:style-name="ce21" office:value-type="float" office:value="7563.31" calcext:value-type="float">
            <text:p><text:s/>7.56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DEGHI SNC </text:p>
          </table:table-cell>
          <table:table-cell table:style-name="ce19" office:value-type="string" calcext:value-type="string">
            <text:p>02449410139</text:p>
          </table:table-cell>
          <table:table-cell table:style-name="ce21" office:value-type="float" office:value="4223.18" calcext:value-type="float">
            <text:p><text:s/>4.223,18 € </text:p>
          </table:table-cell>
          <table:table-cell table:style-name="ce21" office:value-type="float" office:value="4060.75" calcext:value-type="float">
            <text:p><text:s/>4.06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GOREDO SAS - LC0137 </text:p>
          </table:table-cell>
          <table:table-cell table:style-name="ce19" office:value-type="string" calcext:value-type="string">
            <text:p>03168330136</text:p>
          </table:table-cell>
          <table:table-cell table:style-name="ce21" office:value-type="float" office:value="3583.62" calcext:value-type="float">
            <text:p><text:s/>3.583,62 € </text:p>
          </table:table-cell>
          <table:table-cell table:style-name="ce21" office:value-type="float" office:value="3429.17" calcext:value-type="float">
            <text:p><text:s/>3.42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MARCELLINO </text:p>
          </table:table-cell>
          <table:table-cell table:style-name="ce19" office:value-type="string" calcext:value-type="string">
            <text:p>05545700964</text:p>
          </table:table-cell>
          <table:table-cell table:style-name="ce21" office:value-type="float" office:value="714.78" calcext:value-type="float">
            <text:p><text:s/>714,78 € </text:p>
          </table:table-cell>
          <table:table-cell table:style-name="ce21" office:value-type="float" office:value="687.28" calcext:value-type="float">
            <text:p><text:s/>687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AS - MI8221DOTT.SSA MARIA GRAZIA GUZZETTI &amp; C. DOTT.SSA MARIA GRAZIA GUZZETTI &amp; C.</text:p>
          </table:table-cell>
          <table:table-cell table:style-name="ce19" office:value-type="string" calcext:value-type="string">
            <text:p>12052190969</text:p>
          </table:table-cell>
          <table:table-cell table:style-name="ce21" office:value-type="float" office:value="9575.42" calcext:value-type="float">
            <text:p><text:s/>9.575,42 € </text:p>
          </table:table-cell>
          <table:table-cell table:style-name="ce21" office:value-type="float" office:value="9191.91" calcext:value-type="float">
            <text:p><text:s/>9.191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REDO - COD 8081DI ANDREA MANDELLI &amp; C. SAS DI ANDREA MANDELLI &amp; C. SAS</text:p>
          </table:table-cell>
          <table:table-cell table:style-name="ce19" office:value-type="string" calcext:value-type="string">
            <text:p>06095950967</text:p>
          </table:table-cell>
          <table:table-cell table:style-name="ce21" office:value-type="float" office:value="10792.05" calcext:value-type="float">
            <text:p><text:s/>10.792,05 € </text:p>
          </table:table-cell>
          <table:table-cell table:style-name="ce21" office:value-type="float" office:value="10308.96" calcext:value-type="float">
            <text:p><text:s/>10.308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MBRUGHI </text:p>
          </table:table-cell>
          <table:table-cell table:style-name="ce19" office:value-type="string" calcext:value-type="string">
            <text:p>03174120133</text:p>
          </table:table-cell>
          <table:table-cell table:style-name="ce21" office:value-type="float" office:value="800.91" calcext:value-type="float">
            <text:p><text:s/>800,91 € </text:p>
          </table:table-cell>
          <table:table-cell table:style-name="ce21" office:value-type="float" office:value="770.11" calcext:value-type="float">
            <text:p><text:s/>77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ZANABONI SNC - LC0114DOTT. LINO ZANABONI &amp; C. DOTT. LINO ZANABONI &amp; C.</text:p>
          </table:table-cell>
          <table:table-cell table:style-name="ce19" office:value-type="string" calcext:value-type="string">
            <text:p>02674880139</text:p>
          </table:table-cell>
          <table:table-cell table:style-name="ce21" office:value-type="float" office:value="3923.95" calcext:value-type="float">
            <text:p><text:s/>3.923,95 € </text:p>
          </table:table-cell>
          <table:table-cell table:style-name="ce21" office:value-type="float" office:value="3738.85" calcext:value-type="float">
            <text:p><text:s/>3.738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RVINI SNC - LC0173DEI DR.I GIAMPAOLO E CHIARA CERVINI DEI DR.I GIAMPAOLO E CHIARA CERVINI</text:p>
          </table:table-cell>
          <table:table-cell table:style-name="ce19" office:value-type="string" calcext:value-type="string">
            <text:p>03709970135</text:p>
          </table:table-cell>
          <table:table-cell table:style-name="ce21" office:value-type="float" office:value="13130.22" calcext:value-type="float">
            <text:p><text:s/>13.130,22 € </text:p>
          </table:table-cell>
          <table:table-cell table:style-name="ce21" office:value-type="float" office:value="12617.66" calcext:value-type="float">
            <text:p><text:s/>12.617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'EMILIA SNC - COD. 8154 </text:p>
          </table:table-cell>
          <table:table-cell table:style-name="ce19" office:value-type="string" calcext:value-type="string">
            <text:p>09948190963</text:p>
          </table:table-cell>
          <table:table-cell table:style-name="ce21" office:value-type="float" office:value="5040.44" calcext:value-type="float">
            <text:p><text:s/>5.040,44 € </text:p>
          </table:table-cell>
          <table:table-cell table:style-name="ce21" office:value-type="float" office:value="4846.57" calcext:value-type="float">
            <text:p><text:s/>4.846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LEMENTE SNC - COD. 8152 </text:p>
          </table:table-cell>
          <table:table-cell table:style-name="ce19" office:value-type="string" calcext:value-type="string">
            <text:p>09902750968</text:p>
          </table:table-cell>
          <table:table-cell table:style-name="ce21" office:value-type="float" office:value="7241.22" calcext:value-type="float">
            <text:p><text:s/>7.241,22 € </text:p>
          </table:table-cell>
          <table:table-cell table:style-name="ce21" office:value-type="float" office:value="6825.27" calcext:value-type="float">
            <text:p><text:s/>6.825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EGRI SRL - MI8209 DI DR. ANTONELLA SENIGAGLIA &amp; C.</text:p>
          </table:table-cell>
          <table:table-cell table:style-name="ce19" office:value-type="string" calcext:value-type="string">
            <text:p>11475390966</text:p>
          </table:table-cell>
          <table:table-cell table:style-name="ce21" office:value-type="float" office:value="4514.83" calcext:value-type="float">
            <text:p><text:s/>4.514,83 € </text:p>
          </table:table-cell>
          <table:table-cell table:style-name="ce21" office:value-type="float" office:value="4339.83" calcext:value-type="float">
            <text:p><text:s/>4.339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ONARROTI SNC - MI8143DI F. GAMBINO E R. DAL LAGO DI F. GAMBINO E R. DAL LAGO</text:p>
          </table:table-cell>
          <table:table-cell table:style-name="ce19" office:value-type="string" calcext:value-type="string">
            <text:p>09934990962</text:p>
          </table:table-cell>
          <table:table-cell table:style-name="ce21" office:value-type="float" office:value="4116.53" calcext:value-type="float">
            <text:p><text:s/>4.116,53 € </text:p>
          </table:table-cell>
          <table:table-cell table:style-name="ce21" office:value-type="float" office:value="3954.2" calcext:value-type="float">
            <text:p><text:s/>3.954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ROBBIANO DOTT.SSA POZZOLI EMMA-MI1118COD. 1118 COD. 1118</text:p>
          </table:table-cell>
          <table:table-cell table:style-name="ce19" office:value-type="string" calcext:value-type="string">
            <text:p>00488230962</text:p>
          </table:table-cell>
          <table:table-cell table:style-name="ce21" office:value-type="float" office:value="12972.73" calcext:value-type="float">
            <text:p><text:s/>12.972,73 € </text:p>
          </table:table-cell>
          <table:table-cell table:style-name="ce21" office:value-type="float" office:value="12430.9" calcext:value-type="float">
            <text:p><text:s/>12.43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3142.68" calcext:value-type="float">
            <text:p><text:s/>3.142,68 € </text:p>
          </table:table-cell>
          <table:table-cell table:style-name="ce21" office:value-type="float" office:value="3006.25" calcext:value-type="float">
            <text:p><text:s/>3.00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</text:p>
          </table:table-cell>
          <table:table-cell table:style-name="ce19" office:value-type="string" calcext:value-type="string">
            <text:p>02216720132</text:p>
          </table:table-cell>
          <table:table-cell table:style-name="ce21" office:value-type="float" office:value="11353.58" calcext:value-type="float">
            <text:p><text:s/>11.353,58 € </text:p>
          </table:table-cell>
          <table:table-cell table:style-name="ce21" office:value-type="float" office:value="10894.13" calcext:value-type="float">
            <text:p><text:s/>10.894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A BRIANZA S.A.S. - MI8234 - DI CONSIGLIA FELICIA CAROLINA LONGO &amp; C. </text:p>
          </table:table-cell>
          <table:table-cell table:style-name="ce19" office:value-type="string" calcext:value-type="string">
            <text:p>12402890961</text:p>
          </table:table-cell>
          <table:table-cell table:style-name="ce21" office:value-type="float" office:value="7141.01" calcext:value-type="float">
            <text:p><text:s/>7.141,01 € </text:p>
          </table:table-cell>
          <table:table-cell table:style-name="ce21" office:value-type="float" office:value="6837.89" calcext:value-type="float">
            <text:p><text:s/>6.837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DRANI S.A.S. DI PEDRANI ADELE CARLA &amp; C. </text:p>
          </table:table-cell>
          <table:table-cell table:style-name="ce19" office:value-type="string" calcext:value-type="string">
            <text:p>04057780134</text:p>
          </table:table-cell>
          <table:table-cell table:style-name="ce21" office:value-type="float" office:value="1135.56" calcext:value-type="float">
            <text:p><text:s/>1.135,56 € </text:p>
          </table:table-cell>
          <table:table-cell table:style-name="ce21" office:value-type="float" office:value="1091.89" calcext:value-type="float">
            <text:p><text:s/>1.091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E S.A.S. DELLA DR.SSA CINZIA RE -MI8238 </text:p>
          </table:table-cell>
          <table:table-cell table:style-name="ce19" office:value-type="string" calcext:value-type="string">
            <text:p>12659850965</text:p>
          </table:table-cell>
          <table:table-cell table:style-name="ce21" office:value-type="float" office:value="11112.69" calcext:value-type="float">
            <text:p><text:s/>11.112,69 € </text:p>
          </table:table-cell>
          <table:table-cell table:style-name="ce21" office:value-type="float" office:value="10636.43" calcext:value-type="float">
            <text:p><text:s/>10.636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LLAGGIO DEL SOLE - MI4066 </text:p>
          </table:table-cell>
          <table:table-cell table:style-name="ce19" office:value-type="string" calcext:value-type="string">
            <text:p>04714650969</text:p>
          </table:table-cell>
          <table:table-cell table:style-name="ce21" office:value-type="float" office:value="3737.09" calcext:value-type="float">
            <text:p><text:s/>3.737,09 € </text:p>
          </table:table-cell>
          <table:table-cell table:style-name="ce21" office:value-type="float" office:value="3593.36" calcext:value-type="float">
            <text:p><text:s/>3.593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3 SEREGNO - MI1354COD. 1354 COD. 135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9439.97" calcext:value-type="float">
            <text:p><text:s/>9.439,97 € </text:p>
          </table:table-cell>
          <table:table-cell table:style-name="ce21" office:value-type="float" office:value="8793.16" calcext:value-type="float">
            <text:p><text:s/>8.793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RIMBERTI </text:p>
          </table:table-cell>
          <table:table-cell table:style-name="ce19" office:value-type="string" calcext:value-type="string">
            <text:p>02650960137</text:p>
          </table:table-cell>
          <table:table-cell table:style-name="ce21" office:value-type="float" office:value="3888.47" calcext:value-type="float">
            <text:p><text:s/>3.888,47 € </text:p>
          </table:table-cell>
          <table:table-cell table:style-name="ce21" office:value-type="float" office:value="3716.5" calcext:value-type="float">
            <text:p><text:s/>3.716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USEPPE SNC - LC0172DR. A. INVERNIZZI S. ANNIBALDI DR. A. INVERNIZZI S. ANNIBALDI</text:p>
          </table:table-cell>
          <table:table-cell table:style-name="ce19" office:value-type="string" calcext:value-type="string">
            <text:p>03683520138</text:p>
          </table:table-cell>
          <table:table-cell table:style-name="ce21" office:value-type="float" office:value="7108.11" calcext:value-type="float">
            <text:p><text:s/>7.108,11 € </text:p>
          </table:table-cell>
          <table:table-cell table:style-name="ce21" office:value-type="float" office:value="6832.81" calcext:value-type="float">
            <text:p><text:s/>6.832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IORETTA - LC0191DI LAURA MARIA FIORETTA SAS DI LAURA MARIA FIORETTA SAS</text:p>
          </table:table-cell>
          <table:table-cell table:style-name="ce19" office:value-type="string" calcext:value-type="string">
            <text:p>03845730138</text:p>
          </table:table-cell>
          <table:table-cell table:style-name="ce21" office:value-type="float" office:value="12358.37" calcext:value-type="float">
            <text:p><text:s/>12.358,37 € </text:p>
          </table:table-cell>
          <table:table-cell table:style-name="ce21" office:value-type="float" office:value="11517.59" calcext:value-type="float">
            <text:p><text:s/>11.517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0084 AZ.SPEC.MULTISERVIZI MUGGIO' FARM. COM. 2COD. 84 COD. 8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040.33" calcext:value-type="float">
            <text:p><text:s/>8.040,33 € </text:p>
          </table:table-cell>
          <table:table-cell table:style-name="ce21" office:value-type="float" office:value="7700.77" calcext:value-type="float">
            <text:p><text:s/>7.700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 4 SRL - MI8170 </text:p>
          </table:table-cell>
          <table:table-cell table:style-name="ce19" office:value-type="string" calcext:value-type="string">
            <text:p>05675640964</text:p>
          </table:table-cell>
          <table:table-cell table:style-name="ce21" office:value-type="float" office:value="11869.75" calcext:value-type="float">
            <text:p><text:s/>11.869,75 € </text:p>
          </table:table-cell>
          <table:table-cell table:style-name="ce21" office:value-type="float" office:value="11363.03" calcext:value-type="float">
            <text:p><text:s/>11.363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SPEC.MULTISERVIZI MUGGIO' FARM.COM. 1 - MI0444COD. 444 COD. 444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4827.84" calcext:value-type="float">
            <text:p><text:s/>4.827,84 € </text:p>
          </table:table-cell>
          <table:table-cell table:style-name="ce21" office:value-type="float" office:value="4583.87" calcext:value-type="float">
            <text:p><text:s/>4.58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MARTINO <text:s/>- MI1581COD. 1581 COD. 1581</text:p>
          </table:table-cell>
          <table:table-cell table:style-name="ce19" office:value-type="string" calcext:value-type="string">
            <text:p>02769780962</text:p>
          </table:table-cell>
          <table:table-cell table:style-name="ce21" office:value-type="float" office:value="13793.44" calcext:value-type="float">
            <text:p><text:s/>13.793,44 € </text:p>
          </table:table-cell>
          <table:table-cell table:style-name="ce21" office:value-type="float" office:value="13050.26" calcext:value-type="float">
            <text:p><text:s/>13.05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GLI ANGELI CUSTODI SNC - MI8205 </text:p>
          </table:table-cell>
          <table:table-cell table:style-name="ce19" office:value-type="string" calcext:value-type="string">
            <text:p>11315400967</text:p>
          </table:table-cell>
          <table:table-cell table:style-name="ce21" office:value-type="float" office:value="1959.96" calcext:value-type="float">
            <text:p><text:s/>1.959,96 € </text:p>
          </table:table-cell>
          <table:table-cell table:style-name="ce21" office:value-type="float" office:value="1884.58" calcext:value-type="float">
            <text:p><text:s/>1.884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EVISAN - MI8063COD. 8063 COD. 8063</text:p>
          </table:table-cell>
          <table:table-cell table:style-name="ce19" office:value-type="string" calcext:value-type="string">
            <text:p>05325400967</text:p>
          </table:table-cell>
          <table:table-cell table:style-name="ce21" office:value-type="float" office:value="21285.06" calcext:value-type="float">
            <text:p><text:s/>21.285,06 € </text:p>
          </table:table-cell>
          <table:table-cell table:style-name="ce21" office:value-type="float" office:value="20378.93" calcext:value-type="float">
            <text:p><text:s/>20.378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NATO </text:p>
          </table:table-cell>
          <table:table-cell table:style-name="ce19" office:value-type="string" calcext:value-type="string">
            <text:p>01688870185</text:p>
          </table:table-cell>
          <table:table-cell table:style-name="ce21" office:value-type="float" office:value="4895.52" calcext:value-type="float">
            <text:p><text:s/>4.895,52 € </text:p>
          </table:table-cell>
          <table:table-cell table:style-name="ce21" office:value-type="float" office:value="4697.59" calcext:value-type="float">
            <text:p><text:s/>4.697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USE SNC DEL DR DUSE EMANUELE E C. </text:p>
          </table:table-cell>
          <table:table-cell table:style-name="ce19" office:value-type="string" calcext:value-type="string">
            <text:p>12641910968</text:p>
          </table:table-cell>
          <table:table-cell table:style-name="ce21" office:value-type="float" office:value="3812.09" calcext:value-type="float">
            <text:p><text:s/>3.812,09 € </text:p>
          </table:table-cell>
          <table:table-cell table:style-name="ce21" office:value-type="float" office:value="3574.14" calcext:value-type="float">
            <text:p><text:s/>3.574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4 - MI8107COD. 8107 COD. 8107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2780.81" calcext:value-type="float">
            <text:p><text:s/>2.780,81 € </text:p>
          </table:table-cell>
          <table:table-cell table:style-name="ce21" office:value-type="float" office:value="2603.49" calcext:value-type="float">
            <text:p><text:s/>2.603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ERTA SNC - LC00182 </text:p>
          </table:table-cell>
          <table:table-cell table:style-name="ce19" office:value-type="string" calcext:value-type="string">
            <text:p>03720970130</text:p>
          </table:table-cell>
          <table:table-cell table:style-name="ce21" office:value-type="float" office:value="2369.88" calcext:value-type="float">
            <text:p><text:s/>2.369,88 € </text:p>
          </table:table-cell>
          <table:table-cell table:style-name="ce21" office:value-type="float" office:value="2276.83" calcext:value-type="float">
            <text:p><text:s/>2.27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MPOFIORENZO SNC - LC 0179DR. LUCA BARZAGHI &amp; C. DR. LUCA BARZAGHI &amp; C.</text:p>
          </table:table-cell>
          <table:table-cell table:style-name="ce19" office:value-type="string" calcext:value-type="string">
            <text:p>09909400963</text:p>
          </table:table-cell>
          <table:table-cell table:style-name="ce21" office:value-type="float" office:value="14548.42" calcext:value-type="float">
            <text:p><text:s/>14.548,42 € </text:p>
          </table:table-cell>
          <table:table-cell table:style-name="ce21" office:value-type="float" office:value="13947.61" calcext:value-type="float">
            <text:p><text:s/>13.94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FOSCO DOTT.GIULIANO - MI1386COD. 1386 COD. 1386</text:p>
          </table:table-cell>
          <table:table-cell table:style-name="ce19" office:value-type="string" calcext:value-type="string">
            <text:p>02263740967</text:p>
          </table:table-cell>
          <table:table-cell table:style-name="ce21" office:value-type="float" office:value="8908.38" calcext:value-type="float">
            <text:p><text:s/>8.908,38 € </text:p>
          </table:table-cell>
          <table:table-cell table:style-name="ce21" office:value-type="float" office:value="8512.55" calcext:value-type="float">
            <text:p><text:s/>8.512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- FARM COMUNALE BOVISIO MASCIAGO - MI8079 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4608.18" calcext:value-type="float">
            <text:p><text:s/>4.608,18 € </text:p>
          </table:table-cell>
          <table:table-cell table:style-name="ce21" office:value-type="float" office:value="4400.88" calcext:value-type="float">
            <text:p><text:s/>4.40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R.SSA DANIELA BOLLES - MI8126 </text:p>
          </table:table-cell>
          <table:table-cell table:style-name="ce19" office:value-type="string" calcext:value-type="string">
            <text:p>09216330960</text:p>
          </table:table-cell>
          <table:table-cell table:style-name="ce21" office:value-type="float" office:value="1356.46" calcext:value-type="float">
            <text:p><text:s/>1.356,46 € </text:p>
          </table:table-cell>
          <table:table-cell table:style-name="ce21" office:value-type="float" office:value="1294.47" calcext:value-type="float">
            <text:p><text:s/>1.294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UZZOCREA </text:p>
          </table:table-cell>
          <table:table-cell table:style-name="ce19" office:value-type="string" calcext:value-type="string">
            <text:p>02526880139</text:p>
          </table:table-cell>
          <table:table-cell table:style-name="ce21" office:value-type="float" office:value="3616.27" calcext:value-type="float">
            <text:p><text:s/>3.616,27 € </text:p>
          </table:table-cell>
          <table:table-cell table:style-name="ce21" office:value-type="float" office:value="3477.18" calcext:value-type="float">
            <text:p><text:s/>3.477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I ROBBIO DUE - LC0155 </text:p>
          </table:table-cell>
          <table:table-cell table:style-name="ce19" office:value-type="string" calcext:value-type="string">
            <text:p>03460710134</text:p>
          </table:table-cell>
          <table:table-cell table:style-name="ce21" office:value-type="float" office:value="8935.89" calcext:value-type="float">
            <text:p><text:s/>8.935,89 € </text:p>
          </table:table-cell>
          <table:table-cell table:style-name="ce21" office:value-type="float" office:value="8572.77" calcext:value-type="float">
            <text:p><text:s/>8.572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MATTEUCCI PAOLO </text:p>
          </table:table-cell>
          <table:table-cell table:style-name="ce19" office:value-type="string" calcext:value-type="string">
            <text:p>11063060153</text:p>
          </table:table-cell>
          <table:table-cell table:style-name="ce21" office:value-type="float" office:value="995.02" calcext:value-type="float">
            <text:p><text:s/>995,02 € </text:p>
          </table:table-cell>
          <table:table-cell table:style-name="ce21" office:value-type="float" office:value="952.15" calcext:value-type="float">
            <text:p><text:s/>952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19" office:value-type="string" calcext:value-type="string">
            <text:p>10557510962</text:p>
          </table:table-cell>
          <table:table-cell table:style-name="ce21" office:value-type="float" office:value="9561.26" calcext:value-type="float">
            <text:p><text:s/>9.561,26 € </text:p>
          </table:table-cell>
          <table:table-cell table:style-name="ce21" office:value-type="float" office:value="8976.73" calcext:value-type="float">
            <text:p><text:s/>8.976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REDO SRL - MI8187 </text:p>
          </table:table-cell>
          <table:table-cell table:style-name="ce19" office:value-type="string" calcext:value-type="string">
            <text:p>10434170964</text:p>
          </table:table-cell>
          <table:table-cell table:style-name="ce21" office:value-type="float" office:value="1914.46" calcext:value-type="float">
            <text:p><text:s/>1.914,46 € </text:p>
          </table:table-cell>
          <table:table-cell table:style-name="ce21" office:value-type="float" office:value="1823.74" calcext:value-type="float">
            <text:p><text:s/>1.823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CORSO SNC - LC0176 </text:p>
          </table:table-cell>
          <table:table-cell table:style-name="ce19" office:value-type="string" calcext:value-type="string">
            <text:p>03712470131</text:p>
          </table:table-cell>
          <table:table-cell table:style-name="ce21" office:value-type="float" office:value="3493.38" calcext:value-type="float">
            <text:p><text:s/>3.493,38 € </text:p>
          </table:table-cell>
          <table:table-cell table:style-name="ce21" office:value-type="float" office:value="3339.59" calcext:value-type="float">
            <text:p><text:s/>3.339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SPEC.MULTISERVIZI MUGGIO' FARM.COM. 3 - MI1572COD. 1572 COD. 1572</text:p>
          </table:table-cell>
          <table:table-cell table:style-name="ce19" office:value-type="string" calcext:value-type="string">
            <text:p>02654490966</text:p>
          </table:table-cell>
          <table:table-cell table:style-name="ce21" office:value-type="float" office:value="8507.72" calcext:value-type="float">
            <text:p><text:s/>8.507,72 € </text:p>
          </table:table-cell>
          <table:table-cell table:style-name="ce21" office:value-type="float" office:value="8140.39" calcext:value-type="float">
            <text:p><text:s/>8.14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.COM. VAREDO - MI8057COD. 8057 COD. 8057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503" calcext:value-type="float">
            <text:p><text:s/>3.503,00 € </text:p>
          </table:table-cell>
          <table:table-cell table:style-name="ce21" office:value-type="float" office:value="3368.27" calcext:value-type="float">
            <text:p><text:s/>3.368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P S.R.L. - MI8215 </text:p>
          </table:table-cell>
          <table:table-cell table:style-name="ce19" office:value-type="string" calcext:value-type="string">
            <text:p>11495950963</text:p>
          </table:table-cell>
          <table:table-cell table:style-name="ce21" office:value-type="float" office:value="11313.49" calcext:value-type="float">
            <text:p><text:s/>11.313,49 € </text:p>
          </table:table-cell>
          <table:table-cell table:style-name="ce21" office:value-type="float" office:value="10712.45" calcext:value-type="float">
            <text:p><text:s/>10.71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MIA FARMACIA SRL - MI8194 </text:p>
          </table:table-cell>
          <table:table-cell table:style-name="ce19" office:value-type="string" calcext:value-type="string">
            <text:p>10967390963</text:p>
          </table:table-cell>
          <table:table-cell table:style-name="ce21" office:value-type="float" office:value="5687.51" calcext:value-type="float">
            <text:p><text:s/>5.687,51 € </text:p>
          </table:table-cell>
          <table:table-cell table:style-name="ce21" office:value-type="float" office:value="5457.38" calcext:value-type="float">
            <text:p><text:s/>5.457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GLIATE SRL - MI8213 </text:p>
          </table:table-cell>
          <table:table-cell table:style-name="ce19" office:value-type="string" calcext:value-type="string">
            <text:p>11464780961</text:p>
          </table:table-cell>
          <table:table-cell table:style-name="ce21" office:value-type="float" office:value="2617.01" calcext:value-type="float">
            <text:p><text:s/>2.617,01 € </text:p>
          </table:table-cell>
          <table:table-cell table:style-name="ce21" office:value-type="float" office:value="2504.33" calcext:value-type="float">
            <text:p><text:s/>2.504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19" office:value-type="string" calcext:value-type="string">
            <text:p>12047090969</text:p>
          </table:table-cell>
          <table:table-cell table:style-name="ce21" office:value-type="float" office:value="16418.34" calcext:value-type="float">
            <text:p><text:s/>16.418,34 € </text:p>
          </table:table-cell>
          <table:table-cell table:style-name="ce21" office:value-type="float" office:value="15762.58" calcext:value-type="float">
            <text:p><text:s/>15.762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A FRANCESCA - MI8013 </text:p>
          </table:table-cell>
          <table:table-cell table:style-name="ce19" office:value-type="string" calcext:value-type="string">
            <text:p>02870670961</text:p>
          </table:table-cell>
          <table:table-cell table:style-name="ce21" office:value-type="float" office:value="4815.66" calcext:value-type="float">
            <text:p><text:s/>4.815,66 € </text:p>
          </table:table-cell>
          <table:table-cell table:style-name="ce21" office:value-type="float" office:value="4630.45" calcext:value-type="float">
            <text:p><text:s/>4.630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SEREGNO SAN SALVATORE SRL - MI8141 </text:p>
          </table:table-cell>
          <table:table-cell table:style-name="ce19" office:value-type="string" calcext:value-type="string">
            <text:p>09880040960</text:p>
          </table:table-cell>
          <table:table-cell table:style-name="ce21" office:value-type="float" office:value="5912.68" calcext:value-type="float">
            <text:p><text:s/>5.912,68 € </text:p>
          </table:table-cell>
          <table:table-cell table:style-name="ce21" office:value-type="float" office:value="5659.14" calcext:value-type="float">
            <text:p><text:s/>5.65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TTA SRL - MI8180 </text:p>
          </table:table-cell>
          <table:table-cell table:style-name="ce19" office:value-type="string" calcext:value-type="string">
            <text:p>10516380960</text:p>
          </table:table-cell>
          <table:table-cell table:style-name="ce21" office:value-type="float" office:value="5792.14" calcext:value-type="float">
            <text:p><text:s/>5.792,14 € </text:p>
          </table:table-cell>
          <table:table-cell table:style-name="ce21" office:value-type="float" office:value="5561.33" calcext:value-type="float">
            <text:p><text:s/>5.561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ACOMO SNC - MI8181DI GIUSEPPE PETTITI E PAOLA SCARRONE DI GIUSEPPE PETTITI E PAOLA SCARRONE</text:p>
          </table:table-cell>
          <table:table-cell table:style-name="ce19" office:value-type="string" calcext:value-type="string">
            <text:p>10402940968</text:p>
          </table:table-cell>
          <table:table-cell table:style-name="ce21" office:value-type="float" office:value="3245.66" calcext:value-type="float">
            <text:p><text:s/>3.245,66 € </text:p>
          </table:table-cell>
          <table:table-cell table:style-name="ce21" office:value-type="float" office:value="3114.27" calcext:value-type="float">
            <text:p><text:s/>3.11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DEL PONTE SNC - LC0203 </text:p>
          </table:table-cell>
          <table:table-cell table:style-name="ce19" office:value-type="string" calcext:value-type="string">
            <text:p>03995650136</text:p>
          </table:table-cell>
          <table:table-cell table:style-name="ce21" office:value-type="float" office:value="6169.73" calcext:value-type="float">
            <text:p><text:s/>6.169,73 € </text:p>
          </table:table-cell>
          <table:table-cell table:style-name="ce21" office:value-type="float" office:value="5906.56" calcext:value-type="float">
            <text:p><text:s/>5.90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RC BRIANZA - MRC SRLS - MI8223(COMUNALE VERANO BRIANZA) (COMUNALE VERANO BRIANZA)</text:p>
          </table:table-cell>
          <table:table-cell table:style-name="ce19" office:value-type="string" calcext:value-type="string">
            <text:p>01740210701</text:p>
          </table:table-cell>
          <table:table-cell table:style-name="ce21" office:value-type="float" office:value="553.86" calcext:value-type="float">
            <text:p><text:s/>553,86 € </text:p>
          </table:table-cell>
          <table:table-cell table:style-name="ce21" office:value-type="float" office:value="518.23" calcext:value-type="float">
            <text:p><text:s/>518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RADA S.R.L. - MI8242 </text:p>
          </table:table-cell>
          <table:table-cell table:style-name="ce19" office:value-type="string" calcext:value-type="string">
            <text:p>12695920962</text:p>
          </table:table-cell>
          <table:table-cell table:style-name="ce21" office:value-type="float" office:value="1913.26" calcext:value-type="float">
            <text:p><text:s/>1.913,26 € </text:p>
          </table:table-cell>
          <table:table-cell table:style-name="ce21" office:value-type="float" office:value="1839.67" calcext:value-type="float">
            <text:p><text:s/>1.839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7783.53" calcext:value-type="float">
            <text:p><text:s/>7.783,53 € </text:p>
          </table:table-cell>
          <table:table-cell table:style-name="ce21" office:value-type="float" office:value="7466.88" calcext:value-type="float">
            <text:p><text:s/>7.466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<text:s/>FARMACIA COMUNALE 1 SEREGNO - MI0764COD. 0764 COD. 0764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6933.45" calcext:value-type="float">
            <text:p><text:s/>6.933,45 € </text:p>
          </table:table-cell>
          <table:table-cell table:style-name="ce21" office:value-type="float" office:value="6657.27" calcext:value-type="float">
            <text:p><text:s/>6.657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TTURA E BEVILACQUA SNC - MI1455COD 1455 COD 1455</text:p>
          </table:table-cell>
          <table:table-cell table:style-name="ce19" office:value-type="string" calcext:value-type="string">
            <text:p>02361320969</text:p>
          </table:table-cell>
          <table:table-cell table:style-name="ce21" office:value-type="float" office:value="13844.45" calcext:value-type="float">
            <text:p><text:s/>13.844,45 € </text:p>
          </table:table-cell>
          <table:table-cell table:style-name="ce21" office:value-type="float" office:value="13122.01" calcext:value-type="float">
            <text:p><text:s/>13.122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DERNA DR AUTUORI SAS - MI8069 </text:p>
          </table:table-cell>
          <table:table-cell table:style-name="ce19" office:value-type="string" calcext:value-type="string">
            <text:p>05513070960</text:p>
          </table:table-cell>
          <table:table-cell table:style-name="ce21" office:value-type="float" office:value="11023.07" calcext:value-type="float">
            <text:p><text:s/>11.023,07 € </text:p>
          </table:table-cell>
          <table:table-cell table:style-name="ce21" office:value-type="float" office:value="10582.2" calcext:value-type="float">
            <text:p><text:s/>10.582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RITA <text:s/>DR.SSA SIMONA SANTI BARAGLIA&amp; C. SAS - LC 0165 &amp; C. SAS - LC 0165</text:p>
          </table:table-cell>
          <table:table-cell table:style-name="ce19" office:value-type="string" calcext:value-type="string">
            <text:p>03671230138</text:p>
          </table:table-cell>
          <table:table-cell table:style-name="ce21" office:value-type="float" office:value="2502.39" calcext:value-type="float">
            <text:p><text:s/>2.502,39 € </text:p>
          </table:table-cell>
          <table:table-cell table:style-name="ce21" office:value-type="float" office:value="2406.15" calcext:value-type="float">
            <text:p><text:s/>2.40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OLETTI SAS - LC0185DI PAOLETTI LUCIA &amp; C. DI PAOLETTI LUCIA &amp; C.</text:p>
          </table:table-cell>
          <table:table-cell table:style-name="ce19" office:value-type="string" calcext:value-type="string">
            <text:p>03761240138</text:p>
          </table:table-cell>
          <table:table-cell table:style-name="ce21" office:value-type="float" office:value="7161.4" calcext:value-type="float">
            <text:p><text:s/>7.161,40 € </text:p>
          </table:table-cell>
          <table:table-cell table:style-name="ce21" office:value-type="float" office:value="6588.66" calcext:value-type="float">
            <text:p><text:s/>6.58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ILLA DEL DR CORBISIERO ROBERTO MARIAMI8128 MI8128</text:p>
          </table:table-cell>
          <table:table-cell table:style-name="ce19" office:value-type="string" calcext:value-type="string">
            <text:p>07957990968</text:p>
          </table:table-cell>
          <table:table-cell table:style-name="ce21" office:value-type="float" office:value="3509.36" calcext:value-type="float">
            <text:p><text:s/>3.509,36 € </text:p>
          </table:table-cell>
          <table:table-cell table:style-name="ce21" office:value-type="float" office:value="3361.11" calcext:value-type="float">
            <text:p><text:s/>3.361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E BETULLE SNC - LC0169 </text:p>
          </table:table-cell>
          <table:table-cell table:style-name="ce19" office:value-type="string" calcext:value-type="string">
            <text:p>03703420137</text:p>
          </table:table-cell>
          <table:table-cell table:style-name="ce21" office:value-type="float" office:value="795.26" calcext:value-type="float">
            <text:p><text:s/>795,26 € </text:p>
          </table:table-cell>
          <table:table-cell table:style-name="ce21" office:value-type="float" office:value="764.67" calcext:value-type="float">
            <text:p><text:s/>764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RGAZZI SNC - COD. 8156 </text:p>
          </table:table-cell>
          <table:table-cell table:style-name="ce19" office:value-type="string" calcext:value-type="string">
            <text:p>09972600960</text:p>
          </table:table-cell>
          <table:table-cell table:style-name="ce21" office:value-type="float" office:value="2165.42" calcext:value-type="float">
            <text:p><text:s/>2.165,42 € </text:p>
          </table:table-cell>
          <table:table-cell table:style-name="ce21" office:value-type="float" office:value="2075.08" calcext:value-type="float">
            <text:p><text:s/>2.075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19" office:value-type="string" calcext:value-type="string">
            <text:p>10754040961</text:p>
          </table:table-cell>
          <table:table-cell table:style-name="ce21" office:value-type="float" office:value="2933.2" calcext:value-type="float">
            <text:p><text:s/>2.933,20 € </text:p>
          </table:table-cell>
          <table:table-cell table:style-name="ce21" office:value-type="float" office:value="2805.97" calcext:value-type="float">
            <text:p><text:s/>2.805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MBELLO SRL - MI8225 </text:p>
          </table:table-cell>
          <table:table-cell table:style-name="ce19" office:value-type="string" calcext:value-type="string">
            <text:p>12073190964</text:p>
          </table:table-cell>
          <table:table-cell table:style-name="ce21" office:value-type="float" office:value="8575.43" calcext:value-type="float">
            <text:p><text:s/>8.575,43 € </text:p>
          </table:table-cell>
          <table:table-cell table:style-name="ce21" office:value-type="float" office:value="8153.42" calcext:value-type="float">
            <text:p><text:s/>8.153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TEGRAPPA - LC0133 </text:p>
          </table:table-cell>
          <table:table-cell table:style-name="ce19" office:value-type="string" calcext:value-type="string">
            <text:p>03130970134</text:p>
          </table:table-cell>
          <table:table-cell table:style-name="ce21" office:value-type="float" office:value="8438.86" calcext:value-type="float">
            <text:p><text:s/>8.438,86 € </text:p>
          </table:table-cell>
          <table:table-cell table:style-name="ce21" office:value-type="float" office:value="8071.61" calcext:value-type="float">
            <text:p><text:s/>8.071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ONSONNI SNC - LC0071DR.SSA GALLI ELENA &amp; C. DR.SSA GALLI ELENA &amp; C.</text:p>
          </table:table-cell>
          <table:table-cell table:style-name="ce19" office:value-type="string" calcext:value-type="string">
            <text:p>02066690138</text:p>
          </table:table-cell>
          <table:table-cell table:style-name="ce21" office:value-type="float" office:value="17056.64" calcext:value-type="float">
            <text:p><text:s/>17.056,64 € </text:p>
          </table:table-cell>
          <table:table-cell table:style-name="ce21" office:value-type="float" office:value="16371.98" calcext:value-type="float">
            <text:p><text:s/>16.371,9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AVASI DI RAVASI STEFANIA E C. SNC </text:p>
          </table:table-cell>
          <table:table-cell table:style-name="ce19" office:value-type="string" calcext:value-type="string">
            <text:p>03509700138</text:p>
          </table:table-cell>
          <table:table-cell table:style-name="ce21" office:value-type="float" office:value="6478.45" calcext:value-type="float">
            <text:p><text:s/>6.478,45 € </text:p>
          </table:table-cell>
          <table:table-cell table:style-name="ce21" office:value-type="float" office:value="6209.14" calcext:value-type="float">
            <text:p><text:s/>6.20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IVULZIO FACCHINETTI SNC DEL DRFERDINANDO ANDERLONI - MI 8136 FERDINANDO ANDERLONI - MI 8136</text:p>
          </table:table-cell>
          <table:table-cell table:style-name="ce19" office:value-type="string" calcext:value-type="string">
            <text:p>09718210967</text:p>
          </table:table-cell>
          <table:table-cell table:style-name="ce21" office:value-type="float" office:value="12164.82" calcext:value-type="float">
            <text:p><text:s/>12.164,82 € </text:p>
          </table:table-cell>
          <table:table-cell table:style-name="ce21" office:value-type="float" office:value="11674.88" calcext:value-type="float">
            <text:p><text:s/>11.674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ICOLINI SAS - MI8228DR. GIANNOPULO DR. GIANNOPULO</text:p>
          </table:table-cell>
          <table:table-cell table:style-name="ce19" office:value-type="string" calcext:value-type="string">
            <text:p>12122850964</text:p>
          </table:table-cell>
          <table:table-cell table:style-name="ce21" office:value-type="float" office:value="11941.61" calcext:value-type="float">
            <text:p><text:s/>11.941,61 € </text:p>
          </table:table-cell>
          <table:table-cell table:style-name="ce21" office:value-type="float" office:value="11418.63" calcext:value-type="float">
            <text:p><text:s/>11.418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MAGNA SNC - MI 8132DR. ESPOSITO PIETRO DR. ESPOSITO PIETRO</text:p>
          </table:table-cell>
          <table:table-cell table:style-name="ce19" office:value-type="string" calcext:value-type="string">
            <text:p>09686390965</text:p>
          </table:table-cell>
          <table:table-cell table:style-name="ce21" office:value-type="float" office:value="11598.06" calcext:value-type="float">
            <text:p><text:s/>11.598,06 € </text:p>
          </table:table-cell>
          <table:table-cell table:style-name="ce21" office:value-type="float" office:value="11118.94" calcext:value-type="float">
            <text:p><text:s/>11.11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LESMO SNC - MI8202 </text:p>
          </table:table-cell>
          <table:table-cell table:style-name="ce19" office:value-type="string" calcext:value-type="string">
            <text:p>11012480965</text:p>
          </table:table-cell>
          <table:table-cell table:style-name="ce21" office:value-type="float" office:value="3807.96" calcext:value-type="float">
            <text:p><text:s/>3.807,96 € </text:p>
          </table:table-cell>
          <table:table-cell table:style-name="ce21" office:value-type="float" office:value="3632.29" calcext:value-type="float">
            <text:p><text:s/>3.632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ACIE COMUNALE 2 BRUGHERIO - MI1445COD. 1445 COD. 1445</text:p>
          </table:table-cell>
          <table:table-cell table:style-name="ce19" office:value-type="string" calcext:value-type="string">
            <text:p>03360950962</text:p>
          </table:table-cell>
          <table:table-cell table:style-name="ce21" office:value-type="float" office:value="4002.67" calcext:value-type="float">
            <text:p><text:s/>4.002,67 € </text:p>
          </table:table-cell>
          <table:table-cell table:style-name="ce21" office:value-type="float" office:value="3828.42" calcext:value-type="float">
            <text:p><text:s/>3.82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DERNA D.SSA CELENTANO - MI8103COD. 8103 COD. 8103</text:p>
          </table:table-cell>
          <table:table-cell table:style-name="ce19" office:value-type="string" calcext:value-type="string">
            <text:p>07567620963</text:p>
          </table:table-cell>
          <table:table-cell table:style-name="ce21" office:value-type="float" office:value="3305.2" calcext:value-type="float">
            <text:p><text:s/>3.305,20 € </text:p>
          </table:table-cell>
          <table:table-cell table:style-name="ce21" office:value-type="float" office:value="3172.37" calcext:value-type="float">
            <text:p><text:s/>3.172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 CORTES SNC </text:p>
          </table:table-cell>
          <table:table-cell table:style-name="ce19" office:value-type="string" calcext:value-type="string">
            <text:p>03300240136</text:p>
          </table:table-cell>
          <table:table-cell table:style-name="ce21" office:value-type="float" office:value="6406.13" calcext:value-type="float">
            <text:p><text:s/>6.406,13 € </text:p>
          </table:table-cell>
          <table:table-cell table:style-name="ce21" office:value-type="float" office:value="6155.84" calcext:value-type="float">
            <text:p><text:s/>6.155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O SNC </text:p>
          </table:table-cell>
          <table:table-cell table:style-name="ce19" office:value-type="string" calcext:value-type="string">
            <text:p>03551870136</text:p>
          </table:table-cell>
          <table:table-cell table:style-name="ce21" office:value-type="float" office:value="11990.04" calcext:value-type="float">
            <text:p><text:s/>11.990,04 € </text:p>
          </table:table-cell>
          <table:table-cell table:style-name="ce21" office:value-type="float" office:value="11515.56" calcext:value-type="float">
            <text:p><text:s/>11.51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ROLA SAS - LC0084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9794.89" calcext:value-type="float">
            <text:p><text:s/>9.794,89 € </text:p>
          </table:table-cell>
          <table:table-cell table:style-name="ce21" office:value-type="float" office:value="9096.49" calcext:value-type="float">
            <text:p><text:s/>9.096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RL - LC0147 LC0147</text:p>
          </table:table-cell>
          <table:table-cell table:style-name="ce19" office:value-type="string" calcext:value-type="string">
            <text:p>03331750137</text:p>
          </table:table-cell>
          <table:table-cell table:style-name="ce21" office:value-type="float" office:value="4697.97" calcext:value-type="float">
            <text:p><text:s/>4.697,97 € </text:p>
          </table:table-cell>
          <table:table-cell table:style-name="ce21" office:value-type="float" office:value="4469.17" calcext:value-type="float">
            <text:p><text:s/>4.46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CUCCO SNC - MI8163DR R. E L. MAZZOLENI DR R. E L. MAZZOLENI</text:p>
          </table:table-cell>
          <table:table-cell table:style-name="ce19" office:value-type="string" calcext:value-type="string">
            <text:p>10107330960</text:p>
          </table:table-cell>
          <table:table-cell table:style-name="ce21" office:value-type="float" office:value="12206.16" calcext:value-type="float">
            <text:p><text:s/>12.206,16 € </text:p>
          </table:table-cell>
          <table:table-cell table:style-name="ce21" office:value-type="float" office:value="11616.41" calcext:value-type="float">
            <text:p><text:s/>11.61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SCARENICO </text:p>
          </table:table-cell>
          <table:table-cell table:style-name="ce19" office:value-type="string" calcext:value-type="string">
            <text:p>04131600969</text:p>
          </table:table-cell>
          <table:table-cell table:style-name="ce21" office:value-type="float" office:value="12644.78" calcext:value-type="float">
            <text:p><text:s/>12.644,78 € </text:p>
          </table:table-cell>
          <table:table-cell table:style-name="ce21" office:value-type="float" office:value="11953.93" calcext:value-type="float">
            <text:p><text:s/>11.95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SNC - MI8226DI RICCARDO PIETRO DE BERNARDI DI RICCARDO PIETRO DE BERNARDI</text:p>
          </table:table-cell>
          <table:table-cell table:style-name="ce19" office:value-type="string" calcext:value-type="string">
            <text:p>11442960966</text:p>
          </table:table-cell>
          <table:table-cell table:style-name="ce21" office:value-type="float" office:value="3968.89" calcext:value-type="float">
            <text:p><text:s/>3.968,89 € </text:p>
          </table:table-cell>
          <table:table-cell table:style-name="ce21" office:value-type="float" office:value="3812" calcext:value-type="float">
            <text:p><text:s/>3.81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2 - MI0481COD. 481 COD. 481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713.23" calcext:value-type="float">
            <text:p><text:s/>6.713,23 € </text:p>
          </table:table-cell>
          <table:table-cell table:style-name="ce21" office:value-type="float" office:value="6437.1" calcext:value-type="float">
            <text:p><text:s/>6.43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19" office:value-type="string" calcext:value-type="string">
            <text:p>03754460966</text:p>
          </table:table-cell>
          <table:table-cell table:style-name="ce21" office:value-type="float" office:value="10185.65" calcext:value-type="float">
            <text:p><text:s/>10.185,65 € </text:p>
          </table:table-cell>
          <table:table-cell table:style-name="ce21" office:value-type="float" office:value="9582.45" calcext:value-type="float">
            <text:p><text:s/>9.58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CARLO DI FARMACIA PIROLA SAS </text:p>
          </table:table-cell>
          <table:table-cell table:style-name="ce19" office:value-type="string" calcext:value-type="string">
            <text:p>02065110138</text:p>
          </table:table-cell>
          <table:table-cell table:style-name="ce21" office:value-type="float" office:value="4340.37" calcext:value-type="float">
            <text:p><text:s/>4.340,37 € </text:p>
          </table:table-cell>
          <table:table-cell table:style-name="ce21" office:value-type="float" office:value="4173.44" calcext:value-type="float">
            <text:p><text:s/>4.173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INTERNAZIONALE SRL - LC0150 </text:p>
          </table:table-cell>
          <table:table-cell table:style-name="ce19" office:value-type="string" calcext:value-type="string">
            <text:p>03387720133</text:p>
          </table:table-cell>
          <table:table-cell table:style-name="ce21" office:value-type="float" office:value="26667.17" calcext:value-type="float">
            <text:p><text:s/>26.667,17 € </text:p>
          </table:table-cell>
          <table:table-cell table:style-name="ce21" office:value-type="float" office:value="24468.15" calcext:value-type="float">
            <text:p><text:s/>24.46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DR. DESIO SRL - MI8212 </text:p>
          </table:table-cell>
          <table:table-cell table:style-name="ce19" office:value-type="string" calcext:value-type="string">
            <text:p>11509870967</text:p>
          </table:table-cell>
          <table:table-cell table:style-name="ce21" office:value-type="float" office:value="9301.36" calcext:value-type="float">
            <text:p><text:s/>9.301,36 € </text:p>
          </table:table-cell>
          <table:table-cell table:style-name="ce21" office:value-type="float" office:value="8910.26" calcext:value-type="float">
            <text:p><text:s/>8.91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ICURZIO SRL - MI8089 </text:p>
          </table:table-cell>
          <table:table-cell table:style-name="ce19" office:value-type="string" calcext:value-type="string">
            <text:p>06414670965</text:p>
          </table:table-cell>
          <table:table-cell table:style-name="ce21" office:value-type="float" office:value="10011.99" calcext:value-type="float">
            <text:p><text:s/>10.011,99 € </text:p>
          </table:table-cell>
          <table:table-cell table:style-name="ce21" office:value-type="float" office:value="9592.26" calcext:value-type="float">
            <text:p><text:s/>9.59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NDELLI s.n.c. - MI8005COD. 8005 COD. 8005</text:p>
          </table:table-cell>
          <table:table-cell table:style-name="ce19" office:value-type="string" calcext:value-type="string">
            <text:p>02817320969</text:p>
          </table:table-cell>
          <table:table-cell table:style-name="ce21" office:value-type="float" office:value="12457.32" calcext:value-type="float">
            <text:p><text:s/>12.457,32 € </text:p>
          </table:table-cell>
          <table:table-cell table:style-name="ce21" office:value-type="float" office:value="11892.61" calcext:value-type="float">
            <text:p><text:s/>11.892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IZZI DR. MASSIMO - MI1558COD. 1558 COD. 1558</text:p>
          </table:table-cell>
          <table:table-cell table:style-name="ce19" office:value-type="string" calcext:value-type="string">
            <text:p>02700020965</text:p>
          </table:table-cell>
          <table:table-cell table:style-name="ce21" office:value-type="float" office:value="11004.2" calcext:value-type="float">
            <text:p><text:s/>11.004,20 € </text:p>
          </table:table-cell>
          <table:table-cell table:style-name="ce21" office:value-type="float" office:value="10548.21" calcext:value-type="float">
            <text:p><text:s/>10.548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TELLANI SNC - LC0163 </text:p>
          </table:table-cell>
          <table:table-cell table:style-name="ce19" office:value-type="string" calcext:value-type="string">
            <text:p>03578760138</text:p>
          </table:table-cell>
          <table:table-cell table:style-name="ce21" office:value-type="float" office:value="11619.25" calcext:value-type="float">
            <text:p><text:s/>11.619,25 € </text:p>
          </table:table-cell>
          <table:table-cell table:style-name="ce21" office:value-type="float" office:value="11170.4" calcext:value-type="float">
            <text:p><text:s/>11.170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E LAGO E MONTI SNC - LC 0167FARMACIA BRAMBILLA FARMACIA BRAMBILLA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8434.11" calcext:value-type="float">
            <text:p><text:s/>8.434,11 € </text:p>
          </table:table-cell>
          <table:table-cell table:style-name="ce21" office:value-type="float" office:value="8070.39" calcext:value-type="float">
            <text:p><text:s/>8.070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GEROLAMO <text:s/>DR.SSA R. GRENA - LC0166 </text:p>
          </table:table-cell>
          <table:table-cell table:style-name="ce19" office:value-type="string" calcext:value-type="string">
            <text:p>03709760130</text:p>
          </table:table-cell>
          <table:table-cell table:style-name="ce21" office:value-type="float" office:value="8072.08" calcext:value-type="float">
            <text:p><text:s/>8.072,08 € </text:p>
          </table:table-cell>
          <table:table-cell table:style-name="ce21" office:value-type="float" office:value="7586.15" calcext:value-type="float">
            <text:p><text:s/>7.58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RANDI SNC - MI8192DI CLARA E MARINA GARAVAGLIA DI CLARA E MARINA GARAVAGLIA</text:p>
          </table:table-cell>
          <table:table-cell table:style-name="ce19" office:value-type="string" calcext:value-type="string">
            <text:p>10747540960</text:p>
          </table:table-cell>
          <table:table-cell table:style-name="ce21" office:value-type="float" office:value="3018.83" calcext:value-type="float">
            <text:p><text:s/>3.018,83 € </text:p>
          </table:table-cell>
          <table:table-cell table:style-name="ce21" office:value-type="float" office:value="2872.48" calcext:value-type="float">
            <text:p><text:s/>2.872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9004.67" calcext:value-type="float">
            <text:p><text:s/>9.004,67 € </text:p>
          </table:table-cell>
          <table:table-cell table:style-name="ce21" office:value-type="float" office:value="8611.55" calcext:value-type="float">
            <text:p><text:s/>8.611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RETTI SIMONA - MI8086COD. MI 8086 COD. MI 8086</text:p>
          </table:table-cell>
          <table:table-cell table:style-name="ce19" office:value-type="string" calcext:value-type="string">
            <text:p>02590070963</text:p>
          </table:table-cell>
          <table:table-cell table:style-name="ce21" office:value-type="float" office:value="12333.85" calcext:value-type="float">
            <text:p><text:s/>12.333,85 € </text:p>
          </table:table-cell>
          <table:table-cell table:style-name="ce21" office:value-type="float" office:value="11849.17" calcext:value-type="float">
            <text:p><text:s/>11.849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0779FARMACIA COMUNALE 2 MI779 FARMACIA COMUNALE 2 MI779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13407.95" calcext:value-type="float">
            <text:p><text:s/>13.407,95 € </text:p>
          </table:table-cell>
          <table:table-cell table:style-name="ce21" office:value-type="float" office:value="12706.64" calcext:value-type="float">
            <text:p><text:s/>12.706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NICOLO' SNC </text:p>
          </table:table-cell>
          <table:table-cell table:style-name="ce19" office:value-type="string" calcext:value-type="string">
            <text:p>03081270138</text:p>
          </table:table-cell>
          <table:table-cell table:style-name="ce21" office:value-type="float" office:value="5295.53" calcext:value-type="float">
            <text:p><text:s/>5.295,53 € </text:p>
          </table:table-cell>
          <table:table-cell table:style-name="ce21" office:value-type="float" office:value="5091.85" calcext:value-type="float">
            <text:p><text:s/>5.09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ASATENOVO SNC - LC0164 </text:p>
          </table:table-cell>
          <table:table-cell table:style-name="ce19" office:value-type="string" calcext:value-type="string">
            <text:p>03616680132</text:p>
          </table:table-cell>
          <table:table-cell table:style-name="ce21" office:value-type="float" office:value="3243.86" calcext:value-type="float">
            <text:p><text:s/>3.243,86 € </text:p>
          </table:table-cell>
          <table:table-cell table:style-name="ce21" office:value-type="float" office:value="3113.25" calcext:value-type="float">
            <text:p><text:s/>3.113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RLO SNC DEL DR. S. RIVABENE E C.MI 8133 MI 8133</text:p>
          </table:table-cell>
          <table:table-cell table:style-name="ce19" office:value-type="string" calcext:value-type="string">
            <text:p>09698090967</text:p>
          </table:table-cell>
          <table:table-cell table:style-name="ce21" office:value-type="float" office:value="8518.46" calcext:value-type="float">
            <text:p><text:s/>8.518,46 € </text:p>
          </table:table-cell>
          <table:table-cell table:style-name="ce21" office:value-type="float" office:value="8057.33" calcext:value-type="float">
            <text:p><text:s/>8.05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NUOVA FARMACIA GILARDELLI SRL - MI8203 </text:p>
          </table:table-cell>
          <table:table-cell table:style-name="ce19" office:value-type="string" calcext:value-type="string">
            <text:p>11066030963</text:p>
          </table:table-cell>
          <table:table-cell table:style-name="ce21" office:value-type="float" office:value="3016.66" calcext:value-type="float">
            <text:p><text:s/>3.016,66 € </text:p>
          </table:table-cell>
          <table:table-cell table:style-name="ce21" office:value-type="float" office:value="2868.65" calcext:value-type="float">
            <text:p><text:s/>2.868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BIRAGO SNC - MI8161DI DR F.SIMONETTO E D.SSA M.SANSONE DI DR F.SIMONETTO E D.SSA M.SANSONE</text:p>
          </table:table-cell>
          <table:table-cell table:style-name="ce19" office:value-type="string" calcext:value-type="string">
            <text:p>09924880967</text:p>
          </table:table-cell>
          <table:table-cell table:style-name="ce21" office:value-type="float" office:value="3132.66" calcext:value-type="float">
            <text:p><text:s/>3.132,66 € </text:p>
          </table:table-cell>
          <table:table-cell table:style-name="ce21" office:value-type="float" office:value="2977.17" calcext:value-type="float">
            <text:p><text:s/>2.977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RIANA DI NODO BANDIERA SRL - LC0188 </text:p>
          </table:table-cell>
          <table:table-cell table:style-name="ce19" office:value-type="string" calcext:value-type="string">
            <text:p>08870730960</text:p>
          </table:table-cell>
          <table:table-cell table:style-name="ce21" office:value-type="float" office:value="3091.14" calcext:value-type="float">
            <text:p><text:s/>3.091,14 € </text:p>
          </table:table-cell>
          <table:table-cell table:style-name="ce21" office:value-type="float" office:value="2966.41" calcext:value-type="float">
            <text:p><text:s/>2.966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NCREA SNC - MI8169DR. A. MASSARA E N.N. PRATICO' DR. A. MASSARA E N.N. PRATICO'</text:p>
          </table:table-cell>
          <table:table-cell table:style-name="ce19" office:value-type="string" calcext:value-type="string">
            <text:p>10029310967</text:p>
          </table:table-cell>
          <table:table-cell table:style-name="ce21" office:value-type="float" office:value="1632.76" calcext:value-type="float">
            <text:p><text:s/>1.632,76 € </text:p>
          </table:table-cell>
          <table:table-cell table:style-name="ce21" office:value-type="float" office:value="1556.39" calcext:value-type="float">
            <text:p><text:s/>1.556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ODANO SAS - LC 0187DELLA DOTT.SSA SODANO ORNELLA DELLA DOTT.SSA SODANO ORNELLA</text:p>
          </table:table-cell>
          <table:table-cell table:style-name="ce19" office:value-type="string" calcext:value-type="string">
            <text:p>03797940131</text:p>
          </table:table-cell>
          <table:table-cell table:style-name="ce21" office:value-type="float" office:value="7459.75" calcext:value-type="float">
            <text:p><text:s/>7.459,75 € </text:p>
          </table:table-cell>
          <table:table-cell table:style-name="ce21" office:value-type="float" office:value="7168.44" calcext:value-type="float">
            <text:p><text:s/>7.168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CONCOREZZESE COD. 731FARM. COM. 1 CONCOREZZO FARM. COM. 1 CONCOREZZO</text:p>
          </table:table-cell>
          <table:table-cell table:style-name="ce19" office:value-type="string" calcext:value-type="string">
            <text:p>02385940966</text:p>
          </table:table-cell>
          <table:table-cell table:style-name="ce21" office:value-type="float" office:value="17684.37" calcext:value-type="float">
            <text:p><text:s/>17.684,37 € </text:p>
          </table:table-cell>
          <table:table-cell table:style-name="ce21" office:value-type="float" office:value="16971.33" calcext:value-type="float">
            <text:p><text:s/>16.971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MBROSIANA SAS - MI8018 </text:p>
          </table:table-cell>
          <table:table-cell table:style-name="ce19" office:value-type="string" calcext:value-type="string">
            <text:p>02941110963</text:p>
          </table:table-cell>
          <table:table-cell table:style-name="ce21" office:value-type="float" office:value="9425.85" calcext:value-type="float">
            <text:p><text:s/>9.425,85 € </text:p>
          </table:table-cell>
          <table:table-cell table:style-name="ce21" office:value-type="float" office:value="9039.1" calcext:value-type="float">
            <text:p><text:s/>9.039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LAISANT </text:p>
          </table:table-cell>
          <table:table-cell table:style-name="ce19" office:value-type="string" calcext:value-type="string">
            <text:p>00276770138</text:p>
          </table:table-cell>
          <table:table-cell table:style-name="ce21" office:value-type="float" office:value="13879.96" calcext:value-type="float">
            <text:p><text:s/>13.879,96 € </text:p>
          </table:table-cell>
          <table:table-cell table:style-name="ce21" office:value-type="float" office:value="13336.59" calcext:value-type="float">
            <text:p><text:s/>13.33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BONE SNC </text:p>
          </table:table-cell>
          <table:table-cell table:style-name="ce19" office:value-type="string" calcext:value-type="string">
            <text:p>03552840138</text:p>
          </table:table-cell>
          <table:table-cell table:style-name="ce21" office:value-type="float" office:value="8312.9" calcext:value-type="float">
            <text:p><text:s/>8.312,90 € </text:p>
          </table:table-cell>
          <table:table-cell table:style-name="ce21" office:value-type="float" office:value="7993.17" calcext:value-type="float">
            <text:p><text:s/>7.993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GOSTINO BARBONE LAURA - MI8172 </text:p>
          </table:table-cell>
          <table:table-cell table:style-name="ce19" office:value-type="string" calcext:value-type="string">
            <text:p>10366890969</text:p>
          </table:table-cell>
          <table:table-cell table:style-name="ce21" office:value-type="float" office:value="1603.94" calcext:value-type="float">
            <text:p><text:s/>1.603,94 € </text:p>
          </table:table-cell>
          <table:table-cell table:style-name="ce21" office:value-type="float" office:value="1512.24" calcext:value-type="float">
            <text:p><text:s/>1.512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19" office:value-type="string" calcext:value-type="string">
            <text:p>03230770137</text:p>
          </table:table-cell>
          <table:table-cell table:style-name="ce21" office:value-type="float" office:value="9171.77" calcext:value-type="float">
            <text:p><text:s/>9.171,77 € </text:p>
          </table:table-cell>
          <table:table-cell table:style-name="ce21" office:value-type="float" office:value="8807.86" calcext:value-type="float">
            <text:p><text:s/>8.807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LIMBIATE - MI8106 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6826.37" calcext:value-type="float">
            <text:p><text:s/>6.826,37 € </text:p>
          </table:table-cell>
          <table:table-cell table:style-name="ce21" office:value-type="float" office:value="6505.93" calcext:value-type="float">
            <text:p><text:s/>6.505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MPAGNER SAS - MI8220DR.SSA PATRIZIA CAMPAGNER E C. DR.SSA PATRIZIA CAMPAGNER E C.</text:p>
          </table:table-cell>
          <table:table-cell table:style-name="ce19" office:value-type="string" calcext:value-type="string">
            <text:p>11929110960</text:p>
          </table:table-cell>
          <table:table-cell table:style-name="ce21" office:value-type="float" office:value="9715.08" calcext:value-type="float">
            <text:p><text:s/>9.715,08 € </text:p>
          </table:table-cell>
          <table:table-cell table:style-name="ce21" office:value-type="float" office:value="9322.16" calcext:value-type="float">
            <text:p><text:s/>9.32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OBILE SNC - MI8108 </text:p>
          </table:table-cell>
          <table:table-cell table:style-name="ce19" office:value-type="string" calcext:value-type="string">
            <text:p>07799940965</text:p>
          </table:table-cell>
          <table:table-cell table:style-name="ce21" office:value-type="float" office:value="6815.78" calcext:value-type="float">
            <text:p><text:s/>6.815,78 € </text:p>
          </table:table-cell>
          <table:table-cell table:style-name="ce21" office:value-type="float" office:value="6371.79" calcext:value-type="float">
            <text:p><text:s/>6.371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'AMBROGIO SNC </text:p>
          </table:table-cell>
          <table:table-cell table:style-name="ce19" office:value-type="string" calcext:value-type="string">
            <text:p>02557050131</text:p>
          </table:table-cell>
          <table:table-cell table:style-name="ce21" office:value-type="float" office:value="9336.04" calcext:value-type="float">
            <text:p><text:s/>9.336,04 € </text:p>
          </table:table-cell>
          <table:table-cell table:style-name="ce21" office:value-type="float" office:value="8971.31" calcext:value-type="float">
            <text:p><text:s/>8.971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ATI SAS - MI8208 DI MERATI ALBERTO L &amp; C DI MERATI ALBERTO L &amp; C</text:p>
          </table:table-cell>
          <table:table-cell table:style-name="ce19" office:value-type="string" calcext:value-type="string">
            <text:p>11445820969</text:p>
          </table:table-cell>
          <table:table-cell table:style-name="ce21" office:value-type="float" office:value="27312.42" calcext:value-type="float">
            <text:p><text:s/>27.312,42 € </text:p>
          </table:table-cell>
          <table:table-cell table:style-name="ce21" office:value-type="float" office:value="25539.7" calcext:value-type="float">
            <text:p><text:s/>25.53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R. LIDIO BASAGLIA SRL - LC0205 </text:p>
          </table:table-cell>
          <table:table-cell table:style-name="ce19" office:value-type="string" calcext:value-type="string">
            <text:p>03988600130</text:p>
          </table:table-cell>
          <table:table-cell table:style-name="ce21" office:value-type="float" office:value="16666.61" calcext:value-type="float">
            <text:p><text:s/>16.666,61 € </text:p>
          </table:table-cell>
          <table:table-cell table:style-name="ce21" office:value-type="float" office:value="15999.47" calcext:value-type="float">
            <text:p><text:s/>15.999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EDARI - MI1538 </text:p>
          </table:table-cell>
          <table:table-cell table:style-name="ce19" office:value-type="string" calcext:value-type="string">
            <text:p>02627140961</text:p>
          </table:table-cell>
          <table:table-cell table:style-name="ce21" office:value-type="float" office:value="5323.72" calcext:value-type="float">
            <text:p><text:s/>5.323,72 € </text:p>
          </table:table-cell>
          <table:table-cell table:style-name="ce21" office:value-type="float" office:value="5104.55" calcext:value-type="float">
            <text:p><text:s/>5.104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OTT. OMATI NICOLA - MI8065COD. 8065 COD. 8065</text:p>
          </table:table-cell>
          <table:table-cell table:style-name="ce19" office:value-type="string" calcext:value-type="string">
            <text:p>05485510969</text:p>
          </table:table-cell>
          <table:table-cell table:style-name="ce21" office:value-type="float" office:value="20582.04" calcext:value-type="float">
            <text:p><text:s/>20.582,04 € </text:p>
          </table:table-cell>
          <table:table-cell table:style-name="ce21" office:value-type="float" office:value="19659.09" calcext:value-type="float">
            <text:p><text:s/>19.65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117 FARMACIA DANTE DI DOTT COCCHI <text:s/>SNCCOD. 8117 COD. 8117</text:p>
          </table:table-cell>
          <table:table-cell table:style-name="ce19" office:value-type="string" calcext:value-type="string">
            <text:p>08421960967</text:p>
          </table:table-cell>
          <table:table-cell table:style-name="ce21" office:value-type="float" office:value="27512.81" calcext:value-type="float">
            <text:p><text:s/>27.512,81 € </text:p>
          </table:table-cell>
          <table:table-cell table:style-name="ce21" office:value-type="float" office:value="26094.34" calcext:value-type="float">
            <text:p><text:s/>26.094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ATI </text:p>
          </table:table-cell>
          <table:table-cell table:style-name="ce19" office:value-type="string" calcext:value-type="string">
            <text:p>02330450962</text:p>
          </table:table-cell>
          <table:table-cell table:style-name="ce21" office:value-type="float" office:value="2728.02" calcext:value-type="float">
            <text:p><text:s/>2.728,02 € </text:p>
          </table:table-cell>
          <table:table-cell table:style-name="ce21" office:value-type="float" office:value="2623.1" calcext:value-type="float">
            <text:p><text:s/>2.623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REGGIA SNC - MI8119 </text:p>
          </table:table-cell>
          <table:table-cell table:style-name="ce19" office:value-type="string" calcext:value-type="string">
            <text:p>08824230968</text:p>
          </table:table-cell>
          <table:table-cell table:style-name="ce21" office:value-type="float" office:value="8365.95" calcext:value-type="float">
            <text:p><text:s/>8.365,95 € </text:p>
          </table:table-cell>
          <table:table-cell table:style-name="ce21" office:value-type="float" office:value="8038.92" calcext:value-type="float">
            <text:p><text:s/>8.038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NACEA SRL - MI8182 </text:p>
          </table:table-cell>
          <table:table-cell table:style-name="ce19" office:value-type="string" calcext:value-type="string">
            <text:p>10370550963</text:p>
          </table:table-cell>
          <table:table-cell table:style-name="ce21" office:value-type="float" office:value="3606.52" calcext:value-type="float">
            <text:p><text:s/>3.606,52 € </text:p>
          </table:table-cell>
          <table:table-cell table:style-name="ce21" office:value-type="float" office:value="3457.32" calcext:value-type="float">
            <text:p><text:s/>3.457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LLO - MI1223COD 1223 COD 1223</text:p>
          </table:table-cell>
          <table:table-cell table:style-name="ce19" office:value-type="string" calcext:value-type="string">
            <text:p>00258210962</text:p>
          </table:table-cell>
          <table:table-cell table:style-name="ce21" office:value-type="float" office:value="9431.71" calcext:value-type="float">
            <text:p><text:s/>9.431,71 € </text:p>
          </table:table-cell>
          <table:table-cell table:style-name="ce21" office:value-type="float" office:value="8927.1" calcext:value-type="float">
            <text:p><text:s/>8.927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OPRENO SRL - MI0564COD. 564 COD. 564</text:p>
          </table:table-cell>
          <table:table-cell table:style-name="ce19" office:value-type="string" calcext:value-type="string">
            <text:p>02687600961</text:p>
          </table:table-cell>
          <table:table-cell table:style-name="ce21" office:value-type="float" office:value="1638.67" calcext:value-type="float">
            <text:p><text:s/>1.638,67 € </text:p>
          </table:table-cell>
          <table:table-cell table:style-name="ce21" office:value-type="float" office:value="1575.65" calcext:value-type="float">
            <text:p><text:s/>1.57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CCALUGA - MI8082DI PICCALUGA DR.SSA SILVIA DI PICCALUGA DR.SSA SILVIA</text:p>
          </table:table-cell>
          <table:table-cell table:style-name="ce19" office:value-type="string" calcext:value-type="string">
            <text:p>06168260963</text:p>
          </table:table-cell>
          <table:table-cell table:style-name="ce21" office:value-type="float" office:value="8836.57" calcext:value-type="float">
            <text:p><text:s/>8.836,57 € </text:p>
          </table:table-cell>
          <table:table-cell table:style-name="ce21" office:value-type="float" office:value="8447.97" calcext:value-type="float">
            <text:p><text:s/>8.447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ATALE SAS - MI8114COD. 8114 COD. 8114</text:p>
          </table:table-cell>
          <table:table-cell table:style-name="ce19" office:value-type="string" calcext:value-type="string">
            <text:p>08014310968</text:p>
          </table:table-cell>
          <table:table-cell table:style-name="ce21" office:value-type="float" office:value="10862.9" calcext:value-type="float">
            <text:p><text:s/>10.862,90 € </text:p>
          </table:table-cell>
          <table:table-cell table:style-name="ce21" office:value-type="float" office:value="10160.13" calcext:value-type="float">
            <text:p><text:s/>10.160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CHIAVI SNC </text:p>
          </table:table-cell>
          <table:table-cell table:style-name="ce19" office:value-type="string" calcext:value-type="string">
            <text:p>02948110131</text:p>
          </table:table-cell>
          <table:table-cell table:style-name="ce21" office:value-type="float" office:value="7013.04" calcext:value-type="float">
            <text:p><text:s/>7.013,04 € </text:p>
          </table:table-cell>
          <table:table-cell table:style-name="ce21" office:value-type="float" office:value="6506.85" calcext:value-type="float">
            <text:p><text:s/>6.506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IMPERATORI SAS </text:p>
          </table:table-cell>
          <table:table-cell table:style-name="ce19" office:value-type="string" calcext:value-type="string">
            <text:p>03425510132</text:p>
          </table:table-cell>
          <table:table-cell table:style-name="ce21" office:value-type="float" office:value="5902.51" calcext:value-type="float">
            <text:p><text:s/>5.902,51 € </text:p>
          </table:table-cell>
          <table:table-cell table:style-name="ce21" office:value-type="float" office:value="5656.04" calcext:value-type="float">
            <text:p><text:s/>5.656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OLICO DI LUCA LACORTE SRL - LC0145 </text:p>
          </table:table-cell>
          <table:table-cell table:style-name="ce19" office:value-type="string" calcext:value-type="string">
            <text:p>03223210133</text:p>
          </table:table-cell>
          <table:table-cell table:style-name="ce21" office:value-type="float" office:value="22254.31" calcext:value-type="float">
            <text:p><text:s/>22.254,31 € </text:p>
          </table:table-cell>
          <table:table-cell table:style-name="ce21" office:value-type="float" office:value="21054.52" calcext:value-type="float">
            <text:p><text:s/>21.054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OVISIO SRL - MI8173 </text:p>
          </table:table-cell>
          <table:table-cell table:style-name="ce19" office:value-type="string" calcext:value-type="string">
            <text:p>10276130969</text:p>
          </table:table-cell>
          <table:table-cell table:style-name="ce21" office:value-type="float" office:value="2767.45" calcext:value-type="float">
            <text:p><text:s/>2.767,45 € </text:p>
          </table:table-cell>
          <table:table-cell table:style-name="ce21" office:value-type="float" office:value="2618.11" calcext:value-type="float">
            <text:p><text:s/>2.61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19" office:value-type="string" calcext:value-type="string">
            <text:p>02252610965</text:p>
          </table:table-cell>
          <table:table-cell table:style-name="ce21" office:value-type="float" office:value="11822.23" calcext:value-type="float">
            <text:p><text:s/>11.822,23 € </text:p>
          </table:table-cell>
          <table:table-cell table:style-name="ce21" office:value-type="float" office:value="11237.15" calcext:value-type="float">
            <text:p><text:s/>11.237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CAVENAGO B. SERVIZI STRUMENTALI SPA - MI0093FARMACIA COD. 93 FARMACIA COD. 93</text:p>
          </table:table-cell>
          <table:table-cell table:style-name="ce19" office:value-type="string" calcext:value-type="string">
            <text:p>02546620960</text:p>
          </table:table-cell>
          <table:table-cell table:style-name="ce21" office:value-type="float" office:value="6745.79" calcext:value-type="float">
            <text:p><text:s/>6.745,79 € </text:p>
          </table:table-cell>
          <table:table-cell table:style-name="ce21" office:value-type="float" office:value="6450.64" calcext:value-type="float">
            <text:p><text:s/>6.450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3 - MI1506 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3931.67" calcext:value-type="float">
            <text:p><text:s/>3.931,67 € </text:p>
          </table:table-cell>
          <table:table-cell table:style-name="ce21" office:value-type="float" office:value="3753.55" calcext:value-type="float">
            <text:p><text:s/>3.753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IVA </text:p>
          </table:table-cell>
          <table:table-cell table:style-name="ce19" office:value-type="string" calcext:value-type="string">
            <text:p>02354070134</text:p>
          </table:table-cell>
          <table:table-cell table:style-name="ce21" office:value-type="float" office:value="9328.14" calcext:value-type="float">
            <text:p><text:s/>9.328,14 € </text:p>
          </table:table-cell>
          <table:table-cell table:style-name="ce21" office:value-type="float" office:value="8882.3" calcext:value-type="float">
            <text:p><text:s/>8.882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7567.89" calcext:value-type="float">
            <text:p><text:s/>7.567,89 € </text:p>
          </table:table-cell>
          <table:table-cell table:style-name="ce21" office:value-type="float" office:value="7269.2" calcext:value-type="float">
            <text:p><text:s/>7.26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USI SNC - LC0183DR.SSA FUSI ANNA ROSA DR.SSA FUSI ANNA ROSA</text:p>
          </table:table-cell>
          <table:table-cell table:style-name="ce19" office:value-type="string" calcext:value-type="string">
            <text:p>03724330133</text:p>
          </table:table-cell>
          <table:table-cell table:style-name="ce21" office:value-type="float" office:value="6393.81" calcext:value-type="float">
            <text:p><text:s/>6.393,81 € </text:p>
          </table:table-cell>
          <table:table-cell table:style-name="ce21" office:value-type="float" office:value="6140.12" calcext:value-type="float">
            <text:p><text:s/>6.140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LCHIONDA DR. o snc - MI1384COD. 1384 COD. 1384</text:p>
          </table:table-cell>
          <table:table-cell table:style-name="ce19" office:value-type="string" calcext:value-type="string">
            <text:p>02252590969</text:p>
          </table:table-cell>
          <table:table-cell table:style-name="ce21" office:value-type="float" office:value="13210.79" calcext:value-type="float">
            <text:p><text:s/>13.210,79 € </text:p>
          </table:table-cell>
          <table:table-cell table:style-name="ce21" office:value-type="float" office:value="12674.4" calcext:value-type="float">
            <text:p><text:s/>12.67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19" office:value-type="string" calcext:value-type="string">
            <text:p>02965180132</text:p>
          </table:table-cell>
          <table:table-cell table:style-name="ce21" office:value-type="float" office:value="7597.87" calcext:value-type="float">
            <text:p><text:s/>7.597,87 € </text:p>
          </table:table-cell>
          <table:table-cell table:style-name="ce21" office:value-type="float" office:value="7301.35" calcext:value-type="float">
            <text:p><text:s/>7.301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CCIA SAS - MI8185DR. CLAUDIO SPADA &amp; C. DR. CLAUDIO SPADA &amp; C.</text:p>
          </table:table-cell>
          <table:table-cell table:style-name="ce19" office:value-type="string" calcext:value-type="string">
            <text:p>10564390960</text:p>
          </table:table-cell>
          <table:table-cell table:style-name="ce21" office:value-type="float" office:value="12538.97" calcext:value-type="float">
            <text:p><text:s/>12.538,97 € </text:p>
          </table:table-cell>
          <table:table-cell table:style-name="ce21" office:value-type="float" office:value="11961.19" calcext:value-type="float">
            <text:p><text:s/>11.961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 CA' SNC - MI8178 </text:p>
          </table:table-cell>
          <table:table-cell table:style-name="ce19" office:value-type="string" calcext:value-type="string">
            <text:p>10348360966</text:p>
          </table:table-cell>
          <table:table-cell table:style-name="ce21" office:value-type="float" office:value="6317.12" calcext:value-type="float">
            <text:p><text:s/>6.317,12 € </text:p>
          </table:table-cell>
          <table:table-cell table:style-name="ce21" office:value-type="float" office:value="6074.15" calcext:value-type="float">
            <text:p><text:s/>6.074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022 FARMACIA ZECCACOD. 8022 COD. 8022</text:p>
          </table:table-cell>
          <table:table-cell table:style-name="ce19" office:value-type="string" calcext:value-type="string">
            <text:p>02930430968</text:p>
          </table:table-cell>
          <table:table-cell table:style-name="ce21" office:value-type="float" office:value="7102.12" calcext:value-type="float">
            <text:p><text:s/>7.102,12 € </text:p>
          </table:table-cell>
          <table:table-cell table:style-name="ce21" office:value-type="float" office:value="6828.96" calcext:value-type="float">
            <text:p><text:s/>6.828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MANO' DR. GRAZIANO - MI1282 COD. 1282</text:p>
          </table:table-cell>
          <table:table-cell table:style-name="ce19" office:value-type="string" calcext:value-type="string">
            <text:p>02010910962</text:p>
          </table:table-cell>
          <table:table-cell table:style-name="ce21" office:value-type="float" office:value="4831.14" calcext:value-type="float">
            <text:p><text:s/>4.831,14 € </text:p>
          </table:table-cell>
          <table:table-cell table:style-name="ce21" office:value-type="float" office:value="4622.72" calcext:value-type="float">
            <text:p><text:s/>4.622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RITA SAS - MI8104 </text:p>
          </table:table-cell>
          <table:table-cell table:style-name="ce19" office:value-type="string" calcext:value-type="string">
            <text:p>07544550960</text:p>
          </table:table-cell>
          <table:table-cell table:style-name="ce21" office:value-type="float" office:value="4150.08" calcext:value-type="float">
            <text:p><text:s/>4.150,08 € </text:p>
          </table:table-cell>
          <table:table-cell table:style-name="ce21" office:value-type="float" office:value="3987.79" calcext:value-type="float">
            <text:p><text:s/>3.987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UTTUOSO SNC - MI8147 </text:p>
          </table:table-cell>
          <table:table-cell table:style-name="ce19" office:value-type="string" calcext:value-type="string">
            <text:p>09930590964</text:p>
          </table:table-cell>
          <table:table-cell table:style-name="ce21" office:value-type="float" office:value="3971.1" calcext:value-type="float">
            <text:p><text:s/>3.971,10 € </text:p>
          </table:table-cell>
          <table:table-cell table:style-name="ce21" office:value-type="float" office:value="3808.11" calcext:value-type="float">
            <text:p><text:s/>3.808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ITTELLI SAS - MI8211 </text:p>
          </table:table-cell>
          <table:table-cell table:style-name="ce19" office:value-type="string" calcext:value-type="string">
            <text:p>11494240960</text:p>
          </table:table-cell>
          <table:table-cell table:style-name="ce21" office:value-type="float" office:value="1432.99" calcext:value-type="float">
            <text:p><text:s/>1.432,99 € </text:p>
          </table:table-cell>
          <table:table-cell table:style-name="ce21" office:value-type="float" office:value="1345.48" calcext:value-type="float">
            <text:p><text:s/>1.345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GIOVANNI BOSCO SNC - MI8230 </text:p>
          </table:table-cell>
          <table:table-cell table:style-name="ce19" office:value-type="string" calcext:value-type="string">
            <text:p>11838630967</text:p>
          </table:table-cell>
          <table:table-cell table:style-name="ce21" office:value-type="float" office:value="1242.12" calcext:value-type="float">
            <text:p><text:s/>1.242,12 € </text:p>
          </table:table-cell>
          <table:table-cell table:style-name="ce21" office:value-type="float" office:value="1124.77" calcext:value-type="float">
            <text:p><text:s/>1.124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ASANOVA - MI8112COD. 8112 COD. 8112</text:p>
          </table:table-cell>
          <table:table-cell table:style-name="ce19" office:value-type="string" calcext:value-type="string">
            <text:p>07831280966</text:p>
          </table:table-cell>
          <table:table-cell table:style-name="ce21" office:value-type="float" office:value="1873.87" calcext:value-type="float">
            <text:p><text:s/>1.873,87 € </text:p>
          </table:table-cell>
          <table:table-cell table:style-name="ce21" office:value-type="float" office:value="1801.8" calcext:value-type="float">
            <text:p><text:s/>1.801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STOLI </text:p>
          </table:table-cell>
          <table:table-cell table:style-name="ce19" office:value-type="string" calcext:value-type="string">
            <text:p>03586220968</text:p>
          </table:table-cell>
          <table:table-cell table:style-name="ce21" office:value-type="float" office:value="7858.62" calcext:value-type="float">
            <text:p><text:s/>7.858,62 € </text:p>
          </table:table-cell>
          <table:table-cell table:style-name="ce21" office:value-type="float" office:value="7543.63" calcext:value-type="float">
            <text:p><text:s/>7.543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FUTURA DI VALLE RHO SAS - MI8125 </text:p>
          </table:table-cell>
          <table:table-cell table:style-name="ce19" office:value-type="string" calcext:value-type="string">
            <text:p>09165570962</text:p>
          </table:table-cell>
          <table:table-cell table:style-name="ce21" office:value-type="float" office:value="2588.28" calcext:value-type="float">
            <text:p><text:s/>2.588,28 € </text:p>
          </table:table-cell>
          <table:table-cell table:style-name="ce21" office:value-type="float" office:value="2478.76" calcext:value-type="float">
            <text:p><text:s/>2.478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VALERIO </text:p>
          </table:table-cell>
          <table:table-cell table:style-name="ce19" office:value-type="string" calcext:value-type="string">
            <text:p>01503050138</text:p>
          </table:table-cell>
          <table:table-cell table:style-name="ce21" office:value-type="float" office:value="9281.49" calcext:value-type="float">
            <text:p><text:s/>9.281,49 € </text:p>
          </table:table-cell>
          <table:table-cell table:style-name="ce21" office:value-type="float" office:value="8918.81" calcext:value-type="float">
            <text:p><text:s/>8.918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IMBERSAGO SNC DI PAVARONE G. &amp; P. - LC0151 DI PAVARONE G. &amp; P . <text:s/>LC0151</text:p>
          </table:table-cell>
          <table:table-cell table:style-name="ce19" office:value-type="string" calcext:value-type="string">
            <text:p>03394260131</text:p>
          </table:table-cell>
          <table:table-cell table:style-name="ce21" office:value-type="float" office:value="6138.41" calcext:value-type="float">
            <text:p><text:s/>6.138,41 € </text:p>
          </table:table-cell>
          <table:table-cell table:style-name="ce21" office:value-type="float" office:value="5896.47" calcext:value-type="float">
            <text:p><text:s/>5.89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LA MADONNA SAS - MI8139DR. PAOLO VINTANI &amp; C. DR. PAOLO VINTANI &amp; C.</text:p>
          </table:table-cell>
          <table:table-cell table:style-name="ce19" office:value-type="string" calcext:value-type="string">
            <text:p>09860840967</text:p>
          </table:table-cell>
          <table:table-cell table:style-name="ce21" office:value-type="float" office:value="21311.53" calcext:value-type="float">
            <text:p><text:s/>21.311,53 € </text:p>
          </table:table-cell>
          <table:table-cell table:style-name="ce21" office:value-type="float" office:value="20073.93" calcext:value-type="float">
            <text:p><text:s/>20.07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19" office:value-type="string" calcext:value-type="string">
            <text:p>10135240967</text:p>
          </table:table-cell>
          <table:table-cell table:style-name="ce21" office:value-type="float" office:value="10962.26" calcext:value-type="float">
            <text:p><text:s/>10.962,26 € </text:p>
          </table:table-cell>
          <table:table-cell table:style-name="ce21" office:value-type="float" office:value="10515.45" calcext:value-type="float">
            <text:p><text:s/>10.515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SRL - MI8120 </text:p>
          </table:table-cell>
          <table:table-cell table:style-name="ce19" office:value-type="string" calcext:value-type="string">
            <text:p>08889070960</text:p>
          </table:table-cell>
          <table:table-cell table:style-name="ce21" office:value-type="float" office:value="7655.99" calcext:value-type="float">
            <text:p><text:s/>7.655,99 € </text:p>
          </table:table-cell>
          <table:table-cell table:style-name="ce21" office:value-type="float" office:value="7211.56" calcext:value-type="float">
            <text:p><text:s/>7.211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RUDENZANO </text:p>
          </table:table-cell>
          <table:table-cell table:style-name="ce19" office:value-type="string" calcext:value-type="string">
            <text:p>01892070135</text:p>
          </table:table-cell>
          <table:table-cell table:style-name="ce21" office:value-type="float" office:value="5314.03" calcext:value-type="float">
            <text:p><text:s/>5.314,03 € </text:p>
          </table:table-cell>
          <table:table-cell table:style-name="ce21" office:value-type="float" office:value="5095.91" calcext:value-type="float">
            <text:p><text:s/>5.095,9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NNINI DR.SSA FUMI E C. </text:p>
          </table:table-cell>
          <table:table-cell table:style-name="ce19" office:value-type="string" calcext:value-type="string">
            <text:p>03194130138</text:p>
          </table:table-cell>
          <table:table-cell table:style-name="ce21" office:value-type="float" office:value="9805.49" calcext:value-type="float">
            <text:p><text:s/>9.805,49 € </text:p>
          </table:table-cell>
          <table:table-cell table:style-name="ce21" office:value-type="float" office:value="9381.85" calcext:value-type="float">
            <text:p><text:s/>9.38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LAGO E MONTI SNC - LC0171SEDE LECCO S. GIOVANNI SEDE LECCO S. GIOVANNI</text:p>
          </table:table-cell>
          <table:table-cell table:style-name="ce19" office:value-type="string" calcext:value-type="string">
            <text:p>03704940133</text:p>
          </table:table-cell>
          <table:table-cell table:style-name="ce21" office:value-type="float" office:value="9595.36" calcext:value-type="float">
            <text:p><text:s/>9.595,36 € </text:p>
          </table:table-cell>
          <table:table-cell table:style-name="ce21" office:value-type="float" office:value="9208.83" calcext:value-type="float">
            <text:p><text:s/>9.208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BBIATI SAS - MI8235 - DI DR.SSA ROBBIATI DANIELA </text:p>
          </table:table-cell>
          <table:table-cell table:style-name="ce19" office:value-type="string" calcext:value-type="string">
            <text:p>12461020963</text:p>
          </table:table-cell>
          <table:table-cell table:style-name="ce21" office:value-type="float" office:value="4617.69" calcext:value-type="float">
            <text:p><text:s/>4.617,69 € </text:p>
          </table:table-cell>
          <table:table-cell table:style-name="ce21" office:value-type="float" office:value="4404.71" calcext:value-type="float">
            <text:p><text:s/>4.404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ERCURIO SNC - COD. 8146 </text:p>
          </table:table-cell>
          <table:table-cell table:style-name="ce19" office:value-type="string" calcext:value-type="string">
            <text:p>09953790962</text:p>
          </table:table-cell>
          <table:table-cell table:style-name="ce21" office:value-type="float" office:value="6868.78" calcext:value-type="float">
            <text:p><text:s/>6.868,78 € </text:p>
          </table:table-cell>
          <table:table-cell table:style-name="ce21" office:value-type="float" office:value="6604.6" calcext:value-type="float">
            <text:p><text:s/>6.604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LE GRIGNE SRL - LC0186 </text:p>
          </table:table-cell>
          <table:table-cell table:style-name="ce19" office:value-type="string" calcext:value-type="string">
            <text:p>03779240138</text:p>
          </table:table-cell>
          <table:table-cell table:style-name="ce21" office:value-type="float" office:value="6261.78" calcext:value-type="float">
            <text:p><text:s/>6.261,78 € </text:p>
          </table:table-cell>
          <table:table-cell table:style-name="ce21" office:value-type="float" office:value="6103.86" calcext:value-type="float">
            <text:p><text:s/>6.103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ALLESTRASSE </text:p>
          </table:table-cell>
          <table:table-cell table:style-name="ce19" office:value-type="string" calcext:value-type="string">
            <text:p>03078750134</text:p>
          </table:table-cell>
          <table:table-cell table:style-name="ce21" office:value-type="float" office:value="2341.53" calcext:value-type="float">
            <text:p><text:s/>2.341,53 € </text:p>
          </table:table-cell>
          <table:table-cell table:style-name="ce21" office:value-type="float" office:value="2251.47" calcext:value-type="float">
            <text:p><text:s/>2.251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IRTORI S.N.C. DELLA DOTTORESSA PAOLA STELLA - LC0076 </text:p>
          </table:table-cell>
          <table:table-cell table:style-name="ce19" office:value-type="string" calcext:value-type="string">
            <text:p>02198760130</text:p>
          </table:table-cell>
          <table:table-cell table:style-name="ce21" office:value-type="float" office:value="1677.11" calcext:value-type="float">
            <text:p><text:s/>1.677,11 € </text:p>
          </table:table-cell>
          <table:table-cell table:style-name="ce21" office:value-type="float" office:value="1612.6" calcext:value-type="float">
            <text:p><text:s/>1.612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TA CROCE OLGINATE SRL - LC0194 </text:p>
          </table:table-cell>
          <table:table-cell table:style-name="ce19" office:value-type="string" calcext:value-type="string">
            <text:p>03872640135</text:p>
          </table:table-cell>
          <table:table-cell table:style-name="ce21" office:value-type="float" office:value="1877.89" calcext:value-type="float">
            <text:p><text:s/>1.877,89 € </text:p>
          </table:table-cell>
          <table:table-cell table:style-name="ce21" office:value-type="float" office:value="1790.09" calcext:value-type="float">
            <text:p><text:s/>1.7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.SSE G. MASCALI E L. BONTEMPO SNCMI8167 MI8167</text:p>
          </table:table-cell>
          <table:table-cell table:style-name="ce19" office:value-type="string" calcext:value-type="string">
            <text:p>10023600967</text:p>
          </table:table-cell>
          <table:table-cell table:style-name="ce21" office:value-type="float" office:value="10283.49" calcext:value-type="float">
            <text:p><text:s/>10.283,49 € </text:p>
          </table:table-cell>
          <table:table-cell table:style-name="ce21" office:value-type="float" office:value="9591.72" calcext:value-type="float">
            <text:p><text:s/>9.591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19" office:value-type="string" calcext:value-type="string">
            <text:p>10473410966</text:p>
          </table:table-cell>
          <table:table-cell table:style-name="ce21" office:value-type="float" office:value="4982.28" calcext:value-type="float">
            <text:p><text:s/>4.982,28 € </text:p>
          </table:table-cell>
          <table:table-cell table:style-name="ce21" office:value-type="float" office:value="4682.88" calcext:value-type="float">
            <text:p><text:s/>4.682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AFARMACIA.RENATE S.R.L. - MI8233 </text:p>
          </table:table-cell>
          <table:table-cell table:style-name="ce19" office:value-type="string" calcext:value-type="string">
            <text:p>12477150960</text:p>
          </table:table-cell>
          <table:table-cell table:style-name="ce21" office:value-type="float" office:value="990.23" calcext:value-type="float">
            <text:p><text:s/>990,23 € </text:p>
          </table:table-cell>
          <table:table-cell table:style-name="ce21" office:value-type="float" office:value="952.14" calcext:value-type="float">
            <text:p><text:s/>952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EB SPA FARMACIA COMUNALE BIASSONO - MI0953COD. 0953 COD. 0953</text:p>
          </table:table-cell>
          <table:table-cell table:style-name="ce19" office:value-type="string" calcext:value-type="string">
            <text:p>02641080961</text:p>
          </table:table-cell>
          <table:table-cell table:style-name="ce21" office:value-type="float" office:value="5937.03" calcext:value-type="float">
            <text:p><text:s/>5.937,03 € </text:p>
          </table:table-cell>
          <table:table-cell table:style-name="ce21" office:value-type="float" office:value="5703.48" calcext:value-type="float">
            <text:p><text:s/>5.703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VA DI DR. DE BIASI S.EL. SNC - MI8016COD. 8016 COD. 8016</text:p>
          </table:table-cell>
          <table:table-cell table:style-name="ce19" office:value-type="string" calcext:value-type="string">
            <text:p>02786490967</text:p>
          </table:table-cell>
          <table:table-cell table:style-name="ce21" office:value-type="float" office:value="7589.78" calcext:value-type="float">
            <text:p><text:s/>7.589,78 € </text:p>
          </table:table-cell>
          <table:table-cell table:style-name="ce21" office:value-type="float" office:value="7231.71" calcext:value-type="float">
            <text:p><text:s/>7.231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ISILLI - MI8095DOTT BARBARA PISILLI COD. 8095 DOTT BARBARA PISILLI COD. 8095</text:p>
          </table:table-cell>
          <table:table-cell table:style-name="ce19" office:value-type="string" calcext:value-type="string">
            <text:p>06867600964</text:p>
          </table:table-cell>
          <table:table-cell table:style-name="ce21" office:value-type="float" office:value="1819.28" calcext:value-type="float">
            <text:p><text:s/>1.819,28 € </text:p>
          </table:table-cell>
          <table:table-cell table:style-name="ce21" office:value-type="float" office:value="1749.31" calcext:value-type="float">
            <text:p><text:s/>1.74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ALBIATI SNC - MI8105 </text:p>
          </table:table-cell>
          <table:table-cell table:style-name="ce19" office:value-type="string" calcext:value-type="string">
            <text:p>07604320965</text:p>
          </table:table-cell>
          <table:table-cell table:style-name="ce21" office:value-type="float" office:value="9896.08" calcext:value-type="float">
            <text:p><text:s/>9.896,08 € </text:p>
          </table:table-cell>
          <table:table-cell table:style-name="ce21" office:value-type="float" office:value="9381.77" calcext:value-type="float">
            <text:p><text:s/>9.381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ELVEZIA SRL - MI8171 </text:p>
          </table:table-cell>
          <table:table-cell table:style-name="ce19" office:value-type="string" calcext:value-type="string">
            <text:p>10283000965</text:p>
          </table:table-cell>
          <table:table-cell table:style-name="ce21" office:value-type="float" office:value="140.4" calcext:value-type="float">
            <text:p><text:s/>140,40 € </text:p>
          </table:table-cell>
          <table:table-cell table:style-name="ce21" office:value-type="float" office:value="135" calcext:value-type="float">
            <text:p><text:s/>13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DR.SSA ZAGNOLI SRL - MI 8186 </text:p>
          </table:table-cell>
          <table:table-cell table:style-name="ce19" office:value-type="string" calcext:value-type="string">
            <text:p>10584930969</text:p>
          </table:table-cell>
          <table:table-cell table:style-name="ce21" office:value-type="float" office:value="4996.19" calcext:value-type="float">
            <text:p><text:s/>4.996,19 € </text:p>
          </table:table-cell>
          <table:table-cell table:style-name="ce21" office:value-type="float" office:value="4765.62" calcext:value-type="float">
            <text:p><text:s/>4.765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19" office:value-type="string" calcext:value-type="string">
            <text:p>09950160961</text:p>
          </table:table-cell>
          <table:table-cell table:style-name="ce21" office:value-type="float" office:value="5392.04" calcext:value-type="float">
            <text:p><text:s/>5.392,04 € </text:p>
          </table:table-cell>
          <table:table-cell table:style-name="ce21" office:value-type="float" office:value="5060.07" calcext:value-type="float">
            <text:p><text:s/>5.060,0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ACALONE SRL - LC0199 </text:p>
          </table:table-cell>
          <table:table-cell table:style-name="ce19" office:value-type="string" calcext:value-type="string">
            <text:p>03927950133</text:p>
          </table:table-cell>
          <table:table-cell table:style-name="ce21" office:value-type="float" office:value="6592.63" calcext:value-type="float">
            <text:p><text:s/>6.592,63 € </text:p>
          </table:table-cell>
          <table:table-cell table:style-name="ce21" office:value-type="float" office:value="6333.59" calcext:value-type="float">
            <text:p><text:s/>6.333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NDO' SAS - MI8227DEL DOTT. RONDANINI MARCO ALBERTO DEL DOTT. RONDANINI MARCO ALBERTO</text:p>
          </table:table-cell>
          <table:table-cell table:style-name="ce19" office:value-type="string" calcext:value-type="string">
            <text:p>12107610961</text:p>
          </table:table-cell>
          <table:table-cell table:style-name="ce21" office:value-type="float" office:value="54611.71" calcext:value-type="float">
            <text:p><text:s/>54.611,71 € </text:p>
          </table:table-cell>
          <table:table-cell table:style-name="ce21" office:value-type="float" office:value="49940.26" calcext:value-type="float">
            <text:p><text:s/>49.940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URI SRL - MI8085 </text:p>
          </table:table-cell>
          <table:table-cell table:style-name="ce19" office:value-type="string" calcext:value-type="string">
            <text:p>06284510960</text:p>
          </table:table-cell>
          <table:table-cell table:style-name="ce21" office:value-type="float" office:value="7613.29" calcext:value-type="float">
            <text:p><text:s/>7.613,29 € </text:p>
          </table:table-cell>
          <table:table-cell table:style-name="ce21" office:value-type="float" office:value="7285.01" calcext:value-type="float">
            <text:p><text:s/>7.285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TIZZONI SNC DI TIZZONI B. - LC0149 </text:p>
          </table:table-cell>
          <table:table-cell table:style-name="ce19" office:value-type="string" calcext:value-type="string">
            <text:p>03390200131</text:p>
          </table:table-cell>
          <table:table-cell table:style-name="ce21" office:value-type="float" office:value="5056.3" calcext:value-type="float">
            <text:p><text:s/>5.056,30 € </text:p>
          </table:table-cell>
          <table:table-cell table:style-name="ce21" office:value-type="float" office:value="4753.32" calcext:value-type="float">
            <text:p><text:s/>4.75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MERICANA DEL DR. ALBERTO SICCARDIMI 8123 MI 8123</text:p>
          </table:table-cell>
          <table:table-cell table:style-name="ce19" office:value-type="string" calcext:value-type="string">
            <text:p>04083340168</text:p>
          </table:table-cell>
          <table:table-cell table:style-name="ce21" office:value-type="float" office:value="8916.91" calcext:value-type="float">
            <text:p><text:s/>8.916,91 € </text:p>
          </table:table-cell>
          <table:table-cell table:style-name="ce21" office:value-type="float" office:value="8488.41" calcext:value-type="float">
            <text:p><text:s/>8.488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BRAVI FARMACIE SRL - MI8188SEDE LISSONE SEDE LISSONE</text:p>
          </table:table-cell>
          <table:table-cell table:style-name="ce19" office:value-type="string" calcext:value-type="string">
            <text:p>02943240982</text:p>
          </table:table-cell>
          <table:table-cell table:style-name="ce21" office:value-type="float" office:value="19705.51" calcext:value-type="float">
            <text:p><text:s/>19.705,51 € </text:p>
          </table:table-cell>
          <table:table-cell table:style-name="ce21" office:value-type="float" office:value="18751.86" calcext:value-type="float">
            <text:p><text:s/>18.751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HIOZZI SAS DI FERNANDA GHIOZZI &amp; C.MI 08130 MI 08130</text:p>
          </table:table-cell>
          <table:table-cell table:style-name="ce19" office:value-type="string" calcext:value-type="string">
            <text:p>08318030965</text:p>
          </table:table-cell>
          <table:table-cell table:style-name="ce21" office:value-type="float" office:value="4449.82" calcext:value-type="float">
            <text:p><text:s/>4.449,82 € </text:p>
          </table:table-cell>
          <table:table-cell table:style-name="ce21" office:value-type="float" office:value="4248.72" calcext:value-type="float">
            <text:p><text:s/>4.248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ILERA SRL - MI8183 </text:p>
          </table:table-cell>
          <table:table-cell table:style-name="ce19" office:value-type="string" calcext:value-type="string">
            <text:p>10557180964</text:p>
          </table:table-cell>
          <table:table-cell table:style-name="ce21" office:value-type="float" office:value="11934.39" calcext:value-type="float">
            <text:p><text:s/>11.934,39 € </text:p>
          </table:table-cell>
          <table:table-cell table:style-name="ce21" office:value-type="float" office:value="11441.15" calcext:value-type="float">
            <text:p><text:s/>11.441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SENZANI SAS - MI8032 </text:p>
          </table:table-cell>
          <table:table-cell table:style-name="ce19" office:value-type="string" calcext:value-type="string">
            <text:p>02324680962</text:p>
          </table:table-cell>
          <table:table-cell table:style-name="ce21" office:value-type="float" office:value="7119.89" calcext:value-type="float">
            <text:p><text:s/>7.119,89 € </text:p>
          </table:table-cell>
          <table:table-cell table:style-name="ce21" office:value-type="float" office:value="6811.78" calcext:value-type="float">
            <text:p><text:s/>6.811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GANONI SAS LC0124 </text:p>
          </table:table-cell>
          <table:table-cell table:style-name="ce19" office:value-type="string" calcext:value-type="string">
            <text:p>02990370138</text:p>
          </table:table-cell>
          <table:table-cell table:style-name="ce21" office:value-type="float" office:value="7311.3" calcext:value-type="float">
            <text:p><text:s/>7.311,30 € </text:p>
          </table:table-cell>
          <table:table-cell table:style-name="ce21" office:value-type="float" office:value="6920.37" calcext:value-type="float">
            <text:p><text:s/>6.920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MEDA - MI 8135COD.8135 COD.8135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7210.34" calcext:value-type="float">
            <text:p><text:s/>7.210,34 € </text:p>
          </table:table-cell>
          <table:table-cell table:style-name="ce21" office:value-type="float" office:value="6815.9" calcext:value-type="float">
            <text:p><text:s/>6.815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CFARMA SRL - MI8206 </text:p>
          </table:table-cell>
          <table:table-cell table:style-name="ce19" office:value-type="string" calcext:value-type="string">
            <text:p>03897670133</text:p>
          </table:table-cell>
          <table:table-cell table:style-name="ce21" office:value-type="float" office:value="1948.82" calcext:value-type="float">
            <text:p><text:s/>1.948,82 € </text:p>
          </table:table-cell>
          <table:table-cell table:style-name="ce21" office:value-type="float" office:value="1873.87" calcext:value-type="float">
            <text:p><text:s/>1.87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19" office:value-type="string" calcext:value-type="string">
            <text:p>09891440969</text:p>
          </table:table-cell>
          <table:table-cell table:style-name="ce21" office:value-type="float" office:value="3120.26" calcext:value-type="float">
            <text:p><text:s/>3.120,26 € </text:p>
          </table:table-cell>
          <table:table-cell table:style-name="ce21" office:value-type="float" office:value="3000.24" calcext:value-type="float">
            <text:p><text:s/>3.000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19" office:value-type="string" calcext:value-type="string">
            <text:p>03717890135</text:p>
          </table:table-cell>
          <table:table-cell table:style-name="ce21" office:value-type="float" office:value="4231.72" calcext:value-type="float">
            <text:p><text:s/>4.231,72 € </text:p>
          </table:table-cell>
          <table:table-cell table:style-name="ce21" office:value-type="float" office:value="4063.86" calcext:value-type="float">
            <text:p><text:s/>4.063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CARLO SNC - MI8200DI ALESSANDRO E PAOLO MOTTA DI ALESSANDRO E PAOLO MOTTA</text:p>
          </table:table-cell>
          <table:table-cell table:style-name="ce19" office:value-type="string" calcext:value-type="string">
            <text:p>11040040963</text:p>
          </table:table-cell>
          <table:table-cell table:style-name="ce21" office:value-type="float" office:value="9799.5" calcext:value-type="float">
            <text:p><text:s/>9.799,50 € </text:p>
          </table:table-cell>
          <table:table-cell table:style-name="ce21" office:value-type="float" office:value="9262.41" calcext:value-type="float">
            <text:p><text:s/>9.262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CHERIO DOTT. ARIENTI - MI1340COD. 1340 COD. 1340</text:p>
          </table:table-cell>
          <table:table-cell table:style-name="ce19" office:value-type="string" calcext:value-type="string">
            <text:p>02127090963</text:p>
          </table:table-cell>
          <table:table-cell table:style-name="ce21" office:value-type="float" office:value="8733.65" calcext:value-type="float">
            <text:p><text:s/>8.733,65 € </text:p>
          </table:table-cell>
          <table:table-cell table:style-name="ce21" office:value-type="float" office:value="8274.95" calcext:value-type="float">
            <text:p><text:s/>8.274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 3 - MI0223COD. 223 COD. 223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3897.41" calcext:value-type="float">
            <text:p><text:s/>3.897,41 € </text:p>
          </table:table-cell>
          <table:table-cell table:style-name="ce21" office:value-type="float" office:value="3728" calcext:value-type="float">
            <text:p><text:s/>3.7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BRUGAROLO SNC - COD. 0178 </text:p>
          </table:table-cell>
          <table:table-cell table:style-name="ce19" office:value-type="string" calcext:value-type="string">
            <text:p>03713850133</text:p>
          </table:table-cell>
          <table:table-cell table:style-name="ce21" office:value-type="float" office:value="4496.24" calcext:value-type="float">
            <text:p><text:s/>4.496,24 € </text:p>
          </table:table-cell>
          <table:table-cell table:style-name="ce21" office:value-type="float" office:value="4300.71" calcext:value-type="float">
            <text:p><text:s/>4.300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TTEUCCI S.N.C. DEL DR PAOLO MATTEUCCI - LC0207 </text:p>
          </table:table-cell>
          <table:table-cell table:style-name="ce19" office:value-type="string" calcext:value-type="string">
            <text:p>04092560137</text:p>
          </table:table-cell>
          <table:table-cell table:style-name="ce21" office:value-type="float" office:value="1342.17" calcext:value-type="float">
            <text:p><text:s/>1.342,17 € </text:p>
          </table:table-cell>
          <table:table-cell table:style-name="ce21" office:value-type="float" office:value="1281.44" calcext:value-type="float">
            <text:p><text:s/>1.28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GORA' BARLASSINA SRL - MI8144 </text:p>
          </table:table-cell>
          <table:table-cell table:style-name="ce19" office:value-type="string" calcext:value-type="string">
            <text:p>09906280962</text:p>
          </table:table-cell>
          <table:table-cell table:style-name="ce21" office:value-type="float" office:value="2711.08" calcext:value-type="float">
            <text:p><text:s/>2.711,08 € </text:p>
          </table:table-cell>
          <table:table-cell table:style-name="ce21" office:value-type="float" office:value="2606.8" calcext:value-type="float">
            <text:p><text:s/>2.606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CCARELLI SAS DI MONTI ANNAMARIA MI8240 </text:p>
          </table:table-cell>
          <table:table-cell table:style-name="ce19" office:value-type="string" calcext:value-type="string">
            <text:p>12676680965</text:p>
          </table:table-cell>
          <table:table-cell table:style-name="ce21" office:value-type="float" office:value="17693.86" calcext:value-type="float">
            <text:p><text:s/>17.693,86 € </text:p>
          </table:table-cell>
          <table:table-cell table:style-name="ce21" office:value-type="float" office:value="16837" calcext:value-type="float">
            <text:p><text:s/>16.8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 TERESA DOTT. CHIARULLI - MI1309COD. 1309 COD. 1309</text:p>
          </table:table-cell>
          <table:table-cell table:style-name="ce19" office:value-type="string" calcext:value-type="string">
            <text:p>02078020969</text:p>
          </table:table-cell>
          <table:table-cell table:style-name="ce21" office:value-type="float" office:value="5787.36" calcext:value-type="float">
            <text:p><text:s/>5.787,36 € </text:p>
          </table:table-cell>
          <table:table-cell table:style-name="ce21" office:value-type="float" office:value="5540.68" calcext:value-type="float">
            <text:p><text:s/>5.540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ROCCO - MI8038COD. 8038 COD. 8038</text:p>
          </table:table-cell>
          <table:table-cell table:style-name="ce19" office:value-type="string" calcext:value-type="string">
            <text:p>04127310961</text:p>
          </table:table-cell>
          <table:table-cell table:style-name="ce21" office:value-type="float" office:value="12806.87" calcext:value-type="float">
            <text:p><text:s/>12.806,87 € </text:p>
          </table:table-cell>
          <table:table-cell table:style-name="ce21" office:value-type="float" office:value="12251.76" calcext:value-type="float">
            <text:p><text:s/>12.25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SSP SPA - FARMACIA COM.1 - MI0734COD. 734 COD. 734</text:p>
          </table:table-cell>
          <table:table-cell table:style-name="ce19" office:value-type="string" calcext:value-type="string">
            <text:p>02585280965</text:p>
          </table:table-cell>
          <table:table-cell table:style-name="ce21" office:value-type="float" office:value="7726.51" calcext:value-type="float">
            <text:p><text:s/>7.726,51 € </text:p>
          </table:table-cell>
          <table:table-cell table:style-name="ce21" office:value-type="float" office:value="7320.52" calcext:value-type="float">
            <text:p><text:s/>7.320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NUOVA FARMACIA MINERVA SRL - MI8224 </text:p>
          </table:table-cell>
          <table:table-cell table:style-name="ce19" office:value-type="string" calcext:value-type="string">
            <text:p>12108060968</text:p>
          </table:table-cell>
          <table:table-cell table:style-name="ce21" office:value-type="float" office:value="9940.99" calcext:value-type="float">
            <text:p><text:s/>9.940,99 € </text:p>
          </table:table-cell>
          <table:table-cell table:style-name="ce21" office:value-type="float" office:value="9537.35" calcext:value-type="float">
            <text:p><text:s/>9.537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IRAGHI - MI1556COD. 1556 COD. 1556</text:p>
          </table:table-cell>
          <table:table-cell table:style-name="ce19" office:value-type="string" calcext:value-type="string">
            <text:p>12140980157</text:p>
          </table:table-cell>
          <table:table-cell table:style-name="ce21" office:value-type="float" office:value="5909.49" calcext:value-type="float">
            <text:p><text:s/>5.909,49 € </text:p>
          </table:table-cell>
          <table:table-cell table:style-name="ce21" office:value-type="float" office:value="5674.41" calcext:value-type="float">
            <text:p><text:s/>5.674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0900 AZ. SPEC. FARMACIE COM. VIMERCATESIFARM.COMUNALE N.1 MI0900 FARM.COMUNALE N.1 MI0900</text:p>
          </table:table-cell>
          <table:table-cell table:style-name="ce19" office:value-type="string" calcext:value-type="string">
            <text:p>02211980962</text:p>
          </table:table-cell>
          <table:table-cell table:style-name="ce21" office:value-type="float" office:value="8297.55" calcext:value-type="float">
            <text:p><text:s/>8.297,55 € </text:p>
          </table:table-cell>
          <table:table-cell table:style-name="ce21" office:value-type="float" office:value="7947.81" calcext:value-type="float">
            <text:p><text:s/>7.947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DOTT. R. N. MARELLI - MI8008COD. 8008 COD. 8008</text:p>
          </table:table-cell>
          <table:table-cell table:style-name="ce19" office:value-type="string" calcext:value-type="string">
            <text:p>02812880967</text:p>
          </table:table-cell>
          <table:table-cell table:style-name="ce21" office:value-type="float" office:value="5810.74" calcext:value-type="float">
            <text:p><text:s/>5.810,74 € </text:p>
          </table:table-cell>
          <table:table-cell table:style-name="ce21" office:value-type="float" office:value="5554.21" calcext:value-type="float">
            <text:p><text:s/>5.554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NTEROSA - COD. 8150 </text:p>
          </table:table-cell>
          <table:table-cell table:style-name="ce19" office:value-type="string" calcext:value-type="string">
            <text:p>09910730960</text:p>
          </table:table-cell>
          <table:table-cell table:style-name="ce21" office:value-type="float" office:value="11692.66" calcext:value-type="float">
            <text:p><text:s/>11.692,66 € </text:p>
          </table:table-cell>
          <table:table-cell table:style-name="ce21" office:value-type="float" office:value="10755.5" calcext:value-type="float">
            <text:p><text:s/>10.755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ANZONI SAS - MI8157DR. A. MANDELLI DR. A. MANDELLI</text:p>
          </table:table-cell>
          <table:table-cell table:style-name="ce19" office:value-type="string" calcext:value-type="string">
            <text:p>10053060967</text:p>
          </table:table-cell>
          <table:table-cell table:style-name="ce21" office:value-type="float" office:value="2513.56" calcext:value-type="float">
            <text:p><text:s/>2.513,56 € </text:p>
          </table:table-cell>
          <table:table-cell table:style-name="ce21" office:value-type="float" office:value="2410.09" calcext:value-type="float">
            <text:p><text:s/>2.41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LISSONE FARMACIE SPA FARM.COM. 1 - MI0465COD. 465 COD. 465</text:p>
          </table:table-cell>
          <table:table-cell table:style-name="ce19" office:value-type="string" calcext:value-type="string">
            <text:p>02787850961</text:p>
          </table:table-cell>
          <table:table-cell table:style-name="ce21" office:value-type="float" office:value="2993.4" calcext:value-type="float">
            <text:p><text:s/>2.993,40 € </text:p>
          </table:table-cell>
          <table:table-cell table:style-name="ce21" office:value-type="float" office:value="2874.46" calcext:value-type="float">
            <text:p><text:s/>2.874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19" office:value-type="string" calcext:value-type="string">
            <text:p>07831300962</text:p>
          </table:table-cell>
          <table:table-cell table:style-name="ce21" office:value-type="float" office:value="7038.77" calcext:value-type="float">
            <text:p><text:s/>7.038,77 € </text:p>
          </table:table-cell>
          <table:table-cell table:style-name="ce21" office:value-type="float" office:value="6758.77" calcext:value-type="float">
            <text:p><text:s/>6.758,7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LLEDO SNC </text:p>
          </table:table-cell>
          <table:table-cell table:style-name="ce19" office:value-type="string" calcext:value-type="string">
            <text:p>02087890139</text:p>
          </table:table-cell>
          <table:table-cell table:style-name="ce21" office:value-type="float" office:value="1532.73" calcext:value-type="float">
            <text:p><text:s/>1.532,73 € </text:p>
          </table:table-cell>
          <table:table-cell table:style-name="ce21" office:value-type="float" office:value="1469.88" calcext:value-type="float">
            <text:p><text:s/>1.469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FM SPAFARMACIA CREMELLA - LC0157 FARMACIA CREMELLA - LC0157</text:p>
          </table:table-cell>
          <table:table-cell table:style-name="ce19" office:value-type="string" calcext:value-type="string">
            <text:p>01809291204</text:p>
          </table:table-cell>
          <table:table-cell table:style-name="ce21" office:value-type="float" office:value="3085.14" calcext:value-type="float">
            <text:p><text:s/>3.085,14 € </text:p>
          </table:table-cell>
          <table:table-cell table:style-name="ce21" office:value-type="float" office:value="2952.84" calcext:value-type="float">
            <text:p><text:s/>2.952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MOTTA SAS - LC0184DI MOTTA MARCO &amp; C. DI MOTTA MARCO &amp; C.</text:p>
          </table:table-cell>
          <table:table-cell table:style-name="ce19" office:value-type="string" calcext:value-type="string">
            <text:p>03761310139</text:p>
          </table:table-cell>
          <table:table-cell table:style-name="ce21" office:value-type="float" office:value="3219.56" calcext:value-type="float">
            <text:p><text:s/>3.219,56 € </text:p>
          </table:table-cell>
          <table:table-cell table:style-name="ce21" office:value-type="float" office:value="3087.69" calcext:value-type="float">
            <text:p><text:s/>3.087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DALMAZIO SNC - MI 8145 </text:p>
          </table:table-cell>
          <table:table-cell table:style-name="ce19" office:value-type="string" calcext:value-type="string">
            <text:p>09909960966</text:p>
          </table:table-cell>
          <table:table-cell table:style-name="ce21" office:value-type="float" office:value="6966.12" calcext:value-type="float">
            <text:p><text:s/>6.966,12 € </text:p>
          </table:table-cell>
          <table:table-cell table:style-name="ce21" office:value-type="float" office:value="6686.01" calcext:value-type="float">
            <text:p><text:s/>6.686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DAMIANO SAS - MI8148 </text:p>
          </table:table-cell>
          <table:table-cell table:style-name="ce19" office:value-type="string" calcext:value-type="string">
            <text:p>09989520961</text:p>
          </table:table-cell>
          <table:table-cell table:style-name="ce21" office:value-type="float" office:value="8782.55" calcext:value-type="float">
            <text:p><text:s/>8.782,55 € </text:p>
          </table:table-cell>
          <table:table-cell table:style-name="ce21" office:value-type="float" office:value="8395.25" calcext:value-type="float">
            <text:p><text:s/>8.395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ASCO SNC - MI8195 </text:p>
          </table:table-cell>
          <table:table-cell table:style-name="ce19" office:value-type="string" calcext:value-type="string">
            <text:p>10862440962</text:p>
          </table:table-cell>
          <table:table-cell table:style-name="ce21" office:value-type="float" office:value="899.64" calcext:value-type="float">
            <text:p><text:s/>899,64 € </text:p>
          </table:table-cell>
          <table:table-cell table:style-name="ce21" office:value-type="float" office:value="843.87" calcext:value-type="float">
            <text:p><text:s/>843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19" office:value-type="string" calcext:value-type="string">
            <text:p>09972590963</text:p>
          </table:table-cell>
          <table:table-cell table:style-name="ce21" office:value-type="float" office:value="69.26" calcext:value-type="float">
            <text:p><text:s/>69,26 € </text:p>
          </table:table-cell>
          <table:table-cell table:style-name="ce21" office:value-type="float" office:value="60.75" calcext:value-type="float">
            <text:p><text:s/>60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REGO SNC - MI8072 </text:p>
          </table:table-cell>
          <table:table-cell table:style-name="ce19" office:value-type="string" calcext:value-type="string">
            <text:p>05669410960</text:p>
          </table:table-cell>
          <table:table-cell table:style-name="ce21" office:value-type="float" office:value="28507.13" calcext:value-type="float">
            <text:p><text:s/>28.507,13 € </text:p>
          </table:table-cell>
          <table:table-cell table:style-name="ce21" office:value-type="float" office:value="27066.17" calcext:value-type="float">
            <text:p><text:s/>27.066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SPECIALE SERVIZI AGRATE BRIANZA - MI0464FARMACIA COMUNALE 1 COD. 464 FARMACIA COMUNALE 1 COD. 464</text:p>
          </table:table-cell>
          <table:table-cell table:style-name="ce19" office:value-type="string" calcext:value-type="string">
            <text:p>02546390960</text:p>
          </table:table-cell>
          <table:table-cell table:style-name="ce21" office:value-type="float" office:value="14117.78" calcext:value-type="float">
            <text:p><text:s/>14.117,78 € </text:p>
          </table:table-cell>
          <table:table-cell table:style-name="ce21" office:value-type="float" office:value="13483.82" calcext:value-type="float">
            <text:p><text:s/>13.483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EUROPA SNC - MI8098DI HIPPO 16 FARMA SRL DI HIPPO 16 FARMA SRL</text:p>
          </table:table-cell>
          <table:table-cell table:style-name="ce19" office:value-type="string" calcext:value-type="string">
            <text:p>07123010964</text:p>
          </table:table-cell>
          <table:table-cell table:style-name="ce21" office:value-type="float" office:value="5947.65" calcext:value-type="float">
            <text:p><text:s/>5.947,65 € </text:p>
          </table:table-cell>
          <table:table-cell table:style-name="ce21" office:value-type="float" office:value="5667.78" calcext:value-type="float">
            <text:p><text:s/>5.667,7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EL VILLAGGIO 2 SNC - MI8100COD. 8100 <text:s/>(EX 15000783) COD. 8100 <text:s/>(EX 15000783)</text:p>
          </table:table-cell>
          <table:table-cell table:style-name="ce19" office:value-type="string" calcext:value-type="string">
            <text:p>07354790961</text:p>
          </table:table-cell>
          <table:table-cell table:style-name="ce21" office:value-type="float" office:value="5643.98" calcext:value-type="float">
            <text:p><text:s/>5.643,98 € </text:p>
          </table:table-cell>
          <table:table-cell table:style-name="ce21" office:value-type="float" office:value="5395.92" calcext:value-type="float">
            <text:p><text:s/>5.395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FRANCESCO SNC - MI8160DI BRANCATO FILIPPA E C DI BRANCATO FILIPPA E C</text:p>
          </table:table-cell>
          <table:table-cell table:style-name="ce19" office:value-type="string" calcext:value-type="string">
            <text:p>09899680962</text:p>
          </table:table-cell>
          <table:table-cell table:style-name="ce21" office:value-type="float" office:value="4475.26" calcext:value-type="float">
            <text:p><text:s/>4.475,26 € </text:p>
          </table:table-cell>
          <table:table-cell table:style-name="ce21" office:value-type="float" office:value="4285.63" calcext:value-type="float">
            <text:p><text:s/>4.285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ENNETTA SNC - MI8077DI PENNETTA A. &amp; COMI G. COD. 8077 DI PENNETTA A. &amp; COMI G. COD. 8077</text:p>
          </table:table-cell>
          <table:table-cell table:style-name="ce19" office:value-type="string" calcext:value-type="string">
            <text:p>05772650965</text:p>
          </table:table-cell>
          <table:table-cell table:style-name="ce21" office:value-type="float" office:value="10117.47" calcext:value-type="float">
            <text:p><text:s/>10.117,47 € </text:p>
          </table:table-cell>
          <table:table-cell table:style-name="ce21" office:value-type="float" office:value="9698.09" calcext:value-type="float">
            <text:p><text:s/>9.698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1578FARMACIA COMUNALE 3 MI1578 FARMACIA COMUNALE 3 MI1578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6661.95" calcext:value-type="float">
            <text:p><text:s/>6.661,95 € </text:p>
          </table:table-cell>
          <table:table-cell table:style-name="ce21" office:value-type="float" office:value="6399.82" calcext:value-type="float">
            <text:p><text:s/>6.39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IANZA DOTT. SCALCHI </text:p>
          </table:table-cell>
          <table:table-cell table:style-name="ce19" office:value-type="string" calcext:value-type="string">
            <text:p>04004980233</text:p>
          </table:table-cell>
          <table:table-cell table:style-name="ce21" office:value-type="float" office:value="738.7" calcext:value-type="float">
            <text:p><text:s/>738,70 € </text:p>
          </table:table-cell>
          <table:table-cell table:style-name="ce21" office:value-type="float" office:value="710.29" calcext:value-type="float">
            <text:p><text:s/>710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RAMBILLA SNC - LC0180 </text:p>
          </table:table-cell>
          <table:table-cell table:style-name="ce19" office:value-type="string" calcext:value-type="string">
            <text:p>03738320138</text:p>
          </table:table-cell>
          <table:table-cell table:style-name="ce21" office:value-type="float" office:value="2128.01" calcext:value-type="float">
            <text:p><text:s/>2.128,01 € </text:p>
          </table:table-cell>
          <table:table-cell table:style-name="ce21" office:value-type="float" office:value="2036.08" calcext:value-type="float">
            <text:p><text:s/>2.03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PARATI SRL - MI8196 </text:p>
          </table:table-cell>
          <table:table-cell table:style-name="ce19" office:value-type="string" calcext:value-type="string">
            <text:p>11026710969</text:p>
          </table:table-cell>
          <table:table-cell table:style-name="ce21" office:value-type="float" office:value="12252.83" calcext:value-type="float">
            <text:p><text:s/>12.252,83 € </text:p>
          </table:table-cell>
          <table:table-cell table:style-name="ce21" office:value-type="float" office:value="11677.55" calcext:value-type="float">
            <text:p><text:s/>11.677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ELVETTI SRL - LC0202 </text:p>
          </table:table-cell>
          <table:table-cell table:style-name="ce19" office:value-type="string" calcext:value-type="string">
            <text:p>03993080138</text:p>
          </table:table-cell>
          <table:table-cell table:style-name="ce21" office:value-type="float" office:value="4724.15" calcext:value-type="float">
            <text:p><text:s/>4.724,15 € </text:p>
          </table:table-cell>
          <table:table-cell table:style-name="ce21" office:value-type="float" office:value="4542.45" calcext:value-type="float">
            <text:p><text:s/>4.542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VELASCA SNC - MI8179DI DANIELA BARBIERI E VILMA VISMARA DI DANIELA BARBIERI E VILMA VISMARA</text:p>
          </table:table-cell>
          <table:table-cell table:style-name="ce19" office:value-type="string" calcext:value-type="string">
            <text:p>10423100964</text:p>
          </table:table-cell>
          <table:table-cell table:style-name="ce21" office:value-type="float" office:value="1614.99" calcext:value-type="float">
            <text:p><text:s/>1.614,99 € </text:p>
          </table:table-cell>
          <table:table-cell table:style-name="ce21" office:value-type="float" office:value="1547.29" calcext:value-type="float">
            <text:p><text:s/>1.547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CENTRALE GUSMANI S.A.S. DI SILVIA GUSMANI - MI8184 DOTT. GUSMANI PIETRO ROBERTO &amp; C.</text:p>
          </table:table-cell>
          <table:table-cell table:style-name="ce19" office:value-type="string" calcext:value-type="string">
            <text:p>10570720960</text:p>
          </table:table-cell>
          <table:table-cell table:style-name="ce21" office:value-type="float" office:value="13638.35" calcext:value-type="float">
            <text:p><text:s/>13.638,35 € </text:p>
          </table:table-cell>
          <table:table-cell table:style-name="ce21" office:value-type="float" office:value="12541.85" calcext:value-type="float">
            <text:p><text:s/>12.541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AVASI DOTT. CARLO ALBERTO - MI8191 </text:p>
          </table:table-cell>
          <table:table-cell table:style-name="ce19" office:value-type="string" calcext:value-type="string">
            <text:p>10884060962</text:p>
          </table:table-cell>
          <table:table-cell table:style-name="ce21" office:value-type="float" office:value="12217.46" calcext:value-type="float">
            <text:p><text:s/>12.217,46 € </text:p>
          </table:table-cell>
          <table:table-cell table:style-name="ce21" office:value-type="float" office:value="11710.09" calcext:value-type="float">
            <text:p><text:s/>11.71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.SIRO MAMBRETTI FRANCESCO - MI4020COD 4020 COD 4020</text:p>
          </table:table-cell>
          <table:table-cell table:style-name="ce19" office:value-type="string" calcext:value-type="string">
            <text:p>03447010962</text:p>
          </table:table-cell>
          <table:table-cell table:style-name="ce21" office:value-type="float" office:value="7996.39" calcext:value-type="float">
            <text:p><text:s/>7.996,39 € </text:p>
          </table:table-cell>
          <table:table-cell table:style-name="ce21" office:value-type="float" office:value="7685.2" calcext:value-type="float">
            <text:p><text:s/>7.68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ROSSINO - LC0094 </text:p>
          </table:table-cell>
          <table:table-cell table:style-name="ce19" office:value-type="string" calcext:value-type="string">
            <text:p>02486380161</text:p>
          </table:table-cell>
          <table:table-cell table:style-name="ce21" office:value-type="float" office:value="5744.4" calcext:value-type="float">
            <text:p><text:s/>5.744,40 € </text:p>
          </table:table-cell>
          <table:table-cell table:style-name="ce21" office:value-type="float" office:value="5518.59" calcext:value-type="float">
            <text:p><text:s/>5.518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LUS SNC - MI8204DEI DOTTORI ARAMU A. E SERPI M. DEI DOTTORI ARAMU A. E SERPI M.</text:p>
          </table:table-cell>
          <table:table-cell table:style-name="ce19" office:value-type="string" calcext:value-type="string">
            <text:p>10608560966</text:p>
          </table:table-cell>
          <table:table-cell table:style-name="ce21" office:value-type="float" office:value="2997.4" calcext:value-type="float">
            <text:p><text:s/>2.997,40 € </text:p>
          </table:table-cell>
          <table:table-cell table:style-name="ce21" office:value-type="float" office:value="2870.04" calcext:value-type="float">
            <text:p><text:s/>2.870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CERNUSCO LOMBARDONE SAS - LC0196DI MAURI DOTT. AUGUSTO DI MAURI DOTT. AUGUSTO</text:p>
          </table:table-cell>
          <table:table-cell table:style-name="ce19" office:value-type="string" calcext:value-type="string">
            <text:p>03916320132</text:p>
          </table:table-cell>
          <table:table-cell table:style-name="ce21" office:value-type="float" office:value="12198.63" calcext:value-type="float">
            <text:p><text:s/>12.198,63 € </text:p>
          </table:table-cell>
          <table:table-cell table:style-name="ce21" office:value-type="float" office:value="11718.72" calcext:value-type="float">
            <text:p><text:s/>11.718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NUOVA BRIANZA SNC - COD. 8153 </text:p>
          </table:table-cell>
          <table:table-cell table:style-name="ce19" office:value-type="string" calcext:value-type="string">
            <text:p>09915760962</text:p>
          </table:table-cell>
          <table:table-cell table:style-name="ce21" office:value-type="float" office:value="3024.32" calcext:value-type="float">
            <text:p><text:s/>3.024,32 € </text:p>
          </table:table-cell>
          <table:table-cell table:style-name="ce21" office:value-type="float" office:value="2847.21" calcext:value-type="float">
            <text:p><text:s/>2.847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19" office:value-type="string" calcext:value-type="string">
            <text:p>04017710130</text:p>
          </table:table-cell>
          <table:table-cell table:style-name="ce21" office:value-type="float" office:value="22774.91" calcext:value-type="float">
            <text:p><text:s/>22.774,91 € </text:p>
          </table:table-cell>
          <table:table-cell table:style-name="ce21" office:value-type="float" office:value="21155.82" calcext:value-type="float">
            <text:p><text:s/>21.155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.CO.M. Spa </text:p>
          </table:table-cell>
          <table:table-cell table:style-name="ce19" office:value-type="string" calcext:value-type="string">
            <text:p>02730670961</text:p>
          </table:table-cell>
          <table:table-cell table:style-name="ce21" office:value-type="float" office:value="65419.42" calcext:value-type="float">
            <text:p><text:s/>65.419,42 € </text:p>
          </table:table-cell>
          <table:table-cell table:style-name="ce21" office:value-type="float" office:value="62582.89" calcext:value-type="float">
            <text:p><text:s/>62.582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SAN PIETRO SNC - MI8231 </text:p>
          </table:table-cell>
          <table:table-cell table:style-name="ce19" office:value-type="string" calcext:value-type="string">
            <text:p>12375030967</text:p>
          </table:table-cell>
          <table:table-cell table:style-name="ce21" office:value-type="float" office:value="7225.24" calcext:value-type="float">
            <text:p><text:s/>7.225,24 € </text:p>
          </table:table-cell>
          <table:table-cell table:style-name="ce21" office:value-type="float" office:value="6851.49" calcext:value-type="float">
            <text:p><text:s/>6.851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MI8043 FARMACIA COMUNALE DEL PARCOGEFA SRL COD. 8043 GEFA SRL COD. 8043</text:p>
          </table:table-cell>
          <table:table-cell table:style-name="ce19" office:value-type="string" calcext:value-type="string">
            <text:p>04149220966</text:p>
          </table:table-cell>
          <table:table-cell table:style-name="ce21" office:value-type="float" office:value="2133.85" calcext:value-type="float">
            <text:p><text:s/>2.133,85 € </text:p>
          </table:table-cell>
          <table:table-cell table:style-name="ce21" office:value-type="float" office:value="2036.15" calcext:value-type="float">
            <text:p><text:s/>2.03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BELLAN </text:p>
          </table:table-cell>
          <table:table-cell table:style-name="ce19" office:value-type="string" calcext:value-type="string">
            <text:p>03032830139</text:p>
          </table:table-cell>
          <table:table-cell table:style-name="ce21" office:value-type="float" office:value="15900.2" calcext:value-type="float">
            <text:p><text:s/>15.900,20 € </text:p>
          </table:table-cell>
          <table:table-cell table:style-name="ce21" office:value-type="float" office:value="15038.62" calcext:value-type="float">
            <text:p><text:s/>15.038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FARMACIA DI GIUSSANO SAS - MI 8219DEL DOTT. MAZZOLENI PAOLO E C. DEL DOTT. MAZZOLENI PAOLO E C.</text:p>
          </table:table-cell>
          <table:table-cell table:style-name="ce19" office:value-type="string" calcext:value-type="string">
            <text:p>11939170962</text:p>
          </table:table-cell>
          <table:table-cell table:style-name="ce21" office:value-type="float" office:value="7698.91" calcext:value-type="float">
            <text:p><text:s/>7.698,91 € </text:p>
          </table:table-cell>
          <table:table-cell table:style-name="ce21" office:value-type="float" office:value="7400.58" calcext:value-type="float">
            <text:p><text:s/>7.400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5" calcext:value-type="float">
            <text:p>3115</text:p>
          </table:table-cell>
          <table:table-cell table:style-name="ce16" office:value-type="string" calcext:value-type="string">
            <text:p>AZIENDA COMUNALE DI SERVIZI - MI0460FARMACIA COMUNALE 1 MI460 FARMACIA COMUNALE 1 MI460</text:p>
          </table:table-cell>
          <table:table-cell table:style-name="ce19" office:value-type="string" calcext:value-type="string">
            <text:p>02641320961</text:p>
          </table:table-cell>
          <table:table-cell table:style-name="ce21" office:value-type="float" office:value="7232.66" calcext:value-type="float">
            <text:p><text:s/>7.232,66 € </text:p>
          </table:table-cell>
          <table:table-cell table:style-name="ce21" office:value-type="float" office:value="6931.29" calcext:value-type="float">
            <text:p><text:s/>6.931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8286037" calcext:value-type="float">
            <text:p><text:s/>28.286.0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1637932" calcext:value-type="float">
            <text:p><text:s/>1.637.9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5409313" calcext:value-type="float">
            <text:p><text:s/>35.409.31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25048.08" calcext:value-type="float">
            <text:p><text:s/>25.048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343.24" calcext:value-type="float">
            <text:p><text:s/>343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8616" calcext:value-type="float">
            <text:p><text:s/>28.6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BIANALISI SRL LAB BIANALISI - LAB MERAVIGLI LAB BIANALISI - LAB MERAVIGLI</text:p>
          </table:table-cell>
          <table:table-cell table:style-name="ce19" office:value-type="string" calcext:value-type="string">
            <text:p>00731780961</text:p>
          </table:table-cell>
          <table:table-cell table:number-columns-repeated="2" table:style-name="ce21" office:value-type="float" office:value="638" calcext:value-type="float">
            <text:p><text:s/>6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241570.14" calcext:value-type="float">
            <text:p><text:s/>241.570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9589507" calcext:value-type="float">
            <text:p><text:s/>29.589.5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LABORATORIO ANALISI MEDICHE ALFA SRL </text:p>
          </table:table-cell>
          <table:table-cell table:style-name="ce19" office:value-type="string" calcext:value-type="string">
            <text:p>00776880965</text:p>
          </table:table-cell>
          <table:table-cell table:number-columns-repeated="2" table:style-name="ce21" office:value-type="float" office:value="110.11" calcext:value-type="float">
            <text:p><text:s/>110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484.9" calcext:value-type="float">
            <text:p><text:s/>484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6" calcext:value-type="float">
            <text:p>3116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602.18" calcext:value-type="float">
            <text:p><text:s/>60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2060259.99" calcext:value-type="float">
            <text:p><text:s/>2.060.25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3650703.99" calcext:value-type="float">
            <text:p><text:s/>3.650.703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ISTITUTI CLINICI SCIENTIFICI MAUGERI SPA SB </text:p>
          </table:table-cell>
          <table:table-cell table:style-name="ce19" office:value-type="string" calcext:value-type="string">
            <text:p>02631650187</text:p>
          </table:table-cell>
          <table:table-cell table:number-columns-repeated="2" table:style-name="ce21" office:value-type="float" office:value="1131652" calcext:value-type="float">
            <text:p><text:s/>1.131.6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1673738" calcext:value-type="float">
            <text:p><text:s/>1.673.7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1917650" calcext:value-type="float">
            <text:p><text:s/>1.917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1746770.27" calcext:value-type="float">
            <text:p><text:s/>1.746.770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9752348" calcext:value-type="float">
            <text:p><text:s/>9.752.3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847432.48" calcext:value-type="float">
            <text:p><text:s/>847.432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8" calcext:value-type="float">
            <text:p>3118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11499895.65" calcext:value-type="float">
            <text:p><text:s/>11.499.895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964049" calcext:value-type="float">
            <text:p><text:s/>964.04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513568" calcext:value-type="float">
            <text:p><text:s/>1.513.5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331783" calcext:value-type="float">
            <text:p><text:s/>2.331.7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-FRA ONLUS FONDAZIONEASSISTENZA FRATERNA ONLUS ASSISTENZA FRATERNA ONLUS</text:p>
          </table:table-cell>
          <table:table-cell table:style-name="ce19" office:value-type="string" calcext:value-type="string">
            <text:p>01259720157</text:p>
          </table:table-cell>
          <table:table-cell table:number-columns-repeated="2" table:style-name="ce21" office:value-type="float" office:value="1856881.6" calcext:value-type="float">
            <text:p><text:s/>1.856.88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BIPLANO SOCIETA' COOPERATIVA SOCIALE </text:p>
          </table:table-cell>
          <table:table-cell table:style-name="ce19" office:value-type="string" calcext:value-type="string">
            <text:p>02658860164</text:p>
          </table:table-cell>
          <table:table-cell table:style-name="ce21" office:value-type="float" office:value="4406.8" calcext:value-type="float">
            <text:p><text:s/>4.406,80 € </text:p>
          </table:table-cell>
          <table:table-cell table:style-name="ce21" office:value-type="float" office:value="4196.95" calcext:value-type="float">
            <text:p><text:s/>4.196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SERENI ORIZZONTI SRL </text:p>
          </table:table-cell>
          <table:table-cell table:style-name="ce19" office:value-type="string" calcext:value-type="string">
            <text:p>02833470301</text:p>
          </table:table-cell>
          <table:table-cell table:number-columns-repeated="2" table:style-name="ce21" office:value-type="float" office:value="39768.8" calcext:value-type="float">
            <text:p><text:s/>39.768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DONGHI LUCIANO COOPERATIVA SOCIALE ONLUS </text:p>
          </table:table-cell>
          <table:table-cell table:style-name="ce19" office:value-type="string" calcext:value-type="string">
            <text:p>00726290968</text:p>
          </table:table-cell>
          <table:table-cell table:style-name="ce21" office:value-type="float" office:value="222478.4" calcext:value-type="float">
            <text:p><text:s/>222.478,40 € </text:p>
          </table:table-cell>
          <table:table-cell table:style-name="ce21" office:value-type="float" office:value="211884.18" calcext:value-type="float">
            <text:p><text:s/>211.884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NOVO MILLENNIO SOCIETA'COOP.SOCIALEONLUS ONLUS</text:p>
          </table:table-cell>
          <table:table-cell table:style-name="ce19" office:value-type="string" calcext:value-type="string">
            <text:p>03991940960</text:p>
          </table:table-cell>
          <table:table-cell table:style-name="ce21" office:value-type="float" office:value="261046.98" calcext:value-type="float">
            <text:p><text:s/>261.046,98 € </text:p>
          </table:table-cell>
          <table:table-cell table:style-name="ce21" office:value-type="float" office:value="248616.14" calcext:value-type="float">
            <text:p><text:s/>248.616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ROMETEOSOCIETA' COOPERATIVA SOCIALE ONLUS SOCIETA' COOPERATIVA SOCIALE ONLUS</text:p>
          </table:table-cell>
          <table:table-cell table:style-name="ce19" office:value-type="string" calcext:value-type="string">
            <text:p>01561890037</text:p>
          </table:table-cell>
          <table:table-cell table:style-name="ce21" office:value-type="float" office:value="13707.55" calcext:value-type="float">
            <text:p><text:s/>13.707,55 € </text:p>
          </table:table-cell>
          <table:table-cell table:style-name="ce21" office:value-type="float" office:value="13054.8" calcext:value-type="float">
            <text:p><text:s/>13.054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SERVIZI INTEGRATIVI S.R.L.RESIDENZA IL POGGIO RESIDENZA IL POGGIO</text:p>
          </table:table-cell>
          <table:table-cell table:style-name="ce19" office:value-type="string" calcext:value-type="string">
            <text:p>02465680169</text:p>
          </table:table-cell>
          <table:table-cell table:number-columns-repeated="2" table:style-name="ce21" office:value-type="float" office:value="202684.7" calcext:value-type="float">
            <text:p><text:s/>202.684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317760.3" calcext:value-type="float">
            <text:p><text:s/>317.760,30 € </text:p>
          </table:table-cell>
          <table:table-cell table:style-name="ce21" office:value-type="float" office:value="302628.87" calcext:value-type="float">
            <text:p><text:s/>302.628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UNIVERSIIS SOCIETA' COOPERATIVA SOCIALE </text:p>
          </table:table-cell>
          <table:table-cell table:style-name="ce19" office:value-type="string" calcext:value-type="string">
            <text:p>01818390302</text:p>
          </table:table-cell>
          <table:table-cell table:style-name="ce21" office:value-type="float" office:value="29386.94" calcext:value-type="float">
            <text:p><text:s/>29.386,94 € </text:p>
          </table:table-cell>
          <table:table-cell table:style-name="ce21" office:value-type="float" office:value="27987.55" calcext:value-type="float">
            <text:p><text:s/>27.987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MUNITA' DI VENEZIA SCS </text:p>
          </table:table-cell>
          <table:table-cell table:style-name="ce19" office:value-type="string" calcext:value-type="string">
            <text:p>02273620274</text:p>
          </table:table-cell>
          <table:table-cell table:style-name="ce21" office:value-type="float" office:value="12558" calcext:value-type="float">
            <text:p><text:s/>12.558,00 € </text:p>
          </table:table-cell>
          <table:table-cell table:style-name="ce21" office:value-type="float" office:value="11960" calcext:value-type="float">
            <text:p><text:s/>11.9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L SENTIERO SCS LE A R.L. CENTRO ACCOGLIENZA</text:p>
          </table:table-cell>
          <table:table-cell table:style-name="ce19" office:value-type="string" calcext:value-type="string">
            <text:p>02021040130</text:p>
          </table:table-cell>
          <table:table-cell table:style-name="ce21" office:value-type="float" office:value="2656.5" calcext:value-type="float">
            <text:p><text:s/>2.656,50 € </text:p>
          </table:table-cell>
          <table:table-cell table:style-name="ce21" office:value-type="float" office:value="2530" calcext:value-type="float">
            <text:p><text:s/>2.5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79500" calcext:value-type="float">
            <text:p><text:s/>79.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ANDORA S.R.L. </text:p>
          </table:table-cell>
          <table:table-cell table:style-name="ce19" office:value-type="string" calcext:value-type="string">
            <text:p>01490260054</text:p>
          </table:table-cell>
          <table:table-cell table:number-columns-repeated="2" table:style-name="ce21" office:value-type="float" office:value="15830" calcext:value-type="float">
            <text:p><text:s/>15.8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ENTRO PAOLO VI - ONLUS </text:p>
          </table:table-cell>
          <table:table-cell table:style-name="ce19" office:value-type="string" calcext:value-type="string">
            <text:p>01829840063</text:p>
          </table:table-cell>
          <table:table-cell table:number-columns-repeated="2" table:style-name="ce21" office:value-type="float" office:value="12633.44" calcext:value-type="float">
            <text:p><text:s/>12.633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PEIRON SOCIETA' COOPERATIVA SOCIALE A R.L. ONLUS </text:p>
          </table:table-cell>
          <table:table-cell table:style-name="ce19" office:value-type="string" calcext:value-type="string">
            <text:p>02785040342</text:p>
          </table:table-cell>
          <table:table-cell table:style-name="ce21" office:value-type="float" office:value="18431.7" calcext:value-type="float">
            <text:p><text:s/>18.431,70 € </text:p>
          </table:table-cell>
          <table:table-cell table:style-name="ce21" office:value-type="float" office:value="17554" calcext:value-type="float">
            <text:p><text:s/>17.5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VILLA ANNUNZIATA S.R.L. </text:p>
          </table:table-cell>
          <table:table-cell table:style-name="ce19" office:value-type="string" calcext:value-type="string">
            <text:p>00934490053</text:p>
          </table:table-cell>
          <table:table-cell table:number-columns-repeated="2" table:style-name="ce21" office:value-type="float" office:value="56179.8" calcext:value-type="float">
            <text:p><text:s/>56.179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MONTETAURO COOPERATIVA SOCIALE ARL </text:p>
          </table:table-cell>
          <table:table-cell table:style-name="ce19" office:value-type="string" calcext:value-type="string">
            <text:p>01949270407</text:p>
          </table:table-cell>
          <table:table-cell table:style-name="ce21" office:value-type="float" office:value="5190.32" calcext:value-type="float">
            <text:p><text:s/>5.190,32 € </text:p>
          </table:table-cell>
          <table:table-cell table:style-name="ce21" office:value-type="float" office:value="4943.16" calcext:value-type="float">
            <text:p><text:s/>4.943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MUNITA' SAN MAURIZIO </text:p>
          </table:table-cell>
          <table:table-cell table:style-name="ce19" office:value-type="string" calcext:value-type="string">
            <text:p>01733150401</text:p>
          </table:table-cell>
          <table:table-cell table:style-name="ce21" office:value-type="float" office:value="16238.47" calcext:value-type="float">
            <text:p><text:s/>16.238,47 € </text:p>
          </table:table-cell>
          <table:table-cell table:style-name="ce21" office:value-type="float" office:value="15465.2" calcext:value-type="float">
            <text:p><text:s/>15.465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PAROLE E VITA S.R.L. </text:p>
          </table:table-cell>
          <table:table-cell table:style-name="ce19" office:value-type="string" calcext:value-type="string">
            <text:p>01845020856</text:p>
          </table:table-cell>
          <table:table-cell table:number-columns-repeated="2" table:style-name="ce21" office:value-type="float" office:value="23000" calcext:value-type="float">
            <text:p><text:s/>23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916161.6" calcext:value-type="float">
            <text:p><text:s/>916.16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OCIAZIONE SAN FRANCESCO </text:p>
          </table:table-cell>
          <table:table-cell table:style-name="ce19" office:value-type="string" calcext:value-type="string">
            <text:p>02826040962</text:p>
          </table:table-cell>
          <table:table-cell table:number-columns-repeated="2" table:style-name="ce21" office:value-type="float" office:value="202366" calcext:value-type="float">
            <text:p><text:s/>202.3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NTERACTIVE - O.N.L.U.S.COOPERATIVA SOCIALE R.L. COOPERATIVA SOCIALE R.L.</text:p>
          </table:table-cell>
          <table:table-cell table:style-name="ce19" office:value-type="string" calcext:value-type="string">
            <text:p>07861360019</text:p>
          </table:table-cell>
          <table:table-cell table:style-name="ce21" office:value-type="float" office:value="54998.15" calcext:value-type="float">
            <text:p><text:s/>54.998,15 € </text:p>
          </table:table-cell>
          <table:table-cell table:style-name="ce21" office:value-type="float" office:value="52379.2" calcext:value-type="float">
            <text:p><text:s/>52.379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LIBELLULA SOCIETA' COOPERATIVA SOCIALE </text:p>
          </table:table-cell>
          <table:table-cell table:style-name="ce19" office:value-type="string" calcext:value-type="string">
            <text:p>03632620757</text:p>
          </table:table-cell>
          <table:table-cell table:style-name="ce21" office:value-type="float" office:value="8793.75" calcext:value-type="float">
            <text:p><text:s/>8.793,75 € </text:p>
          </table:table-cell>
          <table:table-cell table:style-name="ce21" office:value-type="float" office:value="8375" calcext:value-type="float">
            <text:p><text:s/>8.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4662" calcext:value-type="float">
            <text:p><text:s/>24.6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RECOVERY FOR LIFE SRL </text:p>
          </table:table-cell>
          <table:table-cell table:style-name="ce19" office:value-type="string" calcext:value-type="string">
            <text:p>11129860968</text:p>
          </table:table-cell>
          <table:table-cell table:number-columns-repeated="2" table:style-name="ce21" office:value-type="float" office:value="565071" calcext:value-type="float">
            <text:p><text:s/>565.0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IL VOLO SOCIETA' COOPERATIVA ONLUS </text:p>
          </table:table-cell>
          <table:table-cell table:style-name="ce19" office:value-type="string" calcext:value-type="string">
            <text:p>02184190961</text:p>
          </table:table-cell>
          <table:table-cell table:style-name="ce21" office:value-type="float" office:value="278220.2" calcext:value-type="float">
            <text:p><text:s/>278.220,20 € </text:p>
          </table:table-cell>
          <table:table-cell table:style-name="ce21" office:value-type="float" office:value="264971.62" calcext:value-type="float">
            <text:p><text:s/>264.971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ABROS GESTIONI S.R.L.VILLE SAN SECONDO VILLE SAN SECONDO</text:p>
          </table:table-cell>
          <table:table-cell table:style-name="ce19" office:value-type="string" calcext:value-type="string">
            <text:p>02533230013</text:p>
          </table:table-cell>
          <table:table-cell table:number-columns-repeated="2" table:style-name="ce21" office:value-type="float" office:value="24075.75" calcext:value-type="float">
            <text:p><text:s/>24.075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1" calcext:value-type="float">
            <text:p>3121</text:p>
          </table:table-cell>
          <table:table-cell table:style-name="ce16" office:value-type="string" calcext:value-type="string">
            <text:p>CODESS SOCIALE </text:p>
          </table:table-cell>
          <table:table-cell table:style-name="ce19" office:value-type="string" calcext:value-type="string">
            <text:p>03174760276</text:p>
          </table:table-cell>
          <table:table-cell table:style-name="ce21" office:value-type="float" office:value="46831.68" calcext:value-type="float">
            <text:p><text:s/>46.831,68 € </text:p>
          </table:table-cell>
          <table:table-cell table:style-name="ce21" office:value-type="float" office:value="44601.6" calcext:value-type="float">
            <text:p><text:s/>44.60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5574740" calcext:value-type="float">
            <text:p><text:s/>5.574.7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9095399" calcext:value-type="float">
            <text:p><text:s/>19.095.3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9259245" calcext:value-type="float">
            <text:p><text:s/>9.259.2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2" calcext:value-type="float">
            <text:p>3122</text:p>
          </table:table-cell>
          <table:table-cell table:style-name="ce16" office:value-type="string" calcext:value-type="string">
            <text:p>INRCA ISTITUTO NAZIONALE DI RIPOSO </text:p>
          </table:table-cell>
          <table:table-cell table:style-name="ce19" office:value-type="string" calcext:value-type="string">
            <text:p>00204480420</text:p>
          </table:table-cell>
          <table:table-cell table:number-columns-repeated="2" table:style-name="ce21" office:value-type="float" office:value="96186" calcext:value-type="float">
            <text:p><text:s/>96.18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494127.23" calcext:value-type="float">
            <text:p><text:s/>494.127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CASA DI CURA MULTIMEDICA S.P.A. </text:p>
          </table:table-cell>
          <table:table-cell table:style-name="ce19" office:value-type="string" calcext:value-type="string">
            <text:p>06781690968</text:p>
          </table:table-cell>
          <table:table-cell table:number-columns-repeated="2" table:style-name="ce21" office:value-type="float" office:value="557" calcext:value-type="float">
            <text:p><text:s/>55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291407.08" calcext:value-type="float">
            <text:p><text:s/>291.407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CONGREGAZIONE SUORE INFERMIERE ADDOLORATA VALDUCE </text:p>
          </table:table-cell>
          <table:table-cell table:style-name="ce19" office:value-type="string" calcext:value-type="string">
            <text:p>00278770136</text:p>
          </table:table-cell>
          <table:table-cell table:number-columns-repeated="2" table:style-name="ce21" office:value-type="float" office:value="198072.06" calcext:value-type="float">
            <text:p><text:s/>198.072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503948" calcext:value-type="float">
            <text:p><text:s/>503.9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8095" calcext:value-type="float">
            <text:p><text:s/>28.09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24" calcext:value-type="float">
            <text:p>3124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96196" calcext:value-type="float">
            <text:p><text:s/>96.1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64309" calcext:value-type="float">
            <text:p><text:s/>264.3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BRUGHERIO </text:p>
          </table:table-cell>
          <table:table-cell table:style-name="ce19" office:value-type="string" calcext:value-type="string">
            <text:p>00745520965</text:p>
          </table:table-cell>
          <table:table-cell table:number-columns-repeated="2" table:style-name="ce21" office:value-type="float" office:value="86121.06" calcext:value-type="float">
            <text:p><text:s/>86.121,0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PSS PROVINCIA AUTONOMA DI TRENTO </text:p>
          </table:table-cell>
          <table:table-cell table:style-name="ce19" office:value-type="string" calcext:value-type="string">
            <text:p>01429410226</text:p>
          </table:table-cell>
          <table:table-cell table:number-columns-repeated="2" table:style-name="ce21" office:value-type="float" office:value="580.49" calcext:value-type="float">
            <text:p><text:s/>58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88572" calcext:value-type="float">
            <text:p><text:s/>88.57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278190" calcext:value-type="float">
            <text:p><text:s/>278.1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VALMADRERA </text:p>
          </table:table-cell>
          <table:table-cell table:style-name="ce19" office:value-type="string" calcext:value-type="string">
            <text:p>00609660139</text:p>
          </table:table-cell>
          <table:table-cell table:number-columns-repeated="2" table:style-name="ce21" office:value-type="float" office:value="229077" calcext:value-type="float">
            <text:p><text:s/>229.0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AGRATE BRIANZA </text:p>
          </table:table-cell>
          <table:table-cell table:style-name="ce19" office:value-type="string" calcext:value-type="string">
            <text:p>00732220967</text:p>
          </table:table-cell>
          <table:table-cell table:number-columns-repeated="2" table:style-name="ce21" office:value-type="float" office:value="23892" calcext:value-type="float">
            <text:p><text:s/>23.8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134918.86" calcext:value-type="float">
            <text:p><text:s/>134.918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127313.02" calcext:value-type="float">
            <text:p><text:s/>127.313,0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CALOLZIOCORTE </text:p>
          </table:table-cell>
          <table:table-cell table:style-name="ce19" office:value-type="string" calcext:value-type="string">
            <text:p>00630000164</text:p>
          </table:table-cell>
          <table:table-cell table:number-columns-repeated="2" table:style-name="ce21" office:value-type="float" office:value="53274" calcext:value-type="float">
            <text:p><text:s/>53.27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LIMBIATE </text:p>
          </table:table-cell>
          <table:table-cell table:style-name="ce19" office:value-type="string" calcext:value-type="string">
            <text:p>00986290963</text:p>
          </table:table-cell>
          <table:table-cell table:number-columns-repeated="2" table:style-name="ce21" office:value-type="float" office:value="157924.2" calcext:value-type="float">
            <text:p><text:s/>157.924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.SPEC. CASA DI RIPOSO MONTICELLO </text:p>
          </table:table-cell>
          <table:table-cell table:style-name="ce19" office:value-type="string" calcext:value-type="string">
            <text:p>02934280138</text:p>
          </table:table-cell>
          <table:table-cell table:number-columns-repeated="2" table:style-name="ce21" office:value-type="float" office:value="423414" calcext:value-type="float">
            <text:p><text:s/>423.4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VILLASANTA </text:p>
          </table:table-cell>
          <table:table-cell table:style-name="ce19" office:value-type="string" calcext:value-type="string">
            <text:p>00745580969</text:p>
          </table:table-cell>
          <table:table-cell table:number-columns-repeated="2" table:style-name="ce21" office:value-type="float" office:value="33618.6" calcext:value-type="float">
            <text:p><text:s/>33.618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NSORZIO DESIO - BRIANZAAZIENDA SPECIALE CONSORTILE AZIENDA SPECIALE CONSORTILE</text:p>
          </table:table-cell>
          <table:table-cell table:style-name="ce19" office:value-type="string" calcext:value-type="string">
            <text:p>00988950960</text:p>
          </table:table-cell>
          <table:table-cell table:number-columns-repeated="2" table:style-name="ce21" office:value-type="float" office:value="355748.22" calcext:value-type="float">
            <text:p><text:s/>355.748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ARCORE </text:p>
          </table:table-cell>
          <table:table-cell table:style-name="ce19" office:value-type="string" calcext:value-type="string">
            <text:p>00988560967</text:p>
          </table:table-cell>
          <table:table-cell table:number-columns-repeated="2" table:style-name="ce21" office:value-type="float" office:value="46879" calcext:value-type="float">
            <text:p><text:s/>46.87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IENDA USL DELLA ROMAGNA </text:p>
          </table:table-cell>
          <table:table-cell table:style-name="ce19" office:value-type="string" calcext:value-type="string">
            <text:p>02483810392</text:p>
          </table:table-cell>
          <table:table-cell table:number-columns-repeated="2" table:style-name="ce21" office:value-type="float" office:value="227" calcext:value-type="float">
            <text:p><text:s/>22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COMUNE DI COGLIATE </text:p>
          </table:table-cell>
          <table:table-cell table:style-name="ce19" office:value-type="string" calcext:value-type="string">
            <text:p>00717740963</text:p>
          </table:table-cell>
          <table:table-cell table:number-columns-repeated="2" table:style-name="ce21" office:value-type="float" office:value="86682" calcext:value-type="float">
            <text:p><text:s/>86.68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61059" calcext:value-type="float">
            <text:p><text:s/>61.0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1339342.51" calcext:value-type="float">
            <text:p><text:s/>1.339.342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SP PIO E NINETTA GAVAZZI - RSA </text:p>
          </table:table-cell>
          <table:table-cell table:style-name="ce19" office:value-type="string" calcext:value-type="string">
            <text:p>00986420966</text:p>
          </table:table-cell>
          <table:table-cell table:number-columns-repeated="2" table:style-name="ce21" office:value-type="float" office:value="522600" calcext:value-type="float">
            <text:p><text:s/>522.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319177" calcext:value-type="float">
            <text:p><text:s/>319.1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1" calcext:value-type="float">
            <text:p>3131</text:p>
          </table:table-cell>
          <table:table-cell table:style-name="ce16" office:value-type="string" calcext:value-type="string">
            <text:p>A.S.L. 4 CHIAVARESE </text:p>
          </table:table-cell>
          <table:table-cell table:style-name="ce19" office:value-type="string" calcext:value-type="string">
            <text:p>01038700991</text:p>
          </table:table-cell>
          <table:table-cell table:number-columns-repeated="2" table:style-name="ce21" office:value-type="float" office:value="494" calcext:value-type="float">
            <text:p><text:s/>4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OBBE COOPERATIVA SOCIALE ONLUS </text:p>
          </table:table-cell>
          <table:table-cell table:style-name="ce19" office:value-type="string" calcext:value-type="string">
            <text:p>09283540962</text:p>
          </table:table-cell>
          <table:table-cell table:style-name="ce21" office:value-type="float" office:value="10716.3" calcext:value-type="float">
            <text:p><text:s/>10.716,30 € </text:p>
          </table:table-cell>
          <table:table-cell table:style-name="ce21" office:value-type="float" office:value="10206" calcext:value-type="float">
            <text:p><text:s/>10.20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VAL PADANA </text:p>
          </table:table-cell>
          <table:table-cell table:style-name="ce19" office:value-type="string" calcext:value-type="string">
            <text:p>02481970206</text:p>
          </table:table-cell>
          <table:table-cell table:number-columns-repeated="2" table:style-name="ce21" office:value-type="float" office:value="250000" calcext:value-type="float">
            <text:p><text:s/>250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ERVE DI GESU' CRISTO - CONGR.REL.CASA DI RIPOSO CASA DI RIPOSO</text:p>
          </table:table-cell>
          <table:table-cell table:style-name="ce19" office:value-type="string" calcext:value-type="string">
            <text:p>00730170966</text:p>
          </table:table-cell>
          <table:table-cell table:number-columns-repeated="2" table:style-name="ce21" office:value-type="float" office:value="158044" calcext:value-type="float">
            <text:p><text:s/>158.0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PERA ASSISTENZA MALATI IMPEDITI </text:p>
          </table:table-cell>
          <table:table-cell table:style-name="ce19" office:value-type="string" calcext:value-type="string">
            <text:p>06533320484</text:p>
          </table:table-cell>
          <table:table-cell table:number-columns-repeated="2" table:style-name="ce21" office:value-type="float" office:value="2151.71" calcext:value-type="float">
            <text:p><text:s/>2.151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2964.4" calcext:value-type="float">
            <text:p><text:s/>2.96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LARIS COOP. SOCIALESOC.LAVORO E RIAB.SOCIALE ONLUS SOC.LAVORO E RIAB.SOCIALE ONLUS</text:p>
          </table:table-cell>
          <table:table-cell table:style-name="ce19" office:value-type="string" calcext:value-type="string">
            <text:p>00855620969</text:p>
          </table:table-cell>
          <table:table-cell table:style-name="ce21" office:value-type="float" office:value="340760" calcext:value-type="float">
            <text:p><text:s/>340.760,00 € </text:p>
          </table:table-cell>
          <table:table-cell table:style-name="ce21" office:value-type="float" office:value="324533.32" calcext:value-type="float">
            <text:p><text:s/>324.53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STEFANO CASATICOOPERATIVA SOCIALE ONLUS COOPERATIVA SOCIALE ONLUS</text:p>
          </table:table-cell>
          <table:table-cell table:style-name="ce19" office:value-type="string" calcext:value-type="string">
            <text:p>12262580157</text:p>
          </table:table-cell>
          <table:table-cell table:style-name="ce21" office:value-type="float" office:value="50040" calcext:value-type="float">
            <text:p><text:s/>50.040,00 € </text:p>
          </table:table-cell>
          <table:table-cell table:style-name="ce21" office:value-type="float" office:value="47657.14" calcext:value-type="float">
            <text:p><text:s/>47.6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CERCHIO COLORATO O.N.L.U.S.COOPERATIVA SOCIALE COOPERATIVA SOCIALE</text:p>
          </table:table-cell>
          <table:table-cell table:style-name="ce19" office:value-type="string" calcext:value-type="string">
            <text:p>03417020124</text:p>
          </table:table-cell>
          <table:table-cell table:style-name="ce21" office:value-type="float" office:value="1200" calcext:value-type="float">
            <text:p><text:s/>1.200,00 € </text:p>
          </table:table-cell>
          <table:table-cell table:style-name="ce21" office:value-type="float" office:value="1142.86" calcext:value-type="float">
            <text:p><text:s/>1.14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E GRIGNE SOCIETA' COOP. SOCIALE ONLUS </text:p>
          </table:table-cell>
          <table:table-cell table:style-name="ce19" office:value-type="string" calcext:value-type="string">
            <text:p>01423730132</text:p>
          </table:table-cell>
          <table:table-cell table:style-name="ce21" office:value-type="float" office:value="140115" calcext:value-type="float">
            <text:p><text:s/>140.115,00 € </text:p>
          </table:table-cell>
          <table:table-cell table:style-name="ce21" office:value-type="float" office:value="133442.87" calcext:value-type="float">
            <text:p><text:s/>133.442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RUPPO GHERON SRL </text:p>
          </table:table-cell>
          <table:table-cell table:style-name="ce19" office:value-type="string" calcext:value-type="string">
            <text:p>01574550339</text:p>
          </table:table-cell>
          <table:table-cell table:number-columns-repeated="2" table:style-name="ce21" office:value-type="float" office:value="134037" calcext:value-type="float">
            <text:p><text:s/>134.03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GETTO SOCIALE SC ONLUSCOOPERATIVA SOCIALE COOPERATIVA SOCIALE</text:p>
          </table:table-cell>
          <table:table-cell table:style-name="ce19" office:value-type="string" calcext:value-type="string">
            <text:p>00803810134</text:p>
          </table:table-cell>
          <table:table-cell table:style-name="ce21" office:value-type="float" office:value="88256.97" calcext:value-type="float">
            <text:p><text:s/>88.256,97 € </text:p>
          </table:table-cell>
          <table:table-cell table:style-name="ce21" office:value-type="float" office:value="84054.27" calcext:value-type="float">
            <text:p><text:s/>84.054,2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780432" calcext:value-type="float">
            <text:p><text:s/>780.4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RCOBALENO COOPERATIVA SOCIALE ONLUS </text:p>
          </table:table-cell>
          <table:table-cell table:style-name="ce19" office:value-type="string" calcext:value-type="string">
            <text:p>01569990136</text:p>
          </table:table-cell>
          <table:table-cell table:style-name="ce21" office:value-type="float" office:value="61384" calcext:value-type="float">
            <text:p><text:s/>61.384,00 € </text:p>
          </table:table-cell>
          <table:table-cell table:style-name="ce21" office:value-type="float" office:value="58460.94" calcext:value-type="float">
            <text:p><text:s/>58.460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UNISON CONSORZIO DI COOPERATIVE SOC. - COOP. SOC. </text:p>
          </table:table-cell>
          <table:table-cell table:style-name="ce19" office:value-type="string" calcext:value-type="string">
            <text:p>13333300153</text:p>
          </table:table-cell>
          <table:table-cell table:style-name="ce21" office:value-type="float" office:value="314845" calcext:value-type="float">
            <text:p><text:s/>314.845,00 € </text:p>
          </table:table-cell>
          <table:table-cell table:style-name="ce21" office:value-type="float" office:value="299852.37" calcext:value-type="float">
            <text:p><text:s/>299.852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EGESTA GESTIONI SRLVILLA SAN CLEMENTE - SANT'ANDREA VILLA SAN CLEMENTE - SANT'ANDREA</text:p>
          </table:table-cell>
          <table:table-cell table:style-name="ce19" office:value-type="string" calcext:value-type="string">
            <text:p>04140620966</text:p>
          </table:table-cell>
          <table:table-cell table:number-columns-repeated="2" table:style-name="ce21" office:value-type="float" office:value="1171095.37" calcext:value-type="float">
            <text:p><text:s/>1.171.095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V.IT.CONG.SERV CARITA' - OPERA DON GUANELLA' </text:p>
          </table:table-cell>
          <table:table-cell table:style-name="ce19" office:value-type="string" calcext:value-type="string">
            <text:p>01084241007</text:p>
          </table:table-cell>
          <table:table-cell table:number-columns-repeated="2" table:style-name="ce21" office:value-type="float" office:value="124391" calcext:value-type="float">
            <text:p><text:s/>124.39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OVANNI XXIII S.R.L.CENTRO DI RIABILITAZIONE CENTRO DI RIABILITAZIONE</text:p>
          </table:table-cell>
          <table:table-cell table:style-name="ce19" office:value-type="string" calcext:value-type="string">
            <text:p>01742800020</text:p>
          </table:table-cell>
          <table:table-cell table:number-columns-repeated="2" table:style-name="ce21" office:value-type="float" office:value="40864.04" calcext:value-type="float">
            <text:p><text:s/>40.864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1452" calcext:value-type="float">
            <text:p><text:s/>1.4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MELOGRANO SOCIETA' COOPERATIVA SOCIALE </text:p>
          </table:table-cell>
          <table:table-cell table:style-name="ce19" office:value-type="string" calcext:value-type="string">
            <text:p>12874300150</text:p>
          </table:table-cell>
          <table:table-cell table:style-name="ce21" office:value-type="float" office:value="20530" calcext:value-type="float">
            <text:p><text:s/>20.530,00 € </text:p>
          </table:table-cell>
          <table:table-cell table:style-name="ce21" office:value-type="float" office:value="19552.38" calcext:value-type="float">
            <text:p><text:s/>19.552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P.G. FRASSATI S.C.S. ONLUS </text:p>
          </table:table-cell>
          <table:table-cell table:style-name="ce19" office:value-type="string" calcext:value-type="string">
            <text:p>02165980018</text:p>
          </table:table-cell>
          <table:table-cell table:style-name="ce21" office:value-type="float" office:value="17119.14" calcext:value-type="float">
            <text:p><text:s/>17.119,14 € </text:p>
          </table:table-cell>
          <table:table-cell table:style-name="ce21" office:value-type="float" office:value="16303.93" calcext:value-type="float">
            <text:p><text:s/>16.30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GIUSEPPE BESANA ONLUS </text:p>
          </table:table-cell>
          <table:table-cell table:style-name="ce19" office:value-type="string" calcext:value-type="string">
            <text:p>00746390962</text:p>
          </table:table-cell>
          <table:table-cell table:number-columns-repeated="2" table:style-name="ce21" office:value-type="float" office:value="264330" calcext:value-type="float">
            <text:p><text:s/>264.3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P.S.P. VALLE DEL VANOI </text:p>
          </table:table-cell>
          <table:table-cell table:style-name="ce19" office:value-type="string" calcext:value-type="string">
            <text:p>00481180222</text:p>
          </table:table-cell>
          <table:table-cell table:number-columns-repeated="2" table:style-name="ce21" office:value-type="float" office:value="7413.84" calcext:value-type="float">
            <text:p><text:s/>7.413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VISOL SrlSOL GROUP SOL GROUP</text:p>
          </table:table-cell>
          <table:table-cell table:style-name="ce19" office:value-type="string" calcext:value-type="string">
            <text:p>02422300968</text:p>
          </table:table-cell>
          <table:table-cell table:number-columns-repeated="2" table:style-name="ce21" office:value-type="float" office:value="332676.67" calcext:value-type="float">
            <text:p><text:s/>332.676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Z.SPEC. CASA DI RIPOSO MONTICELLO </text:p>
          </table:table-cell>
          <table:table-cell table:style-name="ce19" office:value-type="string" calcext:value-type="string">
            <text:p>02934280138</text:p>
          </table:table-cell>
          <table:table-cell table:number-columns-repeated="2" table:style-name="ce21" office:value-type="float" office:value="48402" calcext:value-type="float">
            <text:p><text:s/>48.4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DAS ONLUS </text:p>
          </table:table-cell>
          <table:table-cell table:style-name="ce16"/>
          <table:table-cell table:number-columns-repeated="2" table:style-name="ce21" office:value-type="float" office:value="41868" calcext:value-type="float">
            <text:p><text:s/>41.8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EDEN - COOP. SOCIALE SRL ONLUS </text:p>
          </table:table-cell>
          <table:table-cell table:style-name="ce19" office:value-type="string" calcext:value-type="string">
            <text:p>03010390965</text:p>
          </table:table-cell>
          <table:table-cell table:style-name="ce21" office:value-type="float" office:value="38094" calcext:value-type="float">
            <text:p><text:s/>38.094,00 € </text:p>
          </table:table-cell>
          <table:table-cell table:style-name="ce21" office:value-type="float" office:value="36279.99" calcext:value-type="float">
            <text:p><text:s/>36.27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ZIENDA UNITA' SANITARIA LOCALE DI IMOLA </text:p>
          </table:table-cell>
          <table:table-cell table:style-name="ce19" office:value-type="string" calcext:value-type="string">
            <text:p>00705271203</text:p>
          </table:table-cell>
          <table:table-cell table:number-columns-repeated="2" table:style-name="ce21" office:value-type="float" office:value="2502" calcext:value-type="float">
            <text:p><text:s/>2.5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STRADA - DER WEG ONLUS </text:p>
          </table:table-cell>
          <table:table-cell table:style-name="ce19" office:value-type="string" calcext:value-type="string">
            <text:p>00836620211</text:p>
          </table:table-cell>
          <table:table-cell table:number-columns-repeated="2" table:style-name="ce21" office:value-type="float" office:value="13767" calcext:value-type="float">
            <text:p><text:s/>13.7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GREGAZIONE DELLE MISSIONARIE DELL'IMMACOLATA </text:p>
          </table:table-cell>
          <table:table-cell table:style-name="ce19" office:value-type="string" calcext:value-type="string">
            <text:p>01928240157</text:p>
          </table:table-cell>
          <table:table-cell table:number-columns-repeated="2" table:style-name="ce21" office:value-type="float" office:value="11650" calcext:value-type="float">
            <text:p><text:s/>11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RESIDENZA AMICA ONLUS </text:p>
          </table:table-cell>
          <table:table-cell table:style-name="ce19" office:value-type="string" calcext:value-type="string">
            <text:p>00967850967</text:p>
          </table:table-cell>
          <table:table-cell table:number-columns-repeated="2" table:style-name="ce21" office:value-type="float" office:value="358356" calcext:value-type="float">
            <text:p><text:s/>358.3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N FRANCESCO SOC. COOP. SOCIALE </text:p>
          </table:table-cell>
          <table:table-cell table:style-name="ce19" office:value-type="string" calcext:value-type="string">
            <text:p>03343390963</text:p>
          </table:table-cell>
          <table:table-cell table:style-name="ce21" office:value-type="float" office:value="600555" calcext:value-type="float">
            <text:p><text:s/>600.555,00 € </text:p>
          </table:table-cell>
          <table:table-cell table:style-name="ce21" office:value-type="float" office:value="571957.14" calcext:value-type="float">
            <text:p><text:s/>571.957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ERIS ETS ASSOC.STUDIO PROMOZ.RISORSE UMANE (EX A.S.P.R.U.)</text:p>
          </table:table-cell>
          <table:table-cell table:style-name="ce19" office:value-type="string" calcext:value-type="string">
            <text:p>12678810156</text:p>
          </table:table-cell>
          <table:table-cell table:number-columns-repeated="2" table:style-name="ce21" office:value-type="float" office:value="406809" calcext:value-type="float">
            <text:p><text:s/>406.8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RIABILITAZIONE FERRERO </text:p>
          </table:table-cell>
          <table:table-cell table:style-name="ce19" office:value-type="string" calcext:value-type="string">
            <text:p>02763230048</text:p>
          </table:table-cell>
          <table:table-cell table:number-columns-repeated="2" table:style-name="ce21" office:value-type="float" office:value="7448.8" calcext:value-type="float">
            <text:p><text:s/>7.448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MERIDIANA SOCIETA' COOPERATIVA SOCIALE </text:p>
          </table:table-cell>
          <table:table-cell table:style-name="ce19" office:value-type="string" calcext:value-type="string">
            <text:p>02322460961</text:p>
          </table:table-cell>
          <table:table-cell table:style-name="ce21" office:value-type="float" office:value="2100248.5" calcext:value-type="float">
            <text:p><text:s/>2.100.248,50 € </text:p>
          </table:table-cell>
          <table:table-cell table:style-name="ce21" office:value-type="float" office:value="2000236.63" calcext:value-type="float">
            <text:p><text:s/>2.000.236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BIFFO RSA SRL </text:p>
          </table:table-cell>
          <table:table-cell table:style-name="ce19" office:value-type="string" calcext:value-type="string">
            <text:p>02253340968</text:p>
          </table:table-cell>
          <table:table-cell table:number-columns-repeated="2" table:style-name="ce21" office:value-type="float" office:value="910206.6" calcext:value-type="float">
            <text:p><text:s/>910.20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CARLO E ELISA FRIGERIO ONLUS </text:p>
          </table:table-cell>
          <table:table-cell table:style-name="ce19" office:value-type="string" calcext:value-type="string">
            <text:p>01391860135</text:p>
          </table:table-cell>
          <table:table-cell table:number-columns-repeated="2" table:style-name="ce21" office:value-type="float" office:value="360129" calcext:value-type="float">
            <text:p><text:s/>360.12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OSAICO HOME CARE S.R.L.CURE DOMICILIARI CURE DOMICILIARI</text:p>
          </table:table-cell>
          <table:table-cell table:style-name="ce19" office:value-type="string" calcext:value-type="string">
            <text:p>04436550968</text:p>
          </table:table-cell>
          <table:table-cell table:number-columns-repeated="2" table:style-name="ce21" office:value-type="float" office:value="466798.5" calcext:value-type="float">
            <text:p><text:s/>466.79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DI SANITAS S.R..L. </text:p>
          </table:table-cell>
          <table:table-cell table:style-name="ce19" office:value-type="string" calcext:value-type="string">
            <text:p>02026000188</text:p>
          </table:table-cell>
          <table:table-cell table:number-columns-repeated="2" table:style-name="ce21" office:value-type="float" office:value="241" calcext:value-type="float">
            <text:p><text:s/>24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ELL'ISTITUTO DELLE CANOSSIANEISTITUTO CANOSSIANO ISTITUTO CANOSSIANO</text:p>
          </table:table-cell>
          <table:table-cell table:style-name="ce19" office:value-type="string" calcext:value-type="string">
            <text:p>00380560128</text:p>
          </table:table-cell>
          <table:table-cell table:number-columns-repeated="2" table:style-name="ce21" office:value-type="float" office:value="6552" calcext:value-type="float">
            <text:p><text:s/>6.55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A.C. AUREA ASSISTENZA E CURA S.R.L. </text:p>
          </table:table-cell>
          <table:table-cell table:style-name="ce19" office:value-type="string" calcext:value-type="string">
            <text:p>10991840967</text:p>
          </table:table-cell>
          <table:table-cell table:number-columns-repeated="2" table:style-name="ce21" office:value-type="float" office:value="111855" calcext:value-type="float">
            <text:p><text:s/>111.8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271609" calcext:value-type="float">
            <text:p><text:s/>271.6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L. E A. AGOSTONI ONLUS </text:p>
          </table:table-cell>
          <table:table-cell table:style-name="ce19" office:value-type="string" calcext:value-type="string">
            <text:p>04254840962</text:p>
          </table:table-cell>
          <table:table-cell table:number-columns-repeated="2" table:style-name="ce21" office:value-type="float" office:value="456684" calcext:value-type="float">
            <text:p><text:s/>456.6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DELL'ANZIANO S.R.L.VILLA CENACOLO VILLA CENACOLO</text:p>
          </table:table-cell>
          <table:table-cell table:style-name="ce19" office:value-type="string" calcext:value-type="string">
            <text:p>00920220969</text:p>
          </table:table-cell>
          <table:table-cell table:number-columns-repeated="2" table:style-name="ce21" office:value-type="float" office:value="521819" calcext:value-type="float">
            <text:p><text:s/>521.8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CANOSSIANA DI VIMERCATE </text:p>
          </table:table-cell>
          <table:table-cell table:style-name="ce19" office:value-type="string" calcext:value-type="string">
            <text:p>09935140963</text:p>
          </table:table-cell>
          <table:table-cell table:number-columns-repeated="2" table:style-name="ce21" office:value-type="float" office:value="23370" calcext:value-type="float">
            <text:p><text:s/>23.37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157164" calcext:value-type="float">
            <text:p><text:s/>157.164,00 € </text:p>
          </table:table-cell>
          <table:table-cell table:style-name="ce21" office:value-type="float" office:value="149679.99" calcext:value-type="float">
            <text:p><text:s/>149.679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SIRONIDR. LUIGI E REGINA SIRONI ONLUS DR. LUIGI E REGINA SIRONI ONLUS</text:p>
          </table:table-cell>
          <table:table-cell table:style-name="ce19" office:value-type="string" calcext:value-type="string">
            <text:p>00651260135</text:p>
          </table:table-cell>
          <table:table-cell table:number-columns-repeated="2" table:style-name="ce21" office:value-type="float" office:value="241581" calcext:value-type="float">
            <text:p><text:s/>241.58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CI MARO S.R.L. </text:p>
          </table:table-cell>
          <table:table-cell table:style-name="ce19" office:value-type="string" calcext:value-type="string">
            <text:p>13342710152</text:p>
          </table:table-cell>
          <table:table-cell table:number-columns-repeated="2" table:style-name="ce21" office:value-type="float" office:value="249420" calcext:value-type="float">
            <text:p><text:s/>249.4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N GIUSEPPE - CASA FAMIGLIA FOND.ONLUS </text:p>
          </table:table-cell>
          <table:table-cell table:style-name="ce19" office:value-type="string" calcext:value-type="string">
            <text:p>00988290961</text:p>
          </table:table-cell>
          <table:table-cell table:number-columns-repeated="2" table:style-name="ce21" office:value-type="float" office:value="530748" calcext:value-type="float">
            <text:p><text:s/>530.7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PER LA FAMIGLIACARDINAL CARLO MARIA MARTINI ONLUS CARDINAL CARLO MARIA MARTINI ONLUS</text:p>
          </table:table-cell>
          <table:table-cell table:style-name="ce19" office:value-type="string" calcext:value-type="string">
            <text:p>08360830965</text:p>
          </table:table-cell>
          <table:table-cell table:number-columns-repeated="2" table:style-name="ce21" office:value-type="float" office:value="54978" calcext:value-type="float">
            <text:p><text:s/>54.9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DI MANDELLO DEL LARIO ONLUS </text:p>
          </table:table-cell>
          <table:table-cell table:style-name="ce19" office:value-type="string" calcext:value-type="string">
            <text:p>00762530137</text:p>
          </table:table-cell>
          <table:table-cell table:number-columns-repeated="2" table:style-name="ce21" office:value-type="float" office:value="293871" calcext:value-type="float">
            <text:p><text:s/>293.87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UOVA ASSISTENZA SOC. COOP. SOCIALE ONLUS </text:p>
          </table:table-cell>
          <table:table-cell table:style-name="ce19" office:value-type="string" calcext:value-type="string">
            <text:p>01684780032</text:p>
          </table:table-cell>
          <table:table-cell table:style-name="ce21" office:value-type="float" office:value="268467.7" calcext:value-type="float">
            <text:p><text:s/>268.467,70 € </text:p>
          </table:table-cell>
          <table:table-cell table:style-name="ce21" office:value-type="float" office:value="255683.51" calcext:value-type="float">
            <text:p><text:s/>255.683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SAN LAB RSA FONDAZIONE L.PORRO RSA FONDAZIONE L. PORRO</text:p>
          </table:table-cell>
          <table:table-cell table:style-name="ce19" office:value-type="string" calcext:value-type="string">
            <text:p>03083950133</text:p>
          </table:table-cell>
          <table:table-cell table:style-name="ce21" office:value-type="float" office:value="659296.73" calcext:value-type="float">
            <text:p><text:s/>659.296,73 € </text:p>
          </table:table-cell>
          <table:table-cell table:style-name="ce21" office:value-type="float" office:value="627901.64" calcext:value-type="float">
            <text:p><text:s/>627.901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EI RAGAZZI IST. ASS. MINORI ED ANZIANI ONLUS <text:s/>IST. ASS. MINORI ED ANZIANI ONLUS</text:p>
          </table:table-cell>
          <table:table-cell table:style-name="ce19" office:value-type="string" calcext:value-type="string">
            <text:p>08891730965</text:p>
          </table:table-cell>
          <table:table-cell table:number-columns-repeated="2" table:style-name="ce21" office:value-type="float" office:value="293547" calcext:value-type="float">
            <text:p><text:s/>293.5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DESIO - BRIANZAAZIENDA SPECIALE CONSORTILE AZIENDA SPECIALE CONSORTILE</text:p>
          </table:table-cell>
          <table:table-cell table:style-name="ce19" office:value-type="string" calcext:value-type="string">
            <text:p>00988950960</text:p>
          </table:table-cell>
          <table:table-cell table:number-columns-repeated="2" table:style-name="ce21" office:value-type="float" office:value="41167" calcext:value-type="float">
            <text:p><text:s/>41.1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3862.4" calcext:value-type="float">
            <text:p><text:s/>3.86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CASA DI FRANCO S.R.L. </text:p>
          </table:table-cell>
          <table:table-cell table:style-name="ce19" office:value-type="string" calcext:value-type="string">
            <text:p>02511240133</text:p>
          </table:table-cell>
          <table:table-cell table:number-columns-repeated="2" table:style-name="ce21" office:value-type="float" office:value="533040" calcext:value-type="float">
            <text:p><text:s/>533.0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CCOGLIENZA E LAVORO SOCIETA' COOP. SOCIALE ONLUS </text:p>
          </table:table-cell>
          <table:table-cell table:style-name="ce19" office:value-type="string" calcext:value-type="string">
            <text:p>02572980130</text:p>
          </table:table-cell>
          <table:table-cell table:style-name="ce21" office:value-type="float" office:value="185898" calcext:value-type="float">
            <text:p><text:s/>185.898,00 € </text:p>
          </table:table-cell>
          <table:table-cell table:style-name="ce21" office:value-type="float" office:value="177045.73" calcext:value-type="float">
            <text:p><text:s/>177.045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VOLONTARIATO S.EUGENIO ORGANIZZAZIONE DI VOLONTARIATO (ODV) PARROCCHIA SS. COSMA E DAMIANO</text:p>
          </table:table-cell>
          <table:table-cell table:style-name="ce16"/>
          <table:table-cell table:number-columns-repeated="2" table:style-name="ce21" office:value-type="float" office:value="57756" calcext:value-type="float">
            <text:p><text:s/>57.7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NUOVI ORIZZONTI </text:p>
          </table:table-cell>
          <table:table-cell table:style-name="ce19" office:value-type="string" calcext:value-type="string">
            <text:p>08872610152</text:p>
          </table:table-cell>
          <table:table-cell table:style-name="ce21" office:value-type="float" office:value="13847.06" calcext:value-type="float">
            <text:p><text:s/>13.847,06 € </text:p>
          </table:table-cell>
          <table:table-cell table:style-name="ce21" office:value-type="float" office:value="13187.68" calcext:value-type="float">
            <text:p><text:s/>13.187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MADONNA DELLA NEVE ONLUS </text:p>
          </table:table-cell>
          <table:table-cell table:style-name="ce19" office:value-type="string" calcext:value-type="string">
            <text:p>02177120132</text:p>
          </table:table-cell>
          <table:table-cell table:number-columns-repeated="2" table:style-name="ce21" office:value-type="float" office:value="67788" calcext:value-type="float">
            <text:p><text:s/>67.7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ACRA FAMIGLIA-FONDAZIONE ISTITUTO ONLUS </text:p>
          </table:table-cell>
          <table:table-cell table:style-name="ce19" office:value-type="string" calcext:value-type="string">
            <text:p>00795470152</text:p>
          </table:table-cell>
          <table:table-cell table:number-columns-repeated="2" table:style-name="ce21" office:value-type="float" office:value="938510" calcext:value-type="float">
            <text:p><text:s/>938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INISTERRE S.R.L. </text:p>
          </table:table-cell>
          <table:table-cell table:style-name="ce19" office:value-type="string" calcext:value-type="string">
            <text:p>02761090121</text:p>
          </table:table-cell>
          <table:table-cell table:number-columns-repeated="2" table:style-name="ce21" office:value-type="float" office:value="691664" calcext:value-type="float">
            <text:p><text:s/>691.66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ENTRO LA ROSA ONLUS </text:p>
          </table:table-cell>
          <table:table-cell table:style-name="ce19" office:value-type="string" calcext:value-type="string">
            <text:p>02874560135</text:p>
          </table:table-cell>
          <table:table-cell table:number-columns-repeated="2" table:style-name="ce21" office:value-type="float" office:value="66609" calcext:value-type="float">
            <text:p><text:s/>66.6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I.A.S.-CITTA' DI MONZA </text:p>
          </table:table-cell>
          <table:table-cell table:style-name="ce19" office:value-type="string" calcext:value-type="string">
            <text:p>02470100963</text:p>
          </table:table-cell>
          <table:table-cell table:number-columns-repeated="2" table:style-name="ce21" office:value-type="float" office:value="488797.6" calcext:value-type="float">
            <text:p><text:s/>488.79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O DELLE SUORE DOMENICANE S.S. ROSARIO IST.SUORE DOMENICANE SS.ROSARIO</text:p>
          </table:table-cell>
          <table:table-cell table:style-name="ce19" office:value-type="string" calcext:value-type="string">
            <text:p>02242820153</text:p>
          </table:table-cell>
          <table:table-cell table:number-columns-repeated="2" table:style-name="ce21" office:value-type="float" office:value="226614" calcext:value-type="float">
            <text:p><text:s/>226.61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STEFANIA ONLUS </text:p>
          </table:table-cell>
          <table:table-cell table:style-name="ce19" office:value-type="string" calcext:value-type="string">
            <text:p>05482120960</text:p>
          </table:table-cell>
          <table:table-cell table:number-columns-repeated="2" table:style-name="ce21" office:value-type="float" office:value="237186" calcext:value-type="float">
            <text:p><text:s/>237.18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MBRANDT COOPERATIVA SOCIALE </text:p>
          </table:table-cell>
          <table:table-cell table:style-name="ce19" office:value-type="string" calcext:value-type="string">
            <text:p>01957760133</text:p>
          </table:table-cell>
          <table:table-cell table:style-name="ce21" office:value-type="float" office:value="51572.79" calcext:value-type="float">
            <text:p><text:s/>51.572,79 € </text:p>
          </table:table-cell>
          <table:table-cell table:style-name="ce21" office:value-type="float" office:value="49116.94" calcext:value-type="float">
            <text:p><text:s/>49.116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ICCOLA CASA DELLA DIVINA PROVVIDENZA COTTOLENGO </text:p>
          </table:table-cell>
          <table:table-cell table:style-name="ce19" office:value-type="string" calcext:value-type="string">
            <text:p>01538340017</text:p>
          </table:table-cell>
          <table:table-cell table:number-columns-repeated="2" table:style-name="ce21" office:value-type="float" office:value="10868.44" calcext:value-type="float">
            <text:p><text:s/>10.868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UORE PREZIOSISSIMO SANGUE-CONGREG.CENTRO DIURNO INTEGRATO CENTRO DIURNO INTEGRATO</text:p>
          </table:table-cell>
          <table:table-cell table:style-name="ce19" office:value-type="string" calcext:value-type="string">
            <text:p>00701370967</text:p>
          </table:table-cell>
          <table:table-cell table:number-columns-repeated="2" table:style-name="ce21" office:value-type="float" office:value="35888" calcext:value-type="float">
            <text:p><text:s/>35.8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UNTO SERVICE COOP.SOC.A.R.L. </text:p>
          </table:table-cell>
          <table:table-cell table:style-name="ce19" office:value-type="string" calcext:value-type="string">
            <text:p>01645790021</text:p>
          </table:table-cell>
          <table:table-cell table:style-name="ce21" office:value-type="float" office:value="59690" calcext:value-type="float">
            <text:p><text:s/>59.690,00 € </text:p>
          </table:table-cell>
          <table:table-cell table:style-name="ce21" office:value-type="float" office:value="56847.62" calcext:value-type="float">
            <text:p><text:s/>56.847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EDITEL CENTRO MEDICO POLISPECIALISTICO SRL </text:p>
          </table:table-cell>
          <table:table-cell table:style-name="ce19" office:value-type="string" calcext:value-type="string">
            <text:p>01429730128</text:p>
          </table:table-cell>
          <table:table-cell table:number-columns-repeated="2" table:style-name="ce21" office:value-type="float" office:value="8869.85" calcext:value-type="float">
            <text:p><text:s/>8.86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KCS CAREGIVER COOPERATIVA SOCIALEA.R.L. A.R.L.</text:p>
          </table:table-cell>
          <table:table-cell table:style-name="ce19" office:value-type="string" calcext:value-type="string">
            <text:p>02125100160</text:p>
          </table:table-cell>
          <table:table-cell table:style-name="ce21" office:value-type="float" office:value="2334201.35" calcext:value-type="float">
            <text:p><text:s/>2.334.201,35 € </text:p>
          </table:table-cell>
          <table:table-cell table:style-name="ce21" office:value-type="float" office:value="2223048.9" calcext:value-type="float">
            <text:p><text:s/>2.223.04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. SCOLA - CASA DI RIPOSO ONLUS </text:p>
          </table:table-cell>
          <table:table-cell table:style-name="ce19" office:value-type="string" calcext:value-type="string">
            <text:p>00985740968</text:p>
          </table:table-cell>
          <table:table-cell table:number-columns-repeated="2" table:style-name="ce21" office:value-type="float" office:value="668482" calcext:value-type="float">
            <text:p><text:s/>668.48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OASI DUE COOPERATIVA SOCIALE - IMPRESA SOCIALE </text:p>
          </table:table-cell>
          <table:table-cell table:style-name="ce19" office:value-type="string" calcext:value-type="string">
            <text:p>02402200964</text:p>
          </table:table-cell>
          <table:table-cell table:style-name="ce21" office:value-type="float" office:value="25971" calcext:value-type="float">
            <text:p><text:s/>25.971,00 € </text:p>
          </table:table-cell>
          <table:table-cell table:style-name="ce21" office:value-type="float" office:value="24734.28" calcext:value-type="float">
            <text:p><text:s/>24.734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316595" calcext:value-type="float">
            <text:p><text:s/>316.595,00 € </text:p>
          </table:table-cell>
          <table:table-cell table:style-name="ce21" office:value-type="float" office:value="301519.03" calcext:value-type="float">
            <text:p><text:s/>301.519,0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NOSTRA FAMIGLIA </text:p>
          </table:table-cell>
          <table:table-cell table:style-name="ce19" office:value-type="string" calcext:value-type="string">
            <text:p>00307430132</text:p>
          </table:table-cell>
          <table:table-cell table:number-columns-repeated="2" table:style-name="ce21" office:value-type="float" office:value="2778307" calcext:value-type="float">
            <text:p><text:s/>2.778.30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KOS CARE SRL(EX IST. RIABILITAZIONE S. STEFANO SRL) (EX IST. RIABILITAZIONE S. STEFANO SRL)</text:p>
          </table:table-cell>
          <table:table-cell table:style-name="ce19" office:value-type="string" calcext:value-type="string">
            <text:p>01148190547</text:p>
          </table:table-cell>
          <table:table-cell table:number-columns-repeated="2" table:style-name="ce21" office:value-type="float" office:value="376718.01" calcext:value-type="float">
            <text:p><text:s/>376.718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PARADISO - CASA DI RIPOSO </text:p>
          </table:table-cell>
          <table:table-cell table:style-name="ce19" office:value-type="string" calcext:value-type="string">
            <text:p>00645920141</text:p>
          </table:table-cell>
          <table:table-cell table:number-columns-repeated="2" table:style-name="ce21" office:value-type="float" office:value="138280.94" calcext:value-type="float">
            <text:p><text:s/>138.280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. AL SERVIZIO DEGLI ANZIANI ONLUS </text:p>
          </table:table-cell>
          <table:table-cell table:style-name="ce19" office:value-type="string" calcext:value-type="string">
            <text:p>01952230132</text:p>
          </table:table-cell>
          <table:table-cell table:number-columns-repeated="2" table:style-name="ce21" office:value-type="float" office:value="234594" calcext:value-type="float">
            <text:p><text:s/>234.59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ADDALENA GRASSI-FONDAZIONE </text:p>
          </table:table-cell>
          <table:table-cell table:style-name="ce19" office:value-type="string" calcext:value-type="string">
            <text:p>10361380156</text:p>
          </table:table-cell>
          <table:table-cell table:number-columns-repeated="2" table:style-name="ce21" office:value-type="float" office:value="25571.83" calcext:value-type="float">
            <text:p><text:s/>25.571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UOVO SOLCO COOPERATIVA SOCIALE </text:p>
          </table:table-cell>
          <table:table-cell table:style-name="ce19" office:value-type="string" calcext:value-type="string">
            <text:p>02945000962</text:p>
          </table:table-cell>
          <table:table-cell table:style-name="ce21" office:value-type="float" office:value="75865.98" calcext:value-type="float">
            <text:p><text:s/>75.865,98 € </text:p>
          </table:table-cell>
          <table:table-cell table:style-name="ce21" office:value-type="float" office:value="72253.32" calcext:value-type="float">
            <text:p><text:s/>72.253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 SOC. QUADRIFOGLIO </text:p>
          </table:table-cell>
          <table:table-cell table:style-name="ce19" office:value-type="string" calcext:value-type="string">
            <text:p>03890320017</text:p>
          </table:table-cell>
          <table:table-cell table:style-name="ce21" office:value-type="float" office:value="449223" calcext:value-type="float">
            <text:p><text:s/>449.223,00 € </text:p>
          </table:table-cell>
          <table:table-cell table:style-name="ce21" office:value-type="float" office:value="427831.42" calcext:value-type="float">
            <text:p><text:s/>427.83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PSP DEL CAMPANA GUAZZESI </text:p>
          </table:table-cell>
          <table:table-cell table:style-name="ce19" office:value-type="string" calcext:value-type="string">
            <text:p>01084470507</text:p>
          </table:table-cell>
          <table:table-cell table:number-columns-repeated="2" table:style-name="ce21" office:value-type="float" office:value="11462" calcext:value-type="float">
            <text:p><text:s/>11.4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19" office:value-type="string" calcext:value-type="string">
            <text:p>08701730965</text:p>
          </table:table-cell>
          <table:table-cell table:number-columns-repeated="2" table:style-name="ce21" office:value-type="float" office:value="105033" calcext:value-type="float">
            <text:p><text:s/>105.03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DESS SOCIALE </text:p>
          </table:table-cell>
          <table:table-cell table:style-name="ce19" office:value-type="string" calcext:value-type="string">
            <text:p>03174760276</text:p>
          </table:table-cell>
          <table:table-cell table:style-name="ce21" office:value-type="float" office:value="203729" calcext:value-type="float">
            <text:p><text:s/>203.729,00 € </text:p>
          </table:table-cell>
          <table:table-cell table:style-name="ce21" office:value-type="float" office:value="194027.61" calcext:value-type="float">
            <text:p><text:s/>194.027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ACCOGLIENZA BETANIACOOPERATIVA SOCIALE ONLUS COOPERATIVA SOCIALE ONLUS</text:p>
          </table:table-cell>
          <table:table-cell table:style-name="ce19" office:value-type="string" calcext:value-type="string">
            <text:p>02104260969</text:p>
          </table:table-cell>
          <table:table-cell table:style-name="ce21" office:value-type="float" office:value="29013" calcext:value-type="float">
            <text:p><text:s/>29.013,00 € </text:p>
          </table:table-cell>
          <table:table-cell table:style-name="ce21" office:value-type="float" office:value="27631.44" calcext:value-type="float">
            <text:p><text:s/>27.631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IARDINO 2 S.R.L. </text:p>
          </table:table-cell>
          <table:table-cell table:style-name="ce19" office:value-type="string" calcext:value-type="string">
            <text:p>07062580969</text:p>
          </table:table-cell>
          <table:table-cell table:number-columns-repeated="2" table:style-name="ce21" office:value-type="float" office:value="14280" calcext:value-type="float">
            <text:p><text:s/>14.2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AH ODV </text:p>
          </table:table-cell>
          <table:table-cell table:style-name="ce19" office:value-type="string" calcext:value-type="string">
            <text:p>01351160138</text:p>
          </table:table-cell>
          <table:table-cell table:number-columns-repeated="2" table:style-name="ce21" office:value-type="float" office:value="59265" calcext:value-type="float">
            <text:p><text:s/>59.26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E DI LAVORO OPERATORI SANITARIASSOCIATI ASSOCIATI</text:p>
          </table:table-cell>
          <table:table-cell table:style-name="ce19" office:value-type="string" calcext:value-type="string">
            <text:p>01675771008</text:p>
          </table:table-cell>
          <table:table-cell table:style-name="ce21" office:value-type="float" office:value="155880.26" calcext:value-type="float">
            <text:p><text:s/>155.880,26 € </text:p>
          </table:table-cell>
          <table:table-cell table:style-name="ce21" office:value-type="float" office:value="148457.37" calcext:value-type="float">
            <text:p><text:s/>148.457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EGA DEL FILO D'ORO ONLUS </text:p>
          </table:table-cell>
          <table:table-cell table:style-name="ce19" office:value-type="string" calcext:value-type="string">
            <text:p>01185590427</text:p>
          </table:table-cell>
          <table:table-cell table:number-columns-repeated="2" table:style-name="ce21" office:value-type="float" office:value="246710.7" calcext:value-type="float">
            <text:p><text:s/>246.710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PARCO - RESIDENZA </text:p>
          </table:table-cell>
          <table:table-cell table:style-name="ce19" office:value-type="string" calcext:value-type="string">
            <text:p>00765810965</text:p>
          </table:table-cell>
          <table:table-cell table:style-name="ce21" office:value-type="float" office:value="377862" calcext:value-type="float">
            <text:p><text:s/>377.862,00 € </text:p>
          </table:table-cell>
          <table:table-cell table:style-name="ce21" office:value-type="float" office:value="359868.57" calcext:value-type="float">
            <text:p><text:s/>359.868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SOC.PADANASSISTENZA LOMBARDIAASS.MINORI-ANZIANI-DISABILI ONLUS ASS.MINORI-ANZIANI-DISABILI ONLUS</text:p>
          </table:table-cell>
          <table:table-cell table:style-name="ce19" office:value-type="string" calcext:value-type="string">
            <text:p>02504950128</text:p>
          </table:table-cell>
          <table:table-cell table:style-name="ce21" office:value-type="float" office:value="288727.1" calcext:value-type="float">
            <text:p><text:s/>288.727,10 € </text:p>
          </table:table-cell>
          <table:table-cell table:style-name="ce21" office:value-type="float" office:value="274978.2" calcext:value-type="float">
            <text:p><text:s/>274.978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ASA DI RIPOSO FONDAZ. F.LLI E. E A. NOBILI ONLUS </text:p>
          </table:table-cell>
          <table:table-cell table:style-name="ce19" office:value-type="string" calcext:value-type="string">
            <text:p>00691680136</text:p>
          </table:table-cell>
          <table:table-cell table:number-columns-repeated="2" table:style-name="ce21" office:value-type="float" office:value="156546" calcext:value-type="float">
            <text:p><text:s/>156.54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style-name="ce21" office:value-type="float" office:value="24279" calcext:value-type="float">
            <text:p><text:s/>24.279,00 € </text:p>
          </table:table-cell>
          <table:table-cell table:style-name="ce21" office:value-type="float" office:value="23122.86" calcext:value-type="float">
            <text:p><text:s/>23.12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'ACCOGLIENZA S.R.L. </text:p>
          </table:table-cell>
          <table:table-cell table:style-name="ce19" office:value-type="string" calcext:value-type="string">
            <text:p>03927630131</text:p>
          </table:table-cell>
          <table:table-cell table:number-columns-repeated="2" table:style-name="ce21" office:value-type="float" office:value="15844" calcext:value-type="float">
            <text:p><text:s/>15.8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VILLA SRLSOCIETA UNIPERSONALE SOCIETA UNIPERSONALE</text:p>
          </table:table-cell>
          <table:table-cell table:style-name="ce19" office:value-type="string" calcext:value-type="string">
            <text:p>05849560486</text:p>
          </table:table-cell>
          <table:table-cell table:number-columns-repeated="2" table:style-name="ce21" office:value-type="float" office:value="46065.3" calcext:value-type="float">
            <text:p><text:s/>46.065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567955" calcext:value-type="float">
            <text:p><text:s/>567.9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OPERA SAN CAMILLORESIDENZA SAN CAMILLO RESIDENZA SAN CAMILLO</text:p>
          </table:table-cell>
          <table:table-cell table:style-name="ce19" office:value-type="string" calcext:value-type="string">
            <text:p>06532810964</text:p>
          </table:table-cell>
          <table:table-cell table:number-columns-repeated="2" table:style-name="ce21" office:value-type="float" office:value="295590" calcext:value-type="float">
            <text:p><text:s/>295.5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RAGGIO VERDE-COOP.SOCIALE </text:p>
          </table:table-cell>
          <table:table-cell table:style-name="ce19" office:value-type="string" calcext:value-type="string">
            <text:p>03099160966</text:p>
          </table:table-cell>
          <table:table-cell table:style-name="ce21" office:value-type="float" office:value="431448" calcext:value-type="float">
            <text:p><text:s/>431.448,00 € </text:p>
          </table:table-cell>
          <table:table-cell table:style-name="ce21" office:value-type="float" office:value="410902.86" calcext:value-type="float">
            <text:p><text:s/>410.902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.M.P. PAXME DOMICILIARE SOC. COOP. SOCIALE </text:p>
          </table:table-cell>
          <table:table-cell table:style-name="ce19" office:value-type="string" calcext:value-type="string">
            <text:p>07376910969</text:p>
          </table:table-cell>
          <table:table-cell table:style-name="ce21" office:value-type="float" office:value="249532.03" calcext:value-type="float">
            <text:p><text:s/>249.532,03 € </text:p>
          </table:table-cell>
          <table:table-cell table:style-name="ce21" office:value-type="float" office:value="237649.54" calcext:value-type="float">
            <text:p><text:s/>237.649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EL CIECO O.N.L.U.S.MONS. EDOARDO GILARDI MONS. EDOARDO GILARDI</text:p>
          </table:table-cell>
          <table:table-cell table:style-name="ce19" office:value-type="string" calcext:value-type="string">
            <text:p>02051000137</text:p>
          </table:table-cell>
          <table:table-cell table:number-columns-repeated="2" table:style-name="ce21" office:value-type="float" office:value="195360" calcext:value-type="float">
            <text:p><text:s/>195.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ITUTO MINIME SUORE DEL SACRO CUORE </text:p>
          </table:table-cell>
          <table:table-cell table:style-name="ce19" office:value-type="string" calcext:value-type="string">
            <text:p>00247580970</text:p>
          </table:table-cell>
          <table:table-cell table:number-columns-repeated="2" table:style-name="ce21" office:value-type="float" office:value="2004" calcext:value-type="float">
            <text:p><text:s/>2.0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ROJECT LIFE SRL </text:p>
          </table:table-cell>
          <table:table-cell table:style-name="ce19" office:value-type="string" calcext:value-type="string">
            <text:p>11074420966</text:p>
          </table:table-cell>
          <table:table-cell table:number-columns-repeated="2" table:style-name="ce21" office:value-type="float" office:value="225519" calcext:value-type="float">
            <text:p><text:s/>225.5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ST.RIUNITI AIROLDI &amp; MUZZI - ONLUS </text:p>
          </table:table-cell>
          <table:table-cell table:style-name="ce19" office:value-type="string" calcext:value-type="string">
            <text:p>01844010130</text:p>
          </table:table-cell>
          <table:table-cell table:number-columns-repeated="2" table:style-name="ce21" office:value-type="float" office:value="1721690.09" calcext:value-type="float">
            <text:p><text:s/>1.721.6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RITORNO-ASSOC.PER L'ASSISTENZAALLE FAMIGLIE ALLE FAMIGLIE</text:p>
          </table:table-cell>
          <table:table-cell table:style-name="ce19" office:value-type="string" calcext:value-type="string">
            <text:p>02378130963</text:p>
          </table:table-cell>
          <table:table-cell table:number-columns-repeated="2" table:style-name="ce21" office:value-type="float" office:value="73841.22" calcext:value-type="float">
            <text:p><text:s/>73.841,2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ENTRO ASSIST. SAN. COOP. SOC. A RL </text:p>
          </table:table-cell>
          <table:table-cell table:style-name="ce19" office:value-type="string" calcext:value-type="string">
            <text:p>04315730962</text:p>
          </table:table-cell>
          <table:table-cell table:style-name="ce21" office:value-type="float" office:value="28815" calcext:value-type="float">
            <text:p><text:s/>28.815,00 € </text:p>
          </table:table-cell>
          <table:table-cell table:style-name="ce21" office:value-type="float" office:value="27442.85" calcext:value-type="float">
            <text:p><text:s/>27.442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24684.76" calcext:value-type="float">
            <text:p><text:s/>24.684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EDISAN COOPERATIVA ONLUS </text:p>
          </table:table-cell>
          <table:table-cell table:style-name="ce19" office:value-type="string" calcext:value-type="string">
            <text:p>08254180964</text:p>
          </table:table-cell>
          <table:table-cell table:number-columns-repeated="2" table:style-name="ce21" office:value-type="float" office:value="308430.16" calcext:value-type="float">
            <text:p><text:s/>308.43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FABIO SASSI ONLUS </text:p>
          </table:table-cell>
          <table:table-cell table:style-name="ce19" office:value-type="string" calcext:value-type="string">
            <text:p>02953850134</text:p>
          </table:table-cell>
          <table:table-cell table:number-columns-repeated="2" table:style-name="ce21" office:value-type="float" office:value="244218" calcext:value-type="float">
            <text:p><text:s/>244.21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 MUGGIASCA COOPERATIVA DI SOLIDARIETA' A.R.L. </text:p>
          </table:table-cell>
          <table:table-cell table:style-name="ce19" office:value-type="string" calcext:value-type="string">
            <text:p>01719400135</text:p>
          </table:table-cell>
          <table:table-cell table:number-columns-repeated="2" table:style-name="ce21" office:value-type="float" office:value="96168.3" calcext:value-type="float">
            <text:p><text:s/>96.168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GABBIANO ODVASSOCIAZIONE COMUNITA' ASSOCIAZIONE COMUNITA'</text:p>
          </table:table-cell>
          <table:table-cell table:style-name="ce16"/>
          <table:table-cell table:number-columns-repeated="2" table:style-name="ce21" office:value-type="float" office:value="277667" calcext:value-type="float">
            <text:p><text:s/>277.66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MONTE TABOR ASSOCIAZIONE </text:p>
          </table:table-cell>
          <table:table-cell table:style-name="ce19" office:value-type="string" calcext:value-type="string">
            <text:p>03271350153</text:p>
          </table:table-cell>
          <table:table-cell table:number-columns-repeated="2" table:style-name="ce21" office:value-type="float" office:value="348444" calcext:value-type="float">
            <text:p><text:s/>348.44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PER LA FAMIGLIA EDITH STEIN ONLUS </text:p>
          </table:table-cell>
          <table:table-cell table:style-name="ce19" office:value-type="string" calcext:value-type="string">
            <text:p>08385190965</text:p>
          </table:table-cell>
          <table:table-cell table:number-columns-repeated="2" table:style-name="ce21" office:value-type="float" office:value="78204" calcext:value-type="float">
            <text:p><text:s/>78.2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.R.M. COOP.SOCIALE O.N.L.U.S.RSA LE QUERCE RSA LE QUERCE</text:p>
          </table:table-cell>
          <table:table-cell table:style-name="ce19" office:value-type="string" calcext:value-type="string">
            <text:p>08029590158</text:p>
          </table:table-cell>
          <table:table-cell table:style-name="ce21" office:value-type="float" office:value="342819" calcext:value-type="float">
            <text:p><text:s/>342.819,00 € </text:p>
          </table:table-cell>
          <table:table-cell table:style-name="ce21" office:value-type="float" office:value="326494.29" calcext:value-type="float">
            <text:p><text:s/>326.49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NSORZIO DOMICARE(EX CONSORZIO PRIVATASSISTENZA) (EX CONSORZIO PRIVATASSISTENZA)</text:p>
          </table:table-cell>
          <table:table-cell table:style-name="ce19" office:value-type="string" calcext:value-type="string">
            <text:p>02050010350</text:p>
          </table:table-cell>
          <table:table-cell table:style-name="ce21" office:value-type="float" office:value="232239.02" calcext:value-type="float">
            <text:p><text:s/>232.239,02 € </text:p>
          </table:table-cell>
          <table:table-cell table:style-name="ce21" office:value-type="float" office:value="221180.01" calcext:value-type="float">
            <text:p><text:s/>221.180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COOPSELIOSSOCIETA' COOPERATIVA SOCIETA' COOPERATIVA</text:p>
          </table:table-cell>
          <table:table-cell table:style-name="ce19" office:value-type="string" calcext:value-type="string">
            <text:p>01164310359</text:p>
          </table:table-cell>
          <table:table-cell table:style-name="ce21" office:value-type="float" office:value="137305" calcext:value-type="float">
            <text:p><text:s/>137.305,00 € </text:p>
          </table:table-cell>
          <table:table-cell table:style-name="ce21" office:value-type="float" office:value="130766.66" calcext:value-type="float">
            <text:p><text:s/>130.766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LOBAL INSUBRIA SOC COOP A R.L. </text:p>
          </table:table-cell>
          <table:table-cell table:style-name="ce19" office:value-type="string" calcext:value-type="string">
            <text:p>08051690967</text:p>
          </table:table-cell>
          <table:table-cell table:style-name="ce21" office:value-type="float" office:value="2959.51" calcext:value-type="float">
            <text:p><text:s/>2.959,51 € </text:p>
          </table:table-cell>
          <table:table-cell table:style-name="ce21" office:value-type="float" office:value="2818.58" calcext:value-type="float">
            <text:p><text:s/>2.818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ANNUNZIATA S.R.L. </text:p>
          </table:table-cell>
          <table:table-cell table:style-name="ce19" office:value-type="string" calcext:value-type="string">
            <text:p>00934490053</text:p>
          </table:table-cell>
          <table:table-cell table:number-columns-repeated="2" table:style-name="ce21" office:value-type="float" office:value="4404.04" calcext:value-type="float">
            <text:p><text:s/>4.404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OOPERATIVA SOCIALE SAN NICOLO' ONLUS </text:p>
          </table:table-cell>
          <table:table-cell table:style-name="ce19" office:value-type="string" calcext:value-type="string">
            <text:p>01665720163</text:p>
          </table:table-cell>
          <table:table-cell table:number-columns-repeated="2" table:style-name="ce21" office:value-type="float" office:value="31509" calcext:value-type="float">
            <text:p><text:s/>31.5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BC UNISALUS SRL </text:p>
          </table:table-cell>
          <table:table-cell table:style-name="ce19" office:value-type="string" calcext:value-type="string">
            <text:p>08379120960</text:p>
          </table:table-cell>
          <table:table-cell table:number-columns-repeated="2" table:style-name="ce21" office:value-type="float" office:value="4173" calcext:value-type="float">
            <text:p><text:s/>4.1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ELSA COOPERATIVA SOCIALE - ONLUS </text:p>
          </table:table-cell>
          <table:table-cell table:style-name="ce19" office:value-type="string" calcext:value-type="string">
            <text:p>01341600052</text:p>
          </table:table-cell>
          <table:table-cell table:style-name="ce21" office:value-type="float" office:value="9346.05" calcext:value-type="float">
            <text:p><text:s/>9.346,05 € </text:p>
          </table:table-cell>
          <table:table-cell table:style-name="ce21" office:value-type="float" office:value="8901" calcext:value-type="float">
            <text:p><text:s/>8.90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DON CARLO GNOCCHI ONLUSHOSPICE SANTA MARIA DELLE GRAZIE HOSPICE SANTA MARIA DELLE GRAZIE</text:p>
          </table:table-cell>
          <table:table-cell table:style-name="ce19" office:value-type="string" calcext:value-type="string">
            <text:p>12520870150</text:p>
          </table:table-cell>
          <table:table-cell table:number-columns-repeated="2" table:style-name="ce21" office:value-type="float" office:value="2846934.94" calcext:value-type="float">
            <text:p><text:s/>2.846.934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CORA S.R.L. </text:p>
          </table:table-cell>
          <table:table-cell table:style-name="ce19" office:value-type="string" calcext:value-type="string">
            <text:p>00186820056</text:p>
          </table:table-cell>
          <table:table-cell table:number-columns-repeated="2" table:style-name="ce21" office:value-type="float" office:value="5699.21" calcext:value-type="float">
            <text:p><text:s/>5.699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style-name="ce21" office:value-type="float" office:value="53481" calcext:value-type="float">
            <text:p><text:s/>53.481,00 € </text:p>
          </table:table-cell>
          <table:table-cell table:style-name="ce21" office:value-type="float" office:value="50934.29" calcext:value-type="float">
            <text:p><text:s/>50.93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TS DI PAVIA </text:p>
          </table:table-cell>
          <table:table-cell table:style-name="ce19" office:value-type="string" calcext:value-type="string">
            <text:p>02613260187</text:p>
          </table:table-cell>
          <table:table-cell table:number-columns-repeated="2" table:style-name="ce21" office:value-type="float" office:value="250000" calcext:value-type="float">
            <text:p><text:s/>250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UFRAD - CENTRO FRANCESCANODI VOLONTARIATO DI VOLONTARIATO</text:p>
          </table:table-cell>
          <table:table-cell table:style-name="ce19" office:value-type="string" calcext:value-type="string">
            <text:p>02650890045</text:p>
          </table:table-cell>
          <table:table-cell table:number-columns-repeated="2" table:style-name="ce21" office:value-type="float" office:value="6996.6" calcext:value-type="float">
            <text:p><text:s/>6.996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DON SILVANO CACCIA ONLUS </text:p>
          </table:table-cell>
          <table:table-cell table:style-name="ce19" office:value-type="string" calcext:value-type="string">
            <text:p>03480440134</text:p>
          </table:table-cell>
          <table:table-cell table:number-columns-repeated="2" table:style-name="ce21" office:value-type="float" office:value="105314.24" calcext:value-type="float">
            <text:p><text:s/>105.314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ICCOLO COTTOLENGO DI DON ORIONE </text:p>
          </table:table-cell>
          <table:table-cell table:style-name="ce19" office:value-type="string" calcext:value-type="string">
            <text:p>02541960155</text:p>
          </table:table-cell>
          <table:table-cell table:number-columns-repeated="2" table:style-name="ce21" office:value-type="float" office:value="880959" calcext:value-type="float">
            <text:p><text:s/>880.9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VILLA VOLUSIA SRL SOCIETA' BENEFIT </text:p>
          </table:table-cell>
          <table:table-cell table:style-name="ce19" office:value-type="string" calcext:value-type="string">
            <text:p>01860250131</text:p>
          </table:table-cell>
          <table:table-cell table:number-columns-repeated="2" table:style-name="ce21" office:value-type="float" office:value="72345" calcext:value-type="float">
            <text:p><text:s/>72.3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BELLANI DON ANGELO - FONDAZIONE </text:p>
          </table:table-cell>
          <table:table-cell table:style-name="ce19" office:value-type="string" calcext:value-type="string">
            <text:p>00987520962</text:p>
          </table:table-cell>
          <table:table-cell table:number-columns-repeated="2" table:style-name="ce21" office:value-type="float" office:value="750615" calcext:value-type="float">
            <text:p><text:s/>750.61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SIDENZA DEL SOLE CONSORZIO SOCIALE SOC. COOP. CONSORZIO SOCIALE SOCIETA' COOPERATIVA</text:p>
          </table:table-cell>
          <table:table-cell table:style-name="ce19" office:value-type="string" calcext:value-type="string">
            <text:p>08588070964</text:p>
          </table:table-cell>
          <table:table-cell table:style-name="ce21" office:value-type="float" office:value="4796" calcext:value-type="float">
            <text:p><text:s/>4.796,00 € </text:p>
          </table:table-cell>
          <table:table-cell table:style-name="ce21" office:value-type="float" office:value="4567.62" calcext:value-type="float">
            <text:p><text:s/>4.567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17230" calcext:value-type="float">
            <text:p><text:s/>17.2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CASA DI RIPOSO BRAMBILLA NAVA ONLUS </text:p>
          </table:table-cell>
          <table:table-cell table:style-name="ce19" office:value-type="string" calcext:value-type="string">
            <text:p>01595690130</text:p>
          </table:table-cell>
          <table:table-cell table:number-columns-repeated="2" table:style-name="ce21" office:value-type="float" office:value="156036" calcext:value-type="float">
            <text:p><text:s/>156.03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PARROCCHIA DI S. MARTINO VESCOVO CASA MADONNA DELLA FIDUCIA CASA MADONNA DELLA FIDUCIA</text:p>
          </table:table-cell>
          <table:table-cell table:style-name="ce19" office:value-type="string" calcext:value-type="string">
            <text:p>00999300163</text:p>
          </table:table-cell>
          <table:table-cell table:number-columns-repeated="2" table:style-name="ce21" office:value-type="float" office:value="372678" calcext:value-type="float">
            <text:p><text:s/>372.67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CROCE DI MALTA S.R.L. </text:p>
          </table:table-cell>
          <table:table-cell table:style-name="ce19" office:value-type="string" calcext:value-type="string">
            <text:p>03653930960</text:p>
          </table:table-cell>
          <table:table-cell table:number-columns-repeated="2" table:style-name="ce21" office:value-type="float" office:value="177854" calcext:value-type="float">
            <text:p><text:s/>177.8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NOVO MILLENNIO SOCIETA'COOP.SOCIALEONLUS ONLUS</text:p>
          </table:table-cell>
          <table:table-cell table:style-name="ce19" office:value-type="string" calcext:value-type="string">
            <text:p>03991940960</text:p>
          </table:table-cell>
          <table:table-cell table:style-name="ce21" office:value-type="float" office:value="38616" calcext:value-type="float">
            <text:p><text:s/>38.616,00 € </text:p>
          </table:table-cell>
          <table:table-cell table:style-name="ce21" office:value-type="float" office:value="36777.15" calcext:value-type="float">
            <text:p><text:s/>36.777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IL PUNTO COOPERATIVA SOCIALE </text:p>
          </table:table-cell>
          <table:table-cell table:style-name="ce19" office:value-type="string" calcext:value-type="string">
            <text:p>02391030026</text:p>
          </table:table-cell>
          <table:table-cell table:style-name="ce21" office:value-type="float" office:value="7162.27" calcext:value-type="float">
            <text:p><text:s/>7.162,27 € </text:p>
          </table:table-cell>
          <table:table-cell table:style-name="ce21" office:value-type="float" office:value="6821.2" calcext:value-type="float">
            <text:p><text:s/>6.821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GESCO SRL-RESIDENZA SAN ROCCO </text:p>
          </table:table-cell>
          <table:table-cell table:style-name="ce19" office:value-type="string" calcext:value-type="string">
            <text:p>01830070064</text:p>
          </table:table-cell>
          <table:table-cell table:number-columns-repeated="2" table:style-name="ce21" office:value-type="float" office:value="8175.12" calcext:value-type="float">
            <text:p><text:s/>8.175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LA ROSA VERDE </text:p>
          </table:table-cell>
          <table:table-cell table:style-name="ce19" office:value-type="string" calcext:value-type="string">
            <text:p>00974610966</text:p>
          </table:table-cell>
          <table:table-cell table:number-columns-repeated="2" table:style-name="ce21" office:value-type="float" office:value="57260.2" calcext:value-type="float">
            <text:p><text:s/>57.260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LAM CENTRO BIOMEDICO S.R.L. </text:p>
          </table:table-cell>
          <table:table-cell table:style-name="ce19" office:value-type="string" calcext:value-type="string">
            <text:p>03061420166</text:p>
          </table:table-cell>
          <table:table-cell table:number-columns-repeated="2" table:style-name="ce21" office:value-type="float" office:value="7043.73" calcext:value-type="float">
            <text:p><text:s/>7.043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MARIA MONZINI ONLUS </text:p>
          </table:table-cell>
          <table:table-cell table:style-name="ce19" office:value-type="string" calcext:value-type="string">
            <text:p>01493170136</text:p>
          </table:table-cell>
          <table:table-cell table:number-columns-repeated="2" table:style-name="ce21" office:value-type="float" office:value="248473.6" calcext:value-type="float">
            <text:p><text:s/>248.473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AMIGLIA NUOVA SOC. COOP. SOC. ONLUS </text:p>
          </table:table-cell>
          <table:table-cell table:style-name="ce19" office:value-type="string" calcext:value-type="string">
            <text:p>06092740155</text:p>
          </table:table-cell>
          <table:table-cell table:style-name="ce21" office:value-type="float" office:value="202042.9" calcext:value-type="float">
            <text:p><text:s/>202.042,90 € </text:p>
          </table:table-cell>
          <table:table-cell table:style-name="ce21" office:value-type="float" office:value="192421.82" calcext:value-type="float">
            <text:p><text:s/>192.421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UNA LANTERNA PER LA SPERANZA ONLUS </text:p>
          </table:table-cell>
          <table:table-cell table:style-name="ce19" office:value-type="string" calcext:value-type="string">
            <text:p>03081220133</text:p>
          </table:table-cell>
          <table:table-cell table:number-columns-repeated="2" table:style-name="ce21" office:value-type="float" office:value="1750" calcext:value-type="float">
            <text:p><text:s/>1.7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FONDAZIONE SAN GIULIANO ONLUS </text:p>
          </table:table-cell>
          <table:table-cell table:style-name="ce19" office:value-type="string" calcext:value-type="string">
            <text:p>03052430166</text:p>
          </table:table-cell>
          <table:table-cell table:number-columns-repeated="2" table:style-name="ce21" office:value-type="float" office:value="51610.49" calcext:value-type="float">
            <text:p><text:s/>51.610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QUA S.R.L. </text:p>
          </table:table-cell>
          <table:table-cell table:style-name="ce19" office:value-type="string" calcext:value-type="string">
            <text:p>07298340964</text:p>
          </table:table-cell>
          <table:table-cell table:number-columns-repeated="2" table:style-name="ce21" office:value-type="float" office:value="69861.47" calcext:value-type="float">
            <text:p><text:s/>69.861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SODALITAS-SOCIETA' COOP. SOCIALE ONLUS </text:p>
          </table:table-cell>
          <table:table-cell table:style-name="ce19" office:value-type="string" calcext:value-type="string">
            <text:p>10068220150</text:p>
          </table:table-cell>
          <table:table-cell table:style-name="ce21" office:value-type="float" office:value="396156" calcext:value-type="float">
            <text:p><text:s/>396.156,00 € </text:p>
          </table:table-cell>
          <table:table-cell table:style-name="ce21" office:value-type="float" office:value="377291.43" calcext:value-type="float">
            <text:p><text:s/>377.291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3" calcext:value-type="float">
            <text:p>3133</text:p>
          </table:table-cell>
          <table:table-cell table:style-name="ce16" office:value-type="string" calcext:value-type="string">
            <text:p>ASSOCIAZIONE CASCINA SAN VINCENZO ONLUS </text:p>
          </table:table-cell>
          <table:table-cell table:style-name="ce19" office:value-type="string" calcext:value-type="string">
            <text:p>94046110154</text:p>
          </table:table-cell>
          <table:table-cell table:number-columns-repeated="2" table:style-name="ce21" office:value-type="float" office:value="31200" calcext:value-type="float">
            <text:p><text:s/>3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6" calcext:value-type="float">
            <text:p>3136</text:p>
          </table:table-cell>
          <table:table-cell table:style-name="ce16" office:value-type="string" calcext:value-type="string">
            <text:p>CAGLIO L. </text:p>
          </table:table-cell>
          <table:table-cell table:style-name="ce19" office:value-type="string" calcext:value-type="string">
            <text:p>00080780968</text:p>
          </table:table-cell>
          <table:table-cell table:style-name="ce21" office:value-type="float" office:value="3402" calcext:value-type="float">
            <text:p><text:s/>3.402,00 € </text:p>
          </table:table-cell>
          <table:table-cell table:style-name="ce21" office:value-type="float" office:value="2721.6" calcext:value-type="float">
            <text:p><text:s/>2.72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6" calcext:value-type="float">
            <text:p>3136</text:p>
          </table:table-cell>
          <table:table-cell table:style-name="ce16" office:value-type="string" calcext:value-type="string">
            <text:p>SAVCHYSHYNA K. </text:p>
          </table:table-cell>
          <table:table-cell table:style-name="ce19" office:value-type="string" calcext:value-type="string">
            <text:p>09243490969</text:p>
          </table:table-cell>
          <table:table-cell table:number-columns-repeated="2" table:style-name="ce21" office:value-type="float" office:value="1062" calcext:value-type="float">
            <text:p><text:s/>1.06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ASST GRANDE OSPEDALE METROPOLITANO NIGUARDA </text:p>
          </table:table-cell>
          <table:table-cell table:style-name="ce19" office:value-type="string" calcext:value-type="string">
            <text:p>09315660960</text:p>
          </table:table-cell>
          <table:table-cell table:number-columns-repeated="2" table:style-name="ce21" office:value-type="float" office:value="1019.31" calcext:value-type="float">
            <text:p><text:s/>1.01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023.74" calcext:value-type="float">
            <text:p><text:s/>3.023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ISTITUTO NAZIONALE DEI TUMORIFONDAZIONE IRCCS FONDAZIONE IRCCS</text:p>
          </table:table-cell>
          <table:table-cell table:style-name="ce19" office:value-type="string" calcext:value-type="string">
            <text:p>04376350155</text:p>
          </table:table-cell>
          <table:table-cell table:number-columns-repeated="2" table:style-name="ce21" office:value-type="float" office:value="1020.99" calcext:value-type="float">
            <text:p><text:s/>1.020,9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37" calcext:value-type="float">
            <text:p>3137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style-name="ce21" office:value-type="float" office:value="82.96" calcext:value-type="float">
            <text:p><text:s/>82,96 € </text:p>
          </table:table-cell>
          <table:table-cell table:style-name="ce21" office:value-type="float" office:value="68" calcext:value-type="float">
            <text:p><text:s/>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ERARIO IRPEF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6157.81" calcext:value-type="float">
            <text:p><text:s/>16.157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RITENUTA D'ACCONTO MED BASE/PED /GM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3693458.58" calcext:value-type="float">
            <text:p><text:s/>3.693.458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ADD REG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2194.31" calcext:value-type="float">
            <text:p><text:s/>2.194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0" calcext:value-type="float">
            <text:p>3150</text:p>
          </table:table-cell>
          <table:table-cell table:style-name="ce16" office:value-type="string" calcext:value-type="string">
            <text:p>ADD COMUNALE M. BASE GM PED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67.4" calcext:value-type="float">
            <text:p><text:s/>767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MEDICI LECCO SOCIETA' COOPERATIVA A R.L. </text:p>
          </table:table-cell>
          <table:table-cell table:style-name="ce19" office:value-type="string" calcext:value-type="string">
            <text:p>03590160135</text:p>
          </table:table-cell>
          <table:table-cell table:number-columns-repeated="2" table:style-name="ce21" office:value-type="float" office:value="4500" calcext:value-type="float">
            <text:p><text:s/>4.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U.M.I.-SEMUNIONE MEDICI ITALIANI UNIONE MEDICI ITALIANI</text:p>
          </table:table-cell>
          <table:table-cell table:style-name="ce19" office:value-type="string" calcext:value-type="string">
            <text:p>03505850176</text:p>
          </table:table-cell>
          <table:table-cell table:number-columns-repeated="2" table:style-name="ce21" office:value-type="float" office:value="1260" calcext:value-type="float">
            <text:p><text:s/>1.2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CONTRIB.PREV. FONDO GENERICIPEDIATRI PEDIATRI</text:p>
          </table:table-cell>
          <table:table-cell table:style-name="ce16"/>
          <table:table-cell table:number-columns-repeated="2" table:style-name="ce21" office:value-type="float" office:value="2494486.47" calcext:value-type="float">
            <text:p><text:s/>2.494.486,4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GEST.MALATTIA GUARDIA MEDICA </text:p>
          </table:table-cell>
          <table:table-cell table:style-name="ce16"/>
          <table:table-cell table:number-columns-repeated="2" table:style-name="ce21" office:value-type="float" office:value="6992.56" calcext:value-type="float">
            <text:p><text:s/>6.992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ELLA PERSONAL CREDIT SPA </text:p>
          </table:table-cell>
          <table:table-cell table:style-name="ce19" office:value-type="string" calcext:value-type="string">
            <text:p>02675650028</text:p>
          </table:table-cell>
          <table:table-cell table:number-columns-repeated="2" table:style-name="ce21" office:value-type="float" office:value="1863" calcext:value-type="float">
            <text:p><text:s/>1.86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I.ME.T </text:p>
          </table:table-cell>
          <table:table-cell table:style-name="ce19" office:value-type="string" calcext:value-type="string">
            <text:p>04042630964</text:p>
          </table:table-cell>
          <table:table-cell table:number-columns-repeated="2" table:style-name="ce21" office:value-type="float" office:value="54" calcext:value-type="float">
            <text:p><text:s/>5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IMPEF </text:p>
          </table:table-cell>
          <table:table-cell table:style-name="ce19" office:value-type="string" calcext:value-type="string">
            <text:p>97765520156</text:p>
          </table:table-cell>
          <table:table-cell table:number-columns-repeated="2" table:style-name="ce21" office:value-type="float" office:value="13080.9" calcext:value-type="float">
            <text:p><text:s/>13.080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M.I </text:p>
          </table:table-cell>
          <table:table-cell table:style-name="ce16"/>
          <table:table-cell table:number-columns-repeated="2" table:style-name="ce21" office:value-type="float" office:value="375" calcext:value-type="float">
            <text:p><text:s/>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AGOS DUCATO S.P.A. </text:p>
          </table:table-cell>
          <table:table-cell table:style-name="ce19" office:value-type="string" calcext:value-type="string">
            <text:p>08570720154</text:p>
          </table:table-cell>
          <table:table-cell table:number-columns-repeated="2" table:style-name="ce21" office:value-type="float" office:value="4380" calcext:value-type="float">
            <text:p><text:s/>4.3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GENPA SPA </text:p>
          </table:table-cell>
          <table:table-cell table:style-name="ce19" office:value-type="string" calcext:value-type="string">
            <text:p>03401350107</text:p>
          </table:table-cell>
          <table:table-cell table:number-columns-repeated="2" table:style-name="ce21" office:value-type="float" office:value="2100" calcext:value-type="float">
            <text:p><text:s/>2.1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-GEST.MAL.MED.GENERICI </text:p>
          </table:table-cell>
          <table:table-cell table:style-name="ce16"/>
          <table:table-cell table:number-columns-repeated="2" table:style-name="ce21" office:value-type="float" office:value="74822.63" calcext:value-type="float">
            <text:p><text:s/>74.822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IPE CONF ITALIANA PEDIATRI </text:p>
          </table:table-cell>
          <table:table-cell table:style-name="ce19" office:value-type="string" calcext:value-type="string">
            <text:p>93146690875</text:p>
          </table:table-cell>
          <table:table-cell table:number-columns-repeated="2" table:style-name="ce21" office:value-type="float" office:value="56.54" calcext:value-type="float">
            <text:p><text:s/>56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NAZIONALE </text:p>
          </table:table-cell>
          <table:table-cell table:style-name="ce19" office:value-type="string" calcext:value-type="string">
            <text:p>05982821000</text:p>
          </table:table-cell>
          <table:table-cell table:number-columns-repeated="2" table:style-name="ce21" office:value-type="float" office:value="6676.68" calcext:value-type="float">
            <text:p><text:s/>6.676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STITALIA S.P.A. </text:p>
          </table:table-cell>
          <table:table-cell table:style-name="ce19" office:value-type="string" calcext:value-type="string">
            <text:p>05889861000</text:p>
          </table:table-cell>
          <table:table-cell table:number-columns-repeated="2" table:style-name="ce21" office:value-type="float" office:value="6393" calcext:value-type="float">
            <text:p><text:s/>6.39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XTA SPA EX EUROCQS </text:p>
          </table:table-cell>
          <table:table-cell table:style-name="ce19" office:value-type="string" calcext:value-type="string">
            <text:p>07551781003</text:p>
          </table:table-cell>
          <table:table-cell table:number-columns-repeated="2" table:style-name="ce21" office:value-type="float" office:value="1388" calcext:value-type="float">
            <text:p><text:s/>1.3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DEUTSCHE BANK EASYC/O DEUTSCHE BANK SPA C/O DEUTSCHE BANK SPA</text:p>
          </table:table-cell>
          <table:table-cell table:style-name="ce19" office:value-type="string" calcext:value-type="string">
            <text:p>01340740156</text:p>
          </table:table-cell>
          <table:table-cell table:number-columns-repeated="2" table:style-name="ce21" office:value-type="float" office:value="2649" calcext:value-type="float">
            <text:p><text:s/>2.64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EDERAZIONE NAZIONALE CISL MEDICI </text:p>
          </table:table-cell>
          <table:table-cell table:style-name="ce19" office:value-type="string" calcext:value-type="string">
            <text:p>96084900222</text:p>
          </table:table-cell>
          <table:table-cell table:number-columns-repeated="2" table:style-name="ce21" office:value-type="float" office:value="119.4" calcext:value-type="float">
            <text:p><text:s/>119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BNL FINANCE SPA </text:p>
          </table:table-cell>
          <table:table-cell table:style-name="ce19" office:value-type="string" calcext:value-type="string">
            <text:p>01014411001</text:p>
          </table:table-cell>
          <table:table-cell table:number-columns-repeated="2" table:style-name="ce21" office:value-type="float" office:value="540" calcext:value-type="float">
            <text:p><text:s/>5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.N.A.M.I. NAZIONALE </text:p>
          </table:table-cell>
          <table:table-cell table:style-name="ce16"/>
          <table:table-cell table:number-columns-repeated="2" table:style-name="ce21" office:value-type="float" office:value="130" calcext:value-type="float">
            <text:p><text:s/>1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MED MODULARE GEN/PED C/MEDICO </text:p>
          </table:table-cell>
          <table:table-cell table:style-name="ce16"/>
          <table:table-cell table:number-columns-repeated="2" table:style-name="ce21" office:value-type="float" office:value="178150.34" calcext:value-type="float">
            <text:p><text:s/>178.150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.I.S.M.U. </text:p>
          </table:table-cell>
          <table:table-cell table:style-name="ce16"/>
          <table:table-cell table:number-columns-repeated="2" table:style-name="ce21" office:value-type="float" office:value="1225" calcext:value-type="float">
            <text:p><text:s/>1.2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NDOMESTIC BANCA SPAPIGNORAMENTO PIGNORAMENTO</text:p>
          </table:table-cell>
          <table:table-cell table:style-name="ce19" office:value-type="string" calcext:value-type="string">
            <text:p>03562770481</text:p>
          </table:table-cell>
          <table:table-cell table:number-columns-repeated="2" table:style-name="ce21" office:value-type="float" office:value="1700" calcext:value-type="float">
            <text:p><text:s/>1.7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ITAGORA SPA </text:p>
          </table:table-cell>
          <table:table-cell table:style-name="ce19" office:value-type="string" calcext:value-type="string">
            <text:p>04852611005</text:p>
          </table:table-cell>
          <table:table-cell table:number-columns-repeated="2" table:style-name="ce21" office:value-type="float" office:value="11784" calcext:value-type="float">
            <text:p><text:s/>11.78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- MEDICI DI GUARDIA MEDICA </text:p>
          </table:table-cell>
          <table:table-cell table:style-name="ce16"/>
          <table:table-cell table:number-columns-repeated="2" table:style-name="ce21" office:value-type="float" office:value="100812.71" calcext:value-type="float">
            <text:p><text:s/>100.81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VITTORIA ASSICURAZIONI SPA </text:p>
          </table:table-cell>
          <table:table-cell table:style-name="ce19" office:value-type="string" calcext:value-type="string">
            <text:p>01329510158</text:p>
          </table:table-cell>
          <table:table-cell table:number-columns-repeated="2" table:style-name="ce21" office:value-type="float" office:value="828" calcext:value-type="float">
            <text:p><text:s/>82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UNICREDIT SPAEX FAMILY CREDIT NETWORK SPA EX FAMILY CREDIT NETWORK SPA</text:p>
          </table:table-cell>
          <table:table-cell table:style-name="ce19" office:value-type="string" calcext:value-type="string">
            <text:p>00348170101</text:p>
          </table:table-cell>
          <table:table-cell table:number-columns-repeated="2" table:style-name="ce21" office:value-type="float" office:value="3510" calcext:value-type="float">
            <text:p><text:s/>3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.I.P.E. LOMBARDIA </text:p>
          </table:table-cell>
          <table:table-cell table:style-name="ce19" office:value-type="string" calcext:value-type="string">
            <text:p>95143620169</text:p>
          </table:table-cell>
          <table:table-cell table:number-columns-repeated="2" table:style-name="ce21" office:value-type="float" office:value="45.89" calcext:value-type="float">
            <text:p><text:s/>45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DYNAMICA RETAIL </text:p>
          </table:table-cell>
          <table:table-cell table:style-name="ce19" office:value-type="string" calcext:value-type="string">
            <text:p>03436130243</text:p>
          </table:table-cell>
          <table:table-cell table:number-columns-repeated="2" table:style-name="ce21" office:value-type="float" office:value="3297" calcext:value-type="float">
            <text:p><text:s/>3.2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FED IT MED MED GENERALE </text:p>
          </table:table-cell>
          <table:table-cell table:style-name="ce19" office:value-type="string" calcext:value-type="string">
            <text:p>05982821000</text:p>
          </table:table-cell>
          <table:table-cell table:number-columns-repeated="2" table:style-name="ce21" office:value-type="float" office:value="7004.29" calcext:value-type="float">
            <text:p><text:s/>7.004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GIL FUNZIONE PUBBLICA </text:p>
          </table:table-cell>
          <table:table-cell table:style-name="ce19" office:value-type="string" calcext:value-type="string">
            <text:p>80163950589</text:p>
          </table:table-cell>
          <table:table-cell table:number-columns-repeated="2" table:style-name="ce21" office:value-type="float" office:value="49.7" calcext:value-type="float">
            <text:p><text:s/>4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CGIL - FEDER. LAVOR. FUNZ.PUBB </text:p>
          </table:table-cell>
          <table:table-cell table:style-name="ce16"/>
          <table:table-cell table:number-columns-repeated="2" table:style-name="ce21" office:value-type="float" office:value="1350" calcext:value-type="float">
            <text:p><text:s/>1.3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SPEFIN </text:p>
          </table:table-cell>
          <table:table-cell table:style-name="ce19" office:value-type="string" calcext:value-type="string">
            <text:p>09095161007</text:p>
          </table:table-cell>
          <table:table-cell table:number-columns-repeated="2" table:style-name="ce21" office:value-type="float" office:value="998" calcext:value-type="float">
            <text:p><text:s/>99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ZANCHETTA GIUSEPPINACRED. DR. MONIERI CRED. DR. MONIERI</text:p>
          </table:table-cell>
          <table:table-cell table:style-name="ce16"/>
          <table:table-cell table:number-columns-repeated="2" table:style-name="ce21" office:value-type="float" office:value="4200" calcext:value-type="float">
            <text:p><text:s/>4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GUARDIE MEDICHE C/MED </text:p>
          </table:table-cell>
          <table:table-cell table:style-name="ce16"/>
          <table:table-cell table:number-columns-repeated="2" table:style-name="ce21" office:value-type="float" office:value="142095.46" calcext:value-type="float">
            <text:p><text:s/>142.095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FIMMG MONZA BRIANZAFEDERAZIONE ITALIANA MEDICI DI FAMIGLIA FEDERAZIONE ITALIANA MEDICI DI FAMIGLIA</text:p>
          </table:table-cell>
          <table:table-cell table:style-name="ce19" office:value-type="string" calcext:value-type="string">
            <text:p>94637330153</text:p>
          </table:table-cell>
          <table:table-cell table:number-columns-repeated="2" table:style-name="ce21" office:value-type="float" office:value="23661.48" calcext:value-type="float">
            <text:p><text:s/>23.661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ENPAM MED. GEN/PED. C/MED </text:p>
          </table:table-cell>
          <table:table-cell table:style-name="ce16"/>
          <table:table-cell table:number-columns-repeated="2" table:style-name="ce21" office:value-type="float" office:value="3550511.69" calcext:value-type="float">
            <text:p><text:s/>3.550.511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IBL BANCA SPA </text:p>
          </table:table-cell>
          <table:table-cell table:style-name="ce19" office:value-type="string" calcext:value-type="string">
            <text:p>00897081006</text:p>
          </table:table-cell>
          <table:table-cell table:number-columns-repeated="2" table:style-name="ce21" office:value-type="float" office:value="2250" calcext:value-type="float">
            <text:p><text:s/>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PRESTITOPR1ME SPA (PRESTITO SUPER SPA) </text:p>
          </table:table-cell>
          <table:table-cell table:style-name="ce19" office:value-type="string" calcext:value-type="string">
            <text:p>09956600960</text:p>
          </table:table-cell>
          <table:table-cell table:number-columns-repeated="2" table:style-name="ce21" office:value-type="float" office:value="4683" calcext:value-type="float">
            <text:p><text:s/>4.6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NIZIATIVA MEDICA LOMBARDA SCPA </text:p>
          </table:table-cell>
          <table:table-cell table:style-name="ce19" office:value-type="string" calcext:value-type="string">
            <text:p>03769200167</text:p>
          </table:table-cell>
          <table:table-cell table:style-name="ce21" office:value-type="float" office:value="9670.14" calcext:value-type="float">
            <text:p><text:s/>9.670,14 € </text:p>
          </table:table-cell>
          <table:table-cell table:style-name="ce21" office:value-type="float" office:value="7926.34" calcext:value-type="float">
            <text:p><text:s/>7.926,3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ST.RIUNITI AIROLDI &amp; MUZZI - ONLUS </text:p>
          </table:table-cell>
          <table:table-cell table:style-name="ce19" office:value-type="string" calcext:value-type="string">
            <text:p>01844010130</text:p>
          </table:table-cell>
          <table:table-cell table:number-columns-repeated="2" table:style-name="ce21" office:value-type="float" office:value="24251.5" calcext:value-type="float">
            <text:p><text:s/>24.25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EGESTA GESTIONI SRLVILLA SAN CLEMENTE - SANT'ANDREA VILLA SAN CLEMENTE - SANT'ANDREA</text:p>
          </table:table-cell>
          <table:table-cell table:style-name="ce19" office:value-type="string" calcext:value-type="string">
            <text:p>04140620966</text:p>
          </table:table-cell>
          <table:table-cell table:number-columns-repeated="2" table:style-name="ce21" office:value-type="float" office:value="362511.6" calcext:value-type="float">
            <text:p><text:s/>362.51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BIANCA-CESANO MADERNO </text:p>
          </table:table-cell>
          <table:table-cell table:style-name="ce19" office:value-type="string" calcext:value-type="string">
            <text:p>03428670156</text:p>
          </table:table-cell>
          <table:table-cell table:number-columns-repeated="2" table:style-name="ce21" office:value-type="float" office:value="6865.81" calcext:value-type="float">
            <text:p><text:s/>6.865,8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ROSSA ITALIANA - MONZA </text:p>
          </table:table-cell>
          <table:table-cell table:style-name="ce19" office:value-type="string" calcext:value-type="string">
            <text:p>08466330969</text:p>
          </table:table-cell>
          <table:table-cell table:number-columns-repeated="2" table:style-name="ce21" office:value-type="float" office:value="3375" calcext:value-type="float">
            <text:p><text:s/>3.37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INERGIA FELINA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MICOGATTO ASSOCIAZIONE GATTOFILA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NSULTO FORMATIVO BRIANZA SOCIETA' COOPERATIVA </text:p>
          </table:table-cell>
          <table:table-cell table:style-name="ce19" office:value-type="string" calcext:value-type="string">
            <text:p>09232410960</text:p>
          </table:table-cell>
          <table:table-cell table:style-name="ce21" office:value-type="float" office:value="386565.54" calcext:value-type="float">
            <text:p><text:s/>386.565,54 € </text:p>
          </table:table-cell>
          <table:table-cell table:style-name="ce21" office:value-type="float" office:value="316857" calcext:value-type="float">
            <text:p><text:s/>316.85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HIESA C. </text:p>
          </table:table-cell>
          <table:table-cell table:style-name="ce19" office:value-type="string" calcext:value-type="string">
            <text:p>13332230153</text:p>
          </table:table-cell>
          <table:table-cell table:style-name="ce21" office:value-type="float" office:value="1000" calcext:value-type="float">
            <text:p><text:s/>1.000,00 € </text:p>
          </table:table-cell>
          <table:table-cell table:style-name="ce21" office:value-type="float" office:value="839.28" calcext:value-type="float">
            <text:p><text:s/>839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ENTE NAZIONALE PROTEZIONE ANIMALEONLUS SEZ. DI MONZA E BRIANZA ONLUS SEZ. DI MONZA E BRIANZA</text:p>
          </table:table-cell>
          <table:table-cell table:style-name="ce19" office:value-type="string" calcext:value-type="string">
            <text:p>02125341004</text:p>
          </table:table-cell>
          <table:table-cell table:style-name="ce21" office:value-type="float" office:value="1988.12" calcext:value-type="float">
            <text:p><text:s/>1.988,12 € </text:p>
          </table:table-cell>
          <table:table-cell table:style-name="ce21" office:value-type="float" office:value="1629.6" calcext:value-type="float">
            <text:p><text:s/>1.629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100882.99" calcext:value-type="float">
            <text:p><text:s/>100.882,99 € </text:p>
          </table:table-cell>
          <table:table-cell table:style-name="ce21" office:value-type="float" office:value="96079.05" calcext:value-type="float">
            <text:p><text:s/>96.079,0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MADDALENA GRASSI-FONDAZIONE </text:p>
          </table:table-cell>
          <table:table-cell table:style-name="ce19" office:value-type="string" calcext:value-type="string">
            <text:p>10361380156</text:p>
          </table:table-cell>
          <table:table-cell table:number-columns-repeated="2" table:style-name="ce21" office:value-type="float" office:value="191541.36" calcext:value-type="float">
            <text:p><text:s/>191.541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SACRA FAMIGLIA-FONDAZIONE ISTITUTO ONLUS </text:p>
          </table:table-cell>
          <table:table-cell table:style-name="ce19" office:value-type="string" calcext:value-type="string">
            <text:p>00795470152</text:p>
          </table:table-cell>
          <table:table-cell table:number-columns-repeated="2" table:style-name="ce21" office:value-type="float" office:value="188133" calcext:value-type="float">
            <text:p><text:s/>188.13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N.SALUTE SOC. COOP. SOC. A RESP. LIMITATA </text:p>
          </table:table-cell>
          <table:table-cell table:style-name="ce19" office:value-type="string" calcext:value-type="string">
            <text:p>03922320985</text:p>
          </table:table-cell>
          <table:table-cell table:style-name="ce21" office:value-type="float" office:value="34210.02" calcext:value-type="float">
            <text:p><text:s/>34.210,02 € </text:p>
          </table:table-cell>
          <table:table-cell table:style-name="ce21" office:value-type="float" office:value="28041" calcext:value-type="float">
            <text:p><text:s/>28.041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KOS CARE SRL(EX IST. RIABILITAZIONE S. STEFANO SRL) (EX IST. RIABILITAZIONE S. STEFANO SRL)</text:p>
          </table:table-cell>
          <table:table-cell table:style-name="ce19" office:value-type="string" calcext:value-type="string">
            <text:p>01148190547</text:p>
          </table:table-cell>
          <table:table-cell table:number-columns-repeated="2" table:style-name="ce21" office:value-type="float" office:value="374686.1" calcext:value-type="float">
            <text:p><text:s/>374.686,1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SMA SALUTE SOCIETA' COOP. A R.L. </text:p>
          </table:table-cell>
          <table:table-cell table:style-name="ce19" office:value-type="string" calcext:value-type="string">
            <text:p>03722410135</text:p>
          </table:table-cell>
          <table:table-cell table:style-name="ce21" office:value-type="float" office:value="76333.57" calcext:value-type="float">
            <text:p><text:s/>76.333,57 € </text:p>
          </table:table-cell>
          <table:table-cell table:style-name="ce21" office:value-type="float" office:value="62568.5" calcext:value-type="float">
            <text:p><text:s/>62.568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FUSI S.N.C. di Fusi Peppino &amp; C. </text:p>
          </table:table-cell>
          <table:table-cell table:style-name="ce19" office:value-type="string" calcext:value-type="string">
            <text:p>02515680961</text:p>
          </table:table-cell>
          <table:table-cell table:style-name="ce21" office:value-type="float" office:value="74823.69" calcext:value-type="float">
            <text:p><text:s/>74.823,69 € </text:p>
          </table:table-cell>
          <table:table-cell table:style-name="ce21" office:value-type="float" office:value="61330.89" calcext:value-type="float">
            <text:p><text:s/>61.330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.M.T. - COOPER. MEDICINA TERRITORIALE SOC. COOP. </text:p>
          </table:table-cell>
          <table:table-cell table:style-name="ce19" office:value-type="string" calcext:value-type="string">
            <text:p>01625010192</text:p>
          </table:table-cell>
          <table:table-cell table:style-name="ce21" office:value-type="float" office:value="32326.34" calcext:value-type="float">
            <text:p><text:s/>32.326,34 € </text:p>
          </table:table-cell>
          <table:table-cell table:style-name="ce21" office:value-type="float" office:value="26497" calcext:value-type="float">
            <text:p><text:s/>26.4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ZAMPAMICA 2010 ONLUS </text:p>
          </table:table-cell>
          <table:table-cell table:style-name="ce16"/>
          <table:table-cell table:number-columns-repeated="2" table:style-name="ce21" office:value-type="float" office:value="204" calcext:value-type="float">
            <text:p><text:s/>20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ROCE ROSSA ITALIANA-NOVA MILANESE </text:p>
          </table:table-cell>
          <table:table-cell table:style-name="ce19" office:value-type="string" calcext:value-type="string">
            <text:p>08466340968</text:p>
          </table:table-cell>
          <table:table-cell table:number-columns-repeated="2" table:style-name="ce21" office:value-type="float" office:value="3341.25" calcext:value-type="float">
            <text:p><text:s/>3.341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405690.09" calcext:value-type="float">
            <text:p><text:s/>405.690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ESSERCI COOPERATIVA SOCIALE ONLUS </text:p>
          </table:table-cell>
          <table:table-cell table:style-name="ce19" office:value-type="string" calcext:value-type="string">
            <text:p>02611980968</text:p>
          </table:table-cell>
          <table:table-cell table:style-name="ce21" office:value-type="float" office:value="165645.04" calcext:value-type="float">
            <text:p><text:s/>165.645,04 € </text:p>
          </table:table-cell>
          <table:table-cell table:style-name="ce21" office:value-type="float" office:value="157757.19" calcext:value-type="float">
            <text:p><text:s/>157.757,1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OSMA COOP.PR.MED. MED.GEN. LECCO </text:p>
          </table:table-cell>
          <table:table-cell table:style-name="ce19" office:value-type="string" calcext:value-type="string">
            <text:p>02375160138</text:p>
          </table:table-cell>
          <table:table-cell table:style-name="ce21" office:value-type="float" office:value="327201.26" calcext:value-type="float">
            <text:p><text:s/>327.201,26 € </text:p>
          </table:table-cell>
          <table:table-cell table:style-name="ce21" office:value-type="float" office:value="268197.75" calcext:value-type="float">
            <text:p><text:s/>268.197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.M.P. PAXME DOMICILIARE SOC. COOP. SOCIALE </text:p>
          </table:table-cell>
          <table:table-cell table:style-name="ce19" office:value-type="string" calcext:value-type="string">
            <text:p>07376910969</text:p>
          </table:table-cell>
          <table:table-cell table:style-name="ce21" office:value-type="float" office:value="53183.85" calcext:value-type="float">
            <text:p><text:s/>53.183,85 € </text:p>
          </table:table-cell>
          <table:table-cell table:style-name="ce21" office:value-type="float" office:value="50651.29" calcext:value-type="float">
            <text:p><text:s/>50.651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6498.66" calcext:value-type="float">
            <text:p><text:s/>6.498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CANI E MICI PER AMICIASSOCIAZIONE ONLUS ASSOCIAZIONE ONLUS</text:p>
          </table:table-cell>
          <table:table-cell table:style-name="ce16"/>
          <table:table-cell table:number-columns-repeated="2" table:style-name="ce21" office:value-type="float" office:value="36" calcext:value-type="float">
            <text:p><text:s/>3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GLI AMICI DELLA MAGGIOLINA E MIO </text:p>
          </table:table-cell>
          <table:table-cell table:style-name="ce19" office:value-type="string" calcext:value-type="string">
            <text:p>08311420965</text:p>
          </table:table-cell>
          <table:table-cell table:number-columns-repeated="2"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GUARDIA COSTIERA AUSILIARIA REGIONE LOMBARDIA ONLU </text:p>
          </table:table-cell>
          <table:table-cell table:style-name="ce16"/>
          <table:table-cell table:number-columns-repeated="2" table:style-name="ce21" office:value-type="float" office:value="996" calcext:value-type="float">
            <text:p><text:s/>99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198" calcext:value-type="float">
            <text:p>3198</text:p>
          </table:table-cell>
          <table:table-cell table:style-name="ce16" office:value-type="string" calcext:value-type="string">
            <text:p>DNA ANIMALE ODV </text:p>
          </table:table-cell>
          <table:table-cell table:style-name="ce16"/>
          <table:table-cell table:number-columns-repeated="2" table:style-name="ce21" office:value-type="float" office:value="216" calcext:value-type="float">
            <text:p><text:s/>21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3" calcext:value-type="float">
            <text:p>3203</text:p>
          </table:table-cell>
          <table:table-cell table:style-name="ce16" office:value-type="string" calcext:value-type="string">
            <text:p>BORSE LAVORO CO.CO </text:p>
          </table:table-cell>
          <table:table-cell table:style-name="ce16"/>
          <table:table-cell table:style-name="ce21" office:value-type="float" office:value="36628.56" calcext:value-type="float">
            <text:p><text:s/>36.628,56 € </text:p>
          </table:table-cell>
          <table:table-cell table:style-name="ce21" office:value-type="float" office:value="27671.97" calcext:value-type="float">
            <text:p><text:s/>27.671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ORSO BLU IMPRESA COOPERATIVA SOCIALE </text:p>
          </table:table-cell>
          <table:table-cell table:style-name="ce19" office:value-type="string" calcext:value-type="string">
            <text:p>01747390027</text:p>
          </table:table-cell>
          <table:table-cell table:style-name="ce21" office:value-type="float" office:value="52569.09" calcext:value-type="float">
            <text:p><text:s/>52.569,09 € </text:p>
          </table:table-cell>
          <table:table-cell table:style-name="ce21" office:value-type="float" office:value="43089.42" calcext:value-type="float">
            <text:p><text:s/>43.08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DUSSMANN SERVICE SRL </text:p>
          </table:table-cell>
          <table:table-cell table:style-name="ce19" office:value-type="string" calcext:value-type="string">
            <text:p>00124140211</text:p>
          </table:table-cell>
          <table:table-cell table:style-name="ce21" office:value-type="float" office:value="22786.5" calcext:value-type="float">
            <text:p><text:s/>22.786,50 € </text:p>
          </table:table-cell>
          <table:table-cell table:style-name="ce21" office:value-type="float" office:value="18677.46" calcext:value-type="float">
            <text:p><text:s/>18.677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39.61" calcext:value-type="float">
            <text:p><text:s/>239,6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4" calcext:value-type="float">
            <text:p>3204</text:p>
          </table:table-cell>
          <table:table-cell table:style-name="ce16" office:value-type="string" calcext:value-type="string">
            <text:p>LAVANDERIA DIT. CAR. snc di Carbone Annamaria &amp; C. rbone Annamaria &amp; C.</text:p>
          </table:table-cell>
          <table:table-cell table:style-name="ce19" office:value-type="string" calcext:value-type="string">
            <text:p>13169330159</text:p>
          </table:table-cell>
          <table:table-cell table:style-name="ce21" office:value-type="float" office:value="477.63" calcext:value-type="float">
            <text:p><text:s/>477,63 € </text:p>
          </table:table-cell>
          <table:table-cell table:style-name="ce21" office:value-type="float" office:value="391.5" calcext:value-type="float">
            <text:p><text:s/>391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ELIOR RISTORAZIONE SPA </text:p>
          </table:table-cell>
          <table:table-cell table:style-name="ce19" office:value-type="string" calcext:value-type="string">
            <text:p>08746440018</text:p>
          </table:table-cell>
          <table:table-cell table:style-name="ce21" office:value-type="float" office:value="3062.8" calcext:value-type="float">
            <text:p><text:s/>3.062,80 € </text:p>
          </table:table-cell>
          <table:table-cell table:style-name="ce21" office:value-type="float" office:value="2945" calcext:value-type="float">
            <text:p><text:s/>2.9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DAY RISTOSERVICE SPA </text:p>
          </table:table-cell>
          <table:table-cell table:style-name="ce19" office:value-type="string" calcext:value-type="string">
            <text:p>03543000370</text:p>
          </table:table-cell>
          <table:table-cell table:style-name="ce21" office:value-type="float" office:value="100222.5" calcext:value-type="float">
            <text:p><text:s/>100.222,50 € </text:p>
          </table:table-cell>
          <table:table-cell table:style-name="ce21" office:value-type="float" office:value="96367.79" calcext:value-type="float">
            <text:p><text:s/>96.367,7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5" calcext:value-type="float">
            <text:p>3205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style-name="ce21" office:value-type="float" office:value="3367.1" calcext:value-type="float">
            <text:p><text:s/>3.367,10 € </text:p>
          </table:table-cell>
          <table:table-cell table:style-name="ce21" office:value-type="float" office:value="3237.6" calcext:value-type="float">
            <text:p><text:s/>3.23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7" calcext:value-type="float">
            <text:p>3207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1024.93" calcext:value-type="float">
            <text:p><text:s/>21.024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FASTWEB S.P.A. </text:p>
          </table:table-cell>
          <table:table-cell table:style-name="ce19" office:value-type="string" calcext:value-type="string">
            <text:p>12878470157</text:p>
          </table:table-cell>
          <table:table-cell table:style-name="ce21" office:value-type="float" office:value="31332.26" calcext:value-type="float">
            <text:p><text:s/>31.332,26 € </text:p>
          </table:table-cell>
          <table:table-cell table:style-name="ce21" office:value-type="float" office:value="25682.18" calcext:value-type="float">
            <text:p><text:s/>25.682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TIM ITALIA SPA </text:p>
          </table:table-cell>
          <table:table-cell table:style-name="ce19" office:value-type="string" calcext:value-type="string">
            <text:p>00488410010</text:p>
          </table:table-cell>
          <table:table-cell table:style-name="ce21" office:value-type="float" office:value="3544.26" calcext:value-type="float">
            <text:p><text:s/>3.544,26 € </text:p>
          </table:table-cell>
          <table:table-cell table:style-name="ce21" office:value-type="float" office:value="2905.13" calcext:value-type="float">
            <text:p><text:s/>2.905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8" calcext:value-type="float">
            <text:p>3208</text:p>
          </table:table-cell>
          <table:table-cell table:style-name="ce16" office:value-type="string" calcext:value-type="string">
            <text:p>MATICMIND SPA </text:p>
          </table:table-cell>
          <table:table-cell table:style-name="ce19" office:value-type="string" calcext:value-type="string">
            <text:p>05032840968</text:p>
          </table:table-cell>
          <table:table-cell table:style-name="ce21" office:value-type="float" office:value="816.14" calcext:value-type="float">
            <text:p><text:s/>816,14 € </text:p>
          </table:table-cell>
          <table:table-cell table:style-name="ce21" office:value-type="float" office:value="668.97" calcext:value-type="float">
            <text:p><text:s/>668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09" calcext:value-type="float">
            <text:p>3209</text:p>
          </table:table-cell>
          <table:table-cell table:style-name="ce16" office:value-type="string" calcext:value-type="string">
            <text:p>ENEL ENERGIA SPA </text:p>
          </table:table-cell>
          <table:table-cell table:style-name="ce19" office:value-type="string" calcext:value-type="string">
            <text:p>15844561009</text:p>
          </table:table-cell>
          <table:table-cell table:style-name="ce21" office:value-type="float" office:value="87380.44" calcext:value-type="float">
            <text:p><text:s/>87.380,44 € </text:p>
          </table:table-cell>
          <table:table-cell table:style-name="ce21" office:value-type="float" office:value="71623.3" calcext:value-type="float">
            <text:p><text:s/>71.623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0" calcext:value-type="float">
            <text:p>3210</text:p>
          </table:table-cell>
          <table:table-cell table:style-name="ce16" office:value-type="string" calcext:value-type="string">
            <text:p>LARIO RETI HOLDING SPA </text:p>
          </table:table-cell>
          <table:table-cell table:style-name="ce19" office:value-type="string" calcext:value-type="string">
            <text:p>03119540130</text:p>
          </table:table-cell>
          <table:table-cell table:style-name="ce21" office:value-type="float" office:value="6939.89" calcext:value-type="float">
            <text:p><text:s/>6.939,89 € </text:p>
          </table:table-cell>
          <table:table-cell table:style-name="ce21" office:value-type="float" office:value="6309" calcext:value-type="float">
            <text:p><text:s/>6.30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1" calcext:value-type="float">
            <text:p>3211</text:p>
          </table:table-cell>
          <table:table-cell table:style-name="ce16" office:value-type="string" calcext:value-type="string">
            <text:p>AON SPA </text:p>
          </table:table-cell>
          <table:table-cell table:style-name="ce19" office:value-type="string" calcext:value-type="string">
            <text:p>11274970158</text:p>
          </table:table-cell>
          <table:table-cell table:number-columns-repeated="2" table:style-name="ce21" office:value-type="float" office:value="177657.33" calcext:value-type="float">
            <text:p><text:s/>177.657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GPI S.p.a. </text:p>
          </table:table-cell>
          <table:table-cell table:style-name="ce19" office:value-type="string" calcext:value-type="string">
            <text:p>01944260221</text:p>
          </table:table-cell>
          <table:table-cell table:style-name="ce21" office:value-type="float" office:value="32157.98" calcext:value-type="float">
            <text:p><text:s/>32.157,98 € </text:p>
          </table:table-cell>
          <table:table-cell table:style-name="ce21" office:value-type="float" office:value="26359" calcext:value-type="float">
            <text:p><text:s/>26.35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INTELLERA CONSULTING SPA </text:p>
          </table:table-cell>
          <table:table-cell table:style-name="ce19" office:value-type="string" calcext:value-type="string">
            <text:p>11088550964</text:p>
          </table:table-cell>
          <table:table-cell table:style-name="ce21" office:value-type="float" office:value="56.3" calcext:value-type="float">
            <text:p><text:s/>56,30 € </text:p>
          </table:table-cell>
          <table:table-cell table:style-name="ce21" office:value-type="float" office:value="46.15" calcext:value-type="float">
            <text:p><text:s/>46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INVISIBLEFARM SRL </text:p>
          </table:table-cell>
          <table:table-cell table:style-name="ce19" office:value-type="string" calcext:value-type="string">
            <text:p>02541180986</text:p>
          </table:table-cell>
          <table:table-cell table:style-name="ce21" office:value-type="float" office:value="4880" calcext:value-type="float">
            <text:p><text:s/>4.880,00 € </text:p>
          </table:table-cell>
          <table:table-cell table:style-name="ce21" office:value-type="float" office:value="4000" calcext:value-type="float">
            <text:p><text:s/>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TEKNE SRL </text:p>
          </table:table-cell>
          <table:table-cell table:style-name="ce19" office:value-type="string" calcext:value-type="string">
            <text:p>02547060133</text:p>
          </table:table-cell>
          <table:table-cell table:style-name="ce21" office:value-type="float" office:value="5709.6" calcext:value-type="float">
            <text:p><text:s/>5.709,60 € </text:p>
          </table:table-cell>
          <table:table-cell table:style-name="ce21" office:value-type="float" office:value="4680" calcext:value-type="float">
            <text:p><text:s/>4.6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2" calcext:value-type="float">
            <text:p>3212</text:p>
          </table:table-cell>
          <table:table-cell table:style-name="ce16" office:value-type="string" calcext:value-type="string">
            <text:p>SANTER REPLY SPA </text:p>
          </table:table-cell>
          <table:table-cell table:style-name="ce19" office:value-type="string" calcext:value-type="string">
            <text:p>13262400156</text:p>
          </table:table-cell>
          <table:table-cell table:style-name="ce21" office:value-type="float" office:value="3843" calcext:value-type="float">
            <text:p><text:s/>3.843,00 € </text:p>
          </table:table-cell>
          <table:table-cell table:style-name="ce21" office:value-type="float" office:value="3150" calcext:value-type="float">
            <text:p><text:s/>3.1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662.71" calcext:value-type="float">
            <text:p><text:s/>66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SPIN LIFE SRL </text:p>
          </table:table-cell>
          <table:table-cell table:style-name="ce19" office:value-type="string" calcext:value-type="string">
            <text:p>05074410282</text:p>
          </table:table-cell>
          <table:table-cell table:number-columns-repeated="2" table:style-name="ce21" office:value-type="float" office:value="232" calcext:value-type="float">
            <text:p><text:s/>23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SDA BOCCONI SCHOOL OF MANAGEMENTDELL'UNIVERSITA' LUIGI BOCCONI DELL'UNIVERSITA' LUIGI BOCCONI</text:p>
          </table:table-cell>
          <table:table-cell table:style-name="ce19" office:value-type="string" calcext:value-type="string">
            <text:p>03628350153</text:p>
          </table:table-cell>
          <table:table-cell table:number-columns-repeated="2" table:style-name="ce21" office:value-type="float" office:value="525" calcext:value-type="float">
            <text:p><text:s/>5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ITA SRL </text:p>
          </table:table-cell>
          <table:table-cell table:style-name="ce19" office:value-type="string" calcext:value-type="string">
            <text:p>01593590605</text:p>
          </table:table-cell>
          <table:table-cell table:number-columns-repeated="2" table:style-name="ce21" office:value-type="float" office:value="690" calcext:value-type="float">
            <text:p><text:s/>6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CAMP Spa </text:p>
          </table:table-cell>
          <table:table-cell table:style-name="ce19" office:value-type="string" calcext:value-type="string">
            <text:p>00206830135</text:p>
          </table:table-cell>
          <table:table-cell table:number-columns-repeated="2"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3" calcext:value-type="float">
            <text:p>3213</text:p>
          </table:table-cell>
          <table:table-cell table:style-name="ce16" office:value-type="string" calcext:value-type="string">
            <text:p>OPERA SRL </text:p>
          </table:table-cell>
          <table:table-cell table:style-name="ce19" office:value-type="string" calcext:value-type="string">
            <text:p>05994580727</text:p>
          </table:table-cell>
          <table:table-cell table:number-columns-repeated="2" table:style-name="ce21" office:value-type="float" office:value="1330" calcext:value-type="float">
            <text:p><text:s/>1.3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NDOOR AMBIENTE SRL </text:p>
          </table:table-cell>
          <table:table-cell table:style-name="ce19" office:value-type="string" calcext:value-type="string">
            <text:p>09547921008</text:p>
          </table:table-cell>
          <table:table-cell table:style-name="ce21" office:value-type="float" office:value="2013" calcext:value-type="float">
            <text:p><text:s/>2.013,00 € </text:p>
          </table:table-cell>
          <table:table-cell table:style-name="ce21" office:value-type="float" office:value="1650" calcext:value-type="float">
            <text:p><text:s/>1.6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RELIFE RECYCLING SRL </text:p>
          </table:table-cell>
          <table:table-cell table:style-name="ce19" office:value-type="string" calcext:value-type="string">
            <text:p>03083200109</text:p>
          </table:table-cell>
          <table:table-cell table:style-name="ce21" office:value-type="float" office:value="122" calcext:value-type="float">
            <text:p><text:s/>122,00 € </text:p>
          </table:table-cell>
          <table:table-cell table:style-name="ce21" office:value-type="float" office:value="100" calcext:value-type="float">
            <text:p><text:s/>1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GEDIS SRL </text:p>
          </table:table-cell>
          <table:table-cell table:style-name="ce19" office:value-type="string" calcext:value-type="string">
            <text:p>02098270966</text:p>
          </table:table-cell>
          <table:table-cell table:style-name="ce21" office:value-type="float" office:value="1653.1" calcext:value-type="float">
            <text:p><text:s/>1.653,10 € </text:p>
          </table:table-cell>
          <table:table-cell table:style-name="ce21" office:value-type="float" office:value="1355" calcext:value-type="float">
            <text:p><text:s/>1.3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SIRAM SPA </text:p>
          </table:table-cell>
          <table:table-cell table:style-name="ce19" office:value-type="string" calcext:value-type="string">
            <text:p>08786190150</text:p>
          </table:table-cell>
          <table:table-cell table:style-name="ce21" office:value-type="float" office:value="56769.58" calcext:value-type="float">
            <text:p><text:s/>56.769,58 € </text:p>
          </table:table-cell>
          <table:table-cell table:style-name="ce21" office:value-type="float" office:value="46532.44" calcext:value-type="float">
            <text:p><text:s/>46.532,4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NOVA SPURGHI SAS DI MAIOLO &amp;C. </text:p>
          </table:table-cell>
          <table:table-cell table:style-name="ce19" office:value-type="string" calcext:value-type="string">
            <text:p>03691910966</text:p>
          </table:table-cell>
          <table:table-cell table:style-name="ce21" office:value-type="float" office:value="366" calcext:value-type="float">
            <text:p><text:s/>366,00 € </text:p>
          </table:table-cell>
          <table:table-cell table:style-name="ce21" office:value-type="float" office:value="300" calcext:value-type="float">
            <text:p><text:s/>3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AIROLDI &amp; BELGERI S.R.L. </text:p>
          </table:table-cell>
          <table:table-cell table:style-name="ce19" office:value-type="string" calcext:value-type="string">
            <text:p>00229600135</text:p>
          </table:table-cell>
          <table:table-cell table:style-name="ce21" office:value-type="float" office:value="967.97" calcext:value-type="float">
            <text:p><text:s/>967,97 € </text:p>
          </table:table-cell>
          <table:table-cell table:style-name="ce21" office:value-type="float" office:value="793.42" calcext:value-type="float">
            <text:p><text:s/>793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30" calcext:value-type="float">
            <text:p><text:s/>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BS DI BALOCCHI IVAN </text:p>
          </table:table-cell>
          <table:table-cell table:style-name="ce19" office:value-type="string" calcext:value-type="string">
            <text:p>03085940132</text:p>
          </table:table-cell>
          <table:table-cell table:style-name="ce21" office:value-type="float" office:value="540.46" calcext:value-type="float">
            <text:p><text:s/>540,46 € </text:p>
          </table:table-cell>
          <table:table-cell table:style-name="ce21" office:value-type="float" office:value="443" calcext:value-type="float">
            <text:p><text:s/>44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GALLI EZIO S.P.A. </text:p>
          </table:table-cell>
          <table:table-cell table:style-name="ce19" office:value-type="string" calcext:value-type="string">
            <text:p>00203620133</text:p>
          </table:table-cell>
          <table:table-cell table:style-name="ce21" office:value-type="float" office:value="569.11" calcext:value-type="float">
            <text:p><text:s/>569,11 € </text:p>
          </table:table-cell>
          <table:table-cell table:style-name="ce21" office:value-type="float" office:value="466.48" calcext:value-type="float">
            <text:p><text:s/>466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3TH MILLENIUM SRL </text:p>
          </table:table-cell>
          <table:table-cell table:style-name="ce19" office:value-type="string" calcext:value-type="string">
            <text:p>12799540153</text:p>
          </table:table-cell>
          <table:table-cell table:style-name="ce21" office:value-type="float" office:value="1073.6" calcext:value-type="float">
            <text:p><text:s/>1.073,60 € </text:p>
          </table:table-cell>
          <table:table-cell table:style-name="ce21" office:value-type="float" office:value="880" calcext:value-type="float">
            <text:p><text:s/>8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448.96" calcext:value-type="float">
            <text:p><text:s/>448,96 € </text:p>
          </table:table-cell>
          <table:table-cell table:style-name="ce21" office:value-type="float" office:value="368" calcext:value-type="float">
            <text:p><text:s/>36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DITTA DELLEGRAZIE MICHELE </text:p>
          </table:table-cell>
          <table:table-cell table:style-name="ce19" office:value-type="string" calcext:value-type="string">
            <text:p>02089470963</text:p>
          </table:table-cell>
          <table:table-cell table:style-name="ce21" office:value-type="float" office:value="2147.2" calcext:value-type="float">
            <text:p><text:s/>2.147,20 € </text:p>
          </table:table-cell>
          <table:table-cell table:style-name="ce21" office:value-type="float" office:value="1760" calcext:value-type="float">
            <text:p><text:s/>1.7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UCE LIFT SRL </text:p>
          </table:table-cell>
          <table:table-cell table:style-name="ce19" office:value-type="string" calcext:value-type="string">
            <text:p>10283740966</text:p>
          </table:table-cell>
          <table:table-cell table:style-name="ce21" office:value-type="float" office:value="5588.21" calcext:value-type="float">
            <text:p><text:s/>5.588,21 € </text:p>
          </table:table-cell>
          <table:table-cell table:style-name="ce21" office:value-type="float" office:value="4580.5" calcext:value-type="float">
            <text:p><text:s/>4.580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ISOMARKET SRL </text:p>
          </table:table-cell>
          <table:table-cell table:style-name="ce19" office:value-type="string" calcext:value-type="string">
            <text:p>00589140136</text:p>
          </table:table-cell>
          <table:table-cell table:style-name="ce21" office:value-type="float" office:value="183" calcext:value-type="float">
            <text:p><text:s/>183,00 € </text:p>
          </table:table-cell>
          <table:table-cell table:style-name="ce21" office:value-type="float" office:value="150" calcext:value-type="float">
            <text:p><text:s/>1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EMQ-DIN SRL </text:p>
          </table:table-cell>
          <table:table-cell table:style-name="ce19" office:value-type="string" calcext:value-type="string">
            <text:p>05578790726</text:p>
          </table:table-cell>
          <table:table-cell table:style-name="ce21" office:value-type="float" office:value="3904" calcext:value-type="float">
            <text:p><text:s/>3.904,00 € </text:p>
          </table:table-cell>
          <table:table-cell table:style-name="ce21" office:value-type="float" office:value="3200" calcext:value-type="float">
            <text:p><text:s/>3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ANTINFORTUNISTICA SECURTRADING SRL </text:p>
          </table:table-cell>
          <table:table-cell table:style-name="ce19" office:value-type="string" calcext:value-type="string">
            <text:p>03721640138</text:p>
          </table:table-cell>
          <table:table-cell table:style-name="ce21" office:value-type="float" office:value="109.8" calcext:value-type="float">
            <text:p><text:s/>109,80 € </text:p>
          </table:table-cell>
          <table:table-cell table:style-name="ce21" office:value-type="float" office:value="90" calcext:value-type="float">
            <text:p><text:s/>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4" calcext:value-type="float">
            <text:p>3214</text:p>
          </table:table-cell>
          <table:table-cell table:style-name="ce16" office:value-type="string" calcext:value-type="string">
            <text:p>VALATEX DI VALADERIO IVAN MAURIZIO </text:p>
          </table:table-cell>
          <table:table-cell table:style-name="ce19" office:value-type="string" calcext:value-type="string">
            <text:p>07987800963</text:p>
          </table:table-cell>
          <table:table-cell table:style-name="ce21" office:value-type="float" office:value="2196" calcext:value-type="float">
            <text:p><text:s/>2.196,00 € </text:p>
          </table:table-cell>
          <table:table-cell table:style-name="ce21" office:value-type="float" office:value="1800" calcext:value-type="float">
            <text:p><text:s/>1.8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BONESCHI &amp; C. Spa </text:p>
          </table:table-cell>
          <table:table-cell table:style-name="ce19" office:value-type="string" calcext:value-type="string">
            <text:p>01659320152</text:p>
          </table:table-cell>
          <table:table-cell table:style-name="ce21" office:value-type="float" office:value="128.1" calcext:value-type="float">
            <text:p><text:s/>128,10 € </text:p>
          </table:table-cell>
          <table:table-cell table:style-name="ce21" office:value-type="float" office:value="105" calcext:value-type="float">
            <text:p><text:s/>10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PERKINELMER SCIENTIFICA ITALIA SRL </text:p>
          </table:table-cell>
          <table:table-cell table:style-name="ce19" office:value-type="string" calcext:value-type="string">
            <text:p>10453490962</text:p>
          </table:table-cell>
          <table:table-cell table:style-name="ce21" office:value-type="float" office:value="17664.94" calcext:value-type="float">
            <text:p><text:s/>17.664,94 € </text:p>
          </table:table-cell>
          <table:table-cell table:style-name="ce21" office:value-type="float" office:value="14479.46" calcext:value-type="float">
            <text:p><text:s/>14.479,4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CO-CAR SRL </text:p>
          </table:table-cell>
          <table:table-cell table:style-name="ce19" office:value-type="string" calcext:value-type="string">
            <text:p>01800800136</text:p>
          </table:table-cell>
          <table:table-cell table:style-name="ce21" office:value-type="float" office:value="54.9" calcext:value-type="float">
            <text:p><text:s/>54,90 € </text:p>
          </table:table-cell>
          <table:table-cell table:style-name="ce21" office:value-type="float" office:value="45" calcext:value-type="float">
            <text:p><text:s/>4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6" calcext:value-type="float">
            <text:p>3216</text:p>
          </table:table-cell>
          <table:table-cell table:style-name="ce16" office:value-type="string" calcext:value-type="string">
            <text:p>LIFE TECHNOLOGIES ITALIA </text:p>
          </table:table-cell>
          <table:table-cell table:style-name="ce19" office:value-type="string" calcext:value-type="string">
            <text:p>12792100153</text:p>
          </table:table-cell>
          <table:table-cell table:style-name="ce21" office:value-type="float" office:value="2048.08" calcext:value-type="float">
            <text:p><text:s/>2.048,08 € </text:p>
          </table:table-cell>
          <table:table-cell table:style-name="ce21" office:value-type="float" office:value="1678.75" calcext:value-type="float">
            <text:p><text:s/>1.678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GV CAR Officina Carrozzeria diGiangreco Vincenzo &amp; C. snc Giangreco Vincenzo &amp; C. snc</text:p>
          </table:table-cell>
          <table:table-cell table:style-name="ce19" office:value-type="string" calcext:value-type="string">
            <text:p>02095830960</text:p>
          </table:table-cell>
          <table:table-cell table:style-name="ce21" office:value-type="float" office:value="4441.43" calcext:value-type="float">
            <text:p><text:s/>4.441,43 € </text:p>
          </table:table-cell>
          <table:table-cell table:style-name="ce21" office:value-type="float" office:value="3644.87" calcext:value-type="float">
            <text:p><text:s/>3.644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CARROZ.AUTORIPARAZIONI LUNGHI SRL </text:p>
          </table:table-cell>
          <table:table-cell table:style-name="ce19" office:value-type="string" calcext:value-type="string">
            <text:p>01552400135</text:p>
          </table:table-cell>
          <table:table-cell table:style-name="ce21" office:value-type="float" office:value="3954.43" calcext:value-type="float">
            <text:p><text:s/>3.954,43 € </text:p>
          </table:table-cell>
          <table:table-cell table:style-name="ce21" office:value-type="float" office:value="3241.32" calcext:value-type="float">
            <text:p><text:s/>3.24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7" calcext:value-type="float">
            <text:p>3217</text:p>
          </table:table-cell>
          <table:table-cell table:style-name="ce16" office:value-type="string" calcext:value-type="string">
            <text:p>SERVICE CAR SNC </text:p>
          </table:table-cell>
          <table:table-cell table:style-name="ce19" office:value-type="string" calcext:value-type="string">
            <text:p>03051130965</text:p>
          </table:table-cell>
          <table:table-cell table:style-name="ce21" office:value-type="float" office:value="2856.33" calcext:value-type="float">
            <text:p><text:s/>2.856,33 € </text:p>
          </table:table-cell>
          <table:table-cell table:style-name="ce21" office:value-type="float" office:value="2341.26" calcext:value-type="float">
            <text:p><text:s/>2.341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8" calcext:value-type="float">
            <text:p>3218</text:p>
          </table:table-cell>
          <table:table-cell table:style-name="ce16" office:value-type="string" calcext:value-type="string">
            <text:p>TECHNOINF SRLS </text:p>
          </table:table-cell>
          <table:table-cell table:style-name="ce19" office:value-type="string" calcext:value-type="string">
            <text:p>10239630964</text:p>
          </table:table-cell>
          <table:table-cell table:style-name="ce21" office:value-type="float" office:value="2873.1" calcext:value-type="float">
            <text:p><text:s/>2.873,10 € </text:p>
          </table:table-cell>
          <table:table-cell table:style-name="ce21" office:value-type="float" office:value="2355" calcext:value-type="float">
            <text:p><text:s/>2.35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STUDIO LEGALE AVOLIO E ASSOCIATI </text:p>
          </table:table-cell>
          <table:table-cell table:style-name="ce19" office:value-type="string" calcext:value-type="string">
            <text:p>10585920969</text:p>
          </table:table-cell>
          <table:table-cell table:style-name="ce21" office:value-type="float" office:value="10646.73" calcext:value-type="float">
            <text:p><text:s/>10.646,73 € </text:p>
          </table:table-cell>
          <table:table-cell table:style-name="ce21" office:value-type="float" office:value="8968.49" calcext:value-type="float">
            <text:p><text:s/>8.968,4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CONSORZIO LECCO 2000 </text:p>
          </table:table-cell>
          <table:table-cell table:style-name="ce19" office:value-type="string" calcext:value-type="string">
            <text:p>01806020135</text:p>
          </table:table-cell>
          <table:table-cell table:number-columns-repeated="2" table:style-name="ce21" office:value-type="float" office:value="334.51" calcext:value-type="float">
            <text:p><text:s/>33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VINCENTI AVV. M. </text:p>
          </table:table-cell>
          <table:table-cell table:style-name="ce19" office:value-type="string" calcext:value-type="string">
            <text:p>07752710587</text:p>
          </table:table-cell>
          <table:table-cell table:style-name="ce21" office:value-type="float" office:value="763.15" calcext:value-type="float">
            <text:p><text:s/>763,15 € </text:p>
          </table:table-cell>
          <table:table-cell table:style-name="ce21" office:value-type="float" office:value="648.15" calcext:value-type="float">
            <text:p><text:s/>648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19" calcext:value-type="float">
            <text:p>3219</text:p>
          </table:table-cell>
          <table:table-cell table:style-name="ce16" office:value-type="string" calcext:value-type="string">
            <text:p>STUDIO LEGALE ARATA E ASSOCIATI </text:p>
          </table:table-cell>
          <table:table-cell table:style-name="ce19" office:value-type="string" calcext:value-type="string">
            <text:p>07660060968</text:p>
          </table:table-cell>
          <table:table-cell table:style-name="ce21" office:value-type="float" office:value="2125.24" calcext:value-type="float">
            <text:p><text:s/>2.125,24 € </text:p>
          </table:table-cell>
          <table:table-cell table:style-name="ce21" office:value-type="float" office:value="1790.24" calcext:value-type="float">
            <text:p><text:s/>1.790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20" calcext:value-type="float">
            <text:p>3220</text:p>
          </table:table-cell>
          <table:table-cell table:style-name="ce16" office:value-type="string" calcext:value-type="string">
            <text:p>ECO ERIDANIA SPA </text:p>
          </table:table-cell>
          <table:table-cell table:style-name="ce19" office:value-type="string" calcext:value-type="string">
            <text:p>03033240106</text:p>
          </table:table-cell>
          <table:table-cell table:style-name="ce21" office:value-type="float" office:value="1540.36" calcext:value-type="float">
            <text:p><text:s/>1.540,36 € </text:p>
          </table:table-cell>
          <table:table-cell table:style-name="ce21" office:value-type="float" office:value="1262.59" calcext:value-type="float">
            <text:p><text:s/>1.262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RSICO L.</text:p>
          </table:table-cell>
          <table:table-cell table:style-name="ce19" office:value-type="string" calcext:value-type="string">
            <text:p>03344860964</text:p>
          </table:table-cell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GGIONI A. </text:p>
          </table:table-cell>
          <table:table-cell table:style-name="ce19" office:value-type="string" calcext:value-type="string">
            <text:p>02569700160</text:p>
          </table:table-cell>
          <table:table-cell table:number-columns-repeated="2" table:style-name="ce21" office:value-type="float" office:value="3002" calcext:value-type="float">
            <text:p><text:s/>3.0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IGANO' M.</text:p>
          </table:table-cell>
          <table:table-cell table:style-name="ce19" office:value-type="string" calcext:value-type="string">
            <text:p>02644170967</text:p>
          </table:table-cell>
          <table:table-cell table:style-name="ce21" office:value-type="float" office:value="1171.19" calcext:value-type="float">
            <text:p><text:s/>1.171,19 € </text:p>
          </table:table-cell>
          <table:table-cell table:style-name="ce21" office:value-type="float" office:value="986.58" calcext:value-type="float">
            <text:p><text:s/>98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NEXIVE S.C.A.R.L. </text:p>
          </table:table-cell>
          <table:table-cell table:style-name="ce19" office:value-type="string" calcext:value-type="string">
            <text:p>07868190963</text:p>
          </table:table-cell>
          <table:table-cell table:style-name="ce21" office:value-type="float" office:value="3245.75" calcext:value-type="float">
            <text:p><text:s/>3.245,75 € </text:p>
          </table:table-cell>
          <table:table-cell table:style-name="ce21" office:value-type="float" office:value="2660.45" calcext:value-type="float">
            <text:p><text:s/>2.660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IMERCATE </text:p>
          </table:table-cell>
          <table:table-cell table:style-name="ce19" office:value-type="string" calcext:value-type="string">
            <text:p>00728730961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ONCHI ALBINO DIONIGI </text:p>
          </table:table-cell>
          <table:table-cell table:style-name="ce19" office:value-type="string" calcext:value-type="string">
            <text:p>00518550967</text:p>
          </table:table-cell>
          <table:table-cell table:style-name="ce21" office:value-type="float" office:value="5183" calcext:value-type="float">
            <text:p><text:s/>5.183,00 € </text:p>
          </table:table-cell>
          <table:table-cell table:style-name="ce21" office:value-type="float" office:value="4333.33" calcext:value-type="float">
            <text:p><text:s/>4.333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ALMADRERA </text:p>
          </table:table-cell>
          <table:table-cell table:style-name="ce19" office:value-type="string" calcext:value-type="string">
            <text:p>00609660139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85.68" calcext:value-type="float">
            <text:p><text:s/>8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ARPA - AGENZIA REGIONALE PER LA PROTEZ. AMBIENTE </text:p>
          </table:table-cell>
          <table:table-cell table:style-name="ce19" office:value-type="string" calcext:value-type="string">
            <text:p>13015060158</text:p>
          </table:table-cell>
          <table:table-cell table:style-name="ce21" office:value-type="float" office:value="2177.7" calcext:value-type="float">
            <text:p><text:s/>2.177,70 € </text:p>
          </table:table-cell>
          <table:table-cell table:style-name="ce21" office:value-type="float" office:value="1785" calcext:value-type="float">
            <text:p><text:s/>1.7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DEDDU F.</text:p>
          </table:table-cell>
          <table:table-cell table:style-name="ce16"/>
          <table:table-cell table:style-name="ce21" office:value-type="float" office:value="360" calcext:value-type="float">
            <text:p><text:s/>360,00 € </text:p>
          </table:table-cell>
          <table:table-cell table:style-name="ce21" office:value-type="float" office:value="288" calcext:value-type="float">
            <text:p><text:s/>2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RATTOLA A.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4122.52" calcext:value-type="float">
            <text:p><text:s/>4.122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TRIUGGIO </text:p>
          </table:table-cell>
          <table:table-cell table:style-name="ce19" office:value-type="string" calcext:value-type="string">
            <text:p>83007340157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USMATE/VELATE </text:p>
          </table:table-cell>
          <table:table-cell table:style-name="ce19" office:value-type="string" calcext:value-type="string">
            <text:p>00714670965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10.3" calcext:value-type="float">
            <text:p><text:s/>10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VOLVE CONSORZIO STABILE </text:p>
          </table:table-cell>
          <table:table-cell table:style-name="ce19" office:value-type="string" calcext:value-type="string">
            <text:p>11742790154</text:p>
          </table:table-cell>
          <table:table-cell table:style-name="ce21" office:value-type="float" office:value="25758.17" calcext:value-type="float">
            <text:p><text:s/>25.758,17 € </text:p>
          </table:table-cell>
          <table:table-cell table:style-name="ce21" office:value-type="float" office:value="21113.25" calcext:value-type="float">
            <text:p><text:s/>21.113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ONTE MARENZO </text:p>
          </table:table-cell>
          <table:table-cell table:style-name="ce19" office:value-type="string" calcext:value-type="string">
            <text:p>00715090163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ALCO </text:p>
          </table:table-cell>
          <table:table-cell table:style-name="ce19" office:value-type="string" calcext:value-type="string">
            <text:p>00767230139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VERCURAGO </text:p>
          </table:table-cell>
          <table:table-cell table:style-name="ce19" office:value-type="string" calcext:value-type="string">
            <text:p>00291340164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SCHERONI GIOVANNI </text:p>
          </table:table-cell>
          <table:table-cell table:style-name="ce19" office:value-type="string" calcext:value-type="string">
            <text:p>00398770966</text:p>
          </table:table-cell>
          <table:table-cell table:style-name="ce21" office:value-type="float" office:value="2135" calcext:value-type="float">
            <text:p><text:s/>2.135,00 € </text:p>
          </table:table-cell>
          <table:table-cell table:style-name="ce21" office:value-type="float" office:value="1719" calcext:value-type="float">
            <text:p><text:s/>1.71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'ANCONA STEFANO MATTEO ANTONIO </text:p>
          </table:table-cell>
          <table:table-cell table:style-name="ce19" office:value-type="string" calcext:value-type="string">
            <text:p>03970710962</text:p>
          </table:table-cell>
          <table:table-cell table:style-name="ce21" office:value-type="float" office:value="300" calcext:value-type="float">
            <text:p><text:s/>300,00 € </text:p>
          </table:table-cell>
          <table:table-cell table:style-name="ce21" office:value-type="float" office:value="252.71" calcext:value-type="float">
            <text:p><text:s/>252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I SCIACCA R. </text:p>
          </table:table-cell>
          <table:table-cell table:style-name="ce16"/>
          <table:table-cell table:style-name="ce21" office:value-type="float" office:value="1004" calcext:value-type="float">
            <text:p><text:s/>1.004,00 € </text:p>
          </table:table-cell>
          <table:table-cell table:style-name="ce21" office:value-type="float" office:value="803.2" calcext:value-type="float">
            <text:p><text:s/>803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ALZI P.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OGLIATE </text:p>
          </table:table-cell>
          <table:table-cell table:style-name="ce19" office:value-type="string" calcext:value-type="string">
            <text:p>00717740963</text:p>
          </table:table-cell>
          <table:table-cell table:number-columns-repeated="2" table:style-name="ce21" office:value-type="float" office:value="30" calcext:value-type="float">
            <text:p><text:s/>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INTERNATIONAL SECURITY SERVICE VIGILANZA SPA </text:p>
          </table:table-cell>
          <table:table-cell table:style-name="ce19" office:value-type="string" calcext:value-type="string">
            <text:p>10169951000</text:p>
          </table:table-cell>
          <table:table-cell table:style-name="ce21" office:value-type="float" office:value="2680.47" calcext:value-type="float">
            <text:p><text:s/>2.680,47 € </text:p>
          </table:table-cell>
          <table:table-cell table:style-name="ce21" office:value-type="float" office:value="2197.11" calcext:value-type="float">
            <text:p><text:s/>2.197,1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EDA </text:p>
          </table:table-cell>
          <table:table-cell table:style-name="ce19" office:value-type="string" calcext:value-type="string">
            <text:p>00722710969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EDAELLI D.</text:p>
          </table:table-cell>
          <table:table-cell table:style-name="ce19" office:value-type="string" calcext:value-type="string">
            <text:p>01414910131</text:p>
          </table:table-cell>
          <table:table-cell table:style-name="ce21" office:value-type="float" office:value="5686.67" calcext:value-type="float">
            <text:p><text:s/>5.686,67 € </text:p>
          </table:table-cell>
          <table:table-cell table:style-name="ce21" office:value-type="float" office:value="4754.43" calcext:value-type="float">
            <text:p><text:s/>4.754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NEXI PAYMENTS SPA </text:p>
          </table:table-cell>
          <table:table-cell table:style-name="ce19" office:value-type="string" calcext:value-type="string">
            <text:p>10542790968</text:p>
          </table:table-cell>
          <table:table-cell table:number-columns-repeated="2" table:style-name="ce21" office:value-type="float" office:value="19.55" calcext:value-type="float">
            <text:p><text:s/>1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LFO STUDIO ASSOCIATO DEI DOTT.RI TRIGIANI SIMONA E MARCHETTI MARCO </text:p>
          </table:table-cell>
          <table:table-cell table:style-name="ce19" office:value-type="string" calcext:value-type="string">
            <text:p>03242770133</text:p>
          </table:table-cell>
          <table:table-cell table:style-name="ce21" office:value-type="float" office:value="976" calcext:value-type="float">
            <text:p><text:s/>976,00 € </text:p>
          </table:table-cell>
          <table:table-cell table:style-name="ce21" office:value-type="float" office:value="819.14" calcext:value-type="float">
            <text:p><text:s/>819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OPSERVICE SOC. COOP. P.A. </text:p>
          </table:table-cell>
          <table:table-cell table:style-name="ce19" office:value-type="string" calcext:value-type="string">
            <text:p>00310180351</text:p>
          </table:table-cell>
          <table:table-cell table:style-name="ce21" office:value-type="float" office:value="4682.36" calcext:value-type="float">
            <text:p><text:s/>4.682,36 € </text:p>
          </table:table-cell>
          <table:table-cell table:style-name="ce21" office:value-type="float" office:value="3838" calcext:value-type="float">
            <text:p><text:s/>3.83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E VITO G.</text:p>
          </table:table-cell>
          <table:table-cell table:style-name="ce16"/>
          <table:table-cell table:style-name="ce21" office:value-type="float" office:value="200" calcext:value-type="float">
            <text:p><text:s/>200,00 € </text:p>
          </table:table-cell>
          <table:table-cell table:style-name="ce21" office:value-type="float" office:value="160" calcext:value-type="float">
            <text:p><text:s/>1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ACHERIO </text:p>
          </table:table-cell>
          <table:table-cell table:style-name="ce19" office:value-type="string" calcext:value-type="string">
            <text:p>00702660960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RIVIO </text:p>
          </table:table-cell>
          <table:table-cell table:style-name="ce16"/>
          <table:table-cell table:number-columns-repeated="2" table:style-name="ce21" office:value-type="float" office:value="10.55" calcext:value-type="float">
            <text:p><text:s/>10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WERNER F. </text:p>
          </table:table-cell>
          <table:table-cell table:style-name="ce19" office:value-type="string" calcext:value-type="string">
            <text:p>06553400968</text:p>
          </table:table-cell>
          <table:table-cell table:number-columns-repeated="2" table:style-name="ce21" office:value-type="float" office:value="500" calcext:value-type="float">
            <text:p><text:s/>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IANA P.</text:p>
          </table:table-cell>
          <table:table-cell table:style-name="ce19" office:value-type="string" calcext:value-type="string">
            <text:p>06562370962</text:p>
          </table:table-cell>
          <table:table-cell table:style-name="ce21" office:value-type="float" office:value="839.99" calcext:value-type="float">
            <text:p><text:s/>839,99 € </text:p>
          </table:table-cell>
          <table:table-cell table:style-name="ce21" office:value-type="float" office:value="707.58" calcext:value-type="float">
            <text:p><text:s/>707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ARTINI D. </text:p>
          </table:table-cell>
          <table:table-cell table:style-name="ce16"/>
          <table:table-cell table:style-name="ce21" office:value-type="float" office:value="450" calcext:value-type="float">
            <text:p><text:s/>450,00 € </text:p>
          </table:table-cell>
          <table:table-cell table:style-name="ce21" office:value-type="float" office:value="360" calcext:value-type="float">
            <text:p><text:s/>3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OVICO </text:p>
          </table:table-cell>
          <table:table-cell table:style-name="ce19" office:value-type="string" calcext:value-type="string">
            <text:p>00698320967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IGORITA F. </text:p>
          </table:table-cell>
          <table:table-cell table:style-name="ce16"/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ANGOSCO P. A. </text:p>
          </table:table-cell>
          <table:table-cell table:style-name="ce19" office:value-type="string" calcext:value-type="string">
            <text:p>02747570964</text:p>
          </table:table-cell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9.85" calcext:value-type="float">
            <text:p><text:s/>209,8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ERRACUTI S. </text:p>
          </table:table-cell>
          <table:table-cell table:style-name="ce16"/>
          <table:table-cell table:style-name="ce21" office:value-type="float" office:value="420" calcext:value-type="float">
            <text:p><text:s/>420,00 € </text:p>
          </table:table-cell>
          <table:table-cell table:style-name="ce21" office:value-type="float" office:value="302.4" calcext:value-type="float">
            <text:p><text:s/>3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ERSONALE DIPENDENTE </text:p>
          </table:table-cell>
          <table:table-cell table:style-name="ce16"/>
          <table:table-cell table:number-columns-repeated="2" table:style-name="ce21" office:value-type="float" office:value="206.56" calcext:value-type="float">
            <text:p><text:s/>206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ONACINA E. </text:p>
          </table:table-cell>
          <table:table-cell table:style-name="ce19" office:value-type="string" calcext:value-type="string">
            <text:p>02779290135</text:p>
          </table:table-cell>
          <table:table-cell table:style-name="ce21" office:value-type="float" office:value="250" calcext:value-type="float">
            <text:p><text:s/>250,00 € </text:p>
          </table:table-cell>
          <table:table-cell table:style-name="ce21" office:value-type="float" office:value="209.82" calcext:value-type="float">
            <text:p><text:s/>20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ALA V. </text:p>
          </table:table-cell>
          <table:table-cell table:style-name="ce16"/>
          <table:table-cell table:style-name="ce21" office:value-type="float" office:value="600" calcext:value-type="float">
            <text:p><text:s/>600,00 € </text:p>
          </table:table-cell>
          <table:table-cell table:style-name="ce21" office:value-type="float" office:value="480" calcext:value-type="float">
            <text:p><text:s/>48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ITTA' DI BESANA BRIANZA </text:p>
          </table:table-cell>
          <table:table-cell table:style-name="ce19" office:value-type="string" calcext:value-type="string">
            <text:p>00717350961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OVISIO MASCIAGO </text:p>
          </table:table-cell>
          <table:table-cell table:style-name="ce19" office:value-type="string" calcext:value-type="string">
            <text:p>00767730963</text:p>
          </table:table-cell>
          <table:table-cell table:number-columns-repeated="2" table:style-name="ce21" office:value-type="float" office:value="11.76" calcext:value-type="float">
            <text:p><text:s/>11,7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DE PASQUALE GIOVANNI </text:p>
          </table:table-cell>
          <table:table-cell table:style-name="ce16"/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01.6" calcext:value-type="float">
            <text:p><text:s/>40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CASTELLI CALEPIO </text:p>
          </table:table-cell>
          <table:table-cell table:style-name="ce19" office:value-type="string" calcext:value-type="string">
            <text:p>00348070160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ECURLINE SRL </text:p>
          </table:table-cell>
          <table:table-cell table:style-name="ce19" office:value-type="string" calcext:value-type="string">
            <text:p>05256541003</text:p>
          </table:table-cell>
          <table:table-cell table:style-name="ce21" office:value-type="float" office:value="140.65" calcext:value-type="float">
            <text:p><text:s/>140,65 € </text:p>
          </table:table-cell>
          <table:table-cell table:style-name="ce21" office:value-type="float" office:value="115.29" calcext:value-type="float">
            <text:p><text:s/>115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CIACCA </text:p>
          </table:table-cell>
          <table:table-cell table:style-name="ce19" office:value-type="string" calcext:value-type="string">
            <text:p>00220950844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ALSECCHI V. </text:p>
          </table:table-cell>
          <table:table-cell table:style-name="ce19" office:value-type="string" calcext:value-type="string">
            <text:p>04005770138</text:p>
          </table:table-cell>
          <table:table-cell table:style-name="ce21" office:value-type="float" office:value="14700" calcext:value-type="float">
            <text:p><text:s/>14.700,00 € </text:p>
          </table:table-cell>
          <table:table-cell table:style-name="ce21" office:value-type="float" office:value="12290.16" calcext:value-type="float">
            <text:p><text:s/>12.29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VULLO E.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23.83" calcext:value-type="float">
            <text:p><text:s/>23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67.89" calcext:value-type="float">
            <text:p><text:s/>67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TUDIO AVVOCATO ANDREIS E ASSOCIATI </text:p>
          </table:table-cell>
          <table:table-cell table:style-name="ce19" office:value-type="string" calcext:value-type="string">
            <text:p>10005870018</text:p>
          </table:table-cell>
          <table:table-cell table:style-name="ce21" office:value-type="float" office:value="900" calcext:value-type="float">
            <text:p><text:s/>900,00 € </text:p>
          </table:table-cell>
          <table:table-cell table:style-name="ce21" office:value-type="float" office:value="758.13" calcext:value-type="float">
            <text:p><text:s/>758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33.55" calcext:value-type="float">
            <text:p><text:s/>33,55 € </text:p>
          </table:table-cell>
          <table:table-cell table:style-name="ce21" office:value-type="float" office:value="27.5" calcext:value-type="float">
            <text:p><text:s/>2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TA SRL </text:p>
          </table:table-cell>
          <table:table-cell table:style-name="ce19" office:value-type="string" calcext:value-type="string">
            <text:p>14243311009</text:p>
          </table:table-cell>
          <table:table-cell table:style-name="ce21" office:value-type="float" office:value="1521.78" calcext:value-type="float">
            <text:p><text:s/>1.521,78 € </text:p>
          </table:table-cell>
          <table:table-cell table:style-name="ce21" office:value-type="float" office:value="1247.37" calcext:value-type="float">
            <text:p><text:s/>1.247,3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RTICELLI A. </text:p>
          </table:table-cell>
          <table:table-cell table:style-name="ce16"/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OZZETTI U.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ALGRATE </text:p>
          </table:table-cell>
          <table:table-cell table:style-name="ce19" office:value-type="string" calcext:value-type="string">
            <text:p>00556750131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IVA M. A. </text:p>
          </table:table-cell>
          <table:table-cell table:style-name="ce16"/>
          <table:table-cell table:style-name="ce21" office:value-type="float" office:value="150" calcext:value-type="float">
            <text:p><text:s/>150,00 € </text:p>
          </table:table-cell>
          <table:table-cell table:style-name="ce21" office:value-type="float" office:value="120" calcext:value-type="float">
            <text:p><text:s/>1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ADIALI L. </text:p>
          </table:table-cell>
          <table:table-cell table:style-name="ce19" office:value-type="string" calcext:value-type="string">
            <text:p>03756070367</text:p>
          </table:table-cell>
          <table:table-cell table:style-name="ce21" office:value-type="float" office:value="753" calcext:value-type="float">
            <text:p><text:s/>753,00 € </text:p>
          </table:table-cell>
          <table:table-cell table:style-name="ce21" office:value-type="float" office:value="602.4" calcext:value-type="float">
            <text:p><text:s/>60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GALLEANI C. </text:p>
          </table:table-cell>
          <table:table-cell table:style-name="ce16"/>
          <table:table-cell table:style-name="ce21" office:value-type="float" office:value="400" calcext:value-type="float">
            <text:p><text:s/>400,00 € </text:p>
          </table:table-cell>
          <table:table-cell table:style-name="ce21" office:value-type="float" office:value="320" calcext:value-type="float">
            <text:p><text:s/>3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MMEZETA MEDICAL SRL </text:p>
          </table:table-cell>
          <table:table-cell table:style-name="ce19" office:value-type="string" calcext:value-type="string">
            <text:p>12251430158</text:p>
          </table:table-cell>
          <table:table-cell table:style-name="ce21" office:value-type="float" office:value="9.15" calcext:value-type="float">
            <text:p><text:s/>9,15 € </text:p>
          </table:table-cell>
          <table:table-cell table:style-name="ce21" office:value-type="float" office:value="7.5" calcext:value-type="float">
            <text:p><text:s/>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LEVATO G. A. </text:p>
          </table:table-cell>
          <table:table-cell table:style-name="ce19" office:value-type="string" calcext:value-type="string">
            <text:p>02127420962</text:p>
          </table:table-cell>
          <table:table-cell table:style-name="ce21" office:value-type="float" office:value="6000" calcext:value-type="float">
            <text:p><text:s/>6.000,00 € </text:p>
          </table:table-cell>
          <table:table-cell table:style-name="ce21" office:value-type="float" office:value="5016.39" calcext:value-type="float">
            <text:p><text:s/>5.016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OLTENI M. </text:p>
          </table:table-cell>
          <table:table-cell table:style-name="ce19" office:value-type="string" calcext:value-type="string">
            <text:p>02812110134</text:p>
          </table:table-cell>
          <table:table-cell table:number-columns-repeated="2" table:style-name="ce21" office:value-type="float" office:value="3000" calcext:value-type="float">
            <text:p><text:s/>3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ELETTROSERVIZI SRL </text:p>
          </table:table-cell>
          <table:table-cell table:style-name="ce19" office:value-type="string" calcext:value-type="string">
            <text:p>06978581004</text:p>
          </table:table-cell>
          <table:table-cell table:style-name="ce21" office:value-type="float" office:value="24.4" calcext:value-type="float">
            <text:p><text:s/>24,40 € </text:p>
          </table:table-cell>
          <table:table-cell table:style-name="ce21" office:value-type="float" office:value="20" calcext:value-type="float">
            <text:p><text:s/>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ICONE D. </text:p>
          </table:table-cell>
          <table:table-cell table:style-name="ce19" office:value-type="string" calcext:value-type="string">
            <text:p>04173200611</text:p>
          </table:table-cell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19.7" calcext:value-type="float">
            <text:p><text:s/>41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TERUZZI CARLO MARIA </text:p>
          </table:table-cell>
          <table:table-cell table:style-name="ce19" office:value-type="string" calcext:value-type="string">
            <text:p>00626240964</text:p>
          </table:table-cell>
          <table:table-cell table:style-name="ce21" office:value-type="float" office:value="125" calcext:value-type="float">
            <text:p><text:s/>125,00 € </text:p>
          </table:table-cell>
          <table:table-cell table:style-name="ce21" office:value-type="float" office:value="104.51" calcext:value-type="float">
            <text:p><text:s/>104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SANTAMBROGIO C.</text:p>
          </table:table-cell>
          <table:table-cell table:style-name="ce19" office:value-type="string" calcext:value-type="string">
            <text:p>09447240962</text:p>
          </table:table-cell>
          <table:table-cell table:style-name="ce21" office:value-type="float" office:value="502" calcext:value-type="float">
            <text:p><text:s/>502,00 € </text:p>
          </table:table-cell>
          <table:table-cell table:style-name="ce21" office:value-type="float" office:value="419.7" calcext:value-type="float">
            <text:p><text:s/>419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BRAMANI A. M.</text:p>
          </table:table-cell>
          <table:table-cell table:style-name="ce16"/>
          <table:table-cell table:style-name="ce21" office:value-type="float" office:value="75" calcext:value-type="float">
            <text:p><text:s/>75,00 € </text:p>
          </table:table-cell>
          <table:table-cell table:style-name="ce21" office:value-type="float" office:value="60" calcext:value-type="float">
            <text:p><text:s/>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I.S.P. ISTITUTO STENODATTILO PROFESSIONAL SRL </text:p>
          </table:table-cell>
          <table:table-cell table:style-name="ce19" office:value-type="string" calcext:value-type="string">
            <text:p>01661740678</text:p>
          </table:table-cell>
          <table:table-cell table:style-name="ce21" office:value-type="float" office:value="3960.79" calcext:value-type="float">
            <text:p><text:s/>3.960,79 € </text:p>
          </table:table-cell>
          <table:table-cell table:style-name="ce21" office:value-type="float" office:value="3246.55" calcext:value-type="float">
            <text:p><text:s/>3.246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POSTE ITALIANE SPA </text:p>
          </table:table-cell>
          <table:table-cell table:style-name="ce19" office:value-type="string" calcext:value-type="string">
            <text:p>01114601006</text:p>
          </table:table-cell>
          <table:table-cell table:style-name="ce21" office:value-type="float" office:value="64775.52" calcext:value-type="float">
            <text:p><text:s/>64.775,52 € </text:p>
          </table:table-cell>
          <table:table-cell table:style-name="ce21" office:value-type="float" office:value="53094.68" calcext:value-type="float">
            <text:p><text:s/>53.094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MONTI G. C.</text:p>
          </table:table-cell>
          <table:table-cell table:style-name="ce19" office:value-type="string" calcext:value-type="string">
            <text:p>00976930180</text:p>
          </table:table-cell>
          <table:table-cell table:style-name="ce21" office:value-type="float" office:value="251.32" calcext:value-type="float">
            <text:p><text:s/>251,32 € </text:p>
          </table:table-cell>
          <table:table-cell table:style-name="ce21" office:value-type="float" office:value="210.12" calcext:value-type="float">
            <text:p><text:s/>210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AGRATE BRIANZA </text:p>
          </table:table-cell>
          <table:table-cell table:style-name="ce19" office:value-type="string" calcext:value-type="string">
            <text:p>00732220967</text:p>
          </table:table-cell>
          <table:table-cell table:number-columns-repeated="2" table:style-name="ce21" office:value-type="float" office:value="10.33" calcext:value-type="float">
            <text:p><text:s/>10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UZZUCREA D. </text:p>
          </table:table-cell>
          <table:table-cell table:style-name="ce16"/>
          <table:table-cell table:style-name="ce21" office:value-type="float" office:value="376" calcext:value-type="float">
            <text:p><text:s/>376,00 € </text:p>
          </table:table-cell>
          <table:table-cell table:style-name="ce21" office:value-type="float" office:value="300.8" calcext:value-type="float">
            <text:p><text:s/>3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REDAELLI E. </text:p>
          </table:table-cell>
          <table:table-cell table:style-name="ce16"/>
          <table:table-cell table:style-name="ce21" office:value-type="float" office:value="251" calcext:value-type="float">
            <text:p><text:s/>251,00 € </text:p>
          </table:table-cell>
          <table:table-cell table:style-name="ce21" office:value-type="float" office:value="200.8" calcext:value-type="float">
            <text:p><text:s/>200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MEZZAGO </text:p>
          </table:table-cell>
          <table:table-cell table:style-name="ce19" office:value-type="string" calcext:value-type="string">
            <text:p>00738990969</text:p>
          </table:table-cell>
          <table:table-cell table:number-columns-repeated="2" table:style-name="ce2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BERNAREGGIO </text:p>
          </table:table-cell>
          <table:table-cell table:style-name="ce19" office:value-type="string" calcext:value-type="string">
            <text:p>00988400966</text:p>
          </table:table-cell>
          <table:table-cell table:number-columns-repeated="2" table:style-name="ce21" office:value-type="float" office:value="5.88" calcext:value-type="float">
            <text:p><text:s/>5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COMUNE DI LIMBIATE </text:p>
          </table:table-cell>
          <table:table-cell table:style-name="ce19" office:value-type="string" calcext:value-type="string">
            <text:p>00986290963</text:p>
          </table:table-cell>
          <table:table-cell table:number-columns-repeated="2" table:style-name="ce21" office:value-type="float" office:value="10.28" calcext:value-type="float">
            <text:p><text:s/>10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3299" calcext:value-type="float">
            <text:p>3299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37.9" calcext:value-type="float">
            <text:p><text:s/>37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META COOP. SOCIALE ONLUS </text:p>
          </table:table-cell>
          <table:table-cell table:style-name="ce19" office:value-type="string" calcext:value-type="string">
            <text:p>02800890960</text:p>
          </table:table-cell>
          <table:table-cell table:style-name="ce21" office:value-type="float" office:value="18339.3" calcext:value-type="float">
            <text:p><text:s/>18.339,30 € </text:p>
          </table:table-cell>
          <table:table-cell table:style-name="ce21" office:value-type="float" office:value="17466" calcext:value-type="float">
            <text:p><text:s/>17.4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AERIS COOPERATIVA SOCIALE </text:p>
          </table:table-cell>
          <table:table-cell table:style-name="ce19" office:value-type="string" calcext:value-type="string">
            <text:p>02399480967</text:p>
          </table:table-cell>
          <table:table-cell table:style-name="ce21" office:value-type="float" office:value="11409.3" calcext:value-type="float">
            <text:p><text:s/>11.409,30 € </text:p>
          </table:table-cell>
          <table:table-cell table:style-name="ce21" office:value-type="float" office:value="10866" calcext:value-type="float">
            <text:p><text:s/>10.86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235674" calcext:value-type="float">
            <text:p><text:s/>235.67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L MELOGRANO SOCIETA' COOPERATIVA SOCIALE </text:p>
          </table:table-cell>
          <table:table-cell table:style-name="ce19" office:value-type="string" calcext:value-type="string">
            <text:p>12874300150</text:p>
          </table:table-cell>
          <table:table-cell table:style-name="ce21" office:value-type="float" office:value="1807.2" calcext:value-type="float">
            <text:p><text:s/>1.807,20 € </text:p>
          </table:table-cell>
          <table:table-cell table:style-name="ce21" office:value-type="float" office:value="1721.14" calcext:value-type="float">
            <text:p><text:s/>1.721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L GIRASOLE SOC. COOP. SOCIALE ONLUS </text:p>
          </table:table-cell>
          <table:table-cell table:style-name="ce19" office:value-type="string" calcext:value-type="string">
            <text:p>03067120968</text:p>
          </table:table-cell>
          <table:table-cell table:style-name="ce21" office:value-type="float" office:value="1008" calcext:value-type="float">
            <text:p><text:s/>1.008,00 € </text:p>
          </table:table-cell>
          <table:table-cell table:style-name="ce21" office:value-type="float" office:value="960" calcext:value-type="float">
            <text:p><text:s/>9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4069.8" calcext:value-type="float">
            <text:p><text:s/>4.069,80 € </text:p>
          </table:table-cell>
          <table:table-cell table:style-name="ce21" office:value-type="float" office:value="3876" calcext:value-type="float">
            <text:p><text:s/>3.87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PROGETTO A SOCIETA' COOPERATIVA SOCIALE </text:p>
          </table:table-cell>
          <table:table-cell table:style-name="ce19" office:value-type="string" calcext:value-type="string">
            <text:p>01647320066</text:p>
          </table:table-cell>
          <table:table-cell table:style-name="ce21" office:value-type="float" office:value="2368.8" calcext:value-type="float">
            <text:p><text:s/>2.368,80 € </text:p>
          </table:table-cell>
          <table:table-cell table:style-name="ce21" office:value-type="float" office:value="2256" calcext:value-type="float">
            <text:p><text:s/>2.25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DUEPUNTIACAPO SOCIETA' COOPERATIVA SOCIALE ONLUS </text:p>
          </table:table-cell>
          <table:table-cell table:style-name="ce19" office:value-type="string" calcext:value-type="string">
            <text:p>00945980969</text:p>
          </table:table-cell>
          <table:table-cell table:style-name="ce21" office:value-type="float" office:value="4712.4" calcext:value-type="float">
            <text:p><text:s/>4.712,40 € </text:p>
          </table:table-cell>
          <table:table-cell table:style-name="ce21" office:value-type="float" office:value="4488" calcext:value-type="float">
            <text:p><text:s/>4.48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SEREGNO </text:p>
          </table:table-cell>
          <table:table-cell table:style-name="ce19" office:value-type="string" calcext:value-type="string">
            <text:p>00698490968</text:p>
          </table:table-cell>
          <table:table-cell table:number-columns-repeated="2" table:style-name="ce21" office:value-type="float" office:value="46454.4" calcext:value-type="float">
            <text:p><text:s/>46.454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RETESALUTE - AZIENDA SPECIALE </text:p>
          </table:table-cell>
          <table:table-cell table:style-name="ce19" office:value-type="string" calcext:value-type="string">
            <text:p>02932150135</text:p>
          </table:table-cell>
          <table:table-cell table:number-columns-repeated="2" table:style-name="ce21" office:value-type="float" office:value="114192" calcext:value-type="float">
            <text:p><text:s/>114.19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style-name="ce21" office:value-type="float" office:value="18613.8" calcext:value-type="float">
            <text:p><text:s/>18.613,80 € </text:p>
          </table:table-cell>
          <table:table-cell table:style-name="ce21" office:value-type="float" office:value="17727.43" calcext:value-type="float">
            <text:p><text:s/>17.727,4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1140168.74" calcext:value-type="float">
            <text:p><text:s/>1.140.168,7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MUNITA MONTANA VALSASSINA VALVARRONEVAL D'ESINO RIVIERA VAL D'ESINO RIVIERA</text:p>
          </table:table-cell>
          <table:table-cell table:style-name="ce19" office:value-type="string" calcext:value-type="string">
            <text:p>01409210133</text:p>
          </table:table-cell>
          <table:table-cell table:number-columns-repeated="2" table:style-name="ce21" office:value-type="float" office:value="82212.94" calcext:value-type="float">
            <text:p><text:s/>82.212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REGIONE LOMBARDIA </text:p>
          </table:table-cell>
          <table:table-cell table:style-name="ce19" office:value-type="string" calcext:value-type="string">
            <text:p>12874720159</text:p>
          </table:table-cell>
          <table:table-cell table:number-columns-repeated="2" table:style-name="ce21" office:value-type="float" office:value="275565.01" calcext:value-type="float">
            <text:p><text:s/>275.565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38730.15" calcext:value-type="float">
            <text:p><text:s/>238.730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FONDAZIONE ISTITUTO DEI CIECHI DI MILANO ONLUS </text:p>
          </table:table-cell>
          <table:table-cell table:style-name="ce19" office:value-type="string" calcext:value-type="string">
            <text:p>07731750159</text:p>
          </table:table-cell>
          <table:table-cell table:number-columns-repeated="2" table:style-name="ce21" office:value-type="float" office:value="6399.6" calcext:value-type="float">
            <text:p><text:s/>6.399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style-name="ce21" office:value-type="float" office:value="10657.8" calcext:value-type="float">
            <text:p><text:s/>10.657,80 € </text:p>
          </table:table-cell>
          <table:table-cell table:style-name="ce21" office:value-type="float" office:value="10150.29" calcext:value-type="float">
            <text:p><text:s/>10.150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ISTITUTO DEI SORDI DI TORINO </text:p>
          </table:table-cell>
          <table:table-cell table:style-name="ce19" office:value-type="string" calcext:value-type="string">
            <text:p>08120540011</text:p>
          </table:table-cell>
          <table:table-cell table:number-columns-repeated="2" table:style-name="ce21" office:value-type="float" office:value="38237.8" calcext:value-type="float">
            <text:p><text:s/>38.237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LA GRANDE CASA SOC. COOP. SOCIALE ONLUS </text:p>
          </table:table-cell>
          <table:table-cell table:style-name="ce19" office:value-type="string" calcext:value-type="string">
            <text:p>00861210961</text:p>
          </table:table-cell>
          <table:table-cell table:number-columns-repeated="2" table:style-name="ce21" office:value-type="float" office:value="3947" calcext:value-type="float">
            <text:p><text:s/>3.94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4" calcext:value-type="float">
            <text:p>4104</text:p>
          </table:table-cell>
          <table:table-cell table:style-name="ce16" office:value-type="string" calcext:value-type="string">
            <text:p>CO.GE.S.S. COOPERATIVA SOCIALE A R.L. </text:p>
          </table:table-cell>
          <table:table-cell table:style-name="ce19" office:value-type="string" calcext:value-type="string">
            <text:p>05075550151</text:p>
          </table:table-cell>
          <table:table-cell table:style-name="ce21" office:value-type="float" office:value="10398.3" calcext:value-type="float">
            <text:p><text:s/>10.398,30 € </text:p>
          </table:table-cell>
          <table:table-cell table:style-name="ce21" office:value-type="float" office:value="9903.14" calcext:value-type="float">
            <text:p><text:s/>9.903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5" calcext:value-type="float">
            <text:p>4105</text:p>
          </table:table-cell>
          <table:table-cell table:style-name="ce16" office:value-type="string" calcext:value-type="string">
            <text:p>COMUNE DI MONZA </text:p>
          </table:table-cell>
          <table:table-cell table:style-name="ce19" office:value-type="string" calcext:value-type="string">
            <text:p>00728830969</text:p>
          </table:table-cell>
          <table:table-cell table:number-columns-repeated="2" table:style-name="ce21" office:value-type="float" office:value="33397.6" calcext:value-type="float">
            <text:p><text:s/>33.397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5" calcext:value-type="float">
            <text:p>4105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13512.4" calcext:value-type="float">
            <text:p><text:s/>13.512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107" calcext:value-type="float">
            <text:p>4107</text:p>
          </table:table-cell>
          <table:table-cell table:style-name="ce16" office:value-type="string" calcext:value-type="string">
            <text:p>CANCRO PRIMO AIUTO ONLUS </text:p>
          </table:table-cell>
          <table:table-cell table:style-name="ce19" office:value-type="string" calcext:value-type="string">
            <text:p>03724650969</text:p>
          </table:table-cell>
          <table:table-cell table:number-columns-repeated="2" table:style-name="ce21" office:value-type="float" office:value="11378.94" calcext:value-type="float">
            <text:p><text:s/>11.378,9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2824210.28" calcext:value-type="float">
            <text:p><text:s/>2.824.210,2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ORTOPEDIA CASTAGNA SrlCentro Tecnico Riabilitativo Centro Tecnico Riabilitativo</text:p>
          </table:table-cell>
          <table:table-cell table:style-name="ce19" office:value-type="string" calcext:value-type="string">
            <text:p>03051180135</text:p>
          </table:table-cell>
          <table:table-cell table:style-name="ce21" office:value-type="float" office:value="858" calcext:value-type="float">
            <text:p><text:s/>858,00 € </text:p>
          </table:table-cell>
          <table:table-cell table:style-name="ce21" office:value-type="float" office:value="825" calcext:value-type="float">
            <text:p><text:s/>82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COMUNITA MONTANA VALSASSINA VALVARRONEVAL D'ESINO RIVIERA VAL D'ESINO RIVIERA</text:p>
          </table:table-cell>
          <table:table-cell table:style-name="ce19" office:value-type="string" calcext:value-type="string">
            <text:p>01409210133</text:p>
          </table:table-cell>
          <table:table-cell table:number-columns-repeated="2" table:style-name="ce21" office:value-type="float" office:value="20823.93" calcext:value-type="float">
            <text:p><text:s/>20.82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MISURA B1 </text:p>
          </table:table-cell>
          <table:table-cell table:style-name="ce16"/>
          <table:table-cell table:number-columns-repeated="2" table:style-name="ce21" office:value-type="float" office:value="8238.7" calcext:value-type="float">
            <text:p><text:s/>8.238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2" calcext:value-type="float">
            <text:p>4202</text:p>
          </table:table-cell>
          <table:table-cell table:style-name="ce16" office:value-type="string" calcext:value-type="string">
            <text:p>DIVERSI ASSISTITI LEGGE 210/92 </text:p>
          </table:table-cell>
          <table:table-cell table:style-name="ce16"/>
          <table:table-cell table:number-columns-repeated="2" table:style-name="ce21" office:value-type="float" office:value="784175.04" calcext:value-type="float">
            <text:p><text:s/>784.175,0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IRCCS SAN GERARDO DEI TINTORI </text:p>
          </table:table-cell>
          <table:table-cell table:style-name="ce19" office:value-type="string" calcext:value-type="string">
            <text:p>12698710964</text:p>
          </table:table-cell>
          <table:table-cell table:number-columns-repeated="2" table:style-name="ce21" office:value-type="float" office:value="1063.96" calcext:value-type="float">
            <text:p><text:s/>1.063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STITUTO DEI SORDI DI TORINO </text:p>
          </table:table-cell>
          <table:table-cell table:style-name="ce19" office:value-type="string" calcext:value-type="string">
            <text:p>08120540011</text:p>
          </table:table-cell>
          <table:table-cell table:number-columns-repeated="2" table:style-name="ce21" office:value-type="float" office:value="10057.95" calcext:value-type="float">
            <text:p><text:s/>10.057,9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NCI LOMBARDIA </text:p>
          </table:table-cell>
          <table:table-cell table:style-name="ce19" office:value-type="string" calcext:value-type="string">
            <text:p>04875270961</text:p>
          </table:table-cell>
          <table:table-cell table:number-columns-repeated="2" table:style-name="ce21" office:value-type="float" office:value="2976" calcext:value-type="float">
            <text:p><text:s/>2.976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OCIAZIONE MOSAICO </text:p>
          </table:table-cell>
          <table:table-cell table:style-name="ce19" office:value-type="string" calcext:value-type="string">
            <text:p>03173330162</text:p>
          </table:table-cell>
          <table:table-cell table:number-columns-repeated="2" table:style-name="ce21" office:value-type="float" office:value="4464" calcext:value-type="float">
            <text:p><text:s/>4.464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IPICA COOPERATIVA SOCIALE ONLUS </text:p>
          </table:table-cell>
          <table:table-cell table:style-name="ce19" office:value-type="string" calcext:value-type="string">
            <text:p>02690990961</text:p>
          </table:table-cell>
          <table:table-cell table:style-name="ce21" office:value-type="float" office:value="11433.89" calcext:value-type="float">
            <text:p><text:s/>11.433,89 € </text:p>
          </table:table-cell>
          <table:table-cell table:style-name="ce21" office:value-type="float" office:value="10891.23" calcext:value-type="float">
            <text:p><text:s/>10.891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IETA' COOPERATIVA SOCIALE CITTA' DEL SOLE </text:p>
          </table:table-cell>
          <table:table-cell table:style-name="ce19" office:value-type="string" calcext:value-type="string">
            <text:p>02171880160</text:p>
          </table:table-cell>
          <table:table-cell table:number-columns-repeated="2" table:style-name="ce21" office:value-type="float" office:value="5376.58" calcext:value-type="float">
            <text:p><text:s/>5.376,5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LARIS COOP. SOCIALESOC.LAVORO E RIAB.SOCIALE ONLUS SOC.LAVORO E RIAB.SOCIALE ONLUS</text:p>
          </table:table-cell>
          <table:table-cell table:style-name="ce19" office:value-type="string" calcext:value-type="string">
            <text:p>00855620969</text:p>
          </table:table-cell>
          <table:table-cell table:number-columns-repeated="2" table:style-name="ce21" office:value-type="float" office:value="1977.57" calcext:value-type="float">
            <text:p><text:s/>1.977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T DELLA BRIANZA (EX ASST DI VIMERCATE A TUTTO ANNO 2020)</text:p>
          </table:table-cell>
          <table:table-cell table:style-name="ce19" office:value-type="string" calcext:value-type="string">
            <text:p>09314320962</text:p>
          </table:table-cell>
          <table:table-cell table:number-columns-repeated="2" table:style-name="ce21" office:value-type="float" office:value="2700.88" calcext:value-type="float">
            <text:p><text:s/>2.70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CARATE B.ZA </text:p>
          </table:table-cell>
          <table:table-cell table:style-name="ce19" office:value-type="string" calcext:value-type="string">
            <text:p>00715100962</text:p>
          </table:table-cell>
          <table:table-cell table:number-columns-repeated="2" table:style-name="ce21" office:value-type="float" office:value="4964.96" calcext:value-type="float">
            <text:p><text:s/>4.964,9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LECCO </text:p>
          </table:table-cell>
          <table:table-cell table:style-name="ce19" office:value-type="string" calcext:value-type="string">
            <text:p>00623530136</text:p>
          </table:table-cell>
          <table:table-cell table:number-columns-repeated="2" table:style-name="ce21" office:value-type="float" office:value="24000" calcext:value-type="float">
            <text:p><text:s/>2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OFFERTA SOCIALEAZ.TERRIT.PER I SERV.ALLA PERSONA AZ.TERRIT.PER I SERV.ALLA PERSONA</text:p>
          </table:table-cell>
          <table:table-cell table:style-name="ce19" office:value-type="string" calcext:value-type="string">
            <text:p>03743620969</text:p>
          </table:table-cell>
          <table:table-cell table:number-columns-repeated="2" table:style-name="ce21" office:value-type="float" office:value="24000" calcext:value-type="float">
            <text:p><text:s/>24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PROGETTO A SOCIETA' COOPERATIVA SOCIALE </text:p>
          </table:table-cell>
          <table:table-cell table:style-name="ce19" office:value-type="string" calcext:value-type="string">
            <text:p>01647320066</text:p>
          </table:table-cell>
          <table:table-cell table:number-columns-repeated="2" table:style-name="ce21" office:value-type="float" office:value="4146.97" calcext:value-type="float">
            <text:p><text:s/>4.146,9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META COOP. SOCIALE ONLUS </text:p>
          </table:table-cell>
          <table:table-cell table:style-name="ce19" office:value-type="string" calcext:value-type="string">
            <text:p>02800890960</text:p>
          </table:table-cell>
          <table:table-cell table:number-columns-repeated="2" table:style-name="ce21" office:value-type="float" office:value="932.8" calcext:value-type="float">
            <text:p><text:s/>932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IVERSI ASSISTITI PER RIMBORSI </text:p>
          </table:table-cell>
          <table:table-cell table:style-name="ce16"/>
          <table:table-cell table:number-columns-repeated="2" table:style-name="ce21" office:value-type="float" office:value="53912.16" calcext:value-type="float">
            <text:p><text:s/>53.912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PAZIO GIOVANI IMPRESA SOCIALE - SOCIETA' COOPERATIVA SOCIALE </text:p>
          </table:table-cell>
          <table:table-cell table:style-name="ce19" office:value-type="string" calcext:value-type="string">
            <text:p>02366640965</text:p>
          </table:table-cell>
          <table:table-cell table:number-columns-repeated="2" table:style-name="ce21" office:value-type="float" office:value="1073.21" calcext:value-type="float">
            <text:p><text:s/>1.073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IOSFERA ONLUS (EX LA RIABILITAZIONE)SOCIETA'COOPERATIVA SOCIALE ONLUS SOCIETA'COOPERATIVA SOCIALE ONLUS</text:p>
          </table:table-cell>
          <table:table-cell table:style-name="ce19" office:value-type="string" calcext:value-type="string">
            <text:p>02796480966</text:p>
          </table:table-cell>
          <table:table-cell table:number-columns-repeated="2" table:style-name="ce21" office:value-type="float" office:value="1211.35" calcext:value-type="float">
            <text:p><text:s/>1.211,3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L GABBIANO ODVASSOCIAZIONE COMUNITA' ASSOCIAZIONE COMUNITA'</text:p>
          </table:table-cell>
          <table:table-cell table:style-name="ce16"/>
          <table:table-cell table:number-columns-repeated="2" table:style-name="ce21" office:value-type="float" office:value="4945.7" calcext:value-type="float">
            <text:p><text:s/>4.945,7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OP. SOCIALE LA VECCHIA QUERCIA S.C. </text:p>
          </table:table-cell>
          <table:table-cell table:style-name="ce19" office:value-type="string" calcext:value-type="string">
            <text:p>01589360138</text:p>
          </table:table-cell>
          <table:table-cell table:number-columns-repeated="2" table:style-name="ce21" office:value-type="float" office:value="9211.54" calcext:value-type="float">
            <text:p><text:s/>9.211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PER LA FAMIGLIA EDITH STEIN ONLUS </text:p>
          </table:table-cell>
          <table:table-cell table:style-name="ce19" office:value-type="string" calcext:value-type="string">
            <text:p>08385190965</text:p>
          </table:table-cell>
          <table:table-cell table:number-columns-repeated="2" table:style-name="ce21" office:value-type="float" office:value="129.16" calcext:value-type="float">
            <text:p><text:s/>129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2210.41" calcext:value-type="float">
            <text:p><text:s/>2.210,4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A GRANDE CASA SOC. COOP. SOCIALE ONLUS </text:p>
          </table:table-cell>
          <table:table-cell table:style-name="ce19" office:value-type="string" calcext:value-type="string">
            <text:p>00861210961</text:p>
          </table:table-cell>
          <table:table-cell table:number-columns-repeated="2" table:style-name="ce21" office:value-type="float" office:value="28819.48" calcext:value-type="float">
            <text:p><text:s/>28.819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I BERGAMO ATS BERGAMO</text:p>
          </table:table-cell>
          <table:table-cell table:style-name="ce19" office:value-type="string" calcext:value-type="string">
            <text:p>04114400163</text:p>
          </table:table-cell>
          <table:table-cell table:number-columns-repeated="2" table:style-name="ce21" office:value-type="float" office:value="12763.15" calcext:value-type="float">
            <text:p><text:s/>12.763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12279.59" calcext:value-type="float">
            <text:p><text:s/>12.279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SSOCIAZIONE NAZIONALE SUBVEDENTI </text:p>
          </table:table-cell>
          <table:table-cell table:style-name="ce19" office:value-type="string" calcext:value-type="string">
            <text:p>97012040156</text:p>
          </table:table-cell>
          <table:table-cell table:number-columns-repeated="2" table:style-name="ce21" office:value-type="float" office:value="2720.72" calcext:value-type="float">
            <text:p><text:s/>2.720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.GE.S.S. COOPERATIVA SOCIALE A R.L. </text:p>
          </table:table-cell>
          <table:table-cell table:style-name="ce19" office:value-type="string" calcext:value-type="string">
            <text:p>05075550151</text:p>
          </table:table-cell>
          <table:table-cell table:number-columns-repeated="2" table:style-name="ce21" office:value-type="float" office:value="695.55" calcext:value-type="float">
            <text:p><text:s/>695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VAL PADANA </text:p>
          </table:table-cell>
          <table:table-cell table:style-name="ce19" office:value-type="string" calcext:value-type="string">
            <text:p>02481970206</text:p>
          </table:table-cell>
          <table:table-cell table:number-columns-repeated="2" table:style-name="ce21" office:value-type="float" office:value="6249.31" calcext:value-type="float">
            <text:p><text:s/>6.249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FONDAZIONE ISTITUTO DEI CIECHI DI MILANO ONLUS </text:p>
          </table:table-cell>
          <table:table-cell table:style-name="ce19" office:value-type="string" calcext:value-type="string">
            <text:p>07731750159</text:p>
          </table:table-cell>
          <table:table-cell table:number-columns-repeated="2" table:style-name="ce21" office:value-type="float" office:value="33114.39" calcext:value-type="float">
            <text:p><text:s/>33.114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30573.39" calcext:value-type="float">
            <text:p><text:s/>30.573,3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USER LEUCUM VOLONTARIATO ONLUS </text:p>
          </table:table-cell>
          <table:table-cell table:style-name="ce16"/>
          <table:table-cell table:number-columns-repeated="2" table:style-name="ce21" office:value-type="float" office:value="26000.13" calcext:value-type="float">
            <text:p><text:s/>26.000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IL GIRASOLE SOC. COOP. SOCIALE ONLUS </text:p>
          </table:table-cell>
          <table:table-cell table:style-name="ce19" office:value-type="string" calcext:value-type="string">
            <text:p>03067120968</text:p>
          </table:table-cell>
          <table:table-cell table:number-columns-repeated="2" table:style-name="ce21" office:value-type="float" office:value="1375.92" calcext:value-type="float">
            <text:p><text:s/>1.375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'ARCA DI NOE' ASSOCIAZIONE ONLUS </text:p>
          </table:table-cell>
          <table:table-cell table:style-name="ce16"/>
          <table:table-cell table:number-columns-repeated="2" table:style-name="ce21" office:value-type="float" office:value="5330.16" calcext:value-type="float">
            <text:p><text:s/>5.330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DI PAVIA </text:p>
          </table:table-cell>
          <table:table-cell table:style-name="ce19" office:value-type="string" calcext:value-type="string">
            <text:p>02613260187</text:p>
          </table:table-cell>
          <table:table-cell table:number-columns-repeated="2" table:style-name="ce21" office:value-type="float" office:value="5112.69" calcext:value-type="float">
            <text:p><text:s/>5.112,6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AMERA DEL LAVORO TERRITORIALE DI MONZA E BRIANZA </text:p>
          </table:table-cell>
          <table:table-cell table:style-name="ce16"/>
          <table:table-cell table:number-columns-repeated="2" table:style-name="ce21" office:value-type="float" office:value="5600" calcext:value-type="float">
            <text:p><text:s/>5.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IVERSI ASSISTITI BIL. SOCIALEPER RIEMISSIONE MANDATI PER RIEMISSIONE MANDATI</text:p>
          </table:table-cell>
          <table:table-cell table:style-name="ce16"/>
          <table:table-cell table:number-columns-repeated="2" table:style-name="ce21" office:value-type="float" office:value="1200" calcext:value-type="float">
            <text:p><text:s/>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ERIS COOPERATIVA SOCIALE </text:p>
          </table:table-cell>
          <table:table-cell table:style-name="ce19" office:value-type="string" calcext:value-type="string">
            <text:p>02399480967</text:p>
          </table:table-cell>
          <table:table-cell table:number-columns-repeated="2" table:style-name="ce21" office:value-type="float" office:value="5241.6" calcext:value-type="float">
            <text:p><text:s/>5.241,6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'ARCOBALENO SOC. COOP. SOCIALE ONLUS - SANI </text:p>
          </table:table-cell>
          <table:table-cell table:style-name="ce19" office:value-type="string" calcext:value-type="string">
            <text:p>01461770131</text:p>
          </table:table-cell>
          <table:table-cell table:style-name="ce21" office:value-type="float" office:value="4933.85" calcext:value-type="float">
            <text:p><text:s/>4.933,85 € </text:p>
          </table:table-cell>
          <table:table-cell table:style-name="ce21" office:value-type="float" office:value="4698.9" calcext:value-type="float">
            <text:p><text:s/>4.698,9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DUEPUNTIACAPO SOCIETA' COOPERATIVA SOCIALE ONLUS </text:p>
          </table:table-cell>
          <table:table-cell table:style-name="ce19" office:value-type="string" calcext:value-type="string">
            <text:p>00945980969</text:p>
          </table:table-cell>
          <table:table-cell table:number-columns-repeated="2" table:style-name="ce21" office:value-type="float" office:value="3890.54" calcext:value-type="float">
            <text:p><text:s/>3.890,5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GENZIA DI TUTELA DELLA SALUTE DELLA MONTAGNAATS DELLA MONTAGNA ATS DELLA MONTAGNA</text:p>
          </table:table-cell>
          <table:table-cell table:style-name="ce19" office:value-type="string" calcext:value-type="string">
            <text:p>00988200143</text:p>
          </table:table-cell>
          <table:table-cell table:number-columns-repeated="2" table:style-name="ce21" office:value-type="float" office:value="2806.08" calcext:value-type="float">
            <text:p><text:s/>2.806,0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SOC. COOP. SOCIALE IN-PRESA </text:p>
          </table:table-cell>
          <table:table-cell table:style-name="ce19" office:value-type="string" calcext:value-type="string">
            <text:p>06188900960</text:p>
          </table:table-cell>
          <table:table-cell table:style-name="ce21" office:value-type="float" office:value="4610.42" calcext:value-type="float">
            <text:p><text:s/>4.610,42 € </text:p>
          </table:table-cell>
          <table:table-cell table:style-name="ce21" office:value-type="float" office:value="4390.88" calcext:value-type="float">
            <text:p><text:s/>4.390,8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COMUNE DI BIASSONO </text:p>
          </table:table-cell>
          <table:table-cell table:style-name="ce19" office:value-type="string" calcext:value-type="string">
            <text:p>02336340159</text:p>
          </table:table-cell>
          <table:table-cell table:number-columns-repeated="2" table:style-name="ce21" office:value-type="float" office:value="86.8" calcext:value-type="float">
            <text:p><text:s/>86,8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TRE EFFE COOPERATIVA SOCIALE ONLUS </text:p>
          </table:table-cell>
          <table:table-cell table:style-name="ce19" office:value-type="string" calcext:value-type="string">
            <text:p>11117080157</text:p>
          </table:table-cell>
          <table:table-cell table:number-columns-repeated="2" table:style-name="ce21" office:value-type="float" office:value="4790.66" calcext:value-type="float">
            <text:p><text:s/>4.790,6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LA SPIGA - SOC. COOP. SOCIALE ONLUS </text:p>
          </table:table-cell>
          <table:table-cell table:style-name="ce19" office:value-type="string" calcext:value-type="string">
            <text:p>00896060969</text:p>
          </table:table-cell>
          <table:table-cell table:number-columns-repeated="2" table:style-name="ce21" office:value-type="float" office:value="4552.93" calcext:value-type="float">
            <text:p><text:s/>4.552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4203" calcext:value-type="float">
            <text:p>4203</text:p>
          </table:table-cell>
          <table:table-cell table:style-name="ce16" office:value-type="string" calcext:value-type="string">
            <text:p>ATS DI BRESCIA </text:p>
          </table:table-cell>
          <table:table-cell table:style-name="ce19" office:value-type="string" calcext:value-type="string">
            <text:p>03775430980</text:p>
          </table:table-cell>
          <table:table-cell table:number-columns-repeated="2" table:style-name="ce21" office:value-type="float" office:value="38050.82" calcext:value-type="float">
            <text:p><text:s/>38.050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103" calcext:value-type="float">
            <text:p>5103</text:p>
          </table:table-cell>
          <table:table-cell table:style-name="ce16" office:value-type="string" calcext:value-type="string">
            <text:p>UTENTI/C RIMBORSI </text:p>
          </table:table-cell>
          <table:table-cell table:style-name="ce16"/>
          <table:table-cell table:number-columns-repeated="2" table:style-name="ce21" office:value-type="float" office:value="3856.84" calcext:value-type="float">
            <text:p><text:s/>3.856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LEASYS SPA </text:p>
          </table:table-cell>
          <table:table-cell table:style-name="ce19" office:value-type="string" calcext:value-type="string">
            <text:p>06714021000</text:p>
          </table:table-cell>
          <table:table-cell table:style-name="ce21" office:value-type="float" office:value="1706.07" calcext:value-type="float">
            <text:p><text:s/>1.706,07 € </text:p>
          </table:table-cell>
          <table:table-cell table:style-name="ce21" office:value-type="float" office:value="1398.42" calcext:value-type="float">
            <text:p><text:s/>1.398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37240.36" calcext:value-type="float">
            <text:p><text:s/>37.240,36 € </text:p>
          </table:table-cell>
          <table:table-cell table:style-name="ce21" office:value-type="float" office:value="30524.84" calcext:value-type="float">
            <text:p><text:s/>30.524,8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KYOCERA DOCUMENTS SOLUTION <text:s/>ITALIA SPA </text:p>
          </table:table-cell>
          <table:table-cell table:style-name="ce19" office:value-type="string" calcext:value-type="string">
            <text:p>02973040963</text:p>
          </table:table-cell>
          <table:table-cell table:style-name="ce21" office:value-type="float" office:value="580.18" calcext:value-type="float">
            <text:p><text:s/>580,18 € </text:p>
          </table:table-cell>
          <table:table-cell table:style-name="ce21" office:value-type="float" office:value="475.56" calcext:value-type="float">
            <text:p><text:s/>47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INSTRUMENTATION LABORATORY SPA </text:p>
          </table:table-cell>
          <table:table-cell table:style-name="ce19" office:value-type="string" calcext:value-type="string">
            <text:p>02368591208</text:p>
          </table:table-cell>
          <table:table-cell table:style-name="ce21" office:value-type="float" office:value="732" calcext:value-type="float">
            <text:p><text:s/>732,00 € </text:p>
          </table:table-cell>
          <table:table-cell table:style-name="ce21" office:value-type="float" office:value="600" calcext:value-type="float">
            <text:p><text:s/>6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1" calcext:value-type="float">
            <text:p>5201</text:p>
          </table:table-cell>
          <table:table-cell table:style-name="ce16" office:value-type="string" calcext:value-type="string">
            <text:p>CANON ITALIA SPA </text:p>
          </table:table-cell>
          <table:table-cell table:style-name="ce19" office:value-type="string" calcext:value-type="string">
            <text:p>11723840150</text:p>
          </table:table-cell>
          <table:table-cell table:style-name="ce21" office:value-type="float" office:value="303.21" calcext:value-type="float">
            <text:p><text:s/>303,21 € </text:p>
          </table:table-cell>
          <table:table-cell table:style-name="ce21" office:value-type="float" office:value="248.53" calcext:value-type="float">
            <text:p><text:s/>248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MUNE DI CONCOREZZO </text:p>
          </table:table-cell>
          <table:table-cell table:style-name="ce19" office:value-type="string" calcext:value-type="string">
            <text:p>00741200968</text:p>
          </table:table-cell>
          <table:table-cell table:number-columns-repeated="2" table:style-name="ce21" office:value-type="float" office:value="1997.51" calcext:value-type="float">
            <text:p><text:s/>1.997,5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AQUAEMED SRL IMPRESA SOCIALE </text:p>
          </table:table-cell>
          <table:table-cell table:style-name="ce19" office:value-type="string" calcext:value-type="string">
            <text:p>07396600962</text:p>
          </table:table-cell>
          <table:table-cell table:style-name="ce21" office:value-type="float" office:value="1193.32" calcext:value-type="float">
            <text:p><text:s/>1.193,32 € </text:p>
          </table:table-cell>
          <table:table-cell table:style-name="ce21" office:value-type="float" office:value="978.13" calcext:value-type="float">
            <text:p><text:s/>978,1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NDOMINIO CENTRO COMMERCIALE LE PIAZZE </text:p>
          </table:table-cell>
          <table:table-cell table:style-name="ce16"/>
          <table:table-cell table:number-columns-repeated="2" table:style-name="ce21" office:value-type="float" office:value="37236.59" calcext:value-type="float">
            <text:p><text:s/>37.236,5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MUNE DI SULBIATE </text:p>
          </table:table-cell>
          <table:table-cell table:style-name="ce19" office:value-type="string" calcext:value-type="string">
            <text:p>00988600961</text:p>
          </table:table-cell>
          <table:table-cell table:number-columns-repeated="2" table:style-name="ce21" office:value-type="float" office:value="1185.56" calcext:value-type="float">
            <text:p><text:s/>1.185,5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S.I.BI. S.R.L. </text:p>
          </table:table-cell>
          <table:table-cell table:style-name="ce19" office:value-type="string" calcext:value-type="string">
            <text:p>01308020161</text:p>
          </table:table-cell>
          <table:table-cell table:style-name="ce21" office:value-type="float" office:value="222040" calcext:value-type="float">
            <text:p><text:s/>222.040,00 € </text:p>
          </table:table-cell>
          <table:table-cell table:style-name="ce21" office:value-type="float" office:value="182000" calcext:value-type="float">
            <text:p><text:s/>182.0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CONDOMINIO LECCO 2001 COMMERCIALE </text:p>
          </table:table-cell>
          <table:table-cell table:style-name="ce16"/>
          <table:table-cell table:number-columns-repeated="2" table:style-name="ce21" office:value-type="float" office:value="12889.18" calcext:value-type="float">
            <text:p><text:s/>12.889,1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2" calcext:value-type="float">
            <text:p>5202</text:p>
          </table:table-cell>
          <table:table-cell table:style-name="ce16" office:value-type="string" calcext:value-type="string">
            <text:p>AZIENDA SOCIOSANITARIA TERRITORIALE (ASST) <text:s/>LECCO </text:p>
          </table:table-cell>
          <table:table-cell table:style-name="ce19" office:value-type="string" calcext:value-type="string">
            <text:p>03622120131</text:p>
          </table:table-cell>
          <table:table-cell table:number-columns-repeated="2" table:style-name="ce21" office:value-type="float" office:value="4002" calcext:value-type="float">
            <text:p><text:s/>4.002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INAZ SRL SOCIETA' UNIPERSONALE </text:p>
          </table:table-cell>
          <table:table-cell table:style-name="ce19" office:value-type="string" calcext:value-type="string">
            <text:p>05026960962</text:p>
          </table:table-cell>
          <table:table-cell table:style-name="ce21" office:value-type="float" office:value="3375.39" calcext:value-type="float">
            <text:p><text:s/>3.375,39 € </text:p>
          </table:table-cell>
          <table:table-cell table:style-name="ce21" office:value-type="float" office:value="2766.72" calcext:value-type="float">
            <text:p><text:s/>2.766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NORDCOM SPA </text:p>
          </table:table-cell>
          <table:table-cell table:style-name="ce19" office:value-type="string" calcext:value-type="string">
            <text:p>13384100155</text:p>
          </table:table-cell>
          <table:table-cell table:style-name="ce21" office:value-type="float" office:value="22873.32" calcext:value-type="float">
            <text:p><text:s/>22.873,32 € </text:p>
          </table:table-cell>
          <table:table-cell table:style-name="ce21" office:value-type="float" office:value="18748.62" calcext:value-type="float">
            <text:p><text:s/>18.748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KORA SISTEMI INFORMATICI SRL </text:p>
          </table:table-cell>
          <table:table-cell table:style-name="ce19" office:value-type="string" calcext:value-type="string">
            <text:p>02048930206</text:p>
          </table:table-cell>
          <table:table-cell table:style-name="ce21" office:value-type="float" office:value="6002.4" calcext:value-type="float">
            <text:p><text:s/>6.002,40 € </text:p>
          </table:table-cell>
          <table:table-cell table:style-name="ce21" office:value-type="float" office:value="4920" calcext:value-type="float">
            <text:p><text:s/>4.92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V TECH SPA </text:p>
          </table:table-cell>
          <table:table-cell table:style-name="ce19" office:value-type="string" calcext:value-type="string">
            <text:p>05009770966</text:p>
          </table:table-cell>
          <table:table-cell table:style-name="ce21" office:value-type="float" office:value="8231.35" calcext:value-type="float">
            <text:p><text:s/>8.231,35 € </text:p>
          </table:table-cell>
          <table:table-cell table:style-name="ce21" office:value-type="float" office:value="6747.01" calcext:value-type="float">
            <text:p><text:s/>6.747,0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ARUBA PEC SPA </text:p>
          </table:table-cell>
          <table:table-cell table:style-name="ce19" office:value-type="string" calcext:value-type="string">
            <text:p>01879020517</text:p>
          </table:table-cell>
          <table:table-cell table:style-name="ce21" office:value-type="float" office:value="10202.39" calcext:value-type="float">
            <text:p><text:s/>10.202,39 € </text:p>
          </table:table-cell>
          <table:table-cell table:style-name="ce21" office:value-type="float" office:value="8362.62" calcext:value-type="float">
            <text:p><text:s/>8.362,6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CS BIOMEDICAL COMPUTERING SYSTEMS SRL </text:p>
          </table:table-cell>
          <table:table-cell table:style-name="ce19" office:value-type="string" calcext:value-type="string">
            <text:p>01355000132</text:p>
          </table:table-cell>
          <table:table-cell table:style-name="ce21" office:value-type="float" office:value="765.05" calcext:value-type="float">
            <text:p><text:s/>765,05 € </text:p>
          </table:table-cell>
          <table:table-cell table:style-name="ce21" office:value-type="float" office:value="627.09" calcext:value-type="float">
            <text:p><text:s/>627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DEDALUS ITALIA SPA </text:p>
          </table:table-cell>
          <table:table-cell table:style-name="ce19" office:value-type="string" calcext:value-type="string">
            <text:p>05994810488</text:p>
          </table:table-cell>
          <table:table-cell table:style-name="ce21" office:value-type="float" office:value="12505" calcext:value-type="float">
            <text:p><text:s/>12.505,00 € </text:p>
          </table:table-cell>
          <table:table-cell table:style-name="ce21" office:value-type="float" office:value="10250" calcext:value-type="float">
            <text:p><text:s/>10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ETA 80 Spa SOFTWARE E SISTEMI </text:p>
          </table:table-cell>
          <table:table-cell table:style-name="ce19" office:value-type="string" calcext:value-type="string">
            <text:p>13274760159</text:p>
          </table:table-cell>
          <table:table-cell table:style-name="ce21" office:value-type="float" office:value="1931.66" calcext:value-type="float">
            <text:p><text:s/>1.931,66 € </text:p>
          </table:table-cell>
          <table:table-cell table:style-name="ce21" office:value-type="float" office:value="1583.33" calcext:value-type="float">
            <text:p><text:s/>1.583,3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SIAV SPA </text:p>
          </table:table-cell>
          <table:table-cell table:style-name="ce19" office:value-type="string" calcext:value-type="string">
            <text:p>02334550288</text:p>
          </table:table-cell>
          <table:table-cell table:style-name="ce21" office:value-type="float" office:value="52596.82" calcext:value-type="float">
            <text:p><text:s/>52.596,82 € </text:p>
          </table:table-cell>
          <table:table-cell table:style-name="ce21" office:value-type="float" office:value="43112.15" calcext:value-type="float">
            <text:p><text:s/>43.112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INVISIBLEFARM SRL </text:p>
          </table:table-cell>
          <table:table-cell table:style-name="ce19" office:value-type="string" calcext:value-type="string">
            <text:p>02541180986</text:p>
          </table:table-cell>
          <table:table-cell table:style-name="ce21" office:value-type="float" office:value="23069.99" calcext:value-type="float">
            <text:p><text:s/>23.069,99 € </text:p>
          </table:table-cell>
          <table:table-cell table:style-name="ce21" office:value-type="float" office:value="18909.82" calcext:value-type="float">
            <text:p><text:s/>18.909,8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PGMD CONSULTING SRL </text:p>
          </table:table-cell>
          <table:table-cell table:style-name="ce19" office:value-type="string" calcext:value-type="string">
            <text:p>05259250966</text:p>
          </table:table-cell>
          <table:table-cell table:style-name="ce21" office:value-type="float" office:value="12479.57" calcext:value-type="float">
            <text:p><text:s/>12.479,57 € </text:p>
          </table:table-cell>
          <table:table-cell table:style-name="ce21" office:value-type="float" office:value="10229.15" calcext:value-type="float">
            <text:p><text:s/>10.229,1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TEKNE SRL </text:p>
          </table:table-cell>
          <table:table-cell table:style-name="ce19" office:value-type="string" calcext:value-type="string">
            <text:p>02547060133</text:p>
          </table:table-cell>
          <table:table-cell table:style-name="ce21" office:value-type="float" office:value="1464" calcext:value-type="float">
            <text:p><text:s/>1.464,00 € </text:p>
          </table:table-cell>
          <table:table-cell table:style-name="ce21" office:value-type="float" office:value="1200" calcext:value-type="float">
            <text:p><text:s/>1.2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BIM ITALIA SRL </text:p>
          </table:table-cell>
          <table:table-cell table:style-name="ce19" office:value-type="string" calcext:value-type="string">
            <text:p>02486830223</text:p>
          </table:table-cell>
          <table:table-cell table:style-name="ce21" office:value-type="float" office:value="14945" calcext:value-type="float">
            <text:p><text:s/>14.945,00 € </text:p>
          </table:table-cell>
          <table:table-cell table:style-name="ce21" office:value-type="float" office:value="12250" calcext:value-type="float">
            <text:p><text:s/>12.25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XENIA REPLY SRL </text:p>
          </table:table-cell>
          <table:table-cell table:style-name="ce19" office:value-type="string" calcext:value-type="string">
            <text:p>12591960013</text:p>
          </table:table-cell>
          <table:table-cell table:style-name="ce21" office:value-type="float" office:value="24714.36" calcext:value-type="float">
            <text:p><text:s/>24.714,36 € </text:p>
          </table:table-cell>
          <table:table-cell table:style-name="ce21" office:value-type="float" office:value="20257.67" calcext:value-type="float">
            <text:p><text:s/>20.257,6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TIM ITALIA SPA </text:p>
          </table:table-cell>
          <table:table-cell table:style-name="ce19" office:value-type="string" calcext:value-type="string">
            <text:p>00488410010</text:p>
          </table:table-cell>
          <table:table-cell table:style-name="ce21" office:value-type="float" office:value="24596.09" calcext:value-type="float">
            <text:p><text:s/>24.596,09 € </text:p>
          </table:table-cell>
          <table:table-cell table:style-name="ce21" office:value-type="float" office:value="20160.73" calcext:value-type="float">
            <text:p><text:s/>20.160,7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ORACLE ITALIA SRL </text:p>
          </table:table-cell>
          <table:table-cell table:style-name="ce19" office:value-type="string" calcext:value-type="string">
            <text:p>03189950961</text:p>
          </table:table-cell>
          <table:table-cell table:style-name="ce21" office:value-type="float" office:value="55391.9" calcext:value-type="float">
            <text:p><text:s/>55.391,90 € </text:p>
          </table:table-cell>
          <table:table-cell table:style-name="ce21" office:value-type="float" office:value="45403.2" calcext:value-type="float">
            <text:p><text:s/>45.403,2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GPI S.p.a. </text:p>
          </table:table-cell>
          <table:table-cell table:style-name="ce19" office:value-type="string" calcext:value-type="string">
            <text:p>01944260221</text:p>
          </table:table-cell>
          <table:table-cell table:style-name="ce21" office:value-type="float" office:value="20114.75" calcext:value-type="float">
            <text:p><text:s/>20.114,75 € </text:p>
          </table:table-cell>
          <table:table-cell table:style-name="ce21" office:value-type="float" office:value="16487.5" calcext:value-type="float">
            <text:p><text:s/>16.487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EOS REPLY SRL </text:p>
          </table:table-cell>
          <table:table-cell table:style-name="ce19" office:value-type="string" calcext:value-type="string">
            <text:p>09121350012</text:p>
          </table:table-cell>
          <table:table-cell table:style-name="ce21" office:value-type="float" office:value="2550.58" calcext:value-type="float">
            <text:p><text:s/>2.550,58 € </text:p>
          </table:table-cell>
          <table:table-cell table:style-name="ce21" office:value-type="float" office:value="2090.64" calcext:value-type="float">
            <text:p><text:s/>2.090,6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D.S.C. DIGITAL SYSTEM COMPUTERS SRL </text:p>
          </table:table-cell>
          <table:table-cell table:style-name="ce19" office:value-type="string" calcext:value-type="string">
            <text:p>06159180154</text:p>
          </table:table-cell>
          <table:table-cell table:style-name="ce21" office:value-type="float" office:value="2324.01" calcext:value-type="float">
            <text:p><text:s/>2.324,01 € </text:p>
          </table:table-cell>
          <table:table-cell table:style-name="ce21" office:value-type="float" office:value="1904.92" calcext:value-type="float">
            <text:p><text:s/>1.90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OSLO ITALIA SRL </text:p>
          </table:table-cell>
          <table:table-cell table:style-name="ce19" office:value-type="string" calcext:value-type="string">
            <text:p>02586200228</text:p>
          </table:table-cell>
          <table:table-cell table:style-name="ce21" office:value-type="float" office:value="15326.25" calcext:value-type="float">
            <text:p><text:s/>15.326,25 € </text:p>
          </table:table-cell>
          <table:table-cell table:style-name="ce21" office:value-type="float" office:value="12562.5" calcext:value-type="float">
            <text:p><text:s/>12.562,5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206" calcext:value-type="float">
            <text:p>5206</text:p>
          </table:table-cell>
          <table:table-cell table:style-name="ce16" office:value-type="string" calcext:value-type="string">
            <text:p>GMED SRL </text:p>
          </table:table-cell>
          <table:table-cell table:style-name="ce19" office:value-type="string" calcext:value-type="string">
            <text:p>01203470529</text:p>
          </table:table-cell>
          <table:table-cell table:style-name="ce21" office:value-type="float" office:value="2357.19" calcext:value-type="float">
            <text:p><text:s/>2.357,19 € </text:p>
          </table:table-cell>
          <table:table-cell table:style-name="ce21" office:value-type="float" office:value="1932.12" calcext:value-type="float">
            <text:p><text:s/>1.932,1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306" calcext:value-type="float">
            <text:p>5306</text:p>
          </table:table-cell>
          <table:table-cell table:style-name="ce16" office:value-type="string" calcext:value-type="string">
            <text:p>CONSORZIO LECCO 2000 </text:p>
          </table:table-cell>
          <table:table-cell table:style-name="ce19" office:value-type="string" calcext:value-type="string">
            <text:p>01806020135</text:p>
          </table:table-cell>
          <table:table-cell table:number-columns-repeated="2" table:style-name="ce21" office:value-type="float" office:value="71.45" calcext:value-type="float">
            <text:p><text:s/>71,4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1" calcext:value-type="float">
            <text:p>5401</text:p>
          </table:table-cell>
          <table:table-cell table:style-name="ce16" office:value-type="string" calcext:value-type="string">
            <text:p>IRAP REGIONE LOMBARDIA COD. 4018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626381.42" calcext:value-type="float">
            <text:p><text:s/>626.381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2" calcext:value-type="float">
            <text:p>5402</text:p>
          </table:table-cell>
          <table:table-cell table:style-name="ce16" office:value-type="string" calcext:value-type="string">
            <text:p>IRESIRES ES. IN CORSO E PREGRESSI IRES ES. IN CORSO E PREGRESSI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1577" calcext:value-type="float">
            <text:p><text:s/>1.57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10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56846.38" calcext:value-type="float">
            <text:p><text:s/>56.846,3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5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721735.24" calcext:value-type="float">
            <text:p><text:s/>721.735,2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4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96299.89" calcext:value-type="float">
            <text:p><text:s/>96.299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ONTO IVA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33642.26" calcext:value-type="float">
            <text:p><text:s/>33.642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04" calcext:value-type="float">
            <text:p>5404</text:p>
          </table:table-cell>
          <table:table-cell table:style-name="ce16" office:value-type="string" calcext:value-type="string">
            <text:p>ERARIO C/IVA SPLIT PAYMENT 22% </text:p>
          </table:table-cell>
          <table:table-cell table:style-name="ce19" office:value-type="string" calcext:value-type="string">
            <text:p>09314190969</text:p>
          </table:table-cell>
          <table:table-cell table:number-columns-repeated="2" table:style-name="ce21" office:value-type="float" office:value="799889.29" calcext:value-type="float">
            <text:p><text:s/>799.88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ISTITUTO ZOOPROFILATTICOSPERIMENTALE LOMBARDIA/EMILIA SPERIMENTALE LOMBARDIA/EMILIA</text:p>
          </table:table-cell>
          <table:table-cell table:style-name="ce19" office:value-type="string" calcext:value-type="string">
            <text:p>00284840170</text:p>
          </table:table-cell>
          <table:table-cell table:number-columns-repeated="2" table:style-name="ce21" office:value-type="float" office:value="5682.65" calcext:value-type="float">
            <text:p><text:s/>5.682,6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GENZIA DI TUTELA DELLA SALUTE DELL'INSUBRIAATS INSUBRIA ATS INSUBRIA</text:p>
          </table:table-cell>
          <table:table-cell table:style-name="ce19" office:value-type="string" calcext:value-type="string">
            <text:p>03510140126</text:p>
          </table:table-cell>
          <table:table-cell table:number-columns-repeated="2" table:style-name="ce21" office:value-type="float" office:value="289.55" calcext:value-type="float">
            <text:p><text:s/>289,5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ROMA0,50% DLGS 194 0,50% DLGS 194</text:p>
          </table:table-cell>
          <table:table-cell table:style-name="ce16"/>
          <table:table-cell table:number-columns-repeated="2" table:style-name="ce21" office:value-type="float" office:value="811.17" calcext:value-type="float">
            <text:p><text:s/>811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CI- TASSE AUTOMOBILISTICHE </text:p>
          </table:table-cell>
          <table:table-cell table:style-name="ce19" office:value-type="string" calcext:value-type="string">
            <text:p>00815430152</text:p>
          </table:table-cell>
          <table:table-cell table:number-columns-repeated="2" table:style-name="ce21" office:value-type="float" office:value="1586.16" calcext:value-type="float">
            <text:p><text:s/>1.586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LEASE PLAN ITALIA SPA </text:p>
          </table:table-cell>
          <table:table-cell table:style-name="ce19" office:value-type="string" calcext:value-type="string">
            <text:p>02615080963</text:p>
          </table:table-cell>
          <table:table-cell table:style-name="ce21" office:value-type="float" office:value="2305.01" calcext:value-type="float">
            <text:p><text:s/>2.305,01 € </text:p>
          </table:table-cell>
          <table:table-cell table:style-name="ce21" office:value-type="float" office:value="2293.75" calcext:value-type="float">
            <text:p><text:s/>2.29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LEPASS SPA </text:p>
          </table:table-cell>
          <table:table-cell table:style-name="ce19" office:value-type="string" calcext:value-type="string">
            <text:p>09771701001</text:p>
          </table:table-cell>
          <table:table-cell table:style-name="ce21" office:value-type="float" office:value="198.62" calcext:value-type="float">
            <text:p><text:s/>198,62 € </text:p>
          </table:table-cell>
          <table:table-cell table:style-name="ce21" office:value-type="float" office:value="195.53" calcext:value-type="float">
            <text:p><text:s/>195,5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DI ROMALABORATORI NAZ.DI REFERENZA 1% LABORATORI NAZ.DI REFERENZA 1%</text:p>
          </table:table-cell>
          <table:table-cell table:style-name="ce16"/>
          <table:table-cell table:number-columns-repeated="2" table:style-name="ce21" office:value-type="float" office:value="2515.26" calcext:value-type="float">
            <text:p><text:s/>2.515,2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GENZIA ENTRATE UFFICIO D I MONZA 1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8" calcext:value-type="float">
            <text:p><text:s/>4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TESORERIA CENTRALE DI ROMAMINISTERO DEL LAVORO 2% MINISTERO DEL LAVORO 2%</text:p>
          </table:table-cell>
          <table:table-cell table:style-name="ce16"/>
          <table:table-cell table:number-columns-repeated="2" table:style-name="ce21" office:value-type="float" office:value="5030.52" calcext:value-type="float">
            <text:p><text:s/>5.030,5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COMUNE DI DESIO </text:p>
          </table:table-cell>
          <table:table-cell table:style-name="ce19" office:value-type="string" calcext:value-type="string">
            <text:p>00696660968</text:p>
          </table:table-cell>
          <table:table-cell table:number-columns-repeated="2" table:style-name="ce21" office:value-type="float" office:value="6505" calcext:value-type="float">
            <text:p><text:s/>6.50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COMUNE DI ORNAGO </text:p>
          </table:table-cell>
          <table:table-cell table:style-name="ce19" office:value-type="string" calcext:value-type="string">
            <text:p>00806390969</text:p>
          </table:table-cell>
          <table:table-cell table:number-columns-repeated="2" table:style-name="ce21" office:value-type="float" office:value="1929" calcext:value-type="float">
            <text:p><text:s/>1.92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TS DI BRESCIA </text:p>
          </table:table-cell>
          <table:table-cell table:style-name="ce19" office:value-type="string" calcext:value-type="string">
            <text:p>03775430980</text:p>
          </table:table-cell>
          <table:table-cell table:number-columns-repeated="2" table:style-name="ce21" office:value-type="float" office:value="225.21" calcext:value-type="float">
            <text:p><text:s/>225,2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REGIONE LOMBARDIA SERV.VETERINARIO </text:p>
          </table:table-cell>
          <table:table-cell table:style-name="ce16"/>
          <table:table-cell table:number-columns-repeated="2" table:style-name="ce21" office:value-type="float" office:value="8803.4" calcext:value-type="float">
            <text:p><text:s/>8.803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LEASYS SPA </text:p>
          </table:table-cell>
          <table:table-cell table:style-name="ce19" office:value-type="string" calcext:value-type="string">
            <text:p>06714021000</text:p>
          </table:table-cell>
          <table:table-cell table:style-name="ce21" office:value-type="float" office:value="527.91" calcext:value-type="float">
            <text:p><text:s/>527,91 € </text:p>
          </table:table-cell>
          <table:table-cell table:style-name="ce21" office:value-type="float" office:value="432.72" calcext:value-type="float">
            <text:p><text:s/>432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499" calcext:value-type="float">
            <text:p>5499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916.83" calcext:value-type="float">
            <text:p><text:s/>916,8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2" calcext:value-type="float">
            <text:p>5502</text:p>
          </table:table-cell>
          <table:table-cell table:style-name="ce16" office:value-type="string" calcext:value-type="string">
            <text:p>DIVERSI BENEFICIARI</text:p>
          </table:table-cell>
          <table:table-cell table:style-name="ce16"/>
          <table:table-cell table:number-columns-repeated="2" table:style-name="ce21" office:value-type="float" office:value="1916.25" calcext:value-type="float">
            <text:p><text:s/>1.916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BELLONI E. </text:p>
          </table:table-cell>
          <table:table-cell table:style-name="ce19" office:value-type="string" calcext:value-type="string">
            <text:p>08086500967</text:p>
          </table:table-cell>
          <table:table-cell table:number-columns-repeated="2" table:style-name="ce21" office:value-type="float" office:value="4338.71" calcext:value-type="float">
            <text:p><text:s/>4.338,7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MARRANZINI V.</text:p>
          </table:table-cell>
          <table:table-cell table:style-name="ce19" office:value-type="string" calcext:value-type="string">
            <text:p>00470580770</text:p>
          </table:table-cell>
          <table:table-cell table:style-name="ce21" office:value-type="float" office:value="5235.06" calcext:value-type="float">
            <text:p><text:s/>5.235,06 € </text:p>
          </table:table-cell>
          <table:table-cell table:style-name="ce21" office:value-type="float" office:value="4409.86" calcext:value-type="float">
            <text:p><text:s/>4.409,8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ORGANI ISTITUZIONALI C/RETRIBUZIONI </text:p>
          </table:table-cell>
          <table:table-cell table:style-name="ce16"/>
          <table:table-cell table:style-name="ce21" office:value-type="float" office:value="232722.75" calcext:value-type="float">
            <text:p><text:s/>232.722,75 € </text:p>
          </table:table-cell>
          <table:table-cell table:style-name="ce21" office:value-type="float" office:value="129562.87" calcext:value-type="float">
            <text:p><text:s/>129.562,8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3" calcext:value-type="float">
            <text:p>5503</text:p>
          </table:table-cell>
          <table:table-cell table:style-name="ce16" office:value-type="string" calcext:value-type="string">
            <text:p>CASTELNUOVO A.</text:p>
          </table:table-cell>
          <table:table-cell table:style-name="ce16"/>
          <table:table-cell table:number-columns-repeated="2" table:style-name="ce21" office:value-type="float" office:value="597.72" calcext:value-type="float">
            <text:p><text:s/>597,7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NUCLEO DI VALUTAZIONE PRESTAZIONI </text:p>
          </table:table-cell>
          <table:table-cell table:style-name="ce16"/>
          <table:table-cell table:style-name="ce21" office:value-type="float" office:value="4648.12" calcext:value-type="float">
            <text:p><text:s/>4.648,12 € </text:p>
          </table:table-cell>
          <table:table-cell table:style-name="ce21" office:value-type="float" office:value="2851.09" calcext:value-type="float">
            <text:p><text:s/>2.851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COMMISSIONI CONCORSI </text:p>
          </table:table-cell>
          <table:table-cell table:style-name="ce16"/>
          <table:table-cell table:style-name="ce21" office:value-type="float" office:value="9617.7" calcext:value-type="float">
            <text:p><text:s/>9.617,70 € </text:p>
          </table:table-cell>
          <table:table-cell table:style-name="ce21" office:value-type="float" office:value="6681.48" calcext:value-type="float">
            <text:p><text:s/>6.681,4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MAZZOCCHI S. </text:p>
          </table:table-cell>
          <table:table-cell table:style-name="ce19" office:value-type="string" calcext:value-type="string">
            <text:p>03416760969</text:p>
          </table:table-cell>
          <table:table-cell table:style-name="ce21" office:value-type="float" office:value="10632.58" calcext:value-type="float">
            <text:p><text:s/>10.632,58 € </text:p>
          </table:table-cell>
          <table:table-cell table:style-name="ce21" office:value-type="float" office:value="8956.57" calcext:value-type="float">
            <text:p><text:s/>8.956,5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4" calcext:value-type="float">
            <text:p>5504</text:p>
          </table:table-cell>
          <table:table-cell table:style-name="ce16" office:value-type="string" calcext:value-type="string">
            <text:p>TESORERIA PROVINCIALE DELLO STATO </text:p>
          </table:table-cell>
          <table:table-cell table:style-name="ce16"/>
          <table:table-cell table:number-columns-repeated="2" table:style-name="ce21" office:value-type="float" office:value="731.63" calcext:value-type="float">
            <text:p><text:s/>731,6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ADD. COM PSIC. SERV. COLL. CONSUL.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219.42" calcext:value-type="float">
            <text:p><text:s/>1.219,4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IRPEF - RIT. ACC. SU CONTRIBUTI AIMPRESE AVENTI SCOPO DI LUCRO IMPRESE AVENTI SCOPO DI LUCRO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4649.09" calcext:value-type="float">
            <text:p><text:s/>4.649,0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RITENUTE IRPEF SERV/PSIC/COLL/CONS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78553.31" calcext:value-type="float">
            <text:p><text:s/>78.553,31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ERARIO C/RITENUTA D'ACCONTOLAVORO AUTONOMO LAVORO AUTONOMO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17988.25" calcext:value-type="float">
            <text:p><text:s/>17.988,2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6" calcext:value-type="float">
            <text:p>5506</text:p>
          </table:table-cell>
          <table:table-cell table:style-name="ce16" office:value-type="string" calcext:value-type="string">
            <text:p>ADD REG <text:s/>SERV/PSIC/COLL/CONS 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2159.29" calcext:value-type="float">
            <text:p><text:s/>2.159,2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7" calcext:value-type="float">
            <text:p>5507</text:p>
          </table:table-cell>
          <table:table-cell table:style-name="ce16" office:value-type="string" calcext:value-type="string">
            <text:p>ATS MILANO CITTA' METROPOLITANA ATS DELLA CITTA METROPOLITANA DI MILANO</text:p>
          </table:table-cell>
          <table:table-cell table:style-name="ce19" office:value-type="string" calcext:value-type="string">
            <text:p>09320520969</text:p>
          </table:table-cell>
          <table:table-cell table:number-columns-repeated="2" table:style-name="ce21" office:value-type="float" office:value="7985.14" calcext:value-type="float">
            <text:p><text:s/>7.985,14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07" calcext:value-type="float">
            <text:p>5507</text:p>
          </table:table-cell>
          <table:table-cell table:style-name="ce16" office:value-type="string" calcext:value-type="string">
            <text:p>INPS SEDE DI MONZA </text:p>
          </table:table-cell>
          <table:table-cell table:style-name="ce19" office:value-type="string" calcext:value-type="string">
            <text:p>02121151001</text:p>
          </table:table-cell>
          <table:table-cell table:number-columns-repeated="2" table:style-name="ce21" office:value-type="float" office:value="8040" calcext:value-type="float">
            <text:p><text:s/>8.04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NEXI PAYMENTS SPA </text:p>
          </table:table-cell>
          <table:table-cell table:style-name="ce19" office:value-type="string" calcext:value-type="string">
            <text:p>10542790968</text:p>
          </table:table-cell>
          <table:table-cell table:number-columns-repeated="2" table:style-name="ce21" office:value-type="float" office:value="1119.89" calcext:value-type="float">
            <text:p><text:s/>1.119,89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AGENZIA DELLE ENTRATEUFFICIO LOCALE DI MONZA 1 UFFICIO LOCALE DI MONZA 1</text:p>
          </table:table-cell>
          <table:table-cell table:style-name="ce19" office:value-type="string" calcext:value-type="string">
            <text:p>06363391001</text:p>
          </table:table-cell>
          <table:table-cell table:number-columns-repeated="2" table:style-name="ce21" office:value-type="float" office:value="673.93" calcext:value-type="float">
            <text:p><text:s/>673,9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INTESA SANPAOLO SPA </text:p>
          </table:table-cell>
          <table:table-cell table:style-name="ce19" office:value-type="string" calcext:value-type="string">
            <text:p>11991500015</text:p>
          </table:table-cell>
          <table:table-cell table:number-columns-repeated="2" table:style-name="ce21" office:value-type="float" office:value="6443.75" calcext:value-type="float">
            <text:p><text:s/>6.443,75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AGENZIA DELLE ENTRATE-RISCOSSIONE </text:p>
          </table:table-cell>
          <table:table-cell table:style-name="ce19" office:value-type="string" calcext:value-type="string">
            <text:p>13756881002</text:p>
          </table:table-cell>
          <table:table-cell table:number-columns-repeated="2" table:style-name="ce21" office:value-type="float" office:value="36.23" calcext:value-type="float">
            <text:p><text:s/>36,23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DIVERSI BENEFICIARI</text:p>
          </table:table-cell>
          <table:table-cell table:style-name="ce16"/>
          <table:table-cell table:number-columns-repeated="2" table:style-name="ce21" office:value-type="float" office:value="500" calcext:value-type="float">
            <text:p><text:s/>50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8" calcext:value-type="float">
            <text:p>5598</text:p>
          </table:table-cell>
          <table:table-cell table:style-name="ce16" office:value-type="string" calcext:value-type="string">
            <text:p>BRAMUCCI E. </text:p>
          </table:table-cell>
          <table:table-cell table:style-name="ce19" office:value-type="string" calcext:value-type="string">
            <text:p>02543120188</text:p>
          </table:table-cell>
          <table:table-cell table:style-name="ce21" office:value-type="float" office:value="1830" calcext:value-type="float">
            <text:p><text:s/>1.830,00 € </text:p>
          </table:table-cell>
          <table:table-cell table:style-name="ce21" office:value-type="float" office:value="1530" calcext:value-type="float">
            <text:p><text:s/>1.53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ISTITUTI MILANESI MARTINIT E STELLINEPIO ALBERGO TRIVULZIO PIO ALBERGO TRIVULZIO</text:p>
          </table:table-cell>
          <table:table-cell table:style-name="ce19" office:value-type="string" calcext:value-type="string">
            <text:p>04137830966</text:p>
          </table:table-cell>
          <table:table-cell table:number-columns-repeated="2" table:style-name="ce21" office:value-type="float" office:value="135836.17" calcext:value-type="float">
            <text:p><text:s/>135.836,17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G.B. MANGIONI HOSPITAL S.P.A. </text:p>
          </table:table-cell>
          <table:table-cell table:style-name="ce19" office:value-type="string" calcext:value-type="string">
            <text:p>00205160138</text:p>
          </table:table-cell>
          <table:table-cell table:number-columns-repeated="2" table:style-name="ce21" office:value-type="float" office:value="219658" calcext:value-type="float">
            <text:p><text:s/>219.65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FONDAZIONE MONZA E BRIANZAPER IL BAMBINO E LA SUA MAMMA PER IL BAMBINO E LA SUA MAMMA</text:p>
          </table:table-cell>
          <table:table-cell table:style-name="ce19" office:value-type="string" calcext:value-type="string">
            <text:p>06252940967</text:p>
          </table:table-cell>
          <table:table-cell table:number-columns-repeated="2" table:style-name="ce21" office:value-type="float" office:value="365699" calcext:value-type="float">
            <text:p><text:s/>365.699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ISTITUTI CLINICI ZUCCHI SPA </text:p>
          </table:table-cell>
          <table:table-cell table:style-name="ce19" office:value-type="string" calcext:value-type="string">
            <text:p>00697570968</text:p>
          </table:table-cell>
          <table:table-cell table:number-columns-repeated="2" table:style-name="ce21" office:value-type="float" office:value="388510" calcext:value-type="float">
            <text:p><text:s/>388.5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POLICLINICO DI MONZA </text:p>
          </table:table-cell>
          <table:table-cell table:style-name="ce19" office:value-type="string" calcext:value-type="string">
            <text:p>11514130159</text:p>
          </table:table-cell>
          <table:table-cell table:number-columns-repeated="2" table:style-name="ce21" office:value-type="float" office:value="2349373" calcext:value-type="float">
            <text:p><text:s/>2.349.37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5599" calcext:value-type="float">
            <text:p>5599</text:p>
          </table:table-cell>
          <table:table-cell table:style-name="ce16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19" office:value-type="string" calcext:value-type="string">
            <text:p>00701570962</text:p>
          </table:table-cell>
          <table:table-cell table:number-columns-repeated="2" table:style-name="ce21" office:value-type="float" office:value="2197" calcext:value-type="float">
            <text:p><text:s/>2.197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NORMATEMPO ITALIA SRL </text:p>
          </table:table-cell>
          <table:table-cell table:style-name="ce19" office:value-type="string" calcext:value-type="string">
            <text:p>10902450013</text:p>
          </table:table-cell>
          <table:table-cell table:style-name="ce21" office:value-type="float" office:value="33406.48" calcext:value-type="float">
            <text:p><text:s/>33.406,48 € </text:p>
          </table:table-cell>
          <table:table-cell table:style-name="ce21" office:value-type="float" office:value="27382.36" calcext:value-type="float">
            <text:p><text:s/>27.382,3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STUDIO CRTING. PAOLO CROTTI E ING MARCO CORTI ING. PAOLO CROTTI E ING MARCO CORTI</text:p>
          </table:table-cell>
          <table:table-cell table:style-name="ce19" office:value-type="string" calcext:value-type="string">
            <text:p>03547290969</text:p>
          </table:table-cell>
          <table:table-cell table:style-name="ce21" office:value-type="float" office:value="888.16" calcext:value-type="float">
            <text:p><text:s/>888,16 € </text:p>
          </table:table-cell>
          <table:table-cell table:style-name="ce21" office:value-type="float" office:value="748.16" calcext:value-type="float">
            <text:p><text:s/>748,16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2" calcext:value-type="float">
            <text:p>6102</text:p>
          </table:table-cell>
          <table:table-cell table:style-name="ce16" office:value-type="string" calcext:value-type="string">
            <text:p>MYTHOS CONSORZIO STABILE SCARL </text:p>
          </table:table-cell>
          <table:table-cell table:style-name="ce19" office:value-type="string" calcext:value-type="string">
            <text:p>01123220079</text:p>
          </table:table-cell>
          <table:table-cell table:style-name="ce21" office:value-type="float" office:value="115694.21" calcext:value-type="float">
            <text:p><text:s/>115.694,21 € </text:p>
          </table:table-cell>
          <table:table-cell table:style-name="ce21" office:value-type="float" office:value="94831.32" calcext:value-type="float">
            <text:p><text:s/>94.831,3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GHIARONI &amp; C. SRL </text:p>
          </table:table-cell>
          <table:table-cell table:style-name="ce19" office:value-type="string" calcext:value-type="string">
            <text:p>01081550152</text:p>
          </table:table-cell>
          <table:table-cell table:style-name="ce21" office:value-type="float" office:value="2915.8" calcext:value-type="float">
            <text:p><text:s/>2.915,80 € </text:p>
          </table:table-cell>
          <table:table-cell table:style-name="ce21" office:value-type="float" office:value="2390" calcext:value-type="float">
            <text:p><text:s/>2.39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CBM SRL </text:p>
          </table:table-cell>
          <table:table-cell table:style-name="ce19" office:value-type="string" calcext:value-type="string">
            <text:p>03009670138</text:p>
          </table:table-cell>
          <table:table-cell table:style-name="ce21" office:value-type="float" office:value="469.7" calcext:value-type="float">
            <text:p><text:s/>469,70 € </text:p>
          </table:table-cell>
          <table:table-cell table:style-name="ce21" office:value-type="float" office:value="385" calcext:value-type="float">
            <text:p><text:s/>385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4" calcext:value-type="float">
            <text:p>6104</text:p>
          </table:table-cell>
          <table:table-cell table:style-name="ce16" office:value-type="string" calcext:value-type="string">
            <text:p>DYASET SRL </text:p>
          </table:table-cell>
          <table:table-cell table:style-name="ce19" office:value-type="string" calcext:value-type="string">
            <text:p>01380990380</text:p>
          </table:table-cell>
          <table:table-cell table:style-name="ce21" office:value-type="float" office:value="5243.56" calcext:value-type="float">
            <text:p><text:s/>5.243,56 € </text:p>
          </table:table-cell>
          <table:table-cell table:style-name="ce21" office:value-type="float" office:value="4298" calcext:value-type="float">
            <text:p><text:s/>4.29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5" calcext:value-type="float">
            <text:p>6105</text:p>
          </table:table-cell>
          <table:table-cell table:style-name="ce16" office:value-type="string" calcext:value-type="string">
            <text:p>OFFICE DEPOT ITALIA SRL </text:p>
          </table:table-cell>
          <table:table-cell table:style-name="ce19" office:value-type="string" calcext:value-type="string">
            <text:p>03675290286</text:p>
          </table:table-cell>
          <table:table-cell table:style-name="ce21" office:value-type="float" office:value="5929.2" calcext:value-type="float">
            <text:p><text:s/>5.929,20 € </text:p>
          </table:table-cell>
          <table:table-cell table:style-name="ce21" office:value-type="float" office:value="4860" calcext:value-type="float">
            <text:p><text:s/>4.86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05" calcext:value-type="float">
            <text:p>6105</text:p>
          </table:table-cell>
          <table:table-cell table:style-name="ce16" office:value-type="string" calcext:value-type="string">
            <text:p>ARAN WORLD SRL </text:p>
          </table:table-cell>
          <table:table-cell table:style-name="ce19" office:value-type="string" calcext:value-type="string">
            <text:p>01444880676</text:p>
          </table:table-cell>
          <table:table-cell table:style-name="ce21" office:value-type="float" office:value="4737.63" calcext:value-type="float">
            <text:p><text:s/>4.737,63 € </text:p>
          </table:table-cell>
          <table:table-cell table:style-name="ce21" office:value-type="float" office:value="3883.3" calcext:value-type="float">
            <text:p><text:s/>3.883,3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SACCHI GIUSEPPE SPA </text:p>
          </table:table-cell>
          <table:table-cell table:style-name="ce19" office:value-type="string" calcext:value-type="string">
            <text:p>00689730133</text:p>
          </table:table-cell>
          <table:table-cell table:style-name="ce21" office:value-type="float" office:value="2447.81" calcext:value-type="float">
            <text:p><text:s/>2.447,81 € </text:p>
          </table:table-cell>
          <table:table-cell table:style-name="ce21" office:value-type="float" office:value="2006.4" calcext:value-type="float">
            <text:p><text:s/>2.006,4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DPS INFORMATICA SNCDI PRESELLO GIANNI &amp; C. DI PRESELLO GIANNI &amp; C.</text:p>
          </table:table-cell>
          <table:table-cell table:style-name="ce19" office:value-type="string" calcext:value-type="string">
            <text:p>01486330309</text:p>
          </table:table-cell>
          <table:table-cell table:style-name="ce21" office:value-type="float" office:value="8397.26" calcext:value-type="float">
            <text:p><text:s/>8.397,26 € </text:p>
          </table:table-cell>
          <table:table-cell table:style-name="ce21" office:value-type="float" office:value="6883" calcext:value-type="float">
            <text:p><text:s/>6.883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SOLPA SRL </text:p>
          </table:table-cell>
          <table:table-cell table:style-name="ce19" office:value-type="string" calcext:value-type="string">
            <text:p>08687680960</text:p>
          </table:table-cell>
          <table:table-cell table:style-name="ce21" office:value-type="float" office:value="7278.13" calcext:value-type="float">
            <text:p><text:s/>7.278,13 € </text:p>
          </table:table-cell>
          <table:table-cell table:style-name="ce21" office:value-type="float" office:value="5965.68" calcext:value-type="float">
            <text:p><text:s/>5.965,68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199" calcext:value-type="float">
            <text:p>6199</text:p>
          </table:table-cell>
          <table:table-cell table:style-name="ce16" office:value-type="string" calcext:value-type="string">
            <text:p>GLOBAL EXPRESS SRL </text:p>
          </table:table-cell>
          <table:table-cell table:style-name="ce19" office:value-type="string" calcext:value-type="string">
            <text:p>12329431006</text:p>
          </table:table-cell>
          <table:table-cell table:style-name="ce21" office:value-type="float" office:value="988.2" calcext:value-type="float">
            <text:p><text:s/>988,20 € </text:p>
          </table:table-cell>
          <table:table-cell table:style-name="ce21" office:value-type="float" office:value="810" calcext:value-type="float">
            <text:p><text:s/>810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6200" calcext:value-type="float">
            <text:p>6200</text:p>
          </table:table-cell>
          <table:table-cell table:style-name="ce16" office:value-type="string" calcext:value-type="string">
            <text:p>INTELLERA CONSULTING SPA </text:p>
          </table:table-cell>
          <table:table-cell table:style-name="ce19" office:value-type="string" calcext:value-type="string">
            <text:p>11088550964</text:p>
          </table:table-cell>
          <table:table-cell table:style-name="ce21" office:value-type="float" office:value="250" calcext:value-type="float">
            <text:p><text:s/>250,00 € </text:p>
          </table:table-cell>
          <table:table-cell table:style-name="ce21" office:value-type="float" office:value="204.92" calcext:value-type="float">
            <text:p><text:s/>204,92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7400" calcext:value-type="float">
            <text:p>7400</text:p>
          </table:table-cell>
          <table:table-cell table:style-name="ce16" office:value-type="string" calcext:value-type="string">
            <text:p>DEPOSITANTI CAUZIONE DI TERZI </text:p>
          </table:table-cell>
          <table:table-cell table:style-name="ce16"/>
          <table:table-cell table:number-columns-repeated="2" table:style-name="ce21" office:value-type="float" office:value="2408" calcext:value-type="float">
            <text:p><text:s/>2.408,00 € </text:p>
          </table:table-cell>
          <table:table-cell table:number-columns-repeated="1019"/>
        </table:table-row>
        <table:table-row table:style-name="ro1">
          <table:table-cell table:style-name="ce16" office:value-type="float" office:value="7500" calcext:value-type="float">
            <text:p>7500</text:p>
          </table:table-cell>
          <table:table-cell table:style-name="ce16" office:value-type="string" calcext:value-type="string">
            <text:p>ASL. MONZA E BRIANZAGIRO A GESTIONE SANITARIA GIRO A GESTIONE SANITARIA</text:p>
          </table:table-cell>
          <table:table-cell table:style-name="ce19" office:value-type="string" calcext:value-type="string">
            <text:p>02734330968</text:p>
          </table:table-cell>
          <table:table-cell table:number-columns-repeated="2" table:style-name="ce21" office:value-type="float" office:value="7660.37" calcext:value-type="float">
            <text:p><text:s/>7.660,37 € </text:p>
          </table:table-cell>
          <table:table-cell table:number-columns-repeated="1019"/>
        </table:table-row>
        <table:table-row table:style-name="ro1">
          <table:table-cell table:style-name="ce17" office:value-type="float" office:value="7500" calcext:value-type="float">
            <text:p>7500</text:p>
          </table:table-cell>
          <table:table-cell table:style-name="ce17" office:value-type="string" calcext:value-type="string">
            <text:p>A.S.L. PROVINCIA DI MONZA E BRIANZA(DEB.GESTIONE SOCIALE) (DEB.GESTIONE SOCIALE)</text:p>
          </table:table-cell>
          <table:table-cell table:style-name="ce20" office:value-type="string" calcext:value-type="string">
            <text:p>02734330968</text:p>
          </table:table-cell>
          <table:table-cell table:number-columns-repeated="2" table:style-name="ce22" office:value-type="float" office:value="6744.26" calcext:value-type="float">
            <text:p><text:s/>6.744,26 €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otale complessivo <text:s/></text:p>
          </table:table-cell>
          <table:table-cell table:style-name="ce18" table:number-columns-repeated="2"/>
          <table:table-cell table:style-name="ce23" table:formula="of:=SUM([.D2:.D1608])" office:value-type="float" office:value="406474594.53" calcext:value-type="float">
            <text:p><text:s/>406.474.594,53 € </text:p>
          </table:table-cell>
          <table:table-cell table:style-name="ce23" table:formula="of:=SUM([.E2:.E1608])" office:value-type="float" office:value="402757179.49" calcext:value-type="float">
            <text:p><text:s/>402.757.179,49 € </text:p>
          </table:table-cell>
          <table:table-cell table:number-columns-repeated="1019"/>
        </table:table-row>
        <table:table-row table:style-name="ro1" table:number-rows-repeated="10469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II_TRIM_2023_PAG._SSN" table:base-cell-address="$'PAG III TRIM 2023 CODICE SIOPE'.$A$1" table:cell-range-address="$new.$A$1:.$F$160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III_20_TRIM_20_2023_20_CODICE_20_SIOPE" style:display-name="PageStyle_PAG III TRIM 2023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w" style:display-name="PageStyle_new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._20_III_20_TRIM_20_2023_20_CF_5f_P.IVA" style:display-name="PageStyle_PAG. III TRIM 2023 CF_P.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08T08:36:48</dc:date>
    <meta:generator>LibreOffice/7.3.4.2$Windows_X86_64 LibreOffice_project/728fec16bd5f605073805c3c9e7c4212a0120dc5</meta:generator>
    <meta:document-statistic meta:table-count="3" meta:cell-count="16253" meta:object-count="0"/>
    <meta:user-defined meta:name="AppVersion">15.0300</meta:user-defined>
  </office:meta>
</office:document-meta>
</file>