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41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tab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incentivi dipendenti dirigenza 202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tto 100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1000 a 3000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float" office:value="22397.23" calcext:value-type="float">
            <text:p><text:s/>22.397,23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3000 a 5000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float" office:value="14972.48" calcext:value-type="float">
            <text:p><text:s/>14.972,48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5000 <text:s/>a 7000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float" office:value="17349.16" calcext:value-type="float">
            <text:p><text:s/>17.349,16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7000 a 10.00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84195.11" calcext:value-type="float">
            <text:p><text:s/>84.195,11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10.000 a 15.000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float" office:value="459039.26" calcext:value-type="float">
            <text:p><text:s/>459.039,26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 15.000 a 20.000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float" office:value="842699.97" calcext:value-type="float">
            <text:p><text:s/>842.699,97 <text:s text:c="3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ltre 20.000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float" office:value="807712.84" calcext:value-type="float">
            <text:p><text:s/>807.712,84 <text:s text:c="3"/>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4"/>
          <table:table-cell table:style-name="ce5" table:formula="of:=SUM([.C5:.C12])" office:value-type="float" office:value="2248366.05" calcext:value-type="float">
            <text:p><text:s/>2.248.366,05 <text:s text:c="3"/>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incentivi dipendenti comparto 202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&lt;100 €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float" office:value="88.4" calcext:value-type="float">
            <text:p><text:s/>88,40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00 a 300 €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1332.83" calcext:value-type="float">
            <text:p><text:s/>1.332,83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300 a 500 €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float" office:value="3523.52" calcext:value-type="float">
            <text:p><text:s/>3.523,52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500 a 800 €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float" office:value="8483.56" calcext:value-type="float">
            <text:p><text:s/>8.483,56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800 a 1000 €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float" office:value="13922.88" calcext:value-type="float">
            <text:p><text:s/>13.922,88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000 a 1300 €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float" office:value="16446.49" calcext:value-type="float">
            <text:p><text:s/>16.446,49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300 a 1500 €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float" office:value="26159.05" calcext:value-type="float">
            <text:p><text:s/>26.159,05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500 a 1700 €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float" office:value="41039.9" calcext:value-type="float">
            <text:p><text:s/>41.039,90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1700 a 2000 €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float" office:value="102798.06" calcext:value-type="float">
            <text:p><text:s/>102.798,06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da 2000 a 2500 €</text:p>
          </table:table-cell>
          <table:table-cell table:style-name="ce1" office:value-type="float" office:value="125" calcext:value-type="float">
            <text:p>125</text:p>
          </table:table-cell>
          <table:table-cell table:style-name="ce5" office:value-type="float" office:value="279419.36" calcext:value-type="float">
            <text:p><text:s/>279.419,36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oltre 2500 €</text:p>
          </table:table-cell>
          <table:table-cell table:style-name="ce1" office:value-type="float" office:value="225" calcext:value-type="float">
            <text:p>225</text:p>
          </table:table-cell>
          <table:table-cell table:style-name="ce5" office:value-type="float" office:value="621665.28" calcext:value-type="float">
            <text:p><text:s/>621.665,28 <text:s text:c="3"/>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Totale</text:p>
          </table:table-cell>
          <table:table-cell table:style-name="ce1"/>
          <table:table-cell table:style-name="ce5" table:formula="of:=SUM([.C21:.C31])" office:value-type="float" office:value="1114879.33" calcext:value-type="float">
            <text:p><text:s/>1.114.879,33 <text:s text:c="3"/>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" style:display-name="PageStyle_ta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creation-date>2022-10-26T08:51:20</meta:creation-date>
    <dc:date>2022-10-26T10:37:31</dc:date>
    <meta:generator>LibreOffice/7.3.4.2$Windows_X86_64 LibreOffice_project/728fec16bd5f605073805c3c9e7c4212a0120dc5</meta:generator>
    <meta:document-statistic meta:table-count="1" meta:cell-count="69" meta:object-count="0"/>
    <meta:user-defined meta:name="AppVersion">15.0300</meta:user-defined>
    <meta:user-defined meta:name="Company">.</meta:user-defined>
  </office:meta>
</office:document-meta>
</file>