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8.627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27.242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3.32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_20_trim_20_2022_20_per_20_cf_5f_iva">
      <style:table-properties table:display="true" style:writing-mode="lr-tb"/>
    </style:style>
    <style:style style:name="ta2" style:family="table" style:master-page-name="PageStyle_5f_pag_20_II_20_trim_20_2022_20_codice_20_siop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40_25__20_-_20_Colore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 trim 2022 per cf_iv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style-name="ce5" office:value-type="float" office:value="5166429.5" calcext:value-type="float">
            <text:p><text:s/>5.166.429,50 € </text:p>
          </table:table-cell>
          <table:table-cell table:style-name="ce5" office:value-type="float" office:value="3334803.64" calcext:value-type="float">
            <text:p><text:s/>3.334.80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FORNITORE GENERICO PER ERR. BONIFICI PERSONALE DIP .</text:p>
          </table:table-cell>
          <table:table-cell table:style-name="ce4"/>
          <table:table-cell table:number-columns-repeated="2" table:style-name="ce5" office:value-type="float" office:value="61904.45" calcext:value-type="float">
            <text:p><text:s/>61.904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AGENZIA DI TUTELA DELLA SALUTE CITTA METROPOLITANA ATS DELLA CITTA METROPOLITANA DI MILANO</text:p>
          </table:table-cell>
          <table:table-cell table:style-name="ce4" office:value-type="float" office:value="9320520969" calcext:value-type="float">
            <text:p>9320520969</text:p>
          </table:table-cell>
          <table:table-cell table:number-columns-repeated="2" table:style-name="ce5" office:value-type="float" office:value="5231.18" calcext:value-type="float">
            <text:p><text:s/>5.231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number-columns-repeated="2" table:style-name="ce5" office:value-type="float" office:value="149577.19" calcext:value-type="float">
            <text:p><text:s/>149.577,19 € 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style-name="ce5" office:value-type="float" office:value="76193.59" calcext:value-type="float">
            <text:p><text:s/>76.193,59 € </text:p>
          </table:table-cell>
          <table:table-cell table:style-name="ce5" office:value-type="float" office:value="59001.32" calcext:value-type="float">
            <text:p><text:s/>59.001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number-columns-repeated="2" table:style-name="ce5" office:value-type="float" office:value="603.31" calcext:value-type="float">
            <text:p><text:s/>603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SINAFO </text:p>
          </table:table-cell>
          <table:table-cell table:style-name="ce4" office:value-type="float" office:value="80248750582" calcext:value-type="float">
            <text:p>80248750582</text:p>
          </table:table-cell>
          <table:table-cell table:number-columns-repeated="2" table:style-name="ce5" office:value-type="float" office:value="225" calcext:value-type="float">
            <text:p><text:s/>22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IDES CESSIONE <text:s/>DEL V MEDICI</text:p>
          </table:table-cell>
          <table:table-cell table:style-name="ce4" office:value-type="float" office:value="667720585" calcext:value-type="float">
            <text:p>667720585</text:p>
          </table:table-cell>
          <table:table-cell table:number-columns-repeated="2" table:style-name="ce5" office:value-type="float" office:value="5007" calcext:value-type="float">
            <text:p><text:s/>5.00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A.N.A.A.O </text:p>
          </table:table-cell>
          <table:table-cell table:style-name="ce4" office:value-type="float" office:value="95002860245" calcext:value-type="float">
            <text:p>95002860245</text:p>
          </table:table-cell>
          <table:table-cell table:number-columns-repeated="2" table:style-name="ce5" office:value-type="float" office:value="114" calcext:value-type="float">
            <text:p><text:s/>11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INPS ( EX INPDAP) CREDITI <text:s/>NON CARTOLARIZZATI </text:p>
          </table:table-cell>
          <table:table-cell table:style-name="ce4" office:value-type="float" office:value="2121151001" calcext:value-type="float">
            <text:p>2121151001</text:p>
          </table:table-cell>
          <table:table-cell table:number-columns-repeated="2" table:style-name="ce5" office:value-type="float" office:value="18245.31" calcext:value-type="float">
            <text:p><text:s/>18.245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.V.M <text:s/>VETERINARI </text:p>
          </table:table-cell>
          <table:table-cell table:style-name="ce4" office:value-type="float" office:value="97503820587" calcext:value-type="float">
            <text:p>97503820587</text:p>
          </table:table-cell>
          <table:table-cell table:number-columns-repeated="2" table:style-name="ce5" office:value-type="float" office:value="3554.5" calcext:value-type="float">
            <text:p><text:s/>3.554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.V.M - MEDICI </text:p>
          </table:table-cell>
          <table:table-cell table:style-name="ce4" office:value-type="float" office:value="97503820587" calcext:value-type="float">
            <text:p>97503820587</text:p>
          </table:table-cell>
          <table:table-cell table:number-columns-repeated="2" table:style-name="ce5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SIGLA SRL </text:p>
          </table:table-cell>
          <table:table-cell table:style-name="ce4" office:value-type="float" office:value="3951740269" calcext:value-type="float">
            <text:p>3951740269</text:p>
          </table:table-cell>
          <table:table-cell table:number-columns-repeated="2" table:style-name="ce5" office:value-type="float" office:value="771" calcext:value-type="float">
            <text:p><text:s/>77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U.I.L. F.L.P </text:p>
          </table:table-cell>
          <table:table-cell table:style-name="ce4" office:value-type="float" office:value="80149630156" calcext:value-type="float">
            <text:p>80149630156</text:p>
          </table:table-cell>
          <table:table-cell table:number-columns-repeated="2" table:style-name="ce5" office:value-type="float" office:value="485.82" calcext:value-type="float">
            <text:p><text:s/>485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IBL FAMILY SPA </text:p>
          </table:table-cell>
          <table:table-cell table:style-name="ce4" office:value-type="float" office:value="7971341008" calcext:value-type="float">
            <text:p>7971341008</text:p>
          </table:table-cell>
          <table:table-cell table:number-columns-repeated="2" table:style-name="ce5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PROFAMILY SPA GRUPPO BANCA BPM</text:p>
          </table:table-cell>
          <table:table-cell table:style-name="ce4"/>
          <table:table-cell table:number-columns-repeated="2" table:style-name="ce5" office:value-type="float" office:value="514" calcext:value-type="float">
            <text:p><text:s/>51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C.I.S.L </text:p>
          </table:table-cell>
          <table:table-cell table:style-name="ce4"/>
          <table:table-cell table:number-columns-repeated="2" table:style-name="ce5" office:value-type="float" office:value="1816.64" calcext:value-type="float">
            <text:p><text:s/>1.816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EDERAZIONE NAZIONALE CISL MEDICI </text:p>
          </table:table-cell>
          <table:table-cell table:style-name="ce4" office:value-type="float" office:value="96084900222" calcext:value-type="float">
            <text:p>96084900222</text:p>
          </table:table-cell>
          <table:table-cell table:number-columns-repeated="2" table:style-name="ce5" office:value-type="float" office:value="496.2" calcext:value-type="float">
            <text:p><text:s/>496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INTESA SANPAOLO SPA </text:p>
          </table:table-cell>
          <table:table-cell table:style-name="ce4" office:value-type="float" office:value="799960158" calcext:value-type="float">
            <text:p>799960158</text:p>
          </table:table-cell>
          <table:table-cell table:number-columns-repeated="2" table:style-name="ce5" office:value-type="float" office:value="450" calcext:value-type="float">
            <text:p><text:s/>4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DEUTSCHE BANK EASY C/O DEUTSCHE BANK SPA</text:p>
          </table:table-cell>
          <table:table-cell table:style-name="ce4" office:value-type="float" office:value="1340740156" calcext:value-type="float">
            <text:p>1340740156</text:p>
          </table:table-cell>
          <table:table-cell table:number-columns-repeated="2" table:style-name="ce5" office:value-type="float" office:value="930" calcext:value-type="float">
            <text:p><text:s/>9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UTURO SPA </text:p>
          </table:table-cell>
          <table:table-cell table:style-name="ce4" office:value-type="float" office:value="1277730030" calcext:value-type="float">
            <text:p>1277730030</text:p>
          </table:table-cell>
          <table:table-cell table:number-columns-repeated="2" table:style-name="ce5" office:value-type="float" office:value="747" calcext:value-type="float">
            <text:p><text:s/>7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BANCA SISTEMA SPA </text:p>
          </table:table-cell>
          <table:table-cell table:style-name="ce4" office:value-type="float" office:value="12870770158" calcext:value-type="float">
            <text:p>12870770158</text:p>
          </table:table-cell>
          <table:table-cell table:number-columns-repeated="2" table:style-name="ce5" office:value-type="float" office:value="1946" calcext:value-type="float">
            <text:p><text:s/>1.94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.I.A.L.S. FEDERAZIONE ITALIANA AUTONOMIE LOCALI E SANITA'</text:p>
          </table:table-cell>
          <table:table-cell table:style-name="ce4" office:value-type="float" office:value="91003540746" calcext:value-type="float">
            <text:p>91003540746</text:p>
          </table:table-cell>
          <table:table-cell table:number-columns-repeated="2" table:style-name="ce5" office:value-type="float" office:value="7.69" calcext:value-type="float">
            <text:p><text:s/>7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PITAGORA SPA </text:p>
          </table:table-cell>
          <table:table-cell table:style-name="ce4" office:value-type="float" office:value="4852611005" calcext:value-type="float">
            <text:p>4852611005</text:p>
          </table:table-cell>
          <table:table-cell table:number-columns-repeated="2" table:style-name="ce5" office:value-type="float" office:value="894" calcext:value-type="float">
            <text:p><text:s/>89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CGIL - FEDER. LAVOR. FUNZ.PUBB </text:p>
          </table:table-cell>
          <table:table-cell table:style-name="ce4" office:value-type="float" office:value="94573800151" calcext:value-type="float">
            <text:p>94573800151</text:p>
          </table:table-cell>
          <table:table-cell table:number-columns-repeated="2" table:style-name="ce5" office:value-type="float" office:value="3517.81" calcext:value-type="float">
            <text:p><text:s/>3.517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CGIL FUNZIONE PUBBLICA </text:p>
          </table:table-cell>
          <table:table-cell table:style-name="ce4" office:value-type="float" office:value="80163950589" calcext:value-type="float">
            <text:p>80163950589</text:p>
          </table:table-cell>
          <table:table-cell table:number-columns-repeated="2" table:style-name="ce5" office:value-type="float" office:value="1272.7" calcext:value-type="float">
            <text:p><text:s/>1.272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INDOMESTIC BANCA SPA PIGNORAMENTO</text:p>
          </table:table-cell>
          <table:table-cell table:style-name="ce4" office:value-type="float" office:value="3562770481" calcext:value-type="float">
            <text:p>3562770481</text:p>
          </table:table-cell>
          <table:table-cell table:number-columns-repeated="2" table:style-name="ce5" office:value-type="float" office:value="1005" calcext:value-type="float">
            <text:p><text:s/>1.00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AGOS DUCATO S.P.A. </text:p>
          </table:table-cell>
          <table:table-cell table:style-name="ce4" office:value-type="float" office:value="8570720154" calcext:value-type="float">
            <text:p>8570720154</text:p>
          </table:table-cell>
          <table:table-cell table:number-columns-repeated="2" table:style-name="ce5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CUB USI ASS.SINDACALE </text:p>
          </table:table-cell>
          <table:table-cell table:style-name="ce4"/>
          <table:table-cell table:number-columns-repeated="2" table:style-name="ce5" office:value-type="float" office:value="30.96" calcext:value-type="float">
            <text:p><text:s/>30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INA ASSICURAZIONI LECCO </text:p>
          </table:table-cell>
          <table:table-cell table:style-name="ce4" office:value-type="float" office:value="3352590131" calcext:value-type="float">
            <text:p>3352590131</text:p>
          </table:table-cell>
          <table:table-cell table:number-columns-repeated="2" table:style-name="ce5" office:value-type="float" office:value="1591.5" calcext:value-type="float">
            <text:p><text:s/>1.591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EUROCQS SPA </text:p>
          </table:table-cell>
          <table:table-cell table:style-name="ce4" office:value-type="float" office:value="7551781003" calcext:value-type="float">
            <text:p>7551781003</text:p>
          </table:table-cell>
          <table:table-cell table:number-columns-repeated="2" table:style-name="ce5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BANCA DI SASSARI <text:s/>SPA BIBANCA SPA</text:p>
          </table:table-cell>
          <table:table-cell table:style-name="ce4" office:value-type="float" office:value="1583450901" calcext:value-type="float">
            <text:p>1583450901</text:p>
          </table:table-cell>
          <table:table-cell table:number-columns-repeated="2" table:style-name="ce5" office:value-type="float" office:value="822" calcext:value-type="float">
            <text:p><text:s/>8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EDIRETS SEZ. FEDIR </text:p>
          </table:table-cell>
          <table:table-cell table:style-name="ce4" office:value-type="float" office:value="97492920588" calcext:value-type="float">
            <text:p>97492920588</text:p>
          </table:table-cell>
          <table:table-cell table:number-columns-repeated="2" table:style-name="ce5" office:value-type="float" office:value="384.72" calcext:value-type="float">
            <text:p><text:s/>384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NURSIND-SIND PROFESSIONI INFERMIERISTICHE SEGRETERIA TERRITORIALE MB</text:p>
          </table:table-cell>
          <table:table-cell table:style-name="ce4" office:value-type="float" office:value="94612960156" calcext:value-type="float">
            <text:p>94612960156</text:p>
          </table:table-cell>
          <table:table-cell table:number-columns-repeated="2" table:style-name="ce5" office:value-type="float" office:value="17.4" calcext:value-type="float">
            <text:p><text:s/>17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BNL FINANCE SPA </text:p>
          </table:table-cell>
          <table:table-cell table:style-name="ce4" office:value-type="float" office:value="1014411001" calcext:value-type="float">
            <text:p>1014411001</text:p>
          </table:table-cell>
          <table:table-cell table:number-columns-repeated="2" table:style-name="ce5" office:value-type="float" office:value="1470" calcext:value-type="float">
            <text:p><text:s/>1.4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COBAS SANITA' </text:p>
          </table:table-cell>
          <table:table-cell table:style-name="ce4"/>
          <table:table-cell table:number-columns-repeated="2" table:style-name="ce5" office:value-type="float" office:value="55.17" calcext:value-type="float">
            <text:p><text:s/>55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NURSIND-SIND PROFESSIONI INFERMIERISTICHE SEDE AMM.VA SEGRETERIA NAZIONALE</text:p>
          </table:table-cell>
          <table:table-cell table:style-name="ce4" office:value-type="float" office:value="95098210248" calcext:value-type="float">
            <text:p>95098210248</text:p>
          </table:table-cell>
          <table:table-cell table:number-columns-repeated="2" table:style-name="ce5" office:value-type="float" office:value="12.6" calcext:value-type="float">
            <text:p><text:s/>12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IBL BANCA SPA </text:p>
          </table:table-cell>
          <table:table-cell table:style-name="ce4" office:value-type="float" office:value="452550585" calcext:value-type="float">
            <text:p>452550585</text:p>
          </table:table-cell>
          <table:table-cell table:number-columns-repeated="2" table:style-name="ce5" office:value-type="float" office:value="6297.6" calcext:value-type="float">
            <text:p><text:s/>6.297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U.I.L. F.L.P. DEL LARIO </text:p>
          </table:table-cell>
          <table:table-cell table:style-name="ce4"/>
          <table:table-cell table:number-columns-repeated="2" table:style-name="ce5" office:value-type="float" office:value="139.76" calcext:value-type="float">
            <text:p><text:s/>139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FINCONTINUO SPA </text:p>
          </table:table-cell>
          <table:table-cell table:style-name="ce4"/>
          <table:table-cell table:number-columns-repeated="2" table:style-name="ce5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BNT BANCA <text:s/>SPA </text:p>
          </table:table-cell>
          <table:table-cell table:style-name="ce4" office:value-type="float" office:value="3944450968" calcext:value-type="float">
            <text:p>3944450968</text:p>
          </table:table-cell>
          <table:table-cell table:number-columns-repeated="2" table:style-name="ce5" office:value-type="float" office:value="2760" calcext:value-type="float">
            <text:p><text:s/>2.7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DEBITI PER RISCATTI VARI </text:p>
          </table:table-cell>
          <table:table-cell table:style-name="ce4"/>
          <table:table-cell table:number-columns-repeated="2" table:style-name="ce5" office:value-type="float" office:value="4587.49" calcext:value-type="float">
            <text:p><text:s/>4.587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AUPI AGENZIA POSTALE ROMA 10</text:p>
          </table:table-cell>
          <table:table-cell table:style-name="ce4" office:value-type="float" office:value="96011290044" calcext:value-type="float">
            <text:p>96011290044</text:p>
          </table:table-cell>
          <table:table-cell table:number-columns-repeated="2" table:style-name="ce5" office:value-type="float" office:value="439.26" calcext:value-type="float">
            <text:p><text:s/>439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FONDAZIONE ONAOSI OPERA NAZIONALE ASSISTENZA ORFANI SANITARI ITALIAN</text:p>
          </table:table-cell>
          <table:table-cell table:style-name="ce4" office:value-type="float" office:value="317040541" calcext:value-type="float">
            <text:p>317040541</text:p>
          </table:table-cell>
          <table:table-cell table:number-columns-repeated="2" table:style-name="ce5" office:value-type="float" office:value="10128.56" calcext:value-type="float">
            <text:p><text:s/>10.128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TESORERIA PROVINCIALE DELLO STATO </text:p>
          </table:table-cell>
          <table:table-cell table:style-name="ce4"/>
          <table:table-cell table:number-columns-repeated="2" table:style-name="ce5" office:value-type="float" office:value="541226.18" calcext:value-type="float">
            <text:p><text:s/>541.226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ENPAPI ENTE NAZ. DI PREV E ASSISTENZA INFERMIERI </text:p>
          </table:table-cell>
          <table:table-cell table:style-name="ce4" office:value-type="float" office:value="97151870587" calcext:value-type="float">
            <text:p>97151870587</text:p>
          </table:table-cell>
          <table:table-cell table:number-columns-repeated="2" table:style-name="ce5" office:value-type="float" office:value="403.82" calcext:value-type="float">
            <text:p><text:s/>403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FONDO PERSEO </text:p>
          </table:table-cell>
          <table:table-cell table:style-name="ce4" office:value-type="float" office:value="97660520582" calcext:value-type="float">
            <text:p>97660520582</text:p>
          </table:table-cell>
          <table:table-cell table:number-columns-repeated="2" table:style-name="ce5" office:value-type="float" office:value="9129.81" calcext:value-type="float">
            <text:p><text:s/>9.129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IRPEF ADD.LE REGIONALE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96152.17" calcext:value-type="float">
            <text:p><text:s/>96.152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IRPEF ADD.LE PROV. COMUNALE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44439.87" calcext:value-type="float">
            <text:p><text:s/>44.439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IRPEF REDDITI LAV. DIPENDENTE LAVORO DIPENDENTE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113898.56" calcext:value-type="float">
            <text:p><text:s/>1.113.898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ADD REG M. BASE GM PED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612.83" calcext:value-type="float">
            <text:p><text:s/>612,83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IRAP COMMERCIALE </text:p>
          </table:table-cell>
          <table:table-cell table:style-name="ce4" office:value-type="float" office:value="9314190969" calcext:value-type="float">
            <text:p>9314190969</text:p>
          </table:table-cell>
          <table:table-cell table:number-columns-repeated="2" table:style-name="ce5" office:value-type="float" office:value="3306.4" calcext:value-type="float">
            <text:p><text:s/>3.306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TESORERIA PROVINCIALE DELLO STATO </text:p>
          </table:table-cell>
          <table:table-cell table:style-name="ce4"/>
          <table:table-cell table:number-columns-repeated="2" table:style-name="ce5" office:value-type="float" office:value="6613.76" calcext:value-type="float">
            <text:p><text:s/>6.613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IRPEF ADD.LE PROV. COMUNALE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916.26" calcext:value-type="float">
            <text:p><text:s/>916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IRPEF REDDITI LAV. DIPENDENTE LAVORO DIPENDENTE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9863.4" calcext:value-type="float">
            <text:p><text:s/>19.863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IRPEF ADD.LE REGIONALE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2215.31" calcext:value-type="float">
            <text:p><text:s/>2.215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INPS - SEDE DI MONZA INPS C/ENTE DIP PERSONALE DIPENDENT</text:p>
          </table:table-cell>
          <table:table-cell table:style-name="ce4"/>
          <table:table-cell table:number-columns-repeated="2" table:style-name="ce5" office:value-type="float" office:value="923.23" calcext:value-type="float">
            <text:p><text:s/>923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TESORERIA PROVINCIALE DELLO STATO </text:p>
          </table:table-cell>
          <table:table-cell table:style-name="ce4"/>
          <table:table-cell table:number-columns-repeated="2" table:style-name="ce5" office:value-type="float" office:value="1555579.02" calcext:value-type="float">
            <text:p><text:s/>1.555.579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FONDO PERSEO </text:p>
          </table:table-cell>
          <table:table-cell table:style-name="ce4" office:value-type="float" office:value="97660520582" calcext:value-type="float">
            <text:p>97660520582</text:p>
          </table:table-cell>
          <table:table-cell table:number-columns-repeated="2" table:style-name="ce5" office:value-type="float" office:value="5417.31" calcext:value-type="float">
            <text:p><text:s/>5.417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TESORERIA PROVINCIALE DELLO STATO </text:p>
          </table:table-cell>
          <table:table-cell table:style-name="ce4"/>
          <table:table-cell table:number-columns-repeated="2" table:style-name="ce5" office:value-type="float" office:value="24258.38" calcext:value-type="float">
            <text:p><text:s/>24.258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INPS - SEDE DI MONZA INPS C/ENTE DIP PERSONALE DIPENDENT</text:p>
          </table:table-cell>
          <table:table-cell table:style-name="ce4"/>
          <table:table-cell table:number-columns-repeated="2" table:style-name="ce5" office:value-type="float" office:value="924.77" calcext:value-type="float">
            <text:p><text:s/>924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number-columns-repeated="2" table:style-name="ce5" office:value-type="float" office:value="2905.1" calcext:value-type="float">
            <text:p><text:s/>2.905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BECTON DICKINSON ITALIA SPA </text:p>
          </table:table-cell>
          <table:table-cell table:style-name="ce4" office:value-type="float" office:value="803890151" calcext:value-type="float">
            <text:p>803890151</text:p>
          </table:table-cell>
          <table:table-cell table:style-name="ce5" office:value-type="float" office:value="97.6" calcext:value-type="float">
            <text:p><text:s/>97,60 € </text:p>
          </table:table-cell>
          <table:table-cell table:style-name="ce5" office:value-type="float" office:value="80" calcext:value-type="float">
            <text:p><text:s/>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BIO-RAD LABORATORIES S.R.L. </text:p>
          </table:table-cell>
          <table:table-cell table:style-name="ce4" office:value-type="float" office:value="801720152" calcext:value-type="float">
            <text:p>801720152</text:p>
          </table:table-cell>
          <table:table-cell table:style-name="ce5" office:value-type="float" office:value="223.63" calcext:value-type="float">
            <text:p><text:s/>223,63 € </text:p>
          </table:table-cell>
          <table:table-cell table:style-name="ce5" office:value-type="float" office:value="183.3" calcext:value-type="float">
            <text:p><text:s/>183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LGC STANDARDS SRL </text:p>
          </table:table-cell>
          <table:table-cell table:style-name="ce4" office:value-type="float" office:value="3948960962" calcext:value-type="float">
            <text:p>3948960962</text:p>
          </table:table-cell>
          <table:table-cell table:style-name="ce5" office:value-type="float" office:value="4945.4" calcext:value-type="float">
            <text:p><text:s/>4.945,40 € </text:p>
          </table:table-cell>
          <table:table-cell table:style-name="ce5" office:value-type="float" office:value="4053.62" calcext:value-type="float">
            <text:p><text:s/>4.053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FARMACIA PIROVANO DR. GIOVANNI - MI0327 COD. 327</text:p>
          </table:table-cell>
          <table:table-cell table:style-name="ce4" office:value-type="string" calcext:value-type="string">
            <text:p>PRVGNN45M17F078V</text:p>
          </table:table-cell>
          <table:table-cell table:style-name="ce5" office:value-type="float" office:value="107.44" calcext:value-type="float">
            <text:p><text:s/>107,44 € </text:p>
          </table:table-cell>
          <table:table-cell table:style-name="ce5" office:value-type="float" office:value="97.67" calcext:value-type="float">
            <text:p><text:s/>97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ID&amp;CO SRL </text:p>
          </table:table-cell>
          <table:table-cell table:style-name="ce4" office:value-type="float" office:value="9018810151" calcext:value-type="float">
            <text:p>9018810151</text:p>
          </table:table-cell>
          <table:table-cell table:style-name="ce5" office:value-type="float" office:value="164.7" calcext:value-type="float">
            <text:p><text:s/>164,70 € </text:p>
          </table:table-cell>
          <table:table-cell table:style-name="ce5" office:value-type="float" office:value="135" calcext:value-type="float">
            <text:p><text:s/>13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SARTORIUS ITALY SRL </text:p>
          </table:table-cell>
          <table:table-cell table:style-name="ce4" office:value-type="float" office:value="5748910485" calcext:value-type="float">
            <text:p>5748910485</text:p>
          </table:table-cell>
          <table:table-cell table:style-name="ce5" office:value-type="float" office:value="7444.93" calcext:value-type="float">
            <text:p><text:s/>7.444,93 € </text:p>
          </table:table-cell>
          <table:table-cell table:style-name="ce5" office:value-type="float" office:value="6102.4" calcext:value-type="float">
            <text:p><text:s/>6.102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LIOFILCHEM SRL </text:p>
          </table:table-cell>
          <table:table-cell table:style-name="ce4" office:value-type="float" office:value="530130673" calcext:value-type="float">
            <text:p>530130673</text:p>
          </table:table-cell>
          <table:table-cell table:style-name="ce5" office:value-type="float" office:value="2073.58" calcext:value-type="float">
            <text:p><text:s/>2.073,58 € </text:p>
          </table:table-cell>
          <table:table-cell table:style-name="ce5" office:value-type="float" office:value="1699.65" calcext:value-type="float">
            <text:p><text:s/>1.699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ALK <text:s text:c="4"/>ABELLO SPA </text:p>
          </table:table-cell>
          <table:table-cell table:style-name="ce4" office:value-type="float" office:value="4479460158" calcext:value-type="float">
            <text:p>4479460158</text:p>
          </table:table-cell>
          <table:table-cell table:style-name="ce5" office:value-type="float" office:value="1664.69" calcext:value-type="float">
            <text:p><text:s/>1.664,69 € </text:p>
          </table:table-cell>
          <table:table-cell table:style-name="ce5" office:value-type="float" office:value="1513.35" calcext:value-type="float">
            <text:p><text:s/>1.513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DASIT SPA </text:p>
          </table:table-cell>
          <table:table-cell table:style-name="ce4" office:value-type="float" office:value="3222390159" calcext:value-type="float">
            <text:p>3222390159</text:p>
          </table:table-cell>
          <table:table-cell table:style-name="ce5" office:value-type="float" office:value="0.12" calcext:value-type="float">
            <text:p><text:s/>0,12 € </text:p>
          </table:table-cell>
          <table:table-cell table:style-name="ce5" office:value-type="float" office:value="0.1" calcext:value-type="float">
            <text:p><text:s/>0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FRESENIUS KABI ITALIA SRL </text:p>
          </table:table-cell>
          <table:table-cell table:style-name="ce4" office:value-type="float" office:value="3524050238" calcext:value-type="float">
            <text:p>3524050238</text:p>
          </table:table-cell>
          <table:table-cell table:style-name="ce5" office:value-type="float" office:value="92.4" calcext:value-type="float">
            <text:p><text:s/>92,40 € </text:p>
          </table:table-cell>
          <table:table-cell table:style-name="ce5" office:value-type="float" office:value="84" calcext:value-type="float">
            <text:p><text:s/>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AGENZIA DI TUTELA DELLA SALUTE DI BERGAMO ATS BERGAMO</text:p>
          </table:table-cell>
          <table:table-cell table:style-name="ce4" office:value-type="float" office:value="4114400163" calcext:value-type="float">
            <text:p>4114400163</text:p>
          </table:table-cell>
          <table:table-cell table:number-columns-repeated="2" table:style-name="ce5" office:value-type="float" office:value="8623871.28" calcext:value-type="float">
            <text:p><text:s/>8.623.871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FARMACIA CENTRALE S.N.C. - MI 8134 (EX MI 0446)</text:p>
          </table:table-cell>
          <table:table-cell table:style-name="ce4" office:value-type="float" office:value="9697190966" calcext:value-type="float">
            <text:p>9697190966</text:p>
          </table:table-cell>
          <table:table-cell table:style-name="ce5" office:value-type="float" office:value="2082.41" calcext:value-type="float">
            <text:p><text:s/>2.082,41 € </text:p>
          </table:table-cell>
          <table:table-cell table:style-name="ce5" office:value-type="float" office:value="1893.1" calcext:value-type="float">
            <text:p><text:s/>1.893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FIDIA FARMACEUTICI Spa </text:p>
          </table:table-cell>
          <table:table-cell table:style-name="ce4" office:value-type="float" office:value="204260285" calcext:value-type="float">
            <text:p>204260285</text:p>
          </table:table-cell>
          <table:table-cell table:style-name="ce5" office:value-type="float" office:value="132" calcext:value-type="float">
            <text:p><text:s/>132,00 € </text:p>
          </table:table-cell>
          <table:table-cell table:style-name="ce5" office:value-type="float" office:value="120" calcext:value-type="float">
            <text:p><text:s/>1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VWR INTERNATIONAL SRL </text:p>
          </table:table-cell>
          <table:table-cell table:style-name="ce4" office:value-type="float" office:value="12864800151" calcext:value-type="float">
            <text:p>12864800151</text:p>
          </table:table-cell>
          <table:table-cell table:style-name="ce5" office:value-type="float" office:value="444.51" calcext:value-type="float">
            <text:p><text:s/>444,51 € </text:p>
          </table:table-cell>
          <table:table-cell table:style-name="ce5" office:value-type="float" office:value="364.35" calcext:value-type="float">
            <text:p><text:s/>364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INSTRUMENTATION LABORATORY SPA </text:p>
          </table:table-cell>
          <table:table-cell table:style-name="ce4" office:value-type="float" office:value="2368591208" calcext:value-type="float">
            <text:p>2368591208</text:p>
          </table:table-cell>
          <table:table-cell table:style-name="ce5" office:value-type="float" office:value="11168.4" calcext:value-type="float">
            <text:p><text:s/>11.168,40 € </text:p>
          </table:table-cell>
          <table:table-cell table:style-name="ce5" office:value-type="float" office:value="9154.42" calcext:value-type="float">
            <text:p><text:s/>9.154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ALLIANCE HEALTHCARE ITALIA DISTRIBUZIONE SPA </text:p>
          </table:table-cell>
          <table:table-cell table:style-name="ce4" office:value-type="float" office:value="432760585" calcext:value-type="float">
            <text:p>432760585</text:p>
          </table:table-cell>
          <table:table-cell table:style-name="ce5" office:value-type="float" office:value="410.93" calcext:value-type="float">
            <text:p><text:s/>410,93 € </text:p>
          </table:table-cell>
          <table:table-cell table:style-name="ce5" office:value-type="float" office:value="373.57" calcext:value-type="float">
            <text:p><text:s/>373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COMMERCIALE SANITARIA LOMBARDA SRL </text:p>
          </table:table-cell>
          <table:table-cell table:style-name="ce4" office:value-type="float" office:value="1864740129" calcext:value-type="float">
            <text:p>1864740129</text:p>
          </table:table-cell>
          <table:table-cell table:style-name="ce5" office:value-type="float" office:value="437.13" calcext:value-type="float">
            <text:p><text:s/>437,13 € </text:p>
          </table:table-cell>
          <table:table-cell table:style-name="ce5" office:value-type="float" office:value="391.5" calcext:value-type="float">
            <text:p><text:s/>391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LIFE TECHNOLOGIES ITALIA </text:p>
          </table:table-cell>
          <table:table-cell table:style-name="ce4" office:value-type="float" office:value="12792100153" calcext:value-type="float">
            <text:p>12792100153</text:p>
          </table:table-cell>
          <table:table-cell table:style-name="ce5" office:value-type="float" office:value="1293.14" calcext:value-type="float">
            <text:p><text:s/>1.293,14 € </text:p>
          </table:table-cell>
          <table:table-cell table:style-name="ce5" office:value-type="float" office:value="1059.95" calcext:value-type="float">
            <text:p><text:s/>1.059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LA ZOOTECNICA GROUP SPA </text:p>
          </table:table-cell>
          <table:table-cell table:style-name="ce4" office:value-type="float" office:value="1358640181" calcext:value-type="float">
            <text:p>1358640181</text:p>
          </table:table-cell>
          <table:table-cell table:style-name="ce5" office:value-type="float" office:value="15.84" calcext:value-type="float">
            <text:p><text:s/>15,84 € </text:p>
          </table:table-cell>
          <table:table-cell table:style-name="ce5" office:value-type="float" office:value="14.4" calcext:value-type="float">
            <text:p><text:s/>14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SANOFI SRL (EX SANOFI-AVENTIS SPA) </text:p>
          </table:table-cell>
          <table:table-cell table:style-name="ce4" office:value-type="float" office:value="832400154" calcext:value-type="float">
            <text:p>832400154</text:p>
          </table:table-cell>
          <table:table-cell table:style-name="ce5" office:value-type="float" office:value="278.85" calcext:value-type="float">
            <text:p><text:s/>278,85 € </text:p>
          </table:table-cell>
          <table:table-cell table:style-name="ce5" office:value-type="float" office:value="253.5" calcext:value-type="float">
            <text:p><text:s/>253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FARMACIA PICCALUGA - MI8082 DI PICCALUGA DR.SSA SILVIA</text:p>
          </table:table-cell>
          <table:table-cell table:style-name="ce4" office:value-type="string" calcext:value-type="string">
            <text:p>PCCSLV59C70F205H</text:p>
          </table:table-cell>
          <table:table-cell table:style-name="ce5" office:value-type="float" office:value="327" calcext:value-type="float">
            <text:p><text:s/>327,00 € </text:p>
          </table:table-cell>
          <table:table-cell table:style-name="ce5" office:value-type="float" office:value="297.27" calcext:value-type="float">
            <text:p><text:s/>297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AGENZIA DI TUTELA DELLA SALUTE DI BERGAMO ATS BERGAMO</text:p>
          </table:table-cell>
          <table:table-cell table:style-name="ce4" office:value-type="float" office:value="4114400163" calcext:value-type="float">
            <text:p>4114400163</text:p>
          </table:table-cell>
          <table:table-cell table:number-columns-repeated="2" table:style-name="ce5" office:value-type="float" office:value="361292.16" calcext:value-type="float">
            <text:p><text:s/>361.292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ISTITUTO CLINICO HUMANITAS MIRASOLE SPA </text:p>
          </table:table-cell>
          <table:table-cell table:style-name="ce4" office:value-type="float" office:value="10125410158" calcext:value-type="float">
            <text:p>10125410158</text:p>
          </table:table-cell>
          <table:table-cell table:number-columns-repeated="2" table:style-name="ce5" office:value-type="float" office:value="1730" calcext:value-type="float">
            <text:p><text:s/>1.7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ISTITUTO NAZIONALE DEI TUMORI FONDAZIONE IRCCS</text:p>
          </table:table-cell>
          <table:table-cell table:style-name="ce4" office:value-type="float" office:value="80018230153" calcext:value-type="float">
            <text:p>80018230153</text:p>
          </table:table-cell>
          <table:table-cell table:number-columns-repeated="2" table:style-name="ce5" office:value-type="float" office:value="1369.96" calcext:value-type="float">
            <text:p><text:s/>1.369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FGM SRLS </text:p>
          </table:table-cell>
          <table:table-cell table:style-name="ce4" office:value-type="float" office:value="11490540967" calcext:value-type="float">
            <text:p>11490540967</text:p>
          </table:table-cell>
          <table:table-cell table:style-name="ce5" office:value-type="float" office:value="21159.79" calcext:value-type="float">
            <text:p><text:s/>21.159,79 € </text:p>
          </table:table-cell>
          <table:table-cell table:style-name="ce5" office:value-type="float" office:value="19449.71" calcext:value-type="float">
            <text:p><text:s/>19.449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'OASI DEL CELIACO DI DIPALMA CARMELA</text:p>
          </table:table-cell>
          <table:table-cell table:style-name="ce4" office:value-type="string" calcext:value-type="string">
            <text:p>DPLCML72R60C514M</text:p>
          </table:table-cell>
          <table:table-cell table:number-columns-repeated="2" table:style-name="ce5" office:value-type="float" office:value="11317.32" calcext:value-type="float">
            <text:p><text:s/>11.317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THE RISING BAKERY DI SIBILLA ZANDONINI CO. SNC </text:p>
          </table:table-cell>
          <table:table-cell table:style-name="ce4" office:value-type="float" office:value="11684980961" calcext:value-type="float">
            <text:p>11684980961</text:p>
          </table:table-cell>
          <table:table-cell table:style-name="ce5" office:value-type="float" office:value="301.65" calcext:value-type="float">
            <text:p><text:s/>301,65 € </text:p>
          </table:table-cell>
          <table:table-cell table:style-name="ce5" office:value-type="float" office:value="286.96" calcext:value-type="float">
            <text:p><text:s/>286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A CASA SENZA GLUTINE SRL </text:p>
          </table:table-cell>
          <table:table-cell table:style-name="ce4" office:value-type="float" office:value="9984480963" calcext:value-type="float">
            <text:p>9984480963</text:p>
          </table:table-cell>
          <table:table-cell table:number-columns-repeated="2" table:style-name="ce5" office:value-type="float" office:value="64419.3" calcext:value-type="float">
            <text:p><text:s/>64.419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COOP LOMBARDIA SCRL </text:p>
          </table:table-cell>
          <table:table-cell table:style-name="ce4" office:value-type="float" office:value="856620158" calcext:value-type="float">
            <text:p>856620158</text:p>
          </table:table-cell>
          <table:table-cell table:number-columns-repeated="2" table:style-name="ce5" office:value-type="float" office:value="7590.72" calcext:value-type="float">
            <text:p><text:s/>7.590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GS SPA </text:p>
          </table:table-cell>
          <table:table-cell table:style-name="ce4" office:value-type="float" office:value="295960637" calcext:value-type="float">
            <text:p>295960637</text:p>
          </table:table-cell>
          <table:table-cell table:number-columns-repeated="2" table:style-name="ce5" office:value-type="float" office:value="2547.99" calcext:value-type="float">
            <text:p><text:s/>2.547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ARCADIA STORES SRL </text:p>
          </table:table-cell>
          <table:table-cell table:style-name="ce4" office:value-type="float" office:value="3803580137" calcext:value-type="float">
            <text:p>3803580137</text:p>
          </table:table-cell>
          <table:table-cell table:number-columns-repeated="2" table:style-name="ce5" office:value-type="float" office:value="1791.62" calcext:value-type="float">
            <text:p><text:s/>1.791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CELIRITROVO DI GHEZZI CLAUDIO </text:p>
          </table:table-cell>
          <table:table-cell table:style-name="ce4" office:value-type="string" calcext:value-type="string">
            <text:p>GHZCLD63S14D286V</text:p>
          </table:table-cell>
          <table:table-cell table:style-name="ce5" office:value-type="float" office:value="77699.2" calcext:value-type="float">
            <text:p><text:s/>77.699,20 € </text:p>
          </table:table-cell>
          <table:table-cell table:style-name="ce5" office:value-type="float" office:value="71477.2" calcext:value-type="float">
            <text:p><text:s/>71.477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SUPER ERRE SRL </text:p>
          </table:table-cell>
          <table:table-cell table:style-name="ce4" office:value-type="float" office:value="3768780136" calcext:value-type="float">
            <text:p>3768780136</text:p>
          </table:table-cell>
          <table:table-cell table:number-columns-repeated="2" table:style-name="ce5" office:value-type="float" office:value="2249.85" calcext:value-type="float">
            <text:p><text:s/>2.249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DM MARKET SRL </text:p>
          </table:table-cell>
          <table:table-cell table:style-name="ce4"/>
          <table:table-cell table:number-columns-repeated="2" table:style-name="ce5" office:value-type="float" office:value="307.19" calcext:value-type="float">
            <text:p><text:s/>307,1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A SPERTINA SRL </text:p>
          </table:table-cell>
          <table:table-cell table:style-name="ce4" office:value-type="float" office:value="3809790169" calcext:value-type="float">
            <text:p>3809790169</text:p>
          </table:table-cell>
          <table:table-cell table:number-columns-repeated="2" table:style-name="ce5" office:value-type="float" office:value="2713.31" calcext:value-type="float">
            <text:p><text:s/>2.713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MARGO' SRL </text:p>
          </table:table-cell>
          <table:table-cell table:style-name="ce4" office:value-type="float" office:value="10235660965" calcext:value-type="float">
            <text:p>10235660965</text:p>
          </table:table-cell>
          <table:table-cell table:number-columns-repeated="2" table:style-name="ce5" office:value-type="float" office:value="1190.78" calcext:value-type="float">
            <text:p><text:s/>1.190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APSS PROVINCIA AUTONOMA DI TRENTO </text:p>
          </table:table-cell>
          <table:table-cell table:style-name="ce4" office:value-type="float" office:value="1429410226" calcext:value-type="float">
            <text:p>1429410226</text:p>
          </table:table-cell>
          <table:table-cell table:number-columns-repeated="2" table:style-name="ce5" office:value-type="float" office:value="272" calcext:value-type="float">
            <text:p><text:s/>27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MGS IPERMERCATI SRL </text:p>
          </table:table-cell>
          <table:table-cell table:style-name="ce4" office:value-type="float" office:value="4397260169" calcext:value-type="float">
            <text:p>4397260169</text:p>
          </table:table-cell>
          <table:table-cell table:number-columns-repeated="2" table:style-name="ce5" office:value-type="float" office:value="6363.71" calcext:value-type="float">
            <text:p><text:s/>6.363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BIOESSERE SRL </text:p>
          </table:table-cell>
          <table:table-cell table:style-name="ce4" office:value-type="float" office:value="1497100337" calcext:value-type="float">
            <text:p>1497100337</text:p>
          </table:table-cell>
          <table:table-cell table:number-columns-repeated="2" table:style-name="ce5" office:value-type="float" office:value="249.68" calcext:value-type="float">
            <text:p><text:s/>249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BIOCELIA DI VILARDO VALENTINA </text:p>
          </table:table-cell>
          <table:table-cell table:style-name="ce4" office:value-type="string" calcext:value-type="string">
            <text:p>VLRVNT86T45E063H</text:p>
          </table:table-cell>
          <table:table-cell table:number-columns-repeated="2" table:style-name="ce5" office:value-type="float" office:value="25670.59" calcext:value-type="float">
            <text:p><text:s/>25.670,5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IPERAL SUPERMERCATI SPA </text:p>
          </table:table-cell>
          <table:table-cell table:style-name="ce4" office:value-type="float" office:value="11023300962" calcext:value-type="float">
            <text:p>11023300962</text:p>
          </table:table-cell>
          <table:table-cell table:number-columns-repeated="2" table:style-name="ce5" office:value-type="float" office:value="97633" calcext:value-type="float">
            <text:p><text:s/>97.63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IPER MONTEBELLO S.P.A. </text:p>
          </table:table-cell>
          <table:table-cell table:style-name="ce4" office:value-type="float" office:value="3585750155" calcext:value-type="float">
            <text:p>3585750155</text:p>
          </table:table-cell>
          <table:table-cell table:number-columns-repeated="2" table:style-name="ce5" office:value-type="float" office:value="18442.48" calcext:value-type="float">
            <text:p><text:s/>18.442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ANGOLO SENZA GLUTINE </text:p>
          </table:table-cell>
          <table:table-cell table:style-name="ce4" office:value-type="string" calcext:value-type="string">
            <text:p>SNVMNC71B68D286N</text:p>
          </table:table-cell>
          <table:table-cell table:number-columns-repeated="2" table:style-name="ce5" office:value-type="float" office:value="133408.41" calcext:value-type="float">
            <text:p><text:s/>133.408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A BOTTEGA DEL CELIACO </text:p>
          </table:table-cell>
          <table:table-cell table:style-name="ce4" office:value-type="string" calcext:value-type="string">
            <text:p>CRZSBN71B43M052Y</text:p>
          </table:table-cell>
          <table:table-cell table:style-name="ce5" office:value-type="float" office:value="43244.61" calcext:value-type="float">
            <text:p><text:s/>43.244,61 € </text:p>
          </table:table-cell>
          <table:table-cell table:style-name="ce5" office:value-type="float" office:value="39727.06" calcext:value-type="float">
            <text:p><text:s/>39.727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SPECIAL MARKET SENZA GLUTINE SAS </text:p>
          </table:table-cell>
          <table:table-cell table:style-name="ce4" office:value-type="float" office:value="7770440969" calcext:value-type="float">
            <text:p>7770440969</text:p>
          </table:table-cell>
          <table:table-cell table:style-name="ce5" office:value-type="float" office:value="52238.68" calcext:value-type="float">
            <text:p><text:s/>52.238,68 € </text:p>
          </table:table-cell>
          <table:table-cell table:style-name="ce5" office:value-type="float" office:value="48022.69" calcext:value-type="float">
            <text:p><text:s/>48.022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RIALTO SPA </text:p>
          </table:table-cell>
          <table:table-cell table:style-name="ce4" office:value-type="float" office:value="5849840151" calcext:value-type="float">
            <text:p>5849840151</text:p>
          </table:table-cell>
          <table:table-cell table:number-columns-repeated="2" table:style-name="ce5" office:value-type="float" office:value="7509.73" calcext:value-type="float">
            <text:p><text:s/>7.509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DELIZIE SENZA GLUTINE E VEG SAS DI RIGOLDI ALICE &amp; C.</text:p>
          </table:table-cell>
          <table:table-cell table:style-name="ce4" office:value-type="float" office:value="8727040969" calcext:value-type="float">
            <text:p>8727040969</text:p>
          </table:table-cell>
          <table:table-cell table:number-columns-repeated="2" table:style-name="ce5" office:value-type="float" office:value="85729.23" calcext:value-type="float">
            <text:p><text:s/>85.729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SUPERMERCATO MEDESESRL </text:p>
          </table:table-cell>
          <table:table-cell table:style-name="ce4" office:value-type="float" office:value="10142860963" calcext:value-type="float">
            <text:p>10142860963</text:p>
          </table:table-cell>
          <table:table-cell table:number-columns-repeated="2" table:style-name="ce5" office:value-type="float" office:value="21.27" calcext:value-type="float">
            <text:p><text:s/>21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COOPERATIVA LOMBARDA DI CONSUMO S.C. </text:p>
          </table:table-cell>
          <table:table-cell table:style-name="ce4" office:value-type="float" office:value="1002360152" calcext:value-type="float">
            <text:p>1002360152</text:p>
          </table:table-cell>
          <table:table-cell table:number-columns-repeated="2" table:style-name="ce5" office:value-type="float" office:value="1083.91" calcext:value-type="float">
            <text:p><text:s/>1.083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GLEMAX DI GALBUSERA MASSIMILIANO </text:p>
          </table:table-cell>
          <table:table-cell table:style-name="ce4" office:value-type="string" calcext:value-type="string">
            <text:p>GLBMSM74L30F133C</text:p>
          </table:table-cell>
          <table:table-cell table:number-columns-repeated="2" table:style-name="ce5" office:value-type="float" office:value="30.48" calcext:value-type="float">
            <text:p><text:s/>30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GALBUSERA SPA </text:p>
          </table:table-cell>
          <table:table-cell table:style-name="ce4" office:value-type="float" office:value="169350147" calcext:value-type="float">
            <text:p>169350147</text:p>
          </table:table-cell>
          <table:table-cell table:style-name="ce5" office:value-type="float" office:value="929.61" calcext:value-type="float">
            <text:p><text:s/>929,61 € </text:p>
          </table:table-cell>
          <table:table-cell table:style-name="ce5" office:value-type="float" office:value="847.8" calcext:value-type="float">
            <text:p><text:s/>847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BENNET S.P.A. </text:p>
          </table:table-cell>
          <table:table-cell table:style-name="ce4" office:value-type="float" office:value="7071700152" calcext:value-type="float">
            <text:p>7071700152</text:p>
          </table:table-cell>
          <table:table-cell table:number-columns-repeated="2" table:style-name="ce5" office:value-type="float" office:value="26366.45" calcext:value-type="float">
            <text:p><text:s/>26.366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DELIZIA SRL </text:p>
          </table:table-cell>
          <table:table-cell table:style-name="ce4" office:value-type="float" office:value="2041460169" calcext:value-type="float">
            <text:p>2041460169</text:p>
          </table:table-cell>
          <table:table-cell table:number-columns-repeated="2" table:style-name="ce5" office:value-type="float" office:value="3326" calcext:value-type="float">
            <text:p><text:s/>3.3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ARGHI GIORGIA </text:p>
          </table:table-cell>
          <table:table-cell table:style-name="ce4" office:value-type="string" calcext:value-type="string">
            <text:p>LRGGRG91P70E063D</text:p>
          </table:table-cell>
          <table:table-cell table:number-columns-repeated="2" table:style-name="ce5" office:value-type="float" office:value="15391.63" calcext:value-type="float">
            <text:p><text:s/>15.391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GARL.AN.D. SRL </text:p>
          </table:table-cell>
          <table:table-cell table:style-name="ce4" office:value-type="float" office:value="2141760138" calcext:value-type="float">
            <text:p>2141760138</text:p>
          </table:table-cell>
          <table:table-cell table:number-columns-repeated="2" table:style-name="ce5" office:value-type="float" office:value="496.31" calcext:value-type="float">
            <text:p><text:s/>496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LA BOUTIQUE DELL' INTOLLERANTE </text:p>
          </table:table-cell>
          <table:table-cell table:style-name="ce4" office:value-type="string" calcext:value-type="string">
            <text:p>MRADRA63T01M052Y</text:p>
          </table:table-cell>
          <table:table-cell table:style-name="ce5" office:value-type="float" office:value="35198.63" calcext:value-type="float">
            <text:p><text:s/>35.198,63 € </text:p>
          </table:table-cell>
          <table:table-cell table:style-name="ce5" office:value-type="float" office:value="32356.46" calcext:value-type="float">
            <text:p><text:s/>32.356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J &amp; M SRL </text:p>
          </table:table-cell>
          <table:table-cell table:style-name="ce4" office:value-type="float" office:value="6886460960" calcext:value-type="float">
            <text:p>6886460960</text:p>
          </table:table-cell>
          <table:table-cell table:number-columns-repeated="2" table:style-name="ce5" office:value-type="float" office:value="207530.12" calcext:value-type="float">
            <text:p><text:s/>207.530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ESSELUNGA SPA </text:p>
          </table:table-cell>
          <table:table-cell table:style-name="ce4" office:value-type="float" office:value="1255720169" calcext:value-type="float">
            <text:p>1255720169</text:p>
          </table:table-cell>
          <table:table-cell table:number-columns-repeated="2" table:style-name="ce5" office:value-type="float" office:value="154853.15" calcext:value-type="float">
            <text:p><text:s/>154.853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RANZATO MANOLA </text:p>
          </table:table-cell>
          <table:table-cell table:style-name="ce4" office:value-type="string" calcext:value-type="string">
            <text:p>RNZMNL74M42F704K</text:p>
          </table:table-cell>
          <table:table-cell table:number-columns-repeated="2" table:style-name="ce5" office:value-type="float" office:value="68122.89" calcext:value-type="float">
            <text:p><text:s/>68.122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GERFA SRL </text:p>
          </table:table-cell>
          <table:table-cell table:style-name="ce4" office:value-type="float" office:value="924650138" calcext:value-type="float">
            <text:p>924650138</text:p>
          </table:table-cell>
          <table:table-cell table:number-columns-repeated="2" table:style-name="ce5" office:value-type="float" office:value="1199.48" calcext:value-type="float">
            <text:p><text:s/>1.199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MANNA E DINTORNI 2009 SAS DI AMATI </text:p>
          </table:table-cell>
          <table:table-cell table:style-name="ce4" office:value-type="float" office:value="3338840139" calcext:value-type="float">
            <text:p>3338840139</text:p>
          </table:table-cell>
          <table:table-cell table:number-columns-repeated="2" table:style-name="ce5" office:value-type="float" office:value="25400.13" calcext:value-type="float">
            <text:p><text:s/>25.400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ALCYON ITALIA SPA </text:p>
          </table:table-cell>
          <table:table-cell table:style-name="ce4" office:value-type="float" office:value="9240730151" calcext:value-type="float">
            <text:p>9240730151</text:p>
          </table:table-cell>
          <table:table-cell table:style-name="ce5" office:value-type="float" office:value="20.97" calcext:value-type="float">
            <text:p><text:s/>20,97 € </text:p>
          </table:table-cell>
          <table:table-cell table:style-name="ce5" office:value-type="float" office:value="19.06" calcext:value-type="float">
            <text:p><text:s/>19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SICIL ZOOTECNICA SRL </text:p>
          </table:table-cell>
          <table:table-cell table:style-name="ce4" office:value-type="float" office:value="1168420873" calcext:value-type="float">
            <text:p>1168420873</text:p>
          </table:table-cell>
          <table:table-cell table:style-name="ce5" office:value-type="float" office:value="488.18" calcext:value-type="float">
            <text:p><text:s/>488,18 € </text:p>
          </table:table-cell>
          <table:table-cell table:style-name="ce5" office:value-type="float" office:value="443.8" calcext:value-type="float">
            <text:p><text:s/>443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LA ZOOTECNICA GROUP SPA </text:p>
          </table:table-cell>
          <table:table-cell table:style-name="ce4" office:value-type="float" office:value="1358640181" calcext:value-type="float">
            <text:p>1358640181</text:p>
          </table:table-cell>
          <table:table-cell table:style-name="ce5" office:value-type="float" office:value="1991.11" calcext:value-type="float">
            <text:p><text:s/>1.991,11 € </text:p>
          </table:table-cell>
          <table:table-cell table:style-name="ce5" office:value-type="float" office:value="1810.09" calcext:value-type="float">
            <text:p><text:s/>1.810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MEDISER SRL </text:p>
          </table:table-cell>
          <table:table-cell table:style-name="ce4" office:value-type="float" office:value="987750502" calcext:value-type="float">
            <text:p>987750502</text:p>
          </table:table-cell>
          <table:table-cell table:style-name="ce5" office:value-type="float" office:value="806.13" calcext:value-type="float">
            <text:p><text:s/>806,13 € </text:p>
          </table:table-cell>
          <table:table-cell table:style-name="ce5" office:value-type="float" office:value="724.71" calcext:value-type="float">
            <text:p><text:s/>724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GREINER IMPIANTI S.R.L. </text:p>
          </table:table-cell>
          <table:table-cell table:style-name="ce4" office:value-type="float" office:value="4198700157" calcext:value-type="float">
            <text:p>4198700157</text:p>
          </table:table-cell>
          <table:table-cell table:style-name="ce5" office:value-type="float" office:value="2196" calcext:value-type="float">
            <text:p><text:s/>2.196,00 € </text:p>
          </table:table-cell>
          <table:table-cell table:style-name="ce5" office:value-type="float" office:value="1800" calcext:value-type="float">
            <text:p><text:s/>1.8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LA CASALINDA SRL </text:p>
          </table:table-cell>
          <table:table-cell table:style-name="ce4" office:value-type="float" office:value="667690044" calcext:value-type="float">
            <text:p>667690044</text:p>
          </table:table-cell>
          <table:table-cell table:style-name="ce5" office:value-type="float" office:value="267.18" calcext:value-type="float">
            <text:p><text:s/>267,18 € </text:p>
          </table:table-cell>
          <table:table-cell table:style-name="ce5" office:value-type="float" office:value="219" calcext:value-type="float">
            <text:p><text:s/>21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DIAGNOSTIC INTERNATIONAL DISTR </text:p>
          </table:table-cell>
          <table:table-cell table:style-name="ce4" office:value-type="float" office:value="941660151" calcext:value-type="float">
            <text:p>941660151</text:p>
          </table:table-cell>
          <table:table-cell table:style-name="ce5" office:value-type="float" office:value="1457.11" calcext:value-type="float">
            <text:p><text:s/>1.457,11 € </text:p>
          </table:table-cell>
          <table:table-cell table:style-name="ce5" office:value-type="float" office:value="1194.36" calcext:value-type="float">
            <text:p><text:s/>1.194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EXPERTMED SRL </text:p>
          </table:table-cell>
          <table:table-cell table:style-name="ce4" office:value-type="float" office:value="2972330365" calcext:value-type="float">
            <text:p>2972330365</text:p>
          </table:table-cell>
          <table:table-cell table:style-name="ce5" office:value-type="float" office:value="1738.5" calcext:value-type="float">
            <text:p><text:s/>1.738,50 € </text:p>
          </table:table-cell>
          <table:table-cell table:style-name="ce5" office:value-type="float" office:value="1425" calcext:value-type="float">
            <text:p><text:s/>1.42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APTACA SPA </text:p>
          </table:table-cell>
          <table:table-cell table:style-name="ce4" office:value-type="float" office:value="7520900155" calcext:value-type="float">
            <text:p>7520900155</text:p>
          </table:table-cell>
          <table:table-cell table:style-name="ce5" office:value-type="float" office:value="96.04" calcext:value-type="float">
            <text:p><text:s/>96,04 € </text:p>
          </table:table-cell>
          <table:table-cell table:style-name="ce5" office:value-type="float" office:value="78.72" calcext:value-type="float">
            <text:p><text:s/>78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LA ZOOTECNICA GROUP SPA </text:p>
          </table:table-cell>
          <table:table-cell table:style-name="ce4" office:value-type="float" office:value="1358640181" calcext:value-type="float">
            <text:p>1358640181</text:p>
          </table:table-cell>
          <table:table-cell table:style-name="ce5" office:value-type="float" office:value="17.69" calcext:value-type="float">
            <text:p><text:s/>17,69 € </text:p>
          </table:table-cell>
          <table:table-cell table:style-name="ce5" office:value-type="float" office:value="14.5" calcext:value-type="float">
            <text:p><text:s/>14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EMMEZETA MEDICAL SRL </text:p>
          </table:table-cell>
          <table:table-cell table:style-name="ce4" office:value-type="float" office:value="12251430158" calcext:value-type="float">
            <text:p>12251430158</text:p>
          </table:table-cell>
          <table:table-cell table:style-name="ce5" office:value-type="float" office:value="451.4" calcext:value-type="float">
            <text:p><text:s/>451,40 € </text:p>
          </table:table-cell>
          <table:table-cell table:style-name="ce5" office:value-type="float" office:value="370" calcext:value-type="float">
            <text:p><text:s/>3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AZIENDA USL TOSCANA NORD OVEST (AREA DI MASSA E CARRARA)</text:p>
          </table:table-cell>
          <table:table-cell table:style-name="ce4" office:value-type="float" office:value="2198590503" calcext:value-type="float">
            <text:p>2198590503</text:p>
          </table:table-cell>
          <table:table-cell table:number-columns-repeated="2" table:style-name="ce5" office:value-type="float" office:value="48.48" calcext:value-type="float">
            <text:p><text:s/>48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LIOFILCHEM SRL </text:p>
          </table:table-cell>
          <table:table-cell table:style-name="ce4" office:value-type="float" office:value="530130673" calcext:value-type="float">
            <text:p>530130673</text:p>
          </table:table-cell>
          <table:table-cell table:style-name="ce5" office:value-type="float" office:value="937.74" calcext:value-type="float">
            <text:p><text:s/>937,74 € </text:p>
          </table:table-cell>
          <table:table-cell table:style-name="ce5" office:value-type="float" office:value="768.64" calcext:value-type="float">
            <text:p><text:s/>768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VACUTEST KIMA SRL </text:p>
          </table:table-cell>
          <table:table-cell table:style-name="ce4" office:value-type="float" office:value="3450130285" calcext:value-type="float">
            <text:p>3450130285</text:p>
          </table:table-cell>
          <table:table-cell table:style-name="ce5" office:value-type="float" office:value="630.74" calcext:value-type="float">
            <text:p><text:s/>630,74 € </text:p>
          </table:table-cell>
          <table:table-cell table:style-name="ce5" office:value-type="float" office:value="517" calcext:value-type="float">
            <text:p><text:s/>51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KIMAL SRL </text:p>
          </table:table-cell>
          <table:table-cell table:style-name="ce4" office:value-type="float" office:value="180340549" calcext:value-type="float">
            <text:p>180340549</text:p>
          </table:table-cell>
          <table:table-cell table:style-name="ce5" office:value-type="float" office:value="378" calcext:value-type="float">
            <text:p><text:s/>378,00 € </text:p>
          </table:table-cell>
          <table:table-cell table:style-name="ce5" office:value-type="float" office:value="360" calcext:value-type="float">
            <text:p><text:s/>3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FARMAC ZABBAN S.P.A. </text:p>
          </table:table-cell>
          <table:table-cell table:style-name="ce4" office:value-type="float" office:value="322800376" calcext:value-type="float">
            <text:p>322800376</text:p>
          </table:table-cell>
          <table:table-cell table:style-name="ce5" office:value-type="float" office:value="345.5" calcext:value-type="float">
            <text:p><text:s/>345,50 € </text:p>
          </table:table-cell>
          <table:table-cell table:style-name="ce5" office:value-type="float" office:value="283.2" calcext:value-type="float">
            <text:p><text:s/>283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FILMAR SRL A SOCIO UNICO </text:p>
          </table:table-cell>
          <table:table-cell table:style-name="ce4" office:value-type="float" office:value="4311310017" calcext:value-type="float">
            <text:p>4311310017</text:p>
          </table:table-cell>
          <table:table-cell table:style-name="ce5" office:value-type="float" office:value="1583.03" calcext:value-type="float">
            <text:p><text:s/>1.583,03 € </text:p>
          </table:table-cell>
          <table:table-cell table:style-name="ce5" office:value-type="float" office:value="1297.56" calcext:value-type="float">
            <text:p><text:s/>1.297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LOHMANN &amp; RAUSCHER srl </text:p>
          </table:table-cell>
          <table:table-cell table:style-name="ce4" office:value-type="float" office:value="207810284" calcext:value-type="float">
            <text:p>207810284</text:p>
          </table:table-cell>
          <table:table-cell table:style-name="ce5" office:value-type="float" office:value="2108.16" calcext:value-type="float">
            <text:p><text:s/>2.108,16 € </text:p>
          </table:table-cell>
          <table:table-cell table:style-name="ce5" office:value-type="float" office:value="1728" calcext:value-type="float">
            <text:p><text:s/>1.7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BIOMERIEUX ITALIA S.P.A. </text:p>
          </table:table-cell>
          <table:table-cell table:style-name="ce4" office:value-type="float" office:value="7146020586" calcext:value-type="float">
            <text:p>7146020586</text:p>
          </table:table-cell>
          <table:table-cell table:style-name="ce5" office:value-type="float" office:value="720.66" calcext:value-type="float">
            <text:p><text:s/>720,66 € </text:p>
          </table:table-cell>
          <table:table-cell table:style-name="ce5" office:value-type="float" office:value="590.7" calcext:value-type="float">
            <text:p><text:s/>590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B. BRAUN MILANO Spa </text:p>
          </table:table-cell>
          <table:table-cell table:style-name="ce4" office:value-type="float" office:value="674840152" calcext:value-type="float">
            <text:p>674840152</text:p>
          </table:table-cell>
          <table:table-cell table:style-name="ce5" office:value-type="float" office:value="1068.13" calcext:value-type="float">
            <text:p><text:s/>1.068,13 € </text:p>
          </table:table-cell>
          <table:table-cell table:style-name="ce5" office:value-type="float" office:value="875.52" calcext:value-type="float">
            <text:p><text:s/>875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AIESI HOSPITAL SERVICE SAS </text:p>
          </table:table-cell>
          <table:table-cell table:style-name="ce4" office:value-type="float" office:value="6111530637" calcext:value-type="float">
            <text:p>6111530637</text:p>
          </table:table-cell>
          <table:table-cell table:style-name="ce5" office:value-type="float" office:value="99.23" calcext:value-type="float">
            <text:p><text:s/>99,23 € </text:p>
          </table:table-cell>
          <table:table-cell table:style-name="ce5" office:value-type="float" office:value="94.5" calcext:value-type="float">
            <text:p><text:s/>94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PVS SPA </text:p>
          </table:table-cell>
          <table:table-cell table:style-name="ce4" office:value-type="float" office:value="6532250153" calcext:value-type="float">
            <text:p>6532250153</text:p>
          </table:table-cell>
          <table:table-cell table:style-name="ce5" office:value-type="float" office:value="357" calcext:value-type="float">
            <text:p><text:s/>357,00 € </text:p>
          </table:table-cell>
          <table:table-cell table:style-name="ce5" office:value-type="float" office:value="340" calcext:value-type="float">
            <text:p><text:s/>3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DASIT SPA </text:p>
          </table:table-cell>
          <table:table-cell table:style-name="ce4" office:value-type="float" office:value="3222390159" calcext:value-type="float">
            <text:p>3222390159</text:p>
          </table:table-cell>
          <table:table-cell table:style-name="ce5" office:value-type="float" office:value="19053.19" calcext:value-type="float">
            <text:p><text:s/>19.053,19 € </text:p>
          </table:table-cell>
          <table:table-cell table:style-name="ce5" office:value-type="float" office:value="15617.37" calcext:value-type="float">
            <text:p><text:s/>15.617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BECTON DICKINSON ITALIA SPA </text:p>
          </table:table-cell>
          <table:table-cell table:style-name="ce4" office:value-type="float" office:value="803890151" calcext:value-type="float">
            <text:p>803890151</text:p>
          </table:table-cell>
          <table:table-cell table:style-name="ce5" office:value-type="float" office:value="702.72" calcext:value-type="float">
            <text:p><text:s/>702,72 € </text:p>
          </table:table-cell>
          <table:table-cell table:style-name="ce5" office:value-type="float" office:value="576" calcext:value-type="float">
            <text:p><text:s/>57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ASSUT EUROPE SPA </text:p>
          </table:table-cell>
          <table:table-cell table:style-name="ce4" office:value-type="float" office:value="1262470667" calcext:value-type="float">
            <text:p>1262470667</text:p>
          </table:table-cell>
          <table:table-cell table:style-name="ce5" office:value-type="float" office:value="1372.94" calcext:value-type="float">
            <text:p><text:s/>1.372,94 € </text:p>
          </table:table-cell>
          <table:table-cell table:style-name="ce5" office:value-type="float" office:value="1125.36" calcext:value-type="float">
            <text:p><text:s/>1.125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PIKDARESPA </text:p>
          </table:table-cell>
          <table:table-cell table:style-name="ce4" office:value-type="float" office:value="3690650134" calcext:value-type="float">
            <text:p>3690650134</text:p>
          </table:table-cell>
          <table:table-cell table:number-columns-repeated="2" table:style-name="ce5" office:value-type="float" office:value="86000" calcext:value-type="float">
            <text:p><text:s/>86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ALLIANCE HEALTHCARE ITALIA DISTRIBUZIONE SPA </text:p>
          </table:table-cell>
          <table:table-cell table:style-name="ce4" office:value-type="float" office:value="432760585" calcext:value-type="float">
            <text:p>432760585</text:p>
          </table:table-cell>
          <table:table-cell table:style-name="ce5" office:value-type="float" office:value="19.47" calcext:value-type="float">
            <text:p><text:s/>19,47 € </text:p>
          </table:table-cell>
          <table:table-cell table:style-name="ce5" office:value-type="float" office:value="15.96" calcext:value-type="float">
            <text:p><text:s/>15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KALTEK SRL </text:p>
          </table:table-cell>
          <table:table-cell table:style-name="ce4" office:value-type="float" office:value="2405040284" calcext:value-type="float">
            <text:p>2405040284</text:p>
          </table:table-cell>
          <table:table-cell table:style-name="ce5" office:value-type="float" office:value="1576.24" calcext:value-type="float">
            <text:p><text:s/>1.576,24 € </text:p>
          </table:table-cell>
          <table:table-cell table:style-name="ce5" office:value-type="float" office:value="1292" calcext:value-type="float">
            <text:p><text:s/>1.29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HANNA INSTRUMENTS ITALIA SRL SOCIO UNICO </text:p>
          </table:table-cell>
          <table:table-cell table:style-name="ce4" office:value-type="float" office:value="4211270287" calcext:value-type="float">
            <text:p>4211270287</text:p>
          </table:table-cell>
          <table:table-cell table:style-name="ce5" office:value-type="float" office:value="311.1" calcext:value-type="float">
            <text:p><text:s/>311,10 € </text:p>
          </table:table-cell>
          <table:table-cell table:style-name="ce5" office:value-type="float" office:value="255" calcext:value-type="float">
            <text:p><text:s/>25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O.PI.VI. SRL </text:p>
          </table:table-cell>
          <table:table-cell table:style-name="ce4" office:value-type="float" office:value="2834700151" calcext:value-type="float">
            <text:p>2834700151</text:p>
          </table:table-cell>
          <table:table-cell table:style-name="ce5" office:value-type="float" office:value="209.84" calcext:value-type="float">
            <text:p><text:s/>209,84 € </text:p>
          </table:table-cell>
          <table:table-cell table:style-name="ce5" office:value-type="float" office:value="172" calcext:value-type="float">
            <text:p><text:s/>17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LA CASALINDA SRL </text:p>
          </table:table-cell>
          <table:table-cell table:style-name="ce4" office:value-type="float" office:value="667690044" calcext:value-type="float">
            <text:p>667690044</text:p>
          </table:table-cell>
          <table:table-cell table:style-name="ce5" office:value-type="float" office:value="14.64" calcext:value-type="float">
            <text:p><text:s/>14,64 € </text:p>
          </table:table-cell>
          <table:table-cell table:style-name="ce5" office:value-type="float" office:value="12" calcext:value-type="float">
            <text:p><text:s/>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LA ZOOTECNICA GROUP SPA </text:p>
          </table:table-cell>
          <table:table-cell table:style-name="ce4" office:value-type="float" office:value="1358640181" calcext:value-type="float">
            <text:p>1358640181</text:p>
          </table:table-cell>
          <table:table-cell table:style-name="ce5" office:value-type="float" office:value="122.49" calcext:value-type="float">
            <text:p><text:s/>122,49 € </text:p>
          </table:table-cell>
          <table:table-cell table:style-name="ce5" office:value-type="float" office:value="100.4" calcext:value-type="float">
            <text:p><text:s/>100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ELLECIESSE FORNITURE DI TENTORI </text:p>
          </table:table-cell>
          <table:table-cell table:style-name="ce4" office:value-type="string" calcext:value-type="string">
            <text:p>TNTCTN66D10B081G</text:p>
          </table:table-cell>
          <table:table-cell table:style-name="ce5" office:value-type="float" office:value="183" calcext:value-type="float">
            <text:p><text:s/>183,00 € </text:p>
          </table:table-cell>
          <table:table-cell table:style-name="ce5" office:value-type="float" office:value="150" calcext:value-type="float">
            <text:p><text:s/>1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FACCHINI BRUNO SRL </text:p>
          </table:table-cell>
          <table:table-cell table:style-name="ce4" office:value-type="float" office:value="3357870132" calcext:value-type="float">
            <text:p>3357870132</text:p>
          </table:table-cell>
          <table:table-cell table:style-name="ce5" office:value-type="float" office:value="2206.74" calcext:value-type="float">
            <text:p><text:s/>2.206,74 € </text:p>
          </table:table-cell>
          <table:table-cell table:style-name="ce5" office:value-type="float" office:value="1808.8" calcext:value-type="float">
            <text:p><text:s/>1.80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GORI ARTICOLI PUBBLICITARI SNC DI BRINI LUCA E C. </text:p>
          </table:table-cell>
          <table:table-cell table:style-name="ce4" office:value-type="float" office:value="2209640966" calcext:value-type="float">
            <text:p>2209640966</text:p>
          </table:table-cell>
          <table:table-cell table:style-name="ce5" office:value-type="float" office:value="842.04" calcext:value-type="float">
            <text:p><text:s/>842,04 € </text:p>
          </table:table-cell>
          <table:table-cell table:style-name="ce5" office:value-type="float" office:value="690.2" calcext:value-type="float">
            <text:p><text:s/>690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SEBA PROTEZIONE SRL </text:p>
          </table:table-cell>
          <table:table-cell table:style-name="ce4" office:value-type="float" office:value="1133350387" calcext:value-type="float">
            <text:p>1133350387</text:p>
          </table:table-cell>
          <table:table-cell table:style-name="ce5" office:value-type="float" office:value="984.92" calcext:value-type="float">
            <text:p><text:s/>984,92 € </text:p>
          </table:table-cell>
          <table:table-cell table:style-name="ce5" office:value-type="float" office:value="916" calcext:value-type="float">
            <text:p><text:s/>91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CBM SRL </text:p>
          </table:table-cell>
          <table:table-cell table:style-name="ce4" office:value-type="float" office:value="3009670138" calcext:value-type="float">
            <text:p>3009670138</text:p>
          </table:table-cell>
          <table:table-cell table:style-name="ce5" office:value-type="float" office:value="893.09" calcext:value-type="float">
            <text:p><text:s/>893,09 € </text:p>
          </table:table-cell>
          <table:table-cell table:style-name="ce5" office:value-type="float" office:value="825.4" calcext:value-type="float">
            <text:p><text:s/>825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ANTINFORTUNISTICA SECURTRADING SRL </text:p>
          </table:table-cell>
          <table:table-cell table:style-name="ce4" office:value-type="float" office:value="3721640138" calcext:value-type="float">
            <text:p>3721640138</text:p>
          </table:table-cell>
          <table:table-cell table:style-name="ce5" office:value-type="float" office:value="157.14" calcext:value-type="float">
            <text:p><text:s/>157,14 € </text:p>
          </table:table-cell>
          <table:table-cell table:style-name="ce5" office:value-type="float" office:value="128.8" calcext:value-type="float">
            <text:p><text:s/>12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KUWAIT PETROLEUM ITALIA Spa </text:p>
          </table:table-cell>
          <table:table-cell table:style-name="ce4" office:value-type="float" office:value="435970587" calcext:value-type="float">
            <text:p>435970587</text:p>
          </table:table-cell>
          <table:table-cell table:style-name="ce5" office:value-type="float" office:value="9044.4" calcext:value-type="float">
            <text:p><text:s/>9.044,40 € </text:p>
          </table:table-cell>
          <table:table-cell table:style-name="ce5" office:value-type="float" office:value="7413.45" calcext:value-type="float">
            <text:p><text:s/>7.413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AEVV IMPIANTI SRL </text:p>
          </table:table-cell>
          <table:table-cell table:style-name="ce4" office:value-type="float" office:value="802100149" calcext:value-type="float">
            <text:p>802100149</text:p>
          </table:table-cell>
          <table:table-cell table:style-name="ce5" office:value-type="float" office:value="399.3" calcext:value-type="float">
            <text:p><text:s/>399,30 € </text:p>
          </table:table-cell>
          <table:table-cell table:style-name="ce5" office:value-type="float" office:value="335.16" calcext:value-type="float">
            <text:p><text:s/>335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SINERGAS SPA </text:p>
          </table:table-cell>
          <table:table-cell table:style-name="ce4" office:value-type="float" office:value="1877220366" calcext:value-type="float">
            <text:p>1877220366</text:p>
          </table:table-cell>
          <table:table-cell table:style-name="ce5" office:value-type="float" office:value="59.67" calcext:value-type="float">
            <text:p><text:s/>59,67 € </text:p>
          </table:table-cell>
          <table:table-cell table:style-name="ce5" office:value-type="float" office:value="48.9" calcext:value-type="float">
            <text:p><text:s/>48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METANO AUTO DESIO SRL </text:p>
          </table:table-cell>
          <table:table-cell table:style-name="ce4" office:value-type="float" office:value="4491210961" calcext:value-type="float">
            <text:p>4491210961</text:p>
          </table:table-cell>
          <table:table-cell table:style-name="ce5" office:value-type="float" office:value="621.34" calcext:value-type="float">
            <text:p><text:s/>621,34 € </text:p>
          </table:table-cell>
          <table:table-cell table:style-name="ce5" office:value-type="float" office:value="527.68" calcext:value-type="float">
            <text:p><text:s/>527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ZEMA SRL </text:p>
          </table:table-cell>
          <table:table-cell table:style-name="ce4" office:value-type="float" office:value="4179650249" calcext:value-type="float">
            <text:p>4179650249</text:p>
          </table:table-cell>
          <table:table-cell table:style-name="ce5" office:value-type="float" office:value="1750.45" calcext:value-type="float">
            <text:p><text:s/>1.750,45 € </text:p>
          </table:table-cell>
          <table:table-cell table:style-name="ce5" office:value-type="float" office:value="1434.8" calcext:value-type="float">
            <text:p><text:s/>1.43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LA TIPOGRAFIA MONZESE snc di R Pollastri &amp; C.</text:p>
          </table:table-cell>
          <table:table-cell table:style-name="ce4" office:value-type="float" office:value="3932110152" calcext:value-type="float">
            <text:p>3932110152</text:p>
          </table:table-cell>
          <table:table-cell table:style-name="ce5" office:value-type="float" office:value="366" calcext:value-type="float">
            <text:p><text:s/>366,00 € </text:p>
          </table:table-cell>
          <table:table-cell table:style-name="ce5" office:value-type="float" office:value="300" calcext:value-type="float">
            <text:p><text:s/>3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ERREBIAN S.P.A. </text:p>
          </table:table-cell>
          <table:table-cell table:style-name="ce4" office:value-type="float" office:value="8397890586" calcext:value-type="float">
            <text:p>8397890586</text:p>
          </table:table-cell>
          <table:table-cell table:style-name="ce5" office:value-type="float" office:value="2253.09" calcext:value-type="float">
            <text:p><text:s/>2.253,09 € </text:p>
          </table:table-cell>
          <table:table-cell table:style-name="ce5" office:value-type="float" office:value="1846.79" calcext:value-type="float">
            <text:p><text:s/>1.846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FOTOLITO MOGGIO SRL </text:p>
          </table:table-cell>
          <table:table-cell table:style-name="ce4" office:value-type="float" office:value="11807721003" calcext:value-type="float">
            <text:p>11807721003</text:p>
          </table:table-cell>
          <table:table-cell table:style-name="ce5" office:value-type="float" office:value="4245.6" calcext:value-type="float">
            <text:p><text:s/>4.245,60 € </text:p>
          </table:table-cell>
          <table:table-cell table:style-name="ce5" office:value-type="float" office:value="3480" calcext:value-type="float">
            <text:p><text:s/>3.4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VALSECCHI CANCELLERIA S.R.L. </text:p>
          </table:table-cell>
          <table:table-cell table:style-name="ce4" office:value-type="float" office:value="9521810961" calcext:value-type="float">
            <text:p>9521810961</text:p>
          </table:table-cell>
          <table:table-cell table:style-name="ce5" office:value-type="float" office:value="6344.68" calcext:value-type="float">
            <text:p><text:s/>6.344,68 € </text:p>
          </table:table-cell>
          <table:table-cell table:style-name="ce5" office:value-type="float" office:value="5200.56" calcext:value-type="float">
            <text:p><text:s/>5.200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INCISORIA PASTORMERLO </text:p>
          </table:table-cell>
          <table:table-cell table:style-name="ce4" office:value-type="float" office:value="13388910153" calcext:value-type="float">
            <text:p>13388910153</text:p>
          </table:table-cell>
          <table:table-cell table:style-name="ce5" office:value-type="float" office:value="91.99" calcext:value-type="float">
            <text:p><text:s/>91,99 € </text:p>
          </table:table-cell>
          <table:table-cell table:style-name="ce5" office:value-type="float" office:value="75.4" calcext:value-type="float">
            <text:p><text:s/>75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ELLECIESSE FORNITURE DI TENTORI </text:p>
          </table:table-cell>
          <table:table-cell table:style-name="ce4" office:value-type="string" calcext:value-type="string">
            <text:p>TNTCTN66D10B081G</text:p>
          </table:table-cell>
          <table:table-cell table:style-name="ce5" office:value-type="float" office:value="135.42" calcext:value-type="float">
            <text:p><text:s/>135,42 € </text:p>
          </table:table-cell>
          <table:table-cell table:style-name="ce5" office:value-type="float" office:value="111" calcext:value-type="float">
            <text:p><text:s/>11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INGROS CARTA GIUSTACCHINI SPA </text:p>
          </table:table-cell>
          <table:table-cell table:style-name="ce4" office:value-type="float" office:value="1705680179" calcext:value-type="float">
            <text:p>1705680179</text:p>
          </table:table-cell>
          <table:table-cell table:style-name="ce5" office:value-type="float" office:value="2008.24" calcext:value-type="float">
            <text:p><text:s/>2.008,24 € </text:p>
          </table:table-cell>
          <table:table-cell table:style-name="ce5" office:value-type="float" office:value="1646.1" calcext:value-type="float">
            <text:p><text:s/>1.646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ESSESHOP DI FABIO SOFIA </text:p>
          </table:table-cell>
          <table:table-cell table:style-name="ce4" office:value-type="string" calcext:value-type="string">
            <text:p>SFOFBA82S11F206O</text:p>
          </table:table-cell>
          <table:table-cell table:style-name="ce5" office:value-type="float" office:value="9166.5" calcext:value-type="float">
            <text:p><text:s/>9.166,50 € </text:p>
          </table:table-cell>
          <table:table-cell table:style-name="ce5" office:value-type="float" office:value="7513.52" calcext:value-type="float">
            <text:p><text:s/>7.513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CELDES SRL </text:p>
          </table:table-cell>
          <table:table-cell table:style-name="ce4" office:value-type="float" office:value="2938930589" calcext:value-type="float">
            <text:p>2938930589</text:p>
          </table:table-cell>
          <table:table-cell table:number-columns-repeated="2" table:style-name="ce5" office:value-type="float" office:value="161.04" calcext:value-type="float">
            <text:p><text:s/>161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GORI ARTICOLI PUBBLICITARI SNC DI BRINI LUCA E C. </text:p>
          </table:table-cell>
          <table:table-cell table:style-name="ce4" office:value-type="float" office:value="2209640966" calcext:value-type="float">
            <text:p>2209640966</text:p>
          </table:table-cell>
          <table:table-cell table:style-name="ce5" office:value-type="float" office:value="253.76" calcext:value-type="float">
            <text:p><text:s/>253,76 € </text:p>
          </table:table-cell>
          <table:table-cell table:style-name="ce5" office:value-type="float" office:value="208" calcext:value-type="float">
            <text:p><text:s/>2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DIERRE SERVICE SRL </text:p>
          </table:table-cell>
          <table:table-cell table:style-name="ce4" office:value-type="float" office:value="3848010611" calcext:value-type="float">
            <text:p>3848010611</text:p>
          </table:table-cell>
          <table:table-cell table:style-name="ce5" office:value-type="float" office:value="100.5" calcext:value-type="float">
            <text:p><text:s/>100,50 € </text:p>
          </table:table-cell>
          <table:table-cell table:style-name="ce5" office:value-type="float" office:value="82.38" calcext:value-type="float">
            <text:p><text:s/>82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SELESTA INGEGNERIA SPA </text:p>
          </table:table-cell>
          <table:table-cell table:style-name="ce4" office:value-type="float" office:value="6294880965" calcext:value-type="float">
            <text:p>6294880965</text:p>
          </table:table-cell>
          <table:table-cell table:style-name="ce5" office:value-type="float" office:value="258.32" calcext:value-type="float">
            <text:p><text:s/>258,32 € </text:p>
          </table:table-cell>
          <table:table-cell table:style-name="ce5" office:value-type="float" office:value="211.74" calcext:value-type="float">
            <text:p><text:s/>211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O.PI.VI. SRL </text:p>
          </table:table-cell>
          <table:table-cell table:style-name="ce4" office:value-type="float" office:value="2834700151" calcext:value-type="float">
            <text:p>2834700151</text:p>
          </table:table-cell>
          <table:table-cell table:style-name="ce5" office:value-type="float" office:value="61" calcext:value-type="float">
            <text:p><text:s/>61,00 € </text:p>
          </table:table-cell>
          <table:table-cell table:style-name="ce5" office:value-type="float" office:value="50" calcext:value-type="float">
            <text:p><text:s/>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MEDICI DI GUARDIA MEDICA </text:p>
          </table:table-cell>
          <table:table-cell table:style-name="ce4"/>
          <table:table-cell table:number-columns-repeated="2" table:style-name="ce5" office:value-type="float" office:value="664688.4" calcext:value-type="float">
            <text:p><text:s/>664.688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AGENZIA DELLE ENTRATE-RISCOSSIONE </text:p>
          </table:table-cell>
          <table:table-cell table:style-name="ce4" office:value-type="float" office:value="13756881002" calcext:value-type="float">
            <text:p>13756881002</text:p>
          </table:table-cell>
          <table:table-cell table:number-columns-repeated="2" table:style-name="ce5" office:value-type="float" office:value="51040.58" calcext:value-type="float">
            <text:p><text:s/>51.040,5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SALA ELISABETTA ANGELA MARIA </text:p>
          </table:table-cell>
          <table:table-cell table:style-name="ce4" office:value-type="string" calcext:value-type="string">
            <text:p>SLALBT58B41F205Y</text:p>
          </table:table-cell>
          <table:table-cell table:style-name="ce5" office:value-type="float" office:value="1604" calcext:value-type="float">
            <text:p><text:s/>1.604,00 € </text:p>
          </table:table-cell>
          <table:table-cell table:style-name="ce5" office:value-type="float" office:value="1284" calcext:value-type="float">
            <text:p><text:s/>1.2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LEONE GIUSEPPE </text:p>
          </table:table-cell>
          <table:table-cell table:style-name="ce4" office:value-type="string" calcext:value-type="string">
            <text:p>LNEGPP60B25L331X</text:p>
          </table:table-cell>
          <table:table-cell table:style-name="ce5" office:value-type="float" office:value="3966" calcext:value-type="float">
            <text:p><text:s/>3.966,00 € </text:p>
          </table:table-cell>
          <table:table-cell table:style-name="ce5" office:value-type="float" office:value="3174" calcext:value-type="float">
            <text:p><text:s/>3.17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DIVERSI NOMINATIVI MANC. B.F. MAND. MEDIC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3339.15" calcext:value-type="float">
            <text:p><text:s/>3.339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MEDICI GENERICI E PEDIATRI </text:p>
          </table:table-cell>
          <table:table-cell table:style-name="ce4"/>
          <table:table-cell table:number-columns-repeated="2" table:style-name="ce5" office:value-type="float" office:value="18643463.74" calcext:value-type="float">
            <text:p><text:s/>18.643.463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VERCELLESI PAOLO RENATO </text:p>
          </table:table-cell>
          <table:table-cell table:style-name="ce4" office:value-type="string" calcext:value-type="string">
            <text:p>VRCPRN66M14F205K</text:p>
          </table:table-cell>
          <table:table-cell table:style-name="ce5" office:value-type="float" office:value="7604" calcext:value-type="float">
            <text:p><text:s/>7.604,00 € </text:p>
          </table:table-cell>
          <table:table-cell table:style-name="ce5" office:value-type="float" office:value="6084" calcext:value-type="float">
            <text:p><text:s/>6.0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IENDA SPECIALE SERVIZI AGRATE BRIANZA - MI1167 FARMACIA COMUNALE 2 COD.1167</text:p>
          </table:table-cell>
          <table:table-cell table:style-name="ce4" office:value-type="float" office:value="2546390960" calcext:value-type="float">
            <text:p>2546390960</text:p>
          </table:table-cell>
          <table:table-cell table:number-columns-repeated="2" table:style-name="ce5" office:value-type="float" office:value="69794.92" calcext:value-type="float">
            <text:p><text:s/>69.794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FARMACIA COMUNALE DI CASARGO - LC0018 </text:p>
          </table:table-cell>
          <table:table-cell table:style-name="ce4" office:value-type="float" office:value="561530130" calcext:value-type="float">
            <text:p>561530130</text:p>
          </table:table-cell>
          <table:table-cell table:number-columns-repeated="2" table:style-name="ce5" office:value-type="float" office:value="33661.32" calcext:value-type="float">
            <text:p><text:s/>33.661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LISSONE FARMACIE SPA FARM.COM. 4 - MI8107 COD. 8107</text:p>
          </table:table-cell>
          <table:table-cell table:style-name="ce4" office:value-type="float" office:value="2787850961" calcext:value-type="float">
            <text:p>2787850961</text:p>
          </table:table-cell>
          <table:table-cell table:number-columns-repeated="2" table:style-name="ce5" office:value-type="float" office:value="111086.99" calcext:value-type="float">
            <text:p><text:s/>111.086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FARM COM. DI BIRONE DI GIUSSANO - MI0869 COD MI0869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84777.56" calcext:value-type="float">
            <text:p><text:s/>84.777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FEDERFARMA LOMBARDIA </text:p>
          </table:table-cell>
          <table:table-cell table:style-name="ce4" office:value-type="float" office:value="4864630159" calcext:value-type="float">
            <text:p>4864630159</text:p>
          </table:table-cell>
          <table:table-cell table:number-columns-repeated="2" table:style-name="ce5" office:value-type="float" office:value="2888463.77" calcext:value-type="float">
            <text:p><text:s/>2.888.463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SSP SPA - FARMACIA COM. MEDA - MI 8135 COD.8135</text:p>
          </table:table-cell>
          <table:table-cell table:style-name="ce4" office:value-type="float" office:value="2585280965" calcext:value-type="float">
            <text:p>2585280965</text:p>
          </table:table-cell>
          <table:table-cell table:number-columns-repeated="2" table:style-name="ce5" office:value-type="float" office:value="262237.23" calcext:value-type="float">
            <text:p><text:s/>262.237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IENDA SPECIALE CONCOREZZESE COD. 731 FARM. COM. 1 CONCOREZZO</text:p>
          </table:table-cell>
          <table:table-cell table:style-name="ce4" office:value-type="float" office:value="2385940966" calcext:value-type="float">
            <text:p>2385940966</text:p>
          </table:table-cell>
          <table:table-cell table:number-columns-repeated="2" table:style-name="ce5" office:value-type="float" office:value="204988.09" calcext:value-type="float">
            <text:p><text:s/>204.988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CIVICHE FARMACIE DESIO SPA - MI0419 FARMACIA COM.1-VIA GARIBALDI 275 COD. 419</text:p>
          </table:table-cell>
          <table:table-cell table:style-name="ce4" office:value-type="float" office:value="3754460966" calcext:value-type="float">
            <text:p>3754460966</text:p>
          </table:table-cell>
          <table:table-cell table:number-columns-repeated="2" table:style-name="ce5" office:value-type="float" office:value="77201.26" calcext:value-type="float">
            <text:p><text:s/>77.201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FARM COM. S.SIRO BESANA IN BRIANZA MI0853 COD 0853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114653.96" calcext:value-type="float">
            <text:p><text:s/>114.653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FARMACIA COMUNALE 2 SEREGNO - MI0839 COD. 839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159237.64" calcext:value-type="float">
            <text:p><text:s/>159.237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<text:s/>FARMACIA COMUNALE 1 SEREGNO - MI0764 COD. 0764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165739.69" calcext:value-type="float">
            <text:p><text:s/>165.739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LISSONE FARMACIE SPA FARM.COM. 2 - MI0818 COD. 818</text:p>
          </table:table-cell>
          <table:table-cell table:style-name="ce4" office:value-type="float" office:value="2787850961" calcext:value-type="float">
            <text:p>2787850961</text:p>
          </table:table-cell>
          <table:table-cell table:number-columns-repeated="2" table:style-name="ce5" office:value-type="float" office:value="140051.12" calcext:value-type="float">
            <text:p><text:s/>140.051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FARMACIA COMUNALE 3 SEREGNO - MI1354 COD. 1354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144560.77" calcext:value-type="float">
            <text:p><text:s/>144.560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E.N.P.A.F. <text:s/>ACCREDITO ITALCASS E</text:p>
          </table:table-cell>
          <table:table-cell table:style-name="ce4" office:value-type="float" office:value="80039550589" calcext:value-type="float">
            <text:p>80039550589</text:p>
          </table:table-cell>
          <table:table-cell table:number-columns-repeated="2" table:style-name="ce5" office:value-type="float" office:value="74358.63" calcext:value-type="float">
            <text:p><text:s/>74.358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.S.SO.FARM FED. AZIENDE </text:p>
          </table:table-cell>
          <table:table-cell table:style-name="ce4" office:value-type="float" office:value="97199290582" calcext:value-type="float">
            <text:p>97199290582</text:p>
          </table:table-cell>
          <table:table-cell table:number-columns-repeated="2" table:style-name="ce5" office:value-type="float" office:value="3034.69" calcext:value-type="float">
            <text:p><text:s/>3.034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MI0900 AZ. SPEC. FARMACIE COM. VIMERCATESI FARM.COMUNALE N.1 MI0900</text:p>
          </table:table-cell>
          <table:table-cell table:style-name="ce4" office:value-type="float" office:value="2211980962" calcext:value-type="float">
            <text:p>2211980962</text:p>
          </table:table-cell>
          <table:table-cell table:number-columns-repeated="2" table:style-name="ce5" office:value-type="float" office:value="141788.08" calcext:value-type="float">
            <text:p><text:s/>141.788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FM SPA FARMACIA CREMELLA - LC0157</text:p>
          </table:table-cell>
          <table:table-cell table:style-name="ce4" office:value-type="float" office:value="1809291204" calcext:value-type="float">
            <text:p>1809291204</text:p>
          </table:table-cell>
          <table:table-cell table:number-columns-repeated="2" table:style-name="ce5" office:value-type="float" office:value="56417.74" calcext:value-type="float">
            <text:p><text:s/>56.41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IENDA SPECIALE SERVIZI AGRATE BRIANZA - MI0464 FARMACIA COMUNALE 1 COD. 464</text:p>
          </table:table-cell>
          <table:table-cell table:style-name="ce4" office:value-type="float" office:value="2546390960" calcext:value-type="float">
            <text:p>2546390960</text:p>
          </table:table-cell>
          <table:table-cell table:number-columns-repeated="2" table:style-name="ce5" office:value-type="float" office:value="273624.88" calcext:value-type="float">
            <text:p><text:s/>273.624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CIVICHE FARMACIE DESIO SPA - MI0290 FARMACIA CENTRALE-C.SO ITALIA 30 COD. 290</text:p>
          </table:table-cell>
          <table:table-cell table:style-name="ce4" office:value-type="float" office:value="3754460966" calcext:value-type="float">
            <text:p>3754460966</text:p>
          </table:table-cell>
          <table:table-cell table:number-columns-repeated="2" table:style-name="ce5" office:value-type="float" office:value="143576.07" calcext:value-type="float">
            <text:p><text:s/>143.576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FARMACIA COMUNALE BIASSONO - MI0953 COD. 0953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139010.94" calcext:value-type="float">
            <text:p><text:s/>139.010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MI0084 AZ.SPEC.MULTISERVIZI MUGGIO' FARM. COM. 2 COD. 84</text:p>
          </table:table-cell>
          <table:table-cell table:style-name="ce4" office:value-type="float" office:value="2654490966" calcext:value-type="float">
            <text:p>2654490966</text:p>
          </table:table-cell>
          <table:table-cell table:number-columns-repeated="2" table:style-name="ce5" office:value-type="float" office:value="145032.75" calcext:value-type="float">
            <text:p><text:s/>145.032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.SPEC.MULTISERVIZI MUGGIO' FARM.COM. 1 - MI0444 COD. 444</text:p>
          </table:table-cell>
          <table:table-cell table:style-name="ce4" office:value-type="float" office:value="2654490966" calcext:value-type="float">
            <text:p>2654490966</text:p>
          </table:table-cell>
          <table:table-cell table:number-columns-repeated="2" table:style-name="ce5" office:value-type="float" office:value="176305.88" calcext:value-type="float">
            <text:p><text:s/>176.30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FARMACIA MRC BRIANZA - MRC SRLS - MI8223 (COMUNALE VERANO BRIANZA)</text:p>
          </table:table-cell>
          <table:table-cell table:style-name="ce4" office:value-type="float" office:value="1740210701" calcext:value-type="float">
            <text:p>1740210701</text:p>
          </table:table-cell>
          <table:table-cell table:number-columns-repeated="2" table:style-name="ce5" office:value-type="float" office:value="26531.93" calcext:value-type="float">
            <text:p><text:s/>26.531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LISSONE FARMACIE SPA FARM.COM. 1 - MI0465 COD. 465</text:p>
          </table:table-cell>
          <table:table-cell table:style-name="ce4" office:value-type="float" office:value="2787850961" calcext:value-type="float">
            <text:p>2787850961</text:p>
          </table:table-cell>
          <table:table-cell table:number-columns-repeated="2" table:style-name="ce5" office:value-type="float" office:value="148440.27" calcext:value-type="float">
            <text:p><text:s/>148.440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.SPEC.MULTISERVIZI MUGGIO' FARM.COM. 3 - MI1572 COD. 1572</text:p>
          </table:table-cell>
          <table:table-cell table:style-name="ce4" office:value-type="float" office:value="2654490966" calcext:value-type="float">
            <text:p>2654490966</text:p>
          </table:table-cell>
          <table:table-cell table:number-columns-repeated="2" table:style-name="ce5" office:value-type="float" office:value="120203.79" calcext:value-type="float">
            <text:p><text:s/>120.203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SSP SPA - FARMACIA COM. LIMBIATE - MI8106 </text:p>
          </table:table-cell>
          <table:table-cell table:style-name="ce4" office:value-type="float" office:value="2585280965" calcext:value-type="float">
            <text:p>2585280965</text:p>
          </table:table-cell>
          <table:table-cell table:number-columns-repeated="2" table:style-name="ce5" office:value-type="float" office:value="126969.93" calcext:value-type="float">
            <text:p><text:s/>126.969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GLOBAL HEALTH DISTRIBUTION SRL - MI8047 FARM COM. 1 SEVESO - COD MI8047</text:p>
          </table:table-cell>
          <table:table-cell table:style-name="ce4" office:value-type="float" office:value="3348530985" calcext:value-type="float">
            <text:p>3348530985</text:p>
          </table:table-cell>
          <table:table-cell table:number-columns-repeated="2" table:style-name="ce5" office:value-type="float" office:value="138344.33" calcext:value-type="float">
            <text:p><text:s/>138.344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FARMACIA COMUNALE DI ESINO LARIO - LC0019 </text:p>
          </table:table-cell>
          <table:table-cell table:style-name="ce4" office:value-type="float" office:value="432770139" calcext:value-type="float">
            <text:p>432770139</text:p>
          </table:table-cell>
          <table:table-cell table:number-columns-repeated="2" table:style-name="ce5" office:value-type="float" office:value="49303.47" calcext:value-type="float">
            <text:p><text:s/>49.303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EB SPA - FARM COMUNALE BOVISIO MASCIAGO - MI8079 </text:p>
          </table:table-cell>
          <table:table-cell table:style-name="ce4" office:value-type="float" office:value="2641080961" calcext:value-type="float">
            <text:p>2641080961</text:p>
          </table:table-cell>
          <table:table-cell table:number-columns-repeated="2" table:style-name="ce5" office:value-type="float" office:value="77986.21" calcext:value-type="float">
            <text:p><text:s/>77.986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CIVICHE FARMACIE DESIO SPA - MI8020 FARMACIA COM.3-VIA SEMPIONE 2 COD. 8020</text:p>
          </table:table-cell>
          <table:table-cell table:style-name="ce4" office:value-type="float" office:value="3754460966" calcext:value-type="float">
            <text:p>3754460966</text:p>
          </table:table-cell>
          <table:table-cell table:number-columns-repeated="2" table:style-name="ce5" office:value-type="float" office:value="115470.2" calcext:value-type="float">
            <text:p><text:s/>115.470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Z. SPEC. FARMACIE COM. VIMERCATESI MI1398 FARM.COMUNALE NORD VIA PASSIRANO COD. 1398</text:p>
          </table:table-cell>
          <table:table-cell table:style-name="ce4" office:value-type="float" office:value="2211980962" calcext:value-type="float">
            <text:p>2211980962</text:p>
          </table:table-cell>
          <table:table-cell table:number-columns-repeated="2" table:style-name="ce5" office:value-type="float" office:value="183242.2" calcext:value-type="float">
            <text:p><text:s/>183.242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LISSONE FARMACIE SPA - FARM. COMUNALE 1 CORNATE MI8140</text:p>
          </table:table-cell>
          <table:table-cell table:style-name="ce4" office:value-type="float" office:value="2787850961" calcext:value-type="float">
            <text:p>2787850961</text:p>
          </table:table-cell>
          <table:table-cell table:number-columns-repeated="2" table:style-name="ce5" office:value-type="float" office:value="150861.55" calcext:value-type="float">
            <text:p><text:s/>150.861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FARMACIA DI COPRENO SRL - MI0564 COD. 564</text:p>
          </table:table-cell>
          <table:table-cell table:style-name="ce4" office:value-type="float" office:value="2687600961" calcext:value-type="float">
            <text:p>2687600961</text:p>
          </table:table-cell>
          <table:table-cell table:number-columns-repeated="2" table:style-name="ce5" office:value-type="float" office:value="100349.42" calcext:value-type="float">
            <text:p><text:s/>100.349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LISSONE FARMACIE SPA FARM.COM. 3 - MI1506 </text:p>
          </table:table-cell>
          <table:table-cell table:style-name="ce4" office:value-type="float" office:value="2787850961" calcext:value-type="float">
            <text:p>2787850961</text:p>
          </table:table-cell>
          <table:table-cell table:number-columns-repeated="2" table:style-name="ce5" office:value-type="float" office:value="181159.47" calcext:value-type="float">
            <text:p><text:s/>181.159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ERATI SAS - MI8208 DI MERATI ALBERTO L &amp; C</text:p>
          </table:table-cell>
          <table:table-cell table:style-name="ce4" office:value-type="float" office:value="11445820969" calcext:value-type="float">
            <text:p>11445820969</text:p>
          </table:table-cell>
          <table:table-cell table:style-name="ce5" office:value-type="float" office:value="18559.05" calcext:value-type="float">
            <text:p><text:s/>18.559,05 € </text:p>
          </table:table-cell>
          <table:table-cell table:style-name="ce5" office:value-type="float" office:value="16473.91" calcext:value-type="float">
            <text:p><text:s/>16.473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ENTURA SAS - MI8214 DEL DR. MICHELE VENTURA &amp; C.</text:p>
          </table:table-cell>
          <table:table-cell table:style-name="ce4" office:value-type="float" office:value="11513700960" calcext:value-type="float">
            <text:p>11513700960</text:p>
          </table:table-cell>
          <table:table-cell table:style-name="ce5" office:value-type="float" office:value="10725.25" calcext:value-type="float">
            <text:p><text:s/>10.725,25 € </text:p>
          </table:table-cell>
          <table:table-cell table:style-name="ce5" office:value-type="float" office:value="9498.6" calcext:value-type="float">
            <text:p><text:s/>9.498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EDERFARMA </text:p>
          </table:table-cell>
          <table:table-cell table:style-name="ce4" office:value-type="float" office:value="1976520583" calcext:value-type="float">
            <text:p>1976520583</text:p>
          </table:table-cell>
          <table:table-cell table:number-columns-repeated="2" table:style-name="ce5" office:value-type="float" office:value="9142.03" calcext:value-type="float">
            <text:p><text:s/>9.142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LAISANT </text:p>
          </table:table-cell>
          <table:table-cell table:style-name="ce4" office:value-type="string" calcext:value-type="string">
            <text:p>PLSMLS35E58I688Z</text:p>
          </table:table-cell>
          <table:table-cell table:style-name="ce5" office:value-type="float" office:value="17862.92" calcext:value-type="float">
            <text:p><text:s/>17.862,92 € </text:p>
          </table:table-cell>
          <table:table-cell table:style-name="ce5" office:value-type="float" office:value="16173.25" calcext:value-type="float">
            <text:p><text:s/>16.173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MAGNA SNC - MI 8132 DR. ESPOSITO PIETRO</text:p>
          </table:table-cell>
          <table:table-cell table:style-name="ce4" office:value-type="float" office:value="9686390965" calcext:value-type="float">
            <text:p>9686390965</text:p>
          </table:table-cell>
          <table:table-cell table:style-name="ce5" office:value-type="float" office:value="217436.39" calcext:value-type="float">
            <text:p><text:s/>217.436,39 € </text:p>
          </table:table-cell>
          <table:table-cell table:style-name="ce5" office:value-type="float" office:value="215951.16" calcext:value-type="float">
            <text:p><text:s/>215.951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USE - MI8041 COD. 8041</text:p>
          </table:table-cell>
          <table:table-cell table:style-name="ce4" office:value-type="string" calcext:value-type="string">
            <text:p>DSUMNL58T24F704F</text:p>
          </table:table-cell>
          <table:table-cell table:style-name="ce5" office:value-type="float" office:value="7190.23" calcext:value-type="float">
            <text:p><text:s/>7.190,23 € </text:p>
          </table:table-cell>
          <table:table-cell table:style-name="ce5" office:value-type="float" office:value="6641.82" calcext:value-type="float">
            <text:p><text:s/>6.641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.SSE G. MASCALI E L. BONTEMPO SNC MI8167</text:p>
          </table:table-cell>
          <table:table-cell table:style-name="ce4" office:value-type="float" office:value="10023600967" calcext:value-type="float">
            <text:p>10023600967</text:p>
          </table:table-cell>
          <table:table-cell table:style-name="ce5" office:value-type="float" office:value="6475.84" calcext:value-type="float">
            <text:p><text:s/>6.475,84 € </text:p>
          </table:table-cell>
          <table:table-cell table:style-name="ce5" office:value-type="float" office:value="5393.18" calcext:value-type="float">
            <text:p><text:s/>5.393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ACCONI DI VILLA RAVERIO SAS - MI8197 DI DOTT. MASSIMILIANO TACCONI E C.</text:p>
          </table:table-cell>
          <table:table-cell table:style-name="ce4" office:value-type="float" office:value="10557510962" calcext:value-type="float">
            <text:p>10557510962</text:p>
          </table:table-cell>
          <table:table-cell table:style-name="ce5" office:value-type="float" office:value="8707.45" calcext:value-type="float">
            <text:p><text:s/>8.707,45 € </text:p>
          </table:table-cell>
          <table:table-cell table:style-name="ce5" office:value-type="float" office:value="7137.25" calcext:value-type="float">
            <text:p><text:s/>7.137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AS - MI8221 DOTT.SSA MARIA GRAZIA GUZZETTI &amp; C.</text:p>
          </table:table-cell>
          <table:table-cell table:style-name="ce4" office:value-type="float" office:value="12052190969" calcext:value-type="float">
            <text:p>12052190969</text:p>
          </table:table-cell>
          <table:table-cell table:style-name="ce5" office:value-type="float" office:value="78207.28" calcext:value-type="float">
            <text:p><text:s/>78.207,28 € </text:p>
          </table:table-cell>
          <table:table-cell table:style-name="ce5" office:value-type="float" office:value="76338.47" calcext:value-type="float">
            <text:p><text:s/>76.338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MPAGNER SAS - MI8220 DR.SSA PATRIZIA CAMPAGNER E C.</text:p>
          </table:table-cell>
          <table:table-cell table:style-name="ce4" office:value-type="float" office:value="11929110960" calcext:value-type="float">
            <text:p>11929110960</text:p>
          </table:table-cell>
          <table:table-cell table:style-name="ce5" office:value-type="float" office:value="46883.23" calcext:value-type="float">
            <text:p><text:s/>46.883,23 € </text:p>
          </table:table-cell>
          <table:table-cell table:style-name="ce5" office:value-type="float" office:value="45899.43" calcext:value-type="float">
            <text:p><text:s/>45.899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MATTEUCCI PAOLO </text:p>
          </table:table-cell>
          <table:table-cell table:style-name="ce4" office:value-type="string" calcext:value-type="string">
            <text:p>MTTPLA61T07F952X</text:p>
          </table:table-cell>
          <table:table-cell table:style-name="ce5" office:value-type="float" office:value="2052.3" calcext:value-type="float">
            <text:p><text:s/>2.052,30 € </text:p>
          </table:table-cell>
          <table:table-cell table:style-name="ce5" office:value-type="float" office:value="1682.21" calcext:value-type="float">
            <text:p><text:s/>1.682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ELLAN </text:p>
          </table:table-cell>
          <table:table-cell table:style-name="ce4" office:value-type="string" calcext:value-type="string">
            <text:p>BLLGDU66D03B639T</text:p>
          </table:table-cell>
          <table:table-cell table:style-name="ce5" office:value-type="float" office:value="7960.77" calcext:value-type="float">
            <text:p><text:s/>7.960,77 € </text:p>
          </table:table-cell>
          <table:table-cell table:style-name="ce5" office:value-type="float" office:value="6525.23" calcext:value-type="float">
            <text:p><text:s/>6.525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 CORSO SNC - LC0176 </text:p>
          </table:table-cell>
          <table:table-cell table:style-name="ce4" office:value-type="float" office:value="3712470131" calcext:value-type="float">
            <text:p>3712470131</text:p>
          </table:table-cell>
          <table:table-cell table:style-name="ce5" office:value-type="float" office:value="5036.95" calcext:value-type="float">
            <text:p><text:s/>5.036,95 € </text:p>
          </table:table-cell>
          <table:table-cell table:style-name="ce5" office:value-type="float" office:value="4128.64" calcext:value-type="float">
            <text:p><text:s/>4.128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RTI - MI1081 COD. 1081</text:p>
          </table:table-cell>
          <table:table-cell table:style-name="ce4" office:value-type="string" calcext:value-type="string">
            <text:p>RZZNCL51B08F205L</text:p>
          </table:table-cell>
          <table:table-cell table:style-name="ce5" office:value-type="float" office:value="12098.6" calcext:value-type="float">
            <text:p><text:s/>12.098,60 € </text:p>
          </table:table-cell>
          <table:table-cell table:style-name="ce5" office:value-type="float" office:value="9916.89" calcext:value-type="float">
            <text:p><text:s/>9.916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ASCO SNC - MI8195 </text:p>
          </table:table-cell>
          <table:table-cell table:style-name="ce4" office:value-type="float" office:value="10862440962" calcext:value-type="float">
            <text:p>10862440962</text:p>
          </table:table-cell>
          <table:table-cell table:style-name="ce5" office:value-type="float" office:value="1391.05" calcext:value-type="float">
            <text:p><text:s/>1.391,05 € </text:p>
          </table:table-cell>
          <table:table-cell table:style-name="ce5" office:value-type="float" office:value="1140.2" calcext:value-type="float">
            <text:p><text:s/>1.140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ANTONIO S.A.S - MI8102 DEL DR. DAVIDE LUZZANI E C.</text:p>
          </table:table-cell>
          <table:table-cell table:style-name="ce4" office:value-type="float" office:value="3272160965" calcext:value-type="float">
            <text:p>3272160965</text:p>
          </table:table-cell>
          <table:table-cell table:style-name="ce5" office:value-type="float" office:value="194985.49" calcext:value-type="float">
            <text:p><text:s/>194.985,49 € </text:p>
          </table:table-cell>
          <table:table-cell table:style-name="ce5" office:value-type="float" office:value="193103.88" calcext:value-type="float">
            <text:p><text:s/>193.103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PATARO SRL - LC0174 </text:p>
          </table:table-cell>
          <table:table-cell table:style-name="ce4" office:value-type="float" office:value="3714770132" calcext:value-type="float">
            <text:p>3714770132</text:p>
          </table:table-cell>
          <table:table-cell table:style-name="ce5" office:value-type="float" office:value="7392.04" calcext:value-type="float">
            <text:p><text:s/>7.392,04 € </text:p>
          </table:table-cell>
          <table:table-cell table:style-name="ce5" office:value-type="float" office:value="6059.04" calcext:value-type="float">
            <text:p><text:s/>6.059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MIRO SRL - LC0189 </text:p>
          </table:table-cell>
          <table:table-cell table:style-name="ce4" office:value-type="float" office:value="3816140135" calcext:value-type="float">
            <text:p>3816140135</text:p>
          </table:table-cell>
          <table:table-cell table:style-name="ce5" office:value-type="float" office:value="4211.68" calcext:value-type="float">
            <text:p><text:s/>4.211,68 € </text:p>
          </table:table-cell>
          <table:table-cell table:style-name="ce5" office:value-type="float" office:value="3452.2" calcext:value-type="float">
            <text:p><text:s/>3.452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A NUOVA FARMACIA GILARDELLI SRL - MI8203 </text:p>
          </table:table-cell>
          <table:table-cell table:style-name="ce4" office:value-type="float" office:value="11066030963" calcext:value-type="float">
            <text:p>11066030963</text:p>
          </table:table-cell>
          <table:table-cell table:style-name="ce5" office:value-type="float" office:value="2718.94" calcext:value-type="float">
            <text:p><text:s/>2.718,94 € </text:p>
          </table:table-cell>
          <table:table-cell table:style-name="ce5" office:value-type="float" office:value="2228.64" calcext:value-type="float">
            <text:p><text:s/>2.228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NCUCCO SNC - MI8163 DR R. E L. MAZZOLENI</text:p>
          </table:table-cell>
          <table:table-cell table:style-name="ce4" office:value-type="float" office:value="10107330960" calcext:value-type="float">
            <text:p>10107330960</text:p>
          </table:table-cell>
          <table:table-cell table:style-name="ce5" office:value-type="float" office:value="167518.1" calcext:value-type="float">
            <text:p><text:s/>167.518,10 € </text:p>
          </table:table-cell>
          <table:table-cell table:style-name="ce5" office:value-type="float" office:value="166262.1" calcext:value-type="float">
            <text:p><text:s/>166.262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IASSONO SNC - MI8168 </text:p>
          </table:table-cell>
          <table:table-cell table:style-name="ce4" office:value-type="float" office:value="10023670960" calcext:value-type="float">
            <text:p>10023670960</text:p>
          </table:table-cell>
          <table:table-cell table:style-name="ce5" office:value-type="float" office:value="3748.78" calcext:value-type="float">
            <text:p><text:s/>3.748,78 € </text:p>
          </table:table-cell>
          <table:table-cell table:style-name="ce5" office:value-type="float" office:value="3072.77" calcext:value-type="float">
            <text:p><text:s/>3.072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TTA SRL - MI8180 </text:p>
          </table:table-cell>
          <table:table-cell table:style-name="ce4" office:value-type="float" office:value="10516380960" calcext:value-type="float">
            <text:p>10516380960</text:p>
          </table:table-cell>
          <table:table-cell table:style-name="ce5" office:value-type="float" office:value="11044.48" calcext:value-type="float">
            <text:p><text:s/>11.044,48 € </text:p>
          </table:table-cell>
          <table:table-cell table:style-name="ce5" office:value-type="float" office:value="9562.46" calcext:value-type="float">
            <text:p><text:s/>9.562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A MIA FARMACIA SRL - MI8194 </text:p>
          </table:table-cell>
          <table:table-cell table:style-name="ce4" office:value-type="float" office:value="10967390963" calcext:value-type="float">
            <text:p>10967390963</text:p>
          </table:table-cell>
          <table:table-cell table:style-name="ce5" office:value-type="float" office:value="6029.82" calcext:value-type="float">
            <text:p><text:s/>6.029,82 € </text:p>
          </table:table-cell>
          <table:table-cell table:style-name="ce5" office:value-type="float" office:value="4942.47" calcext:value-type="float">
            <text:p><text:s/>4.942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RETTI SIMONA - MI8086 COD. MI 8086</text:p>
          </table:table-cell>
          <table:table-cell table:style-name="ce4" office:value-type="string" calcext:value-type="string">
            <text:p>MRTSMN69L47F205O</text:p>
          </table:table-cell>
          <table:table-cell table:style-name="ce5" office:value-type="float" office:value="9156.62" calcext:value-type="float">
            <text:p><text:s/>9.156,62 € </text:p>
          </table:table-cell>
          <table:table-cell table:style-name="ce5" office:value-type="float" office:value="8067.87" calcext:value-type="float">
            <text:p><text:s/>8.067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GLOBAL HEALTH DISTRIBUTION SRL - MI8047 FARM COM. 1 SEVESO - COD MI8047</text:p>
          </table:table-cell>
          <table:table-cell table:style-name="ce4" office:value-type="float" office:value="3348530985" calcext:value-type="float">
            <text:p>3348530985</text:p>
          </table:table-cell>
          <table:table-cell table:style-name="ce5" office:value-type="float" office:value="11801.38" calcext:value-type="float">
            <text:p><text:s/>11.801,38 € </text:p>
          </table:table-cell>
          <table:table-cell table:style-name="ce5" office:value-type="float" office:value="10875.86" calcext:value-type="float">
            <text:p><text:s/>10.875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CCHI </text:p>
          </table:table-cell>
          <table:table-cell table:style-name="ce4" office:value-type="string" calcext:value-type="string">
            <text:p>RCCMRZ60L30F080U</text:p>
          </table:table-cell>
          <table:table-cell table:style-name="ce5" office:value-type="float" office:value="631.55" calcext:value-type="float">
            <text:p><text:s/>631,55 € </text:p>
          </table:table-cell>
          <table:table-cell table:style-name="ce5" office:value-type="float" office:value="517.67" calcext:value-type="float">
            <text:p><text:s/>517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EDRANI </text:p>
          </table:table-cell>
          <table:table-cell table:style-name="ce4" office:value-type="string" calcext:value-type="string">
            <text:p>PDRDCR58T55D981U</text:p>
          </table:table-cell>
          <table:table-cell table:style-name="ce5" office:value-type="float" office:value="1958.94" calcext:value-type="float">
            <text:p><text:s/>1.958,94 € </text:p>
          </table:table-cell>
          <table:table-cell table:style-name="ce5" office:value-type="float" office:value="1605.69" calcext:value-type="float">
            <text:p><text:s/>1.605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MARCELLINO </text:p>
          </table:table-cell>
          <table:table-cell table:style-name="ce4" office:value-type="string" calcext:value-type="string">
            <text:p>DCLRZG54A01F205W</text:p>
          </table:table-cell>
          <table:table-cell table:style-name="ce5" office:value-type="float" office:value="2029.7" calcext:value-type="float">
            <text:p><text:s/>2.029,70 € </text:p>
          </table:table-cell>
          <table:table-cell table:style-name="ce5" office:value-type="float" office:value="1663.69" calcext:value-type="float">
            <text:p><text:s/>1.663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BNFCRL74T15A794B</text:p>
          </table:table-cell>
          <table:table-cell table:style-name="ce5" office:value-type="float" office:value="7933.42" calcext:value-type="float">
            <text:p><text:s/>7.933,42 € </text:p>
          </table:table-cell>
          <table:table-cell table:style-name="ce5" office:value-type="float" office:value="6665.63" calcext:value-type="float">
            <text:p><text:s/>6.665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COPRENO SRL - MI0564 COD. 564</text:p>
          </table:table-cell>
          <table:table-cell table:style-name="ce4" office:value-type="float" office:value="2687600961" calcext:value-type="float">
            <text:p>2687600961</text:p>
          </table:table-cell>
          <table:table-cell table:style-name="ce5" office:value-type="float" office:value="4627.29" calcext:value-type="float">
            <text:p><text:s/>4.627,29 € </text:p>
          </table:table-cell>
          <table:table-cell table:style-name="ce5" office:value-type="float" office:value="3802.23" calcext:value-type="float">
            <text:p><text:s/>3.802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NSINI - MI1453 COD. 1453</text:p>
          </table:table-cell>
          <table:table-cell table:style-name="ce4" office:value-type="string" calcext:value-type="string">
            <text:p>BNVLGU63H08B180D</text:p>
          </table:table-cell>
          <table:table-cell table:style-name="ce5" office:value-type="float" office:value="5963.21" calcext:value-type="float">
            <text:p><text:s/>5.963,21 € </text:p>
          </table:table-cell>
          <table:table-cell table:style-name="ce5" office:value-type="float" office:value="4887.87" calcext:value-type="float">
            <text:p><text:s/>4.887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RATI SRL - MI8196 </text:p>
          </table:table-cell>
          <table:table-cell table:style-name="ce4" office:value-type="float" office:value="11026710969" calcext:value-type="float">
            <text:p>11026710969</text:p>
          </table:table-cell>
          <table:table-cell table:style-name="ce5" office:value-type="float" office:value="296711.23" calcext:value-type="float">
            <text:p><text:s/>296.711,23 € </text:p>
          </table:table-cell>
          <table:table-cell table:style-name="ce5" office:value-type="float" office:value="293742.61" calcext:value-type="float">
            <text:p><text:s/>293.742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IROLA SAS - LC0084 </text:p>
          </table:table-cell>
          <table:table-cell table:style-name="ce4" office:value-type="float" office:value="2065110138" calcext:value-type="float">
            <text:p>2065110138</text:p>
          </table:table-cell>
          <table:table-cell table:style-name="ce5" office:value-type="float" office:value="4829.91" calcext:value-type="float">
            <text:p><text:s/>4.829,91 € </text:p>
          </table:table-cell>
          <table:table-cell table:style-name="ce5" office:value-type="float" office:value="3958.94" calcext:value-type="float">
            <text:p><text:s/>3.958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IZZONI SNC DI TIZZONI B. - LC0149 </text:p>
          </table:table-cell>
          <table:table-cell table:style-name="ce4" office:value-type="float" office:value="3390200131" calcext:value-type="float">
            <text:p>3390200131</text:p>
          </table:table-cell>
          <table:table-cell table:style-name="ce5" office:value-type="float" office:value="1935.57" calcext:value-type="float">
            <text:p><text:s/>1.935,57 € </text:p>
          </table:table-cell>
          <table:table-cell table:style-name="ce5" office:value-type="float" office:value="1586.52" calcext:value-type="float">
            <text:p><text:s/>1.586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FLORIO MARABELLO SNC - LC0193 </text:p>
          </table:table-cell>
          <table:table-cell table:style-name="ce4" office:value-type="float" office:value="3898070135" calcext:value-type="float">
            <text:p>3898070135</text:p>
          </table:table-cell>
          <table:table-cell table:style-name="ce5" office:value-type="float" office:value="122389.77" calcext:value-type="float">
            <text:p><text:s/>122.389,77 € </text:p>
          </table:table-cell>
          <table:table-cell table:style-name="ce5" office:value-type="float" office:value="121431.36" calcext:value-type="float">
            <text:p><text:s/>121.431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GIUSEPPE SNC - LC0172 DR. A. INVERNIZZI S. ANNIBALDI</text:p>
          </table:table-cell>
          <table:table-cell table:style-name="ce4" office:value-type="float" office:value="3683520138" calcext:value-type="float">
            <text:p>3683520138</text:p>
          </table:table-cell>
          <table:table-cell table:style-name="ce5" office:value-type="float" office:value="10017.26" calcext:value-type="float">
            <text:p><text:s/>10.017,26 € </text:p>
          </table:table-cell>
          <table:table-cell table:style-name="ce5" office:value-type="float" office:value="8978.89" calcext:value-type="float">
            <text:p><text:s/>8.978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OZZOLI SNC - MI8189 DI D. E R. POZZOLI - SEDE 10 CESANO MADERNO</text:p>
          </table:table-cell>
          <table:table-cell table:style-name="ce4" office:value-type="float" office:value="10473410966" calcext:value-type="float">
            <text:p>10473410966</text:p>
          </table:table-cell>
          <table:table-cell table:style-name="ce5" office:value-type="float" office:value="14363.49" calcext:value-type="float">
            <text:p><text:s/>14.363,49 € </text:p>
          </table:table-cell>
          <table:table-cell table:style-name="ce5" office:value-type="float" office:value="13401.53" calcext:value-type="float">
            <text:p><text:s/>13.401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IGANO' DI RIVOLTA MARCO E C. SAS-MI8193 </text:p>
          </table:table-cell>
          <table:table-cell table:style-name="ce4" office:value-type="float" office:value="10931580962" calcext:value-type="float">
            <text:p>10931580962</text:p>
          </table:table-cell>
          <table:table-cell table:style-name="ce5" office:value-type="float" office:value="7261.54" calcext:value-type="float">
            <text:p><text:s/>7.261,54 € </text:p>
          </table:table-cell>
          <table:table-cell table:style-name="ce5" office:value-type="float" office:value="5952.08" calcext:value-type="float">
            <text:p><text:s/>5.952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ISSONE FARMACIE SPA FARM.COM. 4 - MI8107 COD. 8107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11683.13" calcext:value-type="float">
            <text:p><text:s/>11.683,13 € </text:p>
          </table:table-cell>
          <table:table-cell table:style-name="ce5" office:value-type="float" office:value="10578.59" calcext:value-type="float">
            <text:p><text:s/>10.578,5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FARM COM. DI BIRONE DI GIUSSANO - MI0869 COD MI0869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8465.74" calcext:value-type="float">
            <text:p><text:s/>8.465,74 € </text:p>
          </table:table-cell>
          <table:table-cell table:style-name="ce5" office:value-type="float" office:value="7650.7" calcext:value-type="float">
            <text:p><text:s/>7.650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SSA RE CINZIA - MI1264 </text:p>
          </table:table-cell>
          <table:table-cell table:style-name="ce4" office:value-type="string" calcext:value-type="string">
            <text:p>REXCNZ62C61F205F</text:p>
          </table:table-cell>
          <table:table-cell table:style-name="ce5" office:value-type="float" office:value="7130.43" calcext:value-type="float">
            <text:p><text:s/>7.130,43 € </text:p>
          </table:table-cell>
          <table:table-cell table:style-name="ce5" office:value-type="float" office:value="5844.61" calcext:value-type="float">
            <text:p><text:s/>5.844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CASATENOVO SNC - LC0164 </text:p>
          </table:table-cell>
          <table:table-cell table:style-name="ce4" office:value-type="float" office:value="3616680132" calcext:value-type="float">
            <text:p>3616680132</text:p>
          </table:table-cell>
          <table:table-cell table:style-name="ce5" office:value-type="float" office:value="6290.48" calcext:value-type="float">
            <text:p><text:s/>6.290,48 € </text:p>
          </table:table-cell>
          <table:table-cell table:style-name="ce5" office:value-type="float" office:value="5687.55" calcext:value-type="float">
            <text:p><text:s/>5.687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DGAPLA65M54H224E</text:p>
          </table:table-cell>
          <table:table-cell table:style-name="ce5" office:value-type="float" office:value="6520.77" calcext:value-type="float">
            <text:p><text:s/>6.520,77 € </text:p>
          </table:table-cell>
          <table:table-cell table:style-name="ce5" office:value-type="float" office:value="5344.9" calcext:value-type="float">
            <text:p><text:s/>5.344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LLE GRAZIE DOTT. CASANOVA - MI8111 E C. SAS <text:s text:c="4"/>COD. 8111</text:p>
          </table:table-cell>
          <table:table-cell table:style-name="ce4" office:value-type="float" office:value="7831300962" calcext:value-type="float">
            <text:p>7831300962</text:p>
          </table:table-cell>
          <table:table-cell table:style-name="ce5" office:value-type="float" office:value="154012.4" calcext:value-type="float">
            <text:p><text:s/>154.012,40 € </text:p>
          </table:table-cell>
          <table:table-cell table:style-name="ce5" office:value-type="float" office:value="152989.24" calcext:value-type="float">
            <text:p><text:s/>152.989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CHIAVI SNC </text:p>
          </table:table-cell>
          <table:table-cell table:style-name="ce4" office:value-type="float" office:value="2948110131" calcext:value-type="float">
            <text:p>2948110131</text:p>
          </table:table-cell>
          <table:table-cell table:style-name="ce5" office:value-type="float" office:value="3235.02" calcext:value-type="float">
            <text:p><text:s/>3.235,02 € </text:p>
          </table:table-cell>
          <table:table-cell table:style-name="ce5" office:value-type="float" office:value="2651.66" calcext:value-type="float">
            <text:p><text:s/>2.651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RENNO SNC - LC0139 DI DI MAIRA F. E BARBONE T. &amp; C.</text:p>
          </table:table-cell>
          <table:table-cell table:style-name="ce4" office:value-type="float" office:value="3180590139" calcext:value-type="float">
            <text:p>3180590139</text:p>
          </table:table-cell>
          <table:table-cell table:style-name="ce5" office:value-type="float" office:value="41415.32" calcext:value-type="float">
            <text:p><text:s/>41.415,32 € </text:p>
          </table:table-cell>
          <table:table-cell table:style-name="ce5" office:value-type="float" office:value="41094.76" calcext:value-type="float">
            <text:p><text:s/>41.094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RIANO SRL - LC181 </text:p>
          </table:table-cell>
          <table:table-cell table:style-name="ce4" office:value-type="float" office:value="3742920139" calcext:value-type="float">
            <text:p>3742920139</text:p>
          </table:table-cell>
          <table:table-cell table:style-name="ce5" office:value-type="float" office:value="12804.17" calcext:value-type="float">
            <text:p><text:s/>12.804,17 € </text:p>
          </table:table-cell>
          <table:table-cell table:style-name="ce5" office:value-type="float" office:value="11817.38" calcext:value-type="float">
            <text:p><text:s/>11.817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0900 AZ. SPEC. FARMACIE COM. VIMERCATESI FARM.COMUNALE N.1 MI0900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15814.78" calcext:value-type="float">
            <text:p><text:s/>15.814,78 € </text:p>
          </table:table-cell>
          <table:table-cell table:style-name="ce5" office:value-type="float" office:value="14608.96" calcext:value-type="float">
            <text:p><text:s/>14.608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ICINO DI GALBARDI MICHELE - MI1403 COD. 1403</text:p>
          </table:table-cell>
          <table:table-cell table:style-name="ce4" office:value-type="string" calcext:value-type="string">
            <text:p>GLBMHL53E27B157D</text:p>
          </table:table-cell>
          <table:table-cell table:style-name="ce5" office:value-type="float" office:value="9696.57" calcext:value-type="float">
            <text:p><text:s/>9.696,57 € </text:p>
          </table:table-cell>
          <table:table-cell table:style-name="ce5" office:value-type="float" office:value="9573.47" calcext:value-type="float">
            <text:p><text:s/>9.573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.SPEC.MULTISERVIZI MUGGIO' FARM.COM. 3 - MI1572 COD. 1572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10758.44" calcext:value-type="float">
            <text:p><text:s/>10.758,44 € </text:p>
          </table:table-cell>
          <table:table-cell table:style-name="ce5" office:value-type="float" office:value="9756.1" calcext:value-type="float">
            <text:p><text:s/>9.756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LMNRNR59S30L411T</text:p>
          </table:table-cell>
          <table:table-cell table:style-name="ce5" office:value-type="float" office:value="24263.85" calcext:value-type="float">
            <text:p><text:s/>24.263,85 € </text:p>
          </table:table-cell>
          <table:table-cell table:style-name="ce5" office:value-type="float" office:value="22344.82" calcext:value-type="float">
            <text:p><text:s/>22.344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CCIA DR. CORTI ALBERTO - MI1281 COD. 1281</text:p>
          </table:table-cell>
          <table:table-cell table:style-name="ce4" office:value-type="string" calcext:value-type="string">
            <text:p>CRTLRT61H10I625R</text:p>
          </table:table-cell>
          <table:table-cell table:style-name="ce5" office:value-type="float" office:value="9378.32" calcext:value-type="float">
            <text:p><text:s/>9.378,32 € </text:p>
          </table:table-cell>
          <table:table-cell table:style-name="ce5" office:value-type="float" office:value="7783.8" calcext:value-type="float">
            <text:p><text:s/>7.783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ENNETTA SNC - MI8077 DI PENNETTA A. &amp; COMI G. COD. 8077</text:p>
          </table:table-cell>
          <table:table-cell table:style-name="ce4" office:value-type="float" office:value="5772650965" calcext:value-type="float">
            <text:p>5772650965</text:p>
          </table:table-cell>
          <table:table-cell table:style-name="ce5" office:value-type="float" office:value="10921.82" calcext:value-type="float">
            <text:p><text:s/>10.921,82 € </text:p>
          </table:table-cell>
          <table:table-cell table:style-name="ce5" office:value-type="float" office:value="9668.04" calcext:value-type="float">
            <text:p><text:s/>9.668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PIETRO MARTIRE - MI8055 COD. 8055</text:p>
          </table:table-cell>
          <table:table-cell table:style-name="ce4" office:value-type="string" calcext:value-type="string">
            <text:p>BSTDNT58L48G337Z</text:p>
          </table:table-cell>
          <table:table-cell table:style-name="ce5" office:value-type="float" office:value="6196.55" calcext:value-type="float">
            <text:p><text:s/>6.196,55 € </text:p>
          </table:table-cell>
          <table:table-cell table:style-name="ce5" office:value-type="float" office:value="5079.14" calcext:value-type="float">
            <text:p><text:s/>5.079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ALBIATI SNC - MI8105 </text:p>
          </table:table-cell>
          <table:table-cell table:style-name="ce4" office:value-type="float" office:value="7604320965" calcext:value-type="float">
            <text:p>7604320965</text:p>
          </table:table-cell>
          <table:table-cell table:style-name="ce5" office:value-type="float" office:value="20706.08" calcext:value-type="float">
            <text:p><text:s/>20.706,08 € </text:p>
          </table:table-cell>
          <table:table-cell table:style-name="ce5" office:value-type="float" office:value="18649.24" calcext:value-type="float">
            <text:p><text:s/>18.649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EUNITE </text:p>
          </table:table-cell>
          <table:table-cell table:style-name="ce4" office:value-type="float" office:value="80011480268" calcext:value-type="float">
            <text:p>80011480268</text:p>
          </table:table-cell>
          <table:table-cell table:number-columns-repeated="2" table:style-name="ce5" office:value-type="float" office:value="654.55" calcext:value-type="float">
            <text:p><text:s/>654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ONTIGGIA SRL - LC0190 </text:p>
          </table:table-cell>
          <table:table-cell table:style-name="ce4" office:value-type="float" office:value="3852940133" calcext:value-type="float">
            <text:p>3852940133</text:p>
          </table:table-cell>
          <table:table-cell table:style-name="ce5" office:value-type="float" office:value="17915.38" calcext:value-type="float">
            <text:p><text:s/>17.915,38 € </text:p>
          </table:table-cell>
          <table:table-cell table:style-name="ce5" office:value-type="float" office:value="17481.62" calcext:value-type="float">
            <text:p><text:s/>17.481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A RITA <text:s/>DR.SSA SIMONA SANTI BARAGLIA &amp; C. SAS - LC 0165</text:p>
          </table:table-cell>
          <table:table-cell table:style-name="ce4" office:value-type="float" office:value="3671230138" calcext:value-type="float">
            <text:p>3671230138</text:p>
          </table:table-cell>
          <table:table-cell table:style-name="ce5" office:value-type="float" office:value="40383.5" calcext:value-type="float">
            <text:p><text:s/>40.383,50 € </text:p>
          </table:table-cell>
          <table:table-cell table:style-name="ce5" office:value-type="float" office:value="39704.84" calcext:value-type="float">
            <text:p><text:s/>39.704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CAVENAGO B. SERVIZI STRUMENTALI SPA - MI0093 FARMACIA COD. 93</text:p>
          </table:table-cell>
          <table:table-cell table:style-name="ce4" office:value-type="float" office:value="2546620960" calcext:value-type="float">
            <text:p>2546620960</text:p>
          </table:table-cell>
          <table:table-cell table:style-name="ce5" office:value-type="float" office:value="18256.49" calcext:value-type="float">
            <text:p><text:s/>18.256,49 € </text:p>
          </table:table-cell>
          <table:table-cell table:style-name="ce5" office:value-type="float" office:value="16658.14" calcext:value-type="float">
            <text:p><text:s/>16.658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BRIANZA SNC - COD. 8153 </text:p>
          </table:table-cell>
          <table:table-cell table:style-name="ce4" office:value-type="float" office:value="9915760962" calcext:value-type="float">
            <text:p>9915760962</text:p>
          </table:table-cell>
          <table:table-cell table:style-name="ce5" office:value-type="float" office:value="82031.86" calcext:value-type="float">
            <text:p><text:s/>82.031,86 € </text:p>
          </table:table-cell>
          <table:table-cell table:style-name="ce5" office:value-type="float" office:value="81500.82" calcext:value-type="float">
            <text:p><text:s/>81.500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IORANO DR D. PIGNATARO - MI8014 COD. 8014</text:p>
          </table:table-cell>
          <table:table-cell table:style-name="ce4" office:value-type="string" calcext:value-type="string">
            <text:p>PGNDNC54H68I838G</text:p>
          </table:table-cell>
          <table:table-cell table:style-name="ce5" office:value-type="float" office:value="4149.58" calcext:value-type="float">
            <text:p><text:s/>4.149,58 € </text:p>
          </table:table-cell>
          <table:table-cell table:style-name="ce5" office:value-type="float" office:value="3401.29" calcext:value-type="float">
            <text:p><text:s/>3.401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ILERA SRL - MI8183 </text:p>
          </table:table-cell>
          <table:table-cell table:style-name="ce4" office:value-type="float" office:value="10557180964" calcext:value-type="float">
            <text:p>10557180964</text:p>
          </table:table-cell>
          <table:table-cell table:style-name="ce5" office:value-type="float" office:value="12245.04" calcext:value-type="float">
            <text:p><text:s/>12.245,04 € </text:p>
          </table:table-cell>
          <table:table-cell table:style-name="ce5" office:value-type="float" office:value="10932.06" calcext:value-type="float">
            <text:p><text:s/>10.932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UONARROTI SNC - MI8143 DI F. GAMBINO E R. DAL LAGO</text:p>
          </table:table-cell>
          <table:table-cell table:style-name="ce4" office:value-type="float" office:value="9934990962" calcext:value-type="float">
            <text:p>9934990962</text:p>
          </table:table-cell>
          <table:table-cell table:style-name="ce5" office:value-type="float" office:value="4439.93" calcext:value-type="float">
            <text:p><text:s/>4.439,93 € </text:p>
          </table:table-cell>
          <table:table-cell table:style-name="ce5" office:value-type="float" office:value="3639.29" calcext:value-type="float">
            <text:p><text:s/>3.639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GENZIA DELLE ENTRATE-RISCOSSIONE </text:p>
          </table:table-cell>
          <table:table-cell table:style-name="ce4" office:value-type="float" office:value="13756881002" calcext:value-type="float">
            <text:p>13756881002</text:p>
          </table:table-cell>
          <table:table-cell table:number-columns-repeated="2" table:style-name="ce5" office:value-type="float" office:value="9479.85" calcext:value-type="float">
            <text:p><text:s/>9.479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8117 FARMACIA DANTE DI DOTT COCCHI <text:s/>SNC COD. 8117</text:p>
          </table:table-cell>
          <table:table-cell table:style-name="ce4" office:value-type="float" office:value="8421960967" calcext:value-type="float">
            <text:p>8421960967</text:p>
          </table:table-cell>
          <table:table-cell table:style-name="ce5" office:value-type="float" office:value="34482.27" calcext:value-type="float">
            <text:p><text:s/>34.482,27 € </text:p>
          </table:table-cell>
          <table:table-cell table:style-name="ce5" office:value-type="float" office:value="30956.63" calcext:value-type="float">
            <text:p><text:s/>30.956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A CROCE OLGINATE SRL - LC0194 </text:p>
          </table:table-cell>
          <table:table-cell table:style-name="ce4" office:value-type="float" office:value="3872640135" calcext:value-type="float">
            <text:p>3872640135</text:p>
          </table:table-cell>
          <table:table-cell table:style-name="ce5" office:value-type="float" office:value="11695.61" calcext:value-type="float">
            <text:p><text:s/>11.695,61 € </text:p>
          </table:table-cell>
          <table:table-cell table:style-name="ce5" office:value-type="float" office:value="11016.21" calcext:value-type="float">
            <text:p><text:s/>11.016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.SSA DI VAIRA ANTONELLA - MI1549 COD. 1549</text:p>
          </table:table-cell>
          <table:table-cell table:style-name="ce4" office:value-type="string" calcext:value-type="string">
            <text:p>DVRNNL66M48F704R</text:p>
          </table:table-cell>
          <table:table-cell table:style-name="ce5" office:value-type="float" office:value="14836.6" calcext:value-type="float">
            <text:p><text:s/>14.836,60 € </text:p>
          </table:table-cell>
          <table:table-cell table:style-name="ce5" office:value-type="float" office:value="13108.23" calcext:value-type="float">
            <text:p><text:s/>13.108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AURI SRL - MI8085 </text:p>
          </table:table-cell>
          <table:table-cell table:style-name="ce4" office:value-type="float" office:value="6284510960" calcext:value-type="float">
            <text:p>6284510960</text:p>
          </table:table-cell>
          <table:table-cell table:style-name="ce5" office:value-type="float" office:value="13315.57" calcext:value-type="float">
            <text:p><text:s/>13.315,57 € </text:p>
          </table:table-cell>
          <table:table-cell table:style-name="ce5" office:value-type="float" office:value="10914.39" calcext:value-type="float">
            <text:p><text:s/>10.914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GLI ANGELI CUSTODI SNC - MI8205 </text:p>
          </table:table-cell>
          <table:table-cell table:style-name="ce4" office:value-type="float" office:value="11315400967" calcext:value-type="float">
            <text:p>11315400967</text:p>
          </table:table-cell>
          <table:table-cell table:style-name="ce5" office:value-type="float" office:value="9878.05" calcext:value-type="float">
            <text:p><text:s/>9.878,05 € </text:p>
          </table:table-cell>
          <table:table-cell table:style-name="ce5" office:value-type="float" office:value="9404.5" calcext:value-type="float">
            <text:p><text:s/>9.404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RIFFINI 1932 SAS - LC0204 DELLA DOTT.SSA ANNA CLELIA COMOTTI E C.</text:p>
          </table:table-cell>
          <table:table-cell table:style-name="ce4" office:value-type="float" office:value="4017710130" calcext:value-type="float">
            <text:p>4017710130</text:p>
          </table:table-cell>
          <table:table-cell table:style-name="ce5" office:value-type="float" office:value="161575.07" calcext:value-type="float">
            <text:p><text:s/>161.575,07 € </text:p>
          </table:table-cell>
          <table:table-cell table:style-name="ce5" office:value-type="float" office:value="160800.99" calcext:value-type="float">
            <text:p><text:s/>160.800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OBILE SNC - MI8108 </text:p>
          </table:table-cell>
          <table:table-cell table:style-name="ce4" office:value-type="float" office:value="7799940965" calcext:value-type="float">
            <text:p>7799940965</text:p>
          </table:table-cell>
          <table:table-cell table:style-name="ce5" office:value-type="float" office:value="12585.89" calcext:value-type="float">
            <text:p><text:s/>12.585,89 € </text:p>
          </table:table-cell>
          <table:table-cell table:style-name="ce5" office:value-type="float" office:value="11432.72" calcext:value-type="float">
            <text:p><text:s/>11.432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ZANABONI SNC - LC0114 DOTT. LINO ZANABONI &amp; C.</text:p>
          </table:table-cell>
          <table:table-cell table:style-name="ce4" office:value-type="float" office:value="2674880139" calcext:value-type="float">
            <text:p>2674880139</text:p>
          </table:table-cell>
          <table:table-cell table:style-name="ce5" office:value-type="float" office:value="2305.15" calcext:value-type="float">
            <text:p><text:s/>2.305,15 € </text:p>
          </table:table-cell>
          <table:table-cell table:style-name="ce5" office:value-type="float" office:value="1889.47" calcext:value-type="float">
            <text:p><text:s/>1.889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ANTONIO SNC <text:s/>- LC0177 DEI DOTT.RI ZULIANI C. &amp; MAFFEI D.</text:p>
          </table:table-cell>
          <table:table-cell table:style-name="ce4" office:value-type="float" office:value="3717890135" calcext:value-type="float">
            <text:p>3717890135</text:p>
          </table:table-cell>
          <table:table-cell table:style-name="ce5" office:value-type="float" office:value="10381.33" calcext:value-type="float">
            <text:p><text:s/>10.381,33 € </text:p>
          </table:table-cell>
          <table:table-cell table:style-name="ce5" office:value-type="float" office:value="9284.87" calcext:value-type="float">
            <text:p><text:s/>9.284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REGGIA SNC - MI8119 </text:p>
          </table:table-cell>
          <table:table-cell table:style-name="ce4" office:value-type="float" office:value="8824230968" calcext:value-type="float">
            <text:p>8824230968</text:p>
          </table:table-cell>
          <table:table-cell table:style-name="ce5" office:value-type="float" office:value="8356.28" calcext:value-type="float">
            <text:p><text:s/>8.356,28 € </text:p>
          </table:table-cell>
          <table:table-cell table:style-name="ce5" office:value-type="float" office:value="8011.08" calcext:value-type="float">
            <text:p><text:s/>8.011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MPOFIORENZO SNC - LC 0179 DR. LUCA BARZAGHI &amp; C.</text:p>
          </table:table-cell>
          <table:table-cell table:style-name="ce4" office:value-type="float" office:value="9909400963" calcext:value-type="float">
            <text:p>9909400963</text:p>
          </table:table-cell>
          <table:table-cell table:style-name="ce5" office:value-type="float" office:value="23831.98" calcext:value-type="float">
            <text:p><text:s/>23.831,98 € </text:p>
          </table:table-cell>
          <table:table-cell table:style-name="ce5" office:value-type="float" office:value="22501.7" calcext:value-type="float">
            <text:p><text:s/>22.501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.SPEC.MULTISERVIZI MUGGIO' FARM.COM. 1 - MI0444 COD. 44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7757.72" calcext:value-type="float">
            <text:p><text:s/>7.757,72 € </text:p>
          </table:table-cell>
          <table:table-cell table:style-name="ce5" office:value-type="float" office:value="6358.79" calcext:value-type="float">
            <text:p><text:s/>6.358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RMNGZN52P22C566N</text:p>
          </table:table-cell>
          <table:table-cell table:style-name="ce5" office:value-type="float" office:value="6151.46" calcext:value-type="float">
            <text:p><text:s/>6.151,46 € </text:p>
          </table:table-cell>
          <table:table-cell table:style-name="ce5" office:value-type="float" office:value="5042.17" calcext:value-type="float">
            <text:p><text:s/>5.042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I.D.A. SNC DI ANNA GANDINI </text:p>
          </table:table-cell>
          <table:table-cell table:style-name="ce4" office:value-type="float" office:value="9950040965" calcext:value-type="float">
            <text:p>9950040965</text:p>
          </table:table-cell>
          <table:table-cell table:style-name="ce5" office:value-type="float" office:value="4053.04" calcext:value-type="float">
            <text:p><text:s/>4.053,04 € </text:p>
          </table:table-cell>
          <table:table-cell table:style-name="ce5" office:value-type="float" office:value="3608.16" calcext:value-type="float">
            <text:p><text:s/>3.608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MBROSIANA SAS - MI8018 </text:p>
          </table:table-cell>
          <table:table-cell table:style-name="ce4" office:value-type="float" office:value="2941110963" calcext:value-type="float">
            <text:p>2941110963</text:p>
          </table:table-cell>
          <table:table-cell table:style-name="ce5" office:value-type="float" office:value="13522.53" calcext:value-type="float">
            <text:p><text:s/>13.522,53 € </text:p>
          </table:table-cell>
          <table:table-cell table:style-name="ce5" office:value-type="float" office:value="11959.72" calcext:value-type="float">
            <text:p><text:s/>11.959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RANDI SNC - MI8192 DI CLARA E MARINA GARAVAGLIA</text:p>
          </table:table-cell>
          <table:table-cell table:style-name="ce4" office:value-type="float" office:value="10747540960" calcext:value-type="float">
            <text:p>10747540960</text:p>
          </table:table-cell>
          <table:table-cell table:style-name="ce5" office:value-type="float" office:value="3939" calcext:value-type="float">
            <text:p><text:s/>3.939,00 € </text:p>
          </table:table-cell>
          <table:table-cell table:style-name="ce5" office:value-type="float" office:value="3228.69" calcext:value-type="float">
            <text:p><text:s/>3.228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SAGLIA SAS - MI8222 DI BASAGLIA DOTT.SSA MARIA LUCIA CRISTINA &amp; C.</text:p>
          </table:table-cell>
          <table:table-cell table:style-name="ce4" office:value-type="float" office:value="12047090969" calcext:value-type="float">
            <text:p>12047090969</text:p>
          </table:table-cell>
          <table:table-cell table:style-name="ce5" office:value-type="float" office:value="73523.71" calcext:value-type="float">
            <text:p><text:s/>73.523,71 € </text:p>
          </table:table-cell>
          <table:table-cell table:style-name="ce5" office:value-type="float" office:value="72155.49" calcext:value-type="float">
            <text:p><text:s/>72.155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SPECIALE SERVIZI AGRATE BRIANZA - MI1167 FARMACIA COMUNALE 2 COD.1167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3934.94" calcext:value-type="float">
            <text:p><text:s/>3.934,94 € </text:p>
          </table:table-cell>
          <table:table-cell table:style-name="ce5" office:value-type="float" office:value="3225.36" calcext:value-type="float">
            <text:p><text:s/>3.225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SIO SNC - MI8149 DI CHIARA RIVA,MARTA RIVA,ISABELLA GAGLIAZZO</text:p>
          </table:table-cell>
          <table:table-cell table:style-name="ce4" office:value-type="float" office:value="9950160961" calcext:value-type="float">
            <text:p>9950160961</text:p>
          </table:table-cell>
          <table:table-cell table:style-name="ce5" office:value-type="float" office:value="5978.55" calcext:value-type="float">
            <text:p><text:s/>5.978,55 € </text:p>
          </table:table-cell>
          <table:table-cell table:style-name="ce5" office:value-type="float" office:value="4900.46" calcext:value-type="float">
            <text:p><text:s/>4.900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ENESSERE DI MARTINO R. </text:p>
          </table:table-cell>
          <table:table-cell table:style-name="ce4" office:value-type="string" calcext:value-type="string">
            <text:p>MRTRNN59B50A794G</text:p>
          </table:table-cell>
          <table:table-cell table:style-name="ce5" office:value-type="float" office:value="17260.96" calcext:value-type="float">
            <text:p><text:s/>17.260,96 € </text:p>
          </table:table-cell>
          <table:table-cell table:style-name="ce5" office:value-type="float" office:value="15922.04" calcext:value-type="float">
            <text:p><text:s/>15.922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OTT. PAVARONE SNC - LC0144 DI PAVARONE DOTT. PIERGIUSEPPE &amp; C.</text:p>
          </table:table-cell>
          <table:table-cell table:style-name="ce4" office:value-type="float" office:value="3230770137" calcext:value-type="float">
            <text:p>3230770137</text:p>
          </table:table-cell>
          <table:table-cell table:style-name="ce5" office:value-type="float" office:value="14975.22" calcext:value-type="float">
            <text:p><text:s/>14.975,22 € </text:p>
          </table:table-cell>
          <table:table-cell table:style-name="ce5" office:value-type="float" office:value="13652.83" calcext:value-type="float">
            <text:p><text:s/>13.652,8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MUNALE DI ESINO LARIO - LC0019 </text:p>
          </table:table-cell>
          <table:table-cell table:style-name="ce4" office:value-type="float" office:value="432770139" calcext:value-type="float">
            <text:p>432770139</text:p>
          </table:table-cell>
          <table:table-cell table:style-name="ce5" office:value-type="float" office:value="4847.25" calcext:value-type="float">
            <text:p><text:s/>4.847,25 € </text:p>
          </table:table-cell>
          <table:table-cell table:style-name="ce5" office:value-type="float" office:value="4411.17" calcext:value-type="float">
            <text:p><text:s/>4.411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RIANTE DI FARMACIA SPINA SAS - MI8165 DEL DR. SAMARITANI GIUSEPPE &amp; C.</text:p>
          </table:table-cell>
          <table:table-cell table:style-name="ce4" office:value-type="float" office:value="10135240967" calcext:value-type="float">
            <text:p>10135240967</text:p>
          </table:table-cell>
          <table:table-cell table:style-name="ce5" office:value-type="float" office:value="23511.54" calcext:value-type="float">
            <text:p><text:s/>23.511,54 € </text:p>
          </table:table-cell>
          <table:table-cell table:style-name="ce5" office:value-type="float" office:value="21517.74" calcext:value-type="float">
            <text:p><text:s/>21.51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LA CA' SNC - MI8178 </text:p>
          </table:table-cell>
          <table:table-cell table:style-name="ce4" office:value-type="float" office:value="10348360966" calcext:value-type="float">
            <text:p>10348360966</text:p>
          </table:table-cell>
          <table:table-cell table:style-name="ce5" office:value-type="float" office:value="94578.18" calcext:value-type="float">
            <text:p><text:s/>94.578,18 € </text:p>
          </table:table-cell>
          <table:table-cell table:style-name="ce5" office:value-type="float" office:value="93844.71" calcext:value-type="float">
            <text:p><text:s/>93.844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COMUNALE DI SERVIZI - MI0779 FARMACIA COMUNALE 2 MI779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57456.72" calcext:value-type="float">
            <text:p><text:s/>57.456,72 € </text:p>
          </table:table-cell>
          <table:table-cell table:style-name="ce5" office:value-type="float" office:value="56090.79" calcext:value-type="float">
            <text:p><text:s/>56.090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NDO' SAS - MI8227 DEL DOTT. RONDANINI MARCO ALBERTO</text:p>
          </table:table-cell>
          <table:table-cell table:style-name="ce4" office:value-type="float" office:value="12107610961" calcext:value-type="float">
            <text:p>12107610961</text:p>
          </table:table-cell>
          <table:table-cell table:style-name="ce5" office:value-type="float" office:value="87158.19" calcext:value-type="float">
            <text:p><text:s/>87.158,19 € </text:p>
          </table:table-cell>
          <table:table-cell table:style-name="ce5" office:value-type="float" office:value="86583.29" calcext:value-type="float">
            <text:p><text:s/>86.583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GOREDO SAS - LC0137 </text:p>
          </table:table-cell>
          <table:table-cell table:style-name="ce4" office:value-type="float" office:value="3168330136" calcext:value-type="float">
            <text:p>3168330136</text:p>
          </table:table-cell>
          <table:table-cell table:style-name="ce5" office:value-type="float" office:value="3768.43" calcext:value-type="float">
            <text:p><text:s/>3.768,43 € </text:p>
          </table:table-cell>
          <table:table-cell table:style-name="ce5" office:value-type="float" office:value="3088.88" calcext:value-type="float">
            <text:p><text:s/>3.088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IMBERSAGO SNC DI PAVARONE G. &amp; P . <text:s/>LC0151</text:p>
          </table:table-cell>
          <table:table-cell table:style-name="ce4" office:value-type="float" office:value="3394260131" calcext:value-type="float">
            <text:p>3394260131</text:p>
          </table:table-cell>
          <table:table-cell table:style-name="ce5" office:value-type="float" office:value="8009.69" calcext:value-type="float">
            <text:p><text:s/>8.009,69 € </text:p>
          </table:table-cell>
          <table:table-cell table:style-name="ce5" office:value-type="float" office:value="6982.43" calcext:value-type="float">
            <text:p><text:s/>6.982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LGORA SRL - MI8198 </text:p>
          </table:table-cell>
          <table:table-cell table:style-name="ce4" office:value-type="float" office:value="10868860965" calcext:value-type="float">
            <text:p>10868860965</text:p>
          </table:table-cell>
          <table:table-cell table:style-name="ce5" office:value-type="float" office:value="85077" calcext:value-type="float">
            <text:p><text:s/>85.077,00 € </text:p>
          </table:table-cell>
          <table:table-cell table:style-name="ce5" office:value-type="float" office:value="84404.43" calcext:value-type="float">
            <text:p><text:s/>84.404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NC - MI8226 DI RICCARDO PIETRO DE BERNARDI</text:p>
          </table:table-cell>
          <table:table-cell table:style-name="ce4" office:value-type="float" office:value="11442960966" calcext:value-type="float">
            <text:p>11442960966</text:p>
          </table:table-cell>
          <table:table-cell table:style-name="ce5" office:value-type="float" office:value="35563.71" calcext:value-type="float">
            <text:p><text:s/>35.563,71 € </text:p>
          </table:table-cell>
          <table:table-cell table:style-name="ce5" office:value-type="float" office:value="35152.4" calcext:value-type="float">
            <text:p><text:s/>35.152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LLAVICINI - LC0156 </text:p>
          </table:table-cell>
          <table:table-cell table:style-name="ce4" office:value-type="string" calcext:value-type="string">
            <text:p>PLLMRC76R26E507S</text:p>
          </table:table-cell>
          <table:table-cell table:style-name="ce5" office:value-type="float" office:value="199593.63" calcext:value-type="float">
            <text:p><text:s/>199.593,63 € </text:p>
          </table:table-cell>
          <table:table-cell table:style-name="ce5" office:value-type="float" office:value="197591.88" calcext:value-type="float">
            <text:p><text:s/>197.591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ISSONE FARMACIE SPA - FARM. COMUNALE 1 CORNATE MI8140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15705.01" calcext:value-type="float">
            <text:p><text:s/>15.705,01 € </text:p>
          </table:table-cell>
          <table:table-cell table:style-name="ce5" office:value-type="float" office:value="14456.24" calcext:value-type="float">
            <text:p><text:s/>14.456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ICURZIO SRL - MI8089 </text:p>
          </table:table-cell>
          <table:table-cell table:style-name="ce4" office:value-type="float" office:value="6414670965" calcext:value-type="float">
            <text:p>6414670965</text:p>
          </table:table-cell>
          <table:table-cell table:style-name="ce5" office:value-type="float" office:value="12933.67" calcext:value-type="float">
            <text:p><text:s/>12.933,67 € </text:p>
          </table:table-cell>
          <table:table-cell table:style-name="ce5" office:value-type="float" office:value="11462.43" calcext:value-type="float">
            <text:p><text:s/>11.462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LIDIO BASAGLIA SRL - LC0205 </text:p>
          </table:table-cell>
          <table:table-cell table:style-name="ce4" office:value-type="float" office:value="3988600130" calcext:value-type="float">
            <text:p>3988600130</text:p>
          </table:table-cell>
          <table:table-cell table:style-name="ce5" office:value-type="float" office:value="168955.49" calcext:value-type="float">
            <text:p><text:s/>168.955,49 € </text:p>
          </table:table-cell>
          <table:table-cell table:style-name="ce5" office:value-type="float" office:value="168365.45" calcext:value-type="float">
            <text:p><text:s/>168.365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DR.SSA ZAGNOLI SRL - MI 8186 </text:p>
          </table:table-cell>
          <table:table-cell table:style-name="ce4" office:value-type="float" office:value="10584930969" calcext:value-type="float">
            <text:p>10584930969</text:p>
          </table:table-cell>
          <table:table-cell table:style-name="ce5" office:value-type="float" office:value="109413.29" calcext:value-type="float">
            <text:p><text:s/>109.413,29 € </text:p>
          </table:table-cell>
          <table:table-cell table:style-name="ce5" office:value-type="float" office:value="108575.15" calcext:value-type="float">
            <text:p><text:s/>108.575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RL - MI8109 </text:p>
          </table:table-cell>
          <table:table-cell table:style-name="ce4" office:value-type="float" office:value="7834960960" calcext:value-type="float">
            <text:p>7834960960</text:p>
          </table:table-cell>
          <table:table-cell table:style-name="ce5" office:value-type="float" office:value="9432.78" calcext:value-type="float">
            <text:p><text:s/>9.432,78 € </text:p>
          </table:table-cell>
          <table:table-cell table:style-name="ce5" office:value-type="float" office:value="7972.16" calcext:value-type="float">
            <text:p><text:s/>7.972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SRL - MI8120 </text:p>
          </table:table-cell>
          <table:table-cell table:style-name="ce4" office:value-type="float" office:value="8889070960" calcext:value-type="float">
            <text:p>8889070960</text:p>
          </table:table-cell>
          <table:table-cell table:style-name="ce5" office:value-type="float" office:value="234503.45" calcext:value-type="float">
            <text:p><text:s/>234.503,45 € </text:p>
          </table:table-cell>
          <table:table-cell table:style-name="ce5" office:value-type="float" office:value="232761.66" calcext:value-type="float">
            <text:p><text:s/>232.761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ARIMBERTI </text:p>
          </table:table-cell>
          <table:table-cell table:style-name="ce4" office:value-type="string" calcext:value-type="string">
            <text:p>GRMMHL71S21E507A</text:p>
          </table:table-cell>
          <table:table-cell table:style-name="ce5" office:value-type="float" office:value="5171.89" calcext:value-type="float">
            <text:p><text:s/>5.171,89 € </text:p>
          </table:table-cell>
          <table:table-cell table:style-name="ce5" office:value-type="float" office:value="4239.26" calcext:value-type="float">
            <text:p><text:s/>4.239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NC DOTT GIANOTTI - MI8092 COD. <text:s/>MI8092</text:p>
          </table:table-cell>
          <table:table-cell table:style-name="ce4" office:value-type="float" office:value="6663680962" calcext:value-type="float">
            <text:p>6663680962</text:p>
          </table:table-cell>
          <table:table-cell table:style-name="ce5" office:value-type="float" office:value="12438.38" calcext:value-type="float">
            <text:p><text:s/>12.438,38 € </text:p>
          </table:table-cell>
          <table:table-cell table:style-name="ce5" office:value-type="float" office:value="10936.54" calcext:value-type="float">
            <text:p><text:s/>10.936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A RITA SAS - MI8104 </text:p>
          </table:table-cell>
          <table:table-cell table:style-name="ce4" office:value-type="float" office:value="7544550960" calcext:value-type="float">
            <text:p>7544550960</text:p>
          </table:table-cell>
          <table:table-cell table:style-name="ce5" office:value-type="float" office:value="134252.24" calcext:value-type="float">
            <text:p><text:s/>134.252,24 € </text:p>
          </table:table-cell>
          <table:table-cell table:style-name="ce5" office:value-type="float" office:value="133543.98" calcext:value-type="float">
            <text:p><text:s/>133.543,9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ON BOSCO - MI1294 COD 1294</text:p>
          </table:table-cell>
          <table:table-cell table:style-name="ce4" office:value-type="string" calcext:value-type="string">
            <text:p>PRCMNC58B50E801F</text:p>
          </table:table-cell>
          <table:table-cell table:style-name="ce5" office:value-type="float" office:value="6697.62" calcext:value-type="float">
            <text:p><text:s/>6.697,62 € </text:p>
          </table:table-cell>
          <table:table-cell table:style-name="ce5" office:value-type="float" office:value="5489.85" calcext:value-type="float">
            <text:p><text:s/>5.489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RBONE SNC </text:p>
          </table:table-cell>
          <table:table-cell table:style-name="ce4" office:value-type="float" office:value="3552840138" calcext:value-type="float">
            <text:p>3552840138</text:p>
          </table:table-cell>
          <table:table-cell table:style-name="ce5" office:value-type="float" office:value="4675.2" calcext:value-type="float">
            <text:p><text:s/>4.675,20 € </text:p>
          </table:table-cell>
          <table:table-cell table:style-name="ce5" office:value-type="float" office:value="3832.12" calcext:value-type="float">
            <text:p><text:s/>3.832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SPECIALE CONCOREZZESE COD. 731 FARM. COM. 1 CONCOREZZO</text:p>
          </table:table-cell>
          <table:table-cell table:style-name="ce4" office:value-type="float" office:value="2385940966" calcext:value-type="float">
            <text:p>2385940966</text:p>
          </table:table-cell>
          <table:table-cell table:style-name="ce5" office:value-type="float" office:value="18869.39" calcext:value-type="float">
            <text:p><text:s/>18.869,39 € </text:p>
          </table:table-cell>
          <table:table-cell table:style-name="ce5" office:value-type="float" office:value="17132.22" calcext:value-type="float">
            <text:p><text:s/>17.132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IRAGHI - MI1556 COD. 1556</text:p>
          </table:table-cell>
          <table:table-cell table:style-name="ce4" office:value-type="string" calcext:value-type="string">
            <text:p>MRGRRT55M22F205E</text:p>
          </table:table-cell>
          <table:table-cell table:style-name="ce5" office:value-type="float" office:value="4785.65" calcext:value-type="float">
            <text:p><text:s/>4.785,65 € </text:p>
          </table:table-cell>
          <table:table-cell table:style-name="ce5" office:value-type="float" office:value="3922.67" calcext:value-type="float">
            <text:p><text:s/>3.922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INCREA SNC - MI8169 DR. A. MASSARA E N.N. PRATICO'</text:p>
          </table:table-cell>
          <table:table-cell table:style-name="ce4" office:value-type="float" office:value="10029310967" calcext:value-type="float">
            <text:p>10029310967</text:p>
          </table:table-cell>
          <table:table-cell table:style-name="ce5" office:value-type="float" office:value="5904.7" calcext:value-type="float">
            <text:p><text:s/>5.904,70 € </text:p>
          </table:table-cell>
          <table:table-cell table:style-name="ce5" office:value-type="float" office:value="5415.34" calcext:value-type="float">
            <text:p><text:s/>5.415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CARLO SNC - MI8200 DI ALESSANDRO E PAOLO MOTTA</text:p>
          </table:table-cell>
          <table:table-cell table:style-name="ce4" office:value-type="float" office:value="11040040963" calcext:value-type="float">
            <text:p>11040040963</text:p>
          </table:table-cell>
          <table:table-cell table:style-name="ce5" office:value-type="float" office:value="12953.26" calcext:value-type="float">
            <text:p><text:s/>12.953,26 € </text:p>
          </table:table-cell>
          <table:table-cell table:style-name="ce5" office:value-type="float" office:value="11763.41" calcext:value-type="float">
            <text:p><text:s/>11.763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 CORSO SNC - MI8121 </text:p>
          </table:table-cell>
          <table:table-cell table:style-name="ce4" office:value-type="float" office:value="8875010962" calcext:value-type="float">
            <text:p>8875010962</text:p>
          </table:table-cell>
          <table:table-cell table:style-name="ce5" office:value-type="float" office:value="7464.12" calcext:value-type="float">
            <text:p><text:s/>7.464,12 € </text:p>
          </table:table-cell>
          <table:table-cell table:style-name="ce5" office:value-type="float" office:value="6731.42" calcext:value-type="float">
            <text:p><text:s/>6.731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LAGO E MONTI SNC - LC0171 SEDE LECCO S. GIOVANNI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8445.89" calcext:value-type="float">
            <text:p><text:s/>8.445,89 € </text:p>
          </table:table-cell>
          <table:table-cell table:style-name="ce5" office:value-type="float" office:value="6922.86" calcext:value-type="float">
            <text:p><text:s/>6.922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ORGAZZI SNC - COD. 8156 </text:p>
          </table:table-cell>
          <table:table-cell table:style-name="ce4" office:value-type="float" office:value="9972600960" calcext:value-type="float">
            <text:p>9972600960</text:p>
          </table:table-cell>
          <table:table-cell table:style-name="ce5" office:value-type="float" office:value="5839.9" calcext:value-type="float">
            <text:p><text:s/>5.839,90 € </text:p>
          </table:table-cell>
          <table:table-cell table:style-name="ce5" office:value-type="float" office:value="5364.57" calcext:value-type="float">
            <text:p><text:s/>5.364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8043 FARMACIA COMUNALE DEL PARCO GEFA SRL COD. 8043</text:p>
          </table:table-cell>
          <table:table-cell table:style-name="ce4" office:value-type="float" office:value="4149220966" calcext:value-type="float">
            <text:p>4149220966</text:p>
          </table:table-cell>
          <table:table-cell table:style-name="ce5" office:value-type="float" office:value="11865.79" calcext:value-type="float">
            <text:p><text:s/>11.865,79 € </text:p>
          </table:table-cell>
          <table:table-cell table:style-name="ce5" office:value-type="float" office:value="11187.26" calcext:value-type="float">
            <text:p><text:s/>11.187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NACEA SRL - MI8182 </text:p>
          </table:table-cell>
          <table:table-cell table:style-name="ce4" office:value-type="float" office:value="10370550963" calcext:value-type="float">
            <text:p>10370550963</text:p>
          </table:table-cell>
          <table:table-cell table:style-name="ce5" office:value-type="float" office:value="74908.95" calcext:value-type="float">
            <text:p><text:s/>74.908,95 € </text:p>
          </table:table-cell>
          <table:table-cell table:style-name="ce5" office:value-type="float" office:value="74307.42" calcext:value-type="float">
            <text:p><text:s/>74.307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1335 FARMACIA DI PAINA DI TABORELLI A. COD. 1335</text:p>
          </table:table-cell>
          <table:table-cell table:style-name="ce4" office:value-type="string" calcext:value-type="string">
            <text:p>TBRNGL63A09C933F</text:p>
          </table:table-cell>
          <table:table-cell table:style-name="ce5" office:value-type="float" office:value="27680.94" calcext:value-type="float">
            <text:p><text:s/>27.680,94 € </text:p>
          </table:table-cell>
          <table:table-cell table:style-name="ce5" office:value-type="float" office:value="24573.35" calcext:value-type="float">
            <text:p><text:s/>24.573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LUS SNC - MI8204 DEI DOTTORI ARAMU A. E SERPI M.</text:p>
          </table:table-cell>
          <table:table-cell table:style-name="ce4" office:value-type="float" office:value="10608560966" calcext:value-type="float">
            <text:p>10608560966</text:p>
          </table:table-cell>
          <table:table-cell table:style-name="ce5" office:value-type="float" office:value="102763.22" calcext:value-type="float">
            <text:p><text:s/>102.763,22 € </text:p>
          </table:table-cell>
          <table:table-cell table:style-name="ce5" office:value-type="float" office:value="101994.73" calcext:value-type="float">
            <text:p><text:s/>101.994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STELLI VEDANO <text:s/>AL LAMBRO SRL - MI8138 </text:p>
          </table:table-cell>
          <table:table-cell table:style-name="ce4" office:value-type="float" office:value="9720920967" calcext:value-type="float">
            <text:p>9720920967</text:p>
          </table:table-cell>
          <table:table-cell table:style-name="ce5" office:value-type="float" office:value="247190.13" calcext:value-type="float">
            <text:p><text:s/>247.190,13 € </text:p>
          </table:table-cell>
          <table:table-cell table:style-name="ce5" office:value-type="float" office:value="245313.21" calcext:value-type="float">
            <text:p><text:s/>245.313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ALLO - MI1223 COD 1223</text:p>
          </table:table-cell>
          <table:table-cell table:style-name="ce4" office:value-type="string" calcext:value-type="string">
            <text:p>GLLLSD57R60F084K</text:p>
          </table:table-cell>
          <table:table-cell table:style-name="ce5" office:value-type="float" office:value="14870.96" calcext:value-type="float">
            <text:p><text:s/>14.870,96 € </text:p>
          </table:table-cell>
          <table:table-cell table:style-name="ce5" office:value-type="float" office:value="12810.72" calcext:value-type="float">
            <text:p><text:s/>12.810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EUROPA SNC - MI8098 DI HIPPO 16 FARMA SRL</text:p>
          </table:table-cell>
          <table:table-cell table:style-name="ce4" office:value-type="float" office:value="7123010964" calcext:value-type="float">
            <text:p>7123010964</text:p>
          </table:table-cell>
          <table:table-cell table:style-name="ce5" office:value-type="float" office:value="6958.92" calcext:value-type="float">
            <text:p><text:s/>6.958,92 € </text:p>
          </table:table-cell>
          <table:table-cell table:style-name="ce5" office:value-type="float" office:value="5715.39" calcext:value-type="float">
            <text:p><text:s/>5.715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 2 - MI0481 COD. 481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17504.32" calcext:value-type="float">
            <text:p><text:s/>17.504,32 € </text:p>
          </table:table-cell>
          <table:table-cell table:style-name="ce5" office:value-type="float" office:value="16255.49" calcext:value-type="float">
            <text:p><text:s/>16.255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FUTURA DI VALLE RHO SAS </text:p>
          </table:table-cell>
          <table:table-cell table:style-name="ce4" office:value-type="float" office:value="9165570962" calcext:value-type="float">
            <text:p>9165570962</text:p>
          </table:table-cell>
          <table:table-cell table:style-name="ce5" office:value-type="float" office:value="99844.53" calcext:value-type="float">
            <text:p><text:s/>99.844,53 € </text:p>
          </table:table-cell>
          <table:table-cell table:style-name="ce5" office:value-type="float" office:value="99170.81" calcext:value-type="float">
            <text:p><text:s/>99.170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LDEGHI SNC </text:p>
          </table:table-cell>
          <table:table-cell table:style-name="ce4" office:value-type="float" office:value="2449410139" calcext:value-type="float">
            <text:p>2449410139</text:p>
          </table:table-cell>
          <table:table-cell table:style-name="ce5" office:value-type="float" office:value="4365.03" calcext:value-type="float">
            <text:p><text:s/>4.365,03 € </text:p>
          </table:table-cell>
          <table:table-cell table:style-name="ce5" office:value-type="float" office:value="3577.9" calcext:value-type="float">
            <text:p><text:s/>3.577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LARIANA DI NODO BANDIERA SRL - LC0188 </text:p>
          </table:table-cell>
          <table:table-cell table:style-name="ce4" office:value-type="float" office:value="8870730960" calcext:value-type="float">
            <text:p>8870730960</text:p>
          </table:table-cell>
          <table:table-cell table:style-name="ce5" office:value-type="float" office:value="14097.74" calcext:value-type="float">
            <text:p><text:s/>14.097,74 € </text:p>
          </table:table-cell>
          <table:table-cell table:style-name="ce5" office:value-type="float" office:value="13357.53" calcext:value-type="float">
            <text:p><text:s/>13.357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DERNA AUTUORI </text:p>
          </table:table-cell>
          <table:table-cell table:style-name="ce4" office:value-type="float" office:value="5513070960" calcext:value-type="float">
            <text:p>5513070960</text:p>
          </table:table-cell>
          <table:table-cell table:style-name="ce5" office:value-type="float" office:value="14487" calcext:value-type="float">
            <text:p><text:s/>14.487,00 € </text:p>
          </table:table-cell>
          <table:table-cell table:style-name="ce5" office:value-type="float" office:value="13434.78" calcext:value-type="float">
            <text:p><text:s/>13.434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AVASI DI RAVASI STEFANIA E C. SNC </text:p>
          </table:table-cell>
          <table:table-cell table:style-name="ce4" office:value-type="float" office:value="3509700138" calcext:value-type="float">
            <text:p>3509700138</text:p>
          </table:table-cell>
          <table:table-cell table:style-name="ce5" office:value-type="float" office:value="5603.04" calcext:value-type="float">
            <text:p><text:s/>5.603,04 € </text:p>
          </table:table-cell>
          <table:table-cell table:style-name="ce5" office:value-type="float" office:value="4592.65" calcext:value-type="float">
            <text:p><text:s/>4.592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FUSI SNC - LC0183 DR.SSA FUSI ANNA ROSA</text:p>
          </table:table-cell>
          <table:table-cell table:style-name="ce4" office:value-type="float" office:value="3724330133" calcext:value-type="float">
            <text:p>3724330133</text:p>
          </table:table-cell>
          <table:table-cell table:style-name="ce5" office:value-type="float" office:value="6282.51" calcext:value-type="float">
            <text:p><text:s/>6.282,51 € </text:p>
          </table:table-cell>
          <table:table-cell table:style-name="ce5" office:value-type="float" office:value="5149.6" calcext:value-type="float">
            <text:p><text:s/>5.149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ODANO SAS - LC 0187 DELLA DOTT.SSA SODANO ORNELLA</text:p>
          </table:table-cell>
          <table:table-cell table:style-name="ce4" office:value-type="float" office:value="3797940131" calcext:value-type="float">
            <text:p>3797940131</text:p>
          </table:table-cell>
          <table:table-cell table:style-name="ce5" office:value-type="float" office:value="5314.94" calcext:value-type="float">
            <text:p><text:s/>5.314,94 € </text:p>
          </table:table-cell>
          <table:table-cell table:style-name="ce5" office:value-type="float" office:value="4356.51" calcext:value-type="float">
            <text:p><text:s/>4.356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0084 AZ.SPEC.MULTISERVIZI MUGGIO' FARM. COM. 2 COD. 8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6897.75" calcext:value-type="float">
            <text:p><text:s/>6.897,75 € </text:p>
          </table:table-cell>
          <table:table-cell table:style-name="ce5" office:value-type="float" office:value="5653.89" calcext:value-type="float">
            <text:p><text:s/>5.653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OTT. OMATI NICOLA - MI8065 COD. 8065</text:p>
          </table:table-cell>
          <table:table-cell table:style-name="ce4" office:value-type="string" calcext:value-type="string">
            <text:p>MTONCL71B12B157U</text:p>
          </table:table-cell>
          <table:table-cell table:style-name="ce5" office:value-type="float" office:value="10505.84" calcext:value-type="float">
            <text:p><text:s/>10.505,84 € </text:p>
          </table:table-cell>
          <table:table-cell table:style-name="ce5" office:value-type="float" office:value="8611.34" calcext:value-type="float">
            <text:p><text:s/>8.611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- FARM COMUNALE BOVISIO MASCIAGO - MI8079 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4124.77" calcext:value-type="float">
            <text:p><text:s/>4.124,77 € </text:p>
          </table:table-cell>
          <table:table-cell table:style-name="ce5" office:value-type="float" office:value="3380.96" calcext:value-type="float">
            <text:p><text:s/>3.380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FARM COM. S.SIRO BESANA IN BRIANZA MI0853 COD 0853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5332.72" calcext:value-type="float">
            <text:p><text:s/>5.332,72 € </text:p>
          </table:table-cell>
          <table:table-cell table:style-name="ce5" office:value-type="float" office:value="4371.08" calcext:value-type="float">
            <text:p><text:s/>4.371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ELLEDO SNC </text:p>
          </table:table-cell>
          <table:table-cell table:style-name="ce4" office:value-type="float" office:value="2087890139" calcext:value-type="float">
            <text:p>2087890139</text:p>
          </table:table-cell>
          <table:table-cell table:style-name="ce5" office:value-type="float" office:value="8357.53" calcext:value-type="float">
            <text:p><text:s/>8.357,53 € </text:p>
          </table:table-cell>
          <table:table-cell table:style-name="ce5" office:value-type="float" office:value="7511.16" calcext:value-type="float">
            <text:p><text:s/>7.511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IGLIO DR. COSIMO SRL - LC0154 </text:p>
          </table:table-cell>
          <table:table-cell table:style-name="ce4" office:value-type="float" office:value="3413810130" calcext:value-type="float">
            <text:p>3413810130</text:p>
          </table:table-cell>
          <table:table-cell table:style-name="ce5" office:value-type="float" office:value="15085.36" calcext:value-type="float">
            <text:p><text:s/>15.085,36 € </text:p>
          </table:table-cell>
          <table:table-cell table:style-name="ce5" office:value-type="float" office:value="14018.11" calcext:value-type="float">
            <text:p><text:s/>14.018,1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TTA SAS - LC0184 DI MOTTA MARCO &amp; C.</text:p>
          </table:table-cell>
          <table:table-cell table:style-name="ce4" office:value-type="float" office:value="3761310139" calcext:value-type="float">
            <text:p>3761310139</text:p>
          </table:table-cell>
          <table:table-cell table:style-name="ce5" office:value-type="float" office:value="4390.96" calcext:value-type="float">
            <text:p><text:s/>4.390,96 € </text:p>
          </table:table-cell>
          <table:table-cell table:style-name="ce5" office:value-type="float" office:value="3599.14" calcext:value-type="float">
            <text:p><text:s/>3.599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IROVANO DR. GIOVANNI - MI0327 COD. 327</text:p>
          </table:table-cell>
          <table:table-cell table:style-name="ce4" office:value-type="string" calcext:value-type="string">
            <text:p>PRVGNN45M17F078V</text:p>
          </table:table-cell>
          <table:table-cell table:style-name="ce5" office:value-type="float" office:value="15076.56" calcext:value-type="float">
            <text:p><text:s/>15.076,56 € </text:p>
          </table:table-cell>
          <table:table-cell table:style-name="ce5" office:value-type="float" office:value="12920.82" calcext:value-type="float">
            <text:p><text:s/>12.920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 VILLAGGIO 2 SNC - MI8100 COD. 8100 <text:s/>(EX 15000783)</text:p>
          </table:table-cell>
          <table:table-cell table:style-name="ce4" office:value-type="string" calcext:value-type="string">
            <text:p>BRTGNN80A12F205P</text:p>
          </table:table-cell>
          <table:table-cell table:style-name="ce5" office:value-type="float" office:value="6474.75" calcext:value-type="float">
            <text:p><text:s/>6.474,75 € </text:p>
          </table:table-cell>
          <table:table-cell table:style-name="ce5" office:value-type="float" office:value="5307.17" calcext:value-type="float">
            <text:p><text:s/>5.307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BIRAGO SNC - MI8161 DI DR F.SIMONETTO E D.SSA M.SANSONE</text:p>
          </table:table-cell>
          <table:table-cell table:style-name="ce4" office:value-type="float" office:value="9924880967" calcext:value-type="float">
            <text:p>9924880967</text:p>
          </table:table-cell>
          <table:table-cell table:style-name="ce5" office:value-type="float" office:value="98083.2" calcext:value-type="float">
            <text:p><text:s/>98.083,20 € </text:p>
          </table:table-cell>
          <table:table-cell table:style-name="ce5" office:value-type="float" office:value="97133.96" calcext:value-type="float">
            <text:p><text:s/>97.133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UONARROTI SNC - MI8166 <text:s/>DR.SSE AIOLFI MARIA E FORZINETTI BARBARA</text:p>
          </table:table-cell>
          <table:table-cell table:style-name="ce4" office:value-type="float" office:value="9972590963" calcext:value-type="float">
            <text:p>9972590963</text:p>
          </table:table-cell>
          <table:table-cell table:style-name="ce5" office:value-type="float" office:value="4547.88" calcext:value-type="float">
            <text:p><text:s/>4.547,88 € </text:p>
          </table:table-cell>
          <table:table-cell table:style-name="ce5" office:value-type="float" office:value="4191.22" calcext:value-type="float">
            <text:p><text:s/>4.191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HIOZZI SAS DI FERNANDA GHIOZZI &amp; C. MI 08130</text:p>
          </table:table-cell>
          <table:table-cell table:style-name="ce4" office:value-type="float" office:value="8318030965" calcext:value-type="float">
            <text:p>8318030965</text:p>
          </table:table-cell>
          <table:table-cell table:style-name="ce5" office:value-type="float" office:value="107726.39" calcext:value-type="float">
            <text:p><text:s/>107.726,39 € </text:p>
          </table:table-cell>
          <table:table-cell table:style-name="ce5" office:value-type="float" office:value="107379.1" calcext:value-type="float">
            <text:p><text:s/>107.379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ANCESCO SNC IDA - MI8096 BIZZARRI DI SANDRA MOIOLI COD8096</text:p>
          </table:table-cell>
          <table:table-cell table:style-name="ce4" office:value-type="float" office:value="6913450968" calcext:value-type="float">
            <text:p>6913450968</text:p>
          </table:table-cell>
          <table:table-cell table:style-name="ce5" office:value-type="float" office:value="9686.53" calcext:value-type="float">
            <text:p><text:s/>9.686,53 € </text:p>
          </table:table-cell>
          <table:table-cell table:style-name="ce5" office:value-type="float" office:value="7939.78" calcext:value-type="float">
            <text:p><text:s/>7.939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RIANZA DOTT. SCALCHI </text:p>
          </table:table-cell>
          <table:table-cell table:style-name="ce4" office:value-type="string" calcext:value-type="string">
            <text:p>SCLLGU59T25A154Z</text:p>
          </table:table-cell>
          <table:table-cell table:style-name="ce5" office:value-type="float" office:value="5100.18" calcext:value-type="float">
            <text:p><text:s/>5.100,18 € </text:p>
          </table:table-cell>
          <table:table-cell table:style-name="ce5" office:value-type="float" office:value="4691.53" calcext:value-type="float">
            <text:p><text:s/>4.691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LA FRANCESCA - MI8013 </text:p>
          </table:table-cell>
          <table:table-cell table:style-name="ce4" office:value-type="float" office:value="2870670961" calcext:value-type="float">
            <text:p>2870670961</text:p>
          </table:table-cell>
          <table:table-cell table:style-name="ce5" office:value-type="float" office:value="148385.38" calcext:value-type="float">
            <text:p><text:s/>148.385,38 € </text:p>
          </table:table-cell>
          <table:table-cell table:style-name="ce5" office:value-type="float" office:value="147246.88" calcext:value-type="float">
            <text:p><text:s/>147.246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SNTLRA78E53I625M</text:p>
          </table:table-cell>
          <table:table-cell table:style-name="ce5" office:value-type="float" office:value="10136.43" calcext:value-type="float">
            <text:p><text:s/>10.136,43 € </text:p>
          </table:table-cell>
          <table:table-cell table:style-name="ce5" office:value-type="float" office:value="8975.04" calcext:value-type="float">
            <text:p><text:s/>8.975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1 - MI0734 COD. 734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6043.17" calcext:value-type="float">
            <text:p><text:s/>46.043,17 € </text:p>
          </table:table-cell>
          <table:table-cell table:style-name="ce5" office:value-type="float" office:value="44939.53" calcext:value-type="float">
            <text:p><text:s/>44.939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DR. DESIO SRL - MI8212 </text:p>
          </table:table-cell>
          <table:table-cell table:style-name="ce4" office:value-type="float" office:value="11509870967" calcext:value-type="float">
            <text:p>11509870967</text:p>
          </table:table-cell>
          <table:table-cell table:style-name="ce5" office:value-type="float" office:value="13711.28" calcext:value-type="float">
            <text:p><text:s/>13.711,28 € </text:p>
          </table:table-cell>
          <table:table-cell table:style-name="ce5" office:value-type="float" office:value="12111.72" calcext:value-type="float">
            <text:p><text:s/>12.111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ILLA DEL DR CORBISIERO ROBERTO MARIA MI8128</text:p>
          </table:table-cell>
          <table:table-cell table:style-name="ce4" office:value-type="string" calcext:value-type="string">
            <text:p>CRBRRT65M12F704L</text:p>
          </table:table-cell>
          <table:table-cell table:style-name="ce5" office:value-type="float" office:value="85112.09" calcext:value-type="float">
            <text:p><text:s/>85.112,09 € </text:p>
          </table:table-cell>
          <table:table-cell table:style-name="ce5" office:value-type="float" office:value="84334.63" calcext:value-type="float">
            <text:p><text:s/>84.334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ACHERIO DOTT. ARIENTI - MI1340 COD. 1340</text:p>
          </table:table-cell>
          <table:table-cell table:style-name="ce4" office:value-type="string" calcext:value-type="string">
            <text:p>RNTGVN50M29B286R</text:p>
          </table:table-cell>
          <table:table-cell table:style-name="ce5" office:value-type="float" office:value="8117.68" calcext:value-type="float">
            <text:p><text:s/>8.117,68 € </text:p>
          </table:table-cell>
          <table:table-cell table:style-name="ce5" office:value-type="float" office:value="6653.83" calcext:value-type="float">
            <text:p><text:s/>6.653,8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A NUOVA FARMACIA GATTI SRL - MI8218 </text:p>
          </table:table-cell>
          <table:table-cell table:style-name="ce4" office:value-type="float" office:value="11852710968" calcext:value-type="float">
            <text:p>11852710968</text:p>
          </table:table-cell>
          <table:table-cell table:style-name="ce5" office:value-type="float" office:value="50082.73" calcext:value-type="float">
            <text:p><text:s/>50.082,73 € </text:p>
          </table:table-cell>
          <table:table-cell table:style-name="ce5" office:value-type="float" office:value="48993.45" calcext:value-type="float">
            <text:p><text:s/>48.993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RSO COMO SNC - MI8190 DI CARDONA VAZQUEZ SUSANA VICTORIA E NESI MARINA</text:p>
          </table:table-cell>
          <table:table-cell table:style-name="ce4" office:value-type="float" office:value="10754040961" calcext:value-type="float">
            <text:p>10754040961</text:p>
          </table:table-cell>
          <table:table-cell table:style-name="ce5" office:value-type="float" office:value="64854.85" calcext:value-type="float">
            <text:p><text:s/>64.854,85 € </text:p>
          </table:table-cell>
          <table:table-cell table:style-name="ce5" office:value-type="float" office:value="64393.94" calcext:value-type="float">
            <text:p><text:s/>64.393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IRTORI SNC </text:p>
          </table:table-cell>
          <table:table-cell table:style-name="ce4" office:value-type="float" office:value="2198760130" calcext:value-type="float">
            <text:p>2198760130</text:p>
          </table:table-cell>
          <table:table-cell table:style-name="ce5" office:value-type="float" office:value="3816.16" calcext:value-type="float">
            <text:p><text:s/>3.816,16 € </text:p>
          </table:table-cell>
          <table:table-cell table:style-name="ce5" office:value-type="float" office:value="3128" calcext:value-type="float">
            <text:p><text:s/>3.1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STOLI </text:p>
          </table:table-cell>
          <table:table-cell table:style-name="ce4" office:value-type="string" calcext:value-type="string">
            <text:p>STLFNC71E06F205X</text:p>
          </table:table-cell>
          <table:table-cell table:style-name="ce5" office:value-type="float" office:value="17222.93" calcext:value-type="float">
            <text:p><text:s/>17.222,93 € </text:p>
          </table:table-cell>
          <table:table-cell table:style-name="ce5" office:value-type="float" office:value="16130.15" calcext:value-type="float">
            <text:p><text:s/>16.130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STELLANI SNC - LC0163 </text:p>
          </table:table-cell>
          <table:table-cell table:style-name="ce4" office:value-type="float" office:value="3578760138" calcext:value-type="float">
            <text:p>3578760138</text:p>
          </table:table-cell>
          <table:table-cell table:style-name="ce5" office:value-type="float" office:value="22821.35" calcext:value-type="float">
            <text:p><text:s/>22.821,35 € </text:p>
          </table:table-cell>
          <table:table-cell table:style-name="ce5" office:value-type="float" office:value="21396.51" calcext:value-type="float">
            <text:p><text:s/>21.396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ANCESCO SNC - MI8160 DI BRANCATO FILIPPA E C</text:p>
          </table:table-cell>
          <table:table-cell table:style-name="ce4" office:value-type="float" office:value="9899680962" calcext:value-type="float">
            <text:p>9899680962</text:p>
          </table:table-cell>
          <table:table-cell table:style-name="ce5" office:value-type="float" office:value="102296.1" calcext:value-type="float">
            <text:p><text:s/>102.296,10 € </text:p>
          </table:table-cell>
          <table:table-cell table:style-name="ce5" office:value-type="float" office:value="101694.03" calcext:value-type="float">
            <text:p><text:s/>101.694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GORA' BARLASSINA SRL - MI8144 </text:p>
          </table:table-cell>
          <table:table-cell table:style-name="ce4" office:value-type="float" office:value="9906280962" calcext:value-type="float">
            <text:p>9906280962</text:p>
          </table:table-cell>
          <table:table-cell table:style-name="ce5" office:value-type="float" office:value="14996.73" calcext:value-type="float">
            <text:p><text:s/>14.996,73 € </text:p>
          </table:table-cell>
          <table:table-cell table:style-name="ce5" office:value-type="float" office:value="14388.17" calcext:value-type="float">
            <text:p><text:s/>14.388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ANCESCO SNC - MI8142 DI MARRAMAO ANGELA MARIA E SAGGIO GIULIANA</text:p>
          </table:table-cell>
          <table:table-cell table:style-name="ce4" office:value-type="float" office:value="9891440969" calcext:value-type="float">
            <text:p>9891440969</text:p>
          </table:table-cell>
          <table:table-cell table:style-name="ce5" office:value-type="float" office:value="4853.26" calcext:value-type="float">
            <text:p><text:s/>4.853,26 € </text:p>
          </table:table-cell>
          <table:table-cell table:style-name="ce5" office:value-type="float" office:value="3978.08" calcext:value-type="float">
            <text:p><text:s/>3.978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ICCALUGA - MI8082 DI PICCALUGA DR.SSA SILVIA</text:p>
          </table:table-cell>
          <table:table-cell table:style-name="ce4" office:value-type="string" calcext:value-type="string">
            <text:p>PCCSLV59C70F205H</text:p>
          </table:table-cell>
          <table:table-cell table:style-name="ce5" office:value-type="float" office:value="16614.9" calcext:value-type="float">
            <text:p><text:s/>16.614,90 € </text:p>
          </table:table-cell>
          <table:table-cell table:style-name="ce5" office:value-type="float" office:value="15366.68" calcext:value-type="float">
            <text:p><text:s/>15.366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ATALE SAS - MI8114 COD. 8114</text:p>
          </table:table-cell>
          <table:table-cell table:style-name="ce4" office:value-type="string" calcext:value-type="string">
            <text:p>NTLFNC72H10F205B</text:p>
          </table:table-cell>
          <table:table-cell table:style-name="ce5" office:value-type="float" office:value="7128.42" calcext:value-type="float">
            <text:p><text:s/>7.128,42 € </text:p>
          </table:table-cell>
          <table:table-cell table:style-name="ce5" office:value-type="float" office:value="6145.91" calcext:value-type="float">
            <text:p><text:s/>6.145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STELLO SNC </text:p>
          </table:table-cell>
          <table:table-cell table:style-name="ce4" office:value-type="float" office:value="3551870136" calcext:value-type="float">
            <text:p>3551870136</text:p>
          </table:table-cell>
          <table:table-cell table:style-name="ce5" office:value-type="float" office:value="9515.86" calcext:value-type="float">
            <text:p><text:s/>9.515,86 € </text:p>
          </table:table-cell>
          <table:table-cell table:style-name="ce5" office:value-type="float" office:value="8483.14" calcext:value-type="float">
            <text:p><text:s/>8.483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ISSONE FARMACIE SPA FARM.COM. 3 - MI1506 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12283.64" calcext:value-type="float">
            <text:p><text:s/>12.283,64 € </text:p>
          </table:table-cell>
          <table:table-cell table:style-name="ce5" office:value-type="float" office:value="11079.84" calcext:value-type="float">
            <text:p><text:s/>11.079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ARISCO SRL - MI8207 </text:p>
          </table:table-cell>
          <table:table-cell table:style-name="ce4" office:value-type="float" office:value="11217330965" calcext:value-type="float">
            <text:p>11217330965</text:p>
          </table:table-cell>
          <table:table-cell table:style-name="ce5" office:value-type="float" office:value="328448.59" calcext:value-type="float">
            <text:p><text:s/>328.448,59 € </text:p>
          </table:table-cell>
          <table:table-cell table:style-name="ce5" office:value-type="float" office:value="326705.63" calcext:value-type="float">
            <text:p><text:s/>326.705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ICOLINI SAS - MI8228 DR. GIANNOPULO</text:p>
          </table:table-cell>
          <table:table-cell table:style-name="ce4" office:value-type="float" office:value="12122850964" calcext:value-type="float">
            <text:p>12122850964</text:p>
          </table:table-cell>
          <table:table-cell table:style-name="ce5" office:value-type="float" office:value="87314.54" calcext:value-type="float">
            <text:p><text:s/>87.314,54 € </text:p>
          </table:table-cell>
          <table:table-cell table:style-name="ce5" office:value-type="float" office:value="85670.67" calcext:value-type="float">
            <text:p><text:s/>85.670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RUDENZANO </text:p>
          </table:table-cell>
          <table:table-cell table:style-name="ce4" office:value-type="string" calcext:value-type="string">
            <text:p>PRDGNN54S02E882G</text:p>
          </table:table-cell>
          <table:table-cell table:style-name="ce5" office:value-type="float" office:value="2984.02" calcext:value-type="float">
            <text:p><text:s/>2.984,02 € </text:p>
          </table:table-cell>
          <table:table-cell table:style-name="ce5" office:value-type="float" office:value="2445.92" calcext:value-type="float">
            <text:p><text:s/>2.445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 CORTES SNC </text:p>
          </table:table-cell>
          <table:table-cell table:style-name="ce4" office:value-type="float" office:value="3300240136" calcext:value-type="float">
            <text:p>3300240136</text:p>
          </table:table-cell>
          <table:table-cell table:style-name="ce5" office:value-type="float" office:value="2872.77" calcext:value-type="float">
            <text:p><text:s/>2.872,77 € </text:p>
          </table:table-cell>
          <table:table-cell table:style-name="ce5" office:value-type="float" office:value="2354.73" calcext:value-type="float">
            <text:p><text:s/>2.354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IVA DI DR. DE BIASI S.EL. SNC - MI8016 COD. 8016</text:p>
          </table:table-cell>
          <table:table-cell table:style-name="ce4" office:value-type="float" office:value="2786490967" calcext:value-type="float">
            <text:p>2786490967</text:p>
          </table:table-cell>
          <table:table-cell table:style-name="ce5" office:value-type="float" office:value="21481.82" calcext:value-type="float">
            <text:p><text:s/>21.481,82 € </text:p>
          </table:table-cell>
          <table:table-cell table:style-name="ce5" office:value-type="float" office:value="20074.39" calcext:value-type="float">
            <text:p><text:s/>20.074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DR MAX ITALIA SRL - MI8229 FARMACIA CORSO MILANO MONZA</text:p>
          </table:table-cell>
          <table:table-cell table:style-name="ce4" office:value-type="float" office:value="3664141201" calcext:value-type="float">
            <text:p>3664141201</text:p>
          </table:table-cell>
          <table:table-cell table:style-name="ce5" office:value-type="float" office:value="111645.54" calcext:value-type="float">
            <text:p><text:s/>111.645,54 € </text:p>
          </table:table-cell>
          <table:table-cell table:style-name="ce5" office:value-type="float" office:value="111165.96" calcext:value-type="float">
            <text:p><text:s/>111.165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DAMIANO SAS - MI8148 </text:p>
          </table:table-cell>
          <table:table-cell table:style-name="ce4" office:value-type="float" office:value="9989520961" calcext:value-type="float">
            <text:p>9989520961</text:p>
          </table:table-cell>
          <table:table-cell table:style-name="ce5" office:value-type="float" office:value="7565.64" calcext:value-type="float">
            <text:p><text:s/>7.565,64 € </text:p>
          </table:table-cell>
          <table:table-cell table:style-name="ce5" office:value-type="float" office:value="6772.08" calcext:value-type="float">
            <text:p><text:s/>6.772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<text:s/>FARMACIA COMUNALE 1 SEREGNO - MI0764 COD. 076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7023.46" calcext:value-type="float">
            <text:p><text:s/>7.023,46 € </text:p>
          </table:table-cell>
          <table:table-cell table:style-name="ce5" office:value-type="float" office:value="5756.94" calcext:value-type="float">
            <text:p><text:s/>5.756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FOSCO DOTT.GIULIANO - MI1386 COD. 1386</text:p>
          </table:table-cell>
          <table:table-cell table:style-name="ce4" office:value-type="float" office:value="2263740967" calcext:value-type="float">
            <text:p>2263740967</text:p>
          </table:table-cell>
          <table:table-cell table:style-name="ce5" office:value-type="float" office:value="5300.25" calcext:value-type="float">
            <text:p><text:s/>5.300,25 € </text:p>
          </table:table-cell>
          <table:table-cell table:style-name="ce5" office:value-type="float" office:value="4344.46" calcext:value-type="float">
            <text:p><text:s/>4.344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CIVICHE FARMACIE DESIO SPA - MI8020 FARMACIA COM.3-VIA SEMPIONE 2 COD. 802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6243.62" calcext:value-type="float">
            <text:p><text:s/>6.243,62 € </text:p>
          </table:table-cell>
          <table:table-cell table:style-name="ce5" office:value-type="float" office:value="5117.72" calcext:value-type="float">
            <text:p><text:s/>5.117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A FARMACIA DI MONTEVECCHIA SAS - LC0123 DEI DOTT. ALBERTO BERETTA E SILVIA LOCATI &amp; C.</text:p>
          </table:table-cell>
          <table:table-cell table:style-name="ce4" office:value-type="float" office:value="2965180132" calcext:value-type="float">
            <text:p>2965180132</text:p>
          </table:table-cell>
          <table:table-cell table:style-name="ce5" office:value-type="float" office:value="4332.74" calcext:value-type="float">
            <text:p><text:s/>4.332,74 € </text:p>
          </table:table-cell>
          <table:table-cell table:style-name="ce5" office:value-type="float" office:value="3551.43" calcext:value-type="float">
            <text:p><text:s/>3.551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COMUNALE DI SERVIZI - MI0460 FARMACIA COMUNALE 1 MI460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21086.84" calcext:value-type="float">
            <text:p><text:s/>21.086,84 € </text:p>
          </table:table-cell>
          <table:table-cell table:style-name="ce5" office:value-type="float" office:value="20215.7" calcext:value-type="float">
            <text:p><text:s/>20.215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ORIONE SRL - MI8174 FARMACIA DR. MAX CORSO MILANO</text:p>
          </table:table-cell>
          <table:table-cell table:style-name="ce4" office:value-type="float" office:value="3715001206" calcext:value-type="float">
            <text:p>3715001206</text:p>
          </table:table-cell>
          <table:table-cell table:style-name="ce5" office:value-type="float" office:value="28457.25" calcext:value-type="float">
            <text:p><text:s/>28.457,25 € </text:p>
          </table:table-cell>
          <table:table-cell table:style-name="ce5" office:value-type="float" office:value="28129.68" calcext:value-type="float">
            <text:p><text:s/>28.129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REVISAN - MI8063 COD. 8063</text:p>
          </table:table-cell>
          <table:table-cell table:style-name="ce4" office:value-type="string" calcext:value-type="string">
            <text:p>FRRLNZ64T18F205O</text:p>
          </table:table-cell>
          <table:table-cell table:style-name="ce5" office:value-type="float" office:value="21431.68" calcext:value-type="float">
            <text:p><text:s/>21.431,68 € </text:p>
          </table:table-cell>
          <table:table-cell table:style-name="ce5" office:value-type="float" office:value="19193.15" calcext:value-type="float">
            <text:p><text:s/>19.193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RC BRIANZA - MRC SRLS - MI8223 (COMUNALE VERANO BRIANZA)</text:p>
          </table:table-cell>
          <table:table-cell table:style-name="ce4" office:value-type="float" office:value="1740210701" calcext:value-type="float">
            <text:p>1740210701</text:p>
          </table:table-cell>
          <table:table-cell table:style-name="ce5" office:value-type="float" office:value="1989.27" calcext:value-type="float">
            <text:p><text:s/>1.989,27 € </text:p>
          </table:table-cell>
          <table:table-cell table:style-name="ce5" office:value-type="float" office:value="1811.78" calcext:value-type="float">
            <text:p><text:s/>1.811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' MEDICI SNC - MI8155 </text:p>
          </table:table-cell>
          <table:table-cell table:style-name="ce4" office:value-type="float" office:value="9937290964" calcext:value-type="float">
            <text:p>9937290964</text:p>
          </table:table-cell>
          <table:table-cell table:style-name="ce5" office:value-type="float" office:value="134985.5" calcext:value-type="float">
            <text:p><text:s/>134.985,50 € </text:p>
          </table:table-cell>
          <table:table-cell table:style-name="ce5" office:value-type="float" office:value="133781.55" calcext:value-type="float">
            <text:p><text:s/>133.781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ROVASI SRL - LC0200 </text:p>
          </table:table-cell>
          <table:table-cell table:style-name="ce4" office:value-type="float" office:value="3927910137" calcext:value-type="float">
            <text:p>3927910137</text:p>
          </table:table-cell>
          <table:table-cell table:style-name="ce5" office:value-type="float" office:value="249071.6" calcext:value-type="float">
            <text:p><text:s/>249.071,60 € </text:p>
          </table:table-cell>
          <table:table-cell table:style-name="ce5" office:value-type="float" office:value="247566.94" calcext:value-type="float">
            <text:p><text:s/>247.566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ANCESCO SNC </text:p>
          </table:table-cell>
          <table:table-cell table:style-name="ce4" office:value-type="float" office:value="2216720132" calcext:value-type="float">
            <text:p>2216720132</text:p>
          </table:table-cell>
          <table:table-cell table:style-name="ce5" office:value-type="float" office:value="7707.11" calcext:value-type="float">
            <text:p><text:s/>7.707,11 € </text:p>
          </table:table-cell>
          <table:table-cell table:style-name="ce5" office:value-type="float" office:value="6317.3" calcext:value-type="float">
            <text:p><text:s/>6.317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ESCARENICO </text:p>
          </table:table-cell>
          <table:table-cell table:style-name="ce4" office:value-type="string" calcext:value-type="string">
            <text:p>PRNMRN70D53F205C</text:p>
          </table:table-cell>
          <table:table-cell table:style-name="ce5" office:value-type="float" office:value="6030.57" calcext:value-type="float">
            <text:p><text:s/>6.030,57 € </text:p>
          </table:table-cell>
          <table:table-cell table:style-name="ce5" office:value-type="float" office:value="5388.5" calcext:value-type="float">
            <text:p><text:s/>5.388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.N.C. - MI 8134 (EX MI 0446)</text:p>
          </table:table-cell>
          <table:table-cell table:style-name="ce4" office:value-type="float" office:value="9697190966" calcext:value-type="float">
            <text:p>9697190966</text:p>
          </table:table-cell>
          <table:table-cell table:style-name="ce5" office:value-type="float" office:value="4193.61" calcext:value-type="float">
            <text:p><text:s/>4.193,61 € </text:p>
          </table:table-cell>
          <table:table-cell table:style-name="ce5" office:value-type="float" office:value="3517.99" calcext:value-type="float">
            <text:p><text:s/>3.517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'EMILIA SNC - COD. 8154 </text:p>
          </table:table-cell>
          <table:table-cell table:style-name="ce4" office:value-type="float" office:value="9948190963" calcext:value-type="float">
            <text:p>9948190963</text:p>
          </table:table-cell>
          <table:table-cell table:style-name="ce5" office:value-type="float" office:value="2622.02" calcext:value-type="float">
            <text:p><text:s/>2.622,02 € </text:p>
          </table:table-cell>
          <table:table-cell table:style-name="ce5" office:value-type="float" office:value="2149.18" calcext:value-type="float">
            <text:p><text:s/>2.149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GIORGIO - DR. CALO' FEDERICO COD. 8124</text:p>
          </table:table-cell>
          <table:table-cell table:style-name="ce4" office:value-type="string" calcext:value-type="string">
            <text:p>CLAFRC82T19F205I</text:p>
          </table:table-cell>
          <table:table-cell table:style-name="ce5" office:value-type="float" office:value="7190.14" calcext:value-type="float">
            <text:p><text:s/>7.190,14 € </text:p>
          </table:table-cell>
          <table:table-cell table:style-name="ce5" office:value-type="float" office:value="6446.99" calcext:value-type="float">
            <text:p><text:s/>6.446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EDERFARMA LOMBARDIA </text:p>
          </table:table-cell>
          <table:table-cell table:style-name="ce4" office:value-type="float" office:value="4864630159" calcext:value-type="float">
            <text:p>4864630159</text:p>
          </table:table-cell>
          <table:table-cell table:number-columns-repeated="2" table:style-name="ce5" office:value-type="float" office:value="28807438.95" calcext:value-type="float">
            <text:p><text:s/>28.807.438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USCONI SNC - LC0201 DOTT. RUSCONI AMBROGIO E C.</text:p>
          </table:table-cell>
          <table:table-cell table:style-name="ce4" office:value-type="float" office:value="3987140138" calcext:value-type="float">
            <text:p>3987140138</text:p>
          </table:table-cell>
          <table:table-cell table:style-name="ce5" office:value-type="float" office:value="61551.57" calcext:value-type="float">
            <text:p><text:s/>61.551,57 € </text:p>
          </table:table-cell>
          <table:table-cell table:style-name="ce5" office:value-type="float" office:value="61093.03" calcext:value-type="float">
            <text:p><text:s/>61.093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IVA </text:p>
          </table:table-cell>
          <table:table-cell table:style-name="ce4" office:value-type="string" calcext:value-type="string">
            <text:p>RVIMRC62C27E507P</text:p>
          </table:table-cell>
          <table:table-cell table:style-name="ce5" office:value-type="float" office:value="7497.29" calcext:value-type="float">
            <text:p><text:s/>7.497,29 € </text:p>
          </table:table-cell>
          <table:table-cell table:style-name="ce5" office:value-type="float" office:value="6145.33" calcext:value-type="float">
            <text:p><text:s/>6.145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BLLDNL62P48F205L</text:p>
          </table:table-cell>
          <table:table-cell table:style-name="ce5" office:value-type="float" office:value="10759.07" calcext:value-type="float">
            <text:p><text:s/>10.759,07 € </text:p>
          </table:table-cell>
          <table:table-cell table:style-name="ce5" office:value-type="float" office:value="9569.25" calcext:value-type="float">
            <text:p><text:s/>9.569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FARMACIA COMUNALE 3 SEREGNO - MI1354 COD. 135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7045.05" calcext:value-type="float">
            <text:p><text:s/>7.045,05 € </text:p>
          </table:table-cell>
          <table:table-cell table:style-name="ce5" office:value-type="float" office:value="5774.62" calcext:value-type="float">
            <text:p><text:s/>5.774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ERCURIO SNC - COD. 8146 </text:p>
          </table:table-cell>
          <table:table-cell table:style-name="ce4" office:value-type="float" office:value="9953790962" calcext:value-type="float">
            <text:p>9953790962</text:p>
          </table:table-cell>
          <table:table-cell table:style-name="ce5" office:value-type="float" office:value="15279.93" calcext:value-type="float">
            <text:p><text:s/>15.279,93 € </text:p>
          </table:table-cell>
          <table:table-cell table:style-name="ce5" office:value-type="float" office:value="14069.95" calcext:value-type="float">
            <text:p><text:s/>14.069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 4 SRL - MI8170 </text:p>
          </table:table-cell>
          <table:table-cell table:style-name="ce4" office:value-type="float" office:value="5675640964" calcext:value-type="float">
            <text:p>5675640964</text:p>
          </table:table-cell>
          <table:table-cell table:style-name="ce5" office:value-type="float" office:value="9080.73" calcext:value-type="float">
            <text:p><text:s/>9.080,73 € </text:p>
          </table:table-cell>
          <table:table-cell table:style-name="ce5" office:value-type="float" office:value="7443.22" calcext:value-type="float">
            <text:p><text:s/>7.443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IMPERATORI SAS </text:p>
          </table:table-cell>
          <table:table-cell table:style-name="ce4" office:value-type="float" office:value="3425510132" calcext:value-type="float">
            <text:p>3425510132</text:p>
          </table:table-cell>
          <table:table-cell table:style-name="ce5" office:value-type="float" office:value="21856.46" calcext:value-type="float">
            <text:p><text:s/>21.856,46 € </text:p>
          </table:table-cell>
          <table:table-cell table:style-name="ce5" office:value-type="float" office:value="21205.39" calcext:value-type="float">
            <text:p><text:s/>21.205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CARLO SNC DEL DR. S. RIVABENE E C. MI 8133</text:p>
          </table:table-cell>
          <table:table-cell table:style-name="ce4" office:value-type="float" office:value="9698090967" calcext:value-type="float">
            <text:p>9698090967</text:p>
          </table:table-cell>
          <table:table-cell table:style-name="ce5" office:value-type="float" office:value="12505.65" calcext:value-type="float">
            <text:p><text:s/>12.505,65 € </text:p>
          </table:table-cell>
          <table:table-cell table:style-name="ce5" office:value-type="float" office:value="11028.64" calcext:value-type="float">
            <text:p><text:s/>11.028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ANZONI SAS - MI8157 DR. A. MANDELLI</text:p>
          </table:table-cell>
          <table:table-cell table:style-name="ce4" office:value-type="float" office:value="10053060967" calcext:value-type="float">
            <text:p>10053060967</text:p>
          </table:table-cell>
          <table:table-cell table:style-name="ce5" office:value-type="float" office:value="98712.63" calcext:value-type="float">
            <text:p><text:s/>98.712,63 € </text:p>
          </table:table-cell>
          <table:table-cell table:style-name="ce5" office:value-type="float" office:value="98256.27" calcext:value-type="float">
            <text:p><text:s/>98.256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ERDI SNC - MI8177 </text:p>
          </table:table-cell>
          <table:table-cell table:style-name="ce4" office:value-type="float" office:value="10257100965" calcext:value-type="float">
            <text:p>10257100965</text:p>
          </table:table-cell>
          <table:table-cell table:style-name="ce5" office:value-type="float" office:value="44490.58" calcext:value-type="float">
            <text:p><text:s/>44.490,58 € </text:p>
          </table:table-cell>
          <table:table-cell table:style-name="ce5" office:value-type="float" office:value="44243.76" calcext:value-type="float">
            <text:p><text:s/>44.243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 3 - MI0223 COD. 223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8924.69" calcext:value-type="float">
            <text:p><text:s/>8.924,69 € </text:p>
          </table:table-cell>
          <table:table-cell table:style-name="ce5" office:value-type="float" office:value="7566.35" calcext:value-type="float">
            <text:p><text:s/>7.566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NTICA FARMACIA DEL LAGO SNC </text:p>
          </table:table-cell>
          <table:table-cell table:style-name="ce4" office:value-type="float" office:value="2637840139" calcext:value-type="float">
            <text:p>2637840139</text:p>
          </table:table-cell>
          <table:table-cell table:style-name="ce5" office:value-type="float" office:value="6833.79" calcext:value-type="float">
            <text:p><text:s/>6.833,79 € </text:p>
          </table:table-cell>
          <table:table-cell table:style-name="ce5" office:value-type="float" office:value="5850.86" calcext:value-type="float">
            <text:p><text:s/>5.850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 MEDA - MI 8135 COD.8135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22232.87" calcext:value-type="float">
            <text:p><text:s/>22.232,87 € </text:p>
          </table:table-cell>
          <table:table-cell table:style-name="ce5" office:value-type="float" office:value="19888.99" calcext:value-type="float">
            <text:p><text:s/>19.888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PPENNINI S.N.C. - MI1503 COD. 1503</text:p>
          </table:table-cell>
          <table:table-cell table:style-name="ce4" office:value-type="float" office:value="2348830965" calcext:value-type="float">
            <text:p>2348830965</text:p>
          </table:table-cell>
          <table:table-cell table:style-name="ce5" office:value-type="float" office:value="10025.41" calcext:value-type="float">
            <text:p><text:s/>10.025,41 € </text:p>
          </table:table-cell>
          <table:table-cell table:style-name="ce5" office:value-type="float" office:value="8217.54" calcext:value-type="float">
            <text:p><text:s/>8.217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. SPEC. FARMACIE COMUNALE 2 BRUGHERIO - MI1445 COD. 1445</text:p>
          </table:table-cell>
          <table:table-cell table:style-name="ce4" office:value-type="float" office:value="3360950962" calcext:value-type="float">
            <text:p>3360950962</text:p>
          </table:table-cell>
          <table:table-cell table:style-name="ce5" office:value-type="float" office:value="6654.25" calcext:value-type="float">
            <text:p><text:s/>6.654,25 € </text:p>
          </table:table-cell>
          <table:table-cell table:style-name="ce5" office:value-type="float" office:value="5454.3" calcext:value-type="float">
            <text:p><text:s/>5.454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CIVICHE FARMACIE DESIO SPA - MI0290 FARMACIA CENTRALE-C.SO ITALIA 30 COD. 29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9670.46" calcext:value-type="float">
            <text:p><text:s/>9.670,46 € </text:p>
          </table:table-cell>
          <table:table-cell table:style-name="ce5" office:value-type="float" office:value="8843.57" calcext:value-type="float">
            <text:p><text:s/>8.843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ACCONA SNC - MI8176 </text:p>
          </table:table-cell>
          <table:table-cell table:style-name="ce4" office:value-type="float" office:value="10307540962" calcext:value-type="float">
            <text:p>10307540962</text:p>
          </table:table-cell>
          <table:table-cell table:style-name="ce5" office:value-type="float" office:value="120718.09" calcext:value-type="float">
            <text:p><text:s/>120.718,09 € </text:p>
          </table:table-cell>
          <table:table-cell table:style-name="ce5" office:value-type="float" office:value="119752.15" calcext:value-type="float">
            <text:p><text:s/>119.752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NICOLO' SNC </text:p>
          </table:table-cell>
          <table:table-cell table:style-name="ce4" office:value-type="float" office:value="3081270138" calcext:value-type="float">
            <text:p>3081270138</text:p>
          </table:table-cell>
          <table:table-cell table:style-name="ce5" office:value-type="float" office:value="1921.87" calcext:value-type="float">
            <text:p><text:s/>1.921,87 € </text:p>
          </table:table-cell>
          <table:table-cell table:style-name="ce5" office:value-type="float" office:value="1575.31" calcext:value-type="float">
            <text:p><text:s/>1.575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RRADA DI MOTTA GIULIANA - MI8199 </text:p>
          </table:table-cell>
          <table:table-cell table:style-name="ce4" office:value-type="string" calcext:value-type="string">
            <text:p>MTTGLN67P66M052N</text:p>
          </table:table-cell>
          <table:table-cell table:style-name="ce5" office:value-type="float" office:value="3904.49" calcext:value-type="float">
            <text:p><text:s/>3.904,49 € </text:p>
          </table:table-cell>
          <table:table-cell table:style-name="ce5" office:value-type="float" office:value="3200.39" calcext:value-type="float">
            <text:p><text:s/>3.200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GANONI SAS </text:p>
          </table:table-cell>
          <table:table-cell table:style-name="ce4" office:value-type="float" office:value="2990370138" calcext:value-type="float">
            <text:p>2990370138</text:p>
          </table:table-cell>
          <table:table-cell table:style-name="ce5" office:value-type="float" office:value="19838.76" calcext:value-type="float">
            <text:p><text:s/>19.838,76 € </text:p>
          </table:table-cell>
          <table:table-cell table:style-name="ce5" office:value-type="float" office:value="17883.52" calcext:value-type="float">
            <text:p><text:s/>17.883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LAMBRUGHI </text:p>
          </table:table-cell>
          <table:table-cell table:style-name="ce4" office:value-type="string" calcext:value-type="string">
            <text:p>LMBMLL60B67C933K</text:p>
          </table:table-cell>
          <table:table-cell table:style-name="ce5" office:value-type="float" office:value="6939.09" calcext:value-type="float">
            <text:p><text:s/>6.939,09 € </text:p>
          </table:table-cell>
          <table:table-cell table:style-name="ce5" office:value-type="float" office:value="6510.79" calcext:value-type="float">
            <text:p><text:s/>6.510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DALMAZIO SNC - MI 8145 </text:p>
          </table:table-cell>
          <table:table-cell table:style-name="ce4" office:value-type="float" office:value="9909960966" calcext:value-type="float">
            <text:p>9909960966</text:p>
          </table:table-cell>
          <table:table-cell table:style-name="ce5" office:value-type="float" office:value="169523.2" calcext:value-type="float">
            <text:p><text:s/>169.523,20 € </text:p>
          </table:table-cell>
          <table:table-cell table:style-name="ce5" office:value-type="float" office:value="168318.44" calcext:value-type="float">
            <text:p><text:s/>168.318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OLETTI SAS - LC0185 DI PAOLETTI LUCIA &amp; C.</text:p>
          </table:table-cell>
          <table:table-cell table:style-name="ce4" office:value-type="float" office:value="3761240138" calcext:value-type="float">
            <text:p>3761240138</text:p>
          </table:table-cell>
          <table:table-cell table:style-name="ce5" office:value-type="float" office:value="3742.79" calcext:value-type="float">
            <text:p><text:s/>3.742,79 € </text:p>
          </table:table-cell>
          <table:table-cell table:style-name="ce5" office:value-type="float" office:value="3067.86" calcext:value-type="float">
            <text:p><text:s/>3.067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EGRAMORA snc - MI8054 COD. 8054</text:p>
          </table:table-cell>
          <table:table-cell table:style-name="ce4" office:value-type="string" calcext:value-type="string">
            <text:p>SGRLSN58H26F704S</text:p>
          </table:table-cell>
          <table:table-cell table:style-name="ce5" office:value-type="float" office:value="12699.26" calcext:value-type="float">
            <text:p><text:s/>12.699,26 € </text:p>
          </table:table-cell>
          <table:table-cell table:style-name="ce5" office:value-type="float" office:value="10759.6" calcext:value-type="float">
            <text:p><text:s/>10.759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ALTORTA SRL - MI8201 </text:p>
          </table:table-cell>
          <table:table-cell table:style-name="ce4" office:value-type="float" office:value="11029310965" calcext:value-type="float">
            <text:p>11029310965</text:p>
          </table:table-cell>
          <table:table-cell table:style-name="ce5" office:value-type="float" office:value="3775.86" calcext:value-type="float">
            <text:p><text:s/>3.775,86 € </text:p>
          </table:table-cell>
          <table:table-cell table:style-name="ce5" office:value-type="float" office:value="3094.97" calcext:value-type="float">
            <text:p><text:s/>3.094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ANNINI DR.SSA FUMI E C. </text:p>
          </table:table-cell>
          <table:table-cell table:style-name="ce4" office:value-type="float" office:value="3194130138" calcext:value-type="float">
            <text:p>3194130138</text:p>
          </table:table-cell>
          <table:table-cell table:style-name="ce5" office:value-type="float" office:value="13859.26" calcext:value-type="float">
            <text:p><text:s/>13.859,26 € </text:p>
          </table:table-cell>
          <table:table-cell table:style-name="ce5" office:value-type="float" office:value="11360.05" calcext:value-type="float">
            <text:p><text:s/>11.360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DI ROBBIO DUE - LC0155 </text:p>
          </table:table-cell>
          <table:table-cell table:style-name="ce4" office:value-type="float" office:value="3460710134" calcext:value-type="float">
            <text:p>3460710134</text:p>
          </table:table-cell>
          <table:table-cell table:style-name="ce5" office:value-type="float" office:value="177407.96" calcext:value-type="float">
            <text:p><text:s/>177.407,96 € </text:p>
          </table:table-cell>
          <table:table-cell table:style-name="ce5" office:value-type="float" office:value="176252.65" calcext:value-type="float">
            <text:p><text:s/>176.252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ONTE VECCHIO SNC - LC0175 </text:p>
          </table:table-cell>
          <table:table-cell table:style-name="ce4" office:value-type="float" office:value="3713570137" calcext:value-type="float">
            <text:p>3713570137</text:p>
          </table:table-cell>
          <table:table-cell table:style-name="ce5" office:value-type="float" office:value="1587.06" calcext:value-type="float">
            <text:p><text:s/>1.587,06 € </text:p>
          </table:table-cell>
          <table:table-cell table:style-name="ce5" office:value-type="float" office:value="1300.87" calcext:value-type="float">
            <text:p><text:s/>1.300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ELCHIONDA DR. o snc - MI1384 COD. 1384</text:p>
          </table:table-cell>
          <table:table-cell table:style-name="ce4" office:value-type="float" office:value="2252590969" calcext:value-type="float">
            <text:p>2252590969</text:p>
          </table:table-cell>
          <table:table-cell table:style-name="ce5" office:value-type="float" office:value="10877.1" calcext:value-type="float">
            <text:p><text:s/>10.877,10 € </text:p>
          </table:table-cell>
          <table:table-cell table:style-name="ce5" office:value-type="float" office:value="9332.04" calcext:value-type="float">
            <text:p><text:s/>9.332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DOTT. R. N. MARELLI - MI8008 COD. 8008</text:p>
          </table:table-cell>
          <table:table-cell table:style-name="ce4" office:value-type="float" office:value="2812880967" calcext:value-type="float">
            <text:p>2812880967</text:p>
          </table:table-cell>
          <table:table-cell table:style-name="ce5" office:value-type="float" office:value="5571.8" calcext:value-type="float">
            <text:p><text:s/>5.571,80 € </text:p>
          </table:table-cell>
          <table:table-cell table:style-name="ce5" office:value-type="float" office:value="4567.04" calcext:value-type="float">
            <text:p><text:s/>4.567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EREGO SNC - MI8072 </text:p>
          </table:table-cell>
          <table:table-cell table:style-name="ce4" office:value-type="float" office:value="5669410960" calcext:value-type="float">
            <text:p>5669410960</text:p>
          </table:table-cell>
          <table:table-cell table:style-name="ce5" office:value-type="float" office:value="45290.14" calcext:value-type="float">
            <text:p><text:s/>45.290,14 € </text:p>
          </table:table-cell>
          <table:table-cell table:style-name="ce5" office:value-type="float" office:value="43000.31" calcext:value-type="float">
            <text:p><text:s/>43.000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ANCESCO SNC DR.SSA BIELLA &amp; C LC0147</text:p>
          </table:table-cell>
          <table:table-cell table:style-name="ce4" office:value-type="float" office:value="3331750137" calcext:value-type="float">
            <text:p>3331750137</text:p>
          </table:table-cell>
          <table:table-cell table:style-name="ce5" office:value-type="float" office:value="127467.06" calcext:value-type="float">
            <text:p><text:s/>127.467,06 € </text:p>
          </table:table-cell>
          <table:table-cell table:style-name="ce5" office:value-type="float" office:value="126384.06" calcext:value-type="float">
            <text:p><text:s/>126.384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CERNUSCO LOMBARDONE SAS - LC0196 DI MAURI DOTT. AUGUSTO</text:p>
          </table:table-cell>
          <table:table-cell table:style-name="ce4" office:value-type="float" office:value="3916320132" calcext:value-type="float">
            <text:p>3916320132</text:p>
          </table:table-cell>
          <table:table-cell table:style-name="ce5" office:value-type="float" office:value="157957.42" calcext:value-type="float">
            <text:p><text:s/>157.957,42 € </text:p>
          </table:table-cell>
          <table:table-cell table:style-name="ce5" office:value-type="float" office:value="156897.55" calcext:value-type="float">
            <text:p><text:s/>156.897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OTTURA E BEVILACQUA SNC - MI1455 COD 1455</text:p>
          </table:table-cell>
          <table:table-cell table:style-name="ce4" office:value-type="float" office:value="2361320969" calcext:value-type="float">
            <text:p>2361320969</text:p>
          </table:table-cell>
          <table:table-cell table:style-name="ce5" office:value-type="float" office:value="16620.7" calcext:value-type="float">
            <text:p><text:s/>16.620,70 € </text:p>
          </table:table-cell>
          <table:table-cell table:style-name="ce5" office:value-type="float" office:value="14688.54" calcext:value-type="float">
            <text:p><text:s/>14.688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ELVETTI SRL - LC0202 </text:p>
          </table:table-cell>
          <table:table-cell table:style-name="ce4" office:value-type="float" office:value="3993080138" calcext:value-type="float">
            <text:p>3993080138</text:p>
          </table:table-cell>
          <table:table-cell table:style-name="ce5" office:value-type="float" office:value="91720.02" calcext:value-type="float">
            <text:p><text:s/>91.720,02 € </text:p>
          </table:table-cell>
          <table:table-cell table:style-name="ce5" office:value-type="float" office:value="91071" calcext:value-type="float">
            <text:p><text:s/>91.07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MUNALE DI CASARGO - LC0018 </text:p>
          </table:table-cell>
          <table:table-cell table:style-name="ce4" office:value-type="float" office:value="561530130" calcext:value-type="float">
            <text:p>561530130</text:p>
          </table:table-cell>
          <table:table-cell table:style-name="ce5" office:value-type="float" office:value="16621.76" calcext:value-type="float">
            <text:p><text:s/>16.621,76 € </text:p>
          </table:table-cell>
          <table:table-cell table:style-name="ce5" office:value-type="float" office:value="16292.52" calcext:value-type="float">
            <text:p><text:s/>16.292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TRIVULZIO FACCHINETTI SNC DEL DR FERDINANDO ANDERLONI - MI 8136</text:p>
          </table:table-cell>
          <table:table-cell table:style-name="ce4" office:value-type="float" office:value="9718210967" calcext:value-type="float">
            <text:p>9718210967</text:p>
          </table:table-cell>
          <table:table-cell table:style-name="ce5" office:value-type="float" office:value="151166.04" calcext:value-type="float">
            <text:p><text:s/>151.166,04 € </text:p>
          </table:table-cell>
          <table:table-cell table:style-name="ce5" office:value-type="float" office:value="149761.01" calcext:value-type="float">
            <text:p><text:s/>149.761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ERATI </text:p>
          </table:table-cell>
          <table:table-cell table:style-name="ce4" office:value-type="string" calcext:value-type="string">
            <text:p>MRTVLM52A41F704H</text:p>
          </table:table-cell>
          <table:table-cell table:style-name="ce5" office:value-type="float" office:value="2752.23" calcext:value-type="float">
            <text:p><text:s/>2.752,23 € </text:p>
          </table:table-cell>
          <table:table-cell table:style-name="ce5" office:value-type="float" office:value="2255.92" calcext:value-type="float">
            <text:p><text:s/>2.255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LLESTRASSE </text:p>
          </table:table-cell>
          <table:table-cell table:style-name="ce4" office:value-type="string" calcext:value-type="string">
            <text:p>BLLPLA71H12E507F</text:p>
          </table:table-cell>
          <table:table-cell table:style-name="ce5" office:value-type="float" office:value="12215.99" calcext:value-type="float">
            <text:p><text:s/>12.215,99 € </text:p>
          </table:table-cell>
          <table:table-cell table:style-name="ce5" office:value-type="float" office:value="11150.98" calcext:value-type="float">
            <text:p><text:s/>11.150,9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NUOVA FARMACIA INTERNAZIONALE SRL - LC0150 </text:p>
          </table:table-cell>
          <table:table-cell table:style-name="ce4" office:value-type="float" office:value="3387720133" calcext:value-type="float">
            <text:p>3387720133</text:p>
          </table:table-cell>
          <table:table-cell table:style-name="ce5" office:value-type="float" office:value="99663.85" calcext:value-type="float">
            <text:p><text:s/>99.663,85 € </text:p>
          </table:table-cell>
          <table:table-cell table:style-name="ce5" office:value-type="float" office:value="99003.99" calcext:value-type="float">
            <text:p><text:s/>99.003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LESMO SNC - MI8202 </text:p>
          </table:table-cell>
          <table:table-cell table:style-name="ce4" office:value-type="float" office:value="11012480965" calcext:value-type="float">
            <text:p>11012480965</text:p>
          </table:table-cell>
          <table:table-cell table:style-name="ce5" office:value-type="float" office:value="8392.45" calcext:value-type="float">
            <text:p><text:s/>8.392,45 € </text:p>
          </table:table-cell>
          <table:table-cell table:style-name="ce5" office:value-type="float" office:value="7864.91" calcext:value-type="float">
            <text:p><text:s/>7.864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REDO SRL - MI8187 </text:p>
          </table:table-cell>
          <table:table-cell table:style-name="ce4" office:value-type="float" office:value="10434170964" calcext:value-type="float">
            <text:p>10434170964</text:p>
          </table:table-cell>
          <table:table-cell table:style-name="ce5" office:value-type="float" office:value="63012.76" calcext:value-type="float">
            <text:p><text:s/>63.012,76 € </text:p>
          </table:table-cell>
          <table:table-cell table:style-name="ce5" office:value-type="float" office:value="62550.32" calcext:value-type="float">
            <text:p><text:s/>62.550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RVSCLL83L28E063T</text:p>
          </table:table-cell>
          <table:table-cell table:style-name="ce5" office:value-type="float" office:value="15426.67" calcext:value-type="float">
            <text:p><text:s/>15.426,67 € </text:p>
          </table:table-cell>
          <table:table-cell table:style-name="ce5" office:value-type="float" office:value="13785.93" calcext:value-type="float">
            <text:p><text:s/>13.785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 4 - MI8099 COD. 8099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10878.17" calcext:value-type="float">
            <text:p><text:s/>10.878,17 € </text:p>
          </table:table-cell>
          <table:table-cell table:style-name="ce5" office:value-type="float" office:value="10136.09" calcext:value-type="float">
            <text:p><text:s/>10.136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GRNRFL70E57A794U</text:p>
          </table:table-cell>
          <table:table-cell table:style-name="ce5" office:value-type="float" office:value="9609.95" calcext:value-type="float">
            <text:p><text:s/>9.609,95 € </text:p>
          </table:table-cell>
          <table:table-cell table:style-name="ce5" office:value-type="float" office:value="7877.01" calcext:value-type="float">
            <text:p><text:s/>7.877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ISSONE FARMACIE SPA FARM.COM. 2 - MI0818 COD. 818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6204.57" calcext:value-type="float">
            <text:p><text:s/>6.204,57 € </text:p>
          </table:table-cell>
          <table:table-cell table:style-name="ce5" office:value-type="float" office:value="5085.71" calcext:value-type="float">
            <text:p><text:s/>5.08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IZZI DR. MASSIMO - MI1558 COD. 1558</text:p>
          </table:table-cell>
          <table:table-cell table:style-name="ce4" office:value-type="string" calcext:value-type="string">
            <text:p>RZZMSM68L05B300L</text:p>
          </table:table-cell>
          <table:table-cell table:style-name="ce5" office:value-type="float" office:value="15469.18" calcext:value-type="float">
            <text:p><text:s/>15.469,18 € </text:p>
          </table:table-cell>
          <table:table-cell table:style-name="ce5" office:value-type="float" office:value="12679.66" calcext:value-type="float">
            <text:p><text:s/>12.679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CLEMENTE SNC - COD. 8152 </text:p>
          </table:table-cell>
          <table:table-cell table:style-name="ce4" office:value-type="float" office:value="9902750968" calcext:value-type="float">
            <text:p>9902750968</text:p>
          </table:table-cell>
          <table:table-cell table:style-name="ce5" office:value-type="float" office:value="21798.68" calcext:value-type="float">
            <text:p><text:s/>21.798,68 € </text:p>
          </table:table-cell>
          <table:table-cell table:style-name="ce5" office:value-type="float" office:value="20714.61" calcext:value-type="float">
            <text:p><text:s/>20.714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. SPEC. FARM. COM. BRUGHERIO FARM.COM.1 - MI1209 COD. 1209</text:p>
          </table:table-cell>
          <table:table-cell table:style-name="ce4" office:value-type="float" office:value="3360950962" calcext:value-type="float">
            <text:p>3360950962</text:p>
          </table:table-cell>
          <table:table-cell table:style-name="ce5" office:value-type="float" office:value="6409.47" calcext:value-type="float">
            <text:p><text:s/>6.409,47 € </text:p>
          </table:table-cell>
          <table:table-cell table:style-name="ce5" office:value-type="float" office:value="5308.48" calcext:value-type="float">
            <text:p><text:s/>5.308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ANTONIO SNC <text:s/>- LC0197 DEI DOTT.RI ZULIANI C. &amp; MAFFEI D.</text:p>
          </table:table-cell>
          <table:table-cell table:style-name="ce4" office:value-type="float" office:value="3717890135" calcext:value-type="float">
            <text:p>3717890135</text:p>
          </table:table-cell>
          <table:table-cell table:style-name="ce5" office:value-type="float" office:value="100214.63" calcext:value-type="float">
            <text:p><text:s/>100.214,63 € </text:p>
          </table:table-cell>
          <table:table-cell table:style-name="ce5" office:value-type="float" office:value="99544.22" calcext:value-type="float">
            <text:p><text:s/>99.544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MUELA MALESANI-NICOLA MOLICA SNC-MI8151 </text:p>
          </table:table-cell>
          <table:table-cell table:style-name="ce4" office:value-type="float" office:value="9946130961" calcext:value-type="float">
            <text:p>9946130961</text:p>
          </table:table-cell>
          <table:table-cell table:style-name="ce5" office:value-type="float" office:value="12454.25" calcext:value-type="float">
            <text:p><text:s/>12.454,25 € </text:p>
          </table:table-cell>
          <table:table-cell table:style-name="ce5" office:value-type="float" office:value="11473.04" calcext:value-type="float">
            <text:p><text:s/>11.473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CFARMA SRL - MI8206 </text:p>
          </table:table-cell>
          <table:table-cell table:style-name="ce4" office:value-type="float" office:value="3897670133" calcext:value-type="float">
            <text:p>3897670133</text:p>
          </table:table-cell>
          <table:table-cell table:style-name="ce5" office:value-type="float" office:value="3899.64" calcext:value-type="float">
            <text:p><text:s/>3.899,64 € </text:p>
          </table:table-cell>
          <table:table-cell table:style-name="ce5" office:value-type="float" office:value="3387.74" calcext:value-type="float">
            <text:p><text:s/>3.38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AREDO - COD 8081 DI ANDREA MANDELLI &amp; C. SAS</text:p>
          </table:table-cell>
          <table:table-cell table:style-name="ce4" office:value-type="float" office:value="6095950967" calcext:value-type="float">
            <text:p>6095950967</text:p>
          </table:table-cell>
          <table:table-cell table:style-name="ce5" office:value-type="float" office:value="205167.5" calcext:value-type="float">
            <text:p><text:s/>205.167,50 € </text:p>
          </table:table-cell>
          <table:table-cell table:style-name="ce5" office:value-type="float" office:value="203441.31" calcext:value-type="float">
            <text:p><text:s/>203.441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SENZANI SAS - MI8110 COD. 8110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93092.25" calcext:value-type="float">
            <text:p><text:s/>193.092,25 € </text:p>
          </table:table-cell>
          <table:table-cell table:style-name="ce5" office:value-type="float" office:value="191797.89" calcext:value-type="float">
            <text:p><text:s/>191.797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SAGLIA SAS </text:p>
          </table:table-cell>
          <table:table-cell table:style-name="ce4" office:value-type="float" office:value="2211790130" calcext:value-type="float">
            <text:p>2211790130</text:p>
          </table:table-cell>
          <table:table-cell table:style-name="ce5" office:value-type="float" office:value="29522.16" calcext:value-type="float">
            <text:p><text:s/>29.522,16 € </text:p>
          </table:table-cell>
          <table:table-cell table:style-name="ce5" office:value-type="float" office:value="27951.66" calcext:value-type="float">
            <text:p><text:s/>27.951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NTEGRAPPA - LC0133 </text:p>
          </table:table-cell>
          <table:table-cell table:style-name="ce4" office:value-type="string" calcext:value-type="string">
            <text:p>PLTPTR55P28E507U</text:p>
          </table:table-cell>
          <table:table-cell table:style-name="ce5" office:value-type="float" office:value="171379.73" calcext:value-type="float">
            <text:p><text:s/>171.379,73 € </text:p>
          </table:table-cell>
          <table:table-cell table:style-name="ce5" office:value-type="float" office:value="170285.5" calcext:value-type="float">
            <text:p><text:s/>170.285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RNALRA67B45F704H</text:p>
          </table:table-cell>
          <table:table-cell table:style-name="ce5" office:value-type="float" office:value="7867.73" calcext:value-type="float">
            <text:p><text:s/>7.867,73 € </text:p>
          </table:table-cell>
          <table:table-cell table:style-name="ce5" office:value-type="float" office:value="6448.95" calcext:value-type="float">
            <text:p><text:s/>6.448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ROSSI SRL - MI8093 </text:p>
          </table:table-cell>
          <table:table-cell table:style-name="ce4" office:value-type="float" office:value="6679640968" calcext:value-type="float">
            <text:p>6679640968</text:p>
          </table:table-cell>
          <table:table-cell table:style-name="ce5" office:value-type="float" office:value="17284.87" calcext:value-type="float">
            <text:p><text:s/>17.284,87 € </text:p>
          </table:table-cell>
          <table:table-cell table:style-name="ce5" office:value-type="float" office:value="16179.31" calcext:value-type="float">
            <text:p><text:s/>16.179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DERNA D.SSA CELENTANO - MI8103 COD. 8103</text:p>
          </table:table-cell>
          <table:table-cell table:style-name="ce4" office:value-type="string" calcext:value-type="string">
            <text:p>CLNLRA59C53F205N</text:p>
          </table:table-cell>
          <table:table-cell table:style-name="ce5" office:value-type="float" office:value="7709.55" calcext:value-type="float">
            <text:p><text:s/>7.709,55 € </text:p>
          </table:table-cell>
          <table:table-cell table:style-name="ce5" office:value-type="float" office:value="6719.44" calcext:value-type="float">
            <text:p><text:s/>6.719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OCIAZ.CHIMICA FARMACEUTICA LOMBARDIA </text:p>
          </table:table-cell>
          <table:table-cell table:style-name="ce4" office:value-type="float" office:value="80117190159" calcext:value-type="float">
            <text:p>80117190159</text:p>
          </table:table-cell>
          <table:table-cell table:number-columns-repeated="2" table:style-name="ce5" office:value-type="float" office:value="152353.6" calcext:value-type="float">
            <text:p><text:s/>152.353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GUIDO CECCOLINI (EX 15000743) - 8115 COD. 8115</text:p>
          </table:table-cell>
          <table:table-cell table:style-name="ce4" office:value-type="string" calcext:value-type="string">
            <text:p>CCCGST66T12F205J</text:p>
          </table:table-cell>
          <table:table-cell table:style-name="ce5" office:value-type="float" office:value="9254.25" calcext:value-type="float">
            <text:p><text:s/>9.254,25 € </text:p>
          </table:table-cell>
          <table:table-cell table:style-name="ce5" office:value-type="float" office:value="8105.33" calcext:value-type="float">
            <text:p><text:s/>8.105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MERICANA DEL DR. ALBERTO SICCARDI MI 8123</text:p>
          </table:table-cell>
          <table:table-cell table:style-name="ce4" office:value-type="string" calcext:value-type="string">
            <text:p>SCCLRT68C13D969O</text:p>
          </table:table-cell>
          <table:table-cell table:style-name="ce5" office:value-type="float" office:value="179671.06" calcext:value-type="float">
            <text:p><text:s/>179.671,06 € </text:p>
          </table:table-cell>
          <table:table-cell table:style-name="ce5" office:value-type="float" office:value="178512.55" calcext:value-type="float">
            <text:p><text:s/>178.512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CALCO </text:p>
          </table:table-cell>
          <table:table-cell table:style-name="ce4" office:value-type="float" office:value="2197440130" calcext:value-type="float">
            <text:p>2197440130</text:p>
          </table:table-cell>
          <table:table-cell table:style-name="ce5" office:value-type="float" office:value="7621.43" calcext:value-type="float">
            <text:p><text:s/>7.621,43 € </text:p>
          </table:table-cell>
          <table:table-cell table:style-name="ce5" office:value-type="float" office:value="6252.12" calcext:value-type="float">
            <text:p><text:s/>6.252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CARLO DI FARMACIA PIROLA SAS </text:p>
          </table:table-cell>
          <table:table-cell table:style-name="ce4" office:value-type="float" office:value="2065110138" calcext:value-type="float">
            <text:p>2065110138</text:p>
          </table:table-cell>
          <table:table-cell table:style-name="ce5" office:value-type="float" office:value="6354.05" calcext:value-type="float">
            <text:p><text:s/>6.354,05 € </text:p>
          </table:table-cell>
          <table:table-cell table:style-name="ce5" office:value-type="float" office:value="5208.24" calcext:value-type="float">
            <text:p><text:s/>5.208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. DESENZANI SAS DI G. E S. DESENZANI MI8137 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45788.71" calcext:value-type="float">
            <text:p><text:s/>145.788,71 € </text:p>
          </table:table-cell>
          <table:table-cell table:style-name="ce5" office:value-type="float" office:value="144804.42" calcext:value-type="float">
            <text:p><text:s/>144.804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OLGINATE DR.SSA A. FEDELI E C. SNC LC0170</text:p>
          </table:table-cell>
          <table:table-cell table:style-name="ce4" office:value-type="float" office:value="3707520130" calcext:value-type="float">
            <text:p>3707520130</text:p>
          </table:table-cell>
          <table:table-cell table:style-name="ce5" office:value-type="float" office:value="16784.45" calcext:value-type="float">
            <text:p><text:s/>16.784,45 € </text:p>
          </table:table-cell>
          <table:table-cell table:style-name="ce5" office:value-type="float" office:value="15029.96" calcext:value-type="float">
            <text:p><text:s/>15.029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ROBBIANO DOTT.SSA POZZOLI EMMA-MI1118 COD. 1118</text:p>
          </table:table-cell>
          <table:table-cell table:style-name="ce4" office:value-type="string" calcext:value-type="string">
            <text:p>PZZMME52D52E063F</text:p>
          </table:table-cell>
          <table:table-cell table:style-name="ce5" office:value-type="float" office:value="31934.7" calcext:value-type="float">
            <text:p><text:s/>31.934,70 € </text:p>
          </table:table-cell>
          <table:table-cell table:style-name="ce5" office:value-type="float" office:value="30381.95" calcext:value-type="float">
            <text:p><text:s/>30.381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TERESA DOTT. CHIARULLI - MI1309 COD. 1309</text:p>
          </table:table-cell>
          <table:table-cell table:style-name="ce4" office:value-type="string" calcext:value-type="string">
            <text:p>CHRMRN60L59F205R</text:p>
          </table:table-cell>
          <table:table-cell table:style-name="ce5" office:value-type="float" office:value="4729.01" calcext:value-type="float">
            <text:p><text:s/>4.729,01 € </text:p>
          </table:table-cell>
          <table:table-cell table:style-name="ce5" office:value-type="float" office:value="4268.44" calcext:value-type="float">
            <text:p><text:s/>4.268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S. MARIA NASCENTE SNC DOTT MARONI E CONSO - MI8087 COD. 8087</text:p>
          </table:table-cell>
          <table:table-cell table:style-name="ce4" office:value-type="float" office:value="6376260961" calcext:value-type="float">
            <text:p>6376260961</text:p>
          </table:table-cell>
          <table:table-cell table:style-name="ce5" office:value-type="float" office:value="6619.73" calcext:value-type="float">
            <text:p><text:s/>6.619,73 € </text:p>
          </table:table-cell>
          <table:table-cell table:style-name="ce5" office:value-type="float" office:value="5426.01" calcext:value-type="float">
            <text:p><text:s/>5.426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UOVA SNC - MI8217 DI PELASSA E FERRARI</text:p>
          </table:table-cell>
          <table:table-cell table:style-name="ce4" office:value-type="float" office:value="11743560960" calcext:value-type="float">
            <text:p>11743560960</text:p>
          </table:table-cell>
          <table:table-cell table:style-name="ce5" office:value-type="float" office:value="76154.45" calcext:value-type="float">
            <text:p><text:s/>76.154,45 € </text:p>
          </table:table-cell>
          <table:table-cell table:style-name="ce5" office:value-type="float" office:value="74597.12" calcext:value-type="float">
            <text:p><text:s/>74.597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ILLANOVA DI FERRARO BARBARA - MI8118 COD 08118</text:p>
          </table:table-cell>
          <table:table-cell table:style-name="ce4" office:value-type="string" calcext:value-type="string">
            <text:p>FRRBBR71B66L500Q</text:p>
          </table:table-cell>
          <table:table-cell table:style-name="ce5" office:value-type="float" office:value="4780.5" calcext:value-type="float">
            <text:p><text:s/>4.780,50 € </text:p>
          </table:table-cell>
          <table:table-cell table:style-name="ce5" office:value-type="float" office:value="3918.45" calcext:value-type="float">
            <text:p><text:s/>3.918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VALERIO </text:p>
          </table:table-cell>
          <table:table-cell table:style-name="ce4" office:value-type="string" calcext:value-type="string">
            <text:p>VLLPLA53D17E569Z</text:p>
          </table:table-cell>
          <table:table-cell table:style-name="ce5" office:value-type="float" office:value="9443.1" calcext:value-type="float">
            <text:p><text:s/>9.443,10 € </text:p>
          </table:table-cell>
          <table:table-cell table:style-name="ce5" office:value-type="float" office:value="8258.51" calcext:value-type="float">
            <text:p><text:s/>8.258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ANDELLI s.n.c. - MI8005 COD. 8005</text:p>
          </table:table-cell>
          <table:table-cell table:style-name="ce4" office:value-type="float" office:value="2817320969" calcext:value-type="float">
            <text:p>2817320969</text:p>
          </table:table-cell>
          <table:table-cell table:style-name="ce5" office:value-type="float" office:value="10075.34" calcext:value-type="float">
            <text:p><text:s/>10.075,34 € </text:p>
          </table:table-cell>
          <table:table-cell table:style-name="ce5" office:value-type="float" office:value="8258.47" calcext:value-type="float">
            <text:p><text:s/>8.258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ISILLI - MI8095 DOTT BARBARA PISILLI COD. 8095</text:p>
          </table:table-cell>
          <table:table-cell table:style-name="ce4" office:value-type="string" calcext:value-type="string">
            <text:p>PSLBBR77H49D086G</text:p>
          </table:table-cell>
          <table:table-cell table:style-name="ce5" office:value-type="float" office:value="8876.64" calcext:value-type="float">
            <text:p><text:s/>8.876,64 € </text:p>
          </table:table-cell>
          <table:table-cell table:style-name="ce5" office:value-type="float" office:value="8007.35" calcext:value-type="float">
            <text:p><text:s/>8.007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SANOVA - MI8112 COD. 8112</text:p>
          </table:table-cell>
          <table:table-cell table:style-name="ce4" office:value-type="float" office:value="7831280966" calcext:value-type="float">
            <text:p>7831280966</text:p>
          </table:table-cell>
          <table:table-cell table:style-name="ce5" office:value-type="float" office:value="130901.96" calcext:value-type="float">
            <text:p><text:s/>130.901,96 € </text:p>
          </table:table-cell>
          <table:table-cell table:style-name="ce5" office:value-type="float" office:value="130219.19" calcext:value-type="float">
            <text:p><text:s/>130.219,1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ARUFFALDI </text:p>
          </table:table-cell>
          <table:table-cell table:style-name="ce4" office:value-type="string" calcext:value-type="string">
            <text:p>BRFFRC53E13E507I</text:p>
          </table:table-cell>
          <table:table-cell table:style-name="ce5" office:value-type="float" office:value="2118.35" calcext:value-type="float">
            <text:p><text:s/>2.118,35 € </text:p>
          </table:table-cell>
          <table:table-cell table:style-name="ce5" office:value-type="float" office:value="1736.35" calcext:value-type="float">
            <text:p><text:s/>1.736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LLA MADONNA SAS - MI8139 DR. PAOLO VINTANI &amp; C.</text:p>
          </table:table-cell>
          <table:table-cell table:style-name="ce4" office:value-type="float" office:value="9860840967" calcext:value-type="float">
            <text:p>9860840967</text:p>
          </table:table-cell>
          <table:table-cell table:style-name="ce5" office:value-type="float" office:value="184289.28" calcext:value-type="float">
            <text:p><text:s/>184.289,28 € </text:p>
          </table:table-cell>
          <table:table-cell table:style-name="ce5" office:value-type="float" office:value="182942.3" calcext:value-type="float">
            <text:p><text:s/>182.942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OVA - MI8042 COD. 8042</text:p>
          </table:table-cell>
          <table:table-cell table:style-name="ce4" office:value-type="float" office:value="4150760967" calcext:value-type="float">
            <text:p>4150760967</text:p>
          </table:table-cell>
          <table:table-cell table:style-name="ce5" office:value-type="float" office:value="15817.94" calcext:value-type="float">
            <text:p><text:s/>15.817,94 € </text:p>
          </table:table-cell>
          <table:table-cell table:style-name="ce5" office:value-type="float" office:value="14215.55" calcext:value-type="float">
            <text:p><text:s/>14.215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ONATO </text:p>
          </table:table-cell>
          <table:table-cell table:style-name="ce4" office:value-type="string" calcext:value-type="string">
            <text:p>BNTNLT62A68L872S</text:p>
          </table:table-cell>
          <table:table-cell table:style-name="ce5" office:value-type="float" office:value="5073.64" calcext:value-type="float">
            <text:p><text:s/>5.073,64 € </text:p>
          </table:table-cell>
          <table:table-cell table:style-name="ce5" office:value-type="float" office:value="4299.01" calcext:value-type="float">
            <text:p><text:s/>4.299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IZZOZERO DI CROCI SNC - MI1424 COD. 1424</text:p>
          </table:table-cell>
          <table:table-cell table:style-name="ce4" office:value-type="float" office:value="2349550968" calcext:value-type="float">
            <text:p>2349550968</text:p>
          </table:table-cell>
          <table:table-cell table:style-name="ce5" office:value-type="float" office:value="7616.21" calcext:value-type="float">
            <text:p><text:s/>7.616,21 € </text:p>
          </table:table-cell>
          <table:table-cell table:style-name="ce5" office:value-type="float" office:value="6242.8" calcext:value-type="float">
            <text:p><text:s/>6.242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NC - MI1524 COD. 1524</text:p>
          </table:table-cell>
          <table:table-cell table:style-name="ce4" office:value-type="float" office:value="2593060961" calcext:value-type="float">
            <text:p>2593060961</text:p>
          </table:table-cell>
          <table:table-cell table:style-name="ce5" office:value-type="float" office:value="28493.01" calcext:value-type="float">
            <text:p><text:s/>28.493,01 € </text:p>
          </table:table-cell>
          <table:table-cell table:style-name="ce5" office:value-type="float" office:value="26624.09" calcext:value-type="float">
            <text:p><text:s/>26.624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 ACQUISITION SRL - MI8175 FARMACIA LIMBIATE</text:p>
          </table:table-cell>
          <table:table-cell table:style-name="ce4" office:value-type="float" office:value="2489000998" calcext:value-type="float">
            <text:p>2489000998</text:p>
          </table:table-cell>
          <table:table-cell table:style-name="ce5" office:value-type="float" office:value="114844.31" calcext:value-type="float">
            <text:p><text:s/>114.844,31 € </text:p>
          </table:table-cell>
          <table:table-cell table:style-name="ce5" office:value-type="float" office:value="114387.41" calcext:value-type="float">
            <text:p><text:s/>114.387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RITTELLI SAS - MI8211 </text:p>
          </table:table-cell>
          <table:table-cell table:style-name="ce4" office:value-type="float" office:value="11494240960" calcext:value-type="float">
            <text:p>11494240960</text:p>
          </table:table-cell>
          <table:table-cell table:style-name="ce5" office:value-type="float" office:value="139824.69" calcext:value-type="float">
            <text:p><text:s/>139.824,69 € </text:p>
          </table:table-cell>
          <table:table-cell table:style-name="ce5" office:value-type="float" office:value="138886.47" calcext:value-type="float">
            <text:p><text:s/>138.886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SEREGNO SAN SALVATORE SRL - MI8141 </text:p>
          </table:table-cell>
          <table:table-cell table:style-name="ce4" office:value-type="float" office:value="9880040960" calcext:value-type="float">
            <text:p>9880040960</text:p>
          </table:table-cell>
          <table:table-cell table:style-name="ce5" office:value-type="float" office:value="16957.73" calcext:value-type="float">
            <text:p><text:s/>16.957,73 € </text:p>
          </table:table-cell>
          <table:table-cell table:style-name="ce5" office:value-type="float" office:value="16295.07" calcext:value-type="float">
            <text:p><text:s/>16.295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.S.SO.FARM FED. AZIENDE </text:p>
          </table:table-cell>
          <table:table-cell table:style-name="ce4" office:value-type="float" office:value="97199290582" calcext:value-type="float">
            <text:p>97199290582</text:p>
          </table:table-cell>
          <table:table-cell table:number-columns-repeated="2" table:style-name="ce5" office:value-type="float" office:value="8777.48" calcext:value-type="float">
            <text:p><text:s/>8.777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ONSONNI SNC - LC0071 DR.SSA GALLI ELENA &amp; C.</text:p>
          </table:table-cell>
          <table:table-cell table:style-name="ce4" office:value-type="float" office:value="2066690138" calcext:value-type="float">
            <text:p>2066690138</text:p>
          </table:table-cell>
          <table:table-cell table:style-name="ce5" office:value-type="float" office:value="7215.29" calcext:value-type="float">
            <text:p><text:s/>7.215,29 € </text:p>
          </table:table-cell>
          <table:table-cell table:style-name="ce5" office:value-type="float" office:value="5914.17" calcext:value-type="float">
            <text:p><text:s/>5.914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UZZOCREA </text:p>
          </table:table-cell>
          <table:table-cell table:style-name="ce4" office:value-type="string" calcext:value-type="string">
            <text:p>CZZGTA68S46H224U</text:p>
          </table:table-cell>
          <table:table-cell table:style-name="ce5" office:value-type="float" office:value="3580.5" calcext:value-type="float">
            <text:p><text:s/>3.580,50 € </text:p>
          </table:table-cell>
          <table:table-cell table:style-name="ce5" office:value-type="float" office:value="2934.84" calcext:value-type="float">
            <text:p><text:s/>2.934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AS - LC0198 DEL DOTTOR ANTONIO MASOLO &amp; C.</text:p>
          </table:table-cell>
          <table:table-cell table:style-name="ce4" office:value-type="float" office:value="2993560131" calcext:value-type="float">
            <text:p>2993560131</text:p>
          </table:table-cell>
          <table:table-cell table:style-name="ce5" office:value-type="float" office:value="92983.97" calcext:value-type="float">
            <text:p><text:s/>92.983,97 € </text:p>
          </table:table-cell>
          <table:table-cell table:style-name="ce5" office:value-type="float" office:value="92603.1" calcext:value-type="float">
            <text:p><text:s/>92.603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LE BETULLE SNC - LC0169 </text:p>
          </table:table-cell>
          <table:table-cell table:style-name="ce4" office:value-type="float" office:value="3703420137" calcext:value-type="float">
            <text:p>3703420137</text:p>
          </table:table-cell>
          <table:table-cell table:style-name="ce5" office:value-type="float" office:value="10854.13" calcext:value-type="float">
            <text:p><text:s/>10.854,13 € </text:p>
          </table:table-cell>
          <table:table-cell table:style-name="ce5" office:value-type="float" office:value="10711.11" calcext:value-type="float">
            <text:p><text:s/>10.711,1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RVINI SNC - LC0173 DEI DR.I GIAMPAOLO E CHIARA CERVINI</text:p>
          </table:table-cell>
          <table:table-cell table:style-name="ce4" office:value-type="float" office:value="3709970135" calcext:value-type="float">
            <text:p>3709970135</text:p>
          </table:table-cell>
          <table:table-cell table:style-name="ce5" office:value-type="float" office:value="14904.45" calcext:value-type="float">
            <text:p><text:s/>14.904,45 € </text:p>
          </table:table-cell>
          <table:table-cell table:style-name="ce5" office:value-type="float" office:value="13386.19" calcext:value-type="float">
            <text:p><text:s/>13.386,1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FARMACIA COMUNALE 2 SEREGNO - MI0839 COD. 839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12070.77" calcext:value-type="float">
            <text:p><text:s/>12.070,77 € </text:p>
          </table:table-cell>
          <table:table-cell table:style-name="ce5" office:value-type="float" office:value="10641.54" calcext:value-type="float">
            <text:p><text:s/>10.641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ACIA COM. LIMBIATE - MI8106 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22302.15" calcext:value-type="float">
            <text:p><text:s/>22.302,15 € </text:p>
          </table:table-cell>
          <table:table-cell table:style-name="ce5" office:value-type="float" office:value="21051" calcext:value-type="float">
            <text:p><text:s/>21.05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LOMAGNA SAS DEL DR. POLITO &amp; C. <text:s/>- LC0128 </text:p>
          </table:table-cell>
          <table:table-cell table:style-name="ce4" office:value-type="float" office:value="3062300136" calcext:value-type="float">
            <text:p>3062300136</text:p>
          </table:table-cell>
          <table:table-cell table:style-name="ce5" office:value-type="float" office:value="128485.54" calcext:value-type="float">
            <text:p><text:s/>128.485,54 € </text:p>
          </table:table-cell>
          <table:table-cell table:style-name="ce5" office:value-type="float" office:value="127334.08" calcext:value-type="float">
            <text:p><text:s/>127.334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RAMBILLA SNC - LC0180 </text:p>
          </table:table-cell>
          <table:table-cell table:style-name="ce4" office:value-type="float" office:value="3738320138" calcext:value-type="float">
            <text:p>3738320138</text:p>
          </table:table-cell>
          <table:table-cell table:style-name="ce5" office:value-type="float" office:value="3442.04" calcext:value-type="float">
            <text:p><text:s/>3.442,04 € </text:p>
          </table:table-cell>
          <table:table-cell table:style-name="ce5" office:value-type="float" office:value="2821.35" calcext:value-type="float">
            <text:p><text:s/>2.821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SENZANI SAS - MI8032 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312447.99" calcext:value-type="float">
            <text:p><text:s/>312.447,99 € </text:p>
          </table:table-cell>
          <table:table-cell table:style-name="ce5" office:value-type="float" office:value="310412.4" calcext:value-type="float">
            <text:p><text:s/>310.412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REDARI - MI1538 </text:p>
          </table:table-cell>
          <table:table-cell table:style-name="ce4" office:value-type="float" office:value="2627140961" calcext:value-type="float">
            <text:p>2627140961</text:p>
          </table:table-cell>
          <table:table-cell table:style-name="ce5" office:value-type="float" office:value="129340.41" calcext:value-type="float">
            <text:p><text:s/>129.340,41 € </text:p>
          </table:table-cell>
          <table:table-cell table:style-name="ce5" office:value-type="float" office:value="128720.23" calcext:value-type="float">
            <text:p><text:s/>128.720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EB SPA FARMACIA COMUNALE BIASSONO - MI0953 COD. 0953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7490.98" calcext:value-type="float">
            <text:p><text:s/>7.490,98 € </text:p>
          </table:table-cell>
          <table:table-cell table:style-name="ce5" office:value-type="float" office:value="6140.15" calcext:value-type="float">
            <text:p><text:s/>6.140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COMUNALE DI SERVIZI - MI1578 FARMACIA COMUNALE 3 MI1578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17471.78" calcext:value-type="float">
            <text:p><text:s/>17.471,78 € </text:p>
          </table:table-cell>
          <table:table-cell table:style-name="ce5" office:value-type="float" office:value="16311.77" calcext:value-type="float">
            <text:p><text:s/>16.311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GIUSSANO SAS - MI 8219 DEL DOTT. MAZZOLENI PAOLO E C.</text:p>
          </table:table-cell>
          <table:table-cell table:style-name="ce4" office:value-type="float" office:value="11939170962" calcext:value-type="float">
            <text:p>11939170962</text:p>
          </table:table-cell>
          <table:table-cell table:style-name="ce5" office:value-type="float" office:value="72802.05" calcext:value-type="float">
            <text:p><text:s/>72.802,05 € </text:p>
          </table:table-cell>
          <table:table-cell table:style-name="ce5" office:value-type="float" office:value="71485.84" calcext:value-type="float">
            <text:p><text:s/>71.485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ROSSINO - LC0094 </text:p>
          </table:table-cell>
          <table:table-cell table:style-name="ce4" office:value-type="string" calcext:value-type="string">
            <text:p>FDRGCR58T55I530A</text:p>
          </table:table-cell>
          <table:table-cell table:style-name="ce5" office:value-type="float" office:value="3552.27" calcext:value-type="float">
            <text:p><text:s/>3.552,27 € </text:p>
          </table:table-cell>
          <table:table-cell table:style-name="ce5" office:value-type="float" office:value="2911.69" calcext:value-type="float">
            <text:p><text:s/>2.911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BECCARELLI ANGELO - MI1296 COD. 1296</text:p>
          </table:table-cell>
          <table:table-cell table:style-name="ce4" office:value-type="string" calcext:value-type="string">
            <text:p>BCCNGL53A09D286L</text:p>
          </table:table-cell>
          <table:table-cell table:style-name="ce5" office:value-type="float" office:value="12177.93" calcext:value-type="float">
            <text:p><text:s/>12.177,93 € </text:p>
          </table:table-cell>
          <table:table-cell table:style-name="ce5" office:value-type="float" office:value="9981.91" calcext:value-type="float">
            <text:p><text:s/>9.981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ROCCO - MI8038 COD. 8038</text:p>
          </table:table-cell>
          <table:table-cell table:style-name="ce4" office:value-type="string" calcext:value-type="string">
            <text:p>BGNNLM65H07F704K</text:p>
          </table:table-cell>
          <table:table-cell table:style-name="ce5" office:value-type="float" office:value="10088.28" calcext:value-type="float">
            <text:p><text:s/>10.088,28 € </text:p>
          </table:table-cell>
          <table:table-cell table:style-name="ce5" office:value-type="float" office:value="8269.08" calcext:value-type="float">
            <text:p><text:s/>8.269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 PONTE SNC DI PASSALIA E NERI LC0132</text:p>
          </table:table-cell>
          <table:table-cell table:style-name="ce4" office:value-type="float" office:value="3088990134" calcext:value-type="float">
            <text:p>3088990134</text:p>
          </table:table-cell>
          <table:table-cell table:style-name="ce5" office:value-type="float" office:value="33668.46" calcext:value-type="float">
            <text:p><text:s/>33.668,46 € </text:p>
          </table:table-cell>
          <table:table-cell table:style-name="ce5" office:value-type="float" office:value="33367.42" calcext:value-type="float">
            <text:p><text:s/>33.367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E LAGO E MONTI SNC - LC 0167 FARMACIA BRAMBILLA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15561.23" calcext:value-type="float">
            <text:p><text:s/>15.561,23 € </text:p>
          </table:table-cell>
          <table:table-cell table:style-name="ce5" office:value-type="float" office:value="14186" calcext:value-type="float">
            <text:p><text:s/>14.1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E LAGO E MONTI SNC - LC0168 FARMACIA DI BARZIO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3880.44" calcext:value-type="float">
            <text:p><text:s/>3.880,44 € </text:p>
          </table:table-cell>
          <table:table-cell table:style-name="ce5" office:value-type="float" office:value="3180.69" calcext:value-type="float">
            <text:p><text:s/>3.180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FRUTTUOSO SNC - MI8147 </text:p>
          </table:table-cell>
          <table:table-cell table:style-name="ce4" office:value-type="float" office:value="9930590964" calcext:value-type="float">
            <text:p>9930590964</text:p>
          </table:table-cell>
          <table:table-cell table:style-name="ce5" office:value-type="float" office:value="136951.15" calcext:value-type="float">
            <text:p><text:s/>136.951,15 € </text:p>
          </table:table-cell>
          <table:table-cell table:style-name="ce5" office:value-type="float" office:value="135775.62" calcext:value-type="float">
            <text:p><text:s/>135.775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 VALERIA DR. MASERA G. - MI8029 COD. 8029</text:p>
          </table:table-cell>
          <table:table-cell table:style-name="ce4" office:value-type="string" calcext:value-type="string">
            <text:p>MSRGPP62M29F205T</text:p>
          </table:table-cell>
          <table:table-cell table:style-name="ce5" office:value-type="float" office:value="17959.33" calcext:value-type="float">
            <text:p><text:s/>17.959,33 € </text:p>
          </table:table-cell>
          <table:table-cell table:style-name="ce5" office:value-type="float" office:value="16759.18" calcext:value-type="float">
            <text:p><text:s/>16.759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r. ROBBIATI - MI1325 COD. 1325</text:p>
          </table:table-cell>
          <table:table-cell table:style-name="ce4" office:value-type="string" calcext:value-type="string">
            <text:p>RBBDNL59P44F205A</text:p>
          </table:table-cell>
          <table:table-cell table:style-name="ce5" office:value-type="float" office:value="12634.03" calcext:value-type="float">
            <text:p><text:s/>12.634,03 € </text:p>
          </table:table-cell>
          <table:table-cell table:style-name="ce5" office:value-type="float" office:value="12029.74" calcext:value-type="float">
            <text:p><text:s/>12.029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T'AMBROGIO SNC </text:p>
          </table:table-cell>
          <table:table-cell table:style-name="ce4" office:value-type="float" office:value="2557050131" calcext:value-type="float">
            <text:p>2557050131</text:p>
          </table:table-cell>
          <table:table-cell table:style-name="ce5" office:value-type="float" office:value="11682.22" calcext:value-type="float">
            <text:p><text:s/>11.682,22 € </text:p>
          </table:table-cell>
          <table:table-cell table:style-name="ce5" office:value-type="float" office:value="10877.2" calcext:value-type="float">
            <text:p><text:s/>10.877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NTEROSA - COD. 8150 </text:p>
          </table:table-cell>
          <table:table-cell table:style-name="ce4" office:value-type="float" office:value="9910730960" calcext:value-type="float">
            <text:p>9910730960</text:p>
          </table:table-cell>
          <table:table-cell table:style-name="ce5" office:value-type="float" office:value="3104.84" calcext:value-type="float">
            <text:p><text:s/>3.104,84 € </text:p>
          </table:table-cell>
          <table:table-cell table:style-name="ce5" office:value-type="float" office:value="2544.95" calcext:value-type="float">
            <text:p><text:s/>2.544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LLE GRIGNE SRL - LC0186 </text:p>
          </table:table-cell>
          <table:table-cell table:style-name="ce4" office:value-type="float" office:value="3779240138" calcext:value-type="float">
            <text:p>3779240138</text:p>
          </table:table-cell>
          <table:table-cell table:style-name="ce5" office:value-type="float" office:value="75521.95" calcext:value-type="float">
            <text:p><text:s/>75.521,95 € </text:p>
          </table:table-cell>
          <table:table-cell table:style-name="ce5" office:value-type="float" office:value="75000.78" calcext:value-type="float">
            <text:p><text:s/>75.000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FIORETTA - LC0191 DI LAURA MARIA FIORETTA SAS</text:p>
          </table:table-cell>
          <table:table-cell table:style-name="ce4" office:value-type="float" office:value="3845730138" calcext:value-type="float">
            <text:p>3845730138</text:p>
          </table:table-cell>
          <table:table-cell table:style-name="ce5" office:value-type="float" office:value="13887.37" calcext:value-type="float">
            <text:p><text:s/>13.887,37 € </text:p>
          </table:table-cell>
          <table:table-cell table:style-name="ce5" office:value-type="float" office:value="12970.87" calcext:value-type="float">
            <text:p><text:s/>12.970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IENDA SPECIALE SERVIZI AGRATE BRIANZA - MI0464 FARMACIA COMUNALE 1 COD. 464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11862.43" calcext:value-type="float">
            <text:p><text:s/>11.862,43 € </text:p>
          </table:table-cell>
          <table:table-cell table:style-name="ce5" office:value-type="float" office:value="9723.3" calcext:value-type="float">
            <text:p><text:s/>9.723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.CO.M. Spa </text:p>
          </table:table-cell>
          <table:table-cell table:style-name="ce4" office:value-type="float" office:value="2730670961" calcext:value-type="float">
            <text:p>2730670961</text:p>
          </table:table-cell>
          <table:table-cell table:style-name="ce5" office:value-type="float" office:value="101076.35" calcext:value-type="float">
            <text:p><text:s/>101.076,35 € </text:p>
          </table:table-cell>
          <table:table-cell table:style-name="ce5" office:value-type="float" office:value="90221.64" calcext:value-type="float">
            <text:p><text:s/>90.221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EI MILLE SAS - MI8210 DI STAGNATI PIETRO ANDREA</text:p>
          </table:table-cell>
          <table:table-cell table:style-name="ce4" office:value-type="float" office:value="11411540963" calcext:value-type="float">
            <text:p>11411540963</text:p>
          </table:table-cell>
          <table:table-cell table:style-name="ce5" office:value-type="float" office:value="136152.08" calcext:value-type="float">
            <text:p><text:s/>136.152,08 € </text:p>
          </table:table-cell>
          <table:table-cell table:style-name="ce5" office:value-type="float" office:value="135226.94" calcext:value-type="float">
            <text:p><text:s/>135.226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BENEDETTO - MI8058 </text:p>
          </table:table-cell>
          <table:table-cell table:style-name="ce4" office:value-type="float" office:value="5268280962" calcext:value-type="float">
            <text:p>5268280962</text:p>
          </table:table-cell>
          <table:table-cell table:style-name="ce5" office:value-type="float" office:value="5166.33" calcext:value-type="float">
            <text:p><text:s/>5.166,33 € </text:p>
          </table:table-cell>
          <table:table-cell table:style-name="ce5" office:value-type="float" office:value="4234.7" calcext:value-type="float">
            <text:p><text:s/>4.234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NEGRI SAS - MI8209 DI DR. ANTONELLA SENIGAGLIA &amp; C.</text:p>
          </table:table-cell>
          <table:table-cell table:style-name="ce4" office:value-type="float" office:value="11475390966" calcext:value-type="float">
            <text:p>11475390966</text:p>
          </table:table-cell>
          <table:table-cell table:style-name="ce5" office:value-type="float" office:value="14888.66" calcext:value-type="float">
            <text:p><text:s/>14.888,66 € </text:p>
          </table:table-cell>
          <table:table-cell table:style-name="ce5" office:value-type="float" office:value="12866.33" calcext:value-type="float">
            <text:p><text:s/>12.866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OMBELLO SRL - MI8225 </text:p>
          </table:table-cell>
          <table:table-cell table:style-name="ce4" office:value-type="float" office:value="12073190964" calcext:value-type="float">
            <text:p>12073190964</text:p>
          </table:table-cell>
          <table:table-cell table:style-name="ce5" office:value-type="float" office:value="118982.72" calcext:value-type="float">
            <text:p><text:s/>118.982,72 € </text:p>
          </table:table-cell>
          <table:table-cell table:style-name="ce5" office:value-type="float" office:value="118118.07" calcext:value-type="float">
            <text:p><text:s/>118.118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.G.S. SRL - LC0195 </text:p>
          </table:table-cell>
          <table:table-cell table:style-name="ce4" office:value-type="float" office:value="3898510130" calcext:value-type="float">
            <text:p>3898510130</text:p>
          </table:table-cell>
          <table:table-cell table:style-name="ce5" office:value-type="float" office:value="5941.56" calcext:value-type="float">
            <text:p><text:s/>5.941,56 € </text:p>
          </table:table-cell>
          <table:table-cell table:style-name="ce5" office:value-type="float" office:value="4870.13" calcext:value-type="float">
            <text:p><text:s/>4.870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BRAVI FARMACIE SRL - MI8188 SEDE LISSONE</text:p>
          </table:table-cell>
          <table:table-cell table:style-name="ce4" office:value-type="float" office:value="2943240982" calcext:value-type="float">
            <text:p>2943240982</text:p>
          </table:table-cell>
          <table:table-cell table:style-name="ce5" office:value-type="float" office:value="488289.33" calcext:value-type="float">
            <text:p><text:s/>488.289,33 € </text:p>
          </table:table-cell>
          <table:table-cell table:style-name="ce5" office:value-type="float" office:value="485508.54" calcext:value-type="float">
            <text:p><text:s/>485.508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AGLIATE SRL - MI8213 </text:p>
          </table:table-cell>
          <table:table-cell table:style-name="ce4" office:value-type="float" office:value="11464780961" calcext:value-type="float">
            <text:p>11464780961</text:p>
          </table:table-cell>
          <table:table-cell table:style-name="ce5" office:value-type="float" office:value="11093.98" calcext:value-type="float">
            <text:p><text:s/>11.093,98 € </text:p>
          </table:table-cell>
          <table:table-cell table:style-name="ce5" office:value-type="float" office:value="10641.18" calcext:value-type="float">
            <text:p><text:s/>10.641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VELASCA SNC - MI8179 DI DANIELA BARBIERI E VILMA VISMARA</text:p>
          </table:table-cell>
          <table:table-cell table:style-name="ce4" office:value-type="float" office:value="10423100964" calcext:value-type="float">
            <text:p>10423100964</text:p>
          </table:table-cell>
          <table:table-cell table:style-name="ce5" office:value-type="float" office:value="3888.67" calcext:value-type="float">
            <text:p><text:s/>3.888,67 € </text:p>
          </table:table-cell>
          <table:table-cell table:style-name="ce5" office:value-type="float" office:value="3394.81" calcext:value-type="float">
            <text:p><text:s/>3.394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NUOVA FARMACIA MINERVA SRL - MI8224 </text:p>
          </table:table-cell>
          <table:table-cell table:style-name="ce4" office:value-type="float" office:value="12108060968" calcext:value-type="float">
            <text:p>12108060968</text:p>
          </table:table-cell>
          <table:table-cell table:style-name="ce5" office:value-type="float" office:value="79259.48" calcext:value-type="float">
            <text:p><text:s/>79.259,48 € </text:p>
          </table:table-cell>
          <table:table-cell table:style-name="ce5" office:value-type="float" office:value="77709.72" calcext:value-type="float">
            <text:p><text:s/>77.709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NUOVA FARMACIA DEL PONTE SNC - LC0203 </text:p>
          </table:table-cell>
          <table:table-cell table:style-name="ce4" office:value-type="float" office:value="3995650136" calcext:value-type="float">
            <text:p>3995650136</text:p>
          </table:table-cell>
          <table:table-cell table:style-name="ce5" office:value-type="float" office:value="108488.86" calcext:value-type="float">
            <text:p><text:s/>108.488,86 € </text:p>
          </table:table-cell>
          <table:table-cell table:style-name="ce5" office:value-type="float" office:value="107917.01" calcext:value-type="float">
            <text:p><text:s/>107.917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COLICO DI LUCA LACORTE SRL - LC0145 </text:p>
          </table:table-cell>
          <table:table-cell table:style-name="ce4" office:value-type="float" office:value="3223210133" calcext:value-type="float">
            <text:p>3223210133</text:p>
          </table:table-cell>
          <table:table-cell table:style-name="ce5" office:value-type="float" office:value="9039.45" calcext:value-type="float">
            <text:p><text:s/>9.039,45 € </text:p>
          </table:table-cell>
          <table:table-cell table:style-name="ce5" office:value-type="float" office:value="8087.23" calcext:value-type="float">
            <text:p><text:s/>8.087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FM SPA FARMACIA CREMELLA - LC0157</text:p>
          </table:table-cell>
          <table:table-cell table:style-name="ce4" office:value-type="float" office:value="1809291204" calcext:value-type="float">
            <text:p>1809291204</text:p>
          </table:table-cell>
          <table:table-cell table:style-name="ce5" office:value-type="float" office:value="2392.94" calcext:value-type="float">
            <text:p><text:s/>2.392,94 € </text:p>
          </table:table-cell>
          <table:table-cell table:style-name="ce5" office:value-type="float" office:value="1961.42" calcext:value-type="float">
            <text:p><text:s/>1.961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OVISIO SRL - MI08173 </text:p>
          </table:table-cell>
          <table:table-cell table:style-name="ce4" office:value-type="float" office:value="10276130969" calcext:value-type="float">
            <text:p>10276130969</text:p>
          </table:table-cell>
          <table:table-cell table:style-name="ce5" office:value-type="float" office:value="3709.93" calcext:value-type="float">
            <text:p><text:s/>3.709,93 € </text:p>
          </table:table-cell>
          <table:table-cell table:style-name="ce5" office:value-type="float" office:value="3040.92" calcext:value-type="float">
            <text:p><text:s/>3.0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MI8022 FARMACIA ZECCA COD. 8022</text:p>
          </table:table-cell>
          <table:table-cell table:style-name="ce4" office:value-type="string" calcext:value-type="string">
            <text:p>ZCCTLP66T29B034K</text:p>
          </table:table-cell>
          <table:table-cell table:style-name="ce5" office:value-type="float" office:value="4646.43" calcext:value-type="float">
            <text:p><text:s/>4.646,43 € </text:p>
          </table:table-cell>
          <table:table-cell table:style-name="ce5" office:value-type="float" office:value="3808.55" calcext:value-type="float">
            <text:p><text:s/>3.808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ELVEZIA SRL - MI8171 </text:p>
          </table:table-cell>
          <table:table-cell table:style-name="ce4" office:value-type="float" office:value="10283000965" calcext:value-type="float">
            <text:p>10283000965</text:p>
          </table:table-cell>
          <table:table-cell table:style-name="ce5" office:value-type="float" office:value="16509.49" calcext:value-type="float">
            <text:p><text:s/>16.509,49 € </text:p>
          </table:table-cell>
          <table:table-cell table:style-name="ce5" office:value-type="float" office:value="16374.15" calcext:value-type="float">
            <text:p><text:s/>16.374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IACALONE SRL - LC0199 </text:p>
          </table:table-cell>
          <table:table-cell table:style-name="ce4" office:value-type="float" office:value="3927950133" calcext:value-type="float">
            <text:p>3927950133</text:p>
          </table:table-cell>
          <table:table-cell table:style-name="ce5" office:value-type="float" office:value="101359.58" calcext:value-type="float">
            <text:p><text:s/>101.359,58 € </text:p>
          </table:table-cell>
          <table:table-cell table:style-name="ce5" office:value-type="float" office:value="100573.43" calcext:value-type="float">
            <text:p><text:s/>100.573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GRIFFINI DR.SSA COMOTTI ANNA - LC0134 </text:p>
          </table:table-cell>
          <table:table-cell table:style-name="ce4" office:value-type="string" calcext:value-type="string">
            <text:p>CMTNCL71R54F133L</text:p>
          </table:table-cell>
          <table:table-cell table:style-name="ce5" office:value-type="float" office:value="34632.9" calcext:value-type="float">
            <text:p><text:s/>34.632,90 € </text:p>
          </table:table-cell>
          <table:table-cell table:style-name="ce5" office:value-type="float" office:value="34184.72" calcext:value-type="float">
            <text:p><text:s/>34.184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ISSONE FARMACIE SPA FARM.COM. 1 - MI0465 COD. 465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5236.37" calcext:value-type="float">
            <text:p><text:s/>5.236,37 € </text:p>
          </table:table-cell>
          <table:table-cell table:style-name="ce5" office:value-type="float" office:value="4353.41" calcext:value-type="float">
            <text:p><text:s/>4.353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SSP SPA - FARM.COM. VAREDO - MI8057 COD. 8057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18122.52" calcext:value-type="float">
            <text:p><text:s/>18.122,52 € </text:p>
          </table:table-cell>
          <table:table-cell table:style-name="ce5" office:value-type="float" office:value="17153.89" calcext:value-type="float">
            <text:p><text:s/>17.153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MP S.R.L. - MI8215 </text:p>
          </table:table-cell>
          <table:table-cell table:style-name="ce4" office:value-type="float" office:value="11495950963" calcext:value-type="float">
            <text:p>11495950963</text:p>
          </table:table-cell>
          <table:table-cell table:style-name="ce5" office:value-type="float" office:value="165469.85" calcext:value-type="float">
            <text:p><text:s/>165.469,85 € </text:p>
          </table:table-cell>
          <table:table-cell table:style-name="ce5" office:value-type="float" office:value="164137.75" calcext:value-type="float">
            <text:p><text:s/>164.137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LA NUOVA FARMACIA GARIBALDI SRL - MI8216 </text:p>
          </table:table-cell>
          <table:table-cell table:style-name="ce4" office:value-type="float" office:value="11561260966" calcext:value-type="float">
            <text:p>11561260966</text:p>
          </table:table-cell>
          <table:table-cell table:style-name="ce5" office:value-type="float" office:value="478.89" calcext:value-type="float">
            <text:p><text:s/>478,89 € </text:p>
          </table:table-cell>
          <table:table-cell table:style-name="ce5" office:value-type="float" office:value="392.53" calcext:value-type="float">
            <text:p><text:s/>392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E.N.P.A.F. <text:s/>ACCREDITO ITALCASS E</text:p>
          </table:table-cell>
          <table:table-cell table:style-name="ce4" office:value-type="float" office:value="80039550589" calcext:value-type="float">
            <text:p>80039550589</text:p>
          </table:table-cell>
          <table:table-cell table:number-columns-repeated="2" table:style-name="ce5" office:value-type="float" office:value="425224.18" calcext:value-type="float">
            <text:p><text:s/>425.224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SERTA SNC - LC00182 </text:p>
          </table:table-cell>
          <table:table-cell table:style-name="ce4" office:value-type="float" office:value="3720970130" calcext:value-type="float">
            <text:p>3720970130</text:p>
          </table:table-cell>
          <table:table-cell table:style-name="ce5" office:value-type="float" office:value="4596.92" calcext:value-type="float">
            <text:p><text:s/>4.596,92 € </text:p>
          </table:table-cell>
          <table:table-cell table:style-name="ce5" office:value-type="float" office:value="3767.96" calcext:value-type="float">
            <text:p><text:s/>3.767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DI BRUGAROLO SNC - COD. 0178 </text:p>
          </table:table-cell>
          <table:table-cell table:style-name="ce4" office:value-type="float" office:value="3713850133" calcext:value-type="float">
            <text:p>3713850133</text:p>
          </table:table-cell>
          <table:table-cell table:style-name="ce5" office:value-type="float" office:value="157963.2" calcext:value-type="float">
            <text:p><text:s/>157.963,20 € </text:p>
          </table:table-cell>
          <table:table-cell table:style-name="ce5" office:value-type="float" office:value="157201.14" calcext:value-type="float">
            <text:p><text:s/>157.201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ACCIA SAS - MI8185 DR. CLAUDIO SPADA &amp; C.</text:p>
          </table:table-cell>
          <table:table-cell table:style-name="ce4" office:value-type="float" office:value="10564390960" calcext:value-type="float">
            <text:p>10564390960</text:p>
          </table:table-cell>
          <table:table-cell table:style-name="ce5" office:value-type="float" office:value="35343.13" calcext:value-type="float">
            <text:p><text:s/>35.343,13 € </text:p>
          </table:table-cell>
          <table:table-cell table:style-name="ce5" office:value-type="float" office:value="33879.74" calcext:value-type="float">
            <text:p><text:s/>33.879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PANZERI </text:p>
          </table:table-cell>
          <table:table-cell table:style-name="ce4" office:value-type="string" calcext:value-type="string">
            <text:p>PNZRGN59S44D865Q</text:p>
          </table:table-cell>
          <table:table-cell table:style-name="ce5" office:value-type="float" office:value="32587.23" calcext:value-type="float">
            <text:p><text:s/>32.587,23 € </text:p>
          </table:table-cell>
          <table:table-cell table:style-name="ce5" office:value-type="float" office:value="31996.07" calcext:value-type="float">
            <text:p><text:s/>31.996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MACIA SAN CALIMERO SRLS - LC0192 </text:p>
          </table:table-cell>
          <table:table-cell table:style-name="ce4" office:value-type="float" office:value="3870150137" calcext:value-type="float">
            <text:p>3870150137</text:p>
          </table:table-cell>
          <table:table-cell table:style-name="ce5" office:value-type="float" office:value="80300.9" calcext:value-type="float">
            <text:p><text:s/>80.300,90 € </text:p>
          </table:table-cell>
          <table:table-cell table:style-name="ce5" office:value-type="float" office:value="79786.65" calcext:value-type="float">
            <text:p><text:s/>79.786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CIVICHE FARMACIE DESIO SPA - MI0419 FARMACIA COM.1-VIA GARIBALDI 275 COD. 419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3935.32" calcext:value-type="float">
            <text:p><text:s/>3.935,32 € </text:p>
          </table:table-cell>
          <table:table-cell table:style-name="ce5" office:value-type="float" office:value="3225.68" calcext:value-type="float">
            <text:p><text:s/>3.225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ERETTA - MI8052 </text:p>
          </table:table-cell>
          <table:table-cell table:style-name="ce4" office:value-type="string" calcext:value-type="string">
            <text:p>BRTMNL72T09F205V</text:p>
          </table:table-cell>
          <table:table-cell table:style-name="ce5" office:value-type="float" office:value="6241.35" calcext:value-type="float">
            <text:p><text:s/>6.241,35 € </text:p>
          </table:table-cell>
          <table:table-cell table:style-name="ce5" office:value-type="float" office:value="5115.86" calcext:value-type="float">
            <text:p><text:s/>5.115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CENTRALE SNC - MI8184 DOTT. GUSMANI PIETRO ROBERTO &amp; C.</text:p>
          </table:table-cell>
          <table:table-cell table:style-name="ce4" office:value-type="float" office:value="10570720960" calcext:value-type="float">
            <text:p>10570720960</text:p>
          </table:table-cell>
          <table:table-cell table:style-name="ce5" office:value-type="float" office:value="6609.36" calcext:value-type="float">
            <text:p><text:s/>6.609,36 € </text:p>
          </table:table-cell>
          <table:table-cell table:style-name="ce5" office:value-type="float" office:value="5669.97" calcext:value-type="float">
            <text:p><text:s/>5.669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SIRO MAMBRETTI FRANCESCO - MI4020 COD 4020</text:p>
          </table:table-cell>
          <table:table-cell table:style-name="ce4" office:value-type="string" calcext:value-type="string">
            <text:p>MMBFNC65L05I441L</text:p>
          </table:table-cell>
          <table:table-cell table:style-name="ce5" office:value-type="float" office:value="6187.7" calcext:value-type="float">
            <text:p><text:s/>6.187,70 € </text:p>
          </table:table-cell>
          <table:table-cell table:style-name="ce5" office:value-type="float" office:value="5071.89" calcext:value-type="float">
            <text:p><text:s/>5.071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EDERFARMA LECCO ASS. TITOLARI FARMACIA DELLA PROVINCIA DI LECCO</text:p>
          </table:table-cell>
          <table:table-cell table:style-name="ce4" office:value-type="float" office:value="92021070138" calcext:value-type="float">
            <text:p>92021070138</text:p>
          </table:table-cell>
          <table:table-cell table:number-columns-repeated="2" table:style-name="ce5" office:value-type="float" office:value="35204.36" calcext:value-type="float">
            <text:p><text:s/>35.204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Z. SPEC. FARMACIE COM. VIMERCATESI MI1398 FARM.COMUNALE NORD VIA PASSIRANO COD. 1398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8222.46" calcext:value-type="float">
            <text:p><text:s/>8.222,46 € </text:p>
          </table:table-cell>
          <table:table-cell table:style-name="ce5" office:value-type="float" office:value="6745.13" calcext:value-type="float">
            <text:p><text:s/>6.745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.MARTINO <text:s/>- MI1581 COD. 1581</text:p>
          </table:table-cell>
          <table:table-cell table:style-name="ce4" office:value-type="string" calcext:value-type="string">
            <text:p>CSRLRT60R28F205G</text:p>
          </table:table-cell>
          <table:table-cell table:style-name="ce5" office:value-type="float" office:value="23431" calcext:value-type="float">
            <text:p><text:s/>23.431,00 € </text:p>
          </table:table-cell>
          <table:table-cell table:style-name="ce5" office:value-type="float" office:value="21377.24" calcext:value-type="float">
            <text:p><text:s/>21.377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BURAGO MOLGORA SNC - MI1375 DEI DOTT FRANCESCO SANTANGELO E MARIA GRAZIA FELLI</text:p>
          </table:table-cell>
          <table:table-cell table:style-name="ce4" office:value-type="float" office:value="2252610965" calcext:value-type="float">
            <text:p>2252610965</text:p>
          </table:table-cell>
          <table:table-cell table:style-name="ce5" office:value-type="float" office:value="9807.56" calcext:value-type="float">
            <text:p><text:s/>9.807,56 € </text:p>
          </table:table-cell>
          <table:table-cell table:style-name="ce5" office:value-type="float" office:value="8517.75" calcext:value-type="float">
            <text:p><text:s/>8.517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FARMACIA SAN GIACOMO SNC - MI8181 DI GIUSEPPE PETTITI E PAOLA SCARRONE</text:p>
          </table:table-cell>
          <table:table-cell table:style-name="ce4" office:value-type="float" office:value="10402940968" calcext:value-type="float">
            <text:p>10402940968</text:p>
          </table:table-cell>
          <table:table-cell table:style-name="ce5" office:value-type="float" office:value="12022.69" calcext:value-type="float">
            <text:p><text:s/>12.022,69 € </text:p>
          </table:table-cell>
          <table:table-cell table:style-name="ce5" office:value-type="float" office:value="11116.96" calcext:value-type="float">
            <text:p><text:s/>11.116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13684623" calcext:value-type="float">
            <text:p><text:s/>13.684.6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UNIVERSITA' DI MILANO BICOCCA </text:p>
          </table:table-cell>
          <table:table-cell table:style-name="ce4" office:value-type="float" office:value="12621570154" calcext:value-type="float">
            <text:p>12621570154</text:p>
          </table:table-cell>
          <table:table-cell table:number-columns-repeated="2" table:style-name="ce5" office:value-type="float" office:value="54902" calcext:value-type="float">
            <text:p><text:s/>54.9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INRCA ISTITUTO NAZIONALE DI RIPOSO </text:p>
          </table:table-cell>
          <table:table-cell table:style-name="ce4" office:value-type="float" office:value="204480420" calcext:value-type="float">
            <text:p>204480420</text:p>
          </table:table-cell>
          <table:table-cell table:number-columns-repeated="2" table:style-name="ce5" office:value-type="float" office:value="189010" calcext:value-type="float">
            <text:p><text:s/>189.01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11613411" calcext:value-type="float">
            <text:p><text:s/>11.613.41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15886744" calcext:value-type="float">
            <text:p><text:s/>15.886.7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NOVA MEDICAL CENTER S.N.C. DI BARBIERO JENNY &amp; C.</text:p>
          </table:table-cell>
          <table:table-cell table:style-name="ce4" office:value-type="float" office:value="7456380968" calcext:value-type="float">
            <text:p>7456380968</text:p>
          </table:table-cell>
          <table:table-cell table:number-columns-repeated="2" table:style-name="ce5" office:value-type="float" office:value="56314" calcext:value-type="float">
            <text:p><text:s/>56.31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AN BENEDETTO - MI8058 </text:p>
          </table:table-cell>
          <table:table-cell table:style-name="ce4" office:value-type="float" office:value="5268280962" calcext:value-type="float">
            <text:p>5268280962</text:p>
          </table:table-cell>
          <table:table-cell table:style-name="ce5" office:value-type="float" office:value="90.02" calcext:value-type="float">
            <text:p><text:s/>90,02 € </text:p>
          </table:table-cell>
          <table:table-cell table:style-name="ce5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LMNRNR59S30L411T</text:p>
          </table:table-cell>
          <table:table-cell table:style-name="ce5" office:value-type="float" office:value="62.48" calcext:value-type="float">
            <text:p><text:s/>62,48 € </text:p>
          </table:table-cell>
          <table:table-cell table:style-name="ce5" office:value-type="float" office:value="56.8" calcext:value-type="float">
            <text:p><text:s/>56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CENTRALE S.N.C. - MI 8134 (EX MI 0446)</text:p>
          </table:table-cell>
          <table:table-cell table:style-name="ce4" office:value-type="float" office:value="9697190966" calcext:value-type="float">
            <text:p>9697190966</text:p>
          </table:table-cell>
          <table:table-cell table:style-name="ce5" office:value-type="float" office:value="105.02" calcext:value-type="float">
            <text:p><text:s/>105,02 € </text:p>
          </table:table-cell>
          <table:table-cell table:style-name="ce5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ONGREGAZIONE SUORE INFERMIERE ADDOLORATA VALDUCE </text:p>
          </table:table-cell>
          <table:table-cell table:style-name="ce4" office:value-type="float" office:value="278770136" calcext:value-type="float">
            <text:p>278770136</text:p>
          </table:table-cell>
          <table:table-cell table:number-columns-repeated="2" table:style-name="ce5" office:value-type="float" office:value="635491" calcext:value-type="float">
            <text:p><text:s/>635.49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ACIA COM.1 - MI0734 COD. 734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ISTITUTI CLINICI ZUCCHI SPA </text:p>
          </table:table-cell>
          <table:table-cell table:style-name="ce4" office:value-type="float" office:value="854080157" calcext:value-type="float">
            <text:p>854080157</text:p>
          </table:table-cell>
          <table:table-cell table:number-columns-repeated="2" table:style-name="ce5" office:value-type="float" office:value="2390808" calcext:value-type="float">
            <text:p><text:s/>2.390.8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ESENZANI SAS - MI8032 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20" calcext:value-type="float">
            <text:p><text:s/>120,00 € </text:p>
          </table:table-cell>
          <table:table-cell table:style-name="ce5" office:value-type="float" office:value="109.09" calcext:value-type="float">
            <text:p><text:s/>109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ACHERIO DOTT. ARIENTI - MI1340 COD. 1340</text:p>
          </table:table-cell>
          <table:table-cell table:style-name="ce4" office:value-type="string" calcext:value-type="string">
            <text:p>RNTGVN50M29B286R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POLITERAPICO S.R.L. </text:p>
          </table:table-cell>
          <table:table-cell table:style-name="ce4" office:value-type="float" office:value="5926710152" calcext:value-type="float">
            <text:p>5926710152</text:p>
          </table:table-cell>
          <table:table-cell table:number-columns-repeated="2" table:style-name="ce5" office:value-type="float" office:value="694461" calcext:value-type="float">
            <text:p><text:s/>694.46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ANDELLI s.n.c. - MI8005 COD. 8005</text:p>
          </table:table-cell>
          <table:table-cell table:style-name="ce4" office:value-type="float" office:value="2817320969" calcext:value-type="float">
            <text:p>2817320969</text:p>
          </table:table-cell>
          <table:table-cell table:style-name="ce5" office:value-type="float" office:value="105.03" calcext:value-type="float">
            <text:p><text:s/>105,03 € </text:p>
          </table:table-cell>
          <table:table-cell table:style-name="ce5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ISIOCENTER CENTRO STUDI MEDICO DIAGNOSTICI SRL </text:p>
          </table:table-cell>
          <table:table-cell table:style-name="ce4" office:value-type="float" office:value="2410840967" calcext:value-type="float">
            <text:p>2410840967</text:p>
          </table:table-cell>
          <table:table-cell table:number-columns-repeated="2" table:style-name="ce5" office:value-type="float" office:value="162762" calcext:value-type="float">
            <text:p><text:s/>162.7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SMART DENTAL CLINIC SRL (EX PENTADENT SRL) AMBULATORIO ODONTOIATRICO</text:p>
          </table:table-cell>
          <table:table-cell table:style-name="ce4" office:value-type="float" office:value="13416790155" calcext:value-type="float">
            <text:p>13416790155</text:p>
          </table:table-cell>
          <table:table-cell table:number-columns-repeated="2" table:style-name="ce5" office:value-type="float" office:value="89842" calcext:value-type="float">
            <text:p><text:s/>89.8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.SPEC.MULTISERVIZI MUGGIO' FARM.COM. 1 - MI0444 COD. 44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ISSONE FARMACIE SPA - FARM. COMUNALE 1 CORNATE MI8140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90.02" calcext:value-type="float">
            <text:p><text:s/>90,02 € </text:p>
          </table:table-cell>
          <table:table-cell table:style-name="ce5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EB SPA FARM COM. S.SIRO BESANA IN BRIANZA MI0853 COD 0853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BIOBETA SRL SOCIETA' UNIPERSONALE</text:p>
          </table:table-cell>
          <table:table-cell table:style-name="ce4" office:value-type="float" office:value="5869040153" calcext:value-type="float">
            <text:p>5869040153</text:p>
          </table:table-cell>
          <table:table-cell table:number-columns-repeated="2" table:style-name="ce5" office:value-type="float" office:value="108428" calcext:value-type="float">
            <text:p><text:s/>108.4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BURAGO MOLGORA SNC - MI1375 DEI DOTT FRANCESCO SANTANGELO E MARIA GRAZIA FELLI</text:p>
          </table:table-cell>
          <table:table-cell table:style-name="ce4" office:value-type="float" office:value="2252610965" calcext:value-type="float">
            <text:p>2252610965</text:p>
          </table:table-cell>
          <table:table-cell table:style-name="ce5" office:value-type="float" office:value="60" calcext:value-type="float">
            <text:p><text:s/>60,00 € </text:p>
          </table:table-cell>
          <table:table-cell table:style-name="ce5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ACIA COM. 2 - MI0481 COD. 481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.SSA DI VAIRA ANTONELLA - MI1549 COD. 1549</text:p>
          </table:table-cell>
          <table:table-cell table:style-name="ce4" office:value-type="string" calcext:value-type="string">
            <text:p>DVRNNL66M48F704R</text:p>
          </table:table-cell>
          <table:table-cell table:style-name="ce5" office:value-type="float" office:value="60.01" calcext:value-type="float">
            <text:p><text:s/>60,01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IVICHE FARMACIE DESIO SPA - MI0419 FARMACIA COM.1-VIA GARIBALDI 275 COD. 419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ENTRO DIAGNOSTICO MISSORI SRL </text:p>
          </table:table-cell>
          <table:table-cell table:style-name="ce4" office:value-type="float" office:value="6683770157" calcext:value-type="float">
            <text:p>6683770157</text:p>
          </table:table-cell>
          <table:table-cell table:number-columns-repeated="2" table:style-name="ce5" office:value-type="float" office:value="503479" calcext:value-type="float">
            <text:p><text:s/>503.47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RNALRA67B45F704H</text:p>
          </table:table-cell>
          <table:table-cell table:style-name="ce5" office:value-type="float" office:value="165.04" calcext:value-type="float">
            <text:p><text:s/>165,04 € </text:p>
          </table:table-cell>
          <table:table-cell table:style-name="ce5" office:value-type="float" office:value="150.04" calcext:value-type="float">
            <text:p><text:s/>150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ACIA COM. MEDA - MI 8135 COD.8135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120.04" calcext:value-type="float">
            <text:p><text:s/>120,04 € </text:p>
          </table:table-cell>
          <table:table-cell table:style-name="ce5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EB SPA FARMACIA COMUNALE 2 SEREGNO - MI0839 COD. 839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90.02" calcext:value-type="float">
            <text:p><text:s/>90,02 € </text:p>
          </table:table-cell>
          <table:table-cell table:style-name="ce5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AMERICANA DEL DR. ALBERTO SICCARDI MI 8123</text:p>
          </table:table-cell>
          <table:table-cell table:style-name="ce4" office:value-type="string" calcext:value-type="string">
            <text:p>SCCLRT68C13D969O</text:p>
          </table:table-cell>
          <table:table-cell table:style-name="ce5" office:value-type="float" office:value="75" calcext:value-type="float">
            <text:p><text:s/>75,00 € </text:p>
          </table:table-cell>
          <table:table-cell table:style-name="ce5" office:value-type="float" office:value="68.18" calcext:value-type="float">
            <text:p><text:s/>68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SNTLRA78E53I625M</text:p>
          </table:table-cell>
          <table:table-cell table:style-name="ce5" office:value-type="float" office:value="60.01" calcext:value-type="float">
            <text:p><text:s/>60,01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PICCALUGA - MI8082 DI PICCALUGA DR.SSA SILVIA</text:p>
          </table:table-cell>
          <table:table-cell table:style-name="ce4" office:value-type="string" calcext:value-type="string">
            <text:p>PCCSLV59C70F205H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ACIA COM. 3 - MI0223 COD. 223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120.03" calcext:value-type="float">
            <text:p><text:s/>120,03 € </text:p>
          </table:table-cell>
          <table:table-cell table:style-name="ce5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EB SPA FARMACIA COMUNALE 3 SEREGNO - MI1354 COD. 135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30.01" calcext:value-type="float">
            <text:p><text:s/>30,01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OTT. OMATI NICOLA - MI8065 COD. 8065</text:p>
          </table:table-cell>
          <table:table-cell table:style-name="ce4" office:value-type="string" calcext:value-type="string">
            <text:p>MTONCL71B12B157U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CACCIA DR. CORTI ALBERTO - MI1281 COD. 1281</text:p>
          </table:table-cell>
          <table:table-cell table:style-name="ce4" office:value-type="string" calcext:value-type="string">
            <text:p>CRTLRT61H10I625R</text:p>
          </table:table-cell>
          <table:table-cell table:style-name="ce5" office:value-type="float" office:value="75.01" calcext:value-type="float">
            <text:p><text:s/>75,01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ISSONE FARMACIE SPA FARM.COM. 2 - MI0818 COD. 818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75.02" calcext:value-type="float">
            <text:p><text:s/>75,02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AMBROSIANA SAS - MI8018 </text:p>
          </table:table-cell>
          <table:table-cell table:style-name="ce4" office:value-type="float" office:value="2941110963" calcext:value-type="float">
            <text:p>2941110963</text:p>
          </table:table-cell>
          <table:table-cell table:style-name="ce5" office:value-type="float" office:value="105" calcext:value-type="float">
            <text:p><text:s/>105,00 € </text:p>
          </table:table-cell>
          <table:table-cell table:style-name="ce5" office:value-type="float" office:value="95.45" calcext:value-type="float">
            <text:p><text:s/>95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LLIANCE MEDICAL DIAGNOSTIC SRL CENTRO STUDI RADIOLOGICI-CENTRO RADIOLOG.LISSONESE</text:p>
          </table:table-cell>
          <table:table-cell table:style-name="ce4" office:value-type="float" office:value="2846000616" calcext:value-type="float">
            <text:p>2846000616</text:p>
          </table:table-cell>
          <table:table-cell table:number-columns-repeated="2" table:style-name="ce5" office:value-type="float" office:value="2121383" calcext:value-type="float">
            <text:p><text:s/>2.121.38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CEDERNA D.SSA CELENTANO - MI8103 COD. 8103</text:p>
          </table:table-cell>
          <table:table-cell table:style-name="ce4" office:value-type="string" calcext:value-type="string">
            <text:p>CLNLRA59C53F205N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ESENZANI SAS - MI8110 COD. 8110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35" calcext:value-type="float">
            <text:p><text:s/>135,00 € </text:p>
          </table:table-cell>
          <table:table-cell table:style-name="ce5" office:value-type="float" office:value="122.73" calcext:value-type="float">
            <text:p><text:s/>122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SINTHESIS SRL CENTRO FISIOTERAPICO</text:p>
          </table:table-cell>
          <table:table-cell table:style-name="ce4" office:value-type="float" office:value="2366150965" calcext:value-type="float">
            <text:p>2366150965</text:p>
          </table:table-cell>
          <table:table-cell table:number-columns-repeated="2" table:style-name="ce5" office:value-type="float" office:value="167888" calcext:value-type="float">
            <text:p><text:s/>167.8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R. GUIDO CECCOLINI (EX 15000743) - 8115 COD. 8115</text:p>
          </table:table-cell>
          <table:table-cell table:style-name="ce4" office:value-type="string" calcext:value-type="string">
            <text:p>CCCGST66T12F205J</text:p>
          </table:table-cell>
          <table:table-cell table:style-name="ce5" office:value-type="float" office:value="90.02" calcext:value-type="float">
            <text:p><text:s/>90,02 € </text:p>
          </table:table-cell>
          <table:table-cell table:style-name="ce5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347781" calcext:value-type="float">
            <text:p><text:s/>347.78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ASA DI CURA MULTIMEDICA S.P.A. </text:p>
          </table:table-cell>
          <table:table-cell table:style-name="ce4" office:value-type="float" office:value="6781690968" calcext:value-type="float">
            <text:p>6781690968</text:p>
          </table:table-cell>
          <table:table-cell table:number-columns-repeated="2" table:style-name="ce5" office:value-type="float" office:value="507457" calcext:value-type="float">
            <text:p><text:s/>507.45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.ANTONIO S.A.S - MI8102 DEL DR. DAVIDE LUZZANI E C.</text:p>
          </table:table-cell>
          <table:table-cell table:style-name="ce4" office:value-type="float" office:value="3272160965" calcext:value-type="float">
            <text:p>3272160965</text:p>
          </table:table-cell>
          <table:table-cell table:style-name="ce5" office:value-type="float" office:value="30.01" calcext:value-type="float">
            <text:p><text:s/>30,01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IVICHE FARMACIE DESIO SPA - MI8020 FARMACIA COM.3-VIA SEMPIONE 2 COD. 802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120.03" calcext:value-type="float">
            <text:p><text:s/>120,03 € </text:p>
          </table:table-cell>
          <table:table-cell table:style-name="ce5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PARATI SRL - MI8196 </text:p>
          </table:table-cell>
          <table:table-cell table:style-name="ce4" office:value-type="float" office:value="11026710969" calcext:value-type="float">
            <text:p>11026710969</text:p>
          </table:table-cell>
          <table:table-cell table:style-name="ce5" office:value-type="float" office:value="120.02" calcext:value-type="float">
            <text:p><text:s/>120,02 € </text:p>
          </table:table-cell>
          <table:table-cell table:style-name="ce5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ENTRO FISIOTERAPICO VALSASSINESE DI CAUCIA C. S </text:p>
          </table:table-cell>
          <table:table-cell table:style-name="ce4" office:value-type="float" office:value="1542610132" calcext:value-type="float">
            <text:p>1542610132</text:p>
          </table:table-cell>
          <table:table-cell table:number-columns-repeated="2" table:style-name="ce5" office:value-type="float" office:value="26824" calcext:value-type="float">
            <text:p><text:s/>26.8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BOVISIO SRL - MI08173 </text:p>
          </table:table-cell>
          <table:table-cell table:style-name="ce4" office:value-type="float" office:value="10276130969" calcext:value-type="float">
            <text:p>10276130969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BASAGLIA SAS - MI8222 DI BASAGLIA DOTT.SSA MARIA LUCIA CRISTINA &amp; C.</text:p>
          </table:table-cell>
          <table:table-cell table:style-name="ce4" office:value-type="float" office:value="12047090969" calcext:value-type="float">
            <text:p>12047090969</text:p>
          </table:table-cell>
          <table:table-cell table:style-name="ce5" office:value-type="float" office:value="60" calcext:value-type="float">
            <text:p><text:s/>60,00 € </text:p>
          </table:table-cell>
          <table:table-cell table:style-name="ce5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.MISERICORDINE - CASA DI RIPOSO CONG.SUORE MISERICORDINE S.GERARD0 BEATO TALAMONI</text:p>
          </table:table-cell>
          <table:table-cell table:style-name="ce4" office:value-type="float" office:value="971710157" calcext:value-type="float">
            <text:p>971710157</text:p>
          </table:table-cell>
          <table:table-cell table:number-columns-repeated="2" table:style-name="ce5" office:value-type="float" office:value="656805" calcext:value-type="float">
            <text:p><text:s/>656.80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I8117 FARMACIA DANTE DI DOTT COCCHI <text:s/>SNC COD. 8117</text:p>
          </table:table-cell>
          <table:table-cell table:style-name="ce4" office:value-type="float" office:value="8421960967" calcext:value-type="float">
            <text:p>8421960967</text:p>
          </table:table-cell>
          <table:table-cell table:style-name="ce5" office:value-type="float" office:value="150" calcext:value-type="float">
            <text:p><text:s/>150,00 € </text:p>
          </table:table-cell>
          <table:table-cell table:style-name="ce5" office:value-type="float" office:value="136.36" calcext:value-type="float">
            <text:p><text:s/>136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CACCIA SAS - MI8185 DR. CLAUDIO SPADA &amp; C.</text:p>
          </table:table-cell>
          <table:table-cell table:style-name="ce4" office:value-type="float" office:value="10564390960" calcext:value-type="float">
            <text:p>10564390960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R. ROSSI SRL - MI8093 </text:p>
          </table:table-cell>
          <table:table-cell table:style-name="ce4" office:value-type="float" office:value="6679640968" calcext:value-type="float">
            <text:p>6679640968</text:p>
          </table:table-cell>
          <table:table-cell table:style-name="ce5" office:value-type="float" office:value="75.02" calcext:value-type="float">
            <text:p><text:s/>75,02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A MIA FARMACIA SRL - MI8194 </text:p>
          </table:table-cell>
          <table:table-cell table:style-name="ce4" office:value-type="float" office:value="10967390963" calcext:value-type="float">
            <text:p>10967390963</text:p>
          </table:table-cell>
          <table:table-cell table:style-name="ce5" office:value-type="float" office:value="60.01" calcext:value-type="float">
            <text:p><text:s/>60,01 € </text:p>
          </table:table-cell>
          <table:table-cell table:style-name="ce5" office:value-type="float" office:value="54.55" calcext:value-type="float">
            <text:p><text:s/>54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STUDIO RADIOLOGICO BERNASCONI SRL </text:p>
          </table:table-cell>
          <table:table-cell table:style-name="ce4" office:value-type="float" office:value="6526120156" calcext:value-type="float">
            <text:p>6526120156</text:p>
          </table:table-cell>
          <table:table-cell table:number-columns-repeated="2" table:style-name="ce5" office:value-type="float" office:value="771866" calcext:value-type="float">
            <text:p><text:s/>771.86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.COM. VAREDO - MI8057 COD. 8057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NUOVA SNC - MI8217 DI PELASSA E FERRARI</text:p>
          </table:table-cell>
          <table:table-cell table:style-name="ce4" office:value-type="float" office:value="11743560960" calcext:value-type="float">
            <text:p>11743560960</text:p>
          </table:table-cell>
          <table:table-cell table:style-name="ce5" office:value-type="float" office:value="120.03" calcext:value-type="float">
            <text:p><text:s/>120,03 € </text:p>
          </table:table-cell>
          <table:table-cell table:style-name="ce5" office:value-type="float" office:value="109.12" calcext:value-type="float">
            <text:p><text:s/>109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1176872" calcext:value-type="float">
            <text:p><text:s/>1.176.87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POZZOLI SNC - MI8189 DI D. E R. POZZOLI - SEDE 10 CESANO MADERNO</text:p>
          </table:table-cell>
          <table:table-cell table:style-name="ce4" office:value-type="float" office:value="10473410966" calcext:value-type="float">
            <text:p>10473410966</text:p>
          </table:table-cell>
          <table:table-cell table:style-name="ce5" office:value-type="float" office:value="90" calcext:value-type="float">
            <text:p><text:s/>90,00 € </text:p>
          </table:table-cell>
          <table:table-cell table:style-name="ce5" office:value-type="float" office:value="81.82" calcext:value-type="float">
            <text:p><text:s/>81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VILLANOVA DI FERRARO BARBARA - MI8118 COD 08118</text:p>
          </table:table-cell>
          <table:table-cell table:style-name="ce4" office:value-type="string" calcext:value-type="string">
            <text:p>FRRBBR71B66L500Q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EGLI ANGELI CUSTODI SNC - MI8205 </text:p>
          </table:table-cell>
          <table:table-cell table:style-name="ce4" office:value-type="float" office:value="11315400967" calcext:value-type="float">
            <text:p>11315400967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IVICHE FARMACIE DESIO SPA - MI0290 FARMACIA CENTRALE-C.SO ITALIA 30 COD. 29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COMUNALE DI SERVIZI - MI0460 FARMACIA COMUNALE 1 MI460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ONDAZIONE MONZA E BRIANZA PER IL BAMBINO E LA SUA MAMMA</text:p>
          </table:table-cell>
          <table:table-cell table:style-name="ce4" office:value-type="float" office:value="94600260155" calcext:value-type="float">
            <text:p>94600260155</text:p>
          </table:table-cell>
          <table:table-cell table:number-columns-repeated="2" table:style-name="ce5" office:value-type="float" office:value="667588" calcext:value-type="float">
            <text:p><text:s/>667.5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ISSONE FARMACIE SPA FARM.COM. 4 - MI8107 COD. 8107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135.03" calcext:value-type="float">
            <text:p><text:s/>135,03 € </text:p>
          </table:table-cell>
          <table:table-cell table:style-name="ce5" office:value-type="float" office:value="122.76" calcext:value-type="float">
            <text:p><text:s/>122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ENTRO MEDICINA DELLO SPORT S.R.L. </text:p>
          </table:table-cell>
          <table:table-cell table:style-name="ce4" office:value-type="float" office:value="7606640154" calcext:value-type="float">
            <text:p>7606640154</text:p>
          </table:table-cell>
          <table:table-cell table:number-columns-repeated="2" table:style-name="ce5" office:value-type="float" office:value="226500" calcext:value-type="float">
            <text:p><text:s/>226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ISTITUTO AUXOLOGICO ITALIANO </text:p>
          </table:table-cell>
          <table:table-cell table:style-name="ce4" office:value-type="float" office:value="2703120150" calcext:value-type="float">
            <text:p>2703120150</text:p>
          </table:table-cell>
          <table:table-cell table:number-columns-repeated="2" table:style-name="ce5" office:value-type="float" office:value="902909.8" calcext:value-type="float">
            <text:p><text:s/>902.909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CORRADA DI MOTTA GIULIANA - MI8199 </text:p>
          </table:table-cell>
          <table:table-cell table:style-name="ce4" office:value-type="string" calcext:value-type="string">
            <text:p>MTTGLN67P66M052N</text:p>
          </table:table-cell>
          <table:table-cell table:style-name="ce5" office:value-type="float" office:value="30" calcext:value-type="float">
            <text:p><text:s/>30,00 € </text:p>
          </table:table-cell>
          <table:table-cell table:style-name="ce5" office:value-type="float" office:value="27.27" calcext:value-type="float">
            <text:p><text:s/>27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GALLO - MI1223 COD 1223</text:p>
          </table:table-cell>
          <table:table-cell table:style-name="ce4" office:value-type="string" calcext:value-type="string">
            <text:p>GLLLSD57R60F084K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EDIPLUS DI NASCA G. E GORLA C. SNC </text:p>
          </table:table-cell>
          <table:table-cell table:style-name="ce4" office:value-type="float" office:value="3118570963" calcext:value-type="float">
            <text:p>3118570963</text:p>
          </table:table-cell>
          <table:table-cell table:number-columns-repeated="2" table:style-name="ce5" office:value-type="float" office:value="82794" calcext:value-type="float">
            <text:p><text:s/>82.79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AVENAGO B. SERVIZI STRUMENTALI SPA - MI0093 FARMACIA COD. 93</text:p>
          </table:table-cell>
          <table:table-cell table:style-name="ce4" office:value-type="float" office:value="2546620960" calcext:value-type="float">
            <text:p>2546620960</text:p>
          </table:table-cell>
          <table:table-cell table:style-name="ce5" office:value-type="float" office:value="75.02" calcext:value-type="float">
            <text:p><text:s/>75,02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.SSE G. MASCALI E L. BONTEMPO SNC MI8167</text:p>
          </table:table-cell>
          <table:table-cell table:style-name="ce4" office:value-type="float" office:value="10023600967" calcext:value-type="float">
            <text:p>10023600967</text:p>
          </table:table-cell>
          <table:table-cell table:style-name="ce5" office:value-type="float" office:value="30.01" calcext:value-type="float">
            <text:p><text:s/>30,01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ISTITUTI CLINICI SCIENTIFICI MAUGERI SPA SB </text:p>
          </table:table-cell>
          <table:table-cell table:style-name="ce4" office:value-type="float" office:value="2631650187" calcext:value-type="float">
            <text:p>2631650187</text:p>
          </table:table-cell>
          <table:table-cell table:number-columns-repeated="2" table:style-name="ce5" office:value-type="float" office:value="399054" calcext:value-type="float">
            <text:p><text:s/>399.0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. SPEC. FARMACIE COM. VIMERCATESI MI1398 FARM.COMUNALE NORD VIA PASSIRANO COD. 1398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45.01" calcext:value-type="float">
            <text:p><text:s/>45,01 € </text:p>
          </table:table-cell>
          <table:table-cell table:style-name="ce5" office:value-type="float" office:value="40.92" calcext:value-type="float">
            <text:p><text:s/>40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NATALE SAS - MI8114 COD. 8114</text:p>
          </table:table-cell>
          <table:table-cell table:style-name="ce4" office:value-type="string" calcext:value-type="string">
            <text:p>NTLFNC72H10F205B</text:p>
          </table:table-cell>
          <table:table-cell table:style-name="ce5" office:value-type="float" office:value="120" calcext:value-type="float">
            <text:p><text:s/>120,00 € </text:p>
          </table:table-cell>
          <table:table-cell table:style-name="ce5" office:value-type="float" office:value="109.09" calcext:value-type="float">
            <text:p><text:s/>109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RISANA DIAGNOSTICA SRL </text:p>
          </table:table-cell>
          <table:table-cell table:style-name="ce4" office:value-type="float" office:value="3253250967" calcext:value-type="float">
            <text:p>3253250967</text:p>
          </table:table-cell>
          <table:table-cell table:number-columns-repeated="2" table:style-name="ce5" office:value-type="float" office:value="69294" calcext:value-type="float">
            <text:p><text:s/>69.29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SPECIALE SERVIZI AGRATE BRIANZA - MI0464 FARMACIA COMUNALE 1 COD. 464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105.03" calcext:value-type="float">
            <text:p><text:s/>105,03 € </text:p>
          </table:table-cell>
          <table:table-cell table:style-name="ce5" office:value-type="float" office:value="95.48" calcext:value-type="float">
            <text:p><text:s/>95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MBULATORIO ORTOPEDICO FISIOTERAPICO SRL - UNIPERSONALE</text:p>
          </table:table-cell>
          <table:table-cell table:style-name="ce4" office:value-type="float" office:value="4600750964" calcext:value-type="float">
            <text:p>4600750964</text:p>
          </table:table-cell>
          <table:table-cell table:number-columns-repeated="2" table:style-name="ce5" office:value-type="float" office:value="60534" calcext:value-type="float">
            <text:p><text:s/>60.53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ISSONE FARMACIE SPA FARM.COM. 1 - MI0465 COD. 465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BIANALISI SRL LAB BIANALISI - LAB MERAVIGLI</text:p>
          </table:table-cell>
          <table:table-cell table:style-name="ce4" office:value-type="float" office:value="2235840150" calcext:value-type="float">
            <text:p>2235840150</text:p>
          </table:table-cell>
          <table:table-cell table:number-columns-repeated="2" table:style-name="ce5" office:value-type="float" office:value="1865689" calcext:value-type="float">
            <text:p><text:s/>1.865.68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. TERESA DOTT. CHIARULLI - MI1309 COD. 1309</text:p>
          </table:table-cell>
          <table:table-cell table:style-name="ce4" office:value-type="string" calcext:value-type="string">
            <text:p>CHRMRN60L59F205R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.T.C. SAS STUDIO DI FISIOCHINESITERAPIA</text:p>
          </table:table-cell>
          <table:table-cell table:style-name="ce4" office:value-type="float" office:value="4328170966" calcext:value-type="float">
            <text:p>4328170966</text:p>
          </table:table-cell>
          <table:table-cell table:number-columns-repeated="2" table:style-name="ce5" office:value-type="float" office:value="74987" calcext:value-type="float">
            <text:p><text:s/>74.98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 ACQUISITION SRL - MI8175 FARMACIA LIMBIATE</text:p>
          </table:table-cell>
          <table:table-cell table:style-name="ce4" office:value-type="float" office:value="2489000998" calcext:value-type="float">
            <text:p>2489000998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VARISCO SRL - MI8207 </text:p>
          </table:table-cell>
          <table:table-cell table:style-name="ce4" office:value-type="float" office:value="11217330965" calcext:value-type="float">
            <text:p>11217330965</text:p>
          </table:table-cell>
          <table:table-cell table:style-name="ce5" office:value-type="float" office:value="91.54" calcext:value-type="float">
            <text:p><text:s/>91,54 € </text:p>
          </table:table-cell>
          <table:table-cell table:style-name="ce5" office:value-type="float" office:value="83.21" calcext:value-type="float">
            <text:p><text:s/>83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VAREDO - COD 8081 DI ANDREA MANDELLI &amp; C. SAS</text:p>
          </table:table-cell>
          <table:table-cell table:style-name="ce4" office:value-type="float" office:value="6095950967" calcext:value-type="float">
            <text:p>6095950967</text:p>
          </table:table-cell>
          <table:table-cell table:style-name="ce5" office:value-type="float" office:value="90" calcext:value-type="float">
            <text:p><text:s/>90,00 € </text:p>
          </table:table-cell>
          <table:table-cell table:style-name="ce5" office:value-type="float" office:value="81.82" calcext:value-type="float">
            <text:p><text:s/>81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.SPEC.MULTISERVIZI MUGGIO' FARM.COM. 3 - MI1572 COD. 1572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ALLA MADONNA SAS - MI8139 DR. PAOLO VINTANI &amp; C.</text:p>
          </table:table-cell>
          <table:table-cell table:style-name="ce4" office:value-type="float" office:value="9860840967" calcext:value-type="float">
            <text:p>9860840967</text:p>
          </table:table-cell>
          <table:table-cell table:style-name="ce5" office:value-type="float" office:value="60.02" calcext:value-type="float">
            <text:p><text:s/>60,02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ANT'EMILIA SNC - COD. 8154 </text:p>
          </table:table-cell>
          <table:table-cell table:style-name="ce4" office:value-type="float" office:value="9948190963" calcext:value-type="float">
            <text:p>9948190963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.CO.M. Spa </text:p>
          </table:table-cell>
          <table:table-cell table:style-name="ce4" office:value-type="float" office:value="2730670961" calcext:value-type="float">
            <text:p>2730670961</text:p>
          </table:table-cell>
          <table:table-cell table:style-name="ce5" office:value-type="float" office:value="255.02" calcext:value-type="float">
            <text:p><text:s/>255,02 € </text:p>
          </table:table-cell>
          <table:table-cell table:style-name="ce5" office:value-type="float" office:value="231.88" calcext:value-type="float">
            <text:p><text:s/>231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I0084 AZ.SPEC.MULTISERVIZI MUGGIO' FARM. COM. 2 COD. 8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90" calcext:value-type="float">
            <text:p><text:s/>90,00 € </text:p>
          </table:table-cell>
          <table:table-cell table:style-name="ce5" office:value-type="float" office:value="81.82" calcext:value-type="float">
            <text:p><text:s/>81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POLICLINICO DI MONZA </text:p>
          </table:table-cell>
          <table:table-cell table:style-name="ce4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786524" calcext:value-type="float">
            <text:p><text:s/>4.786.5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ORETTI SIMONA - MI8086 COD. MI 8086</text:p>
          </table:table-cell>
          <table:table-cell table:style-name="ce4" office:value-type="string" calcext:value-type="string">
            <text:p>MRTSMN69L47F205O</text:p>
          </table:table-cell>
          <table:table-cell table:style-name="ce5" office:value-type="float" office:value="75.02" calcext:value-type="float">
            <text:p><text:s/>75,02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ISIOCENTER BRUGHERIO SRL </text:p>
          </table:table-cell>
          <table:table-cell table:style-name="ce4" office:value-type="float" office:value="3011320961" calcext:value-type="float">
            <text:p>3011320961</text:p>
          </table:table-cell>
          <table:table-cell table:number-columns-repeated="2" table:style-name="ce5" office:value-type="float" office:value="129337" calcext:value-type="float">
            <text:p><text:s/>129.33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P S.R.L. - MI8215 </text:p>
          </table:table-cell>
          <table:table-cell table:style-name="ce4" office:value-type="float" office:value="11495950963" calcext:value-type="float">
            <text:p>11495950963</text:p>
          </table:table-cell>
          <table:table-cell table:style-name="ce5" office:value-type="float" office:value="60.02" calcext:value-type="float">
            <text:p><text:s/>60,02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MI0900 AZ. SPEC. FARMACIE COM. VIMERCATESI FARM.COMUNALE N.1 MI0900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90.03" calcext:value-type="float">
            <text:p><text:s/>90,03 € </text:p>
          </table:table-cell>
          <table:table-cell table:style-name="ce5" office:value-type="float" office:value="81.84" calcext:value-type="float">
            <text:p><text:s/>81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ONCUCCO SNC - MI8163 DR R. E L. MAZZOLENI</text:p>
          </table:table-cell>
          <table:table-cell table:style-name="ce4" office:value-type="float" office:value="10107330960" calcext:value-type="float">
            <text:p>10107330960</text:p>
          </table:table-cell>
          <table:table-cell table:style-name="ce5" office:value-type="float" office:value="12.5" calcext:value-type="float">
            <text:p><text:s/>12,50 € </text:p>
          </table:table-cell>
          <table:table-cell table:style-name="ce5" office:value-type="float" office:value="11.36" calcext:value-type="float">
            <text:p><text:s/>11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AM SPORT S.R.L. CENTRO DI MEDICINA SPORTIVA</text:p>
          </table:table-cell>
          <table:table-cell table:style-name="ce4" office:value-type="float" office:value="5004070156" calcext:value-type="float">
            <text:p>5004070156</text:p>
          </table:table-cell>
          <table:table-cell table:number-columns-repeated="2" table:style-name="ce5" office:value-type="float" office:value="175197" calcext:value-type="float">
            <text:p><text:s/>175.19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G.B. MANGIONI HOSPITAL S.P.A. </text:p>
          </table:table-cell>
          <table:table-cell table:style-name="ce4" office:value-type="float" office:value="205160138" calcext:value-type="float">
            <text:p>205160138</text:p>
          </table:table-cell>
          <table:table-cell table:number-columns-repeated="2" table:style-name="ce5" office:value-type="float" office:value="597102" calcext:value-type="float">
            <text:p><text:s/>597.1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EB SPA <text:s/>FARMACIA COMUNALE 1 SEREGNO - MI0764 COD. 076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165.05" calcext:value-type="float">
            <text:p><text:s/>165,05 € </text:p>
          </table:table-cell>
          <table:table-cell table:style-name="ce5" office:value-type="float" office:value="150.04" calcext:value-type="float">
            <text:p><text:s/>150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379170" calcext:value-type="float">
            <text:p><text:s/>379.1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ODONTOIATRICO SEREGNO SRL </text:p>
          </table:table-cell>
          <table:table-cell table:style-name="ce4" office:value-type="float" office:value="8091960966" calcext:value-type="float">
            <text:p>8091960966</text:p>
          </table:table-cell>
          <table:table-cell table:number-columns-repeated="2" table:style-name="ce5" office:value-type="float" office:value="22717" calcext:value-type="float">
            <text:p><text:s/>22.71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ISIOMED 2000 SRL </text:p>
          </table:table-cell>
          <table:table-cell table:style-name="ce4" office:value-type="float" office:value="3018650964" calcext:value-type="float">
            <text:p>3018650964</text:p>
          </table:table-cell>
          <table:table-cell table:number-columns-repeated="2" table:style-name="ce5" office:value-type="float" office:value="71196" calcext:value-type="float">
            <text:p><text:s/>71.1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MODERNA AUTUORI </text:p>
          </table:table-cell>
          <table:table-cell table:style-name="ce4" office:value-type="float" office:value="5513070960" calcext:value-type="float">
            <text:p>5513070960</text:p>
          </table:table-cell>
          <table:table-cell table:style-name="ce5" office:value-type="float" office:value="60.02" calcext:value-type="float">
            <text:p><text:s/>60,02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P SPA - FARMACIA COM. LIMBIATE - MI8106 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30.01" calcext:value-type="float">
            <text:p><text:s/>30,01 € </text:p>
          </table:table-cell>
          <table:table-cell table:style-name="ce5" office:value-type="float" office:value="27.28" calcext:value-type="float">
            <text:p><text:s/>2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BORGAZZI SNC - COD. 8156 </text:p>
          </table:table-cell>
          <table:table-cell table:style-name="ce4" office:value-type="float" office:value="9972600960" calcext:value-type="float">
            <text:p>9972600960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BIASSONO SNC - MI8168 </text:p>
          </table:table-cell>
          <table:table-cell table:style-name="ce4" office:value-type="float" office:value="10023670960" calcext:value-type="float">
            <text:p>10023670960</text:p>
          </table:table-cell>
          <table:table-cell table:style-name="ce5" office:value-type="float" office:value="45" calcext:value-type="float">
            <text:p><text:s/>45,00 € </text:p>
          </table:table-cell>
          <table:table-cell table:style-name="ce5" office:value-type="float" office:value="40.91" calcext:value-type="float">
            <text:p><text:s/>40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527550" calcext:value-type="float">
            <text:p><text:s/>527.5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NOVA - MI8042 COD. 8042</text:p>
          </table:table-cell>
          <table:table-cell table:style-name="ce4" office:value-type="float" office:value="4150760967" calcext:value-type="float">
            <text:p>4150760967</text:p>
          </table:table-cell>
          <table:table-cell table:style-name="ce5" office:value-type="float" office:value="75.02" calcext:value-type="float">
            <text:p><text:s/>75,02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OMBARDA SPORT SRL-MEDICINA DELLO SPORT (EX TORRI SPORT SRL)</text:p>
          </table:table-cell>
          <table:table-cell table:style-name="ce4" office:value-type="float" office:value="8961970962" calcext:value-type="float">
            <text:p>8961970962</text:p>
          </table:table-cell>
          <table:table-cell table:number-columns-repeated="2" table:style-name="ce5" office:value-type="float" office:value="71912" calcext:value-type="float">
            <text:p><text:s/>71.9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DI BIRAGO SNC - MI8161 DI DR F.SIMONETTO E D.SSA M.SANSONE</text:p>
          </table:table-cell>
          <table:table-cell table:style-name="ce4" office:value-type="float" office:value="9924880967" calcext:value-type="float">
            <text:p>9924880967</text:p>
          </table:table-cell>
          <table:table-cell table:style-name="ce5" office:value-type="float" office:value="15" calcext:value-type="float">
            <text:p><text:s/>15,00 € </text:p>
          </table:table-cell>
          <table:table-cell table:style-name="ce5" office:value-type="float" office:value="13.64" calcext:value-type="float">
            <text:p><text:s/>1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LABORATORIO ANALISI MEDICHE ALFA SRL </text:p>
          </table:table-cell>
          <table:table-cell table:style-name="ce4" office:value-type="float" office:value="4317570150" calcext:value-type="float">
            <text:p>4317570150</text:p>
          </table:table-cell>
          <table:table-cell table:number-columns-repeated="2" table:style-name="ce5" office:value-type="float" office:value="196302" calcext:value-type="float">
            <text:p><text:s/>196.3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EGRAMORA snc - MI8054 COD. 8054</text:p>
          </table:table-cell>
          <table:table-cell table:style-name="ce4" office:value-type="string" calcext:value-type="string">
            <text:p>SGRLSN58H26F704S</text:p>
          </table:table-cell>
          <table:table-cell table:style-name="ce5" office:value-type="float" office:value="49.99" calcext:value-type="float">
            <text:p><text:s/>49,99 € </text:p>
          </table:table-cell>
          <table:table-cell table:style-name="ce5" office:value-type="float" office:value="45.44" calcext:value-type="float">
            <text:p><text:s/>45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SSOCIAZIONE SPORTIVA DILETTANTISTICA P.B.M. (EX CENTRO DI MEDICINA DELLO SPORT)</text:p>
          </table:table-cell>
          <table:table-cell table:style-name="ce4" office:value-type="float" office:value="7268640153" calcext:value-type="float">
            <text:p>7268640153</text:p>
          </table:table-cell>
          <table:table-cell table:number-columns-repeated="2" table:style-name="ce5" office:value-type="float" office:value="87318" calcext:value-type="float">
            <text:p><text:s/>87.31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NEGRI SAS - MI8209 DI DR. ANTONELLA SENIGAGLIA &amp; C.</text:p>
          </table:table-cell>
          <table:table-cell table:style-name="ce4" office:value-type="float" office:value="11475390966" calcext:value-type="float">
            <text:p>11475390966</text:p>
          </table:table-cell>
          <table:table-cell table:style-name="ce5" office:value-type="float" office:value="120" calcext:value-type="float">
            <text:p><text:s/>120,00 € </text:p>
          </table:table-cell>
          <table:table-cell table:style-name="ce5" office:value-type="float" office:value="109.08" calcext:value-type="float">
            <text:p><text:s/>109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TREVISAN - MI8063 COD. 8063</text:p>
          </table:table-cell>
          <table:table-cell table:style-name="ce4" office:value-type="string" calcext:value-type="string">
            <text:p>FRRLNZ64T18F205O</text:p>
          </table:table-cell>
          <table:table-cell table:style-name="ce5" office:value-type="float" office:value="165.04" calcext:value-type="float">
            <text:p><text:s/>165,04 € </text:p>
          </table:table-cell>
          <table:table-cell table:style-name="ce5" office:value-type="float" office:value="150.04" calcext:value-type="float">
            <text:p><text:s/>150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ZIENDA SPECIALE SERVIZI AGRATE BRIANZA - MI1167 FARMACIA COMUNALE 2 COD.1167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75.01" calcext:value-type="float">
            <text:p><text:s/>75,01 € </text:p>
          </table:table-cell>
          <table:table-cell table:style-name="ce5" office:value-type="float" office:value="68.2" calcext:value-type="float">
            <text:p><text:s/>6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SYNLAB ITALIA SRL </text:p>
          </table:table-cell>
          <table:table-cell table:style-name="ce4" office:value-type="float" office:value="577680176" calcext:value-type="float">
            <text:p>577680176</text:p>
          </table:table-cell>
          <table:table-cell table:number-columns-repeated="2" table:style-name="ce5" office:value-type="float" office:value="3112070.11" calcext:value-type="float">
            <text:p><text:s/>3.112.070,1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CENTRO MEDICINA SPORTIVA SRL </text:p>
          </table:table-cell>
          <table:table-cell table:style-name="ce4" office:value-type="float" office:value="1620970135" calcext:value-type="float">
            <text:p>1620970135</text:p>
          </table:table-cell>
          <table:table-cell table:number-columns-repeated="2" table:style-name="ce5" office:value-type="float" office:value="41247" calcext:value-type="float">
            <text:p><text:s/>41.2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FARMACIA SAN CARLO SNC - MI8200 DI ALESSANDRO E PAOLO MOTTA</text:p>
          </table:table-cell>
          <table:table-cell table:style-name="ce4" office:value-type="float" office:value="11040040963" calcext:value-type="float">
            <text:p>11040040963</text:p>
          </table:table-cell>
          <table:table-cell table:style-name="ce5" office:value-type="float" office:value="60.01" calcext:value-type="float">
            <text:p><text:s/>60,01 € </text:p>
          </table:table-cell>
          <table:table-cell table:style-name="ce5" office:value-type="float" office:value="54.56" calcext:value-type="float">
            <text:p><text:s/>54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GIMAR SRL </text:p>
          </table:table-cell>
          <table:table-cell table:style-name="ce4" office:value-type="float" office:value="2536600139" calcext:value-type="float">
            <text:p>2536600139</text:p>
          </table:table-cell>
          <table:table-cell table:number-columns-repeated="2" table:style-name="ce5" office:value-type="float" office:value="250882" calcext:value-type="float">
            <text:p><text:s/>250.88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STUDIO DENTISTICO DR. EZIO FRENI SRL </text:p>
          </table:table-cell>
          <table:table-cell table:style-name="ce4" office:value-type="float" office:value="2706760135" calcext:value-type="float">
            <text:p>2706760135</text:p>
          </table:table-cell>
          <table:table-cell table:number-columns-repeated="2" table:style-name="ce5" office:value-type="float" office:value="7018" calcext:value-type="float">
            <text:p><text:s/>7.01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GAIA SOCIETA' COOPERATIVA ONLUS </text:p>
          </table:table-cell>
          <table:table-cell table:style-name="ce4" office:value-type="float" office:value="1765520984" calcext:value-type="float">
            <text:p>1765520984</text:p>
          </table:table-cell>
          <table:table-cell table:style-name="ce5" office:value-type="float" office:value="7440" calcext:value-type="float">
            <text:p><text:s/>7.440,00 € </text:p>
          </table:table-cell>
          <table:table-cell table:style-name="ce5" office:value-type="float" office:value="7085.71" calcext:value-type="float">
            <text:p><text:s/>7.08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RC BRIANZA - MRC SRLS - MI8223 (COMUNALE VERANO BRIANZA)</text:p>
          </table:table-cell>
          <table:table-cell table:style-name="ce4" office:value-type="float" office:value="1740210701" calcext:value-type="float">
            <text:p>1740210701</text:p>
          </table:table-cell>
          <table:table-cell table:style-name="ce5" office:value-type="float" office:value="336.96" calcext:value-type="float">
            <text:p><text:s/>336,96 € </text:p>
          </table:table-cell>
          <table:table-cell table:style-name="ce5" office:value-type="float" office:value="324" calcext:value-type="float">
            <text:p><text:s/>3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FOSCO DOTT.GIULIANO - MI1386 COD. 1386</text:p>
          </table:table-cell>
          <table:table-cell table:style-name="ce4" office:value-type="float" office:value="2263740967" calcext:value-type="float">
            <text:p>2263740967</text:p>
          </table:table-cell>
          <table:table-cell table:style-name="ce5" office:value-type="float" office:value="10610.2" calcext:value-type="float">
            <text:p><text:s/>10.610,20 € </text:p>
          </table:table-cell>
          <table:table-cell table:style-name="ce5" office:value-type="float" office:value="10142.97" calcext:value-type="float">
            <text:p><text:s/>10.142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ASCO SNC - MI8195 </text:p>
          </table:table-cell>
          <table:table-cell table:style-name="ce4" office:value-type="float" office:value="10862440962" calcext:value-type="float">
            <text:p>10862440962</text:p>
          </table:table-cell>
          <table:table-cell table:style-name="ce5" office:value-type="float" office:value="343.8" calcext:value-type="float">
            <text:p><text:s/>343,80 € </text:p>
          </table:table-cell>
          <table:table-cell table:style-name="ce5" office:value-type="float" office:value="330.57" calcext:value-type="float">
            <text:p><text:s/>330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SNC - MI8217 DI PELASSA E FERRARI</text:p>
          </table:table-cell>
          <table:table-cell table:style-name="ce4" office:value-type="float" office:value="11743560960" calcext:value-type="float">
            <text:p>11743560960</text:p>
          </table:table-cell>
          <table:table-cell table:style-name="ce5" office:value-type="float" office:value="12198.26" calcext:value-type="float">
            <text:p><text:s/>12.198,26 € </text:p>
          </table:table-cell>
          <table:table-cell table:style-name="ce5" office:value-type="float" office:value="11677.72" calcext:value-type="float">
            <text:p><text:s/>11.677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MATTEUCCI PAOLO </text:p>
          </table:table-cell>
          <table:table-cell table:style-name="ce4" office:value-type="string" calcext:value-type="string">
            <text:p>MTTPLA61T07F952X</text:p>
          </table:table-cell>
          <table:table-cell table:style-name="ce5" office:value-type="float" office:value="3326.86" calcext:value-type="float">
            <text:p><text:s/>3.326,86 € </text:p>
          </table:table-cell>
          <table:table-cell table:style-name="ce5" office:value-type="float" office:value="3185.61" calcext:value-type="float">
            <text:p><text:s/>3.185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OTT. PAVARONE SNC - LC0144 DI PAVARONE DOTT. PIERGIUSEPPE &amp; C.</text:p>
          </table:table-cell>
          <table:table-cell table:style-name="ce4" office:value-type="float" office:value="3230770137" calcext:value-type="float">
            <text:p>3230770137</text:p>
          </table:table-cell>
          <table:table-cell table:style-name="ce5" office:value-type="float" office:value="12954.88" calcext:value-type="float">
            <text:p><text:s/>12.954,88 € </text:p>
          </table:table-cell>
          <table:table-cell table:style-name="ce5" office:value-type="float" office:value="12423.14" calcext:value-type="float">
            <text:p><text:s/>12.423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LLA MADONNA SAS - MI8139 DR. PAOLO VINTANI &amp; C.</text:p>
          </table:table-cell>
          <table:table-cell table:style-name="ce4" office:value-type="float" office:value="9860840967" calcext:value-type="float">
            <text:p>9860840967</text:p>
          </table:table-cell>
          <table:table-cell table:style-name="ce5" office:value-type="float" office:value="24262.21" calcext:value-type="float">
            <text:p><text:s/>24.262,21 € </text:p>
          </table:table-cell>
          <table:table-cell table:style-name="ce5" office:value-type="float" office:value="22714.74" calcext:value-type="float">
            <text:p><text:s/>22.714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MBROSIANA SAS - MI8018 </text:p>
          </table:table-cell>
          <table:table-cell table:style-name="ce4" office:value-type="float" office:value="2941110963" calcext:value-type="float">
            <text:p>2941110963</text:p>
          </table:table-cell>
          <table:table-cell table:style-name="ce5" office:value-type="float" office:value="10769.09" calcext:value-type="float">
            <text:p><text:s/>10.769,09 € </text:p>
          </table:table-cell>
          <table:table-cell table:style-name="ce5" office:value-type="float" office:value="10297.74" calcext:value-type="float">
            <text:p><text:s/>10.29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ERETTA - MI8052 </text:p>
          </table:table-cell>
          <table:table-cell table:style-name="ce4" office:value-type="string" calcext:value-type="string">
            <text:p>BRTMNL72T09F205V</text:p>
          </table:table-cell>
          <table:table-cell table:style-name="ce5" office:value-type="float" office:value="7968.29" calcext:value-type="float">
            <text:p><text:s/>7.968,29 € </text:p>
          </table:table-cell>
          <table:table-cell table:style-name="ce5" office:value-type="float" office:value="7637.5" calcext:value-type="float">
            <text:p><text:s/>7.637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ELASCA SNC - MI8179 DI DANIELA BARBIERI E VILMA VISMARA</text:p>
          </table:table-cell>
          <table:table-cell table:style-name="ce4" office:value-type="float" office:value="10423100964" calcext:value-type="float">
            <text:p>10423100964</text:p>
          </table:table-cell>
          <table:table-cell table:style-name="ce5" office:value-type="float" office:value="3609.94" calcext:value-type="float">
            <text:p><text:s/>3.609,94 € </text:p>
          </table:table-cell>
          <table:table-cell table:style-name="ce5" office:value-type="float" office:value="3433.27" calcext:value-type="float">
            <text:p><text:s/>3.433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STELLO SNC </text:p>
          </table:table-cell>
          <table:table-cell table:style-name="ce4" office:value-type="float" office:value="3551870136" calcext:value-type="float">
            <text:p>3551870136</text:p>
          </table:table-cell>
          <table:table-cell table:style-name="ce5" office:value-type="float" office:value="14519.82" calcext:value-type="float">
            <text:p><text:s/>14.519,82 € </text:p>
          </table:table-cell>
          <table:table-cell table:style-name="ce5" office:value-type="float" office:value="13961.36" calcext:value-type="float">
            <text:p><text:s/>13.961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ISSONE FARMACIE SPA FARM.COM. 4 - MI8107 COD. 8107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3408.72" calcext:value-type="float">
            <text:p><text:s/>3.408,72 € </text:p>
          </table:table-cell>
          <table:table-cell table:style-name="ce5" office:value-type="float" office:value="3136.76" calcext:value-type="float">
            <text:p><text:s/>3.136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SERTA SNC - LC00182 </text:p>
          </table:table-cell>
          <table:table-cell table:style-name="ce4" office:value-type="float" office:value="3720970130" calcext:value-type="float">
            <text:p>3720970130</text:p>
          </table:table-cell>
          <table:table-cell table:style-name="ce5" office:value-type="float" office:value="3386.1" calcext:value-type="float">
            <text:p><text:s/>3.386,10 € </text:p>
          </table:table-cell>
          <table:table-cell table:style-name="ce5" office:value-type="float" office:value="3255.86" calcext:value-type="float">
            <text:p><text:s/>3.255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GLIATE SRL - MI8213 </text:p>
          </table:table-cell>
          <table:table-cell table:style-name="ce4" office:value-type="float" office:value="11464780961" calcext:value-type="float">
            <text:p>11464780961</text:p>
          </table:table-cell>
          <table:table-cell table:style-name="ce5" office:value-type="float" office:value="2082.43" calcext:value-type="float">
            <text:p><text:s/>2.082,43 € </text:p>
          </table:table-cell>
          <table:table-cell table:style-name="ce5" office:value-type="float" office:value="1993.15" calcext:value-type="float">
            <text:p><text:s/>1.993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REDO SRL - MI8187 </text:p>
          </table:table-cell>
          <table:table-cell table:style-name="ce4" office:value-type="float" office:value="10434170964" calcext:value-type="float">
            <text:p>10434170964</text:p>
          </table:table-cell>
          <table:table-cell table:style-name="ce5" office:value-type="float" office:value="2128.56" calcext:value-type="float">
            <text:p><text:s/>2.128,56 € </text:p>
          </table:table-cell>
          <table:table-cell table:style-name="ce5" office:value-type="float" office:value="2016.67" calcext:value-type="float">
            <text:p><text:s/>2.016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NSONNI SNC - LC0071 DR.SSA GALLI ELENA &amp; C.</text:p>
          </table:table-cell>
          <table:table-cell table:style-name="ce4" office:value-type="float" office:value="2066690138" calcext:value-type="float">
            <text:p>2066690138</text:p>
          </table:table-cell>
          <table:table-cell table:style-name="ce5" office:value-type="float" office:value="22157.88" calcext:value-type="float">
            <text:p><text:s/>22.157,88 € </text:p>
          </table:table-cell>
          <table:table-cell table:style-name="ce5" office:value-type="float" office:value="21297.59" calcext:value-type="float">
            <text:p><text:s/>21.297,5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LAMBRUGHI </text:p>
          </table:table-cell>
          <table:table-cell table:style-name="ce4" office:value-type="string" calcext:value-type="string">
            <text:p>LMBMLL60B67C933K</text:p>
          </table:table-cell>
          <table:table-cell table:style-name="ce5" office:value-type="float" office:value="1168.32" calcext:value-type="float">
            <text:p><text:s/>1.168,32 € </text:p>
          </table:table-cell>
          <table:table-cell table:style-name="ce5" office:value-type="float" office:value="1122.22" calcext:value-type="float">
            <text:p><text:s/>1.122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RBONE SNC </text:p>
          </table:table-cell>
          <table:table-cell table:style-name="ce4" office:value-type="float" office:value="3552840138" calcext:value-type="float">
            <text:p>3552840138</text:p>
          </table:table-cell>
          <table:table-cell table:style-name="ce5" office:value-type="float" office:value="10766.71" calcext:value-type="float">
            <text:p><text:s/>10.766,71 € </text:p>
          </table:table-cell>
          <table:table-cell table:style-name="ce5" office:value-type="float" office:value="10352.6" calcext:value-type="float">
            <text:p><text:s/>10.352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LAGO E MONTI SNC - LC0171 SEDE LECCO S. GIOVANNI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13153.37" calcext:value-type="float">
            <text:p><text:s/>13.153,37 € </text:p>
          </table:table-cell>
          <table:table-cell table:style-name="ce5" office:value-type="float" office:value="12634.93" calcext:value-type="float">
            <text:p><text:s/>12.634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ANTONIO SNC <text:s/>- LC0197 DEI DOTT.RI ZULIANI C. &amp; MAFFEI D.</text:p>
          </table:table-cell>
          <table:table-cell table:style-name="ce4" office:value-type="float" office:value="3717890135" calcext:value-type="float">
            <text:p>3717890135</text:p>
          </table:table-cell>
          <table:table-cell table:style-name="ce5" office:value-type="float" office:value="3878.03" calcext:value-type="float">
            <text:p><text:s/>3.878,03 € </text:p>
          </table:table-cell>
          <table:table-cell table:style-name="ce5" office:value-type="float" office:value="3728.88" calcext:value-type="float">
            <text:p><text:s/>3.728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SIO SNC - MI8149 DI CHIARA RIVA,MARTA RIVA,ISABELLA GAGLIAZZO</text:p>
          </table:table-cell>
          <table:table-cell table:style-name="ce4" office:value-type="float" office:value="9950160961" calcext:value-type="float">
            <text:p>9950160961</text:p>
          </table:table-cell>
          <table:table-cell table:style-name="ce5" office:value-type="float" office:value="8396.25" calcext:value-type="float">
            <text:p><text:s/>8.396,25 € </text:p>
          </table:table-cell>
          <table:table-cell table:style-name="ce5" office:value-type="float" office:value="7967.39" calcext:value-type="float">
            <text:p><text:s/>7.967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ROBBIATI - MI1325 COD. 1325</text:p>
          </table:table-cell>
          <table:table-cell table:style-name="ce4" office:value-type="string" calcext:value-type="string">
            <text:p>RBBDNL59P44F205A</text:p>
          </table:table-cell>
          <table:table-cell table:style-name="ce5" office:value-type="float" office:value="5450.77" calcext:value-type="float">
            <text:p><text:s/>5.450,77 € </text:p>
          </table:table-cell>
          <table:table-cell table:style-name="ce5" office:value-type="float" office:value="5206.46" calcext:value-type="float">
            <text:p><text:s/>5.206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INCREA SNC - MI8169 DR. A. MASSARA E N.N. PRATICO'</text:p>
          </table:table-cell>
          <table:table-cell table:style-name="ce4" office:value-type="float" office:value="10029310967" calcext:value-type="float">
            <text:p>10029310967</text:p>
          </table:table-cell>
          <table:table-cell table:style-name="ce5" office:value-type="float" office:value="2066.27" calcext:value-type="float">
            <text:p><text:s/>2.066,27 € </text:p>
          </table:table-cell>
          <table:table-cell table:style-name="ce5" office:value-type="float" office:value="1986.8" calcext:value-type="float">
            <text:p><text:s/>1.986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ANTONIO S.A.S - MI8102 DEL DR. DAVIDE LUZZANI E C.</text:p>
          </table:table-cell>
          <table:table-cell table:style-name="ce4" office:value-type="float" office:value="3272160965" calcext:value-type="float">
            <text:p>3272160965</text:p>
          </table:table-cell>
          <table:table-cell table:style-name="ce5" office:value-type="float" office:value="10253.72" calcext:value-type="float">
            <text:p><text:s/>10.253,72 € </text:p>
          </table:table-cell>
          <table:table-cell table:style-name="ce5" office:value-type="float" office:value="9778.37" calcext:value-type="float">
            <text:p><text:s/>9.778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GUIDO CECCOLINI (EX 15000743) - 8115 COD. 8115</text:p>
          </table:table-cell>
          <table:table-cell table:style-name="ce4" office:value-type="string" calcext:value-type="string">
            <text:p>CCCGST66T12F205J</text:p>
          </table:table-cell>
          <table:table-cell table:style-name="ce5" office:value-type="float" office:value="6457.17" calcext:value-type="float">
            <text:p><text:s/>6.457,17 € </text:p>
          </table:table-cell>
          <table:table-cell table:style-name="ce5" office:value-type="float" office:value="6138.26" calcext:value-type="float">
            <text:p><text:s/>6.138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IRTORI SNC </text:p>
          </table:table-cell>
          <table:table-cell table:style-name="ce4" office:value-type="float" office:value="2198760130" calcext:value-type="float">
            <text:p>2198760130</text:p>
          </table:table-cell>
          <table:table-cell table:style-name="ce5" office:value-type="float" office:value="4404.63" calcext:value-type="float">
            <text:p><text:s/>4.404,63 € </text:p>
          </table:table-cell>
          <table:table-cell table:style-name="ce5" office:value-type="float" office:value="4235.21" calcext:value-type="float">
            <text:p><text:s/>4.235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GOREDO SAS - LC0137 </text:p>
          </table:table-cell>
          <table:table-cell table:style-name="ce4" office:value-type="float" office:value="3168330136" calcext:value-type="float">
            <text:p>3168330136</text:p>
          </table:table-cell>
          <table:table-cell table:style-name="ce5" office:value-type="float" office:value="6805.9" calcext:value-type="float">
            <text:p><text:s/>6.805,90 € </text:p>
          </table:table-cell>
          <table:table-cell table:style-name="ce5" office:value-type="float" office:value="6531.28" calcext:value-type="float">
            <text:p><text:s/>6.531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FIORETTA - LC0191 DI LAURA MARIA FIORETTA SAS</text:p>
          </table:table-cell>
          <table:table-cell table:style-name="ce4" office:value-type="float" office:value="3845730138" calcext:value-type="float">
            <text:p>3845730138</text:p>
          </table:table-cell>
          <table:table-cell table:style-name="ce5" office:value-type="float" office:value="10533.45" calcext:value-type="float">
            <text:p><text:s/>10.533,45 € </text:p>
          </table:table-cell>
          <table:table-cell table:style-name="ce5" office:value-type="float" office:value="9942.05" calcext:value-type="float">
            <text:p><text:s/>9.942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LE BETULLE SNC - LC0169 </text:p>
          </table:table-cell>
          <table:table-cell table:style-name="ce4" office:value-type="float" office:value="3703420137" calcext:value-type="float">
            <text:p>3703420137</text:p>
          </table:table-cell>
          <table:table-cell table:style-name="ce5" office:value-type="float" office:value="2094.79" calcext:value-type="float">
            <text:p><text:s/>2.094,79 € </text:p>
          </table:table-cell>
          <table:table-cell table:style-name="ce5" office:value-type="float" office:value="2012.26" calcext:value-type="float">
            <text:p><text:s/>2.012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ANDELLI s.n.c. - MI8005 COD. 8005</text:p>
          </table:table-cell>
          <table:table-cell table:style-name="ce4" office:value-type="float" office:value="2817320969" calcext:value-type="float">
            <text:p>2817320969</text:p>
          </table:table-cell>
          <table:table-cell table:style-name="ce5" office:value-type="float" office:value="15194.56" calcext:value-type="float">
            <text:p><text:s/>15.194,56 € </text:p>
          </table:table-cell>
          <table:table-cell table:style-name="ce5" office:value-type="float" office:value="14540.65" calcext:value-type="float">
            <text:p><text:s/>14.540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TERESA DOTT. CHIARULLI - MI1309 COD. 1309</text:p>
          </table:table-cell>
          <table:table-cell table:style-name="ce4" office:value-type="string" calcext:value-type="string">
            <text:p>CHRMRN60L59F205R</text:p>
          </table:table-cell>
          <table:table-cell table:style-name="ce5" office:value-type="float" office:value="6021.26" calcext:value-type="float">
            <text:p><text:s/>6.021,26 € </text:p>
          </table:table-cell>
          <table:table-cell table:style-name="ce5" office:value-type="float" office:value="5744.42" calcext:value-type="float">
            <text:p><text:s/>5.744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OBILE SNC - MI8108 </text:p>
          </table:table-cell>
          <table:table-cell table:style-name="ce4" office:value-type="float" office:value="7799940965" calcext:value-type="float">
            <text:p>7799940965</text:p>
          </table:table-cell>
          <table:table-cell table:style-name="ce5" office:value-type="float" office:value="7679.75" calcext:value-type="float">
            <text:p><text:s/>7.679,75 € </text:p>
          </table:table-cell>
          <table:table-cell table:style-name="ce5" office:value-type="float" office:value="7278.49" calcext:value-type="float">
            <text:p><text:s/>7.278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DALMAZIO SNC - MI 8145 </text:p>
          </table:table-cell>
          <table:table-cell table:style-name="ce4" office:value-type="float" office:value="9909960966" calcext:value-type="float">
            <text:p>9909960966</text:p>
          </table:table-cell>
          <table:table-cell table:style-name="ce5" office:value-type="float" office:value="5362.97" calcext:value-type="float">
            <text:p><text:s/>5.362,97 € </text:p>
          </table:table-cell>
          <table:table-cell table:style-name="ce5" office:value-type="float" office:value="5146.67" calcext:value-type="float">
            <text:p><text:s/>5.146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NSINI - MI1453 COD. 1453</text:p>
          </table:table-cell>
          <table:table-cell table:style-name="ce4" office:value-type="string" calcext:value-type="string">
            <text:p>BNVLGU63H08B180D</text:p>
          </table:table-cell>
          <table:table-cell table:style-name="ce5" office:value-type="float" office:value="4031.56" calcext:value-type="float">
            <text:p><text:s/>4.031,56 € </text:p>
          </table:table-cell>
          <table:table-cell table:style-name="ce5" office:value-type="float" office:value="3876.51" calcext:value-type="float">
            <text:p><text:s/>3.876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SSA RE CINZIA - MI1264 </text:p>
          </table:table-cell>
          <table:table-cell table:style-name="ce4" office:value-type="string" calcext:value-type="string">
            <text:p>REXCNZ62C61F205F</text:p>
          </table:table-cell>
          <table:table-cell table:style-name="ce5" office:value-type="float" office:value="11908.6" calcext:value-type="float">
            <text:p><text:s/>11.908,60 € </text:p>
          </table:table-cell>
          <table:table-cell table:style-name="ce5" office:value-type="float" office:value="11396.61" calcext:value-type="float">
            <text:p><text:s/>11.396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LE GRIGNE SRL - LC0186 </text:p>
          </table:table-cell>
          <table:table-cell table:style-name="ce4" office:value-type="float" office:value="3779240138" calcext:value-type="float">
            <text:p>3779240138</text:p>
          </table:table-cell>
          <table:table-cell table:style-name="ce5" office:value-type="float" office:value="2663.58" calcext:value-type="float">
            <text:p><text:s/>2.663,58 € </text:p>
          </table:table-cell>
          <table:table-cell table:style-name="ce5" office:value-type="float" office:value="2561.14" calcext:value-type="float">
            <text:p><text:s/>2.561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IACALONE SRL - LC0199 </text:p>
          </table:table-cell>
          <table:table-cell table:style-name="ce4" office:value-type="float" office:value="3927950133" calcext:value-type="float">
            <text:p>3927950133</text:p>
          </table:table-cell>
          <table:table-cell table:style-name="ce5" office:value-type="float" office:value="7278.84" calcext:value-type="float">
            <text:p><text:s/>7.278,84 € </text:p>
          </table:table-cell>
          <table:table-cell table:style-name="ce5" office:value-type="float" office:value="6989.29" calcext:value-type="float">
            <text:p><text:s/>6.989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ISILLI - MI8095 DOTT BARBARA PISILLI COD. 8095</text:p>
          </table:table-cell>
          <table:table-cell table:style-name="ce4" office:value-type="string" calcext:value-type="string">
            <text:p>PSLBBR77H49D086G</text:p>
          </table:table-cell>
          <table:table-cell table:style-name="ce5" office:value-type="float" office:value="3011.11" calcext:value-type="float">
            <text:p><text:s/>3.011,11 € </text:p>
          </table:table-cell>
          <table:table-cell table:style-name="ce5" office:value-type="float" office:value="2875.43" calcext:value-type="float">
            <text:p><text:s/>2.875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NC - MI8226 DI RICCARDO PIETRO DE BERNARDI</text:p>
          </table:table-cell>
          <table:table-cell table:style-name="ce4" office:value-type="float" office:value="11442960966" calcext:value-type="float">
            <text:p>11442960966</text:p>
          </table:table-cell>
          <table:table-cell table:style-name="ce5" office:value-type="float" office:value="3019.76" calcext:value-type="float">
            <text:p><text:s/>3.019,76 € </text:p>
          </table:table-cell>
          <table:table-cell table:style-name="ce5" office:value-type="float" office:value="2903.62" calcext:value-type="float">
            <text:p><text:s/>2.903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NTEROSA - COD. 8150 </text:p>
          </table:table-cell>
          <table:table-cell table:style-name="ce4" office:value-type="float" office:value="9910730960" calcext:value-type="float">
            <text:p>9910730960</text:p>
          </table:table-cell>
          <table:table-cell table:style-name="ce5" office:value-type="float" office:value="13415.34" calcext:value-type="float">
            <text:p><text:s/>13.415,34 € </text:p>
          </table:table-cell>
          <table:table-cell table:style-name="ce5" office:value-type="float" office:value="12327.74" calcext:value-type="float">
            <text:p><text:s/>12.32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REVISAN - MI8063 COD. 8063</text:p>
          </table:table-cell>
          <table:table-cell table:style-name="ce4" office:value-type="string" calcext:value-type="string">
            <text:p>FRRLNZ64T18F205O</text:p>
          </table:table-cell>
          <table:table-cell table:style-name="ce5" office:value-type="float" office:value="18068.78" calcext:value-type="float">
            <text:p><text:s/>18.068,78 € </text:p>
          </table:table-cell>
          <table:table-cell table:style-name="ce5" office:value-type="float" office:value="17308.4" calcext:value-type="float">
            <text:p><text:s/>17.308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ISSONE FARMACIE SPA - FARM. COMUNALE 1 CORNATE MI8140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8732.57" calcext:value-type="float">
            <text:p><text:s/>8.732,57 € </text:p>
          </table:table-cell>
          <table:table-cell table:style-name="ce5" office:value-type="float" office:value="8366.24" calcext:value-type="float">
            <text:p><text:s/>8.366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OLETTI SAS - LC0185 DI PAOLETTI LUCIA &amp; C.</text:p>
          </table:table-cell>
          <table:table-cell table:style-name="ce4" office:value-type="float" office:value="3761240138" calcext:value-type="float">
            <text:p>3761240138</text:p>
          </table:table-cell>
          <table:table-cell table:style-name="ce5" office:value-type="float" office:value="11284.72" calcext:value-type="float">
            <text:p><text:s/>11.284,72 € </text:p>
          </table:table-cell>
          <table:table-cell table:style-name="ce5" office:value-type="float" office:value="10554.97" calcext:value-type="float">
            <text:p><text:s/>10.554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LLE GRAZIE DOTT. CASANOVA - MI8111 E C. SAS <text:s text:c="4"/>COD. 8111</text:p>
          </table:table-cell>
          <table:table-cell table:style-name="ce4" office:value-type="float" office:value="7831300962" calcext:value-type="float">
            <text:p>7831300962</text:p>
          </table:table-cell>
          <table:table-cell table:style-name="ce5" office:value-type="float" office:value="5747.01" calcext:value-type="float">
            <text:p><text:s/>5.747,01 € </text:p>
          </table:table-cell>
          <table:table-cell table:style-name="ce5" office:value-type="float" office:value="5486.21" calcext:value-type="float">
            <text:p><text:s/>5.486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CAVENAGO B. SERVIZI STRUMENTALI SPA - MI0093 FARMACIA COD. 93</text:p>
          </table:table-cell>
          <table:table-cell table:style-name="ce4" office:value-type="float" office:value="2546620960" calcext:value-type="float">
            <text:p>2546620960</text:p>
          </table:table-cell>
          <table:table-cell table:style-name="ce5" office:value-type="float" office:value="8004.61" calcext:value-type="float">
            <text:p><text:s/>8.004,61 € </text:p>
          </table:table-cell>
          <table:table-cell table:style-name="ce5" office:value-type="float" office:value="7674.88" calcext:value-type="float">
            <text:p><text:s/>7.674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. SPEC. FARM. COM. BRUGHERIO FARM.COM.1 - MI1209 COD. 1209</text:p>
          </table:table-cell>
          <table:table-cell table:style-name="ce4" office:value-type="float" office:value="3360950962" calcext:value-type="float">
            <text:p>3360950962</text:p>
          </table:table-cell>
          <table:table-cell table:style-name="ce5" office:value-type="float" office:value="8189.69" calcext:value-type="float">
            <text:p><text:s/>8.189,69 € </text:p>
          </table:table-cell>
          <table:table-cell table:style-name="ce5" office:value-type="float" office:value="7854.73" calcext:value-type="float">
            <text:p><text:s/>7.854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CARLO SNC - MI8200 DI ALESSANDRO E PAOLO MOTTA</text:p>
          </table:table-cell>
          <table:table-cell table:style-name="ce4" office:value-type="float" office:value="11040040963" calcext:value-type="float">
            <text:p>11040040963</text:p>
          </table:table-cell>
          <table:table-cell table:style-name="ce5" office:value-type="float" office:value="10395.04" calcext:value-type="float">
            <text:p><text:s/>10.395,04 € </text:p>
          </table:table-cell>
          <table:table-cell table:style-name="ce5" office:value-type="float" office:value="9915.48" calcext:value-type="float">
            <text:p><text:s/>9.915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 2 - MI0481 COD. 481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8567.02" calcext:value-type="float">
            <text:p><text:s/>8.567,02 € </text:p>
          </table:table-cell>
          <table:table-cell table:style-name="ce5" office:value-type="float" office:value="8159.09" calcext:value-type="float">
            <text:p><text:s/>8.159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CFARMA SRL - MI8206 </text:p>
          </table:table-cell>
          <table:table-cell table:style-name="ce4" office:value-type="float" office:value="3897670133" calcext:value-type="float">
            <text:p>3897670133</text:p>
          </table:table-cell>
          <table:table-cell table:style-name="ce5" office:value-type="float" office:value="1832.92" calcext:value-type="float">
            <text:p><text:s/>1.832,92 € </text:p>
          </table:table-cell>
          <table:table-cell table:style-name="ce5" office:value-type="float" office:value="1747.48" calcext:value-type="float">
            <text:p><text:s/>1.747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GIUSSANO SAS - MI 8219 DEL DOTT. MAZZOLENI PAOLO E C.</text:p>
          </table:table-cell>
          <table:table-cell table:style-name="ce4" office:value-type="float" office:value="11939170962" calcext:value-type="float">
            <text:p>11939170962</text:p>
          </table:table-cell>
          <table:table-cell table:style-name="ce5" office:value-type="float" office:value="4068.69" calcext:value-type="float">
            <text:p><text:s/>4.068,69 € </text:p>
          </table:table-cell>
          <table:table-cell table:style-name="ce5" office:value-type="float" office:value="3906.07" calcext:value-type="float">
            <text:p><text:s/>3.906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MERICANA DEL DR. ALBERTO SICCARDI MI 8123</text:p>
          </table:table-cell>
          <table:table-cell table:style-name="ce4" office:value-type="string" calcext:value-type="string">
            <text:p>SCCLRT68C13D969O</text:p>
          </table:table-cell>
          <table:table-cell table:style-name="ce5" office:value-type="float" office:value="9428.99" calcext:value-type="float">
            <text:p><text:s/>9.428,99 € </text:p>
          </table:table-cell>
          <table:table-cell table:style-name="ce5" office:value-type="float" office:value="8913.57" calcext:value-type="float">
            <text:p><text:s/>8.913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GIORGIO - DR. CALO' FEDERICO COD. 8124</text:p>
          </table:table-cell>
          <table:table-cell table:style-name="ce4" office:value-type="string" calcext:value-type="string">
            <text:p>CLAFRC82T19F205I</text:p>
          </table:table-cell>
          <table:table-cell table:style-name="ce5" office:value-type="float" office:value="4979.33" calcext:value-type="float">
            <text:p><text:s/>4.979,33 € </text:p>
          </table:table-cell>
          <table:table-cell table:style-name="ce5" office:value-type="float" office:value="4694.9" calcext:value-type="float">
            <text:p><text:s/>4.694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IMPERATORI SAS </text:p>
          </table:table-cell>
          <table:table-cell table:style-name="ce4" office:value-type="float" office:value="3425510132" calcext:value-type="float">
            <text:p>3425510132</text:p>
          </table:table-cell>
          <table:table-cell table:style-name="ce5" office:value-type="float" office:value="4478.16" calcext:value-type="float">
            <text:p><text:s/>4.478,16 € </text:p>
          </table:table-cell>
          <table:table-cell table:style-name="ce5" office:value-type="float" office:value="4305.92" calcext:value-type="float">
            <text:p><text:s/>4.305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IASSONO SNC - MI8168 </text:p>
          </table:table-cell>
          <table:table-cell table:style-name="ce4" office:value-type="float" office:value="10023670960" calcext:value-type="float">
            <text:p>10023670960</text:p>
          </table:table-cell>
          <table:table-cell table:style-name="ce5" office:value-type="float" office:value="3575.88" calcext:value-type="float">
            <text:p><text:s/>3.575,88 € </text:p>
          </table:table-cell>
          <table:table-cell table:style-name="ce5" office:value-type="float" office:value="3413.35" calcext:value-type="float">
            <text:p><text:s/>3.413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LUS SNC - MI8204 DEI DOTTORI ARAMU A. E SERPI M.</text:p>
          </table:table-cell>
          <table:table-cell table:style-name="ce4" office:value-type="float" office:value="10608560966" calcext:value-type="float">
            <text:p>10608560966</text:p>
          </table:table-cell>
          <table:table-cell table:style-name="ce5" office:value-type="float" office:value="1252.96" calcext:value-type="float">
            <text:p><text:s/>1.252,96 € </text:p>
          </table:table-cell>
          <table:table-cell table:style-name="ce5" office:value-type="float" office:value="1196.99" calcext:value-type="float">
            <text:p><text:s/>1.196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 4 - MI8099 COD. 8099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399.99" calcext:value-type="float">
            <text:p><text:s/>4.399,99 € </text:p>
          </table:table-cell>
          <table:table-cell table:style-name="ce5" office:value-type="float" office:value="4230.76" calcext:value-type="float">
            <text:p><text:s/>4.230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DR MAX ITALIA SRL - MI8229 FARMACIA CORSO MILANO MONZA</text:p>
          </table:table-cell>
          <table:table-cell table:style-name="ce4" office:value-type="float" office:value="3664141201" calcext:value-type="float">
            <text:p>3664141201</text:p>
          </table:table-cell>
          <table:table-cell table:style-name="ce5" office:value-type="float" office:value="12095.88" calcext:value-type="float">
            <text:p><text:s/>12.095,88 € </text:p>
          </table:table-cell>
          <table:table-cell table:style-name="ce5" office:value-type="float" office:value="11121.46" calcext:value-type="float">
            <text:p><text:s/>11.121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 CORSO SNC - MI8121 </text:p>
          </table:table-cell>
          <table:table-cell table:style-name="ce4" office:value-type="float" office:value="8875010962" calcext:value-type="float">
            <text:p>8875010962</text:p>
          </table:table-cell>
          <table:table-cell table:style-name="ce5" office:value-type="float" office:value="4510.75" calcext:value-type="float">
            <text:p><text:s/>4.510,75 € </text:p>
          </table:table-cell>
          <table:table-cell table:style-name="ce5" office:value-type="float" office:value="4327.52" calcext:value-type="float">
            <text:p><text:s/>4.327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VALERIO </text:p>
          </table:table-cell>
          <table:table-cell table:style-name="ce4" office:value-type="string" calcext:value-type="string">
            <text:p>VLLPLA53D17E569Z</text:p>
          </table:table-cell>
          <table:table-cell table:style-name="ce5" office:value-type="float" office:value="14757.44" calcext:value-type="float">
            <text:p><text:s/>14.757,44 € </text:p>
          </table:table-cell>
          <table:table-cell table:style-name="ce5" office:value-type="float" office:value="14172.57" calcext:value-type="float">
            <text:p><text:s/>14.172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CARLO DI FARMACIA PIROLA SAS </text:p>
          </table:table-cell>
          <table:table-cell table:style-name="ce4" office:value-type="float" office:value="2065110138" calcext:value-type="float">
            <text:p>2065110138</text:p>
          </table:table-cell>
          <table:table-cell table:style-name="ce5" office:value-type="float" office:value="6372.82" calcext:value-type="float">
            <text:p><text:s/>6.372,82 € </text:p>
          </table:table-cell>
          <table:table-cell table:style-name="ce5" office:value-type="float" office:value="6127.71" calcext:value-type="float">
            <text:p><text:s/>6.127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ELVETTI SRL - LC0202 </text:p>
          </table:table-cell>
          <table:table-cell table:style-name="ce4" office:value-type="float" office:value="3993080138" calcext:value-type="float">
            <text:p>3993080138</text:p>
          </table:table-cell>
          <table:table-cell table:style-name="ce5" office:value-type="float" office:value="3475.68" calcext:value-type="float">
            <text:p><text:s/>3.475,68 € </text:p>
          </table:table-cell>
          <table:table-cell table:style-name="ce5" office:value-type="float" office:value="3342" calcext:value-type="float">
            <text:p><text:s/>3.3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CLEMENTE SNC - COD. 8152 </text:p>
          </table:table-cell>
          <table:table-cell table:style-name="ce4" office:value-type="float" office:value="9902750968" calcext:value-type="float">
            <text:p>9902750968</text:p>
          </table:table-cell>
          <table:table-cell table:style-name="ce5" office:value-type="float" office:value="5891.71" calcext:value-type="float">
            <text:p><text:s/>5.891,71 € </text:p>
          </table:table-cell>
          <table:table-cell table:style-name="ce5" office:value-type="float" office:value="5616.74" calcext:value-type="float">
            <text:p><text:s/>5.616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'EMILIA SNC - COD. 8154 </text:p>
          </table:table-cell>
          <table:table-cell table:style-name="ce4" office:value-type="float" office:value="9948190963" calcext:value-type="float">
            <text:p>9948190963</text:p>
          </table:table-cell>
          <table:table-cell table:style-name="ce5" office:value-type="float" office:value="2589.06" calcext:value-type="float">
            <text:p><text:s/>2.589,06 € </text:p>
          </table:table-cell>
          <table:table-cell table:style-name="ce5" office:value-type="float" office:value="2489.48" calcext:value-type="float">
            <text:p><text:s/>2.489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IROLA SAS - LC0084 </text:p>
          </table:table-cell>
          <table:table-cell table:style-name="ce4" office:value-type="float" office:value="2065110138" calcext:value-type="float">
            <text:p>2065110138</text:p>
          </table:table-cell>
          <table:table-cell table:style-name="ce5" office:value-type="float" office:value="9235.97" calcext:value-type="float">
            <text:p><text:s/>9.235,97 € </text:p>
          </table:table-cell>
          <table:table-cell table:style-name="ce5" office:value-type="float" office:value="8693.8" calcext:value-type="float">
            <text:p><text:s/>8.693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DAMIANO SAS - MI8148 </text:p>
          </table:table-cell>
          <table:table-cell table:style-name="ce4" office:value-type="float" office:value="9989520961" calcext:value-type="float">
            <text:p>9989520961</text:p>
          </table:table-cell>
          <table:table-cell table:style-name="ce5" office:value-type="float" office:value="5321.86" calcext:value-type="float">
            <text:p><text:s/>5.321,86 € </text:p>
          </table:table-cell>
          <table:table-cell table:style-name="ce5" office:value-type="float" office:value="5095.16" calcext:value-type="float">
            <text:p><text:s/>5.095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.SPEC.MULTISERVIZI MUGGIO' FARM.COM. 1 - MI0444 COD. 44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4634.04" calcext:value-type="float">
            <text:p><text:s/>4.634,04 € </text:p>
          </table:table-cell>
          <table:table-cell table:style-name="ce5" office:value-type="float" office:value="4422.18" calcext:value-type="float">
            <text:p><text:s/>4.422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ISSONE FARMACIE SPA FARM.COM. 1 - MI0465 COD. 465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4307.13" calcext:value-type="float">
            <text:p><text:s/>4.307,13 € </text:p>
          </table:table-cell>
          <table:table-cell table:style-name="ce5" office:value-type="float" office:value="4112.28" calcext:value-type="float">
            <text:p><text:s/>4.112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LA FRANCESCA - MI8013 </text:p>
          </table:table-cell>
          <table:table-cell table:style-name="ce4" office:value-type="float" office:value="2870670961" calcext:value-type="float">
            <text:p>2870670961</text:p>
          </table:table-cell>
          <table:table-cell table:style-name="ce5" office:value-type="float" office:value="5890.91" calcext:value-type="float">
            <text:p><text:s/>5.890,91 € </text:p>
          </table:table-cell>
          <table:table-cell table:style-name="ce5" office:value-type="float" office:value="5648.5" calcext:value-type="float">
            <text:p><text:s/>5.648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STOLI </text:p>
          </table:table-cell>
          <table:table-cell table:style-name="ce4" office:value-type="string" calcext:value-type="string">
            <text:p>STLFNC71E06F205X</text:p>
          </table:table-cell>
          <table:table-cell table:style-name="ce5" office:value-type="float" office:value="7581.32" calcext:value-type="float">
            <text:p><text:s/>7.581,32 € </text:p>
          </table:table-cell>
          <table:table-cell table:style-name="ce5" office:value-type="float" office:value="7289.73" calcext:value-type="float">
            <text:p><text:s/>7.289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IZZONI SNC DI TIZZONI B. - LC0149 </text:p>
          </table:table-cell>
          <table:table-cell table:style-name="ce4" office:value-type="float" office:value="3390200131" calcext:value-type="float">
            <text:p>3390200131</text:p>
          </table:table-cell>
          <table:table-cell table:style-name="ce5" office:value-type="float" office:value="6834.91" calcext:value-type="float">
            <text:p><text:s/>6.834,91 € </text:p>
          </table:table-cell>
          <table:table-cell table:style-name="ce5" office:value-type="float" office:value="6449.3" calcext:value-type="float">
            <text:p><text:s/>6.449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.CO.M. Spa </text:p>
          </table:table-cell>
          <table:table-cell table:style-name="ce4" office:value-type="float" office:value="2730670961" calcext:value-type="float">
            <text:p>2730670961</text:p>
          </table:table-cell>
          <table:table-cell table:style-name="ce5" office:value-type="float" office:value="60948.43" calcext:value-type="float">
            <text:p><text:s/>60.948,43 € </text:p>
          </table:table-cell>
          <table:table-cell table:style-name="ce5" office:value-type="float" office:value="58414.86" calcext:value-type="float">
            <text:p><text:s/>58.414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DERNA D.SSA CELENTANO - MI8103 COD. 8103</text:p>
          </table:table-cell>
          <table:table-cell table:style-name="ce4" office:value-type="string" calcext:value-type="string">
            <text:p>CLNLRA59C53F205N</text:p>
          </table:table-cell>
          <table:table-cell table:style-name="ce5" office:value-type="float" office:value="4559.46" calcext:value-type="float">
            <text:p><text:s/>4.559,46 € </text:p>
          </table:table-cell>
          <table:table-cell table:style-name="ce5" office:value-type="float" office:value="4355.81" calcext:value-type="float">
            <text:p><text:s/>4.355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8117 FARMACIA DANTE DI DOTT COCCHI <text:s/>SNC COD. 8117</text:p>
          </table:table-cell>
          <table:table-cell table:style-name="ce4" office:value-type="float" office:value="8421960967" calcext:value-type="float">
            <text:p>8421960967</text:p>
          </table:table-cell>
          <table:table-cell table:style-name="ce5" office:value-type="float" office:value="35571.7" calcext:value-type="float">
            <text:p><text:s/>35.571,70 € </text:p>
          </table:table-cell>
          <table:table-cell table:style-name="ce5" office:value-type="float" office:value="33769.51" calcext:value-type="float">
            <text:p><text:s/>33.769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AVASI DI RAVASI STEFANIA E C. SNC </text:p>
          </table:table-cell>
          <table:table-cell table:style-name="ce4" office:value-type="float" office:value="3509700138" calcext:value-type="float">
            <text:p>3509700138</text:p>
          </table:table-cell>
          <table:table-cell table:style-name="ce5" office:value-type="float" office:value="7179.64" calcext:value-type="float">
            <text:p><text:s/>7.179,64 € </text:p>
          </table:table-cell>
          <table:table-cell table:style-name="ce5" office:value-type="float" office:value="6876.17" calcext:value-type="float">
            <text:p><text:s/>6.876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VALERIA DR. MASERA G. - MI8029 COD. 8029</text:p>
          </table:table-cell>
          <table:table-cell table:style-name="ce4" office:value-type="string" calcext:value-type="string">
            <text:p>MSRGPP62M29F205T</text:p>
          </table:table-cell>
          <table:table-cell table:style-name="ce5" office:value-type="float" office:value="4383.1" calcext:value-type="float">
            <text:p><text:s/>4.383,10 € </text:p>
          </table:table-cell>
          <table:table-cell table:style-name="ce5" office:value-type="float" office:value="4150.52" calcext:value-type="float">
            <text:p><text:s/>4.150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ANCESCO SNC - MI8160 DI BRANCATO FILIPPA E C</text:p>
          </table:table-cell>
          <table:table-cell table:style-name="ce4" office:value-type="float" office:value="9899680962" calcext:value-type="float">
            <text:p>9899680962</text:p>
          </table:table-cell>
          <table:table-cell table:style-name="ce5" office:value-type="float" office:value="3004.48" calcext:value-type="float">
            <text:p><text:s/>3.004,48 € </text:p>
          </table:table-cell>
          <table:table-cell table:style-name="ce5" office:value-type="float" office:value="2858.65" calcext:value-type="float">
            <text:p><text:s/>2.858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BRAVI FARMACIE SRL - MI8188 SEDE LISSONE</text:p>
          </table:table-cell>
          <table:table-cell table:style-name="ce4" office:value-type="float" office:value="2943240982" calcext:value-type="float">
            <text:p>2943240982</text:p>
          </table:table-cell>
          <table:table-cell table:style-name="ce5" office:value-type="float" office:value="20529.23" calcext:value-type="float">
            <text:p><text:s/>20.529,23 € </text:p>
          </table:table-cell>
          <table:table-cell table:style-name="ce5" office:value-type="float" office:value="19620.67" calcext:value-type="float">
            <text:p><text:s/>19.620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COLICO DI LUCA LACORTE SRL - LC0145 </text:p>
          </table:table-cell>
          <table:table-cell table:style-name="ce4" office:value-type="float" office:value="3223210133" calcext:value-type="float">
            <text:p>3223210133</text:p>
          </table:table-cell>
          <table:table-cell table:style-name="ce5" office:value-type="float" office:value="19621.37" calcext:value-type="float">
            <text:p><text:s/>19.621,37 € </text:p>
          </table:table-cell>
          <table:table-cell table:style-name="ce5" office:value-type="float" office:value="18590.68" calcext:value-type="float">
            <text:p><text:s/>18.590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DI ROBBIO DUE - LC0155 </text:p>
          </table:table-cell>
          <table:table-cell table:style-name="ce4" office:value-type="float" office:value="3460710134" calcext:value-type="float">
            <text:p>3460710134</text:p>
          </table:table-cell>
          <table:table-cell table:style-name="ce5" office:value-type="float" office:value="9863.4" calcext:value-type="float">
            <text:p><text:s/>9.863,40 € </text:p>
          </table:table-cell>
          <table:table-cell table:style-name="ce5" office:value-type="float" office:value="9483.09" calcext:value-type="float">
            <text:p><text:s/>9.483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PPENNINI S.N.C. - MI1503 COD. 1503</text:p>
          </table:table-cell>
          <table:table-cell table:style-name="ce4" office:value-type="float" office:value="2348830965" calcext:value-type="float">
            <text:p>2348830965</text:p>
          </table:table-cell>
          <table:table-cell table:style-name="ce5" office:value-type="float" office:value="10151.85" calcext:value-type="float">
            <text:p><text:s/>10.151,85 € </text:p>
          </table:table-cell>
          <table:table-cell table:style-name="ce5" office:value-type="float" office:value="9739.97" calcext:value-type="float">
            <text:p><text:s/>9.739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ENNETTA SNC - MI8077 DI PENNETTA A. &amp; COMI G. COD. 8077</text:p>
          </table:table-cell>
          <table:table-cell table:style-name="ce4" office:value-type="float" office:value="5772650965" calcext:value-type="float">
            <text:p>5772650965</text:p>
          </table:table-cell>
          <table:table-cell table:style-name="ce5" office:value-type="float" office:value="9251.3" calcext:value-type="float">
            <text:p><text:s/>9.251,30 € </text:p>
          </table:table-cell>
          <table:table-cell table:style-name="ce5" office:value-type="float" office:value="8895.48" calcext:value-type="float">
            <text:p><text:s/>8.895,4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ROCCO - MI8038 COD. 8038</text:p>
          </table:table-cell>
          <table:table-cell table:style-name="ce4" office:value-type="string" calcext:value-type="string">
            <text:p>BGNNLM65H07F704K</text:p>
          </table:table-cell>
          <table:table-cell table:style-name="ce5" office:value-type="float" office:value="13650.64" calcext:value-type="float">
            <text:p><text:s/>13.650,64 € </text:p>
          </table:table-cell>
          <table:table-cell table:style-name="ce5" office:value-type="float" office:value="13031.94" calcext:value-type="float">
            <text:p><text:s/>13.031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RSO COMO SNC - MI8190 DI CARDONA VAZQUEZ SUSANA VICTORIA E NESI MARINA</text:p>
          </table:table-cell>
          <table:table-cell table:style-name="ce4" office:value-type="float" office:value="10754040961" calcext:value-type="float">
            <text:p>10754040961</text:p>
          </table:table-cell>
          <table:table-cell table:style-name="ce5" office:value-type="float" office:value="3014.01" calcext:value-type="float">
            <text:p><text:s/>3.014,01 € </text:p>
          </table:table-cell>
          <table:table-cell table:style-name="ce5" office:value-type="float" office:value="2898.09" calcext:value-type="float">
            <text:p><text:s/>2.898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IMBERSAGO SNC DI PAVARONE G. &amp; P . <text:s/>LC0151</text:p>
          </table:table-cell>
          <table:table-cell table:style-name="ce4" office:value-type="float" office:value="3394260131" calcext:value-type="float">
            <text:p>3394260131</text:p>
          </table:table-cell>
          <table:table-cell table:style-name="ce5" office:value-type="float" office:value="7490.23" calcext:value-type="float">
            <text:p><text:s/>7.490,23 € </text:p>
          </table:table-cell>
          <table:table-cell table:style-name="ce5" office:value-type="float" office:value="7189" calcext:value-type="float">
            <text:p><text:s/>7.18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ROVASI SRL - LC0200 </text:p>
          </table:table-cell>
          <table:table-cell table:style-name="ce4" office:value-type="float" office:value="3927910137" calcext:value-type="float">
            <text:p>3927910137</text:p>
          </table:table-cell>
          <table:table-cell table:style-name="ce5" office:value-type="float" office:value="13383.48" calcext:value-type="float">
            <text:p><text:s/>13.383,48 € </text:p>
          </table:table-cell>
          <table:table-cell table:style-name="ce5" office:value-type="float" office:value="12846.6" calcext:value-type="float">
            <text:p><text:s/>12.846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CCIA SAS - MI8185 DR. CLAUDIO SPADA &amp; C.</text:p>
          </table:table-cell>
          <table:table-cell table:style-name="ce4" office:value-type="float" office:value="10564390960" calcext:value-type="float">
            <text:p>10564390960</text:p>
          </table:table-cell>
          <table:table-cell table:style-name="ce5" office:value-type="float" office:value="14484.52" calcext:value-type="float">
            <text:p><text:s/>14.484,52 € </text:p>
          </table:table-cell>
          <table:table-cell table:style-name="ce5" office:value-type="float" office:value="13831.16" calcext:value-type="float">
            <text:p><text:s/>13.831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DGAPLA65M54H224E</text:p>
          </table:table-cell>
          <table:table-cell table:style-name="ce5" office:value-type="float" office:value="4159.89" calcext:value-type="float">
            <text:p><text:s/>4.159,89 € </text:p>
          </table:table-cell>
          <table:table-cell table:style-name="ce5" office:value-type="float" office:value="3978.95" calcext:value-type="float">
            <text:p><text:s/>3.978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 VILLAGGIO 2 SNC - MI8100 COD. 8100 <text:s/>(EX 15000783)</text:p>
          </table:table-cell>
          <table:table-cell table:style-name="ce4" office:value-type="string" calcext:value-type="string">
            <text:p>BRTGNN80A12F205P</text:p>
          </table:table-cell>
          <table:table-cell table:style-name="ce5" office:value-type="float" office:value="8068.94" calcext:value-type="float">
            <text:p><text:s/>8.068,94 € </text:p>
          </table:table-cell>
          <table:table-cell table:style-name="ce5" office:value-type="float" office:value="7676.27" calcext:value-type="float">
            <text:p><text:s/>7.676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EGRI SAS - MI8209 DI DR. ANTONELLA SENIGAGLIA &amp; C.</text:p>
          </table:table-cell>
          <table:table-cell table:style-name="ce4" office:value-type="float" office:value="11475390966" calcext:value-type="float">
            <text:p>11475390966</text:p>
          </table:table-cell>
          <table:table-cell table:style-name="ce5" office:value-type="float" office:value="4512.32" calcext:value-type="float">
            <text:p><text:s/>4.512,32 € </text:p>
          </table:table-cell>
          <table:table-cell table:style-name="ce5" office:value-type="float" office:value="4318.16" calcext:value-type="float">
            <text:p><text:s/>4.318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RUDENZANO </text:p>
          </table:table-cell>
          <table:table-cell table:style-name="ce4" office:value-type="string" calcext:value-type="string">
            <text:p>PRDGNN54S02E882G</text:p>
          </table:table-cell>
          <table:table-cell table:style-name="ce5" office:value-type="float" office:value="7055.27" calcext:value-type="float">
            <text:p><text:s/>7.055,27 € </text:p>
          </table:table-cell>
          <table:table-cell table:style-name="ce5" office:value-type="float" office:value="6768.4" calcext:value-type="float">
            <text:p><text:s/>6.768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.N.C. - MI 8134 (EX MI 0446)</text:p>
          </table:table-cell>
          <table:table-cell table:style-name="ce4" office:value-type="float" office:value="9697190966" calcext:value-type="float">
            <text:p>9697190966</text:p>
          </table:table-cell>
          <table:table-cell table:style-name="ce5" office:value-type="float" office:value="15542.5" calcext:value-type="float">
            <text:p><text:s/>15.542,50 € </text:p>
          </table:table-cell>
          <table:table-cell table:style-name="ce5" office:value-type="float" office:value="14520.73" calcext:value-type="float">
            <text:p><text:s/>14.520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IROVANO DR. GIOVANNI - MI0327 COD. 327</text:p>
          </table:table-cell>
          <table:table-cell table:style-name="ce4" office:value-type="string" calcext:value-type="string">
            <text:p>PRVGNN45M17F078V</text:p>
          </table:table-cell>
          <table:table-cell table:style-name="ce5" office:value-type="float" office:value="35620.57" calcext:value-type="float">
            <text:p><text:s/>35.620,57 € </text:p>
          </table:table-cell>
          <table:table-cell table:style-name="ce5" office:value-type="float" office:value="33557.1" calcext:value-type="float">
            <text:p><text:s/>33.557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ROBBIANO DOTT.SSA POZZOLI EMMA-MI1118 COD. 1118</text:p>
          </table:table-cell>
          <table:table-cell table:style-name="ce4" office:value-type="string" calcext:value-type="string">
            <text:p>PZZMME52D52E063F</text:p>
          </table:table-cell>
          <table:table-cell table:style-name="ce5" office:value-type="float" office:value="16052.99" calcext:value-type="float">
            <text:p><text:s/>16.052,99 € </text:p>
          </table:table-cell>
          <table:table-cell table:style-name="ce5" office:value-type="float" office:value="15385.89" calcext:value-type="float">
            <text:p><text:s/>15.385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1 - MI0734 COD. 734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9013.38" calcext:value-type="float">
            <text:p><text:s/>9.013,38 € </text:p>
          </table:table-cell>
          <table:table-cell table:style-name="ce5" office:value-type="float" office:value="8548.6" calcext:value-type="float">
            <text:p><text:s/>8.548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ODANO SAS - LC 0187 DELLA DOTT.SSA SODANO ORNELLA</text:p>
          </table:table-cell>
          <table:table-cell table:style-name="ce4" office:value-type="float" office:value="3797940131" calcext:value-type="float">
            <text:p>3797940131</text:p>
          </table:table-cell>
          <table:table-cell table:style-name="ce5" office:value-type="float" office:value="15925.53" calcext:value-type="float">
            <text:p><text:s/>15.925,53 € </text:p>
          </table:table-cell>
          <table:table-cell table:style-name="ce5" office:value-type="float" office:value="15302.41" calcext:value-type="float">
            <text:p><text:s/>15.302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.G.S. SRL - LC0195 </text:p>
          </table:table-cell>
          <table:table-cell table:style-name="ce4" office:value-type="float" office:value="3898510130" calcext:value-type="float">
            <text:p>3898510130</text:p>
          </table:table-cell>
          <table:table-cell table:style-name="ce5" office:value-type="float" office:value="4865.63" calcext:value-type="float">
            <text:p><text:s/>4.865,63 € </text:p>
          </table:table-cell>
          <table:table-cell table:style-name="ce5" office:value-type="float" office:value="4671.9" calcext:value-type="float">
            <text:p><text:s/>4.671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UONARROTI SNC - MI8166 <text:s/>DR.SSE AIOLFI MARIA E FORZINETTI BARBARA</text:p>
          </table:table-cell>
          <table:table-cell table:style-name="ce4" office:value-type="float" office:value="9972590963" calcext:value-type="float">
            <text:p>9972590963</text:p>
          </table:table-cell>
          <table:table-cell table:style-name="ce5" office:value-type="float" office:value="1089.62" calcext:value-type="float">
            <text:p><text:s/>1.089,62 € </text:p>
          </table:table-cell>
          <table:table-cell table:style-name="ce5" office:value-type="float" office:value="1041.87" calcext:value-type="float">
            <text:p><text:s/>1.041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PIETRO MARTIRE - MI8055 COD. 8055</text:p>
          </table:table-cell>
          <table:table-cell table:style-name="ce4" office:value-type="string" calcext:value-type="string">
            <text:p>BSTDNT58L48G337Z</text:p>
          </table:table-cell>
          <table:table-cell table:style-name="ce5" office:value-type="float" office:value="9039.64" calcext:value-type="float">
            <text:p><text:s/>9.039,64 € </text:p>
          </table:table-cell>
          <table:table-cell table:style-name="ce5" office:value-type="float" office:value="8618.41" calcext:value-type="float">
            <text:p><text:s/>8.618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ILERA SRL - MI8183 </text:p>
          </table:table-cell>
          <table:table-cell table:style-name="ce4" office:value-type="float" office:value="10557180964" calcext:value-type="float">
            <text:p>10557180964</text:p>
          </table:table-cell>
          <table:table-cell table:style-name="ce5" office:value-type="float" office:value="10555.04" calcext:value-type="float">
            <text:p><text:s/>10.555,04 € </text:p>
          </table:table-cell>
          <table:table-cell table:style-name="ce5" office:value-type="float" office:value="10133.88" calcext:value-type="float">
            <text:p><text:s/>10.133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 ACQUISITION SRL - MI8175 FARMACIA LIMBIATE</text:p>
          </table:table-cell>
          <table:table-cell table:style-name="ce4" office:value-type="float" office:value="2489000998" calcext:value-type="float">
            <text:p>2489000998</text:p>
          </table:table-cell>
          <table:table-cell table:style-name="ce5" office:value-type="float" office:value="3643.84" calcext:value-type="float">
            <text:p><text:s/>3.643,84 € </text:p>
          </table:table-cell>
          <table:table-cell table:style-name="ce5" office:value-type="float" office:value="3477.98" calcext:value-type="float">
            <text:p><text:s/>3.477,9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MUELA MALESANI-NICOLA MOLICA SNC-MI8151 </text:p>
          </table:table-cell>
          <table:table-cell table:style-name="ce4" office:value-type="float" office:value="9946130961" calcext:value-type="float">
            <text:p>9946130961</text:p>
          </table:table-cell>
          <table:table-cell table:style-name="ce5" office:value-type="float" office:value="4114.16" calcext:value-type="float">
            <text:p><text:s/>4.114,16 € </text:p>
          </table:table-cell>
          <table:table-cell table:style-name="ce5" office:value-type="float" office:value="3952.03" calcext:value-type="float">
            <text:p><text:s/>3.952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ALBIATI SNC - MI8105 </text:p>
          </table:table-cell>
          <table:table-cell table:style-name="ce4" office:value-type="float" office:value="7604320965" calcext:value-type="float">
            <text:p>7604320965</text:p>
          </table:table-cell>
          <table:table-cell table:style-name="ce5" office:value-type="float" office:value="10885.29" calcext:value-type="float">
            <text:p><text:s/>10.885,29 € </text:p>
          </table:table-cell>
          <table:table-cell table:style-name="ce5" office:value-type="float" office:value="10420.97" calcext:value-type="float">
            <text:p><text:s/>10.420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RIFFINI DR.SSA COMOTTI ANNA - LC0134 </text:p>
          </table:table-cell>
          <table:table-cell table:style-name="ce4" office:value-type="string" calcext:value-type="string">
            <text:p>CMTNCL71R54F133L</text:p>
          </table:table-cell>
          <table:table-cell table:style-name="ce5" office:value-type="float" office:value="9150.8" calcext:value-type="float">
            <text:p><text:s/>9.150,80 € </text:p>
          </table:table-cell>
          <table:table-cell table:style-name="ce5" office:value-type="float" office:value="8561.24" calcext:value-type="float">
            <text:p><text:s/>8.561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REDARI - MI1538 </text:p>
          </table:table-cell>
          <table:table-cell table:style-name="ce4" office:value-type="float" office:value="2627140961" calcext:value-type="float">
            <text:p>2627140961</text:p>
          </table:table-cell>
          <table:table-cell table:style-name="ce5" office:value-type="float" office:value="7349.84" calcext:value-type="float">
            <text:p><text:s/>7.349,84 € </text:p>
          </table:table-cell>
          <table:table-cell table:style-name="ce5" office:value-type="float" office:value="7014.78" calcext:value-type="float">
            <text:p><text:s/>7.014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ANCESCO SNC IDA - MI8096 BIZZARRI DI SANDRA MOIOLI COD8096</text:p>
          </table:table-cell>
          <table:table-cell table:style-name="ce4" office:value-type="float" office:value="6913450968" calcext:value-type="float">
            <text:p>6913450968</text:p>
          </table:table-cell>
          <table:table-cell table:style-name="ce5" office:value-type="float" office:value="23883.66" calcext:value-type="float">
            <text:p><text:s/>23.883,66 € </text:p>
          </table:table-cell>
          <table:table-cell table:style-name="ce5" office:value-type="float" office:value="22939.38" calcext:value-type="float">
            <text:p><text:s/>22.939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NUOVA FARMACIA MINERVA SRL - MI8224 </text:p>
          </table:table-cell>
          <table:table-cell table:style-name="ce4" office:value-type="float" office:value="12108060968" calcext:value-type="float">
            <text:p>12108060968</text:p>
          </table:table-cell>
          <table:table-cell table:style-name="ce5" office:value-type="float" office:value="12234.54" calcext:value-type="float">
            <text:p><text:s/>12.234,54 € </text:p>
          </table:table-cell>
          <table:table-cell table:style-name="ce5" office:value-type="float" office:value="11758.27" calcext:value-type="float">
            <text:p><text:s/>11.758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RUFFALDI </text:p>
          </table:table-cell>
          <table:table-cell table:style-name="ce4" office:value-type="string" calcext:value-type="string">
            <text:p>BRFFRC53E13E507I</text:p>
          </table:table-cell>
          <table:table-cell table:style-name="ce5" office:value-type="float" office:value="3497.57" calcext:value-type="float">
            <text:p><text:s/>3.497,57 € </text:p>
          </table:table-cell>
          <table:table-cell table:style-name="ce5" office:value-type="float" office:value="3363.05" calcext:value-type="float">
            <text:p><text:s/>3.363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ELLAN </text:p>
          </table:table-cell>
          <table:table-cell table:style-name="ce4" office:value-type="string" calcext:value-type="string">
            <text:p>BLLGDU66D03B639T</text:p>
          </table:table-cell>
          <table:table-cell table:style-name="ce5" office:value-type="float" office:value="19098.26" calcext:value-type="float">
            <text:p><text:s/>19.098,26 € </text:p>
          </table:table-cell>
          <table:table-cell table:style-name="ce5" office:value-type="float" office:value="18025.34" calcext:value-type="float">
            <text:p><text:s/>18.025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USE - MI8041 COD. 8041</text:p>
          </table:table-cell>
          <table:table-cell table:style-name="ce4" office:value-type="string" calcext:value-type="string">
            <text:p>DSUMNL58T24F704F</text:p>
          </table:table-cell>
          <table:table-cell table:style-name="ce5" office:value-type="float" office:value="4696.4" calcext:value-type="float">
            <text:p><text:s/>4.696,40 € </text:p>
          </table:table-cell>
          <table:table-cell table:style-name="ce5" office:value-type="float" office:value="4503.33" calcext:value-type="float">
            <text:p><text:s/>4.503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GLI ANGELI CUSTODI SNC - MI8205 </text:p>
          </table:table-cell>
          <table:table-cell table:style-name="ce4" office:value-type="float" office:value="11315400967" calcext:value-type="float">
            <text:p>11315400967</text:p>
          </table:table-cell>
          <table:table-cell table:style-name="ce5" office:value-type="float" office:value="465.31" calcext:value-type="float">
            <text:p><text:s/>465,31 € </text:p>
          </table:table-cell>
          <table:table-cell table:style-name="ce5" office:value-type="float" office:value="433.78" calcext:value-type="float">
            <text:p><text:s/>433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SRL - MI8120 </text:p>
          </table:table-cell>
          <table:table-cell table:style-name="ce4" office:value-type="float" office:value="8889070960" calcext:value-type="float">
            <text:p>8889070960</text:p>
          </table:table-cell>
          <table:table-cell table:style-name="ce5" office:value-type="float" office:value="7950" calcext:value-type="float">
            <text:p><text:s/>7.950,00 € </text:p>
          </table:table-cell>
          <table:table-cell table:style-name="ce5" office:value-type="float" office:value="7526.3" calcext:value-type="float">
            <text:p><text:s/>7.526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ANTONIO SNC <text:s/>- LC0177 DEI DOTT.RI ZULIANI C. &amp; MAFFEI D.</text:p>
          </table:table-cell>
          <table:table-cell table:style-name="ce4" office:value-type="float" office:value="3717890135" calcext:value-type="float">
            <text:p>3717890135</text:p>
          </table:table-cell>
          <table:table-cell table:style-name="ce5" office:value-type="float" office:value="10539.57" calcext:value-type="float">
            <text:p><text:s/>10.539,57 € </text:p>
          </table:table-cell>
          <table:table-cell table:style-name="ce5" office:value-type="float" office:value="10134.2" calcext:value-type="float">
            <text:p><text:s/>10.134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MARTINO <text:s/>- MI1581 COD. 1581</text:p>
          </table:table-cell>
          <table:table-cell table:style-name="ce4" office:value-type="string" calcext:value-type="string">
            <text:p>CSRLRT60R28F205G</text:p>
          </table:table-cell>
          <table:table-cell table:style-name="ce5" office:value-type="float" office:value="13257.81" calcext:value-type="float">
            <text:p><text:s/>13.257,81 € </text:p>
          </table:table-cell>
          <table:table-cell table:style-name="ce5" office:value-type="float" office:value="12670.84" calcext:value-type="float">
            <text:p><text:s/>12.670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CALCO </text:p>
          </table:table-cell>
          <table:table-cell table:style-name="ce4" office:value-type="float" office:value="2197440130" calcext:value-type="float">
            <text:p>2197440130</text:p>
          </table:table-cell>
          <table:table-cell table:style-name="ce5" office:value-type="float" office:value="11593.56" calcext:value-type="float">
            <text:p><text:s/>11.593,56 € </text:p>
          </table:table-cell>
          <table:table-cell table:style-name="ce5" office:value-type="float" office:value="11147.65" calcext:value-type="float">
            <text:p><text:s/>11.147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LLAVICINI - LC0156 </text:p>
          </table:table-cell>
          <table:table-cell table:style-name="ce4" office:value-type="string" calcext:value-type="string">
            <text:p>PLLMRC76R26E507S</text:p>
          </table:table-cell>
          <table:table-cell table:style-name="ce5" office:value-type="float" office:value="10041.67" calcext:value-type="float">
            <text:p><text:s/>10.041,67 € </text:p>
          </table:table-cell>
          <table:table-cell table:style-name="ce5" office:value-type="float" office:value="9615.51" calcext:value-type="float">
            <text:p><text:s/>9.615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RIANO SRL - LC181 </text:p>
          </table:table-cell>
          <table:table-cell table:style-name="ce4" office:value-type="float" office:value="3742920139" calcext:value-type="float">
            <text:p>3742920139</text:p>
          </table:table-cell>
          <table:table-cell table:style-name="ce5" office:value-type="float" office:value="7929.76" calcext:value-type="float">
            <text:p><text:s/>7.929,76 € </text:p>
          </table:table-cell>
          <table:table-cell table:style-name="ce5" office:value-type="float" office:value="7617.88" calcext:value-type="float">
            <text:p><text:s/>7.617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COMUNALE DI SERVIZI - MI0779 FARMACIA COMUNALE 2 MI779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11694.96" calcext:value-type="float">
            <text:p><text:s/>11.694,96 € </text:p>
          </table:table-cell>
          <table:table-cell table:style-name="ce5" office:value-type="float" office:value="11148.63" calcext:value-type="float">
            <text:p><text:s/>11.148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ICOLINI SAS - MI8228 DR. GIANNOPULO</text:p>
          </table:table-cell>
          <table:table-cell table:style-name="ce4" office:value-type="float" office:value="12122850964" calcext:value-type="float">
            <text:p>12122850964</text:p>
          </table:table-cell>
          <table:table-cell table:style-name="ce5" office:value-type="float" office:value="9868.23" calcext:value-type="float">
            <text:p><text:s/>9.868,23 € </text:p>
          </table:table-cell>
          <table:table-cell table:style-name="ce5" office:value-type="float" office:value="9422.25" calcext:value-type="float">
            <text:p><text:s/>9.422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ONATO </text:p>
          </table:table-cell>
          <table:table-cell table:style-name="ce4" office:value-type="string" calcext:value-type="string">
            <text:p>BNTNLT62A68L872S</text:p>
          </table:table-cell>
          <table:table-cell table:style-name="ce5" office:value-type="float" office:value="5691.57" calcext:value-type="float">
            <text:p><text:s/>5.691,57 € </text:p>
          </table:table-cell>
          <table:table-cell table:style-name="ce5" office:value-type="float" office:value="5465.02" calcext:value-type="float">
            <text:p><text:s/>5.465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SPECIALE SERVIZI AGRATE BRIANZA - MI1167 FARMACIA COMUNALE 2 COD.1167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3327.72" calcext:value-type="float">
            <text:p><text:s/>3.327,72 € </text:p>
          </table:table-cell>
          <table:table-cell table:style-name="ce5" office:value-type="float" office:value="3199.73" calcext:value-type="float">
            <text:p><text:s/>3.199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8043 FARMACIA COMUNALE DEL PARCO GEFA SRL COD. 8043</text:p>
          </table:table-cell>
          <table:table-cell table:style-name="ce4" office:value-type="float" office:value="4149220966" calcext:value-type="float">
            <text:p>4149220966</text:p>
          </table:table-cell>
          <table:table-cell table:style-name="ce5" office:value-type="float" office:value="8732.53" calcext:value-type="float">
            <text:p><text:s/>8.732,53 € </text:p>
          </table:table-cell>
          <table:table-cell table:style-name="ce5" office:value-type="float" office:value="8022.7" calcext:value-type="float">
            <text:p><text:s/>8.022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' MEDICI SNC - MI8155 </text:p>
          </table:table-cell>
          <table:table-cell table:style-name="ce4" office:value-type="float" office:value="9937290964" calcext:value-type="float">
            <text:p>9937290964</text:p>
          </table:table-cell>
          <table:table-cell table:style-name="ce5" office:value-type="float" office:value="7918.16" calcext:value-type="float">
            <text:p><text:s/>7.918,16 € </text:p>
          </table:table-cell>
          <table:table-cell table:style-name="ce5" office:value-type="float" office:value="7593.77" calcext:value-type="float">
            <text:p><text:s/>7.593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ZANABONI SNC - LC0114 DOTT. LINO ZANABONI &amp; C.</text:p>
          </table:table-cell>
          <table:table-cell table:style-name="ce4" office:value-type="float" office:value="2674880139" calcext:value-type="float">
            <text:p>2674880139</text:p>
          </table:table-cell>
          <table:table-cell table:style-name="ce5" office:value-type="float" office:value="5272.63" calcext:value-type="float">
            <text:p><text:s/>5.272,63 € </text:p>
          </table:table-cell>
          <table:table-cell table:style-name="ce5" office:value-type="float" office:value="5055.63" calcext:value-type="float">
            <text:p><text:s/>5.055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AREDO - COD 8081 DI ANDREA MANDELLI &amp; C. SAS</text:p>
          </table:table-cell>
          <table:table-cell table:style-name="ce4" office:value-type="float" office:value="6095950967" calcext:value-type="float">
            <text:p>6095950967</text:p>
          </table:table-cell>
          <table:table-cell table:style-name="ce5" office:value-type="float" office:value="13409.23" calcext:value-type="float">
            <text:p><text:s/>13.409,23 € </text:p>
          </table:table-cell>
          <table:table-cell table:style-name="ce5" office:value-type="float" office:value="12862.43" calcext:value-type="float">
            <text:p><text:s/>12.862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A NUOVA FARMACIA GATTI SRL - MI8218 </text:p>
          </table:table-cell>
          <table:table-cell table:style-name="ce4" office:value-type="float" office:value="11852710968" calcext:value-type="float">
            <text:p>11852710968</text:p>
          </table:table-cell>
          <table:table-cell table:style-name="ce5" office:value-type="float" office:value="2747.65" calcext:value-type="float">
            <text:p><text:s/>2.747,65 € </text:p>
          </table:table-cell>
          <table:table-cell table:style-name="ce5" office:value-type="float" office:value="2637.74" calcext:value-type="float">
            <text:p><text:s/>2.637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ELLEDO SNC </text:p>
          </table:table-cell>
          <table:table-cell table:style-name="ce4" office:value-type="float" office:value="2087890139" calcext:value-type="float">
            <text:p>2087890139</text:p>
          </table:table-cell>
          <table:table-cell table:style-name="ce5" office:value-type="float" office:value="3745.18" calcext:value-type="float">
            <text:p><text:s/>3.745,18 € </text:p>
          </table:table-cell>
          <table:table-cell table:style-name="ce5" office:value-type="float" office:value="3514.61" calcext:value-type="float">
            <text:p><text:s/>3.514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LAISANT </text:p>
          </table:table-cell>
          <table:table-cell table:style-name="ce4" office:value-type="string" calcext:value-type="string">
            <text:p>PLSMLS35E58I688Z</text:p>
          </table:table-cell>
          <table:table-cell table:style-name="ce5" office:value-type="float" office:value="18953.8" calcext:value-type="float">
            <text:p><text:s/>18.953,80 € </text:p>
          </table:table-cell>
          <table:table-cell table:style-name="ce5" office:value-type="float" office:value="18204.18" calcext:value-type="float">
            <text:p><text:s/>18.204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ANCESCO SNC </text:p>
          </table:table-cell>
          <table:table-cell table:style-name="ce4" office:value-type="float" office:value="2216720132" calcext:value-type="float">
            <text:p>2216720132</text:p>
          </table:table-cell>
          <table:table-cell table:style-name="ce5" office:value-type="float" office:value="12355.75" calcext:value-type="float">
            <text:p><text:s/>12.355,75 € </text:p>
          </table:table-cell>
          <table:table-cell table:style-name="ce5" office:value-type="float" office:value="11880.53" calcext:value-type="float">
            <text:p><text:s/>11.880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RIVULZIO FACCHINETTI SNC DEL DR FERDINANDO ANDERLONI - MI 8136</text:p>
          </table:table-cell>
          <table:table-cell table:style-name="ce4" office:value-type="float" office:value="9718210967" calcext:value-type="float">
            <text:p>9718210967</text:p>
          </table:table-cell>
          <table:table-cell table:style-name="ce5" office:value-type="float" office:value="13266.12" calcext:value-type="float">
            <text:p><text:s/>13.266,12 € </text:p>
          </table:table-cell>
          <table:table-cell table:style-name="ce5" office:value-type="float" office:value="12639.21" calcext:value-type="float">
            <text:p><text:s/>12.639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A RITA <text:s/>DR.SSA SIMONA SANTI BARAGLIA &amp; C. SAS - LC 0165</text:p>
          </table:table-cell>
          <table:table-cell table:style-name="ce4" office:value-type="float" office:value="3671230138" calcext:value-type="float">
            <text:p>3671230138</text:p>
          </table:table-cell>
          <table:table-cell table:style-name="ce5" office:value-type="float" office:value="3245.03" calcext:value-type="float">
            <text:p><text:s/>3.245,03 € </text:p>
          </table:table-cell>
          <table:table-cell table:style-name="ce5" office:value-type="float" office:value="3109.31" calcext:value-type="float">
            <text:p><text:s/>3.109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FARMACIA COMUNALE 3 SEREGNO - MI1354 COD. 135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5043.05" calcext:value-type="float">
            <text:p><text:s/>5.043,05 € </text:p>
          </table:table-cell>
          <table:table-cell table:style-name="ce5" office:value-type="float" office:value="4735.36" calcext:value-type="float">
            <text:p><text:s/>4.735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BECCARELLI ANGELO - MI1296 COD. 1296</text:p>
          </table:table-cell>
          <table:table-cell table:style-name="ce4" office:value-type="string" calcext:value-type="string">
            <text:p>BCCNGL53A09D286L</text:p>
          </table:table-cell>
          <table:table-cell table:style-name="ce5" office:value-type="float" office:value="17175.37" calcext:value-type="float">
            <text:p><text:s/>17.175,37 € </text:p>
          </table:table-cell>
          <table:table-cell table:style-name="ce5" office:value-type="float" office:value="16451.72" calcext:value-type="float">
            <text:p><text:s/>16.451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DOTT. R. N. MARELLI - MI8008 COD. 8008</text:p>
          </table:table-cell>
          <table:table-cell table:style-name="ce4" office:value-type="float" office:value="2812880967" calcext:value-type="float">
            <text:p>2812880967</text:p>
          </table:table-cell>
          <table:table-cell table:style-name="ce5" office:value-type="float" office:value="8039.84" calcext:value-type="float">
            <text:p><text:s/>8.039,84 € </text:p>
          </table:table-cell>
          <table:table-cell table:style-name="ce5" office:value-type="float" office:value="7633.08" calcext:value-type="float">
            <text:p><text:s/>7.633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UZZOCREA </text:p>
          </table:table-cell>
          <table:table-cell table:style-name="ce4" office:value-type="string" calcext:value-type="string">
            <text:p>CZZGTA68S46H224U</text:p>
          </table:table-cell>
          <table:table-cell table:style-name="ce5" office:value-type="float" office:value="5023.76" calcext:value-type="float">
            <text:p><text:s/>5.023,76 € </text:p>
          </table:table-cell>
          <table:table-cell table:style-name="ce5" office:value-type="float" office:value="4826.64" calcext:value-type="float">
            <text:p><text:s/>4.826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ONTE VECCHIO SNC - LC0175 </text:p>
          </table:table-cell>
          <table:table-cell table:style-name="ce4" office:value-type="float" office:value="3713570137" calcext:value-type="float">
            <text:p>3713570137</text:p>
          </table:table-cell>
          <table:table-cell table:style-name="ce5" office:value-type="float" office:value="1530.59" calcext:value-type="float">
            <text:p><text:s/>1.530,59 € </text:p>
          </table:table-cell>
          <table:table-cell table:style-name="ce5" office:value-type="float" office:value="1471.72" calcext:value-type="float">
            <text:p><text:s/>1.471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0084 AZ.SPEC.MULTISERVIZI MUGGIO' FARM. COM. 2 COD. 84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6305.03" calcext:value-type="float">
            <text:p><text:s/>6.305,03 € </text:p>
          </table:table-cell>
          <table:table-cell table:style-name="ce5" office:value-type="float" office:value="6041.94" calcext:value-type="float">
            <text:p><text:s/>6.041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ERCURIO SNC - COD. 8146 </text:p>
          </table:table-cell>
          <table:table-cell table:style-name="ce4" office:value-type="float" office:value="9953790962" calcext:value-type="float">
            <text:p>9953790962</text:p>
          </table:table-cell>
          <table:table-cell table:style-name="ce5" office:value-type="float" office:value="3312.49" calcext:value-type="float">
            <text:p><text:s/>3.312,49 € </text:p>
          </table:table-cell>
          <table:table-cell table:style-name="ce5" office:value-type="float" office:value="3185.08" calcext:value-type="float">
            <text:p><text:s/>3.185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CIVICHE FARMACIE DESIO SPA - MI0419 FARMACIA COM.1-VIA GARIBALDI 275 COD. 419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5065.2" calcext:value-type="float">
            <text:p><text:s/>5.065,20 € </text:p>
          </table:table-cell>
          <table:table-cell table:style-name="ce5" office:value-type="float" office:value="4848.2" calcext:value-type="float">
            <text:p><text:s/>4.848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FARM COM. S.SIRO BESANA IN BRIANZA MI0853 COD 0853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14110.29" calcext:value-type="float">
            <text:p><text:s/>14.110,29 € </text:p>
          </table:table-cell>
          <table:table-cell table:style-name="ce5" office:value-type="float" office:value="13212.24" calcext:value-type="float">
            <text:p><text:s/>13.212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ANCESCO SNC DR.SSA BIELLA &amp; C LC0147</text:p>
          </table:table-cell>
          <table:table-cell table:style-name="ce4" office:value-type="float" office:value="3331750137" calcext:value-type="float">
            <text:p>3331750137</text:p>
          </table:table-cell>
          <table:table-cell table:style-name="ce5" office:value-type="float" office:value="6515.07" calcext:value-type="float">
            <text:p><text:s/>6.515,07 € </text:p>
          </table:table-cell>
          <table:table-cell table:style-name="ce5" office:value-type="float" office:value="6245.32" calcext:value-type="float">
            <text:p><text:s/>6.245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FARMACIA COMUNALE 2 SEREGNO - MI0839 COD. 839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7328.52" calcext:value-type="float">
            <text:p><text:s/>7.328,52 € </text:p>
          </table:table-cell>
          <table:table-cell table:style-name="ce5" office:value-type="float" office:value="7000.44" calcext:value-type="float">
            <text:p><text:s/>7.000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CARLO SNC DEL DR. S. RIVABENE E C. MI 8133</text:p>
          </table:table-cell>
          <table:table-cell table:style-name="ce4" office:value-type="float" office:value="9698090967" calcext:value-type="float">
            <text:p>9698090967</text:p>
          </table:table-cell>
          <table:table-cell table:style-name="ce5" office:value-type="float" office:value="11143.35" calcext:value-type="float">
            <text:p><text:s/>11.143,35 € </text:p>
          </table:table-cell>
          <table:table-cell table:style-name="ce5" office:value-type="float" office:value="10704.04" calcext:value-type="float">
            <text:p><text:s/>10.704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FUSI SNC - LC0183 DR.SSA FUSI ANNA ROSA</text:p>
          </table:table-cell>
          <table:table-cell table:style-name="ce4" office:value-type="float" office:value="3724330133" calcext:value-type="float">
            <text:p>3724330133</text:p>
          </table:table-cell>
          <table:table-cell table:style-name="ce5" office:value-type="float" office:value="10027.99" calcext:value-type="float">
            <text:p><text:s/>10.027,99 € </text:p>
          </table:table-cell>
          <table:table-cell table:style-name="ce5" office:value-type="float" office:value="9636.38" calcext:value-type="float">
            <text:p><text:s/>9.636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ISSONE FARMACIE SPA FARM.COM. 2 - MI0818 COD. 818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4985.18" calcext:value-type="float">
            <text:p><text:s/>4.985,18 € </text:p>
          </table:table-cell>
          <table:table-cell table:style-name="ce5" office:value-type="float" office:value="4764.09" calcext:value-type="float">
            <text:p><text:s/>4.764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 LIMBIATE - MI8106 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701.69" calcext:value-type="float">
            <text:p><text:s/>4.701,69 € </text:p>
          </table:table-cell>
          <table:table-cell table:style-name="ce5" office:value-type="float" office:value="4513.1" calcext:value-type="float">
            <text:p><text:s/>4.513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 4 SRL - MI8170 </text:p>
          </table:table-cell>
          <table:table-cell table:style-name="ce4" office:value-type="float" office:value="5675640964" calcext:value-type="float">
            <text:p>5675640964</text:p>
          </table:table-cell>
          <table:table-cell table:style-name="ce5" office:value-type="float" office:value="14501.54" calcext:value-type="float">
            <text:p><text:s/>14.501,54 € </text:p>
          </table:table-cell>
          <table:table-cell table:style-name="ce5" office:value-type="float" office:value="13894.24" calcext:value-type="float">
            <text:p><text:s/>13.894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MPAGNER SAS - MI8220 DR.SSA PATRIZIA CAMPAGNER E C.</text:p>
          </table:table-cell>
          <table:table-cell table:style-name="ce4" office:value-type="float" office:value="11929110960" calcext:value-type="float">
            <text:p>11929110960</text:p>
          </table:table-cell>
          <table:table-cell table:style-name="ce5" office:value-type="float" office:value="9007.02" calcext:value-type="float">
            <text:p><text:s/>9.007,02 € </text:p>
          </table:table-cell>
          <table:table-cell table:style-name="ce5" office:value-type="float" office:value="8660.6" calcext:value-type="float">
            <text:p><text:s/>8.660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ALDEGHI SNC </text:p>
          </table:table-cell>
          <table:table-cell table:style-name="ce4" office:value-type="float" office:value="2449410139" calcext:value-type="float">
            <text:p>2449410139</text:p>
          </table:table-cell>
          <table:table-cell table:style-name="ce5" office:value-type="float" office:value="4246.44" calcext:value-type="float">
            <text:p><text:s/>4.246,44 € </text:p>
          </table:table-cell>
          <table:table-cell table:style-name="ce5" office:value-type="float" office:value="4051.09" calcext:value-type="float">
            <text:p><text:s/>4.051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ESCARENICO </text:p>
          </table:table-cell>
          <table:table-cell table:style-name="ce4" office:value-type="string" calcext:value-type="string">
            <text:p>PRNMRN70D53F205C</text:p>
          </table:table-cell>
          <table:table-cell table:style-name="ce5" office:value-type="float" office:value="11018.44" calcext:value-type="float">
            <text:p><text:s/>11.018,44 € </text:p>
          </table:table-cell>
          <table:table-cell table:style-name="ce5" office:value-type="float" office:value="10494.28" calcext:value-type="float">
            <text:p><text:s/>10.494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BRUGAROLO SNC - COD. 0178 </text:p>
          </table:table-cell>
          <table:table-cell table:style-name="ce4" office:value-type="float" office:value="3713850133" calcext:value-type="float">
            <text:p>3713850133</text:p>
          </table:table-cell>
          <table:table-cell table:style-name="ce5" office:value-type="float" office:value="5137.09" calcext:value-type="float">
            <text:p><text:s/>5.137,09 € </text:p>
          </table:table-cell>
          <table:table-cell table:style-name="ce5" office:value-type="float" office:value="4939.52" calcext:value-type="float">
            <text:p><text:s/>4.939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OVISIO SRL - MI08173 </text:p>
          </table:table-cell>
          <table:table-cell table:style-name="ce4" office:value-type="float" office:value="10276130969" calcext:value-type="float">
            <text:p>10276130969</text:p>
          </table:table-cell>
          <table:table-cell table:style-name="ce5" office:value-type="float" office:value="1876" calcext:value-type="float">
            <text:p><text:s/>1.876,00 € </text:p>
          </table:table-cell>
          <table:table-cell table:style-name="ce5" office:value-type="float" office:value="1803.84" calcext:value-type="float">
            <text:p><text:s/>1.803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OTT. OMATI NICOLA - MI8065 COD. 8065</text:p>
          </table:table-cell>
          <table:table-cell table:style-name="ce4" office:value-type="string" calcext:value-type="string">
            <text:p>MTONCL71B12B157U</text:p>
          </table:table-cell>
          <table:table-cell table:style-name="ce5" office:value-type="float" office:value="14226.55" calcext:value-type="float">
            <text:p><text:s/>14.226,55 € </text:p>
          </table:table-cell>
          <table:table-cell table:style-name="ce5" office:value-type="float" office:value="13620.89" calcext:value-type="float">
            <text:p><text:s/>13.620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ALLO - MI1223 COD 1223</text:p>
          </table:table-cell>
          <table:table-cell table:style-name="ce4" office:value-type="string" calcext:value-type="string">
            <text:p>GLLLSD57R60F084K</text:p>
          </table:table-cell>
          <table:table-cell table:style-name="ce5" office:value-type="float" office:value="11698.53" calcext:value-type="float">
            <text:p><text:s/>11.698,53 € </text:p>
          </table:table-cell>
          <table:table-cell table:style-name="ce5" office:value-type="float" office:value="11129.8" calcext:value-type="float">
            <text:p><text:s/>11.129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ERATI </text:p>
          </table:table-cell>
          <table:table-cell table:style-name="ce4" office:value-type="string" calcext:value-type="string">
            <text:p>MRTVLM52A41F704H</text:p>
          </table:table-cell>
          <table:table-cell table:style-name="ce5" office:value-type="float" office:value="4720.34" calcext:value-type="float">
            <text:p><text:s/>4.720,34 € </text:p>
          </table:table-cell>
          <table:table-cell table:style-name="ce5" office:value-type="float" office:value="4526.29" calcext:value-type="float">
            <text:p><text:s/>4.526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FLORIO MARABELLO SNC - LC0193 </text:p>
          </table:table-cell>
          <table:table-cell table:style-name="ce4" office:value-type="float" office:value="3898070135" calcext:value-type="float">
            <text:p>3898070135</text:p>
          </table:table-cell>
          <table:table-cell table:style-name="ce5" office:value-type="float" office:value="14193.51" calcext:value-type="float">
            <text:p><text:s/>14.193,51 € </text:p>
          </table:table-cell>
          <table:table-cell table:style-name="ce5" office:value-type="float" office:value="13365.22" calcext:value-type="float">
            <text:p><text:s/>13.365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SPECIALE CONCOREZZESE COD. 731 FARM. COM. 1 CONCOREZZO</text:p>
          </table:table-cell>
          <table:table-cell table:style-name="ce4" office:value-type="float" office:value="2385940966" calcext:value-type="float">
            <text:p>2385940966</text:p>
          </table:table-cell>
          <table:table-cell table:style-name="ce5" office:value-type="float" office:value="15933.09" calcext:value-type="float">
            <text:p><text:s/>15.933,09 € </text:p>
          </table:table-cell>
          <table:table-cell table:style-name="ce5" office:value-type="float" office:value="15288.69" calcext:value-type="float">
            <text:p><text:s/>15.288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URAGO MOLGORA SNC - MI1375 DEI DOTT FRANCESCO SANTANGELO E MARIA GRAZIA FELLI</text:p>
          </table:table-cell>
          <table:table-cell table:style-name="ce4" office:value-type="float" office:value="2252610965" calcext:value-type="float">
            <text:p>2252610965</text:p>
          </table:table-cell>
          <table:table-cell table:style-name="ce5" office:value-type="float" office:value="10472.51" calcext:value-type="float">
            <text:p><text:s/>10.472,51 € </text:p>
          </table:table-cell>
          <table:table-cell table:style-name="ce5" office:value-type="float" office:value="10043.91" calcext:value-type="float">
            <text:p><text:s/>10.043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RRADA DI MOTTA GIULIANA - MI8199 </text:p>
          </table:table-cell>
          <table:table-cell table:style-name="ce4" office:value-type="string" calcext:value-type="string">
            <text:p>MTTGLN67P66M052N</text:p>
          </table:table-cell>
          <table:table-cell table:style-name="ce5" office:value-type="float" office:value="221.87" calcext:value-type="float">
            <text:p><text:s/>221,87 € </text:p>
          </table:table-cell>
          <table:table-cell table:style-name="ce5" office:value-type="float" office:value="207.49" calcext:value-type="float">
            <text:p><text:s/>207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ACCONI DI VILLA RAVERIO SAS - MI8197 DI DOTT. MASSIMILIANO TACCONI E C.</text:p>
          </table:table-cell>
          <table:table-cell table:style-name="ce4" office:value-type="float" office:value="10557510962" calcext:value-type="float">
            <text:p>10557510962</text:p>
          </table:table-cell>
          <table:table-cell table:style-name="ce5" office:value-type="float" office:value="15356.24" calcext:value-type="float">
            <text:p><text:s/>15.356,24 € </text:p>
          </table:table-cell>
          <table:table-cell table:style-name="ce5" office:value-type="float" office:value="14332.04" calcext:value-type="float">
            <text:p><text:s/>14.332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MBELLO SRL - MI8225 </text:p>
          </table:table-cell>
          <table:table-cell table:style-name="ce4" office:value-type="float" office:value="12073190964" calcext:value-type="float">
            <text:p>12073190964</text:p>
          </table:table-cell>
          <table:table-cell table:style-name="ce5" office:value-type="float" office:value="10211.61" calcext:value-type="float">
            <text:p><text:s/>10.211,61 € </text:p>
          </table:table-cell>
          <table:table-cell table:style-name="ce5" office:value-type="float" office:value="9805.33" calcext:value-type="float">
            <text:p><text:s/>9.805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IRAGHI - MI1556 COD. 1556</text:p>
          </table:table-cell>
          <table:table-cell table:style-name="ce4" office:value-type="string" calcext:value-type="string">
            <text:p>MRGRRT55M22F205E</text:p>
          </table:table-cell>
          <table:table-cell table:style-name="ce5" office:value-type="float" office:value="8656.61" calcext:value-type="float">
            <text:p><text:s/>8.656,61 € </text:p>
          </table:table-cell>
          <table:table-cell table:style-name="ce5" office:value-type="float" office:value="8276.04" calcext:value-type="float">
            <text:p><text:s/>8.276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ORGAZZI SNC - COD. 8156 </text:p>
          </table:table-cell>
          <table:table-cell table:style-name="ce4" office:value-type="float" office:value="9972600960" calcext:value-type="float">
            <text:p>9972600960</text:p>
          </table:table-cell>
          <table:table-cell table:style-name="ce5" office:value-type="float" office:value="2686.78" calcext:value-type="float">
            <text:p><text:s/>2.686,78 € </text:p>
          </table:table-cell>
          <table:table-cell table:style-name="ce5" office:value-type="float" office:value="2583.44" calcext:value-type="float">
            <text:p><text:s/>2.583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TTA SRL - MI8180 </text:p>
          </table:table-cell>
          <table:table-cell table:style-name="ce4" office:value-type="float" office:value="10516380960" calcext:value-type="float">
            <text:p>10516380960</text:p>
          </table:table-cell>
          <table:table-cell table:style-name="ce5" office:value-type="float" office:value="5465.81" calcext:value-type="float">
            <text:p><text:s/>5.465,81 € </text:p>
          </table:table-cell>
          <table:table-cell table:style-name="ce5" office:value-type="float" office:value="5235.77" calcext:value-type="float">
            <text:p><text:s/>5.235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OZZOLI SNC - MI8189 DI D. E R. POZZOLI - SEDE 10 CESANO MADERNO</text:p>
          </table:table-cell>
          <table:table-cell table:style-name="ce4" office:value-type="float" office:value="10473410966" calcext:value-type="float">
            <text:p>10473410966</text:p>
          </table:table-cell>
          <table:table-cell table:style-name="ce5" office:value-type="float" office:value="3750.08" calcext:value-type="float">
            <text:p><text:s/>3.750,08 € </text:p>
          </table:table-cell>
          <table:table-cell table:style-name="ce5" office:value-type="float" office:value="3524.43" calcext:value-type="float">
            <text:p><text:s/>3.524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NUOVA FARMACIA DEL PONTE SNC - LC0203 </text:p>
          </table:table-cell>
          <table:table-cell table:style-name="ce4" office:value-type="float" office:value="3995650136" calcext:value-type="float">
            <text:p>3995650136</text:p>
          </table:table-cell>
          <table:table-cell table:style-name="ce5" office:value-type="float" office:value="5331.92" calcext:value-type="float">
            <text:p><text:s/>5.331,92 € </text:p>
          </table:table-cell>
          <table:table-cell table:style-name="ce5" office:value-type="float" office:value="5101.9" calcext:value-type="float">
            <text:p><text:s/>5.101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FARM COM. DI BIRONE DI GIUSSANO - MI0869 COD MI0869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3649.88" calcext:value-type="float">
            <text:p><text:s/>3.649,88 € </text:p>
          </table:table-cell>
          <table:table-cell table:style-name="ce5" office:value-type="float" office:value="3489.63" calcext:value-type="float">
            <text:p><text:s/>3.489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ILLANOVA DI FERRARO BARBARA - MI8118 COD 08118</text:p>
          </table:table-cell>
          <table:table-cell table:style-name="ce4" office:value-type="string" calcext:value-type="string">
            <text:p>FRRBBR71B66L500Q</text:p>
          </table:table-cell>
          <table:table-cell table:style-name="ce5" office:value-type="float" office:value="2240.71" calcext:value-type="float">
            <text:p><text:s/>2.240,71 € </text:p>
          </table:table-cell>
          <table:table-cell table:style-name="ce5" office:value-type="float" office:value="2138.26" calcext:value-type="float">
            <text:p><text:s/>2.138,2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ANNINI DR.SSA FUMI E C. </text:p>
          </table:table-cell>
          <table:table-cell table:style-name="ce4" office:value-type="float" office:value="3194130138" calcext:value-type="float">
            <text:p>3194130138</text:p>
          </table:table-cell>
          <table:table-cell table:style-name="ce5" office:value-type="float" office:value="14233.76" calcext:value-type="float">
            <text:p><text:s/>14.233,76 € </text:p>
          </table:table-cell>
          <table:table-cell table:style-name="ce5" office:value-type="float" office:value="13672.5" calcext:value-type="float">
            <text:p><text:s/>13.672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GRNRFL70E57A794U</text:p>
          </table:table-cell>
          <table:table-cell table:style-name="ce5" office:value-type="float" office:value="18122.04" calcext:value-type="float">
            <text:p><text:s/>18.122,04 € </text:p>
          </table:table-cell>
          <table:table-cell table:style-name="ce5" office:value-type="float" office:value="17183.44" calcext:value-type="float">
            <text:p><text:s/>17.183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ANZONI SAS - MI8157 DR. A. MANDELLI</text:p>
          </table:table-cell>
          <table:table-cell table:style-name="ce4" office:value-type="float" office:value="10053060967" calcext:value-type="float">
            <text:p>10053060967</text:p>
          </table:table-cell>
          <table:table-cell table:style-name="ce5" office:value-type="float" office:value="2878" calcext:value-type="float">
            <text:p><text:s/>2.878,00 € </text:p>
          </table:table-cell>
          <table:table-cell table:style-name="ce5" office:value-type="float" office:value="2758.52" calcext:value-type="float">
            <text:p><text:s/>2.758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NC - MI8184 DOTT. GUSMANI PIETRO ROBERTO &amp; C.</text:p>
          </table:table-cell>
          <table:table-cell table:style-name="ce4" office:value-type="float" office:value="10570720960" calcext:value-type="float">
            <text:p>10570720960</text:p>
          </table:table-cell>
          <table:table-cell table:style-name="ce5" office:value-type="float" office:value="12618.65" calcext:value-type="float">
            <text:p><text:s/>12.618,65 € </text:p>
          </table:table-cell>
          <table:table-cell table:style-name="ce5" office:value-type="float" office:value="11719.04" calcext:value-type="float">
            <text:p><text:s/>11.719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OVA - MI8042 COD. 8042</text:p>
          </table:table-cell>
          <table:table-cell table:style-name="ce4" office:value-type="float" office:value="4150760967" calcext:value-type="float">
            <text:p>4150760967</text:p>
          </table:table-cell>
          <table:table-cell table:style-name="ce5" office:value-type="float" office:value="13643.9" calcext:value-type="float">
            <text:p><text:s/>13.643,90 € </text:p>
          </table:table-cell>
          <table:table-cell table:style-name="ce5" office:value-type="float" office:value="13076.4" calcext:value-type="float">
            <text:p><text:s/>13.076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NZERI </text:p>
          </table:table-cell>
          <table:table-cell table:style-name="ce4" office:value-type="string" calcext:value-type="string">
            <text:p>PNZRGN59S44D865Q</text:p>
          </table:table-cell>
          <table:table-cell table:style-name="ce5" office:value-type="float" office:value="9962.6" calcext:value-type="float">
            <text:p><text:s/>9.962,60 € </text:p>
          </table:table-cell>
          <table:table-cell table:style-name="ce5" office:value-type="float" office:value="9562.16" calcext:value-type="float">
            <text:p><text:s/>9.562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IZZOZERO DI CROCI SNC - MI1424 COD. 1424</text:p>
          </table:table-cell>
          <table:table-cell table:style-name="ce4" office:value-type="float" office:value="2349550968" calcext:value-type="float">
            <text:p>2349550968</text:p>
          </table:table-cell>
          <table:table-cell table:style-name="ce5" office:value-type="float" office:value="7687.86" calcext:value-type="float">
            <text:p><text:s/>7.687,86 € </text:p>
          </table:table-cell>
          <table:table-cell table:style-name="ce5" office:value-type="float" office:value="7292.06" calcext:value-type="float">
            <text:p><text:s/>7.292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RMNGZN52P22C566N</text:p>
          </table:table-cell>
          <table:table-cell table:style-name="ce5" office:value-type="float" office:value="4343.2" calcext:value-type="float">
            <text:p><text:s/>4.343,20 € </text:p>
          </table:table-cell>
          <table:table-cell table:style-name="ce5" office:value-type="float" office:value="4119.68" calcext:value-type="float">
            <text:p><text:s/>4.119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FM SPA FARMACIA CREMELLA - LC0157</text:p>
          </table:table-cell>
          <table:table-cell table:style-name="ce4" office:value-type="float" office:value="1809291204" calcext:value-type="float">
            <text:p>1809291204</text:p>
          </table:table-cell>
          <table:table-cell table:style-name="ce5" office:value-type="float" office:value="4003.06" calcext:value-type="float">
            <text:p><text:s/>4.003,06 € </text:p>
          </table:table-cell>
          <table:table-cell table:style-name="ce5" office:value-type="float" office:value="3814.05" calcext:value-type="float">
            <text:p><text:s/>3.814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.SSE G. MASCALI E L. BONTEMPO SNC MI8167</text:p>
          </table:table-cell>
          <table:table-cell table:style-name="ce4" office:value-type="float" office:value="10023600967" calcext:value-type="float">
            <text:p>10023600967</text:p>
          </table:table-cell>
          <table:table-cell table:style-name="ce5" office:value-type="float" office:value="6485.28" calcext:value-type="float">
            <text:p><text:s/>6.485,28 € </text:p>
          </table:table-cell>
          <table:table-cell table:style-name="ce5" office:value-type="float" office:value="6092.34" calcext:value-type="float">
            <text:p><text:s/>6.092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GIACOMO SNC - MI8181 DI GIUSEPPE PETTITI E PAOLA SCARRONE</text:p>
          </table:table-cell>
          <table:table-cell table:style-name="ce4" office:value-type="float" office:value="10402940968" calcext:value-type="float">
            <text:p>10402940968</text:p>
          </table:table-cell>
          <table:table-cell table:style-name="ce5" office:value-type="float" office:value="2970.82" calcext:value-type="float">
            <text:p><text:s/>2.970,82 € </text:p>
          </table:table-cell>
          <table:table-cell table:style-name="ce5" office:value-type="float" office:value="2845.03" calcext:value-type="float">
            <text:p><text:s/>2.845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NC DOTT GIANOTTI - MI8092 COD. <text:s/>MI8092</text:p>
          </table:table-cell>
          <table:table-cell table:style-name="ce4" office:value-type="float" office:value="6663680962" calcext:value-type="float">
            <text:p>6663680962</text:p>
          </table:table-cell>
          <table:table-cell table:style-name="ce5" office:value-type="float" office:value="14688.73" calcext:value-type="float">
            <text:p><text:s/>14.688,73 € </text:p>
          </table:table-cell>
          <table:table-cell table:style-name="ce5" office:value-type="float" office:value="13790.33" calcext:value-type="float">
            <text:p><text:s/>13.790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NTICA FARMACIA DEL LAGO SNC </text:p>
          </table:table-cell>
          <table:table-cell table:style-name="ce4" office:value-type="float" office:value="2637840139" calcext:value-type="float">
            <text:p>2637840139</text:p>
          </table:table-cell>
          <table:table-cell table:style-name="ce5" office:value-type="float" office:value="10788.41" calcext:value-type="float">
            <text:p><text:s/>10.788,41 € </text:p>
          </table:table-cell>
          <table:table-cell table:style-name="ce5" office:value-type="float" office:value="10366.16" calcext:value-type="float">
            <text:p><text:s/>10.366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AS - LC0198 DEL DOTTOR ANTONIO MASOLO &amp; C.</text:p>
          </table:table-cell>
          <table:table-cell table:style-name="ce4" office:value-type="float" office:value="2993560131" calcext:value-type="float">
            <text:p>2993560131</text:p>
          </table:table-cell>
          <table:table-cell table:style-name="ce5" office:value-type="float" office:value="2075.53" calcext:value-type="float">
            <text:p><text:s/>2.075,53 € </text:p>
          </table:table-cell>
          <table:table-cell table:style-name="ce5" office:value-type="float" office:value="1995.71" calcext:value-type="float">
            <text:p><text:s/>1.99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RIANTE DI FARMACIA SPINA SAS - MI8165 DEL DR. SAMARITANI GIUSEPPE &amp; C.</text:p>
          </table:table-cell>
          <table:table-cell table:style-name="ce4" office:value-type="float" office:value="10135240967" calcext:value-type="float">
            <text:p>10135240967</text:p>
          </table:table-cell>
          <table:table-cell table:style-name="ce5" office:value-type="float" office:value="17094.53" calcext:value-type="float">
            <text:p><text:s/>17.094,53 € </text:p>
          </table:table-cell>
          <table:table-cell table:style-name="ce5" office:value-type="float" office:value="16400.74" calcext:value-type="float">
            <text:p><text:s/>16.400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S. MARIA NASCENTE SNC DOTT MARONI E CONSO - MI8087 COD. 8087</text:p>
          </table:table-cell>
          <table:table-cell table:style-name="ce4" office:value-type="float" office:value="6376260961" calcext:value-type="float">
            <text:p>6376260961</text:p>
          </table:table-cell>
          <table:table-cell table:style-name="ce5" office:value-type="float" office:value="12784.86" calcext:value-type="float">
            <text:p><text:s/>12.784,86 € </text:p>
          </table:table-cell>
          <table:table-cell table:style-name="ce5" office:value-type="float" office:value="12270.32" calcext:value-type="float">
            <text:p><text:s/>12.270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SAGLIA SAS - MI8222 DI BASAGLIA DOTT.SSA MARIA LUCIA CRISTINA &amp; C.</text:p>
          </table:table-cell>
          <table:table-cell table:style-name="ce4" office:value-type="float" office:value="12047090969" calcext:value-type="float">
            <text:p>12047090969</text:p>
          </table:table-cell>
          <table:table-cell table:style-name="ce5" office:value-type="float" office:value="15849.48" calcext:value-type="float">
            <text:p><text:s/>15.849,48 € </text:p>
          </table:table-cell>
          <table:table-cell table:style-name="ce5" office:value-type="float" office:value="15217.3" calcext:value-type="float">
            <text:p><text:s/>15.217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MUNALE DI CASARGO - LC0018 </text:p>
          </table:table-cell>
          <table:table-cell table:style-name="ce4" office:value-type="float" office:value="561530130" calcext:value-type="float">
            <text:p>561530130</text:p>
          </table:table-cell>
          <table:table-cell table:style-name="ce5" office:value-type="float" office:value="1440.44" calcext:value-type="float">
            <text:p><text:s/>1.440,44 € </text:p>
          </table:table-cell>
          <table:table-cell table:style-name="ce5" office:value-type="float" office:value="1377.25" calcext:value-type="float">
            <text:p><text:s/>1.377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STELLANI SNC - LC0163 </text:p>
          </table:table-cell>
          <table:table-cell table:style-name="ce4" office:value-type="float" office:value="3578760138" calcext:value-type="float">
            <text:p>3578760138</text:p>
          </table:table-cell>
          <table:table-cell table:style-name="ce5" office:value-type="float" office:value="10442.5" calcext:value-type="float">
            <text:p><text:s/>10.442,50 € </text:p>
          </table:table-cell>
          <table:table-cell table:style-name="ce5" office:value-type="float" office:value="10021.38" calcext:value-type="float">
            <text:p><text:s/>10.021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NACEA SRL - MI8182 </text:p>
          </table:table-cell>
          <table:table-cell table:style-name="ce4" office:value-type="float" office:value="10370550963" calcext:value-type="float">
            <text:p>10370550963</text:p>
          </table:table-cell>
          <table:table-cell table:style-name="ce5" office:value-type="float" office:value="1894.73" calcext:value-type="float">
            <text:p><text:s/>1.894,73 € </text:p>
          </table:table-cell>
          <table:table-cell table:style-name="ce5" office:value-type="float" office:value="1800.77" calcext:value-type="float">
            <text:p><text:s/>1.800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ALTORTA SRL - MI8201 </text:p>
          </table:table-cell>
          <table:table-cell table:style-name="ce4" office:value-type="float" office:value="11029310965" calcext:value-type="float">
            <text:p>11029310965</text:p>
          </table:table-cell>
          <table:table-cell table:style-name="ce5" office:value-type="float" office:value="9607.62" calcext:value-type="float">
            <text:p><text:s/>9.607,62 € </text:p>
          </table:table-cell>
          <table:table-cell table:style-name="ce5" office:value-type="float" office:value="9023.04" calcext:value-type="float">
            <text:p><text:s/>9.023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GANONI SAS </text:p>
          </table:table-cell>
          <table:table-cell table:style-name="ce4" office:value-type="float" office:value="2990370138" calcext:value-type="float">
            <text:p>2990370138</text:p>
          </table:table-cell>
          <table:table-cell table:style-name="ce5" office:value-type="float" office:value="17112.47" calcext:value-type="float">
            <text:p><text:s/>17.112,47 € </text:p>
          </table:table-cell>
          <table:table-cell table:style-name="ce5" office:value-type="float" office:value="16419.81" calcext:value-type="float">
            <text:p><text:s/>16.419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 CORTES SNC </text:p>
          </table:table-cell>
          <table:table-cell table:style-name="ce4" office:value-type="float" office:value="3300240136" calcext:value-type="float">
            <text:p>3300240136</text:p>
          </table:table-cell>
          <table:table-cell table:style-name="ce5" office:value-type="float" office:value="8843.78" calcext:value-type="float">
            <text:p><text:s/>8.843,78 € </text:p>
          </table:table-cell>
          <table:table-cell table:style-name="ce5" office:value-type="float" office:value="8503.63" calcext:value-type="float">
            <text:p><text:s/>8.503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MIRO SRL - LC0189 </text:p>
          </table:table-cell>
          <table:table-cell table:style-name="ce4" office:value-type="float" office:value="3816140135" calcext:value-type="float">
            <text:p>3816140135</text:p>
          </table:table-cell>
          <table:table-cell table:style-name="ce5" office:value-type="float" office:value="1700.09" calcext:value-type="float">
            <text:p><text:s/>1.700,09 € </text:p>
          </table:table-cell>
          <table:table-cell table:style-name="ce5" office:value-type="float" office:value="1634.7" calcext:value-type="float">
            <text:p><text:s/>1.634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ORIONE SRL - MI8174 FARMACIA DR. MAX CORSO MILANO</text:p>
          </table:table-cell>
          <table:table-cell table:style-name="ce4" office:value-type="float" office:value="3715001206" calcext:value-type="float">
            <text:p>3715001206</text:p>
          </table:table-cell>
          <table:table-cell table:style-name="ce5" office:value-type="float" office:value="6532.24" calcext:value-type="float">
            <text:p><text:s/>6.532,24 € </text:p>
          </table:table-cell>
          <table:table-cell table:style-name="ce5" office:value-type="float" office:value="6023.17" calcext:value-type="float">
            <text:p><text:s/>6.023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CCIA DR. CORTI ALBERTO - MI1281 COD. 1281</text:p>
          </table:table-cell>
          <table:table-cell table:style-name="ce4" office:value-type="string" calcext:value-type="string">
            <text:p>CRTLRT61H10I625R</text:p>
          </table:table-cell>
          <table:table-cell table:style-name="ce5" office:value-type="float" office:value="6175.07" calcext:value-type="float">
            <text:p><text:s/>6.175,07 € </text:p>
          </table:table-cell>
          <table:table-cell table:style-name="ce5" office:value-type="float" office:value="5916.37" calcext:value-type="float">
            <text:p><text:s/>5.916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RITTELLI SAS - MI8211 </text:p>
          </table:table-cell>
          <table:table-cell table:style-name="ce4" office:value-type="float" office:value="11494240960" calcext:value-type="float">
            <text:p>11494240960</text:p>
          </table:table-cell>
          <table:table-cell table:style-name="ce5" office:value-type="float" office:value="2654.23" calcext:value-type="float">
            <text:p><text:s/>2.654,23 € </text:p>
          </table:table-cell>
          <table:table-cell table:style-name="ce5" office:value-type="float" office:value="2486.8" calcext:value-type="float">
            <text:p><text:s/>2.486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P S.R.L. - MI8215 </text:p>
          </table:table-cell>
          <table:table-cell table:style-name="ce4" office:value-type="float" office:value="11495950963" calcext:value-type="float">
            <text:p>11495950963</text:p>
          </table:table-cell>
          <table:table-cell table:style-name="ce5" office:value-type="float" office:value="10197.91" calcext:value-type="float">
            <text:p><text:s/>10.197,91 € </text:p>
          </table:table-cell>
          <table:table-cell table:style-name="ce5" office:value-type="float" office:value="9546.65" calcext:value-type="float">
            <text:p><text:s/>9.546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NC - MI1524 COD. 1524</text:p>
          </table:table-cell>
          <table:table-cell table:style-name="ce4" office:value-type="float" office:value="2593060961" calcext:value-type="float">
            <text:p>2593060961</text:p>
          </table:table-cell>
          <table:table-cell table:style-name="ce5" office:value-type="float" office:value="11424.54" calcext:value-type="float">
            <text:p><text:s/>11.424,54 € </text:p>
          </table:table-cell>
          <table:table-cell table:style-name="ce5" office:value-type="float" office:value="10779.47" calcext:value-type="float">
            <text:p><text:s/>10.779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MAGNA SNC - MI 8132 DR. ESPOSITO PIETRO</text:p>
          </table:table-cell>
          <table:table-cell table:style-name="ce4" office:value-type="float" office:value="9686390965" calcext:value-type="float">
            <text:p>9686390965</text:p>
          </table:table-cell>
          <table:table-cell table:style-name="ce5" office:value-type="float" office:value="11663.57" calcext:value-type="float">
            <text:p><text:s/>11.663,57 € </text:p>
          </table:table-cell>
          <table:table-cell table:style-name="ce5" office:value-type="float" office:value="11184.99" calcext:value-type="float">
            <text:p><text:s/>11.184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MACIA SAN CALIMERO SRLS - LC0192 </text:p>
          </table:table-cell>
          <table:table-cell table:style-name="ce4" office:value-type="float" office:value="3870150137" calcext:value-type="float">
            <text:p>3870150137</text:p>
          </table:table-cell>
          <table:table-cell table:style-name="ce5" office:value-type="float" office:value="2773.8" calcext:value-type="float">
            <text:p><text:s/>2.773,80 € </text:p>
          </table:table-cell>
          <table:table-cell table:style-name="ce5" office:value-type="float" office:value="2643.72" calcext:value-type="float">
            <text:p><text:s/>2.643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ISSONE FARMACIE SPA FARM.COM. 3 - MI1506 </text:p>
          </table:table-cell>
          <table:table-cell table:style-name="ce4" office:value-type="float" office:value="2787850961" calcext:value-type="float">
            <text:p>2787850961</text:p>
          </table:table-cell>
          <table:table-cell table:style-name="ce5" office:value-type="float" office:value="5012.86" calcext:value-type="float">
            <text:p><text:s/>5.012,86 € </text:p>
          </table:table-cell>
          <table:table-cell table:style-name="ce5" office:value-type="float" office:value="4750.69" calcext:value-type="float">
            <text:p><text:s/>4.750,6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COMUNALE DI SERVIZI - MI0460 FARMACIA COMUNALE 1 MI460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4797.73" calcext:value-type="float">
            <text:p><text:s/>4.797,73 € </text:p>
          </table:table-cell>
          <table:table-cell table:style-name="ce5" office:value-type="float" office:value="4564.25" calcext:value-type="float">
            <text:p><text:s/>4.564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RIANZA DOTT. SCALCHI </text:p>
          </table:table-cell>
          <table:table-cell table:style-name="ce4" office:value-type="string" calcext:value-type="string">
            <text:p>SCLLGU59T25A154Z</text:p>
          </table:table-cell>
          <table:table-cell table:style-name="ce5" office:value-type="float" office:value="1716.02" calcext:value-type="float">
            <text:p><text:s/>1.716,02 € </text:p>
          </table:table-cell>
          <table:table-cell table:style-name="ce5" office:value-type="float" office:value="1650.02" calcext:value-type="float">
            <text:p><text:s/>1.650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NUOVA FARMACIA INTERNAZIONALE SRL - LC0150 </text:p>
          </table:table-cell>
          <table:table-cell table:style-name="ce4" office:value-type="float" office:value="3387720133" calcext:value-type="float">
            <text:p>3387720133</text:p>
          </table:table-cell>
          <table:table-cell table:style-name="ce5" office:value-type="float" office:value="25754.3" calcext:value-type="float">
            <text:p><text:s/>25.754,30 € </text:p>
          </table:table-cell>
          <table:table-cell table:style-name="ce5" office:value-type="float" office:value="23798.29" calcext:value-type="float">
            <text:p><text:s/>23.798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COPRENO SRL - MI0564 COD. 564</text:p>
          </table:table-cell>
          <table:table-cell table:style-name="ce4" office:value-type="float" office:value="2687600961" calcext:value-type="float">
            <text:p>2687600961</text:p>
          </table:table-cell>
          <table:table-cell table:style-name="ce5" office:value-type="float" office:value="2741.88" calcext:value-type="float">
            <text:p><text:s/>2.741,88 € </text:p>
          </table:table-cell>
          <table:table-cell table:style-name="ce5" office:value-type="float" office:value="2567.79" calcext:value-type="float">
            <text:p><text:s/>2.567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LESMO SNC - MI8202 </text:p>
          </table:table-cell>
          <table:table-cell table:style-name="ce4" office:value-type="float" office:value="11012480965" calcext:value-type="float">
            <text:p>11012480965</text:p>
          </table:table-cell>
          <table:table-cell table:style-name="ce5" office:value-type="float" office:value="2046.93" calcext:value-type="float">
            <text:p><text:s/>2.046,93 € </text:p>
          </table:table-cell>
          <table:table-cell table:style-name="ce5" office:value-type="float" office:value="1968.21" calcext:value-type="float">
            <text:p><text:s/>1.968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SENZANI SAS - MI8032 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0598.61" calcext:value-type="float">
            <text:p><text:s/>10.598,61 € </text:p>
          </table:table-cell>
          <table:table-cell table:style-name="ce5" office:value-type="float" office:value="10076.49" calcext:value-type="float">
            <text:p><text:s/>10.076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IVA DI DR. DE BIASI S.EL. SNC - MI8016 COD. 8016</text:p>
          </table:table-cell>
          <table:table-cell table:style-name="ce4" office:value-type="float" office:value="2786490967" calcext:value-type="float">
            <text:p>2786490967</text:p>
          </table:table-cell>
          <table:table-cell table:style-name="ce5" office:value-type="float" office:value="10032.4" calcext:value-type="float">
            <text:p><text:s/>10.032,40 € </text:p>
          </table:table-cell>
          <table:table-cell table:style-name="ce5" office:value-type="float" office:value="9603.13" calcext:value-type="float">
            <text:p><text:s/>9.603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ELVEZIA SRL - MI8171 </text:p>
          </table:table-cell>
          <table:table-cell table:style-name="ce4" office:value-type="float" office:value="10283000965" calcext:value-type="float">
            <text:p>10283000965</text:p>
          </table:table-cell>
          <table:table-cell table:style-name="ce5" office:value-type="float" office:value="177.84" calcext:value-type="float">
            <text:p><text:s/>177,84 € </text:p>
          </table:table-cell>
          <table:table-cell table:style-name="ce5" office:value-type="float" office:value="171" calcext:value-type="float">
            <text:p><text:s/>17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MARCELLINO </text:p>
          </table:table-cell>
          <table:table-cell table:style-name="ce4" office:value-type="string" calcext:value-type="string">
            <text:p>DCLRZG54A01F205W</text:p>
          </table:table-cell>
          <table:table-cell table:style-name="ce5" office:value-type="float" office:value="1215.98" calcext:value-type="float">
            <text:p><text:s/>1.215,98 € </text:p>
          </table:table-cell>
          <table:table-cell table:style-name="ce5" office:value-type="float" office:value="1169.22" calcext:value-type="float">
            <text:p><text:s/>1.169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BNFCRL74T15A794B</text:p>
          </table:table-cell>
          <table:table-cell table:style-name="ce5" office:value-type="float" office:value="13557.57" calcext:value-type="float">
            <text:p><text:s/>13.557,57 € </text:p>
          </table:table-cell>
          <table:table-cell table:style-name="ce5" office:value-type="float" office:value="12960.95" calcext:value-type="float">
            <text:p><text:s/>12.960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 PONTE SNC DI PASSALIA E NERI LC0132</text:p>
          </table:table-cell>
          <table:table-cell table:style-name="ce4" office:value-type="float" office:value="3088990134" calcext:value-type="float">
            <text:p>3088990134</text:p>
          </table:table-cell>
          <table:table-cell table:style-name="ce5" office:value-type="float" office:value="2638.36" calcext:value-type="float">
            <text:p><text:s/>2.638,36 € </text:p>
          </table:table-cell>
          <table:table-cell table:style-name="ce5" office:value-type="float" office:value="2531.57" calcext:value-type="float">
            <text:p><text:s/>2.531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FUTURA DI VALLE RHO SAS </text:p>
          </table:table-cell>
          <table:table-cell table:style-name="ce4" office:value-type="float" office:value="9165570962" calcext:value-type="float">
            <text:p>9165570962</text:p>
          </table:table-cell>
          <table:table-cell table:style-name="ce5" office:value-type="float" office:value="6097.05" calcext:value-type="float">
            <text:p><text:s/>6.097,05 € </text:p>
          </table:table-cell>
          <table:table-cell table:style-name="ce5" office:value-type="float" office:value="5814.77" calcext:value-type="float">
            <text:p><text:s/>5.814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OLGINATE DR.SSA A. FEDELI E C. SNC LC0170</text:p>
          </table:table-cell>
          <table:table-cell table:style-name="ce4" office:value-type="float" office:value="3707520130" calcext:value-type="float">
            <text:p>3707520130</text:p>
          </table:table-cell>
          <table:table-cell table:style-name="ce5" office:value-type="float" office:value="9654.88" calcext:value-type="float">
            <text:p><text:s/>9.654,88 € </text:p>
          </table:table-cell>
          <table:table-cell table:style-name="ce5" office:value-type="float" office:value="9258.92" calcext:value-type="float">
            <text:p><text:s/>9.258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. SPEC. FARMACIE COM. VIMERCATESI MI1398 FARM.COMUNALE NORD VIA PASSIRANO COD. 1398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9225.94" calcext:value-type="float">
            <text:p><text:s/>9.225,94 € </text:p>
          </table:table-cell>
          <table:table-cell table:style-name="ce5" office:value-type="float" office:value="8853.05" calcext:value-type="float">
            <text:p><text:s/>8.853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ENESSERE DI MARTINO R. </text:p>
          </table:table-cell>
          <table:table-cell table:style-name="ce4" office:value-type="string" calcext:value-type="string">
            <text:p>MRTRNN59B50A794G</text:p>
          </table:table-cell>
          <table:table-cell table:style-name="ce5" office:value-type="float" office:value="9233.78" calcext:value-type="float">
            <text:p><text:s/>9.233,78 € </text:p>
          </table:table-cell>
          <table:table-cell table:style-name="ce5" office:value-type="float" office:value="8866.65" calcext:value-type="float">
            <text:p><text:s/>8.866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ILLA DEL DR CORBISIERO ROBERTO MARIA MI8128</text:p>
          </table:table-cell>
          <table:table-cell table:style-name="ce4" office:value-type="string" calcext:value-type="string">
            <text:p>CRBRRT65M12F704L</text:p>
          </table:table-cell>
          <table:table-cell table:style-name="ce5" office:value-type="float" office:value="5291.59" calcext:value-type="float">
            <text:p><text:s/>5.291,59 € </text:p>
          </table:table-cell>
          <table:table-cell table:style-name="ce5" office:value-type="float" office:value="5034.23" calcext:value-type="float">
            <text:p><text:s/>5.034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USCONI SNC - LC0201 DOTT. RUSCONI AMBROGIO E C.</text:p>
          </table:table-cell>
          <table:table-cell table:style-name="ce4" office:value-type="float" office:value="3987140138" calcext:value-type="float">
            <text:p>3987140138</text:p>
          </table:table-cell>
          <table:table-cell table:style-name="ce5" office:value-type="float" office:value="2170.17" calcext:value-type="float">
            <text:p><text:s/>2.170,17 € </text:p>
          </table:table-cell>
          <table:table-cell table:style-name="ce5" office:value-type="float" office:value="2086.71" calcext:value-type="float">
            <text:p><text:s/>2.086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PATARO SRL - LC0174 </text:p>
          </table:table-cell>
          <table:table-cell table:style-name="ce4" office:value-type="float" office:value="3714770132" calcext:value-type="float">
            <text:p>3714770132</text:p>
          </table:table-cell>
          <table:table-cell table:style-name="ce5" office:value-type="float" office:value="8515.02" calcext:value-type="float">
            <text:p><text:s/>8.515,02 € </text:p>
          </table:table-cell>
          <table:table-cell table:style-name="ce5" office:value-type="float" office:value="8181.8" calcext:value-type="float">
            <text:p><text:s/>8.181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IORANO DR D. PIGNATARO - MI8014 COD. 8014</text:p>
          </table:table-cell>
          <table:table-cell table:style-name="ce4" office:value-type="string" calcext:value-type="string">
            <text:p>PGNDNC54H68I838G</text:p>
          </table:table-cell>
          <table:table-cell table:style-name="ce5" office:value-type="float" office:value="5370.91" calcext:value-type="float">
            <text:p><text:s/>5.370,91 € </text:p>
          </table:table-cell>
          <table:table-cell table:style-name="ce5" office:value-type="float" office:value="5145.73" calcext:value-type="float">
            <text:p><text:s/>5.145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IGLIO DR. COSIMO SRL - LC0154 </text:p>
          </table:table-cell>
          <table:table-cell table:style-name="ce4" office:value-type="float" office:value="3413810130" calcext:value-type="float">
            <text:p>3413810130</text:p>
          </table:table-cell>
          <table:table-cell table:style-name="ce5" office:value-type="float" office:value="9751.33" calcext:value-type="float">
            <text:p><text:s/>9.751,33 € </text:p>
          </table:table-cell>
          <table:table-cell table:style-name="ce5" office:value-type="float" office:value="9367.52" calcext:value-type="float">
            <text:p><text:s/>9.367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 MEDA - MI 8135 COD.8135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5361.9" calcext:value-type="float">
            <text:p><text:s/>5.361,90 € </text:p>
          </table:table-cell>
          <table:table-cell table:style-name="ce5" office:value-type="float" office:value="5093.29" calcext:value-type="float">
            <text:p><text:s/>5.093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TTA SAS - LC0184 DI MOTTA MARCO &amp; C.</text:p>
          </table:table-cell>
          <table:table-cell table:style-name="ce4" office:value-type="float" office:value="3761310139" calcext:value-type="float">
            <text:p>3761310139</text:p>
          </table:table-cell>
          <table:table-cell table:style-name="ce5" office:value-type="float" office:value="6074.08" calcext:value-type="float">
            <text:p><text:s/>6.074,08 € </text:p>
          </table:table-cell>
          <table:table-cell table:style-name="ce5" office:value-type="float" office:value="5827.43" calcext:value-type="float">
            <text:p><text:s/>5.827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RNALRA67B45F704H</text:p>
          </table:table-cell>
          <table:table-cell table:style-name="ce5" office:value-type="float" office:value="10000.62" calcext:value-type="float">
            <text:p><text:s/>10.000,62 € </text:p>
          </table:table-cell>
          <table:table-cell table:style-name="ce5" office:value-type="float" office:value="9609.29" calcext:value-type="float">
            <text:p><text:s/>9.609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AS - MI8221 DOTT.SSA MARIA GRAZIA GUZZETTI &amp; C.</text:p>
          </table:table-cell>
          <table:table-cell table:style-name="ce4" office:value-type="float" office:value="12052190969" calcext:value-type="float">
            <text:p>12052190969</text:p>
          </table:table-cell>
          <table:table-cell table:style-name="ce5" office:value-type="float" office:value="11814.84" calcext:value-type="float">
            <text:p><text:s/>11.814,84 € </text:p>
          </table:table-cell>
          <table:table-cell table:style-name="ce5" office:value-type="float" office:value="11354.38" calcext:value-type="float">
            <text:p><text:s/>11.354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SSINO - LC0094 </text:p>
          </table:table-cell>
          <table:table-cell table:style-name="ce4" office:value-type="string" calcext:value-type="string">
            <text:p>FDRGCR58T55I530A</text:p>
          </table:table-cell>
          <table:table-cell table:style-name="ce5" office:value-type="float" office:value="5656.38" calcext:value-type="float">
            <text:p><text:s/>5.656,38 € </text:p>
          </table:table-cell>
          <table:table-cell table:style-name="ce5" office:value-type="float" office:value="5436.09" calcext:value-type="float">
            <text:p><text:s/>5.436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CERNUSCO LOMBARDONE SAS - LC0196 DI MAURI DOTT. AUGUSTO</text:p>
          </table:table-cell>
          <table:table-cell table:style-name="ce4" office:value-type="float" office:value="3916320132" calcext:value-type="float">
            <text:p>3916320132</text:p>
          </table:table-cell>
          <table:table-cell table:style-name="ce5" office:value-type="float" office:value="12853.88" calcext:value-type="float">
            <text:p><text:s/>12.853,88 € </text:p>
          </table:table-cell>
          <table:table-cell table:style-name="ce5" office:value-type="float" office:value="12342.1" calcext:value-type="float">
            <text:p><text:s/>12.342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UTTUOSO SNC - MI8147 </text:p>
          </table:table-cell>
          <table:table-cell table:style-name="ce4" office:value-type="float" office:value="9930590964" calcext:value-type="float">
            <text:p>9930590964</text:p>
          </table:table-cell>
          <table:table-cell table:style-name="ce5" office:value-type="float" office:value="3179.04" calcext:value-type="float">
            <text:p><text:s/>3.179,04 € </text:p>
          </table:table-cell>
          <table:table-cell table:style-name="ce5" office:value-type="float" office:value="3040.94" calcext:value-type="float">
            <text:p><text:s/>3.040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UONARROTI SNC - MI8143 DI F. GAMBINO E R. DAL LAGO</text:p>
          </table:table-cell>
          <table:table-cell table:style-name="ce4" office:value-type="float" office:value="9934990962" calcext:value-type="float">
            <text:p>9934990962</text:p>
          </table:table-cell>
          <table:table-cell table:style-name="ce5" office:value-type="float" office:value="4507.56" calcext:value-type="float">
            <text:p><text:s/>4.507,56 € </text:p>
          </table:table-cell>
          <table:table-cell table:style-name="ce5" office:value-type="float" office:value="4308.21" calcext:value-type="float">
            <text:p><text:s/>4.308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NTEGRAPPA - LC0133 </text:p>
          </table:table-cell>
          <table:table-cell table:style-name="ce4" office:value-type="string" calcext:value-type="string">
            <text:p>PLTPTR55P28E507U</text:p>
          </table:table-cell>
          <table:table-cell table:style-name="ce5" office:value-type="float" office:value="10105.47" calcext:value-type="float">
            <text:p><text:s/>10.105,47 € </text:p>
          </table:table-cell>
          <table:table-cell table:style-name="ce5" office:value-type="float" office:value="9709.18" calcext:value-type="float">
            <text:p><text:s/>9.709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0900 AZ. SPEC. FARMACIE COM. VIMERCATESI FARM.COMUNALE N.1 MI0900</text:p>
          </table:table-cell>
          <table:table-cell table:style-name="ce4" office:value-type="float" office:value="2211980962" calcext:value-type="float">
            <text:p>2211980962</text:p>
          </table:table-cell>
          <table:table-cell table:style-name="ce5" office:value-type="float" office:value="9098.4" calcext:value-type="float">
            <text:p><text:s/>9.098,40 € </text:p>
          </table:table-cell>
          <table:table-cell table:style-name="ce5" office:value-type="float" office:value="8721.57" calcext:value-type="float">
            <text:p><text:s/>8.721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.SSA DI VAIRA ANTONELLA - MI1549 COD. 1549</text:p>
          </table:table-cell>
          <table:table-cell table:style-name="ce4" office:value-type="string" calcext:value-type="string">
            <text:p>DVRNNL66M48F704R</text:p>
          </table:table-cell>
          <table:table-cell table:style-name="ce5" office:value-type="float" office:value="13064.18" calcext:value-type="float">
            <text:p><text:s/>13.064,18 € </text:p>
          </table:table-cell>
          <table:table-cell table:style-name="ce5" office:value-type="float" office:value="12285.63" calcext:value-type="float">
            <text:p><text:s/>12.285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A NUOVA FARMACIA GILARDELLI SRL - MI8203 </text:p>
          </table:table-cell>
          <table:table-cell table:style-name="ce4" office:value-type="float" office:value="11066030963" calcext:value-type="float">
            <text:p>11066030963</text:p>
          </table:table-cell>
          <table:table-cell table:style-name="ce5" office:value-type="float" office:value="2683.78" calcext:value-type="float">
            <text:p><text:s/>2.683,78 € </text:p>
          </table:table-cell>
          <table:table-cell table:style-name="ce5" office:value-type="float" office:value="2566.17" calcext:value-type="float">
            <text:p><text:s/>2.566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I MILLE SAS - MI8210 DI STAGNATI PIETRO ANDREA</text:p>
          </table:table-cell>
          <table:table-cell table:style-name="ce4" office:value-type="float" office:value="11411540963" calcext:value-type="float">
            <text:p>11411540963</text:p>
          </table:table-cell>
          <table:table-cell table:style-name="ce5" office:value-type="float" office:value="6893.1" calcext:value-type="float">
            <text:p><text:s/>6.893,10 € </text:p>
          </table:table-cell>
          <table:table-cell table:style-name="ce5" office:value-type="float" office:value="6625" calcext:value-type="float">
            <text:p><text:s/>6.62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A FARMACIA DI MONTEVECCHIA SAS - LC0123 DEI DOTT. ALBERTO BERETTA E SILVIA LOCATI &amp; C.</text:p>
          </table:table-cell>
          <table:table-cell table:style-name="ce4" office:value-type="float" office:value="2965180132" calcext:value-type="float">
            <text:p>2965180132</text:p>
          </table:table-cell>
          <table:table-cell table:style-name="ce5" office:value-type="float" office:value="6631.96" calcext:value-type="float">
            <text:p><text:s/>6.631,96 € </text:p>
          </table:table-cell>
          <table:table-cell table:style-name="ce5" office:value-type="float" office:value="6371.1" calcext:value-type="float">
            <text:p><text:s/>6.371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BIRAGO SNC - MI8161 DI DR F.SIMONETTO E D.SSA M.SANSONE</text:p>
          </table:table-cell>
          <table:table-cell table:style-name="ce4" office:value-type="float" office:value="9924880967" calcext:value-type="float">
            <text:p>9924880967</text:p>
          </table:table-cell>
          <table:table-cell table:style-name="ce5" office:value-type="float" office:value="1389.39" calcext:value-type="float">
            <text:p><text:s/>1.389,39 € </text:p>
          </table:table-cell>
          <table:table-cell table:style-name="ce5" office:value-type="float" office:value="1315.37" calcext:value-type="float">
            <text:p><text:s/>1.315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BRIANZA SNC - COD. 8153 </text:p>
          </table:table-cell>
          <table:table-cell table:style-name="ce4" office:value-type="float" office:value="9915760962" calcext:value-type="float">
            <text:p>9915760962</text:p>
          </table:table-cell>
          <table:table-cell table:style-name="ce5" office:value-type="float" office:value="3718.38" calcext:value-type="float">
            <text:p><text:s/>3.718,38 € </text:p>
          </table:table-cell>
          <table:table-cell table:style-name="ce5" office:value-type="float" office:value="3537.71" calcext:value-type="float">
            <text:p><text:s/>3.537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RTI - MI1081 COD. 1081</text:p>
          </table:table-cell>
          <table:table-cell table:style-name="ce4" office:value-type="string" calcext:value-type="string">
            <text:p>RZZNCL51B08F205L</text:p>
          </table:table-cell>
          <table:table-cell table:style-name="ce5" office:value-type="float" office:value="11501.36" calcext:value-type="float">
            <text:p><text:s/>11.501,36 € </text:p>
          </table:table-cell>
          <table:table-cell table:style-name="ce5" office:value-type="float" office:value="11017.29" calcext:value-type="float">
            <text:p><text:s/>11.017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TACCONA SNC - MI8176 </text:p>
          </table:table-cell>
          <table:table-cell table:style-name="ce4" office:value-type="float" office:value="10307540962" calcext:value-type="float">
            <text:p>10307540962</text:p>
          </table:table-cell>
          <table:table-cell table:style-name="ce5" office:value-type="float" office:value="3140.23" calcext:value-type="float">
            <text:p><text:s/>3.140,23 € </text:p>
          </table:table-cell>
          <table:table-cell table:style-name="ce5" office:value-type="float" office:value="3019.45" calcext:value-type="float">
            <text:p><text:s/>3.019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RETTI SIMONA - MI8086 COD. MI 8086</text:p>
          </table:table-cell>
          <table:table-cell table:style-name="ce4" office:value-type="string" calcext:value-type="string">
            <text:p>MRTSMN69L47F205O</text:p>
          </table:table-cell>
          <table:table-cell table:style-name="ce5" office:value-type="float" office:value="5995.56" calcext:value-type="float">
            <text:p><text:s/>5.995,56 € </text:p>
          </table:table-cell>
          <table:table-cell table:style-name="ce5" office:value-type="float" office:value="5762.66" calcext:value-type="float">
            <text:p><text:s/>5.762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OTTURA E BEVILACQUA SNC - MI1455 COD 1455</text:p>
          </table:table-cell>
          <table:table-cell table:style-name="ce4" office:value-type="float" office:value="2361320969" calcext:value-type="float">
            <text:p>2361320969</text:p>
          </table:table-cell>
          <table:table-cell table:style-name="ce5" office:value-type="float" office:value="13766.89" calcext:value-type="float">
            <text:p><text:s/>13.766,89 € </text:p>
          </table:table-cell>
          <table:table-cell table:style-name="ce5" office:value-type="float" office:value="12921.47" calcext:value-type="float">
            <text:p><text:s/>12.921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DERNA AUTUORI </text:p>
          </table:table-cell>
          <table:table-cell table:style-name="ce4" office:value-type="float" office:value="5513070960" calcext:value-type="float">
            <text:p>5513070960</text:p>
          </table:table-cell>
          <table:table-cell table:style-name="ce5" office:value-type="float" office:value="8296.82" calcext:value-type="float">
            <text:p><text:s/>8.296,82 € </text:p>
          </table:table-cell>
          <table:table-cell table:style-name="ce5" office:value-type="float" office:value="7968.53" calcext:value-type="float">
            <text:p><text:s/>7.968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LA CA' SNC - MI8178 </text:p>
          </table:table-cell>
          <table:table-cell table:style-name="ce4" office:value-type="float" office:value="10348360966" calcext:value-type="float">
            <text:p>10348360966</text:p>
          </table:table-cell>
          <table:table-cell table:style-name="ce5" office:value-type="float" office:value="4800.84" calcext:value-type="float">
            <text:p><text:s/>4.800,84 € </text:p>
          </table:table-cell>
          <table:table-cell table:style-name="ce5" office:value-type="float" office:value="4613.08" calcext:value-type="float">
            <text:p><text:s/>4.613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ACIA COM. 3 - MI0223 COD. 223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844.66" calcext:value-type="float">
            <text:p><text:s/>4.844,66 € </text:p>
          </table:table-cell>
          <table:table-cell table:style-name="ce5" office:value-type="float" office:value="4597.93" calcext:value-type="float">
            <text:p><text:s/>4.597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SRL - MI8109 </text:p>
          </table:table-cell>
          <table:table-cell table:style-name="ce4" office:value-type="float" office:value="7834960960" calcext:value-type="float">
            <text:p>7834960960</text:p>
          </table:table-cell>
          <table:table-cell table:style-name="ce5" office:value-type="float" office:value="5630.72" calcext:value-type="float">
            <text:p><text:s/>5.630,72 € </text:p>
          </table:table-cell>
          <table:table-cell table:style-name="ce5" office:value-type="float" office:value="5366.75" calcext:value-type="float">
            <text:p><text:s/>5.366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ENTURA SAS - MI8214 DEL DR. MICHELE VENTURA &amp; C.</text:p>
          </table:table-cell>
          <table:table-cell table:style-name="ce4" office:value-type="float" office:value="11513700960" calcext:value-type="float">
            <text:p>11513700960</text:p>
          </table:table-cell>
          <table:table-cell table:style-name="ce5" office:value-type="float" office:value="9500.22" calcext:value-type="float">
            <text:p><text:s/>9.500,22 € </text:p>
          </table:table-cell>
          <table:table-cell table:style-name="ce5" office:value-type="float" office:value="9119.18" calcext:value-type="float">
            <text:p><text:s/>9.119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SENZANI SAS - MI8110 COD. 8110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10365.33" calcext:value-type="float">
            <text:p><text:s/>10.365,33 € </text:p>
          </table:table-cell>
          <table:table-cell table:style-name="ce5" office:value-type="float" office:value="9938" calcext:value-type="float">
            <text:p><text:s/>9.93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EDRANI </text:p>
          </table:table-cell>
          <table:table-cell table:style-name="ce4" office:value-type="string" calcext:value-type="string">
            <text:p>PDRDCR58T55D981U</text:p>
          </table:table-cell>
          <table:table-cell table:style-name="ce5" office:value-type="float" office:value="1995.34" calcext:value-type="float">
            <text:p><text:s/>1.995,34 € </text:p>
          </table:table-cell>
          <table:table-cell table:style-name="ce5" office:value-type="float" office:value="1918.6" calcext:value-type="float">
            <text:p><text:s/>1.918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RAMBILLA SNC - LC0180 </text:p>
          </table:table-cell>
          <table:table-cell table:style-name="ce4" office:value-type="float" office:value="3738320138" calcext:value-type="float">
            <text:p>3738320138</text:p>
          </table:table-cell>
          <table:table-cell table:style-name="ce5" office:value-type="float" office:value="3870.19" calcext:value-type="float">
            <text:p><text:s/>3.870,19 € </text:p>
          </table:table-cell>
          <table:table-cell table:style-name="ce5" office:value-type="float" office:value="3718.04" calcext:value-type="float">
            <text:p><text:s/>3.718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NCUCCO SNC - MI8163 DR R. E L. MAZZOLENI</text:p>
          </table:table-cell>
          <table:table-cell table:style-name="ce4" office:value-type="float" office:value="10107330960" calcext:value-type="float">
            <text:p>10107330960</text:p>
          </table:table-cell>
          <table:table-cell table:style-name="ce5" office:value-type="float" office:value="20967.24" calcext:value-type="float">
            <text:p><text:s/>20.967,24 € </text:p>
          </table:table-cell>
          <table:table-cell table:style-name="ce5" office:value-type="float" office:value="19532.3" calcext:value-type="float">
            <text:p><text:s/>19.532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ERDI SNC - MI8177 </text:p>
          </table:table-cell>
          <table:table-cell table:style-name="ce4" office:value-type="float" office:value="10257100965" calcext:value-type="float">
            <text:p>10257100965</text:p>
          </table:table-cell>
          <table:table-cell table:style-name="ce5" office:value-type="float" office:value="411.83" calcext:value-type="float">
            <text:p><text:s/>411,83 € </text:p>
          </table:table-cell>
          <table:table-cell table:style-name="ce5" office:value-type="float" office:value="396" calcext:value-type="float">
            <text:p><text:s/>3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ICURZIO SRL - MI8089 </text:p>
          </table:table-cell>
          <table:table-cell table:style-name="ce4" office:value-type="float" office:value="6414670965" calcext:value-type="float">
            <text:p>6414670965</text:p>
          </table:table-cell>
          <table:table-cell table:style-name="ce5" office:value-type="float" office:value="10333.85" calcext:value-type="float">
            <text:p><text:s/>10.333,85 € </text:p>
          </table:table-cell>
          <table:table-cell table:style-name="ce5" office:value-type="float" office:value="9929.28" calcext:value-type="float">
            <text:p><text:s/>9.929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SSP SPA - FARM.COM. VAREDO - MI8057 COD. 8057</text:p>
          </table:table-cell>
          <table:table-cell table:style-name="ce4" office:value-type="float" office:value="2585280965" calcext:value-type="float">
            <text:p>2585280965</text:p>
          </table:table-cell>
          <table:table-cell table:style-name="ce5" office:value-type="float" office:value="4124.55" calcext:value-type="float">
            <text:p><text:s/>4.124,55 € </text:p>
          </table:table-cell>
          <table:table-cell table:style-name="ce5" office:value-type="float" office:value="3929.61" calcext:value-type="float">
            <text:p><text:s/>3.929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CCHI </text:p>
          </table:table-cell>
          <table:table-cell table:style-name="ce4" office:value-type="string" calcext:value-type="string">
            <text:p>RCCMRZ60L30F080U</text:p>
          </table:table-cell>
          <table:table-cell table:style-name="ce5" office:value-type="float" office:value="3984.93" calcext:value-type="float">
            <text:p><text:s/>3.984,93 € </text:p>
          </table:table-cell>
          <table:table-cell table:style-name="ce5" office:value-type="float" office:value="3831.67" calcext:value-type="float">
            <text:p><text:s/>3.831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CASATENOVO SNC - LC0164 </text:p>
          </table:table-cell>
          <table:table-cell table:style-name="ce4" office:value-type="float" office:value="3616680132" calcext:value-type="float">
            <text:p>3616680132</text:p>
          </table:table-cell>
          <table:table-cell table:style-name="ce5" office:value-type="float" office:value="5072.27" calcext:value-type="float">
            <text:p><text:s/>5.072,27 € </text:p>
          </table:table-cell>
          <table:table-cell table:style-name="ce5" office:value-type="float" office:value="4877.18" calcext:value-type="float">
            <text:p><text:s/>4.877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LOMAGNA SAS DEL DR. POLITO &amp; C. <text:s/>- LC0128 </text:p>
          </table:table-cell>
          <table:table-cell table:style-name="ce4" office:value-type="float" office:value="3062300136" calcext:value-type="float">
            <text:p>3062300136</text:p>
          </table:table-cell>
          <table:table-cell table:style-name="ce5" office:value-type="float" office:value="3361.7" calcext:value-type="float">
            <text:p><text:s/>3.361,70 € </text:p>
          </table:table-cell>
          <table:table-cell table:style-name="ce5" office:value-type="float" office:value="3224.62" calcext:value-type="float">
            <text:p><text:s/>3.224,6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RANDI SNC - MI8192 DI CLARA E MARINA GARAVAGLIA</text:p>
          </table:table-cell>
          <table:table-cell table:style-name="ce4" office:value-type="float" office:value="10747540960" calcext:value-type="float">
            <text:p>10747540960</text:p>
          </table:table-cell>
          <table:table-cell table:style-name="ce5" office:value-type="float" office:value="2614.98" calcext:value-type="float">
            <text:p><text:s/>2.614,98 € </text:p>
          </table:table-cell>
          <table:table-cell table:style-name="ce5" office:value-type="float" office:value="2505.76" calcext:value-type="float">
            <text:p><text:s/>2.505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EREGO SNC - MI8072 </text:p>
          </table:table-cell>
          <table:table-cell table:style-name="ce4" office:value-type="float" office:value="5669410960" calcext:value-type="float">
            <text:p>5669410960</text:p>
          </table:table-cell>
          <table:table-cell table:style-name="ce5" office:value-type="float" office:value="33868.04" calcext:value-type="float">
            <text:p><text:s/>33.868,04 € </text:p>
          </table:table-cell>
          <table:table-cell table:style-name="ce5" office:value-type="float" office:value="31979.22" calcext:value-type="float">
            <text:p><text:s/>31.979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EUROPA SNC - MI8098 DI HIPPO 16 FARMA SRL</text:p>
          </table:table-cell>
          <table:table-cell table:style-name="ce4" office:value-type="float" office:value="7123010964" calcext:value-type="float">
            <text:p>7123010964</text:p>
          </table:table-cell>
          <table:table-cell table:style-name="ce5" office:value-type="float" office:value="6433.33" calcext:value-type="float">
            <text:p><text:s/>6.433,33 € </text:p>
          </table:table-cell>
          <table:table-cell table:style-name="ce5" office:value-type="float" office:value="6057.16" calcext:value-type="float">
            <text:p><text:s/>6.057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A RITA SAS - MI8104 </text:p>
          </table:table-cell>
          <table:table-cell table:style-name="ce4" office:value-type="float" office:value="7544550960" calcext:value-type="float">
            <text:p>7544550960</text:p>
          </table:table-cell>
          <table:table-cell table:style-name="ce5" office:value-type="float" office:value="1838.09" calcext:value-type="float">
            <text:p><text:s/>1.838,09 € </text:p>
          </table:table-cell>
          <table:table-cell table:style-name="ce5" office:value-type="float" office:value="1763.58" calcext:value-type="float">
            <text:p><text:s/>1.763,5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UOVA DR. DESIO SRL - MI8212 </text:p>
          </table:table-cell>
          <table:table-cell table:style-name="ce4" office:value-type="float" office:value="11509870967" calcext:value-type="float">
            <text:p>11509870967</text:p>
          </table:table-cell>
          <table:table-cell table:style-name="ce5" office:value-type="float" office:value="11397.44" calcext:value-type="float">
            <text:p><text:s/>11.397,44 € </text:p>
          </table:table-cell>
          <table:table-cell table:style-name="ce5" office:value-type="float" office:value="10942.6" calcext:value-type="float">
            <text:p><text:s/>10.942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RENNO SNC - LC0139 DI DI MAIRA F. E BARBONE T. &amp; C.</text:p>
          </table:table-cell>
          <table:table-cell table:style-name="ce4" office:value-type="float" office:value="3180590139" calcext:value-type="float">
            <text:p>3180590139</text:p>
          </table:table-cell>
          <table:table-cell table:style-name="ce5" office:value-type="float" office:value="1211.03" calcext:value-type="float">
            <text:p><text:s/>1.211,03 € </text:p>
          </table:table-cell>
          <table:table-cell table:style-name="ce5" office:value-type="float" office:value="1164.45" calcext:value-type="float">
            <text:p><text:s/>1.164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E LAGO E MONTI SNC - LC0168 FARMACIA DI BARZIO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3965.33" calcext:value-type="float">
            <text:p><text:s/>3.965,33 € </text:p>
          </table:table-cell>
          <table:table-cell table:style-name="ce5" office:value-type="float" office:value="3793.38" calcext:value-type="float">
            <text:p><text:s/>3.793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IZZI DR. MASSIMO - MI1558 COD. 1558</text:p>
          </table:table-cell>
          <table:table-cell table:style-name="ce4" office:value-type="string" calcext:value-type="string">
            <text:p>RZZMSM68L05B300L</text:p>
          </table:table-cell>
          <table:table-cell table:style-name="ce5" office:value-type="float" office:value="16467.82" calcext:value-type="float">
            <text:p><text:s/>16.467,82 € </text:p>
          </table:table-cell>
          <table:table-cell table:style-name="ce5" office:value-type="float" office:value="15819.63" calcext:value-type="float">
            <text:p><text:s/>15.819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CIVICHE FARMACIE DESIO SPA - MI0290 FARMACIA CENTRALE-C.SO ITALIA 30 COD. 29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6333.86" calcext:value-type="float">
            <text:p><text:s/>6.333,86 € </text:p>
          </table:table-cell>
          <table:table-cell table:style-name="ce5" office:value-type="float" office:value="5957.3" calcext:value-type="float">
            <text:p><text:s/>5.957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AURI SRL - MI8085 </text:p>
          </table:table-cell>
          <table:table-cell table:style-name="ce4" office:value-type="float" office:value="6284510960" calcext:value-type="float">
            <text:p>6284510960</text:p>
          </table:table-cell>
          <table:table-cell table:style-name="ce5" office:value-type="float" office:value="12818.3" calcext:value-type="float">
            <text:p><text:s/>12.818,30 € </text:p>
          </table:table-cell>
          <table:table-cell table:style-name="ce5" office:value-type="float" office:value="12289.28" calcext:value-type="float">
            <text:p><text:s/>12.289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DR.SSA ZAGNOLI SRL - MI 8186 </text:p>
          </table:table-cell>
          <table:table-cell table:style-name="ce4" office:value-type="float" office:value="10584930969" calcext:value-type="float">
            <text:p>10584930969</text:p>
          </table:table-cell>
          <table:table-cell table:style-name="ce5" office:value-type="float" office:value="5446.19" calcext:value-type="float">
            <text:p><text:s/>5.446,19 € </text:p>
          </table:table-cell>
          <table:table-cell table:style-name="ce5" office:value-type="float" office:value="5228.88" calcext:value-type="float">
            <text:p><text:s/>5.228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CHIAVI SNC </text:p>
          </table:table-cell>
          <table:table-cell table:style-name="ce4" office:value-type="float" office:value="2948110131" calcext:value-type="float">
            <text:p>2948110131</text:p>
          </table:table-cell>
          <table:table-cell table:style-name="ce5" office:value-type="float" office:value="8574.39" calcext:value-type="float">
            <text:p><text:s/>8.574,39 € </text:p>
          </table:table-cell>
          <table:table-cell table:style-name="ce5" office:value-type="float" office:value="7988.6" calcext:value-type="float">
            <text:p><text:s/>7.988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RVINI SNC - LC0173 DEI DR.I GIAMPAOLO E CHIARA CERVINI</text:p>
          </table:table-cell>
          <table:table-cell table:style-name="ce4" office:value-type="float" office:value="3709970135" calcext:value-type="float">
            <text:p>3709970135</text:p>
          </table:table-cell>
          <table:table-cell table:style-name="ce5" office:value-type="float" office:value="19749.85" calcext:value-type="float">
            <text:p><text:s/>19.749,85 € </text:p>
          </table:table-cell>
          <table:table-cell table:style-name="ce5" office:value-type="float" office:value="18910.22" calcext:value-type="float">
            <text:p><text:s/>18.910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MPOFIORENZO SNC - LC 0179 DR. LUCA BARZAGHI &amp; C.</text:p>
          </table:table-cell>
          <table:table-cell table:style-name="ce4" office:value-type="float" office:value="9909400963" calcext:value-type="float">
            <text:p>9909400963</text:p>
          </table:table-cell>
          <table:table-cell table:style-name="ce5" office:value-type="float" office:value="12702.14" calcext:value-type="float">
            <text:p><text:s/>12.702,14 € </text:p>
          </table:table-cell>
          <table:table-cell table:style-name="ce5" office:value-type="float" office:value="12165.92" calcext:value-type="float">
            <text:p><text:s/>12.165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SPECIALE SERVIZI AGRATE BRIANZA - MI0464 FARMACIA COMUNALE 1 COD. 464</text:p>
          </table:table-cell>
          <table:table-cell table:style-name="ce4" office:value-type="float" office:value="2546390960" calcext:value-type="float">
            <text:p>2546390960</text:p>
          </table:table-cell>
          <table:table-cell table:style-name="ce5" office:value-type="float" office:value="8492.71" calcext:value-type="float">
            <text:p><text:s/>8.492,71 € </text:p>
          </table:table-cell>
          <table:table-cell table:style-name="ce5" office:value-type="float" office:value="8152.74" calcext:value-type="float">
            <text:p><text:s/>8.152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EGRAMORA snc - MI8054 COD. 8054</text:p>
          </table:table-cell>
          <table:table-cell table:style-name="ce4" office:value-type="string" calcext:value-type="string">
            <text:p>SGRLSN58H26F704S</text:p>
          </table:table-cell>
          <table:table-cell table:style-name="ce5" office:value-type="float" office:value="10668.1" calcext:value-type="float">
            <text:p><text:s/>10.668,10 € </text:p>
          </table:table-cell>
          <table:table-cell table:style-name="ce5" office:value-type="float" office:value="10243.36" calcext:value-type="float">
            <text:p><text:s/>10.243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8022 FARMACIA ZECCA COD. 8022</text:p>
          </table:table-cell>
          <table:table-cell table:style-name="ce4" office:value-type="string" calcext:value-type="string">
            <text:p>ZCCTLP66T29B034K</text:p>
          </table:table-cell>
          <table:table-cell table:style-name="ce5" office:value-type="float" office:value="7139.22" calcext:value-type="float">
            <text:p><text:s/>7.139,22 € </text:p>
          </table:table-cell>
          <table:table-cell table:style-name="ce5" office:value-type="float" office:value="6860.63" calcext:value-type="float">
            <text:p><text:s/>6.860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ONDO' SAS - MI8227 DEL DOTT. RONDANINI MARCO ALBERTO</text:p>
          </table:table-cell>
          <table:table-cell table:style-name="ce4" office:value-type="float" office:value="12107610961" calcext:value-type="float">
            <text:p>12107610961</text:p>
          </table:table-cell>
          <table:table-cell table:style-name="ce5" office:value-type="float" office:value="34207.7" calcext:value-type="float">
            <text:p><text:s/>34.207,70 € </text:p>
          </table:table-cell>
          <table:table-cell table:style-name="ce5" office:value-type="float" office:value="31405.41" calcext:value-type="float">
            <text:p><text:s/>31.405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GIUSEPPE SNC - LC0172 DR. A. INVERNIZZI S. ANNIBALDI</text:p>
          </table:table-cell>
          <table:table-cell table:style-name="ce4" office:value-type="float" office:value="3683520138" calcext:value-type="float">
            <text:p>3683520138</text:p>
          </table:table-cell>
          <table:table-cell table:style-name="ce5" office:value-type="float" office:value="8277.52" calcext:value-type="float">
            <text:p><text:s/>8.277,52 € </text:p>
          </table:table-cell>
          <table:table-cell table:style-name="ce5" office:value-type="float" office:value="7951.61" calcext:value-type="float">
            <text:p><text:s/>7.951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ACHERIO DOTT. ARIENTI - MI1340 COD. 1340</text:p>
          </table:table-cell>
          <table:table-cell table:style-name="ce4" office:value-type="string" calcext:value-type="string">
            <text:p>RNTGVN50M29B286R</text:p>
          </table:table-cell>
          <table:table-cell table:style-name="ce5" office:value-type="float" office:value="9138.25" calcext:value-type="float">
            <text:p><text:s/>9.138,25 € </text:p>
          </table:table-cell>
          <table:table-cell table:style-name="ce5" office:value-type="float" office:value="8687.37" calcext:value-type="float">
            <text:p><text:s/>8.687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RVSCLL83L28E063T</text:p>
          </table:table-cell>
          <table:table-cell table:style-name="ce5" office:value-type="float" office:value="13179.22" calcext:value-type="float">
            <text:p><text:s/>13.179,22 € </text:p>
          </table:table-cell>
          <table:table-cell table:style-name="ce5" office:value-type="float" office:value="12585.43" calcext:value-type="float">
            <text:p><text:s/>12.585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ICCALUGA - MI8082 DI PICCALUGA DR.SSA SILVIA</text:p>
          </table:table-cell>
          <table:table-cell table:style-name="ce4" office:value-type="string" calcext:value-type="string">
            <text:p>PCCSLV59C70F205H</text:p>
          </table:table-cell>
          <table:table-cell table:style-name="ce5" office:value-type="float" office:value="8193.39" calcext:value-type="float">
            <text:p><text:s/>8.193,39 € </text:p>
          </table:table-cell>
          <table:table-cell table:style-name="ce5" office:value-type="float" office:value="7855.71" calcext:value-type="float">
            <text:p><text:s/>7.85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OMUNALE DI ESINO LARIO - LC0019 </text:p>
          </table:table-cell>
          <table:table-cell table:style-name="ce4" office:value-type="float" office:value="432770139" calcext:value-type="float">
            <text:p>432770139</text:p>
          </table:table-cell>
          <table:table-cell table:style-name="ce5" office:value-type="float" office:value="2134.45" calcext:value-type="float">
            <text:p><text:s/>2.134,45 € </text:p>
          </table:table-cell>
          <table:table-cell table:style-name="ce5" office:value-type="float" office:value="2052.36" calcext:value-type="float">
            <text:p><text:s/>2.052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LMNRNR59S30L411T</text:p>
          </table:table-cell>
          <table:table-cell table:style-name="ce5" office:value-type="float" office:value="18287.52" calcext:value-type="float">
            <text:p><text:s/>18.287,52 € </text:p>
          </table:table-cell>
          <table:table-cell table:style-name="ce5" office:value-type="float" office:value="17487.13" calcext:value-type="float">
            <text:p><text:s/>17.487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ON BOSCO - MI1294 COD 1294</text:p>
          </table:table-cell>
          <table:table-cell table:style-name="ce4" office:value-type="string" calcext:value-type="string">
            <text:p>PRCMNC58B50E801F</text:p>
          </table:table-cell>
          <table:table-cell table:style-name="ce5" office:value-type="float" office:value="10273.42" calcext:value-type="float">
            <text:p><text:s/>10.273,42 € </text:p>
          </table:table-cell>
          <table:table-cell table:style-name="ce5" office:value-type="float" office:value="9832.31" calcext:value-type="float">
            <text:p><text:s/>9.832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NATALE SAS - MI8114 COD. 8114</text:p>
          </table:table-cell>
          <table:table-cell table:style-name="ce4" office:value-type="string" calcext:value-type="string">
            <text:p>NTLFNC72H10F205B</text:p>
          </table:table-cell>
          <table:table-cell table:style-name="ce5" office:value-type="float" office:value="13646.64" calcext:value-type="float">
            <text:p><text:s/>13.646,64 € </text:p>
          </table:table-cell>
          <table:table-cell table:style-name="ce5" office:value-type="float" office:value="12732.95" calcext:value-type="float">
            <text:p><text:s/>12.732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GLOBAL HEALTH DISTRIBUTION SRL - MI8047 FARM COM. 1 SEVESO - COD MI8047</text:p>
          </table:table-cell>
          <table:table-cell table:style-name="ce4" office:value-type="float" office:value="3348530985" calcext:value-type="float">
            <text:p>3348530985</text:p>
          </table:table-cell>
          <table:table-cell table:style-name="ce5" office:value-type="float" office:value="7203.96" calcext:value-type="float">
            <text:p><text:s/>7.203,96 € </text:p>
          </table:table-cell>
          <table:table-cell table:style-name="ce5" office:value-type="float" office:value="6871.32" calcext:value-type="float">
            <text:p><text:s/>6.871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ELCHIONDA DR. o snc - MI1384 COD. 1384</text:p>
          </table:table-cell>
          <table:table-cell table:style-name="ce4" office:value-type="float" office:value="2252590969" calcext:value-type="float">
            <text:p>2252590969</text:p>
          </table:table-cell>
          <table:table-cell table:style-name="ce5" office:value-type="float" office:value="15476.6" calcext:value-type="float">
            <text:p><text:s/>15.476,60 € </text:p>
          </table:table-cell>
          <table:table-cell table:style-name="ce5" office:value-type="float" office:value="14866.23" calcext:value-type="float">
            <text:p><text:s/>14.866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I SEREGNO SAN SALVATORE SRL - MI8141 </text:p>
          </table:table-cell>
          <table:table-cell table:style-name="ce4" office:value-type="float" office:value="9880040960" calcext:value-type="float">
            <text:p>9880040960</text:p>
          </table:table-cell>
          <table:table-cell table:style-name="ce5" office:value-type="float" office:value="3604.4" calcext:value-type="float">
            <text:p><text:s/>3.604,40 € </text:p>
          </table:table-cell>
          <table:table-cell table:style-name="ce5" office:value-type="float" office:value="3439.75" calcext:value-type="float">
            <text:p><text:s/>3.439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. DESENZANI SAS DI G. E S. DESENZANI MI8137 </text:p>
          </table:table-cell>
          <table:table-cell table:style-name="ce4" office:value-type="float" office:value="2324680962" calcext:value-type="float">
            <text:p>2324680962</text:p>
          </table:table-cell>
          <table:table-cell table:style-name="ce5" office:value-type="float" office:value="6657.87" calcext:value-type="float">
            <text:p><text:s/>6.657,87 € </text:p>
          </table:table-cell>
          <table:table-cell table:style-name="ce5" office:value-type="float" office:value="6398" calcext:value-type="float">
            <text:p><text:s/>6.39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STELLI VEDANO <text:s/>AL LAMBRO SRL - MI8138 </text:p>
          </table:table-cell>
          <table:table-cell table:style-name="ce4" office:value-type="float" office:value="9720920967" calcext:value-type="float">
            <text:p>9720920967</text:p>
          </table:table-cell>
          <table:table-cell table:style-name="ce5" office:value-type="float" office:value="11394.33" calcext:value-type="float">
            <text:p><text:s/>11.394,33 € </text:p>
          </table:table-cell>
          <table:table-cell table:style-name="ce5" office:value-type="float" office:value="10931.17" calcext:value-type="float">
            <text:p><text:s/>10.931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<text:s/>FARMACIA COMUNALE 1 SEREGNO - MI0764 COD. 0764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8128.52" calcext:value-type="float">
            <text:p><text:s/>8.128,52 € </text:p>
          </table:table-cell>
          <table:table-cell table:style-name="ce5" office:value-type="float" office:value="7815.88" calcext:value-type="float">
            <text:p><text:s/>7.81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GORA' BARLASSINA SRL - MI8144 </text:p>
          </table:table-cell>
          <table:table-cell table:style-name="ce4" office:value-type="float" office:value="9906280962" calcext:value-type="float">
            <text:p>9906280962</text:p>
          </table:table-cell>
          <table:table-cell table:style-name="ce5" office:value-type="float" office:value="2160.25" calcext:value-type="float">
            <text:p><text:s/>2.160,25 € </text:p>
          </table:table-cell>
          <table:table-cell table:style-name="ce5" office:value-type="float" office:value="2061.59" calcext:value-type="float">
            <text:p><text:s/>2.061,5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. SPEC. FARMACIE COMUNALE 2 BRUGHERIO - MI1445 COD. 1445</text:p>
          </table:table-cell>
          <table:table-cell table:style-name="ce4" office:value-type="float" office:value="3360950962" calcext:value-type="float">
            <text:p>3360950962</text:p>
          </table:table-cell>
          <table:table-cell table:style-name="ce5" office:value-type="float" office:value="3268.38" calcext:value-type="float">
            <text:p><text:s/>3.268,38 € </text:p>
          </table:table-cell>
          <table:table-cell table:style-name="ce5" office:value-type="float" office:value="3133.25" calcext:value-type="float">
            <text:p><text:s/>3.133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SNTLRA78E53I625M</text:p>
          </table:table-cell>
          <table:table-cell table:style-name="ce5" office:value-type="float" office:value="2590.82" calcext:value-type="float">
            <text:p><text:s/>2.590,82 € </text:p>
          </table:table-cell>
          <table:table-cell table:style-name="ce5" office:value-type="float" office:value="2491.17" calcext:value-type="float">
            <text:p><text:s/>2.491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HIOZZI SAS DI FERNANDA GHIOZZI &amp; C. MI 08130</text:p>
          </table:table-cell>
          <table:table-cell table:style-name="ce4" office:value-type="float" office:value="8318030965" calcext:value-type="float">
            <text:p>8318030965</text:p>
          </table:table-cell>
          <table:table-cell table:style-name="ce5" office:value-type="float" office:value="5479.02" calcext:value-type="float">
            <text:p><text:s/>5.479,02 € </text:p>
          </table:table-cell>
          <table:table-cell table:style-name="ce5" office:value-type="float" office:value="5253.04" calcext:value-type="float">
            <text:p><text:s/>5.253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ASANOVA - MI8112 COD. 8112</text:p>
          </table:table-cell>
          <table:table-cell table:style-name="ce4" office:value-type="float" office:value="7831280966" calcext:value-type="float">
            <text:p>7831280966</text:p>
          </table:table-cell>
          <table:table-cell table:style-name="ce5" office:value-type="float" office:value="2099.94" calcext:value-type="float">
            <text:p><text:s/>2.099,94 € </text:p>
          </table:table-cell>
          <table:table-cell table:style-name="ce5" office:value-type="float" office:value="1999.15" calcext:value-type="float">
            <text:p><text:s/>1.999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RIFFINI 1932 SAS - LC0204 DELLA DOTT.SSA ANNA CLELIA COMOTTI E C.</text:p>
          </table:table-cell>
          <table:table-cell table:style-name="ce4" office:value-type="float" office:value="4017710130" calcext:value-type="float">
            <text:p>4017710130</text:p>
          </table:table-cell>
          <table:table-cell table:style-name="ce5" office:value-type="float" office:value="19523.45" calcext:value-type="float">
            <text:p><text:s/>19.523,45 € </text:p>
          </table:table-cell>
          <table:table-cell table:style-name="ce5" office:value-type="float" office:value="18264.97" calcext:value-type="float">
            <text:p><text:s/>18.264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'AMBROGIO SNC </text:p>
          </table:table-cell>
          <table:table-cell table:style-name="ce4" office:value-type="float" office:value="2557050131" calcext:value-type="float">
            <text:p>2557050131</text:p>
          </table:table-cell>
          <table:table-cell table:style-name="ce5" office:value-type="float" office:value="7316.48" calcext:value-type="float">
            <text:p><text:s/>7.316,48 € </text:p>
          </table:table-cell>
          <table:table-cell table:style-name="ce5" office:value-type="float" office:value="7018.12" calcext:value-type="float">
            <text:p><text:s/>7.018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GARIMBERTI </text:p>
          </table:table-cell>
          <table:table-cell table:style-name="ce4" office:value-type="string" calcext:value-type="string">
            <text:p>GRMMHL71S21E507A</text:p>
          </table:table-cell>
          <table:table-cell table:style-name="ce5" office:value-type="float" office:value="4697.99" calcext:value-type="float">
            <text:p><text:s/>4.697,99 € </text:p>
          </table:table-cell>
          <table:table-cell table:style-name="ce5" office:value-type="float" office:value="4496.87" calcext:value-type="float">
            <text:p><text:s/>4.496,8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FRANCESCO SNC - MI8142 DI MARRAMAO ANGELA MARIA E SAGGIO GIULIANA</text:p>
          </table:table-cell>
          <table:table-cell table:style-name="ce4" office:value-type="float" office:value="9891440969" calcext:value-type="float">
            <text:p>9891440969</text:p>
          </table:table-cell>
          <table:table-cell table:style-name="ce5" office:value-type="float" office:value="3349.08" calcext:value-type="float">
            <text:p><text:s/>3.349,08 € </text:p>
          </table:table-cell>
          <table:table-cell table:style-name="ce5" office:value-type="float" office:value="3217.99" calcext:value-type="float">
            <text:p><text:s/>3.217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RIVA </text:p>
          </table:table-cell>
          <table:table-cell table:style-name="ce4" office:value-type="string" calcext:value-type="string">
            <text:p>RVIMRC62C27E507P</text:p>
          </table:table-cell>
          <table:table-cell table:style-name="ce5" office:value-type="float" office:value="12222.52" calcext:value-type="float">
            <text:p><text:s/>12.222,52 € </text:p>
          </table:table-cell>
          <table:table-cell table:style-name="ce5" office:value-type="float" office:value="11664.61" calcext:value-type="float">
            <text:p><text:s/>11.664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TA CROCE OLGINATE SRL - LC0194 </text:p>
          </table:table-cell>
          <table:table-cell table:style-name="ce4" office:value-type="float" office:value="3872640135" calcext:value-type="float">
            <text:p>3872640135</text:p>
          </table:table-cell>
          <table:table-cell table:style-name="ce5" office:value-type="float" office:value="2568.28" calcext:value-type="float">
            <text:p><text:s/>2.568,28 € </text:p>
          </table:table-cell>
          <table:table-cell table:style-name="ce5" office:value-type="float" office:value="2460.52" calcext:value-type="float">
            <text:p><text:s/>2.460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EL CORSO SNC - LC0176 </text:p>
          </table:table-cell>
          <table:table-cell table:style-name="ce4" office:value-type="float" office:value="3712470131" calcext:value-type="float">
            <text:p>3712470131</text:p>
          </table:table-cell>
          <table:table-cell table:style-name="ce5" office:value-type="float" office:value="4364.85" calcext:value-type="float">
            <text:p><text:s/>4.364,85 € </text:p>
          </table:table-cell>
          <table:table-cell table:style-name="ce5" office:value-type="float" office:value="4188.96" calcext:value-type="float">
            <text:p><text:s/>4.188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BENEDETTO - MI8058 </text:p>
          </table:table-cell>
          <table:table-cell table:style-name="ce4" office:value-type="float" office:value="5268280962" calcext:value-type="float">
            <text:p>5268280962</text:p>
          </table:table-cell>
          <table:table-cell table:style-name="ce5" office:value-type="float" office:value="8158.42" calcext:value-type="float">
            <text:p><text:s/>8.158,42 € </text:p>
          </table:table-cell>
          <table:table-cell table:style-name="ce5" office:value-type="float" office:value="7837.02" calcext:value-type="float">
            <text:p><text:s/>7.837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A MIA FARMACIA SRL - MI8194 </text:p>
          </table:table-cell>
          <table:table-cell table:style-name="ce4" office:value-type="float" office:value="10967390963" calcext:value-type="float">
            <text:p>10967390963</text:p>
          </table:table-cell>
          <table:table-cell table:style-name="ce5" office:value-type="float" office:value="3709.02" calcext:value-type="float">
            <text:p><text:s/>3.709,02 € </text:p>
          </table:table-cell>
          <table:table-cell table:style-name="ce5" office:value-type="float" office:value="3566.36" calcext:value-type="float">
            <text:p><text:s/>3.566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.SIRO MAMBRETTI FRANCESCO - MI4020 COD 4020</text:p>
          </table:table-cell>
          <table:table-cell table:style-name="ce4" office:value-type="string" calcext:value-type="string">
            <text:p>MMBFNC65L05I441L</text:p>
          </table:table-cell>
          <table:table-cell table:style-name="ce5" office:value-type="float" office:value="10699.35" calcext:value-type="float">
            <text:p><text:s/>10.699,35 € </text:p>
          </table:table-cell>
          <table:table-cell table:style-name="ce5" office:value-type="float" office:value="10284.6" calcext:value-type="float">
            <text:p><text:s/>10.284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ARISCO SRL - MI8207 </text:p>
          </table:table-cell>
          <table:table-cell table:style-name="ce4" office:value-type="float" office:value="11217330965" calcext:value-type="float">
            <text:p>11217330965</text:p>
          </table:table-cell>
          <table:table-cell table:style-name="ce5" office:value-type="float" office:value="14942.8" calcext:value-type="float">
            <text:p><text:s/>14.942,80 € </text:p>
          </table:table-cell>
          <table:table-cell table:style-name="ce5" office:value-type="float" office:value="13939.5" calcext:value-type="float">
            <text:p><text:s/>13.939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SAGLIA SAS </text:p>
          </table:table-cell>
          <table:table-cell table:style-name="ce4" office:value-type="float" office:value="2211790130" calcext:value-type="float">
            <text:p>2211790130</text:p>
          </table:table-cell>
          <table:table-cell table:style-name="ce5" office:value-type="float" office:value="11735.95" calcext:value-type="float">
            <text:p><text:s/>11.735,95 € </text:p>
          </table:table-cell>
          <table:table-cell table:style-name="ce5" office:value-type="float" office:value="11244.4" calcext:value-type="float">
            <text:p><text:s/>11.244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ONTIGGIA SRL - LC0190 </text:p>
          </table:table-cell>
          <table:table-cell table:style-name="ce4" office:value-type="float" office:value="3852940133" calcext:value-type="float">
            <text:p>3852940133</text:p>
          </table:table-cell>
          <table:table-cell table:style-name="ce5" office:value-type="float" office:value="4461.88" calcext:value-type="float">
            <text:p><text:s/>4.461,88 € </text:p>
          </table:table-cell>
          <table:table-cell table:style-name="ce5" office:value-type="float" office:value="4284.42" calcext:value-type="float">
            <text:p><text:s/>4.284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I.D.A. SNC DI ANNA GANDINI </text:p>
          </table:table-cell>
          <table:table-cell table:style-name="ce4" office:value-type="float" office:value="9950040965" calcext:value-type="float">
            <text:p>9950040965</text:p>
          </table:table-cell>
          <table:table-cell table:style-name="ce5" office:value-type="float" office:value="2205.66" calcext:value-type="float">
            <text:p><text:s/>2.205,66 € </text:p>
          </table:table-cell>
          <table:table-cell table:style-name="ce5" office:value-type="float" office:value="2074.04" calcext:value-type="float">
            <text:p><text:s/>2.074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MI1335 FARMACIA DI PAINA DI TABORELLI A. COD. 1335</text:p>
          </table:table-cell>
          <table:table-cell table:style-name="ce4" office:value-type="string" calcext:value-type="string">
            <text:p>TBRNGL63A09C933F</text:p>
          </table:table-cell>
          <table:table-cell table:style-name="ce5" office:value-type="float" office:value="11115.05" calcext:value-type="float">
            <text:p><text:s/>11.115,05 € </text:p>
          </table:table-cell>
          <table:table-cell table:style-name="ce5" office:value-type="float" office:value="10603.86" calcext:value-type="float">
            <text:p><text:s/>10.603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CIVICHE FARMACIE DESIO SPA - MI8020 FARMACIA COM.3-VIA SEMPIONE 2 COD. 8020</text:p>
          </table:table-cell>
          <table:table-cell table:style-name="ce4" office:value-type="float" office:value="3754460966" calcext:value-type="float">
            <text:p>3754460966</text:p>
          </table:table-cell>
          <table:table-cell table:style-name="ce5" office:value-type="float" office:value="8708.67" calcext:value-type="float">
            <text:p><text:s/>8.708,67 € </text:p>
          </table:table-cell>
          <table:table-cell table:style-name="ce5" office:value-type="float" office:value="8321.17" calcext:value-type="float">
            <text:p><text:s/>8.321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ROSSI SRL - MI8093 </text:p>
          </table:table-cell>
          <table:table-cell table:style-name="ce4" office:value-type="float" office:value="6679640968" calcext:value-type="float">
            <text:p>6679640968</text:p>
          </table:table-cell>
          <table:table-cell table:style-name="ce5" office:value-type="float" office:value="7637.79" calcext:value-type="float">
            <text:p><text:s/>7.637,79 € </text:p>
          </table:table-cell>
          <table:table-cell table:style-name="ce5" office:value-type="float" office:value="7284.37" calcext:value-type="float">
            <text:p><text:s/>7.284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- FARM COMUNALE BOVISIO MASCIAGO - MI8079 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3202.15" calcext:value-type="float">
            <text:p><text:s/>3.202,15 € </text:p>
          </table:table-cell>
          <table:table-cell table:style-name="ce5" office:value-type="float" office:value="3068.88" calcext:value-type="float">
            <text:p><text:s/>3.068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ERATI SAS - MI8208 DI MERATI ALBERTO L &amp; C</text:p>
          </table:table-cell>
          <table:table-cell table:style-name="ce4" office:value-type="float" office:value="11445820969" calcext:value-type="float">
            <text:p>11445820969</text:p>
          </table:table-cell>
          <table:table-cell table:style-name="ce5" office:value-type="float" office:value="28200.63" calcext:value-type="float">
            <text:p><text:s/>28.200,63 € </text:p>
          </table:table-cell>
          <table:table-cell table:style-name="ce5" office:value-type="float" office:value="26460.59" calcext:value-type="float">
            <text:p><text:s/>26.460,5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LA NUOVA FARMACIA GARIBALDI SRL - MI8216 </text:p>
          </table:table-cell>
          <table:table-cell table:style-name="ce4" office:value-type="float" office:value="11561260966" calcext:value-type="float">
            <text:p>11561260966</text:p>
          </table:table-cell>
          <table:table-cell table:style-name="ce5" office:value-type="float" office:value="11.5" calcext:value-type="float">
            <text:p><text:s/>11,50 € </text:p>
          </table:table-cell>
          <table:table-cell table:style-name="ce5" office:value-type="float" office:value="11.06" calcext:value-type="float">
            <text:p><text:s/>11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LLESTRASSE </text:p>
          </table:table-cell>
          <table:table-cell table:style-name="ce4" office:value-type="string" calcext:value-type="string">
            <text:p>BLLPLA71H12E507F</text:p>
          </table:table-cell>
          <table:table-cell table:style-name="ce5" office:value-type="float" office:value="4755.43" calcext:value-type="float">
            <text:p><text:s/>4.755,43 € </text:p>
          </table:table-cell>
          <table:table-cell table:style-name="ce5" office:value-type="float" office:value="4572.52" calcext:value-type="float">
            <text:p><text:s/>4.572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.SPEC.MULTISERVIZI MUGGIO' FARM.COM. 3 - MI1572 COD. 1572</text:p>
          </table:table-cell>
          <table:table-cell table:style-name="ce4" office:value-type="float" office:value="2654490966" calcext:value-type="float">
            <text:p>2654490966</text:p>
          </table:table-cell>
          <table:table-cell table:style-name="ce5" office:value-type="float" office:value="6741.85" calcext:value-type="float">
            <text:p><text:s/>6.741,85 € </text:p>
          </table:table-cell>
          <table:table-cell table:style-name="ce5" office:value-type="float" office:value="6465.42" calcext:value-type="float">
            <text:p><text:s/>6.465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VIGANO' DI RIVOLTA MARCO E C. SAS-MI8193 </text:p>
          </table:table-cell>
          <table:table-cell table:style-name="ce4" office:value-type="float" office:value="10931580962" calcext:value-type="float">
            <text:p>10931580962</text:p>
          </table:table-cell>
          <table:table-cell table:style-name="ce5" office:value-type="float" office:value="10872.09" calcext:value-type="float">
            <text:p><text:s/>10.872,09 € </text:p>
          </table:table-cell>
          <table:table-cell table:style-name="ce5" office:value-type="float" office:value="10429.18" calcext:value-type="float">
            <text:p><text:s/>10.429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MOLGORA SRL - MI8198 </text:p>
          </table:table-cell>
          <table:table-cell table:style-name="ce4" office:value-type="float" office:value="10868860965" calcext:value-type="float">
            <text:p>10868860965</text:p>
          </table:table-cell>
          <table:table-cell table:style-name="ce5" office:value-type="float" office:value="6898.19" calcext:value-type="float">
            <text:p><text:s/>6.898,19 € </text:p>
          </table:table-cell>
          <table:table-cell table:style-name="ce5" office:value-type="float" office:value="6590.24" calcext:value-type="float">
            <text:p><text:s/>6.590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EB SPA FARMACIA COMUNALE BIASSONO - MI0953 COD. 0953</text:p>
          </table:table-cell>
          <table:table-cell table:style-name="ce4" office:value-type="float" office:value="2641080961" calcext:value-type="float">
            <text:p>2641080961</text:p>
          </table:table-cell>
          <table:table-cell table:style-name="ce5" office:value-type="float" office:value="8088.11" calcext:value-type="float">
            <text:p><text:s/>8.088,11 € </text:p>
          </table:table-cell>
          <table:table-cell table:style-name="ce5" office:value-type="float" office:value="7744.8" calcext:value-type="float">
            <text:p><text:s/>7.74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ZIENDA COMUNALE DI SERVIZI - MI1578 FARMACIA COMUNALE 3 MI1578</text:p>
          </table:table-cell>
          <table:table-cell table:style-name="ce4" office:value-type="float" office:value="2641320961" calcext:value-type="float">
            <text:p>2641320961</text:p>
          </table:table-cell>
          <table:table-cell table:style-name="ce5" office:value-type="float" office:value="9284.07" calcext:value-type="float">
            <text:p><text:s/>9.284,07 € </text:p>
          </table:table-cell>
          <table:table-cell table:style-name="ce5" office:value-type="float" office:value="8925.78" calcext:value-type="float">
            <text:p><text:s/>8.925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DR. LIDIO BASAGLIA SRL - LC0205 </text:p>
          </table:table-cell>
          <table:table-cell table:style-name="ce4" office:value-type="float" office:value="3988600130" calcext:value-type="float">
            <text:p>3988600130</text:p>
          </table:table-cell>
          <table:table-cell table:style-name="ce5" office:value-type="float" office:value="6583.56" calcext:value-type="float">
            <text:p><text:s/>6.583,56 € </text:p>
          </table:table-cell>
          <table:table-cell table:style-name="ce5" office:value-type="float" office:value="6326.52" calcext:value-type="float">
            <text:p><text:s/>6.326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BLLDNL62P48F205L</text:p>
          </table:table-cell>
          <table:table-cell table:style-name="ce5" office:value-type="float" office:value="2881.54" calcext:value-type="float">
            <text:p><text:s/>2.881,54 € </text:p>
          </table:table-cell>
          <table:table-cell table:style-name="ce5" office:value-type="float" office:value="2762.31" calcext:value-type="float">
            <text:p><text:s/>2.762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LARIANA DI NODO BANDIERA SRL - LC0188 </text:p>
          </table:table-cell>
          <table:table-cell table:style-name="ce4" office:value-type="float" office:value="8870730960" calcext:value-type="float">
            <text:p>8870730960</text:p>
          </table:table-cell>
          <table:table-cell table:style-name="ce5" office:value-type="float" office:value="3110.16" calcext:value-type="float">
            <text:p><text:s/>3.110,16 € </text:p>
          </table:table-cell>
          <table:table-cell table:style-name="ce5" office:value-type="float" office:value="2990.53" calcext:value-type="float">
            <text:p><text:s/>2.990,5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PARATI SRL - MI8196 </text:p>
          </table:table-cell>
          <table:table-cell table:style-name="ce4" office:value-type="float" office:value="11026710969" calcext:value-type="float">
            <text:p>11026710969</text:p>
          </table:table-cell>
          <table:table-cell table:style-name="ce5" office:value-type="float" office:value="13499.75" calcext:value-type="float">
            <text:p><text:s/>13.499,75 € </text:p>
          </table:table-cell>
          <table:table-cell table:style-name="ce5" office:value-type="float" office:value="12808.52" calcext:value-type="float">
            <text:p><text:s/>12.808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BAREGGIA SNC - MI8119 </text:p>
          </table:table-cell>
          <table:table-cell table:style-name="ce4" office:value-type="float" office:value="8824230968" calcext:value-type="float">
            <text:p>8824230968</text:p>
          </table:table-cell>
          <table:table-cell table:style-name="ce5" office:value-type="float" office:value="7840.21" calcext:value-type="float">
            <text:p><text:s/>7.840,21 € </text:p>
          </table:table-cell>
          <table:table-cell table:style-name="ce5" office:value-type="float" office:value="7536.37" calcext:value-type="float">
            <text:p><text:s/>7.536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A SAN NICOLO' SNC </text:p>
          </table:table-cell>
          <table:table-cell table:style-name="ce4" office:value-type="float" office:value="3081270138" calcext:value-type="float">
            <text:p>3081270138</text:p>
          </table:table-cell>
          <table:table-cell table:style-name="ce5" office:value-type="float" office:value="2913.26" calcext:value-type="float">
            <text:p><text:s/>2.913,26 € </text:p>
          </table:table-cell>
          <table:table-cell table:style-name="ce5" office:value-type="float" office:value="2801.21" calcext:value-type="float">
            <text:p><text:s/>2.801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FARMACIE LAGO E MONTI SNC - LC 0167 FARMACIA BRAMBILLA</text:p>
          </table:table-cell>
          <table:table-cell table:style-name="ce4" office:value-type="float" office:value="3704940133" calcext:value-type="float">
            <text:p>3704940133</text:p>
          </table:table-cell>
          <table:table-cell table:style-name="ce5" office:value-type="float" office:value="7730.59" calcext:value-type="float">
            <text:p><text:s/>7.730,59 € </text:p>
          </table:table-cell>
          <table:table-cell table:style-name="ce5" office:value-type="float" office:value="7422.29" calcext:value-type="float">
            <text:p><text:s/>7.422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23286037" calcext:value-type="float">
            <text:p><text:s/>23.286.03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39452672" calcext:value-type="float">
            <text:p><text:s/>39.452.67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82878" calcext:value-type="float">
            <text:p><text:s/>82.87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23794450" calcext:value-type="float">
            <text:p><text:s/>23.794.4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INRCA ISTITUTO NAZIONALE DI RIPOSO </text:p>
          </table:table-cell>
          <table:table-cell table:style-name="ce4" office:value-type="float" office:value="204480420" calcext:value-type="float">
            <text:p>204480420</text:p>
          </table:table-cell>
          <table:table-cell table:number-columns-repeated="2" table:style-name="ce5" office:value-type="float" office:value="1193867" calcext:value-type="float">
            <text:p><text:s/>1.193.86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ISTITUTI CLINICI ZUCCHI SPA </text:p>
          </table:table-cell>
          <table:table-cell table:style-name="ce4" office:value-type="float" office:value="854080157" calcext:value-type="float">
            <text:p>854080157</text:p>
          </table:table-cell>
          <table:table-cell table:number-columns-repeated="2" table:style-name="ce5" office:value-type="float" office:value="9528261" calcext:value-type="float">
            <text:p><text:s/>9.528.26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2940252" calcext:value-type="float">
            <text:p><text:s/>2.940.25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POLICLINICO DI MONZA </text:p>
          </table:table-cell>
          <table:table-cell table:style-name="ce4" office:value-type="float" office:value="11514130159" calcext:value-type="float">
            <text:p>11514130159</text:p>
          </table:table-cell>
          <table:table-cell table:number-columns-repeated="2" table:style-name="ce5" office:value-type="float" office:value="9923811" calcext:value-type="float">
            <text:p><text:s/>9.923.81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G.B. MANGIONI HOSPITAL S.P.A. </text:p>
          </table:table-cell>
          <table:table-cell table:style-name="ce4" office:value-type="float" office:value="205160138" calcext:value-type="float">
            <text:p>205160138</text:p>
          </table:table-cell>
          <table:table-cell table:number-columns-repeated="2" table:style-name="ce5" office:value-type="float" office:value="1845379" calcext:value-type="float">
            <text:p><text:s/>1.845.37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ISTITUTI CLINICI SCIENTIFICI MAUGERI SPA SB </text:p>
          </table:table-cell>
          <table:table-cell table:style-name="ce4" office:value-type="float" office:value="2631650187" calcext:value-type="float">
            <text:p>2631650187</text:p>
          </table:table-cell>
          <table:table-cell table:number-columns-repeated="2" table:style-name="ce5" office:value-type="float" office:value="1531826" calcext:value-type="float">
            <text:p><text:s/>1.531.8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M.MISERICORDINE - CASA DI RIPOSO CONG.SUORE MISERICORDINE S.GERARD0 BEATO TALAMONI</text:p>
          </table:table-cell>
          <table:table-cell table:style-name="ce4" office:value-type="float" office:value="971710157" calcext:value-type="float">
            <text:p>971710157</text:p>
          </table:table-cell>
          <table:table-cell table:number-columns-repeated="2" table:style-name="ce5" office:value-type="float" office:value="1682430" calcext:value-type="float">
            <text:p><text:s/>1.682.4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CASA DI CURA MULTIMEDICA S.P.A. </text:p>
          </table:table-cell>
          <table:table-cell table:style-name="ce4" office:value-type="float" office:value="6781690968" calcext:value-type="float">
            <text:p>6781690968</text:p>
          </table:table-cell>
          <table:table-cell table:number-columns-repeated="2" table:style-name="ce5" office:value-type="float" office:value="1701948" calcext:value-type="float">
            <text:p><text:s/>1.701.94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FONDAZIONE MONZA E BRIANZA PER IL BAMBINO E LA SUA MAMMA</text:p>
          </table:table-cell>
          <table:table-cell table:style-name="ce4" office:value-type="float" office:value="94600260155" calcext:value-type="float">
            <text:p>94600260155</text:p>
          </table:table-cell>
          <table:table-cell table:number-columns-repeated="2" table:style-name="ce5" office:value-type="float" office:value="8733695" calcext:value-type="float">
            <text:p><text:s/>8.733.69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CONGREGAZIONE SUORE INFERMIERE ADDOLORATA VALDUCE </text:p>
          </table:table-cell>
          <table:table-cell table:style-name="ce4" office:value-type="float" office:value="278770136" calcext:value-type="float">
            <text:p>278770136</text:p>
          </table:table-cell>
          <table:table-cell table:number-columns-repeated="2" table:style-name="ce5" office:value-type="float" office:value="3043086" calcext:value-type="float">
            <text:p><text:s/>3.043.0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3084768" calcext:value-type="float">
            <text:p><text:s/>3.084.7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957327" calcext:value-type="float">
            <text:p><text:s/>957.32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1502622" calcext:value-type="float">
            <text:p><text:s/>1.502.6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32168" calcext:value-type="float">
            <text:p><text:s/>32.1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CENTRO PAOLO VI - ONLUS </text:p>
          </table:table-cell>
          <table:table-cell table:style-name="ce4" office:value-type="float" office:value="94007200069" calcext:value-type="float">
            <text:p>94007200069</text:p>
          </table:table-cell>
          <table:table-cell table:number-columns-repeated="2" table:style-name="ce5" office:value-type="float" office:value="29220.44" calcext:value-type="float">
            <text:p><text:s/>29.220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NOVO MILLENNIO SOCIETA'COOP.SOCIALE ONLUS</text:p>
          </table:table-cell>
          <table:table-cell table:style-name="ce4" office:value-type="float" office:value="3991940960" calcext:value-type="float">
            <text:p>3991940960</text:p>
          </table:table-cell>
          <table:table-cell table:style-name="ce5" office:value-type="float" office:value="193560.75" calcext:value-type="float">
            <text:p><text:s/>193.560,75 € </text:p>
          </table:table-cell>
          <table:table-cell table:style-name="ce5" office:value-type="float" office:value="184343.55" calcext:value-type="float">
            <text:p><text:s/>184.343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TENA N.D. SRL COMUNITA' PROTETTA</text:p>
          </table:table-cell>
          <table:table-cell table:style-name="ce4" office:value-type="float" office:value="7779800015" calcext:value-type="float">
            <text:p>7779800015</text:p>
          </table:table-cell>
          <table:table-cell table:number-columns-repeated="2" table:style-name="ce5" office:value-type="float" office:value="630" calcext:value-type="float">
            <text:p><text:s/>6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NUOVA ERA S.R.L. (RESIDENZA IL GLICINE)</text:p>
          </table:table-cell>
          <table:table-cell table:style-name="ce4" office:value-type="float" office:value="1876480185" calcext:value-type="float">
            <text:p>1876480185</text:p>
          </table:table-cell>
          <table:table-cell table:number-columns-repeated="2" table:style-name="ce5" office:value-type="float" office:value="5116" calcext:value-type="float">
            <text:p><text:s/>5.11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L VOLO SOCIETA' COOPERATIVA ONLUS </text:p>
          </table:table-cell>
          <table:table-cell table:style-name="ce4" office:value-type="float" office:value="2184190961" calcext:value-type="float">
            <text:p>2184190961</text:p>
          </table:table-cell>
          <table:table-cell table:style-name="ce5" office:value-type="float" office:value="247026.6" calcext:value-type="float">
            <text:p><text:s/>247.026,60 € </text:p>
          </table:table-cell>
          <table:table-cell table:style-name="ce5" office:value-type="float" office:value="235263.42" calcext:value-type="float">
            <text:p><text:s/>235.263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THESIS GROUP SRL </text:p>
          </table:table-cell>
          <table:table-cell table:style-name="ce4" office:value-type="float" office:value="9702130965" calcext:value-type="float">
            <text:p>9702130965</text:p>
          </table:table-cell>
          <table:table-cell table:number-columns-repeated="2" table:style-name="ce5" office:value-type="float" office:value="2497.6" calcext:value-type="float">
            <text:p><text:s/>2.497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VILLA ANNUNZIATA S.R.L. </text:p>
          </table:table-cell>
          <table:table-cell table:style-name="ce4" office:value-type="float" office:value="1280600063" calcext:value-type="float">
            <text:p>1280600063</text:p>
          </table:table-cell>
          <table:table-cell table:number-columns-repeated="2" table:style-name="ce5" office:value-type="float" office:value="60612.83" calcext:value-type="float">
            <text:p><text:s/>60.612,8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L'ARCOBALENO SOC. COOP. SOCIALE ONLUS - SANI </text:p>
          </table:table-cell>
          <table:table-cell table:style-name="ce4" office:value-type="float" office:value="1461770131" calcext:value-type="float">
            <text:p>1461770131</text:p>
          </table:table-cell>
          <table:table-cell table:style-name="ce5" office:value-type="float" office:value="229767" calcext:value-type="float">
            <text:p><text:s/>229.767,00 € </text:p>
          </table:table-cell>
          <table:table-cell table:style-name="ce5" office:value-type="float" office:value="218825.7" calcext:value-type="float">
            <text:p><text:s/>218.825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OLCO SALUTE COOPERATIVA SOCIALE SCS</text:p>
          </table:table-cell>
          <table:table-cell table:style-name="ce4" office:value-type="float" office:value="2147331207" calcext:value-type="float">
            <text:p>2147331207</text:p>
          </table:table-cell>
          <table:table-cell table:style-name="ce5" office:value-type="float" office:value="13366.69" calcext:value-type="float">
            <text:p><text:s/>13.366,69 € </text:p>
          </table:table-cell>
          <table:table-cell table:style-name="ce5" office:value-type="float" office:value="12730.18" calcext:value-type="float">
            <text:p><text:s/>12.730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ERVIZI INTEGRATIVI S.R.L. RESIDENZA IL POGGIO</text:p>
          </table:table-cell>
          <table:table-cell table:style-name="ce4" office:value-type="float" office:value="2465680169" calcext:value-type="float">
            <text:p>2465680169</text:p>
          </table:table-cell>
          <table:table-cell table:number-columns-repeated="2" table:style-name="ce5" office:value-type="float" office:value="209844.2" calcext:value-type="float">
            <text:p><text:s/>209.844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COOPERATIVA STELLA SOCIETA' COOPERATIVA SOCIALE</text:p>
          </table:table-cell>
          <table:table-cell table:style-name="ce4" office:value-type="float" office:value="2874570134" calcext:value-type="float">
            <text:p>2874570134</text:p>
          </table:table-cell>
          <table:table-cell table:style-name="ce5" office:value-type="float" office:value="19110" calcext:value-type="float">
            <text:p><text:s/>19.110,00 € </text:p>
          </table:table-cell>
          <table:table-cell table:style-name="ce5" office:value-type="float" office:value="18200" calcext:value-type="float">
            <text:p><text:s/>18.2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PANDORA S.R.L. </text:p>
          </table:table-cell>
          <table:table-cell table:style-name="ce4" office:value-type="float" office:value="1490260054" calcext:value-type="float">
            <text:p>1490260054</text:p>
          </table:table-cell>
          <table:table-cell table:number-columns-repeated="2" table:style-name="ce5" office:value-type="float" office:value="15830" calcext:value-type="float">
            <text:p><text:s/>15.8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NTRECCI SOCIETA' COOPERATIVA SOCIALE ONLUS </text:p>
          </table:table-cell>
          <table:table-cell table:style-name="ce4" office:value-type="float" office:value="3988900969" calcext:value-type="float">
            <text:p>3988900969</text:p>
          </table:table-cell>
          <table:table-cell table:style-name="ce5" office:value-type="float" office:value="43708.51" calcext:value-type="float">
            <text:p><text:s/>43.708,51 € </text:p>
          </table:table-cell>
          <table:table-cell table:style-name="ce5" office:value-type="float" office:value="41627.15" calcext:value-type="float">
            <text:p><text:s/>41.627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LIBELLULA SOCIETA' COOPERATIVA SOCIALE </text:p>
          </table:table-cell>
          <table:table-cell table:style-name="ce4" office:value-type="float" office:value="3632620757" calcext:value-type="float">
            <text:p>3632620757</text:p>
          </table:table-cell>
          <table:table-cell table:style-name="ce5" office:value-type="float" office:value="4725" calcext:value-type="float">
            <text:p><text:s/>4.725,00 € </text:p>
          </table:table-cell>
          <table:table-cell table:style-name="ce5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MONTETAURO COOPERATIVA SOCIALE ARL </text:p>
          </table:table-cell>
          <table:table-cell table:style-name="ce4" office:value-type="float" office:value="1949270407" calcext:value-type="float">
            <text:p>1949270407</text:p>
          </table:table-cell>
          <table:table-cell table:style-name="ce5" office:value-type="float" office:value="5190.32" calcext:value-type="float">
            <text:p><text:s/>5.190,32 € </text:p>
          </table:table-cell>
          <table:table-cell table:style-name="ce5" office:value-type="float" office:value="4943.16" calcext:value-type="float">
            <text:p><text:s/>4.943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LES AIGLES SOCIETA' COOPERATIVA SOCIALE </text:p>
          </table:table-cell>
          <table:table-cell table:style-name="ce4" office:value-type="float" office:value="1033110071" calcext:value-type="float">
            <text:p>1033110071</text:p>
          </table:table-cell>
          <table:table-cell table:style-name="ce5" office:value-type="float" office:value="25661.33" calcext:value-type="float">
            <text:p><text:s/>25.661,33 € </text:p>
          </table:table-cell>
          <table:table-cell table:style-name="ce5" office:value-type="float" office:value="24439.35" calcext:value-type="float">
            <text:p><text:s/>24.439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PEIRON SOCIETA' COOPERATIVA SOCIALE A R.L. ONLUS </text:p>
          </table:table-cell>
          <table:table-cell table:style-name="ce4" office:value-type="float" office:value="2785040342" calcext:value-type="float">
            <text:p>2785040342</text:p>
          </table:table-cell>
          <table:table-cell table:style-name="ce5" office:value-type="float" office:value="11495.4" calcext:value-type="float">
            <text:p><text:s/>11.495,40 € </text:p>
          </table:table-cell>
          <table:table-cell table:style-name="ce5" office:value-type="float" office:value="10948" calcext:value-type="float">
            <text:p><text:s/>10.94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STITUTI CLINICI ZUCCHI SPA </text:p>
          </table:table-cell>
          <table:table-cell table:style-name="ce4" office:value-type="float" office:value="854080157" calcext:value-type="float">
            <text:p>854080157</text:p>
          </table:table-cell>
          <table:table-cell table:number-columns-repeated="2" table:style-name="ce5" office:value-type="float" office:value="611952.3" calcext:value-type="float">
            <text:p><text:s/>611.952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EOS SOCIETA' COOPERATIVA SOCIALE ONLUS ARL </text:p>
          </table:table-cell>
          <table:table-cell table:style-name="ce4" office:value-type="float" office:value="7104930727" calcext:value-type="float">
            <text:p>7104930727</text:p>
          </table:table-cell>
          <table:table-cell table:style-name="ce5" office:value-type="float" office:value="6499.99" calcext:value-type="float">
            <text:p><text:s/>6.499,99 € </text:p>
          </table:table-cell>
          <table:table-cell table:style-name="ce5" office:value-type="float" office:value="6190.47" calcext:value-type="float">
            <text:p><text:s/>6.190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BROS GESTIONI S.R.L. VILLE SAN SECONDO</text:p>
          </table:table-cell>
          <table:table-cell table:style-name="ce4" office:value-type="float" office:value="2533230013" calcext:value-type="float">
            <text:p>2533230013</text:p>
          </table:table-cell>
          <table:table-cell table:number-columns-repeated="2" table:style-name="ce5" office:value-type="float" office:value="24586.12" calcext:value-type="float">
            <text:p><text:s/>24.586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AN GIACOMO S.R.L. C/O ISTITUTO SACRO CUORE</text:p>
          </table:table-cell>
          <table:table-cell table:style-name="ce4" office:value-type="float" office:value="2644040137" calcext:value-type="float">
            <text:p>2644040137</text:p>
          </table:table-cell>
          <table:table-cell table:number-columns-repeated="2" table:style-name="ce5" office:value-type="float" office:value="14790.4" calcext:value-type="float">
            <text:p><text:s/>14.790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S-FRA ONLUS FONDAZIONE ASSISTENZA FRATERNA ONLUS</text:p>
          </table:table-cell>
          <table:table-cell table:style-name="ce4" office:value-type="float" office:value="1259720157" calcext:value-type="float">
            <text:p>1259720157</text:p>
          </table:table-cell>
          <table:table-cell table:number-columns-repeated="2" table:style-name="ce5" office:value-type="float" office:value="1363804.8" calcext:value-type="float">
            <text:p><text:s/>1.363.80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REMEDIA S.R.L </text:p>
          </table:table-cell>
          <table:table-cell table:style-name="ce4" office:value-type="float" office:value="3834030136" calcext:value-type="float">
            <text:p>3834030136</text:p>
          </table:table-cell>
          <table:table-cell table:number-columns-repeated="2" table:style-name="ce5" office:value-type="float" office:value="109379.2" calcext:value-type="float">
            <text:p><text:s/>109.379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ERENI ORIZZONTI SRL </text:p>
          </table:table-cell>
          <table:table-cell table:style-name="ce4" office:value-type="float" office:value="2833470301" calcext:value-type="float">
            <text:p>2833470301</text:p>
          </table:table-cell>
          <table:table-cell table:number-columns-repeated="2" table:style-name="ce5" office:value-type="float" office:value="19804.8" calcext:value-type="float">
            <text:p><text:s/>19.80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NVESTIMENTI CERESIO SRL VILLA MIRALAGO</text:p>
          </table:table-cell>
          <table:table-cell table:style-name="ce4" office:value-type="float" office:value="1784230128" calcext:value-type="float">
            <text:p>1784230128</text:p>
          </table:table-cell>
          <table:table-cell table:number-columns-repeated="2" table:style-name="ce5" office:value-type="float" office:value="57970" calcext:value-type="float">
            <text:p><text:s/>57.9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LA TUGA 3 COMUNITA' TERAPEUTICA RIABILITATIVA PER MINORI</text:p>
          </table:table-cell>
          <table:table-cell table:style-name="ce4" office:value-type="float" office:value="1460400193" calcext:value-type="float">
            <text:p>1460400193</text:p>
          </table:table-cell>
          <table:table-cell table:number-columns-repeated="2" table:style-name="ce5" office:value-type="float" office:value="33734.8" calcext:value-type="float">
            <text:p><text:s/>33.73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VARIETA' SOCIETA' COOPERATIVA SOCIALE</text:p>
          </table:table-cell>
          <table:table-cell table:style-name="ce4" office:value-type="float" office:value="1164600197" calcext:value-type="float">
            <text:p>1164600197</text:p>
          </table:table-cell>
          <table:table-cell table:style-name="ce5" office:value-type="float" office:value="26046.41" calcext:value-type="float">
            <text:p><text:s/>26.046,41 € </text:p>
          </table:table-cell>
          <table:table-cell table:style-name="ce5" office:value-type="float" office:value="24806.1" calcext:value-type="float">
            <text:p><text:s/>24.806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UNIVERSIIS SOCIETA' COOPERATIVA SOCIALE </text:p>
          </table:table-cell>
          <table:table-cell table:style-name="ce4" office:value-type="float" office:value="1818390302" calcext:value-type="float">
            <text:p>1818390302</text:p>
          </table:table-cell>
          <table:table-cell table:style-name="ce5" office:value-type="float" office:value="31336.96" calcext:value-type="float">
            <text:p><text:s/>31.336,96 € </text:p>
          </table:table-cell>
          <table:table-cell table:style-name="ce5" office:value-type="float" office:value="29844.71" calcext:value-type="float">
            <text:p><text:s/>29.844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L RESIDENCE S.R.L. </text:p>
          </table:table-cell>
          <table:table-cell table:style-name="ce4" office:value-type="float" office:value="5804580016" calcext:value-type="float">
            <text:p>5804580016</text:p>
          </table:table-cell>
          <table:table-cell table:number-columns-repeated="2" table:style-name="ce5" office:value-type="float" office:value="4429.56" calcext:value-type="float">
            <text:p><text:s/>4.429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SSOCIAZIONE SAN FRANCESCO </text:p>
          </table:table-cell>
          <table:table-cell table:style-name="ce4" office:value-type="float" office:value="91057400151" calcext:value-type="float">
            <text:p>91057400151</text:p>
          </table:table-cell>
          <table:table-cell table:number-columns-repeated="2" table:style-name="ce5" office:value-type="float" office:value="174702.96" calcext:value-type="float">
            <text:p><text:s/>174.702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119247" calcext:value-type="float">
            <text:p><text:s/>119.2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ANTA MARIA DI BETLEMME SRL </text:p>
          </table:table-cell>
          <table:table-cell table:style-name="ce4" office:value-type="float" office:value="1830450852" calcext:value-type="float">
            <text:p>1830450852</text:p>
          </table:table-cell>
          <table:table-cell table:number-columns-repeated="2" table:style-name="ce5" office:value-type="float" office:value="24500" calcext:value-type="float">
            <text:p><text:s/>24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PROMETEO SOCIETA' COOPERATIVA SOCIALE ONLUS</text:p>
          </table:table-cell>
          <table:table-cell table:style-name="ce4" office:value-type="float" office:value="1561890037" calcext:value-type="float">
            <text:p>1561890037</text:p>
          </table:table-cell>
          <table:table-cell table:style-name="ce5" office:value-type="float" office:value="14030.18" calcext:value-type="float">
            <text:p><text:s/>14.030,18 € </text:p>
          </table:table-cell>
          <table:table-cell table:style-name="ce5" office:value-type="float" office:value="13362.08" calcext:value-type="float">
            <text:p><text:s/>13.362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ROSA DEI VENTI - O.N.L.U.S. </text:p>
          </table:table-cell>
          <table:table-cell table:style-name="ce4" office:value-type="float" office:value="12222610151" calcext:value-type="float">
            <text:p>12222610151</text:p>
          </table:table-cell>
          <table:table-cell table:number-columns-repeated="2" table:style-name="ce5" office:value-type="float" office:value="34915.2" calcext:value-type="float">
            <text:p><text:s/>34.915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BIPLANO SOCIETA' COOPERATIVA SOCIALE </text:p>
          </table:table-cell>
          <table:table-cell table:style-name="ce4" office:value-type="float" office:value="2658860164" calcext:value-type="float">
            <text:p>2658860164</text:p>
          </table:table-cell>
          <table:table-cell table:style-name="ce5" office:value-type="float" office:value="4293.64" calcext:value-type="float">
            <text:p><text:s/>4.293,64 € </text:p>
          </table:table-cell>
          <table:table-cell table:style-name="ce5" office:value-type="float" office:value="4089.19" calcext:value-type="float">
            <text:p><text:s/>4.089,1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SANT'ANDREA SRL CPA AGRIFOGLIO</text:p>
          </table:table-cell>
          <table:table-cell table:style-name="ce4" office:value-type="float" office:value="3276750969" calcext:value-type="float">
            <text:p>3276750969</text:p>
          </table:table-cell>
          <table:table-cell table:number-columns-repeated="2" table:style-name="ce5" office:value-type="float" office:value="60499.2" calcext:value-type="float">
            <text:p><text:s/>60.499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INTERACTIVE - O.N.L.U.S. COOPERATIVA SOCIALE R.L.</text:p>
          </table:table-cell>
          <table:table-cell table:style-name="ce4" office:value-type="float" office:value="1164070052" calcext:value-type="float">
            <text:p>1164070052</text:p>
          </table:table-cell>
          <table:table-cell table:style-name="ce5" office:value-type="float" office:value="34638.26" calcext:value-type="float">
            <text:p><text:s/>34.638,26 € </text:p>
          </table:table-cell>
          <table:table-cell table:style-name="ce5" office:value-type="float" office:value="32988.8" calcext:value-type="float">
            <text:p><text:s/>32.98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ELSA COOPERATIVA SOCIALE - ONLUS </text:p>
          </table:table-cell>
          <table:table-cell table:style-name="ce4" office:value-type="float" office:value="1341600052" calcext:value-type="float">
            <text:p>1341600052</text:p>
          </table:table-cell>
          <table:table-cell table:style-name="ce5" office:value-type="float" office:value="1932.17" calcext:value-type="float">
            <text:p><text:s/>1.932,17 € </text:p>
          </table:table-cell>
          <table:table-cell table:style-name="ce5" office:value-type="float" office:value="1840.16" calcext:value-type="float">
            <text:p><text:s/>1.840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DONGHI LUCIANO COOPERATIVA SOCIALE ONLUS </text:p>
          </table:table-cell>
          <table:table-cell table:style-name="ce4" office:value-type="float" office:value="1897890156" calcext:value-type="float">
            <text:p>1897890156</text:p>
          </table:table-cell>
          <table:table-cell table:style-name="ce5" office:value-type="float" office:value="152937" calcext:value-type="float">
            <text:p><text:s/>152.937,00 € </text:p>
          </table:table-cell>
          <table:table-cell table:style-name="ce5" office:value-type="float" office:value="145654.29" calcext:value-type="float">
            <text:p><text:s/>145.654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7403188" calcext:value-type="float">
            <text:p><text:s/>7.403.1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INRCA ISTITUTO NAZIONALE DI RIPOSO </text:p>
          </table:table-cell>
          <table:table-cell table:style-name="ce4" office:value-type="float" office:value="204480420" calcext:value-type="float">
            <text:p>204480420</text:p>
          </table:table-cell>
          <table:table-cell table:number-columns-repeated="2" table:style-name="ce5" office:value-type="float" office:value="47112" calcext:value-type="float">
            <text:p><text:s/>47.1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8513868" calcext:value-type="float">
            <text:p><text:s/>8.513.8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17847873" calcext:value-type="float">
            <text:p><text:s/>17.847.87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46890" calcext:value-type="float">
            <text:p><text:s/>46.89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G.B. MANGIONI HOSPITAL S.P.A. </text:p>
          </table:table-cell>
          <table:table-cell table:style-name="ce4" office:value-type="float" office:value="205160138" calcext:value-type="float">
            <text:p>205160138</text:p>
          </table:table-cell>
          <table:table-cell table:number-columns-repeated="2" table:style-name="ce5" office:value-type="float" office:value="110232" calcext:value-type="float">
            <text:p><text:s/>110.23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ISTITUTI CLINICI ZUCCHI SPA </text:p>
          </table:table-cell>
          <table:table-cell table:style-name="ce4" office:value-type="float" office:value="854080157" calcext:value-type="float">
            <text:p>854080157</text:p>
          </table:table-cell>
          <table:table-cell table:number-columns-repeated="2" table:style-name="ce5" office:value-type="float" office:value="63240" calcext:value-type="float">
            <text:p><text:s/>63.2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CONGREGAZIONE SUORE INFERMIERE ADDOLORATA VALDUCE </text:p>
          </table:table-cell>
          <table:table-cell table:style-name="ce4" office:value-type="float" office:value="278770136" calcext:value-type="float">
            <text:p>278770136</text:p>
          </table:table-cell>
          <table:table-cell table:number-columns-repeated="2" table:style-name="ce5" office:value-type="float" office:value="50673" calcext:value-type="float">
            <text:p><text:s/>50.67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FONDAZIONE MONZA E BRIANZA PER IL BAMBINO E LA SUA MAMMA</text:p>
          </table:table-cell>
          <table:table-cell table:style-name="ce4" office:value-type="float" office:value="94600260155" calcext:value-type="float">
            <text:p>94600260155</text:p>
          </table:table-cell>
          <table:table-cell table:number-columns-repeated="2" table:style-name="ce5" office:value-type="float" office:value="1108566" calcext:value-type="float">
            <text:p><text:s/>1.108.56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POLICLINICO DI MONZA </text:p>
          </table:table-cell>
          <table:table-cell table:style-name="ce4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54263" calcext:value-type="float">
            <text:p><text:s/>454.26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CASA DI CURA MULTIMEDICA S.P.A. </text:p>
          </table:table-cell>
          <table:table-cell table:style-name="ce4" office:value-type="float" office:value="6781690968" calcext:value-type="float">
            <text:p>6781690968</text:p>
          </table:table-cell>
          <table:table-cell table:number-columns-repeated="2" table:style-name="ce5" office:value-type="float" office:value="3730" calcext:value-type="float">
            <text:p><text:s/>3.7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CALOLZIOCORTE </text:p>
          </table:table-cell>
          <table:table-cell table:style-name="ce4" office:value-type="float" office:value="82001550167" calcext:value-type="float">
            <text:p>82001550167</text:p>
          </table:table-cell>
          <table:table-cell table:number-columns-repeated="2" table:style-name="ce5" office:value-type="float" office:value="51975" calcext:value-type="float">
            <text:p><text:s/>51.9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OFFERTA SOCIALE AZ.TERRIT.PER I SERV.ALLA PERSONA</text:p>
          </table:table-cell>
          <table:table-cell table:style-name="ce4" office:value-type="float" office:value="3743620969" calcext:value-type="float">
            <text:p>3743620969</text:p>
          </table:table-cell>
          <table:table-cell table:number-columns-repeated="2" table:style-name="ce5" office:value-type="float" office:value="171908" calcext:value-type="float">
            <text:p><text:s/>171.9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SP PIO E NINETTA GAVAZZI - RSA </text:p>
          </table:table-cell>
          <table:table-cell table:style-name="ce4" office:value-type="float" office:value="83007380153" calcext:value-type="float">
            <text:p>83007380153</text:p>
          </table:table-cell>
          <table:table-cell table:number-columns-repeated="2" table:style-name="ce5" office:value-type="float" office:value="495009" calcext:value-type="float">
            <text:p><text:s/>495.00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NSORZIO DESIO - BRIANZA AZIENDA SPECIALE CONSORTILE</text:p>
          </table:table-cell>
          <table:table-cell table:style-name="ce4" office:value-type="float" office:value="91005610158" calcext:value-type="float">
            <text:p>91005610158</text:p>
          </table:table-cell>
          <table:table-cell table:number-columns-repeated="2" table:style-name="ce5" office:value-type="float" office:value="320778" calcext:value-type="float">
            <text:p><text:s/>320.77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VILLASANTA </text:p>
          </table:table-cell>
          <table:table-cell table:style-name="ce4" office:value-type="float" office:value="3245720150" calcext:value-type="float">
            <text:p>3245720150</text:p>
          </table:table-cell>
          <table:table-cell table:number-columns-repeated="2" table:style-name="ce5" office:value-type="float" office:value="43004" calcext:value-type="float">
            <text:p><text:s/>43.0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1355547" calcext:value-type="float">
            <text:p><text:s/>1.355.5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AGRATE BRIANZA </text:p>
          </table:table-cell>
          <table:table-cell table:style-name="ce4" office:value-type="float" office:value="2254070150" calcext:value-type="float">
            <text:p>2254070150</text:p>
          </table:table-cell>
          <table:table-cell table:number-columns-repeated="2" table:style-name="ce5" office:value-type="float" office:value="69918" calcext:value-type="float">
            <text:p><text:s/>69.91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RETESALUTE - AZIENDA SPECIALE </text:p>
          </table:table-cell>
          <table:table-cell table:style-name="ce4" office:value-type="float" office:value="94024400130" calcext:value-type="float">
            <text:p>94024400130</text:p>
          </table:table-cell>
          <table:table-cell table:number-columns-repeated="2" table:style-name="ce5" office:value-type="float" office:value="59568" calcext:value-type="float">
            <text:p><text:s/>59.5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ISTITUTI MILANESI MARTINIT E STELLINE PIO ALBERGO TRIVULZIO</text:p>
          </table:table-cell>
          <table:table-cell table:style-name="ce4" office:value-type="float" office:value="4137830966" calcext:value-type="float">
            <text:p>4137830966</text:p>
          </table:table-cell>
          <table:table-cell table:number-columns-repeated="2" table:style-name="ce5" office:value-type="float" office:value="1085619" calcext:value-type="float">
            <text:p><text:s/>1.085.61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Z.SPEC. CASA DI RIPOSO MONTICELLO </text:p>
          </table:table-cell>
          <table:table-cell table:style-name="ce4" office:value-type="float" office:value="94024920137" calcext:value-type="float">
            <text:p>94024920137</text:p>
          </table:table-cell>
          <table:table-cell table:number-columns-repeated="2" table:style-name="ce5" office:value-type="float" office:value="413085" calcext:value-type="float">
            <text:p><text:s/>413.08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VALMADRERA </text:p>
          </table:table-cell>
          <table:table-cell table:style-name="ce4" office:value-type="float" office:value="609660139" calcext:value-type="float">
            <text:p>609660139</text:p>
          </table:table-cell>
          <table:table-cell table:number-columns-repeated="2" table:style-name="ce5" office:value-type="float" office:value="223488" calcext:value-type="float">
            <text:p><text:s/>223.4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702143" calcext:value-type="float">
            <text:p><text:s/>702.14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SEREGNO </text:p>
          </table:table-cell>
          <table:table-cell table:style-name="ce4" office:value-type="float" office:value="870790151" calcext:value-type="float">
            <text:p>870790151</text:p>
          </table:table-cell>
          <table:table-cell table:number-columns-repeated="2" table:style-name="ce5" office:value-type="float" office:value="81177" calcext:value-type="float">
            <text:p><text:s/>81.17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LECCO </text:p>
          </table:table-cell>
          <table:table-cell table:style-name="ce4" office:value-type="float" office:value="623530136" calcext:value-type="float">
            <text:p>623530136</text:p>
          </table:table-cell>
          <table:table-cell table:number-columns-repeated="2" table:style-name="ce5" office:value-type="float" office:value="115212" calcext:value-type="float">
            <text:p><text:s/>115.2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BRUGHERIO </text:p>
          </table:table-cell>
          <table:table-cell table:style-name="ce4" office:value-type="float" office:value="3243880154" calcext:value-type="float">
            <text:p>3243880154</text:p>
          </table:table-cell>
          <table:table-cell table:number-columns-repeated="2" table:style-name="ce5" office:value-type="float" office:value="71318" calcext:value-type="float">
            <text:p><text:s/>71.31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MONZA </text:p>
          </table:table-cell>
          <table:table-cell table:style-name="ce4" office:value-type="float" office:value="2030880153" calcext:value-type="float">
            <text:p>2030880153</text:p>
          </table:table-cell>
          <table:table-cell table:number-columns-repeated="2" table:style-name="ce5" office:value-type="float" office:value="113996" calcext:value-type="float">
            <text:p><text:s/>113.9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ARCORE </text:p>
          </table:table-cell>
          <table:table-cell table:style-name="ce4" office:value-type="float" office:value="87003290159" calcext:value-type="float">
            <text:p>87003290159</text:p>
          </table:table-cell>
          <table:table-cell table:number-columns-repeated="2" table:style-name="ce5" office:value-type="float" office:value="45738" calcext:value-type="float">
            <text:p><text:s/>45.73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LIMBIATE </text:p>
          </table:table-cell>
          <table:table-cell table:style-name="ce4" office:value-type="float" office:value="83005620154" calcext:value-type="float">
            <text:p>83005620154</text:p>
          </table:table-cell>
          <table:table-cell table:number-columns-repeated="2" table:style-name="ce5" office:value-type="float" office:value="142509" calcext:value-type="float">
            <text:p><text:s/>142.50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COMUNE DI COGLIATE </text:p>
          </table:table-cell>
          <table:table-cell table:style-name="ce4" office:value-type="float" office:value="1566130157" calcext:value-type="float">
            <text:p>1566130157</text:p>
          </table:table-cell>
          <table:table-cell table:number-columns-repeated="2" table:style-name="ce5" office:value-type="float" office:value="84567" calcext:value-type="float">
            <text:p><text:s/>84.56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ZIENDA SANIT.LOCALE N.2 SAVONESE </text:p>
          </table:table-cell>
          <table:table-cell table:style-name="ce4" office:value-type="float" office:value="1062990096" calcext:value-type="float">
            <text:p>1062990096</text:p>
          </table:table-cell>
          <table:table-cell table:number-columns-repeated="2" table:style-name="ce5" office:value-type="float" office:value="184" calcext:value-type="float">
            <text:p><text:s/>1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RITORNO-ASSOC.PER L'ASSISTENZA ALLE FAMIGLIE</text:p>
          </table:table-cell>
          <table:table-cell table:style-name="ce4" office:value-type="float" office:value="91024060153" calcext:value-type="float">
            <text:p>91024060153</text:p>
          </table:table-cell>
          <table:table-cell table:number-columns-repeated="2" table:style-name="ce5" office:value-type="float" office:value="52887" calcext:value-type="float">
            <text:p><text:s/>52.88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COMUNITA' NUOVA ONLUS </text:p>
          </table:table-cell>
          <table:table-cell table:style-name="ce4" office:value-type="float" office:value="80142430158" calcext:value-type="float">
            <text:p>80142430158</text:p>
          </table:table-cell>
          <table:table-cell table:number-columns-repeated="2" table:style-name="ce5" office:value-type="float" office:value="104850" calcext:value-type="float">
            <text:p><text:s/>104.8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ILLA CORA S.R.L. </text:p>
          </table:table-cell>
          <table:table-cell table:style-name="ce4" office:value-type="float" office:value="186820056" calcext:value-type="float">
            <text:p>186820056</text:p>
          </table:table-cell>
          <table:table-cell table:number-columns-repeated="2" table:style-name="ce5" office:value-type="float" office:value="4055.84" calcext:value-type="float">
            <text:p><text:s/>4.055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NUOVI ORIZZONTI </text:p>
          </table:table-cell>
          <table:table-cell table:style-name="ce4" office:value-type="float" office:value="8872610152" calcext:value-type="float">
            <text:p>8872610152</text:p>
          </table:table-cell>
          <table:table-cell table:style-name="ce5" office:value-type="float" office:value="7268.49" calcext:value-type="float">
            <text:p><text:s/>7.268,49 € </text:p>
          </table:table-cell>
          <table:table-cell table:style-name="ce5" office:value-type="float" office:value="6922.38" calcext:value-type="float">
            <text:p><text:s/>6.922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STEFANIA ONLUS </text:p>
          </table:table-cell>
          <table:table-cell table:style-name="ce4" office:value-type="float" office:value="5482120960" calcext:value-type="float">
            <text:p>5482120960</text:p>
          </table:table-cell>
          <table:table-cell table:number-columns-repeated="2" table:style-name="ce5" office:value-type="float" office:value="231399" calcext:value-type="float">
            <text:p><text:s/>231.39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. SCOLA - CASA DI RIPOSO ONLUS </text:p>
          </table:table-cell>
          <table:table-cell table:style-name="ce4" office:value-type="float" office:value="83000310157" calcext:value-type="float">
            <text:p>83000310157</text:p>
          </table:table-cell>
          <table:table-cell table:number-columns-repeated="2" table:style-name="ce5" office:value-type="float" office:value="665754" calcext:value-type="float">
            <text:p><text:s/>665.7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SOCIALE VILLA VOLUSIA ONLUS </text:p>
          </table:table-cell>
          <table:table-cell table:style-name="ce4" office:value-type="float" office:value="3302280130" calcext:value-type="float">
            <text:p>3302280130</text:p>
          </table:table-cell>
          <table:table-cell table:style-name="ce5" office:value-type="float" office:value="70580.94" calcext:value-type="float">
            <text:p><text:s/>70.580,94 € </text:p>
          </table:table-cell>
          <table:table-cell table:style-name="ce5" office:value-type="float" office:value="67219.95" calcext:value-type="float">
            <text:p><text:s/>67.219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Z.SPEC. CASA DI RIPOSO MONTICELLO </text:p>
          </table:table-cell>
          <table:table-cell table:style-name="ce4" office:value-type="float" office:value="94024920137" calcext:value-type="float">
            <text:p>94024920137</text:p>
          </table:table-cell>
          <table:table-cell table:number-columns-repeated="2" table:style-name="ce5" office:value-type="float" office:value="43158" calcext:value-type="float">
            <text:p><text:s/>43.15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FABIO SASSI ONLUS </text:p>
          </table:table-cell>
          <table:table-cell table:style-name="ce4" office:value-type="float" office:value="94005140135" calcext:value-type="float">
            <text:p>94005140135</text:p>
          </table:table-cell>
          <table:table-cell table:number-columns-repeated="2" table:style-name="ce5" office:value-type="float" office:value="238260" calcext:value-type="float">
            <text:p><text:s/>238.2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OSAICO HOME CARE S.R.L. CURE DOMICILIARI</text:p>
          </table:table-cell>
          <table:table-cell table:style-name="ce4" office:value-type="float" office:value="4436550968" calcext:value-type="float">
            <text:p>4436550968</text:p>
          </table:table-cell>
          <table:table-cell table:number-columns-repeated="2" table:style-name="ce5" office:value-type="float" office:value="286960" calcext:value-type="float">
            <text:p><text:s/>286.9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INDE MEDICALE Srl Medical Hub</text:p>
          </table:table-cell>
          <table:table-cell table:style-name="ce4" office:value-type="float" office:value="4411460639" calcext:value-type="float">
            <text:p>4411460639</text:p>
          </table:table-cell>
          <table:table-cell table:number-columns-repeated="2" table:style-name="ce5" office:value-type="float" office:value="20652" calcext:value-type="float">
            <text:p><text:s/>20.65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ROCE DI MALTA S.R.L. </text:p>
          </table:table-cell>
          <table:table-cell table:style-name="ce4" office:value-type="float" office:value="3653930960" calcext:value-type="float">
            <text:p>3653930960</text:p>
          </table:table-cell>
          <table:table-cell table:number-columns-repeated="2" table:style-name="ce5" office:value-type="float" office:value="460948" calcext:value-type="float">
            <text:p><text:s/>460.94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ODALITAS-SOCIETA' COOP. SOCIALE ONLUS </text:p>
          </table:table-cell>
          <table:table-cell table:style-name="ce4" office:value-type="float" office:value="10068220150" calcext:value-type="float">
            <text:p>10068220150</text:p>
          </table:table-cell>
          <table:table-cell table:style-name="ce5" office:value-type="float" office:value="606513" calcext:value-type="float">
            <text:p><text:s/>606.513,00 € </text:p>
          </table:table-cell>
          <table:table-cell table:style-name="ce5" office:value-type="float" office:value="577631.43" calcext:value-type="float">
            <text:p><text:s/>577.631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DON SILVANO CACCIA ONLUS </text:p>
          </table:table-cell>
          <table:table-cell table:style-name="ce4" office:value-type="float" office:value="93014840131" calcext:value-type="float">
            <text:p>93014840131</text:p>
          </table:table-cell>
          <table:table-cell table:number-columns-repeated="2" table:style-name="ce5" office:value-type="float" office:value="84228" calcext:value-type="float">
            <text:p><text:s/>84.2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ELSA COOPERATIVA SOCIALE - ONLUS </text:p>
          </table:table-cell>
          <table:table-cell table:style-name="ce4" office:value-type="float" office:value="1341600052" calcext:value-type="float">
            <text:p>1341600052</text:p>
          </table:table-cell>
          <table:table-cell table:style-name="ce5" office:value-type="float" office:value="9346.05" calcext:value-type="float">
            <text:p><text:s/>9.346,05 € </text:p>
          </table:table-cell>
          <table:table-cell table:style-name="ce5" office:value-type="float" office:value="8901" calcext:value-type="float">
            <text:p><text:s/>8.90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I RIPOSO DI MANDELLO DEL LARIO ONLUS </text:p>
          </table:table-cell>
          <table:table-cell table:style-name="ce4" office:value-type="float" office:value="83005450131" calcext:value-type="float">
            <text:p>83005450131</text:p>
          </table:table-cell>
          <table:table-cell table:number-columns-repeated="2" table:style-name="ce5" office:value-type="float" office:value="286704" calcext:value-type="float">
            <text:p><text:s/>286.7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KALEIDOS SOCIETA' COOPERATIVA SOCIALE ONLUS </text:p>
          </table:table-cell>
          <table:table-cell table:style-name="ce4" office:value-type="float" office:value="3256760160" calcext:value-type="float">
            <text:p>3256760160</text:p>
          </table:table-cell>
          <table:table-cell table:style-name="ce5" office:value-type="float" office:value="1980" calcext:value-type="float">
            <text:p><text:s/>1.980,00 € </text:p>
          </table:table-cell>
          <table:table-cell table:style-name="ce5" office:value-type="float" office:value="1885.71" calcext:value-type="float">
            <text:p><text:s/>1.88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MARIA MONZINI ONLUS </text:p>
          </table:table-cell>
          <table:table-cell table:style-name="ce4" office:value-type="float" office:value="85000290131" calcext:value-type="float">
            <text:p>85000290131</text:p>
          </table:table-cell>
          <table:table-cell table:number-columns-repeated="2" table:style-name="ce5" office:value-type="float" office:value="177927" calcext:value-type="float">
            <text:p><text:s/>177.92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ESCO SRL-RESIDENZA SAN ROCCO </text:p>
          </table:table-cell>
          <table:table-cell table:style-name="ce4" office:value-type="float" office:value="1202570055" calcext:value-type="float">
            <text:p>1202570055</text:p>
          </table:table-cell>
          <table:table-cell table:number-columns-repeated="2" table:style-name="ce5" office:value-type="float" office:value="10929.78" calcext:value-type="float">
            <text:p><text:s/>10.929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LOBAL INSUBRIA SOC COOP A R.L. </text:p>
          </table:table-cell>
          <table:table-cell table:style-name="ce4" office:value-type="float" office:value="8051690967" calcext:value-type="float">
            <text:p>8051690967</text:p>
          </table:table-cell>
          <table:table-cell table:style-name="ce5" office:value-type="float" office:value="1474.5" calcext:value-type="float">
            <text:p><text:s/>1.474,50 € </text:p>
          </table:table-cell>
          <table:table-cell table:style-name="ce5" office:value-type="float" office:value="1404.27" calcext:value-type="float">
            <text:p><text:s/>1.404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CI MARO S.R.L. </text:p>
          </table:table-cell>
          <table:table-cell table:style-name="ce4" office:value-type="float" office:value="13342710152" calcext:value-type="float">
            <text:p>13342710152</text:p>
          </table:table-cell>
          <table:table-cell table:number-columns-repeated="2" table:style-name="ce5" office:value-type="float" office:value="243336" calcext:value-type="float">
            <text:p><text:s/>243.33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MUNE DI LECCO </text:p>
          </table:table-cell>
          <table:table-cell table:style-name="ce4" office:value-type="float" office:value="623530136" calcext:value-type="float">
            <text:p>623530136</text:p>
          </table:table-cell>
          <table:table-cell table:number-columns-repeated="2" table:style-name="ce5" office:value-type="float" office:value="27176" calcext:value-type="float">
            <text:p><text:s/>27.17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ROV.IT.CONG.SERV CARITA' - OPERA DON GUANELLA' </text:p>
          </table:table-cell>
          <table:table-cell table:style-name="ce4" office:value-type="float" office:value="2595400587" calcext:value-type="float">
            <text:p>2595400587</text:p>
          </table:table-cell>
          <table:table-cell table:number-columns-repeated="2" table:style-name="ce5" office:value-type="float" office:value="121023" calcext:value-type="float">
            <text:p><text:s/>121.0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ENTRO DELL'ANZIANO S.R.L. VILLA CENACOLO</text:p>
          </table:table-cell>
          <table:table-cell table:style-name="ce4" office:value-type="float" office:value="8672380154" calcext:value-type="float">
            <text:p>8672380154</text:p>
          </table:table-cell>
          <table:table-cell table:number-columns-repeated="2" table:style-name="ce5" office:value-type="float" office:value="387808" calcext:value-type="float">
            <text:p><text:s/>387.8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UNISALUS SRL </text:p>
          </table:table-cell>
          <table:table-cell table:style-name="ce4" office:value-type="float" office:value="8379120960" calcext:value-type="float">
            <text:p>8379120960</text:p>
          </table:table-cell>
          <table:table-cell table:number-columns-repeated="2" table:style-name="ce5" office:value-type="float" office:value="13263" calcext:value-type="float">
            <text:p><text:s/>13.26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ASA DI RIPOSO BRAMBILLA NAVA ONLUS </text:p>
          </table:table-cell>
          <table:table-cell table:style-name="ce4" office:value-type="float" office:value="83007810134" calcext:value-type="float">
            <text:p>83007810134</text:p>
          </table:table-cell>
          <table:table-cell table:number-columns-repeated="2" table:style-name="ce5" office:value-type="float" office:value="152229" calcext:value-type="float">
            <text:p><text:s/>152.22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UNISON CONSORZIO DI COOPERATIVE SOC. - COOP. SOC. </text:p>
          </table:table-cell>
          <table:table-cell table:style-name="ce4" office:value-type="float" office:value="13333300153" calcext:value-type="float">
            <text:p>13333300153</text:p>
          </table:table-cell>
          <table:table-cell table:style-name="ce5" office:value-type="float" office:value="190086" calcext:value-type="float">
            <text:p><text:s/>190.086,00 € </text:p>
          </table:table-cell>
          <table:table-cell table:style-name="ce5" office:value-type="float" office:value="181034.28" calcext:value-type="float">
            <text:p><text:s/>181.034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ICCOLA CASA DELLA DIVINA PROVVIDENZA COTTOLENGO </text:p>
          </table:table-cell>
          <table:table-cell table:style-name="ce4" office:value-type="float" office:value="1538340017" calcext:value-type="float">
            <text:p>1538340017</text:p>
          </table:table-cell>
          <table:table-cell table:number-columns-repeated="2" table:style-name="ce5" office:value-type="float" office:value="10514.23" calcext:value-type="float">
            <text:p><text:s/>10.514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852615.09" calcext:value-type="float">
            <text:p><text:s/>852.615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I RIPOSO FONDAZ. F.LLI E. E A. NOBILI ONLUS </text:p>
          </table:table-cell>
          <table:table-cell table:style-name="ce4" office:value-type="float" office:value="85001400135" calcext:value-type="float">
            <text:p>85001400135</text:p>
          </table:table-cell>
          <table:table-cell table:number-columns-repeated="2" table:style-name="ce5" office:value-type="float" office:value="152727" calcext:value-type="float">
            <text:p><text:s/>152.72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 MUGGIASCA COOPERATIVA DI SOLIDARIETA' A.R.L. </text:p>
          </table:table-cell>
          <table:table-cell table:style-name="ce4" office:value-type="float" office:value="1719400135" calcext:value-type="float">
            <text:p>1719400135</text:p>
          </table:table-cell>
          <table:table-cell table:number-columns-repeated="2" table:style-name="ce5" office:value-type="float" office:value="66021" calcext:value-type="float">
            <text:p><text:s/>66.02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P.S.P. VALLE DEL VANOI </text:p>
          </table:table-cell>
          <table:table-cell table:style-name="ce4" office:value-type="float" office:value="81002610228" calcext:value-type="float">
            <text:p>81002610228</text:p>
          </table:table-cell>
          <table:table-cell table:number-columns-repeated="2" table:style-name="ce5" office:value-type="float" office:value="7198.56" calcext:value-type="float">
            <text:p><text:s/>7.198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UNTO SERVICE COOP.SOC.A.R.L. </text:p>
          </table:table-cell>
          <table:table-cell table:style-name="ce4" office:value-type="float" office:value="1645790021" calcext:value-type="float">
            <text:p>1645790021</text:p>
          </table:table-cell>
          <table:table-cell table:style-name="ce5" office:value-type="float" office:value="32229" calcext:value-type="float">
            <text:p><text:s/>32.229,00 € </text:p>
          </table:table-cell>
          <table:table-cell table:style-name="ce5" office:value-type="float" office:value="30694.29" calcext:value-type="float">
            <text:p><text:s/>30.694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EI RAGAZZI <text:s/>IST. ASS. MINORI ED ANZIANI ONLUS</text:p>
          </table:table-cell>
          <table:table-cell table:style-name="ce4" office:value-type="float" office:value="97026170155" calcext:value-type="float">
            <text:p>97026170155</text:p>
          </table:table-cell>
          <table:table-cell table:number-columns-repeated="2" table:style-name="ce5" office:value-type="float" office:value="286386" calcext:value-type="float">
            <text:p><text:s/>286.3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CANOSSIANA DI VIMERCATE </text:p>
          </table:table-cell>
          <table:table-cell table:style-name="ce4" office:value-type="float" office:value="94059220155" calcext:value-type="float">
            <text:p>94059220155</text:p>
          </table:table-cell>
          <table:table-cell table:number-columns-repeated="2" table:style-name="ce5" office:value-type="float" office:value="23988" calcext:value-type="float">
            <text:p><text:s/>23.9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DON CARLO GNOCCHI ONLUS HOSPICE SANTA MARIA DELLE GRAZIE</text:p>
          </table:table-cell>
          <table:table-cell table:style-name="ce4" office:value-type="float" office:value="4793650583" calcext:value-type="float">
            <text:p>4793650583</text:p>
          </table:table-cell>
          <table:table-cell table:number-columns-repeated="2" table:style-name="ce5" office:value-type="float" office:value="2265051" calcext:value-type="float">
            <text:p><text:s/>2.265.05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LA NOSTRA FAMIGLIA </text:p>
          </table:table-cell>
          <table:table-cell table:style-name="ce4" office:value-type="float" office:value="307430132" calcext:value-type="float">
            <text:p>307430132</text:p>
          </table:table-cell>
          <table:table-cell table:number-columns-repeated="2" table:style-name="ce5" office:value-type="float" office:value="2961086" calcext:value-type="float">
            <text:p><text:s/>2.961.0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ONTE TABOR ASSOCIAZIONE </text:p>
          </table:table-cell>
          <table:table-cell table:style-name="ce4" office:value-type="float" office:value="3271350153" calcext:value-type="float">
            <text:p>3271350153</text:p>
          </table:table-cell>
          <table:table-cell table:number-columns-repeated="2" table:style-name="ce5" office:value-type="float" office:value="339947" calcext:value-type="float">
            <text:p><text:s/>339.9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PER LA FAMIGLIA EDITH STEIN ONLUS </text:p>
          </table:table-cell>
          <table:table-cell table:style-name="ce4" office:value-type="float" office:value="97655450159" calcext:value-type="float">
            <text:p>97655450159</text:p>
          </table:table-cell>
          <table:table-cell table:number-columns-repeated="2" table:style-name="ce5" office:value-type="float" office:value="76296" calcext:value-type="float">
            <text:p><text:s/>76.2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OLONTARIATO SANT'EUGENIO PARROCCHIA SS. COSMA E DAMIANO</text:p>
          </table:table-cell>
          <table:table-cell table:style-name="ce4" office:value-type="float" office:value="94001790156" calcext:value-type="float">
            <text:p>94001790156</text:p>
          </table:table-cell>
          <table:table-cell table:number-columns-repeated="2" table:style-name="ce5" office:value-type="float" office:value="56346" calcext:value-type="float">
            <text:p><text:s/>56.34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LA STRADA - DER WEG ONLUS </text:p>
          </table:table-cell>
          <table:table-cell table:style-name="ce4" office:value-type="float" office:value="80020390219" calcext:value-type="float">
            <text:p>80020390219</text:p>
          </table:table-cell>
          <table:table-cell table:number-columns-repeated="2" table:style-name="ce5" office:value-type="float" office:value="8758" calcext:value-type="float">
            <text:p><text:s/>8.75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CERCHIO COLORATO O.N.L.U.S. COOPERATIVA SOCIALE</text:p>
          </table:table-cell>
          <table:table-cell table:style-name="ce4" office:value-type="float" office:value="3417020124" calcext:value-type="float">
            <text:p>3417020124</text:p>
          </table:table-cell>
          <table:table-cell table:style-name="ce5" office:value-type="float" office:value="9200" calcext:value-type="float">
            <text:p><text:s/>9.200,00 € </text:p>
          </table:table-cell>
          <table:table-cell table:style-name="ce5" office:value-type="float" office:value="8761.9" calcext:value-type="float">
            <text:p><text:s/>8.761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I ACCOGLIENZA BETANIA COOPERATIVA SOCIALE ONLUS</text:p>
          </table:table-cell>
          <table:table-cell table:style-name="ce4" office:value-type="float" office:value="2104260969" calcext:value-type="float">
            <text:p>2104260969</text:p>
          </table:table-cell>
          <table:table-cell table:style-name="ce5" office:value-type="float" office:value="27822" calcext:value-type="float">
            <text:p><text:s/>27.822,00 € </text:p>
          </table:table-cell>
          <table:table-cell table:style-name="ce5" office:value-type="float" office:value="26497.14" calcext:value-type="float">
            <text:p><text:s/>26.497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OCIOSFERA ONLUS (EX LA RIABILITAZIONE) SOCIETA'COOPERATIVA SOCIALE ONLUS</text:p>
          </table:table-cell>
          <table:table-cell table:style-name="ce4" office:value-type="float" office:value="10073520156" calcext:value-type="float">
            <text:p>10073520156</text:p>
          </table:table-cell>
          <table:table-cell table:style-name="ce5" office:value-type="float" office:value="36861" calcext:value-type="float">
            <text:p><text:s/>36.861,00 € </text:p>
          </table:table-cell>
          <table:table-cell table:style-name="ce5" office:value-type="float" office:value="35105.73" calcext:value-type="float">
            <text:p><text:s/>35.105,7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SOCIALE P.G. FRASSATI S.C.S. ONLUS </text:p>
          </table:table-cell>
          <table:table-cell table:style-name="ce4" office:value-type="float" office:value="2165980018" calcext:value-type="float">
            <text:p>2165980018</text:p>
          </table:table-cell>
          <table:table-cell table:style-name="ce5" office:value-type="float" office:value="21016.18" calcext:value-type="float">
            <text:p><text:s/>21.016,18 € </text:p>
          </table:table-cell>
          <table:table-cell table:style-name="ce5" office:value-type="float" office:value="20015.4" calcext:value-type="float">
            <text:p><text:s/>20.015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MADONNA DELLA NEVE ONLUS </text:p>
          </table:table-cell>
          <table:table-cell table:style-name="ce4" office:value-type="float" office:value="2177120132" calcext:value-type="float">
            <text:p>2177120132</text:p>
          </table:table-cell>
          <table:table-cell table:number-columns-repeated="2" table:style-name="ce5" office:value-type="float" office:value="66135" calcext:value-type="float">
            <text:p><text:s/>66.13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NOVO MILLENNIO SOCIETA'COOP.SOCIALE ONLUS</text:p>
          </table:table-cell>
          <table:table-cell table:style-name="ce4" office:value-type="float" office:value="3991940960" calcext:value-type="float">
            <text:p>3991940960</text:p>
          </table:table-cell>
          <table:table-cell table:style-name="ce5" office:value-type="float" office:value="37674" calcext:value-type="float">
            <text:p><text:s/>37.674,00 € </text:p>
          </table:table-cell>
          <table:table-cell table:style-name="ce5" office:value-type="float" office:value="35880" calcext:value-type="float">
            <text:p><text:s/>35.8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RETESALUTE - AZIENDA SPECIALE </text:p>
          </table:table-cell>
          <table:table-cell table:style-name="ce4" office:value-type="float" office:value="94024400130" calcext:value-type="float">
            <text:p>94024400130</text:p>
          </table:table-cell>
          <table:table-cell table:number-columns-repeated="2" table:style-name="ce5" office:value-type="float" office:value="25557" calcext:value-type="float">
            <text:p><text:s/>25.55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IVISOL Srl SOL GROUP</text:p>
          </table:table-cell>
          <table:table-cell table:style-name="ce4" office:value-type="float" office:value="5903120631" calcext:value-type="float">
            <text:p>5903120631</text:p>
          </table:table-cell>
          <table:table-cell table:number-columns-repeated="2" table:style-name="ce5" office:value-type="float" office:value="200907" calcext:value-type="float">
            <text:p><text:s/>200.90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ASA DEL CIECO O.N.L.U.S. MONS. EDOARDO GILARDI</text:p>
          </table:table-cell>
          <table:table-cell table:style-name="ce4" office:value-type="float" office:value="2340430152" calcext:value-type="float">
            <text:p>2340430152</text:p>
          </table:table-cell>
          <table:table-cell table:number-columns-repeated="2" table:style-name="ce5" office:value-type="float" office:value="190596" calcext:value-type="float">
            <text:p><text:s/>190.5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ENTRO RIABILITAZIONE FERRERO </text:p>
          </table:table-cell>
          <table:table-cell table:style-name="ce4" office:value-type="float" office:value="2763230048" calcext:value-type="float">
            <text:p>2763230048</text:p>
          </table:table-cell>
          <table:table-cell table:number-columns-repeated="2" table:style-name="ce5" office:value-type="float" office:value="7363.82" calcext:value-type="float">
            <text:p><text:s/>7.363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ELL'ISTITUTO DELLE CANOSSIANE ISTITUTO CANOSSIANO</text:p>
          </table:table-cell>
          <table:table-cell table:style-name="ce4" office:value-type="float" office:value="380560128" calcext:value-type="float">
            <text:p>380560128</text:p>
          </table:table-cell>
          <table:table-cell table:number-columns-repeated="2" table:style-name="ce5" office:value-type="float" office:value="13106" calcext:value-type="float">
            <text:p><text:s/>13.10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ENTRO PER LA FAMIGLIA CARDINAL CARLO MARIA MARTINI ONLUS</text:p>
          </table:table-cell>
          <table:table-cell table:style-name="ce4" office:value-type="float" office:value="91581890158" calcext:value-type="float">
            <text:p>91581890158</text:p>
          </table:table-cell>
          <table:table-cell table:number-columns-repeated="2" table:style-name="ce5" office:value-type="float" office:value="80454" calcext:value-type="float">
            <text:p><text:s/>80.4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ARROCHHIA DI S. MARTINO VESCOVO CASA MADONNA DELLA FIDUCIA</text:p>
          </table:table-cell>
          <table:table-cell table:style-name="ce4" office:value-type="float" office:value="999300163" calcext:value-type="float">
            <text:p>999300163</text:p>
          </table:table-cell>
          <table:table-cell table:number-columns-repeated="2" table:style-name="ce5" office:value-type="float" office:value="363591" calcext:value-type="float">
            <text:p><text:s/>363.59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QUA S.R.L. </text:p>
          </table:table-cell>
          <table:table-cell table:style-name="ce4" office:value-type="float" office:value="7298340964" calcext:value-type="float">
            <text:p>7298340964</text:p>
          </table:table-cell>
          <table:table-cell table:number-columns-repeated="2" table:style-name="ce5" office:value-type="float" office:value="14742" calcext:value-type="float">
            <text:p><text:s/>14.7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IDAS ONLUS </text:p>
          </table:table-cell>
          <table:table-cell table:style-name="ce4" office:value-type="float" office:value="97019350152" calcext:value-type="float">
            <text:p>97019350152</text:p>
          </table:table-cell>
          <table:table-cell table:number-columns-repeated="2" table:style-name="ce5" office:value-type="float" office:value="31851" calcext:value-type="float">
            <text:p><text:s/>31.85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INISTERRE S.R.L. </text:p>
          </table:table-cell>
          <table:table-cell table:style-name="ce4" office:value-type="float" office:value="2761090121" calcext:value-type="float">
            <text:p>2761090121</text:p>
          </table:table-cell>
          <table:table-cell table:number-columns-repeated="2" table:style-name="ce5" office:value-type="float" office:value="358822" calcext:value-type="float">
            <text:p><text:s/>358.8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EDEN - COOP. SOCIALE SRL ONLUS </text:p>
          </table:table-cell>
          <table:table-cell table:style-name="ce4" office:value-type="float" office:value="3010390965" calcext:value-type="float">
            <text:p>3010390965</text:p>
          </table:table-cell>
          <table:table-cell table:style-name="ce5" office:value-type="float" office:value="37163.7" calcext:value-type="float">
            <text:p><text:s/>37.163,70 € </text:p>
          </table:table-cell>
          <table:table-cell table:style-name="ce5" office:value-type="float" office:value="35394" calcext:value-type="float">
            <text:p><text:s/>35.39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PARCO - RESIDENZA </text:p>
          </table:table-cell>
          <table:table-cell table:style-name="ce4" office:value-type="float" office:value="3894690159" calcext:value-type="float">
            <text:p>3894690159</text:p>
          </table:table-cell>
          <table:table-cell table:style-name="ce5" office:value-type="float" office:value="368646" calcext:value-type="float">
            <text:p><text:s/>368.646,00 € </text:p>
          </table:table-cell>
          <table:table-cell table:style-name="ce5" office:value-type="float" office:value="351091.44" calcext:value-type="float">
            <text:p><text:s/>351.091,4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'ACCOGLIENZA S.R.L. </text:p>
          </table:table-cell>
          <table:table-cell table:style-name="ce4" office:value-type="float" office:value="3927630131" calcext:value-type="float">
            <text:p>3927630131</text:p>
          </table:table-cell>
          <table:table-cell table:number-columns-repeated="2" table:style-name="ce5" office:value-type="float" office:value="20834" calcext:value-type="float">
            <text:p><text:s/>20.83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SOCIALE E DI LAVORO OPERATORI SANITARI ASSOCIATI</text:p>
          </table:table-cell>
          <table:table-cell table:style-name="ce4" office:value-type="float" office:value="7056830586" calcext:value-type="float">
            <text:p>7056830586</text:p>
          </table:table-cell>
          <table:table-cell table:style-name="ce5" office:value-type="float" office:value="58323" calcext:value-type="float">
            <text:p><text:s/>58.323,00 € </text:p>
          </table:table-cell>
          <table:table-cell table:style-name="ce5" office:value-type="float" office:value="55545.72" calcext:value-type="float">
            <text:p><text:s/>55.545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A.C. AUREA ASSISTENZA E CURA S.R.L. </text:p>
          </table:table-cell>
          <table:table-cell table:style-name="ce4" office:value-type="float" office:value="10991840967" calcext:value-type="float">
            <text:p>10991840967</text:p>
          </table:table-cell>
          <table:table-cell table:number-columns-repeated="2" table:style-name="ce5" office:value-type="float" office:value="59985" calcext:value-type="float">
            <text:p><text:s/>59.98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.SOC.PADANASSISTENZA LOMBARDIA ASS.MINORI-ANZIANI-DISABILI ONLUS</text:p>
          </table:table-cell>
          <table:table-cell table:style-name="ce4" office:value-type="float" office:value="2504950128" calcext:value-type="float">
            <text:p>2504950128</text:p>
          </table:table-cell>
          <table:table-cell table:style-name="ce5" office:value-type="float" office:value="58545" calcext:value-type="float">
            <text:p><text:s/>58.545,00 € </text:p>
          </table:table-cell>
          <table:table-cell table:style-name="ce5" office:value-type="float" office:value="55757.13" calcext:value-type="float">
            <text:p><text:s/>55.757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RCOBALENO COOPERATIVA SOCIALE ONLUS </text:p>
          </table:table-cell>
          <table:table-cell table:style-name="ce4" office:value-type="float" office:value="1569990136" calcext:value-type="float">
            <text:p>1569990136</text:p>
          </table:table-cell>
          <table:table-cell table:style-name="ce5" office:value-type="float" office:value="82557" calcext:value-type="float">
            <text:p><text:s/>82.557,00 € </text:p>
          </table:table-cell>
          <table:table-cell table:style-name="ce5" office:value-type="float" office:value="78625.71" calcext:value-type="float">
            <text:p><text:s/>78.62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M.P. PAXME DOMICILIARE SOC. COOP. SOCIALE </text:p>
          </table:table-cell>
          <table:table-cell table:style-name="ce4" office:value-type="float" office:value="7376910969" calcext:value-type="float">
            <text:p>7376910969</text:p>
          </table:table-cell>
          <table:table-cell table:style-name="ce5" office:value-type="float" office:value="181374" calcext:value-type="float">
            <text:p><text:s/>181.374,00 € </text:p>
          </table:table-cell>
          <table:table-cell table:style-name="ce5" office:value-type="float" office:value="172737.15" calcext:value-type="float">
            <text:p><text:s/>172.737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ILLA PARADISO - CASA DI RIPOSO </text:p>
          </table:table-cell>
          <table:table-cell table:style-name="ce4" office:value-type="float" office:value="645920141" calcext:value-type="float">
            <text:p>645920141</text:p>
          </table:table-cell>
          <table:table-cell table:number-columns-repeated="2" table:style-name="ce5" office:value-type="float" office:value="199922" calcext:value-type="float">
            <text:p><text:s/>199.9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COMUNITA' GIOVANILE ONLUS </text:p>
          </table:table-cell>
          <table:table-cell table:style-name="ce4" office:value-type="float" office:value="91002140266" calcext:value-type="float">
            <text:p>91002140266</text:p>
          </table:table-cell>
          <table:table-cell table:number-columns-repeated="2" table:style-name="ce5" office:value-type="float" office:value="7820" calcext:value-type="float">
            <text:p><text:s/>7.8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EGA DEL FILO D'ORO ONLUS </text:p>
          </table:table-cell>
          <table:table-cell table:style-name="ce4" office:value-type="float" office:value="80003150424" calcext:value-type="float">
            <text:p>80003150424</text:p>
          </table:table-cell>
          <table:table-cell table:number-columns-repeated="2" table:style-name="ce5" office:value-type="float" office:value="358896" calcext:value-type="float">
            <text:p><text:s/>358.8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BIFFO RSA SRL </text:p>
          </table:table-cell>
          <table:table-cell table:style-name="ce4" office:value-type="float" office:value="2253340968" calcext:value-type="float">
            <text:p>2253340968</text:p>
          </table:table-cell>
          <table:table-cell table:number-columns-repeated="2" table:style-name="ce5" office:value-type="float" office:value="642287.6" calcext:value-type="float">
            <text:p><text:s/>642.287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OASI DUE COOP. SOCIALE ARL ONLUS </text:p>
          </table:table-cell>
          <table:table-cell table:style-name="ce4" office:value-type="float" office:value="91034980150" calcext:value-type="float">
            <text:p>91034980150</text:p>
          </table:table-cell>
          <table:table-cell table:style-name="ce5" office:value-type="float" office:value="24375" calcext:value-type="float">
            <text:p><text:s/>24.375,00 € </text:p>
          </table:table-cell>
          <table:table-cell table:style-name="ce5" office:value-type="float" office:value="23214.3" calcext:value-type="float">
            <text:p><text:s/>23.214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EDISAN COOPERATIVA ONLUS </text:p>
          </table:table-cell>
          <table:table-cell table:style-name="ce4" office:value-type="float" office:value="8254180964" calcext:value-type="float">
            <text:p>8254180964</text:p>
          </table:table-cell>
          <table:table-cell table:number-columns-repeated="2" table:style-name="ce5" office:value-type="float" office:value="32904" calcext:value-type="float">
            <text:p><text:s/>32.9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UFRAD - CENTRO FRANCESCANO DI VOLONTARIATO</text:p>
          </table:table-cell>
          <table:table-cell table:style-name="ce4" office:value-type="float" office:value="4377610011" calcext:value-type="float">
            <text:p>4377610011</text:p>
          </table:table-cell>
          <table:table-cell table:number-columns-repeated="2" table:style-name="ce5" office:value-type="float" office:value="6859.16" calcext:value-type="float">
            <text:p><text:s/>6.859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ENTRO DI ORIENTAMENTO FAMIGLIA ONLUS CONSULT.PREMATRIMONIALE E MATRIMON.</text:p>
          </table:table-cell>
          <table:table-cell table:style-name="ce4" office:value-type="float" office:value="94501060159" calcext:value-type="float">
            <text:p>94501060159</text:p>
          </table:table-cell>
          <table:table-cell table:number-columns-repeated="2" table:style-name="ce5" office:value-type="float" office:value="110488" calcext:value-type="float">
            <text:p><text:s/>110.4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.MISERICORDINE - CASA DI RIPOSO CONG.SUORE MISERICORDINE S.GERARD0 BEATO TALAMONI</text:p>
          </table:table-cell>
          <table:table-cell table:style-name="ce4" office:value-type="float" office:value="971710157" calcext:value-type="float">
            <text:p>971710157</text:p>
          </table:table-cell>
          <table:table-cell table:number-columns-repeated="2" table:style-name="ce5" office:value-type="float" office:value="293997" calcext:value-type="float">
            <text:p><text:s/>293.99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GABBIANO ODV ASSOCIAZIONE COMUNITA'</text:p>
          </table:table-cell>
          <table:table-cell table:style-name="ce4" office:value-type="float" office:value="7124640157" calcext:value-type="float">
            <text:p>7124640157</text:p>
          </table:table-cell>
          <table:table-cell table:number-columns-repeated="2" table:style-name="ce5" office:value-type="float" office:value="233736" calcext:value-type="float">
            <text:p><text:s/>233.73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SOCIALE SAN NICOLO' ONLUS </text:p>
          </table:table-cell>
          <table:table-cell table:style-name="ce4" office:value-type="float" office:value="1665720163" calcext:value-type="float">
            <text:p>1665720163</text:p>
          </table:table-cell>
          <table:table-cell table:number-columns-repeated="2" table:style-name="ce5" office:value-type="float" office:value="30741" calcext:value-type="float">
            <text:p><text:s/>30.74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ADDALENA GRASSI-FONDAZIONE </text:p>
          </table:table-cell>
          <table:table-cell table:style-name="ce4" office:value-type="float" office:value="10361380156" calcext:value-type="float">
            <text:p>10361380156</text:p>
          </table:table-cell>
          <table:table-cell table:number-columns-repeated="2" table:style-name="ce5" office:value-type="float" office:value="3054" calcext:value-type="float">
            <text:p><text:s/>3.0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AN FRANCESCO SOC. COOP. SOCIALE </text:p>
          </table:table-cell>
          <table:table-cell table:style-name="ce4" office:value-type="float" office:value="3343390963" calcext:value-type="float">
            <text:p>3343390963</text:p>
          </table:table-cell>
          <table:table-cell table:style-name="ce5" office:value-type="float" office:value="585906" calcext:value-type="float">
            <text:p><text:s/>585.906,00 € </text:p>
          </table:table-cell>
          <table:table-cell table:style-name="ce5" office:value-type="float" office:value="558005.7" calcext:value-type="float">
            <text:p><text:s/>558.005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NSORZIO SAN LAB RSA FONDAZIONE L. PORRO</text:p>
          </table:table-cell>
          <table:table-cell table:style-name="ce4" office:value-type="float" office:value="3083950133" calcext:value-type="float">
            <text:p>3083950133</text:p>
          </table:table-cell>
          <table:table-cell table:style-name="ce5" office:value-type="float" office:value="563695" calcext:value-type="float">
            <text:p><text:s/>563.695,00 € </text:p>
          </table:table-cell>
          <table:table-cell table:style-name="ce5" office:value-type="float" office:value="536852.36" calcext:value-type="float">
            <text:p><text:s/>536.852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OLARIS COOP. SOCIALE SOC.LAVORO E RIAB.SOCIALE ONLUS</text:p>
          </table:table-cell>
          <table:table-cell table:style-name="ce4" office:value-type="float" office:value="7336140152" calcext:value-type="float">
            <text:p>7336140152</text:p>
          </table:table-cell>
          <table:table-cell table:style-name="ce5" office:value-type="float" office:value="374928" calcext:value-type="float">
            <text:p><text:s/>374.928,00 € </text:p>
          </table:table-cell>
          <table:table-cell table:style-name="ce5" office:value-type="float" office:value="357074.25" calcext:value-type="float">
            <text:p><text:s/>357.074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RESIDENZA AMICA ONLUS </text:p>
          </table:table-cell>
          <table:table-cell table:style-name="ce4" office:value-type="float" office:value="9582480159" calcext:value-type="float">
            <text:p>9582480159</text:p>
          </table:table-cell>
          <table:table-cell table:number-columns-repeated="2" table:style-name="ce5" office:value-type="float" office:value="349617" calcext:value-type="float">
            <text:p><text:s/>349.61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BELLANI DON ANGELO - FONDAZIONE </text:p>
          </table:table-cell>
          <table:table-cell table:style-name="ce4" office:value-type="float" office:value="85005130159" calcext:value-type="float">
            <text:p>85005130159</text:p>
          </table:table-cell>
          <table:table-cell table:number-columns-repeated="2" table:style-name="ce5" office:value-type="float" office:value="755289" calcext:value-type="float">
            <text:p><text:s/>755.28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 GRANDE CASA SOC. COOP. SOCIALE ONLUS </text:p>
          </table:table-cell>
          <table:table-cell table:style-name="ce4" office:value-type="float" office:value="7501030154" calcext:value-type="float">
            <text:p>7501030154</text:p>
          </table:table-cell>
          <table:table-cell table:style-name="ce5" office:value-type="float" office:value="5592" calcext:value-type="float">
            <text:p><text:s/>5.592,00 € </text:p>
          </table:table-cell>
          <table:table-cell table:style-name="ce5" office:value-type="float" office:value="5325.72" calcext:value-type="float">
            <text:p><text:s/>5.325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AN GIUSEPPE - CASA FAMIGLIA FOND.ONLUS </text:p>
          </table:table-cell>
          <table:table-cell table:style-name="ce4" office:value-type="float" office:value="87000410156" calcext:value-type="float">
            <text:p>87000410156</text:p>
          </table:table-cell>
          <table:table-cell table:number-columns-repeated="2" table:style-name="ce5" office:value-type="float" office:value="517806" calcext:value-type="float">
            <text:p><text:s/>517.80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DESS SOCIALE </text:p>
          </table:table-cell>
          <table:table-cell table:style-name="ce4" office:value-type="float" office:value="3174760276" calcext:value-type="float">
            <text:p>3174760276</text:p>
          </table:table-cell>
          <table:table-cell table:style-name="ce5" office:value-type="float" office:value="217190" calcext:value-type="float">
            <text:p><text:s/>217.190,00 € </text:p>
          </table:table-cell>
          <table:table-cell table:style-name="ce5" office:value-type="float" office:value="206847.6" calcext:value-type="float">
            <text:p><text:s/>206.847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NSORZIO DOMICARE (EX CONSORZIO PRIVATASSISTENZA)</text:p>
          </table:table-cell>
          <table:table-cell table:style-name="ce4" office:value-type="float" office:value="2050010350" calcext:value-type="float">
            <text:p>2050010350</text:p>
          </table:table-cell>
          <table:table-cell table:style-name="ce5" office:value-type="float" office:value="318474" calcext:value-type="float">
            <text:p><text:s/>318.474,00 € </text:p>
          </table:table-cell>
          <table:table-cell table:style-name="ce5" office:value-type="float" office:value="303308.56" calcext:value-type="float">
            <text:p><text:s/>303.308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ASA DI RIPOSO SIRONI DR. LUIGI E REGINA SIRONI ONLUS</text:p>
          </table:table-cell>
          <table:table-cell table:style-name="ce4" office:value-type="float" office:value="651260135" calcext:value-type="float">
            <text:p>651260135</text:p>
          </table:table-cell>
          <table:table-cell table:number-columns-repeated="2" table:style-name="ce5" office:value-type="float" office:value="235689" calcext:value-type="float">
            <text:p><text:s/>235.68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OASI DOMENICANA-CASA DI RIPOSO IST.SUORE DOMENICANE SS.ROSARIO</text:p>
          </table:table-cell>
          <table:table-cell table:style-name="ce4" office:value-type="float" office:value="2242820153" calcext:value-type="float">
            <text:p>2242820153</text:p>
          </table:table-cell>
          <table:table-cell table:number-columns-repeated="2" table:style-name="ce5" office:value-type="float" office:value="221088" calcext:value-type="float">
            <text:p><text:s/>221.0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E GRIGNE SOCIETA' COOP. SOCIALE ONLUS </text:p>
          </table:table-cell>
          <table:table-cell table:style-name="ce4" office:value-type="float" office:value="1423730132" calcext:value-type="float">
            <text:p>1423730132</text:p>
          </table:table-cell>
          <table:table-cell table:style-name="ce5" office:value-type="float" office:value="140945" calcext:value-type="float">
            <text:p><text:s/>140.945,00 € </text:p>
          </table:table-cell>
          <table:table-cell table:style-name="ce5" office:value-type="float" office:value="134233.32" calcext:value-type="float">
            <text:p><text:s/>134.233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MUNE DI MONZA </text:p>
          </table:table-cell>
          <table:table-cell table:style-name="ce4" office:value-type="float" office:value="2030880153" calcext:value-type="float">
            <text:p>2030880153</text:p>
          </table:table-cell>
          <table:table-cell table:number-columns-repeated="2" table:style-name="ce5" office:value-type="float" office:value="6450" calcext:value-type="float">
            <text:p><text:s/>6.4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. SOC. QUADRIFOGLIO </text:p>
          </table:table-cell>
          <table:table-cell table:style-name="ce4" office:value-type="float" office:value="3890320017" calcext:value-type="float">
            <text:p>3890320017</text:p>
          </table:table-cell>
          <table:table-cell table:style-name="ce5" office:value-type="float" office:value="452544" calcext:value-type="float">
            <text:p><text:s/>452.544,00 € </text:p>
          </table:table-cell>
          <table:table-cell table:style-name="ce5" office:value-type="float" office:value="430994.31" calcext:value-type="float">
            <text:p><text:s/>430.994,3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 VILLA SRL SOCIETA UNIPERSONALE</text:p>
          </table:table-cell>
          <table:table-cell table:style-name="ce4" office:value-type="float" office:value="5849560486" calcext:value-type="float">
            <text:p>5849560486</text:p>
          </table:table-cell>
          <table:table-cell table:number-columns-repeated="2" table:style-name="ce5" office:value-type="float" office:value="14345" calcext:value-type="float">
            <text:p><text:s/>14.34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IFE CURE SRL </text:p>
          </table:table-cell>
          <table:table-cell table:style-name="ce4" office:value-type="float" office:value="1140460294" calcext:value-type="float">
            <text:p>1140460294</text:p>
          </table:table-cell>
          <table:table-cell table:number-columns-repeated="2" table:style-name="ce5" office:value-type="float" office:value="12443" calcext:value-type="float">
            <text:p><text:s/>12.44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 MERIDIANA SOCIETA' COOPERATIVA SOCIALE </text:p>
          </table:table-cell>
          <table:table-cell table:style-name="ce4" office:value-type="float" office:value="8400690155" calcext:value-type="float">
            <text:p>8400690155</text:p>
          </table:table-cell>
          <table:table-cell table:style-name="ce5" office:value-type="float" office:value="2144459.52" calcext:value-type="float">
            <text:p><text:s/>2.144.459,52 € </text:p>
          </table:table-cell>
          <table:table-cell table:style-name="ce5" office:value-type="float" office:value="2042342.41" calcext:value-type="float">
            <text:p><text:s/>2.042.342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OPERA ASSISTENZA MALATI IMPEDITI </text:p>
          </table:table-cell>
          <table:table-cell table:style-name="ce4" office:value-type="float" office:value="80015490487" calcext:value-type="float">
            <text:p>80015490487</text:p>
          </table:table-cell>
          <table:table-cell table:number-columns-repeated="2" table:style-name="ce5" office:value-type="float" office:value="8329.2" calcext:value-type="float">
            <text:p><text:s/>8.329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STITUTI MILANESI MARTINIT E STELLINE PIO ALBERGO TRIVULZIO</text:p>
          </table:table-cell>
          <table:table-cell table:style-name="ce4" office:value-type="float" office:value="4137830966" calcext:value-type="float">
            <text:p>4137830966</text:p>
          </table:table-cell>
          <table:table-cell table:number-columns-repeated="2" table:style-name="ce5" office:value-type="float" office:value="2023" calcext:value-type="float">
            <text:p><text:s/>2.0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ST.RIUNITI AIROLDI &amp; MUZZI - ONLUS </text:p>
          </table:table-cell>
          <table:table-cell table:style-name="ce4" office:value-type="float" office:value="83005730136" calcext:value-type="float">
            <text:p>83005730136</text:p>
          </table:table-cell>
          <table:table-cell table:number-columns-repeated="2" table:style-name="ce5" office:value-type="float" office:value="1494119.16" calcext:value-type="float">
            <text:p><text:s/>1.494.119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ICCOLO COTTOLENGO DI DON ORIONE </text:p>
          </table:table-cell>
          <table:table-cell table:style-name="ce4" office:value-type="float" office:value="2541960155" calcext:value-type="float">
            <text:p>2541960155</text:p>
          </table:table-cell>
          <table:table-cell table:number-columns-repeated="2" table:style-name="ce5" office:value-type="float" office:value="839679" calcext:value-type="float">
            <text:p><text:s/>839.67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AMIGLIA NUOVA SOC. COOP. SOC. ONLUS </text:p>
          </table:table-cell>
          <table:table-cell table:style-name="ce4" office:value-type="float" office:value="6092740155" calcext:value-type="float">
            <text:p>6092740155</text:p>
          </table:table-cell>
          <table:table-cell table:style-name="ce5" office:value-type="float" office:value="77796" calcext:value-type="float">
            <text:p><text:s/>77.796,00 € </text:p>
          </table:table-cell>
          <table:table-cell table:style-name="ce5" office:value-type="float" office:value="74091.42" calcext:value-type="float">
            <text:p><text:s/>74.091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IOBBE COOPERATIVA SOCIALE ONLUS </text:p>
          </table:table-cell>
          <table:table-cell table:style-name="ce4" office:value-type="float" office:value="9283540962" calcext:value-type="float">
            <text:p>9283540962</text:p>
          </table:table-cell>
          <table:table-cell table:style-name="ce5" office:value-type="float" office:value="13371" calcext:value-type="float">
            <text:p><text:s/>13.371,00 € </text:p>
          </table:table-cell>
          <table:table-cell table:style-name="ce5" office:value-type="float" office:value="12734.28" calcext:value-type="float">
            <text:p><text:s/>12.734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ROGETTO SOCIALE SC ONLUS COOPERATIVA SOCIALE</text:p>
          </table:table-cell>
          <table:table-cell table:style-name="ce4" office:value-type="float" office:value="803810134" calcext:value-type="float">
            <text:p>803810134</text:p>
          </table:table-cell>
          <table:table-cell table:style-name="ce5" office:value-type="float" office:value="86106" calcext:value-type="float">
            <text:p><text:s/>86.106,00 € </text:p>
          </table:table-cell>
          <table:table-cell table:style-name="ce5" office:value-type="float" office:value="82005.72" calcext:value-type="float">
            <text:p><text:s/>82.005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NUOVA ASSISTENZA SOC. COOP. SOCIALE ONLUS </text:p>
          </table:table-cell>
          <table:table-cell table:style-name="ce4" office:value-type="float" office:value="6902520011" calcext:value-type="float">
            <text:p>6902520011</text:p>
          </table:table-cell>
          <table:table-cell table:style-name="ce5" office:value-type="float" office:value="133710" calcext:value-type="float">
            <text:p><text:s/>133.710,00 € </text:p>
          </table:table-cell>
          <table:table-cell table:style-name="ce5" office:value-type="float" office:value="127342.86" calcext:value-type="float">
            <text:p><text:s/>127.342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L RAGGIO VERDE-COOP.SOCIALE </text:p>
          </table:table-cell>
          <table:table-cell table:style-name="ce4" office:value-type="float" office:value="3099160966" calcext:value-type="float">
            <text:p>3099160966</text:p>
          </table:table-cell>
          <table:table-cell table:style-name="ce5" office:value-type="float" office:value="420924" calcext:value-type="float">
            <text:p><text:s/>420.924,00 € </text:p>
          </table:table-cell>
          <table:table-cell table:style-name="ce5" office:value-type="float" office:value="400880.01" calcext:value-type="float">
            <text:p><text:s/>400.880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ETA COOP. SOCIALE ONLUS </text:p>
          </table:table-cell>
          <table:table-cell table:style-name="ce4" office:value-type="float" office:value="10301980156" calcext:value-type="float">
            <text:p>10301980156</text:p>
          </table:table-cell>
          <table:table-cell table:style-name="ce5" office:value-type="float" office:value="15216" calcext:value-type="float">
            <text:p><text:s/>15.216,00 € </text:p>
          </table:table-cell>
          <table:table-cell table:style-name="ce5" office:value-type="float" office:value="14491.42" calcext:value-type="float">
            <text:p><text:s/>14.491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PONTIFICIO ISTITUTO MISSIONI ESTERE PIME </text:p>
          </table:table-cell>
          <table:table-cell table:style-name="ce4" office:value-type="float" office:value="889190153" calcext:value-type="float">
            <text:p>889190153</text:p>
          </table:table-cell>
          <table:table-cell table:number-columns-repeated="2" table:style-name="ce5" office:value-type="float" office:value="78196" calcext:value-type="float">
            <text:p><text:s/>78.1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ERIS ONLUS ASSOC.STUDIO PROMOZ.RISORSE UMANE (EX A.S.P.R.U.)</text:p>
          </table:table-cell>
          <table:table-cell table:style-name="ce4" office:value-type="float" office:value="97128820152" calcext:value-type="float">
            <text:p>97128820152</text:p>
          </table:table-cell>
          <table:table-cell table:number-columns-repeated="2" table:style-name="ce5" office:value-type="float" office:value="396888" calcext:value-type="float">
            <text:p><text:s/>396.8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OPERA SAN CAMILLO RESIDENZA SAN CAMILLO</text:p>
          </table:table-cell>
          <table:table-cell table:style-name="ce4" office:value-type="float" office:value="97477630152" calcext:value-type="float">
            <text:p>97477630152</text:p>
          </table:table-cell>
          <table:table-cell table:number-columns-repeated="2" table:style-name="ce5" office:value-type="float" office:value="288378" calcext:value-type="float">
            <text:p><text:s/>288.37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ASA DI RIPOSO CARLO E ELISA FRIGERIO ONLUS </text:p>
          </table:table-cell>
          <table:table-cell table:style-name="ce4" office:value-type="float" office:value="85000810136" calcext:value-type="float">
            <text:p>85000810136</text:p>
          </table:table-cell>
          <table:table-cell table:number-columns-repeated="2" table:style-name="ce5" office:value-type="float" office:value="351345" calcext:value-type="float">
            <text:p><text:s/>351.34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NSORZIO DESIO - BRIANZA AZIENDA SPECIALE CONSORTILE</text:p>
          </table:table-cell>
          <table:table-cell table:style-name="ce4" office:value-type="float" office:value="91005610158" calcext:value-type="float">
            <text:p>91005610158</text:p>
          </table:table-cell>
          <table:table-cell table:number-columns-repeated="2" table:style-name="ce5" office:value-type="float" office:value="28683" calcext:value-type="float">
            <text:p><text:s/>28.68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REMBRANDT COOPERATIVA SOCIALE </text:p>
          </table:table-cell>
          <table:table-cell table:style-name="ce4" office:value-type="float" office:value="1957760133" calcext:value-type="float">
            <text:p>1957760133</text:p>
          </table:table-cell>
          <table:table-cell table:style-name="ce5" office:value-type="float" office:value="66804" calcext:value-type="float">
            <text:p><text:s/>66.804,00 € </text:p>
          </table:table-cell>
          <table:table-cell table:style-name="ce5" office:value-type="float" office:value="63622.86" calcext:value-type="float">
            <text:p><text:s/>63.622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M CENTRO BIOMEDICO S.R.L. </text:p>
          </table:table-cell>
          <table:table-cell table:style-name="ce4" office:value-type="float" office:value="3061420166" calcext:value-type="float">
            <text:p>3061420166</text:p>
          </table:table-cell>
          <table:table-cell table:number-columns-repeated="2" table:style-name="ce5" office:value-type="float" office:value="5523" calcext:value-type="float">
            <text:p><text:s/>5.5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. SOCIALE LA VECCHIA QUERCIA S.C. </text:p>
          </table:table-cell>
          <table:table-cell table:style-name="ce4" office:value-type="float" office:value="1589360138" calcext:value-type="float">
            <text:p>1589360138</text:p>
          </table:table-cell>
          <table:table-cell table:style-name="ce5" office:value-type="float" office:value="22242" calcext:value-type="float">
            <text:p><text:s/>22.242,00 € </text:p>
          </table:table-cell>
          <table:table-cell table:style-name="ce5" office:value-type="float" office:value="21182.85" calcext:value-type="float">
            <text:p><text:s/>21.182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I.A.S.-CITTA' DI MONZA </text:p>
          </table:table-cell>
          <table:table-cell table:style-name="ce4" office:value-type="float" office:value="85007170153" calcext:value-type="float">
            <text:p>85007170153</text:p>
          </table:table-cell>
          <table:table-cell table:number-columns-repeated="2" table:style-name="ce5" office:value-type="float" office:value="469815" calcext:value-type="float">
            <text:p><text:s/>469.81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KOS CARE SRL (EX IST. RIABILITAZIONE S. STEFANO SRL)</text:p>
          </table:table-cell>
          <table:table-cell table:style-name="ce4" office:value-type="float" office:value="1148190547" calcext:value-type="float">
            <text:p>1148190547</text:p>
          </table:table-cell>
          <table:table-cell table:number-columns-repeated="2" table:style-name="ce5" office:value-type="float" office:value="218141.02" calcext:value-type="float">
            <text:p><text:s/>218.141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EDICASA ITALIA S.P.A. </text:p>
          </table:table-cell>
          <table:table-cell table:style-name="ce4" office:value-type="float" office:value="4905801009" calcext:value-type="float">
            <text:p>4905801009</text:p>
          </table:table-cell>
          <table:table-cell table:number-columns-repeated="2" table:style-name="ce5" office:value-type="float" office:value="6252" calcext:value-type="float">
            <text:p><text:s/>6.25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OCIAZIONE CASCINA SAN VINCENZO ONLUS </text:p>
          </table:table-cell>
          <table:table-cell table:style-name="ce4" office:value-type="float" office:value="94046110154" calcext:value-type="float">
            <text:p>94046110154</text:p>
          </table:table-cell>
          <table:table-cell table:number-columns-repeated="2" table:style-name="ce5" office:value-type="float" office:value="42250" calcext:value-type="float">
            <text:p><text:s/>42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EGESTA GESTIONI SRL VILLA SAN CLEMENTE - SANT'ANDREA</text:p>
          </table:table-cell>
          <table:table-cell table:style-name="ce4" office:value-type="float" office:value="4140620966" calcext:value-type="float">
            <text:p>4140620966</text:p>
          </table:table-cell>
          <table:table-cell table:number-columns-repeated="2" table:style-name="ce5" office:value-type="float" office:value="1022777" calcext:value-type="float">
            <text:p><text:s/>1.022.77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A CASA DI FRANCO S.R.L. </text:p>
          </table:table-cell>
          <table:table-cell table:style-name="ce4" office:value-type="float" office:value="2511240133" calcext:value-type="float">
            <text:p>2511240133</text:p>
          </table:table-cell>
          <table:table-cell table:number-columns-repeated="2" table:style-name="ce5" office:value-type="float" office:value="405447" calcext:value-type="float">
            <text:p><text:s/>405.44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IARDINO 2 S.R.L. </text:p>
          </table:table-cell>
          <table:table-cell table:style-name="ce4" office:value-type="float" office:value="7062580969" calcext:value-type="float">
            <text:p>7062580969</text:p>
          </table:table-cell>
          <table:table-cell table:number-columns-repeated="2" table:style-name="ce5" office:value-type="float" office:value="34808" calcext:value-type="float">
            <text:p><text:s/>34.8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DI SANITAS S.R..L. </text:p>
          </table:table-cell>
          <table:table-cell table:style-name="ce4" office:value-type="float" office:value="2026000188" calcext:value-type="float">
            <text:p>2026000188</text:p>
          </table:table-cell>
          <table:table-cell table:number-columns-repeated="2" table:style-name="ce5" office:value-type="float" office:value="5688" calcext:value-type="float">
            <text:p><text:s/>5.6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L'ARCOBALENO SOC. COOP. SOCIALE ONLUS - SANI </text:p>
          </table:table-cell>
          <table:table-cell table:style-name="ce4" office:value-type="float" office:value="1461770131" calcext:value-type="float">
            <text:p>1461770131</text:p>
          </table:table-cell>
          <table:table-cell table:style-name="ce5" office:value-type="float" office:value="307343" calcext:value-type="float">
            <text:p><text:s/>307.343,00 € </text:p>
          </table:table-cell>
          <table:table-cell table:style-name="ce5" office:value-type="float" office:value="292707.58" calcext:value-type="float">
            <text:p><text:s/>292.707,5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VILLA ANNUNZIATA S.R.L. </text:p>
          </table:table-cell>
          <table:table-cell table:style-name="ce4" office:value-type="float" office:value="1280600063" calcext:value-type="float">
            <text:p>1280600063</text:p>
          </table:table-cell>
          <table:table-cell table:number-columns-repeated="2" table:style-name="ce5" office:value-type="float" office:value="4404.04" calcext:value-type="float">
            <text:p><text:s/>4.404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OOPERATIVA SOCIALE COOPSELIOS SOCIETA' COOPERATIVA</text:p>
          </table:table-cell>
          <table:table-cell table:style-name="ce4" office:value-type="float" office:value="1164310359" calcext:value-type="float">
            <text:p>1164310359</text:p>
          </table:table-cell>
          <table:table-cell table:style-name="ce5" office:value-type="float" office:value="191398" calcext:value-type="float">
            <text:p><text:s/>191.398,00 € </text:p>
          </table:table-cell>
          <table:table-cell table:style-name="ce5" office:value-type="float" office:value="182283.81" calcext:value-type="float">
            <text:p><text:s/>182.283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. GENITORI ED AMICI DEGLI HANDICAPPATI BARZANO' </text:p>
          </table:table-cell>
          <table:table-cell table:style-name="ce4" office:value-type="float" office:value="1351160138" calcext:value-type="float">
            <text:p>1351160138</text:p>
          </table:table-cell>
          <table:table-cell table:number-columns-repeated="2" table:style-name="ce5" office:value-type="float" office:value="57819" calcext:value-type="float">
            <text:p><text:s/>57.81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GIUSEPPE BESANA ONLUS </text:p>
          </table:table-cell>
          <table:table-cell table:style-name="ce4" office:value-type="float" office:value="3273050157" calcext:value-type="float">
            <text:p>3273050157</text:p>
          </table:table-cell>
          <table:table-cell table:number-columns-repeated="2" table:style-name="ce5" office:value-type="float" office:value="250353" calcext:value-type="float">
            <text:p><text:s/>250.35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ENTRO LA ROSA ONLUS </text:p>
          </table:table-cell>
          <table:table-cell table:style-name="ce4" office:value-type="float" office:value="91003550133" calcext:value-type="float">
            <text:p>91003550133</text:p>
          </table:table-cell>
          <table:table-cell table:number-columns-repeated="2" table:style-name="ce5" office:value-type="float" office:value="64983" calcext:value-type="float">
            <text:p><text:s/>64.98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I.S.E. COOPERATIVA SCRL ONLUS </text:p>
          </table:table-cell>
          <table:table-cell table:style-name="ce4" office:value-type="float" office:value="13102160150" calcext:value-type="float">
            <text:p>13102160150</text:p>
          </table:table-cell>
          <table:table-cell table:style-name="ce5" office:value-type="float" office:value="5710.06" calcext:value-type="float">
            <text:p><text:s/>5.710,06 € </text:p>
          </table:table-cell>
          <table:table-cell table:style-name="ce5" office:value-type="float" office:value="5438.16" calcext:value-type="float">
            <text:p><text:s/>5.438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ACRA FAMIGLIA-FONDAZIONE ISTITUTO ONLUS </text:p>
          </table:table-cell>
          <table:table-cell table:style-name="ce4" office:value-type="float" office:value="3034530158" calcext:value-type="float">
            <text:p>3034530158</text:p>
          </table:table-cell>
          <table:table-cell table:number-columns-repeated="2" table:style-name="ce5" office:value-type="float" office:value="920144.6" calcext:value-type="float">
            <text:p><text:s/>920.144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.R.M. COOP.SOCIALE O.N.L.U.S. RSA LE QUERCE</text:p>
          </table:table-cell>
          <table:table-cell table:style-name="ce4" office:value-type="float" office:value="8029590158" calcext:value-type="float">
            <text:p>8029590158</text:p>
          </table:table-cell>
          <table:table-cell table:style-name="ce5" office:value-type="float" office:value="322559" calcext:value-type="float">
            <text:p><text:s/>322.559,00 € </text:p>
          </table:table-cell>
          <table:table-cell table:style-name="ce5" office:value-type="float" office:value="307199.04" calcext:value-type="float">
            <text:p><text:s/>307.199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FONDAZIONE CASA DI RIPOSO L. E A. AGOSTONI ONLUS </text:p>
          </table:table-cell>
          <table:table-cell table:style-name="ce4" office:value-type="float" office:value="85008490154" calcext:value-type="float">
            <text:p>85008490154</text:p>
          </table:table-cell>
          <table:table-cell table:number-columns-repeated="2" table:style-name="ce5" office:value-type="float" office:value="445545" calcext:value-type="float">
            <text:p><text:s/>445.54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KCS CAREGIVER COOPERATIVA SOCIALE A.R.L.</text:p>
          </table:table-cell>
          <table:table-cell table:style-name="ce4" office:value-type="float" office:value="2125100160" calcext:value-type="float">
            <text:p>2125100160</text:p>
          </table:table-cell>
          <table:table-cell table:style-name="ce5" office:value-type="float" office:value="1661235.55" calcext:value-type="float">
            <text:p><text:s/>1.661.235,55 € </text:p>
          </table:table-cell>
          <table:table-cell table:style-name="ce5" office:value-type="float" office:value="1582246.35" calcext:value-type="float">
            <text:p><text:s/>1.582.246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UORE PREZIOSISSIMO SANGUE-CONGREG. CENTRO DIURNO INTEGRATO</text:p>
          </table:table-cell>
          <table:table-cell table:style-name="ce4" office:value-type="float" office:value="966750150" calcext:value-type="float">
            <text:p>966750150</text:p>
          </table:table-cell>
          <table:table-cell table:number-columns-repeated="2" table:style-name="ce5" office:value-type="float" office:value="37984" calcext:value-type="float">
            <text:p><text:s/>37.9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STITUTO MINIME SUORE DEL SACRO CUORE </text:p>
          </table:table-cell>
          <table:table-cell table:style-name="ce4" office:value-type="float" office:value="971280482" calcext:value-type="float">
            <text:p>971280482</text:p>
          </table:table-cell>
          <table:table-cell table:number-columns-repeated="2" table:style-name="ce5" office:value-type="float" office:value="2026" calcext:value-type="float">
            <text:p><text:s/>2.0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TIPICA COOPERATIVA SOCIALE ONLUS </text:p>
          </table:table-cell>
          <table:table-cell table:style-name="ce4" office:value-type="float" office:value="2690990961" calcext:value-type="float">
            <text:p>2690990961</text:p>
          </table:table-cell>
          <table:table-cell table:style-name="ce5" office:value-type="float" office:value="153333" calcext:value-type="float">
            <text:p><text:s/>153.333,00 € </text:p>
          </table:table-cell>
          <table:table-cell table:style-name="ce5" office:value-type="float" office:value="146031.42" calcext:value-type="float">
            <text:p><text:s/>146.031,4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ISTITUTI CLINICI ZUCCHI SPA </text:p>
          </table:table-cell>
          <table:table-cell table:style-name="ce4" office:value-type="float" office:value="854080157" calcext:value-type="float">
            <text:p>854080157</text:p>
          </table:table-cell>
          <table:table-cell table:number-columns-repeated="2" table:style-name="ce5" office:value-type="float" office:value="673254" calcext:value-type="float">
            <text:p><text:s/>673.2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CCOGLIENZA E LAVORO SOCIETA' COOP. SOCIALE ONLUS </text:p>
          </table:table-cell>
          <table:table-cell table:style-name="ce4" office:value-type="float" office:value="8303260155" calcext:value-type="float">
            <text:p>8303260155</text:p>
          </table:table-cell>
          <table:table-cell table:style-name="ce5" office:value-type="float" office:value="179322" calcext:value-type="float">
            <text:p><text:s/>179.322,00 € </text:p>
          </table:table-cell>
          <table:table-cell table:style-name="ce5" office:value-type="float" office:value="170782.86" calcext:value-type="float">
            <text:p><text:s/>170.782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PAZIO GIOVANI IMPRESA SOCIALE </text:p>
          </table:table-cell>
          <table:table-cell table:style-name="ce4" office:value-type="float" office:value="2366640965" calcext:value-type="float">
            <text:p>2366640965</text:p>
          </table:table-cell>
          <table:table-cell table:style-name="ce5" office:value-type="float" office:value="6624" calcext:value-type="float">
            <text:p><text:s/>6.624,00 € </text:p>
          </table:table-cell>
          <table:table-cell table:style-name="ce5" office:value-type="float" office:value="6308.57" calcext:value-type="float">
            <text:p><text:s/>6.308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MEDITEL CENTRO MEDICO POLISPECIALISTICO SRL </text:p>
          </table:table-cell>
          <table:table-cell table:style-name="ce4" office:value-type="float" office:value="1429730128" calcext:value-type="float">
            <text:p>1429730128</text:p>
          </table:table-cell>
          <table:table-cell table:number-columns-repeated="2" table:style-name="ce5" office:value-type="float" office:value="5892" calcext:value-type="float">
            <text:p><text:s/>5.89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SERVE DI GESU' CRISTO - CONGR.REL. CASA DI RIPOSO</text:p>
          </table:table-cell>
          <table:table-cell table:style-name="ce4" office:value-type="float" office:value="2142100151" calcext:value-type="float">
            <text:p>2142100151</text:p>
          </table:table-cell>
          <table:table-cell table:number-columns-repeated="2" table:style-name="ce5" office:value-type="float" office:value="120216" calcext:value-type="float">
            <text:p><text:s/>120.21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SS. AL SERVIZIO DEGLI ANZIANI ONLUS </text:p>
          </table:table-cell>
          <table:table-cell table:style-name="ce4" office:value-type="float" office:value="4423580150" calcext:value-type="float">
            <text:p>4423580150</text:p>
          </table:table-cell>
          <table:table-cell table:number-columns-repeated="2" table:style-name="ce5" office:value-type="float" office:value="228873" calcext:value-type="float">
            <text:p><text:s/>228.87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GIOVANNI XXIII S.R.L. CENTRO DI RIABILITAZIONE</text:p>
          </table:table-cell>
          <table:table-cell table:style-name="ce4" office:value-type="float" office:value="1742800020" calcext:value-type="float">
            <text:p>1742800020</text:p>
          </table:table-cell>
          <table:table-cell table:number-columns-repeated="2" table:style-name="ce5" office:value-type="float" office:value="37960.35" calcext:value-type="float">
            <text:p><text:s/>37.960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CENTRO ASSIST. SAN. COOP. SOC. A RL </text:p>
          </table:table-cell>
          <table:table-cell table:style-name="ce4" office:value-type="float" office:value="4315730962" calcext:value-type="float">
            <text:p>4315730962</text:p>
          </table:table-cell>
          <table:table-cell table:style-name="ce5" office:value-type="float" office:value="55400" calcext:value-type="float">
            <text:p><text:s/>55.400,00 € </text:p>
          </table:table-cell>
          <table:table-cell table:style-name="ce5" office:value-type="float" office:value="52761.92" calcext:value-type="float">
            <text:p><text:s/>52.761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NUOVO SOLCO COOPERATIVA SOCIALE </text:p>
          </table:table-cell>
          <table:table-cell table:style-name="ce4" office:value-type="float" office:value="2945000962" calcext:value-type="float">
            <text:p>2945000962</text:p>
          </table:table-cell>
          <table:table-cell table:style-name="ce5" office:value-type="float" office:value="111020.97" calcext:value-type="float">
            <text:p><text:s/>111.020,97 € </text:p>
          </table:table-cell>
          <table:table-cell table:style-name="ce5" office:value-type="float" office:value="105734.25" calcext:value-type="float">
            <text:p><text:s/>105.734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.STEFANO CASATI COOPERATIVA SOCIALE ONLUS</text:p>
          </table:table-cell>
          <table:table-cell table:style-name="ce4" office:value-type="float" office:value="12262580157" calcext:value-type="float">
            <text:p>12262580157</text:p>
          </table:table-cell>
          <table:table-cell table:style-name="ce5" office:value-type="float" office:value="62814" calcext:value-type="float">
            <text:p><text:s/>62.814,00 € </text:p>
          </table:table-cell>
          <table:table-cell table:style-name="ce5" office:value-type="float" office:value="59822.85" calcext:value-type="float">
            <text:p><text:s/>59.822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IGILLO MARGHERITA </text:p>
          </table:table-cell>
          <table:table-cell table:style-name="ce4" office:value-type="string" calcext:value-type="string">
            <text:p>RGLMGH96B56F205S</text:p>
          </table:table-cell>
          <table:table-cell table:number-columns-repeated="2" table:style-name="ce5" office:value-type="float" office:value="1364" calcext:value-type="float">
            <text:p><text:s/>1.3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ONTIGGIA LIVIA </text:p>
          </table:table-cell>
          <table:table-cell table:style-name="ce4" office:value-type="string" calcext:value-type="string">
            <text:p>PNTLVI90H58E507Z</text:p>
          </table:table-cell>
          <table:table-cell table:style-name="ce5" office:value-type="float" office:value="2880" calcext:value-type="float">
            <text:p><text:s/>2.880,00 € </text:p>
          </table:table-cell>
          <table:table-cell table:style-name="ce5" office:value-type="float" office:value="2304" calcext:value-type="float">
            <text:p><text:s/>2.3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ASATI GIULIA </text:p>
          </table:table-cell>
          <table:table-cell table:style-name="ce4" office:value-type="string" calcext:value-type="string">
            <text:p>CSTGLI94S45F704K</text:p>
          </table:table-cell>
          <table:table-cell table:number-columns-repeated="2" table:style-name="ce5" office:value-type="float" office:value="7364" calcext:value-type="float">
            <text:p><text:s/>7.3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AINERI DAVIDE </text:p>
          </table:table-cell>
          <table:table-cell table:style-name="ce4" office:value-type="string" calcext:value-type="string">
            <text:p>RNRDVD96L15F205J</text:p>
          </table:table-cell>
          <table:table-cell table:number-columns-repeated="2" table:style-name="ce5" office:value-type="float" office:value="3466" calcext:value-type="float">
            <text:p><text:s/>3.46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OTTO VALENTINA ALICE </text:p>
          </table:table-cell>
          <table:table-cell table:style-name="ce4" office:value-type="string" calcext:value-type="string">
            <text:p>BTTVNT94P44F205B</text:p>
          </table:table-cell>
          <table:table-cell table:number-columns-repeated="2" table:style-name="ce5" office:value-type="float" office:value="6400" calcext:value-type="float">
            <text:p><text:s/>6.4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ORELLI SILVIA CATERINA </text:p>
          </table:table-cell>
          <table:table-cell table:style-name="ce4" office:value-type="string" calcext:value-type="string">
            <text:p>LRLSVC89D53F205V</text:p>
          </table:table-cell>
          <table:table-cell table:number-columns-repeated="2" table:style-name="ce5" office:value-type="float" office:value="480" calcext:value-type="float">
            <text:p><text:s/>4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EGALINI SARA </text:p>
          </table:table-cell>
          <table:table-cell table:style-name="ce4" office:value-type="string" calcext:value-type="string">
            <text:p>SGLSRA94R56G535G</text:p>
          </table:table-cell>
          <table:table-cell table:number-columns-repeated="2" table:style-name="ce5" office:value-type="float" office:value="9724" calcext:value-type="float">
            <text:p><text:s/>9.7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ALEFFI ALESSANDRO </text:p>
          </table:table-cell>
          <table:table-cell table:style-name="ce4" office:value-type="string" calcext:value-type="string">
            <text:p>CLFLSN92T09F704Y</text:p>
          </table:table-cell>
          <table:table-cell table:number-columns-repeated="2" table:style-name="ce5" office:value-type="float" office:value="7660" calcext:value-type="float">
            <text:p><text:s/>7.6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RTI ROBERTO </text:p>
          </table:table-cell>
          <table:table-cell table:style-name="ce4" office:value-type="string" calcext:value-type="string">
            <text:p>CRTRRT91T28F205E</text:p>
          </table:table-cell>
          <table:table-cell table:number-columns-repeated="2" table:style-name="ce5" office:value-type="float" office:value="19908" calcext:value-type="float">
            <text:p><text:s/>19.9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.CO.CO. C/RETRIBUZIONI SANITARIE </text:p>
          </table:table-cell>
          <table:table-cell table:style-name="ce4"/>
          <table:table-cell table:style-name="ce5" office:value-type="float" office:value="3592.68" calcext:value-type="float">
            <text:p><text:s/>3.592,68 € </text:p>
          </table:table-cell>
          <table:table-cell table:style-name="ce5" office:value-type="float" office:value="2392.84" calcext:value-type="float">
            <text:p><text:s/>2.392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ALBIATI GILDA </text:p>
          </table:table-cell>
          <table:table-cell table:style-name="ce4" office:value-type="string" calcext:value-type="string">
            <text:p>GLBGLD94P52B729O</text:p>
          </table:table-cell>
          <table:table-cell table:number-columns-repeated="2" table:style-name="ce5" office:value-type="float" office:value="2510" calcext:value-type="float">
            <text:p><text:s/>2.51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HUSSEIN AMR </text:p>
          </table:table-cell>
          <table:table-cell table:style-name="ce4" office:value-type="string" calcext:value-type="string">
            <text:p>HSSMRA91P29Z336J</text:p>
          </table:table-cell>
          <table:table-cell table:number-columns-repeated="2" table:style-name="ce5" office:value-type="float" office:value="5894" calcext:value-type="float">
            <text:p><text:s/>5.89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IRONI CHIARA </text:p>
          </table:table-cell>
          <table:table-cell table:style-name="ce4" office:value-type="string" calcext:value-type="string">
            <text:p>GRNCHR92R51I577N</text:p>
          </table:table-cell>
          <table:table-cell table:number-columns-repeated="2" table:style-name="ce5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OMENICI GIULIA </text:p>
          </table:table-cell>
          <table:table-cell table:style-name="ce4" office:value-type="string" calcext:value-type="string">
            <text:p>DMNGLI93S59E951T</text:p>
          </table:table-cell>
          <table:table-cell table:number-columns-repeated="2" table:style-name="ce5" office:value-type="float" office:value="484" calcext:value-type="float">
            <text:p><text:s/>4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ZZU MATTEO </text:p>
          </table:table-cell>
          <table:table-cell table:style-name="ce4" office:value-type="string" calcext:value-type="string">
            <text:p>ZZAMTT93T23I452M</text:p>
          </table:table-cell>
          <table:table-cell table:number-columns-repeated="2" table:style-name="ce5" office:value-type="float" office:value="1460" calcext:value-type="float">
            <text:p><text:s/>1.4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I NARDO GIULIO </text:p>
          </table:table-cell>
          <table:table-cell table:style-name="ce4" office:value-type="string" calcext:value-type="string">
            <text:p>DNRGLI92T19F799B</text:p>
          </table:table-cell>
          <table:table-cell table:number-columns-repeated="2" table:style-name="ce5" office:value-type="float" office:value="4186" calcext:value-type="float">
            <text:p><text:s/>4.1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VILLA JACOPO </text:p>
          </table:table-cell>
          <table:table-cell table:style-name="ce4" office:value-type="string" calcext:value-type="string">
            <text:p>VLLJCP91E18E507J</text:p>
          </table:table-cell>
          <table:table-cell table:number-columns-repeated="2" table:style-name="ce5" office:value-type="float" office:value="4770" calcext:value-type="float">
            <text:p><text:s/>4.7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EZZINI SARA </text:p>
          </table:table-cell>
          <table:table-cell table:style-name="ce4" office:value-type="string" calcext:value-type="string">
            <text:p>PZZSRA94A51E507M</text:p>
          </table:table-cell>
          <table:table-cell table:number-columns-repeated="2" table:style-name="ce5" office:value-type="float" office:value="2160" calcext:value-type="float">
            <text:p><text:s/>2.1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IANCONI ALESSANDRO MARIA </text:p>
          </table:table-cell>
          <table:table-cell table:style-name="ce4" office:value-type="string" calcext:value-type="string">
            <text:p>BNCLSN94T29F952W</text:p>
          </table:table-cell>
          <table:table-cell table:number-columns-repeated="2" table:style-name="ce5" office:value-type="float" office:value="240" calcext:value-type="float">
            <text:p><text:s/>2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UMARUK BOGDAN </text:p>
          </table:table-cell>
          <table:table-cell table:style-name="ce4" office:value-type="string" calcext:value-type="string">
            <text:p>SMRBDN95M27Z138H</text:p>
          </table:table-cell>
          <table:table-cell table:number-columns-repeated="2" table:style-name="ce5" office:value-type="float" office:value="2682" calcext:value-type="float">
            <text:p><text:s/>2.68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TODARO GIUSEPPE </text:p>
          </table:table-cell>
          <table:table-cell table:style-name="ce4" office:value-type="string" calcext:value-type="string">
            <text:p>TDRGPP90R26I872E</text:p>
          </table:table-cell>
          <table:table-cell table:number-columns-repeated="2" table:style-name="ce5" office:value-type="float" office:value="10486" calcext:value-type="float">
            <text:p><text:s/>10.4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ERTONI COSTANZA </text:p>
          </table:table-cell>
          <table:table-cell table:style-name="ce4" office:value-type="string" calcext:value-type="string">
            <text:p>BRTCTN94H62A564L</text:p>
          </table:table-cell>
          <table:table-cell table:number-columns-repeated="2" table:style-name="ce5" office:value-type="float" office:value="742" calcext:value-type="float">
            <text:p><text:s/>7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IUSTO FEDERICA MARIA </text:p>
          </table:table-cell>
          <table:table-cell table:style-name="ce4" office:value-type="string" calcext:value-type="string">
            <text:p>GSTFRC93H43D286P</text:p>
          </table:table-cell>
          <table:table-cell table:number-columns-repeated="2" table:style-name="ce5" office:value-type="float" office:value="5706" calcext:value-type="float">
            <text:p><text:s/>5.70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OLOGNESI GABRIELE PIETRO </text:p>
          </table:table-cell>
          <table:table-cell table:style-name="ce4" office:value-type="string" calcext:value-type="string">
            <text:p>BLGGRL94B10F704F</text:p>
          </table:table-cell>
          <table:table-cell table:number-columns-repeated="2" table:style-name="ce5" office:value-type="float" office:value="11724" calcext:value-type="float">
            <text:p><text:s/>11.7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'AVINO HAYAS OLEH </text:p>
          </table:table-cell>
          <table:table-cell table:style-name="ce4" office:value-type="string" calcext:value-type="string">
            <text:p>DVNLHO94R01Z138O</text:p>
          </table:table-cell>
          <table:table-cell table:number-columns-repeated="2" table:style-name="ce5" office:value-type="float" office:value="2162" calcext:value-type="float">
            <text:p><text:s/>2.1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RAPI ROSANDREA </text:p>
          </table:table-cell>
          <table:table-cell table:style-name="ce4" office:value-type="string" calcext:value-type="string">
            <text:p>CRPRND94R52C933L</text:p>
          </table:table-cell>
          <table:table-cell table:number-columns-repeated="2" table:style-name="ce5" office:value-type="float" office:value="4606" calcext:value-type="float">
            <text:p><text:s/>4.60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TATI MARCO </text:p>
          </table:table-cell>
          <table:table-cell table:style-name="ce4" office:value-type="string" calcext:value-type="string">
            <text:p>STTMRC92E20H501S</text:p>
          </table:table-cell>
          <table:table-cell table:number-columns-repeated="2" table:style-name="ce5" office:value-type="float" office:value="6944" calcext:value-type="float">
            <text:p><text:s/>6.9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RISI SERGIO </text:p>
          </table:table-cell>
          <table:table-cell table:style-name="ce4" office:value-type="string" calcext:value-type="string">
            <text:p>PRSSRG94L09C351Y</text:p>
          </table:table-cell>
          <table:table-cell table:number-columns-repeated="2" table:style-name="ce5" office:value-type="float" office:value="962" calcext:value-type="float">
            <text:p><text:s/>9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ZANASI FRANCESCO </text:p>
          </table:table-cell>
          <table:table-cell table:style-name="ce4" office:value-type="string" calcext:value-type="string">
            <text:p>ZNSFNC96S02C933W</text:p>
          </table:table-cell>
          <table:table-cell table:number-columns-repeated="2" table:style-name="ce5" office:value-type="float" office:value="3842" calcext:value-type="float">
            <text:p><text:s/>3.8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NZERI FRANCESCA </text:p>
          </table:table-cell>
          <table:table-cell table:style-name="ce4" office:value-type="string" calcext:value-type="string">
            <text:p>PNZFNC95E71E507M</text:p>
          </table:table-cell>
          <table:table-cell table:number-columns-repeated="2" table:style-name="ce5" office:value-type="float" office:value="1202" calcext:value-type="float">
            <text:p><text:s/>1.2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LTESE MICHELE </text:p>
          </table:table-cell>
          <table:table-cell table:style-name="ce4" office:value-type="string" calcext:value-type="string">
            <text:p>MLTMHL93P14F258Y</text:p>
          </table:table-cell>
          <table:table-cell table:number-columns-repeated="2" table:style-name="ce5" office:value-type="float" office:value="8586" calcext:value-type="float">
            <text:p><text:s/>8.5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STORI RICCARDO </text:p>
          </table:table-cell>
          <table:table-cell table:style-name="ce4" office:value-type="string" calcext:value-type="string">
            <text:p>PSTRCR93E06E507A</text:p>
          </table:table-cell>
          <table:table-cell table:number-columns-repeated="2" table:style-name="ce5" office:value-type="float" office:value="9426" calcext:value-type="float">
            <text:p><text:s/>9.4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VASTA LEONARDO </text:p>
          </table:table-cell>
          <table:table-cell table:style-name="ce4" office:value-type="string" calcext:value-type="string">
            <text:p>VSTLRD94M04F704R</text:p>
          </table:table-cell>
          <table:table-cell table:number-columns-repeated="2" table:style-name="ce5" office:value-type="float" office:value="5000" calcext:value-type="float">
            <text:p><text:s/>5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MINI BEATRICE </text:p>
          </table:table-cell>
          <table:table-cell table:style-name="ce4" office:value-type="string" calcext:value-type="string">
            <text:p>CMNBRC80M64E507E</text:p>
          </table:table-cell>
          <table:table-cell table:style-name="ce5" office:value-type="float" office:value="2260" calcext:value-type="float">
            <text:p><text:s/>2.260,00 € </text:p>
          </table:table-cell>
          <table:table-cell table:style-name="ce5" office:value-type="float" office:value="1808" calcext:value-type="float">
            <text:p><text:s/>1.8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ILI EMANUELE </text:p>
          </table:table-cell>
          <table:table-cell table:style-name="ce4" office:value-type="string" calcext:value-type="string">
            <text:p>FLIMNL94L21F704S</text:p>
          </table:table-cell>
          <table:table-cell table:number-columns-repeated="2" table:style-name="ce5" office:value-type="float" office:value="4324" calcext:value-type="float">
            <text:p><text:s/>4.3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ONCORONI ANNA </text:p>
          </table:table-cell>
          <table:table-cell table:style-name="ce4" office:value-type="string" calcext:value-type="string">
            <text:p>RNCNNA94S51F205U</text:p>
          </table:table-cell>
          <table:table-cell table:number-columns-repeated="2" table:style-name="ce5" office:value-type="float" office:value="3768" calcext:value-type="float">
            <text:p><text:s/>3.7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NGHILERI ELISA </text:p>
          </table:table-cell>
          <table:table-cell table:style-name="ce4" office:value-type="string" calcext:value-type="string">
            <text:p>NGHLSE90L66F205J</text:p>
          </table:table-cell>
          <table:table-cell table:number-columns-repeated="2" table:style-name="ce5" office:value-type="float" office:value="3142" calcext:value-type="float">
            <text:p><text:s/>3.1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TODARO GABRIELE </text:p>
          </table:table-cell>
          <table:table-cell table:style-name="ce4" office:value-type="string" calcext:value-type="string">
            <text:p>TDRGRL92M24C351M</text:p>
          </table:table-cell>
          <table:table-cell table:number-columns-repeated="2" table:style-name="ce5" office:value-type="float" office:value="6966" calcext:value-type="float">
            <text:p><text:s/>6.96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ETITTO SALVATORE </text:p>
          </table:table-cell>
          <table:table-cell table:style-name="ce4" office:value-type="string" calcext:value-type="string">
            <text:p>PTTSVT92B27B428A</text:p>
          </table:table-cell>
          <table:table-cell table:number-columns-repeated="2" table:style-name="ce5" office:value-type="float" office:value="3754" calcext:value-type="float">
            <text:p><text:s/>3.7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IZZAMIGLIO ALICE </text:p>
          </table:table-cell>
          <table:table-cell table:style-name="ce4" office:value-type="string" calcext:value-type="string">
            <text:p>PZZLCA90D52F704G</text:p>
          </table:table-cell>
          <table:table-cell table:number-columns-repeated="2" table:style-name="ce5" office:value-type="float" office:value="10916" calcext:value-type="float">
            <text:p><text:s/>10.91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ENNINI CINZIA </text:p>
          </table:table-cell>
          <table:table-cell table:style-name="ce4" office:value-type="string" calcext:value-type="string">
            <text:p>MNNCNZ92C59H501Q</text:p>
          </table:table-cell>
          <table:table-cell table:number-columns-repeated="2" table:style-name="ce5" office:value-type="float" office:value="2162" calcext:value-type="float">
            <text:p><text:s/>2.1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TELLA MARIA GRAZIA </text:p>
          </table:table-cell>
          <table:table-cell table:style-name="ce4" office:value-type="string" calcext:value-type="string">
            <text:p>STLMGR93C64E335U</text:p>
          </table:table-cell>
          <table:table-cell table:number-columns-repeated="2" table:style-name="ce5" office:value-type="float" office:value="1000" calcext:value-type="float">
            <text:p><text:s/>1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I MILO GIANLUCA </text:p>
          </table:table-cell>
          <table:table-cell table:style-name="ce4" office:value-type="string" calcext:value-type="string">
            <text:p>DMLGLC93B12D643Q</text:p>
          </table:table-cell>
          <table:table-cell table:number-columns-repeated="2" table:style-name="ce5" office:value-type="float" office:value="2080" calcext:value-type="float">
            <text:p><text:s/>2.0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ATTI SIMONE DANIEL </text:p>
          </table:table-cell>
          <table:table-cell table:style-name="ce4" office:value-type="string" calcext:value-type="string">
            <text:p>GTTSND95D26Z404A</text:p>
          </table:table-cell>
          <table:table-cell table:number-columns-repeated="2" table:style-name="ce5" office:value-type="float" office:value="724" calcext:value-type="float">
            <text:p><text:s/>7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ARBERI ROBERTA </text:p>
          </table:table-cell>
          <table:table-cell table:style-name="ce4" office:value-type="string" calcext:value-type="string">
            <text:p>GRBRRT95S47F205C</text:p>
          </table:table-cell>
          <table:table-cell table:number-columns-repeated="2" table:style-name="ce5" office:value-type="float" office:value="2624" calcext:value-type="float">
            <text:p><text:s/>2.6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MBROGIO MAURIZIO ITALO </text:p>
          </table:table-cell>
          <table:table-cell table:style-name="ce4" office:value-type="string" calcext:value-type="string">
            <text:p>MBRMZT91C28H224W</text:p>
          </table:table-cell>
          <table:table-cell table:number-columns-repeated="2" table:style-name="ce5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NIZZARDO MARCO </text:p>
          </table:table-cell>
          <table:table-cell table:style-name="ce4" office:value-type="string" calcext:value-type="string">
            <text:p>NZZMRC95M22D286Q</text:p>
          </table:table-cell>
          <table:table-cell table:number-columns-repeated="2" table:style-name="ce5" office:value-type="float" office:value="1704" calcext:value-type="float">
            <text:p><text:s/>1.7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OLIVA FABRIZIO </text:p>
          </table:table-cell>
          <table:table-cell table:style-name="ce4" office:value-type="string" calcext:value-type="string">
            <text:p>LVOFRZ84R03F158L</text:p>
          </table:table-cell>
          <table:table-cell table:number-columns-repeated="2" table:style-name="ce5" office:value-type="float" office:value="5324" calcext:value-type="float">
            <text:p><text:s/>5.3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RRELLA GIORGIO </text:p>
          </table:table-cell>
          <table:table-cell table:style-name="ce4" office:value-type="string" calcext:value-type="string">
            <text:p>PRRGRG90E10E507K</text:p>
          </table:table-cell>
          <table:table-cell table:number-columns-repeated="2" table:style-name="ce5" office:value-type="float" office:value="5560" calcext:value-type="float">
            <text:p><text:s/>5.5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EPISHTI MARTA </text:p>
          </table:table-cell>
          <table:table-cell table:style-name="ce4" office:value-type="string" calcext:value-type="string">
            <text:p>RPSMRT95A58F704A</text:p>
          </table:table-cell>
          <table:table-cell table:number-columns-repeated="2" table:style-name="ce5" office:value-type="float" office:value="3684" calcext:value-type="float">
            <text:p><text:s/>3.6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I VALENTIN MATTEO </text:p>
          </table:table-cell>
          <table:table-cell table:style-name="ce4" office:value-type="string" calcext:value-type="string">
            <text:p>DVLMTT95L15I577K</text:p>
          </table:table-cell>
          <table:table-cell table:number-columns-repeated="2" table:style-name="ce5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KEPYA TCHAMANI INESSE JOELLE </text:p>
          </table:table-cell>
          <table:table-cell table:style-name="ce4" office:value-type="string" calcext:value-type="string">
            <text:p>KPYNSJ87E54Z306P</text:p>
          </table:table-cell>
          <table:table-cell table:number-columns-repeated="2" table:style-name="ce5" office:value-type="float" office:value="2022" calcext:value-type="float">
            <text:p><text:s/>2.0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AVELLI FEDERICA </text:p>
          </table:table-cell>
          <table:table-cell table:style-name="ce4" office:value-type="string" calcext:value-type="string">
            <text:p>LVLFRC94T58E507L</text:p>
          </table:table-cell>
          <table:table-cell table:number-columns-repeated="2" table:style-name="ce5" office:value-type="float" office:value="1212" calcext:value-type="float">
            <text:p><text:s/>1.2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ANDIA ALESSANDRA </text:p>
          </table:table-cell>
          <table:table-cell table:style-name="ce4" office:value-type="string" calcext:value-type="string">
            <text:p>CNDLSN93D67H579H</text:p>
          </table:table-cell>
          <table:table-cell table:number-columns-repeated="2" table:style-name="ce5" office:value-type="float" office:value="1752" calcext:value-type="float">
            <text:p><text:s/>1.75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ESANO ANTONINO </text:p>
          </table:table-cell>
          <table:table-cell table:style-name="ce4" office:value-type="string" calcext:value-type="string">
            <text:p>MSNNNN95B08F112C</text:p>
          </table:table-cell>
          <table:table-cell table:number-columns-repeated="2" table:style-name="ce5" office:value-type="float" office:value="10428" calcext:value-type="float">
            <text:p><text:s/>10.4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AVCHYSHYNA KATERYNA </text:p>
          </table:table-cell>
          <table:table-cell table:style-name="ce4" office:value-type="string" calcext:value-type="string">
            <text:p>SVCKRY88H41Z138T</text:p>
          </table:table-cell>
          <table:table-cell table:number-columns-repeated="2" table:style-name="ce5" office:value-type="float" office:value="1642" calcext:value-type="float">
            <text:p><text:s/>1.6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RCHEGIANI ALICE </text:p>
          </table:table-cell>
          <table:table-cell table:style-name="ce4" office:value-type="string" calcext:value-type="string">
            <text:p>MRCLCA93E42F205R</text:p>
          </table:table-cell>
          <table:table-cell table:number-columns-repeated="2" table:style-name="ce5" office:value-type="float" office:value="262" calcext:value-type="float">
            <text:p><text:s/>2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RIANI GIUSEPPE </text:p>
          </table:table-cell>
          <table:table-cell table:style-name="ce4" office:value-type="string" calcext:value-type="string">
            <text:p>RNAGPP95M14A225Q</text:p>
          </table:table-cell>
          <table:table-cell table:number-columns-repeated="2" table:style-name="ce5" office:value-type="float" office:value="4620" calcext:value-type="float">
            <text:p><text:s/>4.6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LANGIARDO PAOLO </text:p>
          </table:table-cell>
          <table:table-cell table:style-name="ce4" office:value-type="string" calcext:value-type="string">
            <text:p>BLNPLA93M25H501X</text:p>
          </table:table-cell>
          <table:table-cell table:number-columns-repeated="2" table:style-name="ce5" office:value-type="float" office:value="742" calcext:value-type="float">
            <text:p><text:s/>7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E CRISTOFARO SILVIA </text:p>
          </table:table-cell>
          <table:table-cell table:style-name="ce4" office:value-type="string" calcext:value-type="string">
            <text:p>DCRSLV97B54C351M</text:p>
          </table:table-cell>
          <table:table-cell table:number-columns-repeated="2" table:style-name="ce5" office:value-type="float" office:value="4740" calcext:value-type="float">
            <text:p><text:s/>4.7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OCATELLI MATTEO </text:p>
          </table:table-cell>
          <table:table-cell table:style-name="ce4" office:value-type="string" calcext:value-type="string">
            <text:p>LCTMTT94C30E507D</text:p>
          </table:table-cell>
          <table:table-cell table:number-columns-repeated="2" table:style-name="ce5" office:value-type="float" office:value="7654" calcext:value-type="float">
            <text:p><text:s/>7.6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ABANCA ROSA </text:p>
          </table:table-cell>
          <table:table-cell table:style-name="ce4" office:value-type="string" calcext:value-type="string">
            <text:p>LBNRSO92C47E919I</text:p>
          </table:table-cell>
          <table:table-cell table:number-columns-repeated="2" table:style-name="ce5" office:value-type="float" office:value="4946" calcext:value-type="float">
            <text:p><text:s/>4.94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STENGO ALBERTO </text:p>
          </table:table-cell>
          <table:table-cell table:style-name="ce4" office:value-type="string" calcext:value-type="string">
            <text:p>STNLRT90H18I470Q</text:p>
          </table:table-cell>
          <table:table-cell table:number-columns-repeated="2" table:style-name="ce5" office:value-type="float" office:value="8086" calcext:value-type="float">
            <text:p><text:s/>8.0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VALSECCHI FANNY </text:p>
          </table:table-cell>
          <table:table-cell table:style-name="ce4" office:value-type="string" calcext:value-type="string">
            <text:p>VLSFNY94M50E507J</text:p>
          </table:table-cell>
          <table:table-cell table:number-columns-repeated="2" table:style-name="ce5" office:value-type="float" office:value="1588" calcext:value-type="float">
            <text:p><text:s/>1.5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ORPIGLIA FRANCESCA </text:p>
          </table:table-cell>
          <table:table-cell table:style-name="ce4" office:value-type="string" calcext:value-type="string">
            <text:p>PRPFNC96C49G791J</text:p>
          </table:table-cell>
          <table:table-cell table:number-columns-repeated="2" table:style-name="ce5" office:value-type="float" office:value="7466" calcext:value-type="float">
            <text:p><text:s/>7.46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VERZI SALVATORE </text:p>
          </table:table-cell>
          <table:table-cell table:style-name="ce4" office:value-type="string" calcext:value-type="string">
            <text:p>VRZSVT94C08C351E</text:p>
          </table:table-cell>
          <table:table-cell table:style-name="ce5" office:value-type="float" office:value="7460" calcext:value-type="float">
            <text:p><text:s/>7.460,00 € </text:p>
          </table:table-cell>
          <table:table-cell table:style-name="ce5" office:value-type="float" office:value="5968" calcext:value-type="float">
            <text:p><text:s/>5.96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LIA JASIM </text:p>
          </table:table-cell>
          <table:table-cell table:style-name="ce4" office:value-type="string" calcext:value-type="string">
            <text:p>JSMLAI95B60F205D</text:p>
          </table:table-cell>
          <table:table-cell table:number-columns-repeated="2" table:style-name="ce5" office:value-type="float" office:value="1206" calcext:value-type="float">
            <text:p><text:s/>1.20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RESILLI STEFANO </text:p>
          </table:table-cell>
          <table:table-cell table:style-name="ce4" office:value-type="string" calcext:value-type="string">
            <text:p>FRSSFN95E23D810Y</text:p>
          </table:table-cell>
          <table:table-cell table:number-columns-repeated="2" table:style-name="ce5" office:value-type="float" office:value="5086" calcext:value-type="float">
            <text:p><text:s/>5.0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STENA DAVIDE </text:p>
          </table:table-cell>
          <table:table-cell table:style-name="ce4" office:value-type="string" calcext:value-type="string">
            <text:p>PSTDVD95P22A717S</text:p>
          </table:table-cell>
          <table:table-cell table:number-columns-repeated="2" table:style-name="ce5" office:value-type="float" office:value="3744" calcext:value-type="float">
            <text:p><text:s/>3.7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ARBARELLO ANDREA </text:p>
          </table:table-cell>
          <table:table-cell table:style-name="ce4" office:value-type="string" calcext:value-type="string">
            <text:p>BRBNDR93P08H224T</text:p>
          </table:table-cell>
          <table:table-cell table:number-columns-repeated="2" table:style-name="ce5" office:value-type="float" office:value="742" calcext:value-type="float">
            <text:p><text:s/>7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ONGONI MATTIA </text:p>
          </table:table-cell>
          <table:table-cell table:style-name="ce4" office:value-type="string" calcext:value-type="string">
            <text:p>LNGMTT96D15B729K</text:p>
          </table:table-cell>
          <table:table-cell table:number-columns-repeated="2" table:style-name="ce5" office:value-type="float" office:value="1684" calcext:value-type="float">
            <text:p><text:s/>1.6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ALIANDRO MARCO </text:p>
          </table:table-cell>
          <table:table-cell table:style-name="ce4" office:value-type="string" calcext:value-type="string">
            <text:p>CLNMRC95E27M052F</text:p>
          </table:table-cell>
          <table:table-cell table:number-columns-repeated="2" table:style-name="ce5" office:value-type="float" office:value="2164" calcext:value-type="float">
            <text:p><text:s/>2.1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ULVIRENTI ENRICO </text:p>
          </table:table-cell>
          <table:table-cell table:style-name="ce4" office:value-type="string" calcext:value-type="string">
            <text:p>PLVNRC93M09C351U</text:p>
          </table:table-cell>
          <table:table-cell table:number-columns-repeated="2" table:style-name="ce5" office:value-type="float" office:value="262" calcext:value-type="float">
            <text:p><text:s/>2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APPELLO ANNA MARIA </text:p>
          </table:table-cell>
          <table:table-cell table:style-name="ce4" office:value-type="string" calcext:value-type="string">
            <text:p>CPPNMR94S63C351F</text:p>
          </table:table-cell>
          <table:table-cell table:number-columns-repeated="2" table:style-name="ce5" office:value-type="float" office:value="5764" calcext:value-type="float">
            <text:p><text:s/>5.7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ERRAGUZZI GAIA </text:p>
          </table:table-cell>
          <table:table-cell table:style-name="ce4" office:value-type="string" calcext:value-type="string">
            <text:p>FRRGAI93L55C309Z</text:p>
          </table:table-cell>
          <table:table-cell table:number-columns-repeated="2" table:style-name="ce5" office:value-type="float" office:value="3964" calcext:value-type="float">
            <text:p><text:s/>3.9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UGENTI ANGELO </text:p>
          </table:table-cell>
          <table:table-cell table:style-name="ce4" office:value-type="string" calcext:value-type="string">
            <text:p>GNTNGL88T25H501B</text:p>
          </table:table-cell>
          <table:table-cell table:style-name="ce5" office:value-type="float" office:value="1700" calcext:value-type="float">
            <text:p><text:s/>1.700,00 € </text:p>
          </table:table-cell>
          <table:table-cell table:style-name="ce5" office:value-type="float" office:value="1360" calcext:value-type="float">
            <text:p><text:s/>1.3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ANERI MARISA </text:p>
          </table:table-cell>
          <table:table-cell table:style-name="ce4" office:value-type="string" calcext:value-type="string">
            <text:p>RNRMRS64S59E617F</text:p>
          </table:table-cell>
          <table:table-cell table:style-name="ce5" office:value-type="float" office:value="8028" calcext:value-type="float">
            <text:p><text:s/>8.028,00 € </text:p>
          </table:table-cell>
          <table:table-cell table:style-name="ce5" office:value-type="float" office:value="6424" calcext:value-type="float">
            <text:p><text:s/>6.4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OZZOLI MARCO </text:p>
          </table:table-cell>
          <table:table-cell table:style-name="ce4" office:value-type="string" calcext:value-type="string">
            <text:p>PZZMRC94C21E063T</text:p>
          </table:table-cell>
          <table:table-cell table:number-columns-repeated="2" table:style-name="ce5" office:value-type="float" office:value="6884" calcext:value-type="float">
            <text:p><text:s/>6.8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I GIOIA ANNAMARIA </text:p>
          </table:table-cell>
          <table:table-cell table:style-name="ce4" office:value-type="string" calcext:value-type="string">
            <text:p>DGINMR88A61L328X</text:p>
          </table:table-cell>
          <table:table-cell table:number-columns-repeated="2" table:style-name="ce5" office:value-type="float" office:value="2420" calcext:value-type="float">
            <text:p><text:s/>2.4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LOMBO DANIELE </text:p>
          </table:table-cell>
          <table:table-cell table:style-name="ce4" office:value-type="string" calcext:value-type="string">
            <text:p>CLMDNL94M13E507X</text:p>
          </table:table-cell>
          <table:table-cell table:number-columns-repeated="2" table:style-name="ce5" office:value-type="float" office:value="7864" calcext:value-type="float">
            <text:p><text:s/>7.8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ARA RUKAIA </text:p>
          </table:table-cell>
          <table:table-cell table:style-name="ce4" office:value-type="string" calcext:value-type="string">
            <text:p>BRARKU94S64F205C</text:p>
          </table:table-cell>
          <table:table-cell table:style-name="ce5" office:value-type="float" office:value="484" calcext:value-type="float">
            <text:p><text:s/>484,00 € </text:p>
          </table:table-cell>
          <table:table-cell table:style-name="ce5" office:value-type="float" office:value="388" calcext:value-type="float">
            <text:p><text:s/>3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USI STEFANO </text:p>
          </table:table-cell>
          <table:table-cell table:style-name="ce4" office:value-type="string" calcext:value-type="string">
            <text:p>LSUSFN95E17A515G</text:p>
          </table:table-cell>
          <table:table-cell table:number-columns-repeated="2" table:style-name="ce5" office:value-type="float" office:value="2446" calcext:value-type="float">
            <text:p><text:s/>2.44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AZZINI HELENE </text:p>
          </table:table-cell>
          <table:table-cell table:style-name="ce4" office:value-type="string" calcext:value-type="string">
            <text:p>FZZHLN95D52E507G</text:p>
          </table:table-cell>
          <table:table-cell table:number-columns-repeated="2" table:style-name="ce5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RNAGGIA RANIERI DOMENICO </text:p>
          </table:table-cell>
          <table:table-cell table:style-name="ce4" office:value-type="string" calcext:value-type="string">
            <text:p>CRNRRD94P18I829M</text:p>
          </table:table-cell>
          <table:table-cell table:number-columns-repeated="2" table:style-name="ce5" office:value-type="float" office:value="2422" calcext:value-type="float">
            <text:p><text:s/>2.42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DEIANA VALENTINA MARIA </text:p>
          </table:table-cell>
          <table:table-cell table:style-name="ce4" office:value-type="string" calcext:value-type="string">
            <text:p>DNEVNT92H62B354G</text:p>
          </table:table-cell>
          <table:table-cell table:number-columns-repeated="2" table:style-name="ce5" office:value-type="float" office:value="242" calcext:value-type="float">
            <text:p><text:s/>2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EONARDI FRANCESCA </text:p>
          </table:table-cell>
          <table:table-cell table:style-name="ce4" office:value-type="string" calcext:value-type="string">
            <text:p>LNRFNC90B44F463J</text:p>
          </table:table-cell>
          <table:table-cell table:style-name="ce5" office:value-type="float" office:value="1920" calcext:value-type="float">
            <text:p><text:s/>1.920,00 € </text:p>
          </table:table-cell>
          <table:table-cell table:style-name="ce5" office:value-type="float" office:value="1536" calcext:value-type="float">
            <text:p><text:s/>1.53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CIMENES AURORA </text:p>
          </table:table-cell>
          <table:table-cell table:style-name="ce4" office:value-type="string" calcext:value-type="string">
            <text:p>SCMRRA89B58I158L</text:p>
          </table:table-cell>
          <table:table-cell table:style-name="ce5" office:value-type="float" office:value="5326" calcext:value-type="float">
            <text:p><text:s/>5.326,00 € </text:p>
          </table:table-cell>
          <table:table-cell table:style-name="ce5" office:value-type="float" office:value="4262" calcext:value-type="float">
            <text:p><text:s/>4.2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OTTAZZI LEONARDO </text:p>
          </table:table-cell>
          <table:table-cell table:style-name="ce4" office:value-type="string" calcext:value-type="string">
            <text:p>BTTLRD95H01F704Z</text:p>
          </table:table-cell>
          <table:table-cell table:number-columns-repeated="2" table:style-name="ce5" office:value-type="float" office:value="1684" calcext:value-type="float">
            <text:p><text:s/>1.68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ONGONI ANNA </text:p>
          </table:table-cell>
          <table:table-cell table:style-name="ce4" office:value-type="string" calcext:value-type="string">
            <text:p>LNGNNA91B41B729C</text:p>
          </table:table-cell>
          <table:table-cell table:number-columns-repeated="2" table:style-name="ce5" office:value-type="float" office:value="8880" calcext:value-type="float">
            <text:p><text:s/>8.8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VERRI GRETA </text:p>
          </table:table-cell>
          <table:table-cell table:style-name="ce4" office:value-type="string" calcext:value-type="string">
            <text:p>VRRGRT96T69I577Z</text:p>
          </table:table-cell>
          <table:table-cell table:number-columns-repeated="2" table:style-name="ce5" office:value-type="float" office:value="962" calcext:value-type="float">
            <text:p><text:s/>9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ELODIA PIETRO </text:p>
          </table:table-cell>
          <table:table-cell table:style-name="ce4" office:value-type="string" calcext:value-type="string">
            <text:p>MLDPTR91E03A662Q</text:p>
          </table:table-cell>
          <table:table-cell table:number-columns-repeated="2" table:style-name="ce5" office:value-type="float" office:value="1110" calcext:value-type="float">
            <text:p><text:s/>1.11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NILDO ELENA </text:p>
          </table:table-cell>
          <table:table-cell table:style-name="ce4" office:value-type="string" calcext:value-type="string">
            <text:p>MNLLNE96L49I577P</text:p>
          </table:table-cell>
          <table:table-cell table:number-columns-repeated="2" table:style-name="ce5" office:value-type="float" office:value="720" calcext:value-type="float">
            <text:p><text:s/>7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NARDO MARIA LUISA </text:p>
          </table:table-cell>
          <table:table-cell table:style-name="ce4" office:value-type="string" calcext:value-type="string">
            <text:p>NRDMLS94R55H501T</text:p>
          </table:table-cell>
          <table:table-cell table:style-name="ce5" office:value-type="float" office:value="1970" calcext:value-type="float">
            <text:p><text:s/>1.970,00 € </text:p>
          </table:table-cell>
          <table:table-cell table:style-name="ce5" office:value-type="float" office:value="1642" calcext:value-type="float">
            <text:p><text:s/>1.64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BARZAGHI FRANCESCA </text:p>
          </table:table-cell>
          <table:table-cell table:style-name="ce4" office:value-type="string" calcext:value-type="string">
            <text:p>BRZFNC94A60F704B</text:p>
          </table:table-cell>
          <table:table-cell table:number-columns-repeated="2" table:style-name="ce5" office:value-type="float" office:value="1202" calcext:value-type="float">
            <text:p><text:s/>1.2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TRABELLO GLORIA MICHELA </text:p>
          </table:table-cell>
          <table:table-cell table:style-name="ce4" office:value-type="string" calcext:value-type="string">
            <text:p>STRGRM93T42I577B</text:p>
          </table:table-cell>
          <table:table-cell table:number-columns-repeated="2" table:style-name="ce5" office:value-type="float" office:value="3780" calcext:value-type="float">
            <text:p><text:s/>3.7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AMILIARI SANTO </text:p>
          </table:table-cell>
          <table:table-cell table:style-name="ce4" office:value-type="string" calcext:value-type="string">
            <text:p>FMLSNT95M11F112M</text:p>
          </table:table-cell>
          <table:table-cell table:number-columns-repeated="2" table:style-name="ce5" office:value-type="float" office:value="6226" calcext:value-type="float">
            <text:p><text:s/>6.2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RTELLI GRAZIA LINDA </text:p>
          </table:table-cell>
          <table:table-cell table:style-name="ce4" office:value-type="string" calcext:value-type="string">
            <text:p>RTLGZL96S69F704M</text:p>
          </table:table-cell>
          <table:table-cell table:number-columns-repeated="2" table:style-name="ce5" office:value-type="float" office:value="4146" calcext:value-type="float">
            <text:p><text:s/>4.14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ALA ELENA </text:p>
          </table:table-cell>
          <table:table-cell table:style-name="ce4" office:value-type="string" calcext:value-type="string">
            <text:p>SLALNE95P65F704I</text:p>
          </table:table-cell>
          <table:table-cell table:number-columns-repeated="2" table:style-name="ce5" office:value-type="float" office:value="1108" calcext:value-type="float">
            <text:p><text:s/>1.1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RIGERIO MAICO </text:p>
          </table:table-cell>
          <table:table-cell table:style-name="ce4" office:value-type="string" calcext:value-type="string">
            <text:p>FRGMCA95L27E507P</text:p>
          </table:table-cell>
          <table:table-cell table:number-columns-repeated="2" table:style-name="ce5" office:value-type="float" office:value="4920" calcext:value-type="float">
            <text:p><text:s/>4.9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LOMBO SERENA </text:p>
          </table:table-cell>
          <table:table-cell table:style-name="ce4" office:value-type="string" calcext:value-type="string">
            <text:p>CLMSRN96M42F133M</text:p>
          </table:table-cell>
          <table:table-cell table:number-columns-repeated="2" table:style-name="ce5" office:value-type="float" office:value="1200" calcext:value-type="float">
            <text:p><text:s/>1.2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ROSA ALESSIA </text:p>
          </table:table-cell>
          <table:table-cell table:style-name="ce4" office:value-type="string" calcext:value-type="string">
            <text:p>RSOLSS95H60D416A</text:p>
          </table:table-cell>
          <table:table-cell table:number-columns-repeated="2" table:style-name="ce5" office:value-type="float" office:value="1644" calcext:value-type="float">
            <text:p><text:s/>1.6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SAVINELLI ANTONELLA </text:p>
          </table:table-cell>
          <table:table-cell table:style-name="ce4" office:value-type="string" calcext:value-type="string">
            <text:p>SVNNNL85B44H834Q</text:p>
          </table:table-cell>
          <table:table-cell table:number-columns-repeated="2" table:style-name="ce5" office:value-type="float" office:value="3160" calcext:value-type="float">
            <text:p><text:s/>3.1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KOSTSINA ALESIA </text:p>
          </table:table-cell>
          <table:table-cell table:style-name="ce4" office:value-type="string" calcext:value-type="string">
            <text:p>KSTLSA93A54Z139P</text:p>
          </table:table-cell>
          <table:table-cell table:number-columns-repeated="2" table:style-name="ce5" office:value-type="float" office:value="4028" calcext:value-type="float">
            <text:p><text:s/>4.0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SSIMO ILENIA </text:p>
          </table:table-cell>
          <table:table-cell table:style-name="ce4" office:value-type="string" calcext:value-type="string">
            <text:p>MSSLNI89A63E435C</text:p>
          </table:table-cell>
          <table:table-cell table:number-columns-repeated="2" table:style-name="ce5" office:value-type="float" office:value="2244" calcext:value-type="float">
            <text:p><text:s/>2.2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PANEBIANCO VINCENZO </text:p>
          </table:table-cell>
          <table:table-cell table:style-name="ce4" office:value-type="string" calcext:value-type="string">
            <text:p>PNBVCN87S29C351A</text:p>
          </table:table-cell>
          <table:table-cell table:number-columns-repeated="2" table:style-name="ce5" office:value-type="float" office:value="2160" calcext:value-type="float">
            <text:p><text:s/>2.1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GALLI EDOARDOGREGORIO </text:p>
          </table:table-cell>
          <table:table-cell table:style-name="ce4" office:value-type="string" calcext:value-type="string">
            <text:p>GLLDDG96S11E507Q</text:p>
          </table:table-cell>
          <table:table-cell table:number-columns-repeated="2" table:style-name="ce5" office:value-type="float" office:value="7860" calcext:value-type="float">
            <text:p><text:s/>7.8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AMATO GAETANO VALERIO <text:s/>DAVIDE </text:p>
          </table:table-cell>
          <table:table-cell table:style-name="ce4" office:value-type="string" calcext:value-type="string">
            <text:p>MTAGNV95A21C351Y</text:p>
          </table:table-cell>
          <table:table-cell table:number-columns-repeated="2" table:style-name="ce5" office:value-type="float" office:value="3126" calcext:value-type="float">
            <text:p><text:s/>3.1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LA CAVA AMEDEO </text:p>
          </table:table-cell>
          <table:table-cell table:style-name="ce4" office:value-type="string" calcext:value-type="string">
            <text:p>LCVMDA95S06G605S</text:p>
          </table:table-cell>
          <table:table-cell table:style-name="ce5" office:value-type="float" office:value="7100" calcext:value-type="float">
            <text:p><text:s/>7.100,00 € </text:p>
          </table:table-cell>
          <table:table-cell table:style-name="ce5" office:value-type="float" office:value="5680" calcext:value-type="float">
            <text:p><text:s/>5.6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ARZORATI STEFANO </text:p>
          </table:table-cell>
          <table:table-cell table:style-name="ce4" office:value-type="string" calcext:value-type="string">
            <text:p>MRZSFN91L21B639O</text:p>
          </table:table-cell>
          <table:table-cell table:number-columns-repeated="2" table:style-name="ce5" office:value-type="float" office:value="540" calcext:value-type="float">
            <text:p><text:s/>5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FILETTI FILIPPO ALBERTO </text:p>
          </table:table-cell>
          <table:table-cell table:style-name="ce4" office:value-type="string" calcext:value-type="string">
            <text:p>FLTFPP86M21G580E</text:p>
          </table:table-cell>
          <table:table-cell table:style-name="ce5" office:value-type="float" office:value="7200" calcext:value-type="float">
            <text:p><text:s/>7.200,00 € </text:p>
          </table:table-cell>
          <table:table-cell table:style-name="ce5" office:value-type="float" office:value="5760" calcext:value-type="float">
            <text:p><text:s/>5.7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ZUDDIO ELISA GINEVRA </text:p>
          </table:table-cell>
          <table:table-cell table:style-name="ce4" office:value-type="string" calcext:value-type="string">
            <text:p>ZDDLGN92C55F205L</text:p>
          </table:table-cell>
          <table:table-cell table:number-columns-repeated="2" table:style-name="ce5" office:value-type="float" office:value="7064" calcext:value-type="float">
            <text:p><text:s/>7.06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ZANINI UMBERTO </text:p>
          </table:table-cell>
          <table:table-cell table:style-name="ce4" office:value-type="string" calcext:value-type="string">
            <text:p>ZNNMRT93C20F704C</text:p>
          </table:table-cell>
          <table:table-cell table:number-columns-repeated="2" table:style-name="ce5" office:value-type="float" office:value="520" calcext:value-type="float">
            <text:p><text:s/>5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MIRAGLIA TIZIANA </text:p>
          </table:table-cell>
          <table:table-cell table:style-name="ce4" office:value-type="string" calcext:value-type="string">
            <text:p>MRGTZN93S62E507E</text:p>
          </table:table-cell>
          <table:table-cell table:number-columns-repeated="2" table:style-name="ce5" office:value-type="float" office:value="2988" calcext:value-type="float">
            <text:p><text:s/>2.9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style-name="ce5" office:value-type="float" office:value="2371.68" calcext:value-type="float">
            <text:p><text:s/>2.371,68 € </text:p>
          </table:table-cell>
          <table:table-cell table:style-name="ce5" office:value-type="float" office:value="1944" calcext:value-type="float">
            <text:p><text:s/>1.9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ADD REG M. BASE GM PED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449.78" calcext:value-type="float">
            <text:p><text:s/>1.449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ADD COMUNALE M. BASE GM PED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966.66" calcext:value-type="float">
            <text:p><text:s/>966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RITENUTA D'ACCONTO MED BASE/PED /GM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4143112.15" calcext:value-type="float">
            <text:p><text:s/>4.143.112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ERARIO IRPEF M. BASE GM PED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24677.43" calcext:value-type="float">
            <text:p><text:s/>24.677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.I.P.E. LOMBARDIA </text:p>
          </table:table-cell>
          <table:table-cell table:style-name="ce4" office:value-type="float" office:value="95143620169" calcext:value-type="float">
            <text:p>95143620169</text:p>
          </table:table-cell>
          <table:table-cell table:number-columns-repeated="2" table:style-name="ce5" office:value-type="float" office:value="75" calcext:value-type="float">
            <text:p><text:s/>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VITTORIA ASSICURAZIONI SPA </text:p>
          </table:table-cell>
          <table:table-cell table:style-name="ce4" office:value-type="float" office:value="1329510158" calcext:value-type="float">
            <text:p>1329510158</text:p>
          </table:table-cell>
          <table:table-cell table:number-columns-repeated="2" table:style-name="ce5" office:value-type="float" office:value="828" calcext:value-type="float">
            <text:p><text:s/>82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.I.ME.T </text:p>
          </table:table-cell>
          <table:table-cell table:style-name="ce4" office:value-type="float" office:value="1612380582" calcext:value-type="float">
            <text:p>1612380582</text:p>
          </table:table-cell>
          <table:table-cell table:number-columns-repeated="2" table:style-name="ce5" office:value-type="float" office:value="54" calcext:value-type="float">
            <text:p><text:s/>5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PROFAMILY SPA GRUPPO BANCA BPM</text:p>
          </table:table-cell>
          <table:table-cell table:style-name="ce4"/>
          <table:table-cell table:number-columns-repeated="2" table:style-name="ce5" office:value-type="float" office:value="1914" calcext:value-type="float">
            <text:p><text:s/>1.91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.N.A.M.I. NAZIONALE </text:p>
          </table:table-cell>
          <table:table-cell table:style-name="ce4" office:value-type="float" office:value="97000710158" calcext:value-type="float">
            <text:p>97000710158</text:p>
          </table:table-cell>
          <table:table-cell table:number-columns-repeated="2" table:style-name="ce5" office:value-type="float" office:value="11830" calcext:value-type="float">
            <text:p><text:s/>11.83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.M.I </text:p>
          </table:table-cell>
          <table:table-cell table:style-name="ce4" office:value-type="float" office:value="97442340580" calcext:value-type="float">
            <text:p>97442340580</text:p>
          </table:table-cell>
          <table:table-cell table:number-columns-repeated="2" table:style-name="ce5" office:value-type="float" office:value="475" calcext:value-type="float">
            <text:p><text:s/>4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BANCA DI SASSARI <text:s/>SPA BIBANCA SPA</text:p>
          </table:table-cell>
          <table:table-cell table:style-name="ce4" office:value-type="float" office:value="1583450901" calcext:value-type="float">
            <text:p>1583450901</text:p>
          </table:table-cell>
          <table:table-cell table:number-columns-repeated="2" table:style-name="ce5" office:value-type="float" office:value="2643" calcext:value-type="float">
            <text:p><text:s/>2.64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ELLA PERSONAL CREDIT SPA </text:p>
          </table:table-cell>
          <table:table-cell table:style-name="ce4" office:value-type="float" office:value="2007340025" calcext:value-type="float">
            <text:p>2007340025</text:p>
          </table:table-cell>
          <table:table-cell table:number-columns-repeated="2" table:style-name="ce5" office:value-type="float" office:value="1863" calcext:value-type="float">
            <text:p><text:s/>1.86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PEFIN </text:p>
          </table:table-cell>
          <table:table-cell table:style-name="ce4" office:value-type="float" office:value="9095161007" calcext:value-type="float">
            <text:p>9095161007</text:p>
          </table:table-cell>
          <table:table-cell table:number-columns-repeated="2" table:style-name="ce5" office:value-type="float" office:value="1497" calcext:value-type="float">
            <text:p><text:s/>1.49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DEUTSCHE BANK EASY C/O DEUTSCHE BANK SPA</text:p>
          </table:table-cell>
          <table:table-cell table:style-name="ce4" office:value-type="float" office:value="1340740156" calcext:value-type="float">
            <text:p>1340740156</text:p>
          </table:table-cell>
          <table:table-cell table:number-columns-repeated="2" table:style-name="ce5" office:value-type="float" office:value="2649" calcext:value-type="float">
            <text:p><text:s/>2.64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INDOMESTIC BANCA SPA PIGNORAMENTO</text:p>
          </table:table-cell>
          <table:table-cell table:style-name="ce4" office:value-type="float" office:value="3562770481" calcext:value-type="float">
            <text:p>3562770481</text:p>
          </table:table-cell>
          <table:table-cell table:number-columns-repeated="2" table:style-name="ce5" office:value-type="float" office:value="2550" calcext:value-type="float">
            <text:p><text:s/>2.5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DYNAMICA RETAIL </text:p>
          </table:table-cell>
          <table:table-cell table:style-name="ce4"/>
          <table:table-cell table:number-columns-repeated="2" table:style-name="ce5" office:value-type="float" office:value="1815" calcext:value-type="float">
            <text:p><text:s/>1.81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.I.S.M.U. </text:p>
          </table:table-cell>
          <table:table-cell table:style-name="ce4" office:value-type="float" office:value="1728420629" calcext:value-type="float">
            <text:p>1728420629</text:p>
          </table:table-cell>
          <table:table-cell table:number-columns-repeated="2" table:style-name="ce5" office:value-type="float" office:value="1140" calcext:value-type="float">
            <text:p><text:s/>1.1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AGENZIA DELLE ENTRATE-RISCOSSIONE </text:p>
          </table:table-cell>
          <table:table-cell table:style-name="ce4" office:value-type="float" office:value="13756881002" calcext:value-type="float">
            <text:p>13756881002</text:p>
          </table:table-cell>
          <table:table-cell table:number-columns-repeated="2" table:style-name="ce5" office:value-type="float" office:value="787.93" calcext:value-type="float">
            <text:p><text:s/>787,9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 - MEDICI DI GUARDIA MEDICA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77442.43" calcext:value-type="float">
            <text:p><text:s/>77.442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GIL FUNZIONE PUBBLICA </text:p>
          </table:table-cell>
          <table:table-cell table:style-name="ce4" office:value-type="float" office:value="80163950589" calcext:value-type="float">
            <text:p>80163950589</text:p>
          </table:table-cell>
          <table:table-cell table:number-columns-repeated="2" table:style-name="ce5" office:value-type="float" office:value="95.64" calcext:value-type="float">
            <text:p><text:s/>95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UNICREDIT SPA EX FAMILY CREDIT NETWORK SPA</text:p>
          </table:table-cell>
          <table:table-cell table:style-name="ce4" office:value-type="float" office:value="348170101" calcext:value-type="float">
            <text:p>348170101</text:p>
          </table:table-cell>
          <table:table-cell table:number-columns-repeated="2" table:style-name="ce5" office:value-type="float" office:value="3260" calcext:value-type="float">
            <text:p><text:s/>3.2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IGENPA SPA </text:p>
          </table:table-cell>
          <table:table-cell table:style-name="ce4" office:value-type="float" office:value="3401350107" calcext:value-type="float">
            <text:p>3401350107</text:p>
          </table:table-cell>
          <table:table-cell table:number-columns-repeated="2" table:style-name="ce5" office:value-type="float" office:value="2100" calcext:value-type="float">
            <text:p><text:s/>2.1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-CONTRIB.PREV. FONDO GENERICI PEDIATRI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264620.27" calcext:value-type="float">
            <text:p><text:s/>2.264.620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GIL - FEDER. LAVOR. FUNZ.PUBB </text:p>
          </table:table-cell>
          <table:table-cell table:style-name="ce4" office:value-type="float" office:value="94573800151" calcext:value-type="float">
            <text:p>94573800151</text:p>
          </table:table-cell>
          <table:table-cell table:number-columns-repeated="2" table:style-name="ce5" office:value-type="float" office:value="1304.51" calcext:value-type="float">
            <text:p><text:s/>1.304,5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IPE CONF ITALIANA PEDIATRI </text:p>
          </table:table-cell>
          <table:table-cell table:style-name="ce4" office:value-type="float" office:value="93146690875" calcext:value-type="float">
            <text:p>93146690875</text:p>
          </table:table-cell>
          <table:table-cell table:number-columns-repeated="2" table:style-name="ce5" office:value-type="float" office:value="375" calcext:value-type="float">
            <text:p><text:s/>3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ZANCHETTA GIUSEPPINA CRED. DR. MONIERI</text:p>
          </table:table-cell>
          <table:table-cell table:style-name="ce4" office:value-type="string" calcext:value-type="string">
            <text:p>ZNCGPP65E67E591N</text:p>
          </table:table-cell>
          <table:table-cell table:number-columns-repeated="2" table:style-name="ce5" office:value-type="float" office:value="7492.77" calcext:value-type="float">
            <text:p><text:s/>7.492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AGOS DUCATO S.P.A. </text:p>
          </table:table-cell>
          <table:table-cell table:style-name="ce4" office:value-type="float" office:value="8570720154" calcext:value-type="float">
            <text:p>8570720154</text:p>
          </table:table-cell>
          <table:table-cell table:number-columns-repeated="2" table:style-name="ce5" office:value-type="float" office:value="6780" calcext:value-type="float">
            <text:p><text:s/>6.7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.N.A.M.I. SIND.NAZ.AUTONOMO MED IT </text:p>
          </table:table-cell>
          <table:table-cell table:style-name="ce4"/>
          <table:table-cell table:number-columns-repeated="2" table:style-name="ce5" office:value-type="float" office:value="3255" calcext:value-type="float">
            <text:p><text:s/>3.25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PRESTITALIA S.P.A. </text:p>
          </table:table-cell>
          <table:table-cell table:style-name="ce4" office:value-type="float" office:value="1464750668" calcext:value-type="float">
            <text:p>1464750668</text:p>
          </table:table-cell>
          <table:table-cell table:number-columns-repeated="2" table:style-name="ce5" office:value-type="float" office:value="9513" calcext:value-type="float">
            <text:p><text:s/>9.51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U.M.I.-SEM UNIONE MEDICI ITALIANI</text:p>
          </table:table-cell>
          <table:table-cell table:style-name="ce4" office:value-type="float" office:value="98082010178" calcext:value-type="float">
            <text:p>98082010178</text:p>
          </table:table-cell>
          <table:table-cell table:number-columns-repeated="2" table:style-name="ce5" office:value-type="float" office:value="1075" calcext:value-type="float">
            <text:p><text:s/>1.0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 MED MODULARE GEN/PED C/MEDICO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52210.57" calcext:value-type="float">
            <text:p><text:s/>152.210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-GEST.MAL.MED.GENERICI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78870.45" calcext:value-type="float">
            <text:p><text:s/>78.870,45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SIMPEF </text:p>
          </table:table-cell>
          <table:table-cell table:style-name="ce4" office:value-type="float" office:value="97765520156" calcext:value-type="float">
            <text:p>97765520156</text:p>
          </table:table-cell>
          <table:table-cell table:number-columns-repeated="2" table:style-name="ce5" office:value-type="float" office:value="14504" calcext:value-type="float">
            <text:p><text:s/>14.50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MEDICI LECCO SOCIETA' COOPERATIVA A R.L. </text:p>
          </table:table-cell>
          <table:table-cell table:style-name="ce4" office:value-type="float" office:value="3590160135" calcext:value-type="float">
            <text:p>3590160135</text:p>
          </table:table-cell>
          <table:table-cell table:number-columns-repeated="2" table:style-name="ce5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 MED. GEN/PED. C/MED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951364.91" calcext:value-type="float">
            <text:p><text:s/>2.951.364,9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IMMG MONZA BRIANZA FEDERAZIONE ITALIANA MEDICI DI FAMIGLIA</text:p>
          </table:table-cell>
          <table:table-cell table:style-name="ce4"/>
          <table:table-cell table:number-columns-repeated="2" table:style-name="ce5" office:value-type="float" office:value="25763.66" calcext:value-type="float">
            <text:p><text:s/>25.763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BANCA SISTEMA SPA </text:p>
          </table:table-cell>
          <table:table-cell table:style-name="ce4" office:value-type="float" office:value="12870770158" calcext:value-type="float">
            <text:p>12870770158</text:p>
          </table:table-cell>
          <table:table-cell table:number-columns-repeated="2" table:style-name="ce5" office:value-type="float" office:value="957" calcext:value-type="float">
            <text:p><text:s/>95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IBL BANCA SPA </text:p>
          </table:table-cell>
          <table:table-cell table:style-name="ce4" office:value-type="float" office:value="452550585" calcext:value-type="float">
            <text:p>452550585</text:p>
          </table:table-cell>
          <table:table-cell table:number-columns-repeated="2" table:style-name="ce5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BNL FINANCE SPA </text:p>
          </table:table-cell>
          <table:table-cell table:style-name="ce4" office:value-type="float" office:value="1014411001" calcext:value-type="float">
            <text:p>1014411001</text:p>
          </table:table-cell>
          <table:table-cell table:number-columns-repeated="2" table:style-name="ce5" office:value-type="float" office:value="1800" calcext:value-type="float">
            <text:p><text:s/>1.8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 GUARDIE MEDICHE C/MED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98886.84" calcext:value-type="float">
            <text:p><text:s/>98.886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IMMG NAZIONALE </text:p>
          </table:table-cell>
          <table:table-cell table:style-name="ce4" office:value-type="float" office:value="808720106" calcext:value-type="float">
            <text:p>808720106</text:p>
          </table:table-cell>
          <table:table-cell table:number-columns-repeated="2" table:style-name="ce5" office:value-type="float" office:value="6610.81" calcext:value-type="float">
            <text:p><text:s/>6.610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EDERAZIONE NAZIONALE CISL MEDICI </text:p>
          </table:table-cell>
          <table:table-cell table:style-name="ce4" office:value-type="float" office:value="96084900222" calcext:value-type="float">
            <text:p>96084900222</text:p>
          </table:table-cell>
          <table:table-cell table:number-columns-repeated="2" table:style-name="ce5" office:value-type="float" office:value="119.4" calcext:value-type="float">
            <text:p><text:s/>119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ENPAM-GEST.MALATTIA GUARDIA MEDICA </text:p>
          </table:table-cell>
          <table:table-cell table:style-name="ce4" office:value-type="float" office:value="80015110580" calcext:value-type="float">
            <text:p>80015110580</text:p>
          </table:table-cell>
          <table:table-cell table:number-columns-repeated="2" table:style-name="ce5" office:value-type="float" office:value="5268.39" calcext:value-type="float">
            <text:p><text:s/>5.268,3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FIMMG FED IT MED MED GENERALE </text:p>
          </table:table-cell>
          <table:table-cell table:style-name="ce4" office:value-type="float" office:value="808720106" calcext:value-type="float">
            <text:p>808720106</text:p>
          </table:table-cell>
          <table:table-cell table:number-columns-repeated="2" table:style-name="ce5" office:value-type="float" office:value="10321.83" calcext:value-type="float">
            <text:p><text:s/>10.321,83 € 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PITAGORA SPA </text:p>
          </table:table-cell>
          <table:table-cell table:style-name="ce4" office:value-type="float" office:value="4852611005" calcext:value-type="float">
            <text:p>4852611005</text:p>
          </table:table-cell>
          <table:table-cell table:number-columns-repeated="2" table:style-name="ce5" office:value-type="float" office:value="11289" calcext:value-type="float">
            <text:p><text:s/>11.28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ARMACIA BELLAN </text:p>
          </table:table-cell>
          <table:table-cell table:style-name="ce4" office:value-type="string" calcext:value-type="string">
            <text:p>BLLGDU66D03B639T</text:p>
          </table:table-cell>
          <table:table-cell table:style-name="ce5" office:value-type="float" office:value="2198.61" calcext:value-type="float">
            <text:p><text:s/>2.198,61 € </text:p>
          </table:table-cell>
          <table:table-cell table:style-name="ce5" office:value-type="float" office:value="1802.14" calcext:value-type="float">
            <text:p><text:s/>1.802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KOS CARE SRL (EX IST. RIABILITAZIONE S. STEFANO SRL)</text:p>
          </table:table-cell>
          <table:table-cell table:style-name="ce4" office:value-type="float" office:value="1148190547" calcext:value-type="float">
            <text:p>1148190547</text:p>
          </table:table-cell>
          <table:table-cell table:number-columns-repeated="2" table:style-name="ce5" office:value-type="float" office:value="132524" calcext:value-type="float">
            <text:p><text:s/>132.5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ROCE BIANCA-MARIANO COMENSE </text:p>
          </table:table-cell>
          <table:table-cell table:style-name="ce4" office:value-type="float" office:value="3428670156" calcext:value-type="float">
            <text:p>3428670156</text:p>
          </table:table-cell>
          <table:table-cell table:number-columns-repeated="2" table:style-name="ce5" office:value-type="float" office:value="2015" calcext:value-type="float">
            <text:p><text:s/>2.01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ROCE ROSSA ITALIANA-CASATENOVO </text:p>
          </table:table-cell>
          <table:table-cell table:style-name="ce4" office:value-type="float" office:value="3495050134" calcext:value-type="float">
            <text:p>3495050134</text:p>
          </table:table-cell>
          <table:table-cell table:number-columns-repeated="2" table:style-name="ce5" office:value-type="float" office:value="2412.5" calcext:value-type="float">
            <text:p><text:s/>2.412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60" calcext:value-type="float">
            <text:p><text:s/>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SACRA FAMIGLIA-FONDAZIONE ISTITUTO ONLUS </text:p>
          </table:table-cell>
          <table:table-cell table:style-name="ce4" office:value-type="float" office:value="3034530158" calcext:value-type="float">
            <text:p>3034530158</text:p>
          </table:table-cell>
          <table:table-cell table:number-columns-repeated="2" table:style-name="ce5" office:value-type="float" office:value="188133" calcext:value-type="float">
            <text:p><text:s/>188.13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.M.P. PAXME DOMICILIARE SOC. COOP. SOCIALE </text:p>
          </table:table-cell>
          <table:table-cell table:style-name="ce4" office:value-type="float" office:value="7376910969" calcext:value-type="float">
            <text:p>7376910969</text:p>
          </table:table-cell>
          <table:table-cell table:style-name="ce5" office:value-type="float" office:value="40834" calcext:value-type="float">
            <text:p><text:s/>40.834,00 € </text:p>
          </table:table-cell>
          <table:table-cell table:style-name="ce5" office:value-type="float" office:value="38889.52" calcext:value-type="float">
            <text:p><text:s/>38.889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SOCCORSO DEGLI ALPINI TEN.GILDO <text:s/>MOLTENI ODV ASSOCIAZIONE ONLUS</text:p>
          </table:table-cell>
          <table:table-cell table:style-name="ce4" office:value-type="float" office:value="92002410139" calcext:value-type="float">
            <text:p>92002410139</text:p>
          </table:table-cell>
          <table:table-cell table:number-columns-repeated="2" table:style-name="ce5" office:value-type="float" office:value="3462.46" calcext:value-type="float">
            <text:p><text:s/>3.462,46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MADDALENA GRASSI-FONDAZIONE </text:p>
          </table:table-cell>
          <table:table-cell table:style-name="ce4" office:value-type="float" office:value="10361380156" calcext:value-type="float">
            <text:p>10361380156</text:p>
          </table:table-cell>
          <table:table-cell table:number-columns-repeated="2" table:style-name="ce5" office:value-type="float" office:value="157161.5" calcext:value-type="float">
            <text:p><text:s/>157.161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SSOCIAZIONE VOLONTARI DI PRONTO SOCCORSO E PUBBLICA ASSISTENZA DI VIMERCATE</text:p>
          </table:table-cell>
          <table:table-cell table:style-name="ce4" office:value-type="float" office:value="87011130157" calcext:value-type="float">
            <text:p>87011130157</text:p>
          </table:table-cell>
          <table:table-cell table:number-columns-repeated="2" table:style-name="ce5" office:value-type="float" office:value="2017.5" calcext:value-type="float">
            <text:p><text:s/>2.017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ROCE VERDE DI BOSISIO PARINI </text:p>
          </table:table-cell>
          <table:table-cell table:style-name="ce4" office:value-type="float" office:value="91000190131" calcext:value-type="float">
            <text:p>91000190131</text:p>
          </table:table-cell>
          <table:table-cell table:number-columns-repeated="2" table:style-name="ce5" office:value-type="float" office:value="3396" calcext:value-type="float">
            <text:p><text:s/>3.39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OSMA SCARL COOP.PR.MED. MED.GEN. </text:p>
          </table:table-cell>
          <table:table-cell table:style-name="ce4" office:value-type="float" office:value="2375160138" calcext:value-type="float">
            <text:p>2375160138</text:p>
          </table:table-cell>
          <table:table-cell table:style-name="ce5" office:value-type="float" office:value="157499.2" calcext:value-type="float">
            <text:p><text:s/>157.499,20 € </text:p>
          </table:table-cell>
          <table:table-cell table:style-name="ce5" office:value-type="float" office:value="129097.7" calcext:value-type="float">
            <text:p><text:s/>129.097,7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ARMACIA VARISCO SRL - MI8207 </text:p>
          </table:table-cell>
          <table:table-cell table:style-name="ce4" office:value-type="float" office:value="11217330965" calcext:value-type="float">
            <text:p>11217330965</text:p>
          </table:table-cell>
          <table:table-cell table:style-name="ce5" office:value-type="float" office:value="4291.08" calcext:value-type="float">
            <text:p><text:s/>4.291,08 € </text:p>
          </table:table-cell>
          <table:table-cell table:style-name="ce5" office:value-type="float" office:value="3517.28" calcext:value-type="float">
            <text:p><text:s/>3.51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IST.RIUNITI AIROLDI &amp; MUZZI - ONLUS </text:p>
          </table:table-cell>
          <table:table-cell table:style-name="ce4" office:value-type="float" office:value="83005730136" calcext:value-type="float">
            <text:p>83005730136</text:p>
          </table:table-cell>
          <table:table-cell table:number-columns-repeated="2" table:style-name="ce5" office:value-type="float" office:value="28860" calcext:value-type="float">
            <text:p><text:s/>28.8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L'ARCOBALENO SOC. COOP. SOCIALE ONLUS - SANI </text:p>
          </table:table-cell>
          <table:table-cell table:style-name="ce4" office:value-type="float" office:value="1461770131" calcext:value-type="float">
            <text:p>1461770131</text:p>
          </table:table-cell>
          <table:table-cell table:style-name="ce5" office:value-type="float" office:value="116383.9" calcext:value-type="float">
            <text:p><text:s/>116.383,90 € </text:p>
          </table:table-cell>
          <table:table-cell table:style-name="ce5" office:value-type="float" office:value="110841.82" calcext:value-type="float">
            <text:p><text:s/>110.841,8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ENTE NAZIONALE PROTEZIONE ANIMALE ONLUS SEZ. DI MONZA E BRIANZA</text:p>
          </table:table-cell>
          <table:table-cell table:style-name="ce4" office:value-type="float" office:value="80116050586" calcext:value-type="float">
            <text:p>80116050586</text:p>
          </table:table-cell>
          <table:table-cell table:style-name="ce5" office:value-type="float" office:value="1514.75" calcext:value-type="float">
            <text:p><text:s/>1.514,75 € </text:p>
          </table:table-cell>
          <table:table-cell table:style-name="ce5" office:value-type="float" office:value="1241.6" calcext:value-type="float">
            <text:p><text:s/>1.241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ROCE VERDE LISSONESE </text:p>
          </table:table-cell>
          <table:table-cell table:style-name="ce4" office:value-type="float" office:value="94583790152" calcext:value-type="float">
            <text:p>94583790152</text:p>
          </table:table-cell>
          <table:table-cell table:number-columns-repeated="2" table:style-name="ce5" office:value-type="float" office:value="3000" calcext:value-type="float">
            <text:p><text:s/>3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P.A. SOCCORSO CENTRO VALSASSINA ODV </text:p>
          </table:table-cell>
          <table:table-cell table:style-name="ce4" office:value-type="float" office:value="92003080139" calcext:value-type="float">
            <text:p>92003080139</text:p>
          </table:table-cell>
          <table:table-cell table:number-columns-repeated="2" table:style-name="ce5" office:value-type="float" office:value="3749.49" calcext:value-type="float">
            <text:p><text:s/>3.749,4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ESSERCI COOPERATIVA SOCIALE ONLUS </text:p>
          </table:table-cell>
          <table:table-cell table:style-name="ce4" office:value-type="float" office:value="2611980968" calcext:value-type="float">
            <text:p>2611980968</text:p>
          </table:table-cell>
          <table:table-cell table:style-name="ce5" office:value-type="float" office:value="127449" calcext:value-type="float">
            <text:p><text:s/>127.449,00 € </text:p>
          </table:table-cell>
          <table:table-cell table:style-name="ce5" office:value-type="float" office:value="121379.99" calcext:value-type="float">
            <text:p><text:s/>121.379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USI S.N.C. di Fusi Peppino &amp; C. </text:p>
          </table:table-cell>
          <table:table-cell table:style-name="ce4" office:value-type="float" office:value="2515680961" calcext:value-type="float">
            <text:p>2515680961</text:p>
          </table:table-cell>
          <table:table-cell table:style-name="ce5" office:value-type="float" office:value="69652.59" calcext:value-type="float">
            <text:p><text:s/>69.652,59 € </text:p>
          </table:table-cell>
          <table:table-cell table:style-name="ce5" office:value-type="float" office:value="57092.28" calcext:value-type="float">
            <text:p><text:s/>57.092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ROCE ROSSA ITALIANA-BRUGHERIO </text:p>
          </table:table-cell>
          <table:table-cell table:style-name="ce4" office:value-type="float" office:value="8466290965" calcext:value-type="float">
            <text:p>8466290965</text:p>
          </table:table-cell>
          <table:table-cell table:number-columns-repeated="2" table:style-name="ce5" office:value-type="float" office:value="3200" calcext:value-type="float">
            <text:p><text:s/>3.2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INIZIATIVA MEDICA LOMBARDA SCPA </text:p>
          </table:table-cell>
          <table:table-cell table:style-name="ce4" office:value-type="float" office:value="3769200167" calcext:value-type="float">
            <text:p>3769200167</text:p>
          </table:table-cell>
          <table:table-cell table:style-name="ce5" office:value-type="float" office:value="20039" calcext:value-type="float">
            <text:p><text:s/>20.039,00 € </text:p>
          </table:table-cell>
          <table:table-cell table:style-name="ce5" office:value-type="float" office:value="16425.41" calcext:value-type="float">
            <text:p><text:s/>16.425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ARMA.CO.M. Spa </text:p>
          </table:table-cell>
          <table:table-cell table:style-name="ce4" office:value-type="float" office:value="2730670961" calcext:value-type="float">
            <text:p>2730670961</text:p>
          </table:table-cell>
          <table:table-cell table:style-name="ce5" office:value-type="float" office:value="416.9" calcext:value-type="float">
            <text:p><text:s/>416,90 € </text:p>
          </table:table-cell>
          <table:table-cell table:style-name="ce5" office:value-type="float" office:value="341.72" calcext:value-type="float">
            <text:p><text:s/>341,72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297.9" calcext:value-type="float">
            <text:p><text:s/>297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LA TIPOGRAFIA MONZESE snc di R Pollastri &amp; C.</text:p>
          </table:table-cell>
          <table:table-cell table:style-name="ce4" office:value-type="float" office:value="3932110152" calcext:value-type="float">
            <text:p>3932110152</text:p>
          </table:table-cell>
          <table:table-cell table:style-name="ce5" office:value-type="float" office:value="208.62" calcext:value-type="float">
            <text:p><text:s/>208,62 € </text:p>
          </table:table-cell>
          <table:table-cell table:style-name="ce5" office:value-type="float" office:value="171" calcext:value-type="float">
            <text:p><text:s/>17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ONSULTO FORMATIVO BRIANZA SOCIETA' COOPERATIVA </text:p>
          </table:table-cell>
          <table:table-cell table:style-name="ce4" office:value-type="float" office:value="9232410960" calcext:value-type="float">
            <text:p>9232410960</text:p>
          </table:table-cell>
          <table:table-cell table:style-name="ce5" office:value-type="float" office:value="157578.99" calcext:value-type="float">
            <text:p><text:s/>157.578,99 € </text:p>
          </table:table-cell>
          <table:table-cell table:style-name="ce5" office:value-type="float" office:value="129163.11" calcext:value-type="float">
            <text:p><text:s/>129.163,11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SEGESTA GESTIONI SRL VILLA SAN CLEMENTE - SANT'ANDREA</text:p>
          </table:table-cell>
          <table:table-cell table:style-name="ce4" office:value-type="float" office:value="4140620966" calcext:value-type="float">
            <text:p>4140620966</text:p>
          </table:table-cell>
          <table:table-cell table:number-columns-repeated="2" table:style-name="ce5" office:value-type="float" office:value="60477" calcext:value-type="float">
            <text:p><text:s/>60.47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SINERGIA FELINA ODV </text:p>
          </table:table-cell>
          <table:table-cell table:style-name="ce4" office:value-type="float" office:value="94644580154" calcext:value-type="float">
            <text:p>94644580154</text:p>
          </table:table-cell>
          <table:table-cell table:number-columns-repeated="2" table:style-name="ce5" office:value-type="float" office:value="360" calcext:value-type="float">
            <text:p><text:s/>3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ARMACIA SAN DAMIANO SAS - MI8148 </text:p>
          </table:table-cell>
          <table:table-cell table:style-name="ce4" office:value-type="float" office:value="9989520961" calcext:value-type="float">
            <text:p>9989520961</text:p>
          </table:table-cell>
          <table:table-cell table:style-name="ce5" office:value-type="float" office:value="2179.14" calcext:value-type="float">
            <text:p><text:s/>2.179,14 € </text:p>
          </table:table-cell>
          <table:table-cell table:style-name="ce5" office:value-type="float" office:value="1786.18" calcext:value-type="float">
            <text:p><text:s/>1.786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ISTITUTI MILANESI MARTINIT E STELLINE PIO ALBERGO TRIVULZIO</text:p>
          </table:table-cell>
          <table:table-cell table:style-name="ce4" office:value-type="float" office:value="4137830966" calcext:value-type="float">
            <text:p>4137830966</text:p>
          </table:table-cell>
          <table:table-cell table:number-columns-repeated="2" table:style-name="ce5" office:value-type="float" office:value="970982" calcext:value-type="float">
            <text:p><text:s/>970.98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ZAMPAMICA 2010 ONLUS </text:p>
          </table:table-cell>
          <table:table-cell table:style-name="ce4" office:value-type="float" office:value="92061120132" calcext:value-type="float">
            <text:p>92061120132</text:p>
          </table:table-cell>
          <table:table-cell table:number-columns-repeated="2" table:style-name="ce5" office:value-type="float" office:value="432" calcext:value-type="float">
            <text:p><text:s/>43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FARMACIA GRANDI SNC - MI8192 DI CLARA E MARINA GARAVAGLIA</text:p>
          </table:table-cell>
          <table:table-cell table:style-name="ce4" office:value-type="float" office:value="10747540960" calcext:value-type="float">
            <text:p>10747540960</text:p>
          </table:table-cell>
          <table:table-cell table:style-name="ce5" office:value-type="float" office:value="1625.37" calcext:value-type="float">
            <text:p><text:s/>1.625,37 € </text:p>
          </table:table-cell>
          <table:table-cell table:style-name="ce5" office:value-type="float" office:value="1332.27" calcext:value-type="float">
            <text:p><text:s/>1.332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COSMA SALUTE SOCIETA' COOP. A R.L. </text:p>
          </table:table-cell>
          <table:table-cell table:style-name="ce4" office:value-type="float" office:value="3722410135" calcext:value-type="float">
            <text:p>3722410135</text:p>
          </table:table-cell>
          <table:table-cell table:style-name="ce5" office:value-type="float" office:value="39555.45" calcext:value-type="float">
            <text:p><text:s/>39.555,45 € </text:p>
          </table:table-cell>
          <table:table-cell table:style-name="ce5" office:value-type="float" office:value="32422.5" calcext:value-type="float">
            <text:p><text:s/>32.422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BORSE LAVORO CO.CO </text:p>
          </table:table-cell>
          <table:table-cell table:style-name="ce4"/>
          <table:table-cell table:style-name="ce5" office:value-type="float" office:value="44050.17" calcext:value-type="float">
            <text:p><text:s/>44.050,17 € </text:p>
          </table:table-cell>
          <table:table-cell table:style-name="ce5" office:value-type="float" office:value="32835.86" calcext:value-type="float">
            <text:p><text:s/>32.835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SIREB sas di Venola Claudio &amp; C.</text:p>
          </table:table-cell>
          <table:table-cell table:style-name="ce4" office:value-type="float" office:value="364500363" calcext:value-type="float">
            <text:p>364500363</text:p>
          </table:table-cell>
          <table:table-cell table:style-name="ce5" office:value-type="float" office:value="597.8" calcext:value-type="float">
            <text:p><text:s/>597,80 € </text:p>
          </table:table-cell>
          <table:table-cell table:style-name="ce5" office:value-type="float" office:value="490" calcext:value-type="float">
            <text:p><text:s/>49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ORSO BLU IMPRESA COOPERATIVA SOCIALE </text:p>
          </table:table-cell>
          <table:table-cell table:style-name="ce4" office:value-type="float" office:value="1747390027" calcext:value-type="float">
            <text:p>1747390027</text:p>
          </table:table-cell>
          <table:table-cell table:style-name="ce5" office:value-type="float" office:value="52513.43" calcext:value-type="float">
            <text:p><text:s/>52.513,43 € </text:p>
          </table:table-cell>
          <table:table-cell table:style-name="ce5" office:value-type="float" office:value="43043.8" calcext:value-type="float">
            <text:p><text:s/>43.043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DUSSMANN SERVICE SRL </text:p>
          </table:table-cell>
          <table:table-cell table:style-name="ce4" office:value-type="float" office:value="124140211" calcext:value-type="float">
            <text:p>124140211</text:p>
          </table:table-cell>
          <table:table-cell table:style-name="ce5" office:value-type="float" office:value="23143.11" calcext:value-type="float">
            <text:p><text:s/>23.143,11 € </text:p>
          </table:table-cell>
          <table:table-cell table:style-name="ce5" office:value-type="float" office:value="18969.75" calcext:value-type="float">
            <text:p><text:s/>18.969,7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239.61" calcext:value-type="float">
            <text:p><text:s/>239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LAVANDERIA DIT. CAR. snc di Ca rbone Annamaria &amp; C.</text:p>
          </table:table-cell>
          <table:table-cell table:style-name="ce4" office:value-type="float" office:value="13169330159" calcext:value-type="float">
            <text:p>13169330159</text:p>
          </table:table-cell>
          <table:table-cell table:style-name="ce5" office:value-type="float" office:value="730.54" calcext:value-type="float">
            <text:p><text:s/>730,54 € </text:p>
          </table:table-cell>
          <table:table-cell table:style-name="ce5" office:value-type="float" office:value="598.8" calcext:value-type="float">
            <text:p><text:s/>59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ELIOR RISTORAZIONE SPA </text:p>
          </table:table-cell>
          <table:table-cell table:style-name="ce4" office:value-type="float" office:value="8746440018" calcext:value-type="float">
            <text:p>8746440018</text:p>
          </table:table-cell>
          <table:table-cell table:style-name="ce5" office:value-type="float" office:value="1247.96" calcext:value-type="float">
            <text:p><text:s/>1.247,96 € </text:p>
          </table:table-cell>
          <table:table-cell table:style-name="ce5" office:value-type="float" office:value="1199.96" calcext:value-type="float">
            <text:p><text:s/>1.199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DAY RISTOSERVICE SPA </text:p>
          </table:table-cell>
          <table:table-cell table:style-name="ce4" office:value-type="float" office:value="3543000370" calcext:value-type="float">
            <text:p>3543000370</text:p>
          </table:table-cell>
          <table:table-cell table:style-name="ce5" office:value-type="float" office:value="107481.11" calcext:value-type="float">
            <text:p><text:s/>107.481,11 € </text:p>
          </table:table-cell>
          <table:table-cell table:style-name="ce5" office:value-type="float" office:value="103347.22" calcext:value-type="float">
            <text:p><text:s/>103.347,22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style-name="ce5" office:value-type="float" office:value="2311.92" calcext:value-type="float">
            <text:p><text:s/>2.311,92 € </text:p>
          </table:table-cell>
          <table:table-cell table:style-name="ce5" office:value-type="float" office:value="2223" calcext:value-type="float">
            <text:p><text:s/>2.2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GEMEAZ ELIOR SPA CON UNICO AZIONISTA</text:p>
          </table:table-cell>
          <table:table-cell table:style-name="ce4" office:value-type="float" office:value="5351490965" calcext:value-type="float">
            <text:p>5351490965</text:p>
          </table:table-cell>
          <table:table-cell table:style-name="ce5" office:value-type="float" office:value="1157.46" calcext:value-type="float">
            <text:p><text:s/>1.157,46 € </text:p>
          </table:table-cell>
          <table:table-cell table:style-name="ce5" office:value-type="float" office:value="1112.94" calcext:value-type="float">
            <text:p><text:s/>1.112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28807.66" calcext:value-type="float">
            <text:p><text:s/>28.807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MATICMIND SPA </text:p>
          </table:table-cell>
          <table:table-cell table:style-name="ce4" office:value-type="float" office:value="5032840968" calcext:value-type="float">
            <text:p>5032840968</text:p>
          </table:table-cell>
          <table:table-cell table:style-name="ce5" office:value-type="float" office:value="816.14" calcext:value-type="float">
            <text:p><text:s/>816,14 € </text:p>
          </table:table-cell>
          <table:table-cell table:style-name="ce5" office:value-type="float" office:value="668.97" calcext:value-type="float">
            <text:p><text:s/>668,9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TIM ITALIA SPA </text:p>
          </table:table-cell>
          <table:table-cell table:style-name="ce4" office:value-type="float" office:value="488410010" calcext:value-type="float">
            <text:p>488410010</text:p>
          </table:table-cell>
          <table:table-cell table:style-name="ce5" office:value-type="float" office:value="23379.28" calcext:value-type="float">
            <text:p><text:s/>23.379,28 € </text:p>
          </table:table-cell>
          <table:table-cell table:style-name="ce5" office:value-type="float" office:value="19165.95" calcext:value-type="float">
            <text:p><text:s/>19.165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FASTWEB S.P.A. </text:p>
          </table:table-cell>
          <table:table-cell table:style-name="ce4" office:value-type="float" office:value="12878470157" calcext:value-type="float">
            <text:p>12878470157</text:p>
          </table:table-cell>
          <table:table-cell table:style-name="ce5" office:value-type="float" office:value="99286.61" calcext:value-type="float">
            <text:p><text:s/>99.286,61 € </text:p>
          </table:table-cell>
          <table:table-cell table:style-name="ce5" office:value-type="float" office:value="81382.47" calcext:value-type="float">
            <text:p><text:s/>81.382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ENEL ENERGIA SPA </text:p>
          </table:table-cell>
          <table:table-cell table:style-name="ce4" office:value-type="float" office:value="6655971007" calcext:value-type="float">
            <text:p>6655971007</text:p>
          </table:table-cell>
          <table:table-cell table:style-name="ce5" office:value-type="float" office:value="118767.72" calcext:value-type="float">
            <text:p><text:s/>118.767,72 € </text:p>
          </table:table-cell>
          <table:table-cell table:style-name="ce5" office:value-type="float" office:value="97350.61" calcext:value-type="float">
            <text:p><text:s/>97.350,61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LARIO RETI HOLDING SPA </text:p>
          </table:table-cell>
          <table:table-cell table:style-name="ce4" office:value-type="float" office:value="3119540130" calcext:value-type="float">
            <text:p>3119540130</text:p>
          </table:table-cell>
          <table:table-cell table:style-name="ce5" office:value-type="float" office:value="1705.11" calcext:value-type="float">
            <text:p><text:s/>1.705,11 € </text:p>
          </table:table-cell>
          <table:table-cell table:style-name="ce5" office:value-type="float" office:value="1550" calcext:value-type="float">
            <text:p><text:s/>1.5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AON SPA </text:p>
          </table:table-cell>
          <table:table-cell table:style-name="ce4" office:value-type="float" office:value="10203070155" calcext:value-type="float">
            <text:p>10203070155</text:p>
          </table:table-cell>
          <table:table-cell table:number-columns-repeated="2" table:style-name="ce5" office:value-type="float" office:value="1994.84" calcext:value-type="float">
            <text:p><text:s/>1.994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SANTER REPLY SPA </text:p>
          </table:table-cell>
          <table:table-cell table:style-name="ce4" office:value-type="float" office:value="13262400156" calcext:value-type="float">
            <text:p>13262400156</text:p>
          </table:table-cell>
          <table:table-cell table:style-name="ce5" office:value-type="float" office:value="1098" calcext:value-type="float">
            <text:p><text:s/>1.098,00 € </text:p>
          </table:table-cell>
          <table:table-cell table:style-name="ce5" office:value-type="float" office:value="900" calcext:value-type="float">
            <text:p><text:s/>9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GPI S.p.a. </text:p>
          </table:table-cell>
          <table:table-cell table:style-name="ce4" office:value-type="float" office:value="1944260221" calcext:value-type="float">
            <text:p>1944260221</text:p>
          </table:table-cell>
          <table:table-cell table:style-name="ce5" office:value-type="float" office:value="5402.24" calcext:value-type="float">
            <text:p><text:s/>5.402,24 € </text:p>
          </table:table-cell>
          <table:table-cell table:style-name="ce5" office:value-type="float" office:value="4428.07" calcext:value-type="float">
            <text:p><text:s/>4.428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INAZ SRL SOCIETA' UNIPERSONALE </text:p>
          </table:table-cell>
          <table:table-cell table:style-name="ce4" office:value-type="float" office:value="5026960962" calcext:value-type="float">
            <text:p>5026960962</text:p>
          </table:table-cell>
          <table:table-cell table:style-name="ce5" office:value-type="float" office:value="3172" calcext:value-type="float">
            <text:p><text:s/>3.172,00 € </text:p>
          </table:table-cell>
          <table:table-cell table:style-name="ce5" office:value-type="float" office:value="2600" calcext:value-type="float">
            <text:p><text:s/>2.6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TEKNE SRL </text:p>
          </table:table-cell>
          <table:table-cell table:style-name="ce4" office:value-type="float" office:value="2547060133" calcext:value-type="float">
            <text:p>2547060133</text:p>
          </table:table-cell>
          <table:table-cell table:style-name="ce5" office:value-type="float" office:value="2537.6" calcext:value-type="float">
            <text:p><text:s/>2.537,60 € </text:p>
          </table:table-cell>
          <table:table-cell table:style-name="ce5" office:value-type="float" office:value="2080" calcext:value-type="float">
            <text:p><text:s/>2.0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DATA SOLUTION PROVIDER SRL </text:p>
          </table:table-cell>
          <table:table-cell table:style-name="ce4" office:value-type="float" office:value="13463750151" calcext:value-type="float">
            <text:p>13463750151</text:p>
          </table:table-cell>
          <table:table-cell table:style-name="ce5" office:value-type="float" office:value="4831.2" calcext:value-type="float">
            <text:p><text:s/>4.831,20 € </text:p>
          </table:table-cell>
          <table:table-cell table:style-name="ce5" office:value-type="float" office:value="3960" calcext:value-type="float">
            <text:p><text:s/>3.9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ZADIG SRL </text:p>
          </table:table-cell>
          <table:table-cell table:style-name="ce4" office:value-type="float" office:value="10983300152" calcext:value-type="float">
            <text:p>10983300152</text:p>
          </table:table-cell>
          <table:table-cell table:style-name="ce5" office:value-type="float" office:value="2440" calcext:value-type="float">
            <text:p><text:s/>2.440,00 € </text:p>
          </table:table-cell>
          <table:table-cell table:style-name="ce5" office:value-type="float" office:value="2000" calcext:value-type="float">
            <text:p><text:s/>2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DEDALUS ITALIA SPA </text:p>
          </table:table-cell>
          <table:table-cell table:style-name="ce4" office:value-type="float" office:value="5994810488" calcext:value-type="float">
            <text:p>5994810488</text:p>
          </table:table-cell>
          <table:table-cell table:style-name="ce5" office:value-type="float" office:value="8336.66" calcext:value-type="float">
            <text:p><text:s/>8.336,66 € </text:p>
          </table:table-cell>
          <table:table-cell table:style-name="ce5" office:value-type="float" office:value="6833.33" calcext:value-type="float">
            <text:p><text:s/>6.833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SELESTA INGEGNERIA SPA </text:p>
          </table:table-cell>
          <table:table-cell table:style-name="ce4" office:value-type="float" office:value="6294880965" calcext:value-type="float">
            <text:p>6294880965</text:p>
          </table:table-cell>
          <table:table-cell table:style-name="ce5" office:value-type="float" office:value="732" calcext:value-type="float">
            <text:p><text:s/>732,00 € </text:p>
          </table:table-cell>
          <table:table-cell table:style-name="ce5" office:value-type="float" office:value="600" calcext:value-type="float">
            <text:p><text:s/>6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INVISIBLEFARM SRL </text:p>
          </table:table-cell>
          <table:table-cell table:style-name="ce4" office:value-type="float" office:value="2541180986" calcext:value-type="float">
            <text:p>2541180986</text:p>
          </table:table-cell>
          <table:table-cell table:style-name="ce5" office:value-type="float" office:value="71500" calcext:value-type="float">
            <text:p><text:s/>71.500,00 € </text:p>
          </table:table-cell>
          <table:table-cell table:style-name="ce5" office:value-type="float" office:value="58606.56" calcext:value-type="float">
            <text:p><text:s/>58.606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number-columns-repeated="2" table:style-name="ce5" office:value-type="float" office:value="16.5" calcext:value-type="float">
            <text:p><text:s/>16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COLZANI FRANCO </text:p>
          </table:table-cell>
          <table:table-cell table:style-name="ce4" office:value-type="string" calcext:value-type="string">
            <text:p>CLZFNC64E15E507M</text:p>
          </table:table-cell>
          <table:table-cell table:style-name="ce5" office:value-type="float" office:value="445.3" calcext:value-type="float">
            <text:p><text:s/>445,30 € </text:p>
          </table:table-cell>
          <table:table-cell table:style-name="ce5" office:value-type="float" office:value="365" calcext:value-type="float">
            <text:p><text:s/>36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LLA SISTEMI DI SICUREZZA SRL </text:p>
          </table:table-cell>
          <table:table-cell table:style-name="ce4" office:value-type="float" office:value="2700680131" calcext:value-type="float">
            <text:p>2700680131</text:p>
          </table:table-cell>
          <table:table-cell table:style-name="ce5" office:value-type="float" office:value="579.6" calcext:value-type="float">
            <text:p><text:s/>579,60 € </text:p>
          </table:table-cell>
          <table:table-cell table:style-name="ce5" office:value-type="float" office:value="475.08" calcext:value-type="float">
            <text:p><text:s/>475,0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SIRAM SPA </text:p>
          </table:table-cell>
          <table:table-cell table:style-name="ce4" office:value-type="float" office:value="8786190150" calcext:value-type="float">
            <text:p>8786190150</text:p>
          </table:table-cell>
          <table:table-cell table:style-name="ce5" office:value-type="float" office:value="35384.5" calcext:value-type="float">
            <text:p><text:s/>35.384,50 € </text:p>
          </table:table-cell>
          <table:table-cell table:style-name="ce5" office:value-type="float" office:value="29003.68" calcext:value-type="float">
            <text:p><text:s/>29.003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GALLI EZIO S.P.A. </text:p>
          </table:table-cell>
          <table:table-cell table:style-name="ce4" office:value-type="float" office:value="203620133" calcext:value-type="float">
            <text:p>203620133</text:p>
          </table:table-cell>
          <table:table-cell table:style-name="ce5" office:value-type="float" office:value="215" calcext:value-type="float">
            <text:p><text:s/>215,00 € </text:p>
          </table:table-cell>
          <table:table-cell table:style-name="ce5" office:value-type="float" office:value="176.23" calcext:value-type="float">
            <text:p><text:s/>176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AIROLDI &amp; BELGERI S.R.L. </text:p>
          </table:table-cell>
          <table:table-cell table:style-name="ce4" office:value-type="float" office:value="229600135" calcext:value-type="float">
            <text:p>229600135</text:p>
          </table:table-cell>
          <table:table-cell table:style-name="ce5" office:value-type="float" office:value="236.92" calcext:value-type="float">
            <text:p><text:s/>236,92 € </text:p>
          </table:table-cell>
          <table:table-cell table:style-name="ce5" office:value-type="float" office:value="194.2" calcext:value-type="float">
            <text:p><text:s/>194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DITTA DELLEGRAZIE MICHELE </text:p>
          </table:table-cell>
          <table:table-cell table:style-name="ce4" office:value-type="string" calcext:value-type="string">
            <text:p>DLLMHL63H29F201A</text:p>
          </table:table-cell>
          <table:table-cell table:style-name="ce5" office:value-type="float" office:value="1220" calcext:value-type="float">
            <text:p><text:s/>1.220,00 € </text:p>
          </table:table-cell>
          <table:table-cell table:style-name="ce5" office:value-type="float" office:value="1000" calcext:value-type="float">
            <text:p><text:s/>1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3TH MILLENIUM SRL </text:p>
          </table:table-cell>
          <table:table-cell table:style-name="ce4" office:value-type="float" office:value="12799540153" calcext:value-type="float">
            <text:p>12799540153</text:p>
          </table:table-cell>
          <table:table-cell table:style-name="ce5" office:value-type="float" office:value="6588" calcext:value-type="float">
            <text:p><text:s/>6.588,00 € </text:p>
          </table:table-cell>
          <table:table-cell table:style-name="ce5" office:value-type="float" office:value="5400" calcext:value-type="float">
            <text:p><text:s/>5.4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CONSORZIO NAZIONALE SERVIZI SO CIETA' COOPERATIVA arl</text:p>
          </table:table-cell>
          <table:table-cell table:style-name="ce4" office:value-type="float" office:value="2884150588" calcext:value-type="float">
            <text:p>2884150588</text:p>
          </table:table-cell>
          <table:table-cell table:style-name="ce5" office:value-type="float" office:value="87.03" calcext:value-type="float">
            <text:p><text:s/>87,03 € </text:p>
          </table:table-cell>
          <table:table-cell table:style-name="ce5" office:value-type="float" office:value="71.34" calcext:value-type="float">
            <text:p><text:s/>71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G.S.G. SRL </text:p>
          </table:table-cell>
          <table:table-cell table:style-name="ce4" office:value-type="float" office:value="7367140154" calcext:value-type="float">
            <text:p>7367140154</text:p>
          </table:table-cell>
          <table:table-cell table:style-name="ce5" office:value-type="float" office:value="1797.33" calcext:value-type="float">
            <text:p><text:s/>1.797,33 € </text:p>
          </table:table-cell>
          <table:table-cell table:style-name="ce5" office:value-type="float" office:value="1473.21" calcext:value-type="float">
            <text:p><text:s/>1.473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PERKIN ELMER ITALIA Spa </text:p>
          </table:table-cell>
          <table:table-cell table:style-name="ce4" office:value-type="float" office:value="742090152" calcext:value-type="float">
            <text:p>742090152</text:p>
          </table:table-cell>
          <table:table-cell table:style-name="ce5" office:value-type="float" office:value="3722.15" calcext:value-type="float">
            <text:p><text:s/>3.722,15 € </text:p>
          </table:table-cell>
          <table:table-cell table:style-name="ce5" office:value-type="float" office:value="3050.95" calcext:value-type="float">
            <text:p><text:s/>3.050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CO-CAR SRL </text:p>
          </table:table-cell>
          <table:table-cell table:style-name="ce4" office:value-type="float" office:value="1800800136" calcext:value-type="float">
            <text:p>1800800136</text:p>
          </table:table-cell>
          <table:table-cell table:style-name="ce5" office:value-type="float" office:value="104.92" calcext:value-type="float">
            <text:p><text:s/>104,92 € </text:p>
          </table:table-cell>
          <table:table-cell table:style-name="ce5" office:value-type="float" office:value="86" calcext:value-type="float">
            <text:p><text:s/>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NEMKO SPA </text:p>
          </table:table-cell>
          <table:table-cell table:style-name="ce4" office:value-type="float" office:value="2540280969" calcext:value-type="float">
            <text:p>2540280969</text:p>
          </table:table-cell>
          <table:table-cell table:style-name="ce5" office:value-type="float" office:value="2745" calcext:value-type="float">
            <text:p><text:s/>2.745,00 € </text:p>
          </table:table-cell>
          <table:table-cell table:style-name="ce5" office:value-type="float" office:value="2250" calcext:value-type="float">
            <text:p><text:s/>2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SERVICE CAR SNC </text:p>
          </table:table-cell>
          <table:table-cell table:style-name="ce4" office:value-type="float" office:value="3051130965" calcext:value-type="float">
            <text:p>3051130965</text:p>
          </table:table-cell>
          <table:table-cell table:style-name="ce5" office:value-type="float" office:value="4054.5" calcext:value-type="float">
            <text:p><text:s/>4.054,50 € </text:p>
          </table:table-cell>
          <table:table-cell table:style-name="ce5" office:value-type="float" office:value="3329.84" calcext:value-type="float">
            <text:p><text:s/>3.329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N.ICE SRL </text:p>
          </table:table-cell>
          <table:table-cell table:style-name="ce4" office:value-type="float" office:value="3497240139" calcext:value-type="float">
            <text:p>3497240139</text:p>
          </table:table-cell>
          <table:table-cell table:style-name="ce5" office:value-type="float" office:value="1920.28" calcext:value-type="float">
            <text:p><text:s/>1.920,28 € </text:p>
          </table:table-cell>
          <table:table-cell table:style-name="ce5" office:value-type="float" office:value="1574" calcext:value-type="float">
            <text:p><text:s/>1.57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GV CAR Officina Carrozzeria di Giangreco Vincenzo &amp; C. snc</text:p>
          </table:table-cell>
          <table:table-cell table:style-name="ce4" office:value-type="float" office:value="2095830960" calcext:value-type="float">
            <text:p>2095830960</text:p>
          </table:table-cell>
          <table:table-cell table:style-name="ce5" office:value-type="float" office:value="10626.43" calcext:value-type="float">
            <text:p><text:s/>10.626,43 € </text:p>
          </table:table-cell>
          <table:table-cell table:style-name="ce5" office:value-type="float" office:value="8729.77" calcext:value-type="float">
            <text:p><text:s/>8.729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CARROZ.AUTORIPARAZIONI LUNGHI SRL </text:p>
          </table:table-cell>
          <table:table-cell table:style-name="ce4" office:value-type="float" office:value="1552400135" calcext:value-type="float">
            <text:p>1552400135</text:p>
          </table:table-cell>
          <table:table-cell table:style-name="ce5" office:value-type="float" office:value="10673.87" calcext:value-type="float">
            <text:p><text:s/>10.673,87 € </text:p>
          </table:table-cell>
          <table:table-cell table:style-name="ce5" office:value-type="float" office:value="8749.06" calcext:value-type="float">
            <text:p><text:s/>8.749,0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BCS BIOMEDICAL COMPUTERING SYSTEMS SRL </text:p>
          </table:table-cell>
          <table:table-cell table:style-name="ce4" office:value-type="float" office:value="1355000132" calcext:value-type="float">
            <text:p>1355000132</text:p>
          </table:table-cell>
          <table:table-cell table:style-name="ce5" office:value-type="float" office:value="5076.63" calcext:value-type="float">
            <text:p><text:s/>5.076,63 € </text:p>
          </table:table-cell>
          <table:table-cell table:style-name="ce5" office:value-type="float" office:value="4161.17" calcext:value-type="float">
            <text:p><text:s/>4.161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STUDIO LEGALE SALVEMINI AVV. SALVEMINI LEONARDO</text:p>
          </table:table-cell>
          <table:table-cell table:style-name="ce4" office:value-type="string" calcext:value-type="string">
            <text:p>SLVLRD63B10A285X</text:p>
          </table:table-cell>
          <table:table-cell table:style-name="ce5" office:value-type="float" office:value="8267.36" calcext:value-type="float">
            <text:p><text:s/>8.267,36 € </text:p>
          </table:table-cell>
          <table:table-cell table:style-name="ce5" office:value-type="float" office:value="6964.18" calcext:value-type="float">
            <text:p><text:s/>6.964,1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RULLI GIORGIA </text:p>
          </table:table-cell>
          <table:table-cell table:style-name="ce4" office:value-type="string" calcext:value-type="string">
            <text:p>RLLGRG71S67A662S</text:p>
          </table:table-cell>
          <table:table-cell table:number-columns-repeated="2" table:style-name="ce5" office:value-type="float" office:value="2392" calcext:value-type="float">
            <text:p><text:s/>2.39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AVOLIO AVV. ANNALISA </text:p>
          </table:table-cell>
          <table:table-cell table:style-name="ce4" office:value-type="string" calcext:value-type="string">
            <text:p>VLANLS72A65F205P</text:p>
          </table:table-cell>
          <table:table-cell table:style-name="ce5" office:value-type="float" office:value="4758" calcext:value-type="float">
            <text:p><text:s/>4.758,00 € </text:p>
          </table:table-cell>
          <table:table-cell table:style-name="ce5" office:value-type="float" office:value="4008" calcext:value-type="float">
            <text:p><text:s/>4.00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DEGANI LUCA ENRICO </text:p>
          </table:table-cell>
          <table:table-cell table:style-name="ce4" office:value-type="string" calcext:value-type="string">
            <text:p>DGNLNR68M22F205W</text:p>
          </table:table-cell>
          <table:table-cell table:style-name="ce5" office:value-type="float" office:value="15170.43" calcext:value-type="float">
            <text:p><text:s/>15.170,43 € </text:p>
          </table:table-cell>
          <table:table-cell table:style-name="ce5" office:value-type="float" office:value="12779.13" calcext:value-type="float">
            <text:p><text:s/>12.779,1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BOSISIO AVV. SIMONA </text:p>
          </table:table-cell>
          <table:table-cell table:style-name="ce4" office:value-type="string" calcext:value-type="string">
            <text:p>BSSSMN67T64G220O</text:p>
          </table:table-cell>
          <table:table-cell table:style-name="ce5" office:value-type="float" office:value="2011.05" calcext:value-type="float">
            <text:p><text:s/>2.011,05 € </text:p>
          </table:table-cell>
          <table:table-cell table:style-name="ce5" office:value-type="float" office:value="1694.05" calcext:value-type="float">
            <text:p><text:s/>1.694,0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SALSONE ANTONINO </text:p>
          </table:table-cell>
          <table:table-cell table:style-name="ce4" office:value-type="string" calcext:value-type="string">
            <text:p>SLSNNN71D27F112G</text:p>
          </table:table-cell>
          <table:table-cell table:style-name="ce5" office:value-type="float" office:value="389.58" calcext:value-type="float">
            <text:p><text:s/>389,58 € </text:p>
          </table:table-cell>
          <table:table-cell table:style-name="ce5" office:value-type="float" office:value="328.17" calcext:value-type="float">
            <text:p><text:s/>328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STUDI ASSOCIATI AVV. SANTARELLI </text:p>
          </table:table-cell>
          <table:table-cell table:style-name="ce4" office:value-type="float" office:value="6451900960" calcext:value-type="float">
            <text:p>6451900960</text:p>
          </table:table-cell>
          <table:table-cell table:style-name="ce5" office:value-type="float" office:value="2235.94" calcext:value-type="float">
            <text:p><text:s/>2.235,94 € </text:p>
          </table:table-cell>
          <table:table-cell table:style-name="ce5" office:value-type="float" office:value="2010.54" calcext:value-type="float">
            <text:p><text:s/>2.010,5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CITTERIO GIOVANNI </text:p>
          </table:table-cell>
          <table:table-cell table:style-name="ce4" office:value-type="string" calcext:value-type="string">
            <text:p>CTTGNN64L06F704Q</text:p>
          </table:table-cell>
          <table:table-cell table:style-name="ce5" office:value-type="float" office:value="915" calcext:value-type="float">
            <text:p><text:s/>915,00 € </text:p>
          </table:table-cell>
          <table:table-cell table:style-name="ce5" office:value-type="float" office:value="765" calcext:value-type="float">
            <text:p><text:s/>76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MASSI BENEDETTI DR. PIERO </text:p>
          </table:table-cell>
          <table:table-cell table:style-name="ce4" office:value-type="string" calcext:value-type="string">
            <text:p>MSSPRI58D03H501E</text:p>
          </table:table-cell>
          <table:table-cell table:style-name="ce5" office:value-type="float" office:value="3660" calcext:value-type="float">
            <text:p><text:s/>3.660,00 € </text:p>
          </table:table-cell>
          <table:table-cell table:style-name="ce5" office:value-type="float" office:value="3060" calcext:value-type="float">
            <text:p><text:s/>3.06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UBEZIO MARCO </text:p>
          </table:table-cell>
          <table:table-cell table:style-name="ce4" office:value-type="string" calcext:value-type="string">
            <text:p>BZUMRC78L01F952Y</text:p>
          </table:table-cell>
          <table:table-cell table:style-name="ce5" office:value-type="float" office:value="1268.8" calcext:value-type="float">
            <text:p><text:s/>1.268,80 € </text:p>
          </table:table-cell>
          <table:table-cell table:style-name="ce5" office:value-type="float" office:value="1068.8" calcext:value-type="float">
            <text:p><text:s/>1.06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VD AVVOCATI ASSOCIATI AVV.PROF. VASTA STEFANIA</text:p>
          </table:table-cell>
          <table:table-cell table:style-name="ce4" office:value-type="float" office:value="4188130985" calcext:value-type="float">
            <text:p>4188130985</text:p>
          </table:table-cell>
          <table:table-cell table:style-name="ce5" office:value-type="float" office:value="6661.2" calcext:value-type="float">
            <text:p><text:s/>6.661,20 € </text:p>
          </table:table-cell>
          <table:table-cell table:style-name="ce5" office:value-type="float" office:value="5611.2" calcext:value-type="float">
            <text:p><text:s/>5.611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ECO ERIDANIA SPA </text:p>
          </table:table-cell>
          <table:table-cell table:style-name="ce4" office:value-type="float" office:value="3033240106" calcext:value-type="float">
            <text:p>3033240106</text:p>
          </table:table-cell>
          <table:table-cell table:style-name="ce5" office:value-type="float" office:value="6536.52" calcext:value-type="float">
            <text:p><text:s/>6.536,52 € </text:p>
          </table:table-cell>
          <table:table-cell table:style-name="ce5" office:value-type="float" office:value="5357.81" calcext:value-type="float">
            <text:p><text:s/>5.357,81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ACCREDIA ENTE IT. DI ACCREDITAMENTO </text:p>
          </table:table-cell>
          <table:table-cell table:style-name="ce4" office:value-type="float" office:value="10566361001" calcext:value-type="float">
            <text:p>10566361001</text:p>
          </table:table-cell>
          <table:table-cell table:style-name="ce5" office:value-type="float" office:value="9572.14" calcext:value-type="float">
            <text:p><text:s/>9.572,14 € </text:p>
          </table:table-cell>
          <table:table-cell table:style-name="ce5" office:value-type="float" office:value="7846.02" calcext:value-type="float">
            <text:p><text:s/>7.846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MUNE DI LENTATE SUL SEVESO </text:p>
          </table:table-cell>
          <table:table-cell table:style-name="ce4" office:value-type="float" office:value="83000890158" calcext:value-type="float">
            <text:p>83000890158</text:p>
          </table:table-cell>
          <table:table-cell table:number-columns-repeated="2" table:style-name="ce5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SECURLINE SRL </text:p>
          </table:table-cell>
          <table:table-cell table:style-name="ce4" office:value-type="float" office:value="5256541003" calcext:value-type="float">
            <text:p>5256541003</text:p>
          </table:table-cell>
          <table:table-cell table:style-name="ce5" office:value-type="float" office:value="401.24" calcext:value-type="float">
            <text:p><text:s/>401,24 € </text:p>
          </table:table-cell>
          <table:table-cell table:style-name="ce5" office:value-type="float" office:value="328.88" calcext:value-type="float">
            <text:p><text:s/>328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MUNE DI LIMBIATE </text:p>
          </table:table-cell>
          <table:table-cell table:style-name="ce4" office:value-type="float" office:value="83005620154" calcext:value-type="float">
            <text:p>83005620154</text:p>
          </table:table-cell>
          <table:table-cell table:number-columns-repeated="2" table:style-name="ce5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TELEUNICA SRL </text:p>
          </table:table-cell>
          <table:table-cell table:style-name="ce4" office:value-type="float" office:value="8717350154" calcext:value-type="float">
            <text:p>8717350154</text:p>
          </table:table-cell>
          <table:table-cell table:style-name="ce5" office:value-type="float" office:value="976" calcext:value-type="float">
            <text:p><text:s/>976,00 € </text:p>
          </table:table-cell>
          <table:table-cell table:style-name="ce5" office:value-type="float" office:value="800" calcext:value-type="float">
            <text:p><text:s/>8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RUSCONI LUIGI </text:p>
          </table:table-cell>
          <table:table-cell table:style-name="ce4" office:value-type="string" calcext:value-type="string">
            <text:p>RSCLGU64C11E507G</text:p>
          </table:table-cell>
          <table:table-cell table:style-name="ce5" office:value-type="float" office:value="1004" calcext:value-type="float">
            <text:p><text:s/>1.004,00 € </text:p>
          </table:table-cell>
          <table:table-cell table:style-name="ce5" office:value-type="float" office:value="803.2" calcext:value-type="float">
            <text:p><text:s/>803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PERSONALE DIPENDENTE </text:p>
          </table:table-cell>
          <table:table-cell table:style-name="ce4"/>
          <table:table-cell table:number-columns-repeated="2" table:style-name="ce5" office:value-type="float" office:value="22.17" calcext:value-type="float">
            <text:p><text:s/>22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RONCHI ALBINO DIONIGI </text:p>
          </table:table-cell>
          <table:table-cell table:style-name="ce4" office:value-type="string" calcext:value-type="string">
            <text:p>RNCLND58H23A759U</text:p>
          </table:table-cell>
          <table:table-cell table:style-name="ce5" office:value-type="float" office:value="3911" calcext:value-type="float">
            <text:p><text:s/>3.911,00 € </text:p>
          </table:table-cell>
          <table:table-cell table:style-name="ce5" office:value-type="float" office:value="3128.8" calcext:value-type="float">
            <text:p><text:s/>3.12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TERUZZI CARLO MARIA </text:p>
          </table:table-cell>
          <table:table-cell table:style-name="ce4" office:value-type="string" calcext:value-type="string">
            <text:p>TRZCLM54C09I690S</text:p>
          </table:table-cell>
          <table:table-cell table:style-name="ce5" office:value-type="float" office:value="500" calcext:value-type="float">
            <text:p><text:s/>500,00 € </text:p>
          </table:table-cell>
          <table:table-cell table:style-name="ce5" office:value-type="float" office:value="418.03" calcext:value-type="float">
            <text:p><text:s/>418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POLITI ALESSANDRO </text:p>
          </table:table-cell>
          <table:table-cell table:style-name="ce4" office:value-type="string" calcext:value-type="string">
            <text:p>PLTLSN59R05F205A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MONTI GIORGIO CARLO </text:p>
          </table:table-cell>
          <table:table-cell table:style-name="ce4" office:value-type="string" calcext:value-type="string">
            <text:p>MNTGGC54P24M109C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AIROLDI ADRIANO AZ. AGRICOLA </text:p>
          </table:table-cell>
          <table:table-cell table:style-name="ce4"/>
          <table:table-cell table:style-name="ce5" office:value-type="float" office:value="375.04" calcext:value-type="float">
            <text:p><text:s/>375,04 € </text:p>
          </table:table-cell>
          <table:table-cell table:style-name="ce5" office:value-type="float" office:value="340.94" calcext:value-type="float">
            <text:p><text:s/>340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BERETTA MATTEO </text:p>
          </table:table-cell>
          <table:table-cell table:style-name="ce4" office:value-type="string" calcext:value-type="string">
            <text:p>BRTMTT66T27F704F</text:p>
          </table:table-cell>
          <table:table-cell table:style-name="ce5" office:value-type="float" office:value="1506" calcext:value-type="float">
            <text:p><text:s/>1.506,00 € </text:p>
          </table:table-cell>
          <table:table-cell table:style-name="ce5" office:value-type="float" office:value="1204.8" calcext:value-type="float">
            <text:p><text:s/>1.204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ORSENIGO DAVIDE </text:p>
          </table:table-cell>
          <table:table-cell table:style-name="ce4" office:value-type="string" calcext:value-type="string">
            <text:p>RSNDVD78E03F205W</text:p>
          </table:table-cell>
          <table:table-cell table:style-name="ce5" office:value-type="float" office:value="1280" calcext:value-type="float">
            <text:p><text:s/>1.280,00 € </text:p>
          </table:table-cell>
          <table:table-cell table:style-name="ce5" office:value-type="float" office:value="1078.23" calcext:value-type="float">
            <text:p><text:s/>1.078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BRI-GE BRIANZA GESTIONI S.R.L. </text:p>
          </table:table-cell>
          <table:table-cell table:style-name="ce4" office:value-type="float" office:value="5006880966" calcext:value-type="float">
            <text:p>5006880966</text:p>
          </table:table-cell>
          <table:table-cell table:style-name="ce5" office:value-type="float" office:value="5120" calcext:value-type="float">
            <text:p><text:s/>5.120,00 € </text:p>
          </table:table-cell>
          <table:table-cell table:style-name="ce5" office:value-type="float" office:value="4654.55" calcext:value-type="float">
            <text:p><text:s/>4.654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SOMASCHI MAURO </text:p>
          </table:table-cell>
          <table:table-cell table:style-name="ce4" office:value-type="string" calcext:value-type="string">
            <text:p>SMSMRA65B04B729W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9.85" calcext:value-type="float">
            <text:p><text:s/>209,85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LOMBO DANIELE </text:p>
          </table:table-cell>
          <table:table-cell table:style-name="ce4" office:value-type="string" calcext:value-type="string">
            <text:p>CLMDNL57T10F952K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GALBUSERA DARIO </text:p>
          </table:table-cell>
          <table:table-cell table:style-name="ce4" office:value-type="string" calcext:value-type="string">
            <text:p>GLBDRA86S20B729O</text:p>
          </table:table-cell>
          <table:table-cell table:number-columns-repeated="2" table:style-name="ce5" office:value-type="float" office:value="1050.4" calcext:value-type="float">
            <text:p><text:s/>1.050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EMMEZETA MEDICAL SRL </text:p>
          </table:table-cell>
          <table:table-cell table:style-name="ce4" office:value-type="float" office:value="12251430158" calcext:value-type="float">
            <text:p>12251430158</text:p>
          </table:table-cell>
          <table:table-cell table:style-name="ce5" office:value-type="float" office:value="9.15" calcext:value-type="float">
            <text:p><text:s/>9,15 € </text:p>
          </table:table-cell>
          <table:table-cell table:style-name="ce5" office:value-type="float" office:value="7.5" calcext:value-type="float">
            <text:p><text:s/>7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ARPA - AGENZIA REGIONALE PER LA PROTEZ. AMBIENTE </text:p>
          </table:table-cell>
          <table:table-cell table:style-name="ce4" office:value-type="float" office:value="13015060158" calcext:value-type="float">
            <text:p>13015060158</text:p>
          </table:table-cell>
          <table:table-cell table:number-columns-repeated="2" table:style-name="ce5" office:value-type="float" office:value="1281" calcext:value-type="float">
            <text:p><text:s/>1.28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SANTAMBROGIO CRISTINA </text:p>
          </table:table-cell>
          <table:table-cell table:style-name="ce4" office:value-type="string" calcext:value-type="string">
            <text:p>SNTCST89R47E951D</text:p>
          </table:table-cell>
          <table:table-cell table:style-name="ce5" office:value-type="float" office:value="305" calcext:value-type="float">
            <text:p><text:s/>305,00 € </text:p>
          </table:table-cell>
          <table:table-cell table:style-name="ce5" office:value-type="float" office:value="255" calcext:value-type="float">
            <text:p><text:s/>25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NEXIVE S.C.A.R.L. </text:p>
          </table:table-cell>
          <table:table-cell table:style-name="ce4" office:value-type="float" office:value="7868190963" calcext:value-type="float">
            <text:p>7868190963</text:p>
          </table:table-cell>
          <table:table-cell table:style-name="ce5" office:value-type="float" office:value="417.68" calcext:value-type="float">
            <text:p><text:s/>417,68 € </text:p>
          </table:table-cell>
          <table:table-cell table:style-name="ce5" office:value-type="float" office:value="342.36" calcext:value-type="float">
            <text:p><text:s/>342,3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BOZZANI ALBERTO </text:p>
          </table:table-cell>
          <table:table-cell table:style-name="ce4" office:value-type="string" calcext:value-type="string">
            <text:p>BZZLRT56L22F205J</text:p>
          </table:table-cell>
          <table:table-cell table:style-name="ce5" office:value-type="float" office:value="502" calcext:value-type="float">
            <text:p><text:s/>502,00 € </text:p>
          </table:table-cell>
          <table:table-cell table:style-name="ce5" office:value-type="float" office:value="402" calcext:value-type="float">
            <text:p><text:s/>4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HANNA INSTRUMENTS ITALIA SRL SOCIO UNICO </text:p>
          </table:table-cell>
          <table:table-cell table:style-name="ce4" office:value-type="float" office:value="4211270287" calcext:value-type="float">
            <text:p>4211270287</text:p>
          </table:table-cell>
          <table:table-cell table:style-name="ce5" office:value-type="float" office:value="17.08" calcext:value-type="float">
            <text:p><text:s/>17,08 € </text:p>
          </table:table-cell>
          <table:table-cell table:style-name="ce5" office:value-type="float" office:value="14" calcext:value-type="float">
            <text:p><text:s/>1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ROTTI ELISA </text:p>
          </table:table-cell>
          <table:table-cell table:style-name="ce4" office:value-type="string" calcext:value-type="string">
            <text:p>CRTLSE75A59E648Y</text:p>
          </table:table-cell>
          <table:table-cell table:number-columns-repeated="2" table:style-name="ce5" office:value-type="float" office:value="251" calcext:value-type="float">
            <text:p><text:s/>25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ESARE LIBERALI </text:p>
          </table:table-cell>
          <table:table-cell table:style-name="ce4" office:value-type="string" calcext:value-type="string">
            <text:p>LBRCSR89E23B201S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GUTTA' ROSARIA </text:p>
          </table:table-cell>
          <table:table-cell table:style-name="ce4" office:value-type="string" calcext:value-type="string">
            <text:p>GTTRSR71P58C351X</text:p>
          </table:table-cell>
          <table:table-cell table:style-name="ce5" office:value-type="float" office:value="528" calcext:value-type="float">
            <text:p><text:s/>528,00 € </text:p>
          </table:table-cell>
          <table:table-cell table:style-name="ce5" office:value-type="float" office:value="432.79" calcext:value-type="float">
            <text:p><text:s/>432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MUNE DI TRIUGGIO </text:p>
          </table:table-cell>
          <table:table-cell table:style-name="ce4"/>
          <table:table-cell table:number-columns-repeated="2" table:style-name="ce5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OLIVETTI FRANCA </text:p>
          </table:table-cell>
          <table:table-cell table:style-name="ce4" office:value-type="string" calcext:value-type="string">
            <text:p>LVTFNC40P57L781G</text:p>
          </table:table-cell>
          <table:table-cell table:number-columns-repeated="2" table:style-name="ce5" office:value-type="float" office:value="900" calcext:value-type="float">
            <text:p><text:s/>9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LTA SRL </text:p>
          </table:table-cell>
          <table:table-cell table:style-name="ce4" office:value-type="float" office:value="14243311009" calcext:value-type="float">
            <text:p>14243311009</text:p>
          </table:table-cell>
          <table:table-cell table:style-name="ce5" office:value-type="float" office:value="1521.78" calcext:value-type="float">
            <text:p><text:s/>1.521,78 € </text:p>
          </table:table-cell>
          <table:table-cell table:style-name="ce5" office:value-type="float" office:value="1247.37" calcext:value-type="float">
            <text:p><text:s/>1.247,3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REDAELLI DARIO </text:p>
          </table:table-cell>
          <table:table-cell table:style-name="ce4" office:value-type="string" calcext:value-type="string">
            <text:p>RDLDRA57A18I761U</text:p>
          </table:table-cell>
          <table:table-cell table:style-name="ce5" office:value-type="float" office:value="3659.98" calcext:value-type="float">
            <text:p><text:s/>3.659,98 € </text:p>
          </table:table-cell>
          <table:table-cell table:style-name="ce5" office:value-type="float" office:value="2927.98" calcext:value-type="float">
            <text:p><text:s/>2.927,9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GRAPHICSCALVE SPA </text:p>
          </table:table-cell>
          <table:table-cell table:style-name="ce4" office:value-type="float" office:value="1294980162" calcext:value-type="float">
            <text:p>1294980162</text:p>
          </table:table-cell>
          <table:table-cell table:style-name="ce5" office:value-type="float" office:value="20441.91" calcext:value-type="float">
            <text:p><text:s/>20.441,91 € </text:p>
          </table:table-cell>
          <table:table-cell table:style-name="ce5" office:value-type="float" office:value="16755.67" calcext:value-type="float">
            <text:p><text:s/>16.755,67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MUNE DI ARCORE </text:p>
          </table:table-cell>
          <table:table-cell table:style-name="ce4" office:value-type="float" office:value="87003290159" calcext:value-type="float">
            <text:p>87003290159</text:p>
          </table:table-cell>
          <table:table-cell table:number-columns-repeated="2" table:style-name="ce5" office:value-type="float" office:value="5.88" calcext:value-type="float">
            <text:p><text:s/>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BRAMANI ARALDI MAURIZIO </text:p>
          </table:table-cell>
          <table:table-cell table:style-name="ce4" office:value-type="string" calcext:value-type="string">
            <text:p>BRMMRZ63R07F205Q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ASAMICA HOUSING SOCIALE - IMPRESA SOCIALE </text:p>
          </table:table-cell>
          <table:table-cell table:style-name="ce4" office:value-type="float" office:value="8939740968" calcext:value-type="float">
            <text:p>8939740968</text:p>
          </table:table-cell>
          <table:table-cell table:style-name="ce5" office:value-type="float" office:value="4080" calcext:value-type="float">
            <text:p><text:s/>4.080,00 € </text:p>
          </table:table-cell>
          <table:table-cell table:style-name="ce5" office:value-type="float" office:value="3709.09" calcext:value-type="float">
            <text:p><text:s/>3.709,09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EVOLVE CONSORZIO STABILE </text:p>
          </table:table-cell>
          <table:table-cell table:style-name="ce4" office:value-type="float" office:value="11742790154" calcext:value-type="float">
            <text:p>11742790154</text:p>
          </table:table-cell>
          <table:table-cell table:style-name="ce5" office:value-type="float" office:value="48066.6" calcext:value-type="float">
            <text:p><text:s/>48.066,60 € </text:p>
          </table:table-cell>
          <table:table-cell table:style-name="ce5" office:value-type="float" office:value="39398.84" calcext:value-type="float">
            <text:p><text:s/>39.398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INTERNATIONAL SECURITY SERVICE VIGILANZA SPA </text:p>
          </table:table-cell>
          <table:table-cell table:style-name="ce4" office:value-type="float" office:value="10169951000" calcext:value-type="float">
            <text:p>10169951000</text:p>
          </table:table-cell>
          <table:table-cell table:style-name="ce5" office:value-type="float" office:value="3198.8" calcext:value-type="float">
            <text:p><text:s/>3.198,80 € </text:p>
          </table:table-cell>
          <table:table-cell table:style-name="ce5" office:value-type="float" office:value="2621.96" calcext:value-type="float">
            <text:p><text:s/>2.621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KPMGSPA </text:p>
          </table:table-cell>
          <table:table-cell table:style-name="ce4" office:value-type="float" office:value="4662680158" calcext:value-type="float">
            <text:p>4662680158</text:p>
          </table:table-cell>
          <table:table-cell table:style-name="ce5" office:value-type="float" office:value="23581.38" calcext:value-type="float">
            <text:p><text:s/>23.581,38 € </text:p>
          </table:table-cell>
          <table:table-cell table:style-name="ce5" office:value-type="float" office:value="19329" calcext:value-type="float">
            <text:p><text:s/>19.32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TINGHINO BIAGIO </text:p>
          </table:table-cell>
          <table:table-cell table:style-name="ce4" office:value-type="string" calcext:value-type="string">
            <text:p>TNGBGI59S09B428W</text:p>
          </table:table-cell>
          <table:table-cell table:style-name="ce5" office:value-type="float" office:value="251" calcext:value-type="float">
            <text:p><text:s/>251,00 € </text:p>
          </table:table-cell>
          <table:table-cell table:style-name="ce5" office:value-type="float" office:value="200.8" calcext:value-type="float">
            <text:p><text:s/>200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SETEFI SERVICES SPA </text:p>
          </table:table-cell>
          <table:table-cell table:style-name="ce4" office:value-type="float" office:value="8449660581" calcext:value-type="float">
            <text:p>8449660581</text:p>
          </table:table-cell>
          <table:table-cell table:number-columns-repeated="2" table:style-name="ce5" office:value-type="float" office:value="23" calcext:value-type="float">
            <text:p><text:s/>2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SCUOLA ETNICO SISTEMICO NARRATIVA SRL </text:p>
          </table:table-cell>
          <table:table-cell table:style-name="ce4" office:value-type="float" office:value="11275781000" calcext:value-type="float">
            <text:p>11275781000</text:p>
          </table:table-cell>
          <table:table-cell table:number-columns-repeated="2" table:style-name="ce5" office:value-type="float" office:value="6400" calcext:value-type="float">
            <text:p><text:s/>6.4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POSTE ITALIANE SPA </text:p>
          </table:table-cell>
          <table:table-cell table:style-name="ce4" office:value-type="float" office:value="97103880585" calcext:value-type="float">
            <text:p>97103880585</text:p>
          </table:table-cell>
          <table:table-cell table:style-name="ce5" office:value-type="float" office:value="15033.92" calcext:value-type="float">
            <text:p><text:s/>15.033,92 € </text:p>
          </table:table-cell>
          <table:table-cell table:style-name="ce5" office:value-type="float" office:value="12325.14" calcext:value-type="float">
            <text:p><text:s/>12.325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LA MILIA VINCENZO </text:p>
          </table:table-cell>
          <table:table-cell table:style-name="ce4" office:value-type="string" calcext:value-type="string">
            <text:p>LMLVCN58D28H933Q</text:p>
          </table:table-cell>
          <table:table-cell table:style-name="ce5" office:value-type="float" office:value="753" calcext:value-type="float">
            <text:p><text:s/>753,00 € </text:p>
          </table:table-cell>
          <table:table-cell table:style-name="ce5" office:value-type="float" office:value="602.4" calcext:value-type="float">
            <text:p><text:s/>602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VIGANO' MARCO </text:p>
          </table:table-cell>
          <table:table-cell table:style-name="ce4" office:value-type="string" calcext:value-type="string">
            <text:p>VGNMRC72E13F712S</text:p>
          </table:table-cell>
          <table:table-cell table:style-name="ce5" office:value-type="float" office:value="1171.19" calcext:value-type="float">
            <text:p><text:s/>1.171,19 € </text:p>
          </table:table-cell>
          <table:table-cell table:style-name="ce5" office:value-type="float" office:value="986.58" calcext:value-type="float">
            <text:p><text:s/>986,5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TECNOLOGIE D' IMPRESA EX SERTECED</text:p>
          </table:table-cell>
          <table:table-cell table:style-name="ce4" office:value-type="float" office:value="5100520153" calcext:value-type="float">
            <text:p>5100520153</text:p>
          </table:table-cell>
          <table:table-cell table:style-name="ce5" office:value-type="float" office:value="437.74" calcext:value-type="float">
            <text:p><text:s/>437,74 € </text:p>
          </table:table-cell>
          <table:table-cell table:style-name="ce5" office:value-type="float" office:value="358.8" calcext:value-type="float">
            <text:p><text:s/>358,8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VIGANO' FILIPPO </text:p>
          </table:table-cell>
          <table:table-cell table:style-name="ce4" office:value-type="string" calcext:value-type="string">
            <text:p>VGNFPP52H07F205B</text:p>
          </table:table-cell>
          <table:table-cell table:style-name="ce5" office:value-type="float" office:value="300.04" calcext:value-type="float">
            <text:p><text:s/>300,04 € </text:p>
          </table:table-cell>
          <table:table-cell table:style-name="ce5" office:value-type="float" office:value="240.03" calcext:value-type="float">
            <text:p><text:s/>240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LUCA ANTONELLA </text:p>
          </table:table-cell>
          <table:table-cell table:style-name="ce4" office:value-type="string" calcext:value-type="string">
            <text:p>LCUNNL68T41A494E</text:p>
          </table:table-cell>
          <table:table-cell table:style-name="ce5" office:value-type="float" office:value="527.99" calcext:value-type="float">
            <text:p><text:s/>527,99 € </text:p>
          </table:table-cell>
          <table:table-cell table:style-name="ce5" office:value-type="float" office:value="432.78" calcext:value-type="float">
            <text:p><text:s/>432,78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B&amp;B HOTELS ITALIA </text:p>
          </table:table-cell>
          <table:table-cell table:style-name="ce4" office:value-type="float" office:value="6291950969" calcext:value-type="float">
            <text:p>6291950969</text:p>
          </table:table-cell>
          <table:table-cell table:style-name="ce5" office:value-type="float" office:value="8760" calcext:value-type="float">
            <text:p><text:s/>8.760,00 € </text:p>
          </table:table-cell>
          <table:table-cell table:style-name="ce5" office:value-type="float" office:value="7963.64" calcext:value-type="float">
            <text:p><text:s/>7.963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STANZI ANDREA TULLIO </text:p>
          </table:table-cell>
          <table:table-cell table:style-name="ce4" office:value-type="string" calcext:value-type="string">
            <text:p>CSTNRT68E21F205E</text:p>
          </table:table-cell>
          <table:table-cell table:style-name="ce5" office:value-type="float" office:value="753" calcext:value-type="float">
            <text:p><text:s/>753,00 € </text:p>
          </table:table-cell>
          <table:table-cell table:style-name="ce5" office:value-type="float" office:value="602.4" calcext:value-type="float">
            <text:p><text:s/>602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COMMERCIALE SANITARIA LOMBARDA SRL </text:p>
          </table:table-cell>
          <table:table-cell table:style-name="ce4" office:value-type="float" office:value="1864740129" calcext:value-type="float">
            <text:p>1864740129</text:p>
          </table:table-cell>
          <table:table-cell table:style-name="ce5" office:value-type="float" office:value="14.64" calcext:value-type="float">
            <text:p><text:s/>14,64 € </text:p>
          </table:table-cell>
          <table:table-cell table:style-name="ce5" office:value-type="float" office:value="12" calcext:value-type="float">
            <text:p><text:s/>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E DI SEREGNO </text:p>
          </table:table-cell>
          <table:table-cell table:style-name="ce4" office:value-type="float" office:value="870790151" calcext:value-type="float">
            <text:p>870790151</text:p>
          </table:table-cell>
          <table:table-cell table:number-columns-repeated="2" table:style-name="ce5" office:value-type="float" office:value="185282.56" calcext:value-type="float">
            <text:p><text:s/>185.282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SOCIETA' COOPERATIVA SOCIALE CITTA' DEL SOLE </text:p>
          </table:table-cell>
          <table:table-cell table:style-name="ce4" office:value-type="float" office:value="2171880160" calcext:value-type="float">
            <text:p>2171880160</text:p>
          </table:table-cell>
          <table:table-cell table:style-name="ce5" office:value-type="float" office:value="4311" calcext:value-type="float">
            <text:p><text:s/>4.311,00 € </text:p>
          </table:table-cell>
          <table:table-cell table:style-name="ce5" office:value-type="float" office:value="4105.71" calcext:value-type="float">
            <text:p><text:s/>4.105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E DI BIASSONO </text:p>
          </table:table-cell>
          <table:table-cell table:style-name="ce4" office:value-type="float" office:value="2336340159" calcext:value-type="float">
            <text:p>2336340159</text:p>
          </table:table-cell>
          <table:table-cell table:number-columns-repeated="2" table:style-name="ce5" office:value-type="float" office:value="146084.15" calcext:value-type="float">
            <text:p><text:s/>146.084,15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LA SPIGA - SOC. COOP. SOCIALE ONLUS </text:p>
          </table:table-cell>
          <table:table-cell table:style-name="ce4" office:value-type="float" office:value="8164040159" calcext:value-type="float">
            <text:p>8164040159</text:p>
          </table:table-cell>
          <table:table-cell table:number-columns-repeated="2" table:style-name="ce5" office:value-type="float" office:value="12265.2" calcext:value-type="float">
            <text:p><text:s/>12.265,2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IL GIRASOLE SOC. COOP. SOCIALE ONLUS </text:p>
          </table:table-cell>
          <table:table-cell table:style-name="ce4" office:value-type="float" office:value="3067120968" calcext:value-type="float">
            <text:p>3067120968</text:p>
          </table:table-cell>
          <table:table-cell table:style-name="ce5" office:value-type="float" office:value="18819.3" calcext:value-type="float">
            <text:p><text:s/>18.819,30 € </text:p>
          </table:table-cell>
          <table:table-cell table:style-name="ce5" office:value-type="float" office:value="17923.14" calcext:value-type="float">
            <text:p><text:s/>17.923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E DI LECCO </text:p>
          </table:table-cell>
          <table:table-cell table:style-name="ce4" office:value-type="float" office:value="623530136" calcext:value-type="float">
            <text:p>623530136</text:p>
          </table:table-cell>
          <table:table-cell table:number-columns-repeated="2" table:style-name="ce5" office:value-type="float" office:value="659299.1" calcext:value-type="float">
            <text:p><text:s/>659.299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ITA MONTANA VALSASSINA VALVARRONE VAL D'ESINO RIVIERA</text:p>
          </table:table-cell>
          <table:table-cell table:style-name="ce4" office:value-type="float" office:value="1409210133" calcext:value-type="float">
            <text:p>1409210133</text:p>
          </table:table-cell>
          <table:table-cell table:number-columns-repeated="2" table:style-name="ce5" office:value-type="float" office:value="57910.89" calcext:value-type="float">
            <text:p><text:s/>57.910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TRE EFFE COOPERATIVA SOCIALE ONLUS </text:p>
          </table:table-cell>
          <table:table-cell table:style-name="ce4" office:value-type="float" office:value="11117080157" calcext:value-type="float">
            <text:p>11117080157</text:p>
          </table:table-cell>
          <table:table-cell table:style-name="ce5" office:value-type="float" office:value="35060.29" calcext:value-type="float">
            <text:p><text:s/>35.060,29 € </text:p>
          </table:table-cell>
          <table:table-cell table:style-name="ce5" office:value-type="float" office:value="33390.76" calcext:value-type="float">
            <text:p><text:s/>33.390,76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OFFERTA SOCIALE AZ.TERRIT.PER I SERV.ALLA PERSONA</text:p>
          </table:table-cell>
          <table:table-cell table:style-name="ce4" office:value-type="float" office:value="3743620969" calcext:value-type="float">
            <text:p>3743620969</text:p>
          </table:table-cell>
          <table:table-cell table:number-columns-repeated="2" table:style-name="ce5" office:value-type="float" office:value="199982.23" calcext:value-type="float">
            <text:p><text:s/>199.982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E DI DESIO </text:p>
          </table:table-cell>
          <table:table-cell table:style-name="ce4" office:value-type="float" office:value="834770158" calcext:value-type="float">
            <text:p>834770158</text:p>
          </table:table-cell>
          <table:table-cell table:number-columns-repeated="2" table:style-name="ce5" office:value-type="float" office:value="184915.27" calcext:value-type="float">
            <text:p><text:s/>184.915,27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SOCIOSFERA ONLUS (EX LA RIABILITAZIONE) SOCIETA'COOPERATIVA SOCIALE ONLUS</text:p>
          </table:table-cell>
          <table:table-cell table:style-name="ce4" office:value-type="float" office:value="10073520156" calcext:value-type="float">
            <text:p>10073520156</text:p>
          </table:table-cell>
          <table:table-cell table:style-name="ce5" office:value-type="float" office:value="2887.2" calcext:value-type="float">
            <text:p><text:s/>2.887,20 € </text:p>
          </table:table-cell>
          <table:table-cell table:style-name="ce5" office:value-type="float" office:value="2749.71" calcext:value-type="float">
            <text:p><text:s/>2.749,71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LA GRANDE CASA SOC. COOP. SOCIALE ONLUS </text:p>
          </table:table-cell>
          <table:table-cell table:style-name="ce4" office:value-type="float" office:value="7501030154" calcext:value-type="float">
            <text:p>7501030154</text:p>
          </table:table-cell>
          <table:table-cell table:number-columns-repeated="2" table:style-name="ce5" office:value-type="float" office:value="9153.6" calcext:value-type="float">
            <text:p><text:s/>9.153,6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AERIS COOPERATIVA SOCIALE </text:p>
          </table:table-cell>
          <table:table-cell table:style-name="ce4" office:value-type="float" office:value="2399480967" calcext:value-type="float">
            <text:p>2399480967</text:p>
          </table:table-cell>
          <table:table-cell table:style-name="ce5" office:value-type="float" office:value="44616.6" calcext:value-type="float">
            <text:p><text:s/>44.616,60 € </text:p>
          </table:table-cell>
          <table:table-cell table:style-name="ce5" office:value-type="float" office:value="42492" calcext:value-type="float">
            <text:p><text:s/>42.49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FONDAZIONE ISTITUTO DEI CIECHI DI MILANO ONLUS </text:p>
          </table:table-cell>
          <table:table-cell table:style-name="ce4" office:value-type="float" office:value="80101550152" calcext:value-type="float">
            <text:p>80101550152</text:p>
          </table:table-cell>
          <table:table-cell table:number-columns-repeated="2" table:style-name="ce5" office:value-type="float" office:value="47888.1" calcext:value-type="float">
            <text:p><text:s/>47.888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.GE.S.S. COOPERATIVA SOCIALE A R.L. </text:p>
          </table:table-cell>
          <table:table-cell table:style-name="ce4" office:value-type="float" office:value="5075550151" calcext:value-type="float">
            <text:p>5075550151</text:p>
          </table:table-cell>
          <table:table-cell table:style-name="ce5" office:value-type="float" office:value="28936.61" calcext:value-type="float">
            <text:p><text:s/>28.936,61 € </text:p>
          </table:table-cell>
          <table:table-cell table:style-name="ce5" office:value-type="float" office:value="27558.68" calcext:value-type="float">
            <text:p><text:s/>27.558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SPAZIO GIOVANI IMPRESA SOCIALE </text:p>
          </table:table-cell>
          <table:table-cell table:style-name="ce4" office:value-type="float" office:value="2366640965" calcext:value-type="float">
            <text:p>2366640965</text:p>
          </table:table-cell>
          <table:table-cell table:style-name="ce5" office:value-type="float" office:value="9567.6" calcext:value-type="float">
            <text:p><text:s/>9.567,60 € </text:p>
          </table:table-cell>
          <table:table-cell table:style-name="ce5" office:value-type="float" office:value="9112" calcext:value-type="float">
            <text:p><text:s/>9.11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RETESALUTE - AZIENDA SPECIALE </text:p>
          </table:table-cell>
          <table:table-cell table:style-name="ce4" office:value-type="float" office:value="94024400130" calcext:value-type="float">
            <text:p>94024400130</text:p>
          </table:table-cell>
          <table:table-cell table:number-columns-repeated="2" table:style-name="ce5" office:value-type="float" office:value="130080.32" calcext:value-type="float">
            <text:p><text:s/>130.080,32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SOLARIS COOP. SOCIALE SOC.LAVORO E RIAB.SOCIALE ONLUS</text:p>
          </table:table-cell>
          <table:table-cell table:style-name="ce4" office:value-type="float" office:value="7336140152" calcext:value-type="float">
            <text:p>7336140152</text:p>
          </table:table-cell>
          <table:table-cell table:style-name="ce5" office:value-type="float" office:value="19471.2" calcext:value-type="float">
            <text:p><text:s/>19.471,20 € </text:p>
          </table:table-cell>
          <table:table-cell table:style-name="ce5" office:value-type="float" office:value="18544" calcext:value-type="float">
            <text:p><text:s/>18.54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MUNE DI MONZA </text:p>
          </table:table-cell>
          <table:table-cell table:style-name="ce4" office:value-type="float" office:value="2030880153" calcext:value-type="float">
            <text:p>2030880153</text:p>
          </table:table-cell>
          <table:table-cell table:number-columns-repeated="2" table:style-name="ce5" office:value-type="float" office:value="819512.25" calcext:value-type="float">
            <text:p><text:s/>819.512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NVITTO STATALE PER SORDI A. MAGAROTTO </text:p>
          </table:table-cell>
          <table:table-cell table:style-name="ce4" office:value-type="float" office:value="80029590280" calcext:value-type="float">
            <text:p>80029590280</text:p>
          </table:table-cell>
          <table:table-cell table:number-columns-repeated="2" table:style-name="ce5" office:value-type="float" office:value="1400" calcext:value-type="float">
            <text:p><text:s/>1.4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OFFERTA SOCIALE AZ.TERRIT.PER I SERV.ALLA PERSONA</text:p>
          </table:table-cell>
          <table:table-cell table:style-name="ce4" office:value-type="float" office:value="3743620969" calcext:value-type="float">
            <text:p>3743620969</text:p>
          </table:table-cell>
          <table:table-cell table:number-columns-repeated="2" table:style-name="ce5" office:value-type="float" office:value="6391" calcext:value-type="float">
            <text:p><text:s/>6.391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RETESALUTE - AZIENDA SPECIALE </text:p>
          </table:table-cell>
          <table:table-cell table:style-name="ce4" office:value-type="float" office:value="94024400130" calcext:value-type="float">
            <text:p>94024400130</text:p>
          </table:table-cell>
          <table:table-cell table:number-columns-repeated="2" table:style-name="ce5" office:value-type="float" office:value="4620" calcext:value-type="float">
            <text:p><text:s/>4.6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MUNITA MONTANA VALSASSINA VALVARRONE VAL D'ESINO RIVIERA</text:p>
          </table:table-cell>
          <table:table-cell table:style-name="ce4" office:value-type="float" office:value="1409210133" calcext:value-type="float">
            <text:p>1409210133</text:p>
          </table:table-cell>
          <table:table-cell table:number-columns-repeated="2" table:style-name="ce5" office:value-type="float" office:value="20685" calcext:value-type="float">
            <text:p><text:s/>20.68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MUNE DI LECCO </text:p>
          </table:table-cell>
          <table:table-cell table:style-name="ce4" office:value-type="float" office:value="623530136" calcext:value-type="float">
            <text:p>623530136</text:p>
          </table:table-cell>
          <table:table-cell table:number-columns-repeated="2" table:style-name="ce5" office:value-type="float" office:value="23385" calcext:value-type="float">
            <text:p><text:s/>23.38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MUNE DI MONZA </text:p>
          </table:table-cell>
          <table:table-cell table:style-name="ce4" office:value-type="float" office:value="2030880153" calcext:value-type="float">
            <text:p>2030880153</text:p>
          </table:table-cell>
          <table:table-cell table:number-columns-repeated="2" table:style-name="ce5" office:value-type="float" office:value="14935.24" calcext:value-type="float">
            <text:p><text:s/>14.935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MUNE DI BIASSONO </text:p>
          </table:table-cell>
          <table:table-cell table:style-name="ce4" office:value-type="float" office:value="2336340159" calcext:value-type="float">
            <text:p>2336340159</text:p>
          </table:table-cell>
          <table:table-cell table:number-columns-repeated="2" table:style-name="ce5" office:value-type="float" office:value="4628.4" calcext:value-type="float">
            <text:p><text:s/>4.628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MUNE DI SEREGNO </text:p>
          </table:table-cell>
          <table:table-cell table:style-name="ce4" office:value-type="float" office:value="870790151" calcext:value-type="float">
            <text:p>870790151</text:p>
          </table:table-cell>
          <table:table-cell table:number-columns-repeated="2" table:style-name="ce5" office:value-type="float" office:value="6161.24" calcext:value-type="float">
            <text:p><text:s/>6.161,24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7" calcext:value-type="float">
            <text:p>4107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39793.84" calcext:value-type="float">
            <text:p><text:s/>39.793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7" calcext:value-type="float">
            <text:p>4107</text:p>
          </table:table-cell>
          <table:table-cell table:style-name="ce1" office:value-type="string" calcext:value-type="string">
            <text:p>CANCRO PRIMO AIUTO ONLUS </text:p>
          </table:table-cell>
          <table:table-cell table:style-name="ce4" office:value-type="float" office:value="2822170961" calcext:value-type="float">
            <text:p>2822170961</text:p>
          </table:table-cell>
          <table:table-cell table:number-columns-repeated="2" table:style-name="ce5" office:value-type="float" office:value="3577.04" calcext:value-type="float">
            <text:p><text:s/>3.577,04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44224" calcext:value-type="float">
            <text:p><text:s/>44.22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121363.11" calcext:value-type="float">
            <text:p><text:s/>121.363,11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44286" calcext:value-type="float">
            <text:p><text:s/>44.28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BRANCHINI CHIARA </text:p>
          </table:table-cell>
          <table:table-cell table:style-name="ce4" office:value-type="string" calcext:value-type="string">
            <text:p>BRNCHR74B48D488A</text:p>
          </table:table-cell>
          <table:table-cell table:style-name="ce5" office:value-type="float" office:value="4800" calcext:value-type="float">
            <text:p><text:s/>4.800,00 € </text:p>
          </table:table-cell>
          <table:table-cell table:style-name="ce5" office:value-type="float" office:value="3820" calcext:value-type="float">
            <text:p><text:s/>3.82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12" calcext:value-type="float">
            <text:p>4112</text:p>
          </table:table-cell>
          <table:table-cell table:style-name="ce1" office:value-type="string" calcext:value-type="string">
            <text:p>ENTE NAZIONALE DI PREVIDENZA ED ASSISTENZA DEI VETERINARI</text:p>
          </table:table-cell>
          <table:table-cell table:style-name="ce4" office:value-type="float" office:value="80082330582" calcext:value-type="float">
            <text:p>80082330582</text:p>
          </table:table-cell>
          <table:table-cell table:number-columns-repeated="2" table:style-name="ce5" office:value-type="float" office:value="13859.17" calcext:value-type="float">
            <text:p><text:s/>13.859,17 € </text:p>
          </table:table-cell>
          <table:table-cell table:number-columns-repeated="59"/>
        </table:table-row>
        <table:table-row table:style-name="ro1">
          <table:table-cell table:style-name="ce1" office:value-type="float" office:value="4117" calcext:value-type="float">
            <text:p>4117</text:p>
          </table:table-cell>
          <table:table-cell table:style-name="ce1" office:value-type="string" calcext:value-type="string">
            <text:p>UNIVERSITA' DEGLI STUDI DI MILANO </text:p>
          </table:table-cell>
          <table:table-cell table:style-name="ce4" office:value-type="float" office:value="80012650158" calcext:value-type="float">
            <text:p>80012650158</text:p>
          </table:table-cell>
          <table:table-cell table:number-columns-repeated="2" table:style-name="ce5" office:value-type="float" office:value="3500" calcext:value-type="float">
            <text:p><text:s/>3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198" calcext:value-type="float">
            <text:p>4198</text:p>
          </table:table-cell>
          <table:table-cell table:style-name="ce1" office:value-type="string" calcext:value-type="string">
            <text:p>REGIONE LOMBARDIA </text:p>
          </table:table-cell>
          <table:table-cell table:style-name="ce4" office:value-type="float" office:value="80050050154" calcext:value-type="float">
            <text:p>80050050154</text:p>
          </table:table-cell>
          <table:table-cell table:number-columns-repeated="2" table:style-name="ce5" office:value-type="float" office:value="2000" calcext:value-type="float">
            <text:p><text:s/>2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table:style-name="ce1" office:value-type="string" calcext:value-type="string">
            <text:p>DIVERSI ASSISTITI SLA - STATI VEGETATIVI DIP. VITALI</text:p>
          </table:table-cell>
          <table:table-cell table:style-name="ce4" office:value-type="float" office:value="2734330968" calcext:value-type="float">
            <text:p>2734330968</text:p>
          </table:table-cell>
          <table:table-cell table:number-columns-repeated="2" table:style-name="ce5" office:value-type="float" office:value="2834" calcext:value-type="float">
            <text:p><text:s/>2.834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table:style-name="ce1" office:value-type="string" calcext:value-type="string">
            <text:p>DIVERSI ASSISTITI PER RIMBORSI </text:p>
          </table:table-cell>
          <table:table-cell table:style-name="ce4"/>
          <table:table-cell table:number-columns-repeated="2" table:style-name="ce5" office:value-type="float" office:value="2484167.02" calcext:value-type="float">
            <text:p><text:s/>2.484.167,02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table:style-name="ce1" office:value-type="string" calcext:value-type="string">
            <text:p>COMUNE DI BIASSONO </text:p>
          </table:table-cell>
          <table:table-cell table:style-name="ce4" office:value-type="float" office:value="2336340159" calcext:value-type="float">
            <text:p>2336340159</text:p>
          </table:table-cell>
          <table:table-cell table:number-columns-repeated="2" table:style-name="ce5" office:value-type="float" office:value="300" calcext:value-type="float">
            <text:p><text:s/>3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table:style-name="ce1" office:value-type="string" calcext:value-type="string">
            <text:p>DIVERSI ASSISTITI LEGGE 210/92 </text:p>
          </table:table-cell>
          <table:table-cell table:style-name="ce4"/>
          <table:table-cell table:number-columns-repeated="2" table:style-name="ce5" office:value-type="float" office:value="382754.66" calcext:value-type="float">
            <text:p><text:s/>382.754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AZIENDA SOCIOSANITARIA TERRITORIALE (ASST) <text:s/>MONZA </text:p>
          </table:table-cell>
          <table:table-cell table:style-name="ce4" office:value-type="float" office:value="9314290967" calcext:value-type="float">
            <text:p>9314290967</text:p>
          </table:table-cell>
          <table:table-cell table:number-columns-repeated="2" table:style-name="ce5" office:value-type="float" office:value="1617.98" calcext:value-type="float">
            <text:p><text:s/>1.617,98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CONSORZIO DESIO - BRIANZA AZIENDA SPECIALE CONSORTILE</text:p>
          </table:table-cell>
          <table:table-cell table:style-name="ce4" office:value-type="float" office:value="91005610158" calcext:value-type="float">
            <text:p>91005610158</text:p>
          </table:table-cell>
          <table:table-cell table:number-columns-repeated="2" table:style-name="ce5" office:value-type="float" office:value="17841.47" calcext:value-type="float">
            <text:p><text:s/>17.841,47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IL MONDO DI EMMA SOCIETA' COOPERATIVA SOCIALE ONLUS</text:p>
          </table:table-cell>
          <table:table-cell table:style-name="ce4" office:value-type="float" office:value="5804860962" calcext:value-type="float">
            <text:p>5804860962</text:p>
          </table:table-cell>
          <table:table-cell table:number-columns-repeated="2" table:style-name="ce5" office:value-type="float" office:value="3424.92" calcext:value-type="float">
            <text:p><text:s/>3.424,92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ATIPICA COOPERATIVA SOCIALE ONLUS </text:p>
          </table:table-cell>
          <table:table-cell table:style-name="ce4" office:value-type="float" office:value="2690990961" calcext:value-type="float">
            <text:p>2690990961</text:p>
          </table:table-cell>
          <table:table-cell table:number-columns-repeated="2" table:style-name="ce5" office:value-type="float" office:value="4598.86" calcext:value-type="float">
            <text:p><text:s/>4.598,86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COMUNE DI LECCO </text:p>
          </table:table-cell>
          <table:table-cell table:style-name="ce4" office:value-type="float" office:value="623530136" calcext:value-type="float">
            <text:p>623530136</text:p>
          </table:table-cell>
          <table:table-cell table:number-columns-repeated="2" table:style-name="ce5" office:value-type="float" office:value="51834.35" calcext:value-type="float">
            <text:p><text:s/>51.834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COMUNE DI BIASSONO </text:p>
          </table:table-cell>
          <table:table-cell table:style-name="ce4" office:value-type="float" office:value="2336340159" calcext:value-type="float">
            <text:p>2336340159</text:p>
          </table:table-cell>
          <table:table-cell table:number-columns-repeated="2" table:style-name="ce5" office:value-type="float" office:value="5000" calcext:value-type="float">
            <text:p><text:s/>5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AZIENDA SOCIOSANITARIA TERRITORIALE (ASST) <text:s/>LECCO </text:p>
          </table:table-cell>
          <table:table-cell table:style-name="ce4" office:value-type="float" office:value="3622120131" calcext:value-type="float">
            <text:p>3622120131</text:p>
          </table:table-cell>
          <table:table-cell table:number-columns-repeated="2" table:style-name="ce5" office:value-type="float" office:value="4761.95" calcext:value-type="float">
            <text:p><text:s/>4.761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RETESALUTE - AZIENDA SPECIALE </text:p>
          </table:table-cell>
          <table:table-cell table:style-name="ce4" office:value-type="float" office:value="94024400130" calcext:value-type="float">
            <text:p>94024400130</text:p>
          </table:table-cell>
          <table:table-cell table:number-columns-repeated="2" table:style-name="ce5" office:value-type="float" office:value="10780" calcext:value-type="float">
            <text:p><text:s/>10.7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CENTRO DI FORMAZIONE SRL </text:p>
          </table:table-cell>
          <table:table-cell table:style-name="ce4" office:value-type="float" office:value="5834460965" calcext:value-type="float">
            <text:p>5834460965</text:p>
          </table:table-cell>
          <table:table-cell table:number-columns-repeated="2" table:style-name="ce5" office:value-type="float" office:value="4437" calcext:value-type="float">
            <text:p><text:s/>4.437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L'ARCA DI NOE' ASSOCIAZIONE ONLUS </text:p>
          </table:table-cell>
          <table:table-cell table:style-name="ce4" office:value-type="float" office:value="94589510158" calcext:value-type="float">
            <text:p>94589510158</text:p>
          </table:table-cell>
          <table:table-cell table:number-columns-repeated="2" table:style-name="ce5" office:value-type="float" office:value="14452.43" calcext:value-type="float">
            <text:p><text:s/>14.452,43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AZIENDA SOCIOSANITARIATERRITOR.(ASST) BRIANZA (EX ASST DI VIMERCATE A TUTTO ANNO 2020)</text:p>
          </table:table-cell>
          <table:table-cell table:style-name="ce4" office:value-type="float" office:value="9314320962" calcext:value-type="float">
            <text:p>9314320962</text:p>
          </table:table-cell>
          <table:table-cell table:number-columns-repeated="2" table:style-name="ce5" office:value-type="float" office:value="15005.35" calcext:value-type="float">
            <text:p><text:s/>15.005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SOC. COOP. SOCIALE IN-PRESA </text:p>
          </table:table-cell>
          <table:table-cell table:style-name="ce4" office:value-type="float" office:value="6188900960" calcext:value-type="float">
            <text:p>6188900960</text:p>
          </table:table-cell>
          <table:table-cell table:style-name="ce5" office:value-type="float" office:value="12237.99" calcext:value-type="float">
            <text:p><text:s/>12.237,99 € </text:p>
          </table:table-cell>
          <table:table-cell table:style-name="ce5" office:value-type="float" office:value="11655.23" calcext:value-type="float">
            <text:p><text:s/>11.655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table:style-name="ce1" office:value-type="string" calcext:value-type="string">
            <text:p>DIVERSI ASSISTITI PER RIMBORSI </text:p>
          </table:table-cell>
          <table:table-cell table:style-name="ce4"/>
          <table:table-cell table:number-columns-repeated="2" table:style-name="ce5" office:value-type="float" office:value="30456.65" calcext:value-type="float">
            <text:p><text:s/>30.456,65 € </text:p>
          </table:table-cell>
          <table:table-cell table:number-columns-repeated="59"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table:style-name="ce1" office:value-type="string" calcext:value-type="string">
            <text:p>UTENTI/C RIMBORSI </text:p>
          </table:table-cell>
          <table:table-cell table:style-name="ce4"/>
          <table:table-cell table:number-columns-repeated="2" table:style-name="ce5" office:value-type="float" office:value="2146.3" calcext:value-type="float">
            <text:p><text:s/>2.146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table:style-name="ce1" office:value-type="string" calcext:value-type="string">
            <text:p>DIVERSI ASSISTITI PER RIMBORSI </text:p>
          </table:table-cell>
          <table:table-cell table:style-name="ce4"/>
          <table:table-cell table:number-columns-repeated="2" table:style-name="ce5" office:value-type="float" office:value="13613.89" calcext:value-type="float">
            <text:p><text:s/>13.613,89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1" calcext:value-type="float">
            <text:p>5201</text:p>
          </table:table-cell>
          <table:table-cell table:style-name="ce1" office:value-type="string" calcext:value-type="string">
            <text:p>INSTRUMENTATION LABORATORY SPA </text:p>
          </table:table-cell>
          <table:table-cell table:style-name="ce4" office:value-type="float" office:value="2368591208" calcext:value-type="float">
            <text:p>2368591208</text:p>
          </table:table-cell>
          <table:table-cell table:style-name="ce5" office:value-type="float" office:value="915" calcext:value-type="float">
            <text:p><text:s/>915,00 € </text:p>
          </table:table-cell>
          <table:table-cell table:style-name="ce5" office:value-type="float" office:value="750" calcext:value-type="float">
            <text:p><text:s/>7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1" calcext:value-type="float">
            <text:p>5201</text:p>
          </table:table-cell>
          <table:table-cell table:style-name="ce1" office:value-type="string" calcext:value-type="string">
            <text:p>LEASE PLAN ITALIA SPA </text:p>
          </table:table-cell>
          <table:table-cell table:style-name="ce4" office:value-type="float" office:value="6496050151" calcext:value-type="float">
            <text:p>6496050151</text:p>
          </table:table-cell>
          <table:table-cell table:style-name="ce5" office:value-type="float" office:value="35501.25" calcext:value-type="float">
            <text:p><text:s/>35.501,25 € </text:p>
          </table:table-cell>
          <table:table-cell table:style-name="ce5" office:value-type="float" office:value="29099.34" calcext:value-type="float">
            <text:p><text:s/>29.099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1" calcext:value-type="float">
            <text:p>5201</text:p>
          </table:table-cell>
          <table:table-cell table:style-name="ce1" office:value-type="string" calcext:value-type="string">
            <text:p>KYOCERA DOCUMENTS SOLUTION <text:s/>ITALIA SPA </text:p>
          </table:table-cell>
          <table:table-cell table:style-name="ce4" office:value-type="float" office:value="1788080156" calcext:value-type="float">
            <text:p>1788080156</text:p>
          </table:table-cell>
          <table:table-cell table:style-name="ce5" office:value-type="float" office:value="1315.85" calcext:value-type="float">
            <text:p><text:s/>1.315,85 € </text:p>
          </table:table-cell>
          <table:table-cell table:style-name="ce5" office:value-type="float" office:value="1078.57" calcext:value-type="float">
            <text:p><text:s/>1.078,57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CITTA' DI BESANA BRIANZA </text:p>
          </table:table-cell>
          <table:table-cell table:style-name="ce4" office:value-type="float" office:value="1556360152" calcext:value-type="float">
            <text:p>1556360152</text:p>
          </table:table-cell>
          <table:table-cell table:number-columns-repeated="2" table:style-name="ce5" office:value-type="float" office:value="1280.07" calcext:value-type="float">
            <text:p><text:s/>1.280,07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BRIANZA ACQUE SRL </text:p>
          </table:table-cell>
          <table:table-cell table:style-name="ce4" office:value-type="float" office:value="3988240960" calcext:value-type="float">
            <text:p>3988240960</text:p>
          </table:table-cell>
          <table:table-cell table:style-name="ce5" office:value-type="float" office:value="4880" calcext:value-type="float">
            <text:p><text:s/>4.880,00 € </text:p>
          </table:table-cell>
          <table:table-cell table:style-name="ce5" office:value-type="float" office:value="4000" calcext:value-type="float">
            <text:p><text:s/>4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S.I.BI. S.R.L. </text:p>
          </table:table-cell>
          <table:table-cell table:style-name="ce4" office:value-type="float" office:value="1308020161" calcext:value-type="float">
            <text:p>1308020161</text:p>
          </table:table-cell>
          <table:table-cell table:style-name="ce5" office:value-type="float" office:value="222040" calcext:value-type="float">
            <text:p><text:s/>222.040,00 € </text:p>
          </table:table-cell>
          <table:table-cell table:style-name="ce5" office:value-type="float" office:value="182000" calcext:value-type="float">
            <text:p><text:s/>182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COMUNE DI MONZA </text:p>
          </table:table-cell>
          <table:table-cell table:style-name="ce4" office:value-type="float" office:value="2030880153" calcext:value-type="float">
            <text:p>2030880153</text:p>
          </table:table-cell>
          <table:table-cell table:number-columns-repeated="2" table:style-name="ce5" office:value-type="float" office:value="8467.41" calcext:value-type="float">
            <text:p><text:s/>8.467,41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COMUNE DI DESIO </text:p>
          </table:table-cell>
          <table:table-cell table:style-name="ce4" office:value-type="float" office:value="834770158" calcext:value-type="float">
            <text:p>834770158</text:p>
          </table:table-cell>
          <table:table-cell table:number-columns-repeated="2" table:style-name="ce5" office:value-type="float" office:value="6224.79" calcext:value-type="float">
            <text:p><text:s/>6.224,79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PGMD CONSULTING SRL </text:p>
          </table:table-cell>
          <table:table-cell table:style-name="ce4" office:value-type="float" office:value="5259250966" calcext:value-type="float">
            <text:p>5259250966</text:p>
          </table:table-cell>
          <table:table-cell table:style-name="ce5" office:value-type="float" office:value="7487.75" calcext:value-type="float">
            <text:p><text:s/>7.487,75 € </text:p>
          </table:table-cell>
          <table:table-cell table:style-name="ce5" office:value-type="float" office:value="6137.5" calcext:value-type="float">
            <text:p><text:s/>6.137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BETA 80 Spa SOFTWARE E SISTEMI </text:p>
          </table:table-cell>
          <table:table-cell table:style-name="ce4" office:value-type="float" office:value="8540780155" calcext:value-type="float">
            <text:p>8540780155</text:p>
          </table:table-cell>
          <table:table-cell table:style-name="ce5" office:value-type="float" office:value="2897.5" calcext:value-type="float">
            <text:p><text:s/>2.897,50 € </text:p>
          </table:table-cell>
          <table:table-cell table:style-name="ce5" office:value-type="float" office:value="2375" calcext:value-type="float">
            <text:p><text:s/>2.3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INVISIBLEFARM SRL </text:p>
          </table:table-cell>
          <table:table-cell table:style-name="ce4" office:value-type="float" office:value="2541180986" calcext:value-type="float">
            <text:p>2541180986</text:p>
          </table:table-cell>
          <table:table-cell table:style-name="ce5" office:value-type="float" office:value="7306.75" calcext:value-type="float">
            <text:p><text:s/>7.306,75 € </text:p>
          </table:table-cell>
          <table:table-cell table:style-name="ce5" office:value-type="float" office:value="5989.14" calcext:value-type="float">
            <text:p><text:s/>5.989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TEKNE SRL </text:p>
          </table:table-cell>
          <table:table-cell table:style-name="ce4" office:value-type="float" office:value="2547060133" calcext:value-type="float">
            <text:p>2547060133</text:p>
          </table:table-cell>
          <table:table-cell table:style-name="ce5" office:value-type="float" office:value="6960.3" calcext:value-type="float">
            <text:p><text:s/>6.960,30 € </text:p>
          </table:table-cell>
          <table:table-cell table:style-name="ce5" office:value-type="float" office:value="5705.16" calcext:value-type="float">
            <text:p><text:s/>5.705,16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GMED SRL </text:p>
          </table:table-cell>
          <table:table-cell table:style-name="ce4" office:value-type="float" office:value="1203470529" calcext:value-type="float">
            <text:p>1203470529</text:p>
          </table:table-cell>
          <table:table-cell table:style-name="ce5" office:value-type="float" office:value="2156.15" calcext:value-type="float">
            <text:p><text:s/>2.156,15 € </text:p>
          </table:table-cell>
          <table:table-cell table:style-name="ce5" office:value-type="float" office:value="1767.34" calcext:value-type="float">
            <text:p><text:s/>1.767,34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INAZ SRL SOCIETA' UNIPERSONALE </text:p>
          </table:table-cell>
          <table:table-cell table:style-name="ce4" office:value-type="float" office:value="5026960962" calcext:value-type="float">
            <text:p>5026960962</text:p>
          </table:table-cell>
          <table:table-cell table:style-name="ce5" office:value-type="float" office:value="4497.4" calcext:value-type="float">
            <text:p><text:s/>4.497,40 € </text:p>
          </table:table-cell>
          <table:table-cell table:style-name="ce5" office:value-type="float" office:value="3686.4" calcext:value-type="float">
            <text:p><text:s/>3.686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DEDALUS ITALIA SPA </text:p>
          </table:table-cell>
          <table:table-cell table:style-name="ce4" office:value-type="float" office:value="5994810488" calcext:value-type="float">
            <text:p>5994810488</text:p>
          </table:table-cell>
          <table:table-cell table:style-name="ce5" office:value-type="float" office:value="12505" calcext:value-type="float">
            <text:p><text:s/>12.505,00 € </text:p>
          </table:table-cell>
          <table:table-cell table:style-name="ce5" office:value-type="float" office:value="10250" calcext:value-type="float">
            <text:p><text:s/>10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BV TECH SPA </text:p>
          </table:table-cell>
          <table:table-cell table:style-name="ce4" office:value-type="float" office:value="5009770966" calcext:value-type="float">
            <text:p>5009770966</text:p>
          </table:table-cell>
          <table:table-cell table:style-name="ce5" office:value-type="float" office:value="9864.77" calcext:value-type="float">
            <text:p><text:s/>9.864,77 € </text:p>
          </table:table-cell>
          <table:table-cell table:style-name="ce5" office:value-type="float" office:value="8085.88" calcext:value-type="float">
            <text:p><text:s/>8.085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GRUPPO SE.CO.GES SRL </text:p>
          </table:table-cell>
          <table:table-cell table:style-name="ce4" office:value-type="float" office:value="2913430985" calcext:value-type="float">
            <text:p>2913430985</text:p>
          </table:table-cell>
          <table:table-cell table:style-name="ce5" office:value-type="float" office:value="5490" calcext:value-type="float">
            <text:p><text:s/>5.490,00 € </text:p>
          </table:table-cell>
          <table:table-cell table:style-name="ce5" office:value-type="float" office:value="4500" calcext:value-type="float">
            <text:p><text:s/>4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STUDIOSOFT INFORMATICA SRL </text:p>
          </table:table-cell>
          <table:table-cell table:style-name="ce4" office:value-type="float" office:value="4761610965" calcext:value-type="float">
            <text:p>4761610965</text:p>
          </table:table-cell>
          <table:table-cell table:style-name="ce5" office:value-type="float" office:value="3048.78" calcext:value-type="float">
            <text:p><text:s/>3.048,78 € </text:p>
          </table:table-cell>
          <table:table-cell table:style-name="ce5" office:value-type="float" office:value="2499" calcext:value-type="float">
            <text:p><text:s/>2.499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OSLO ITALIA SRL </text:p>
          </table:table-cell>
          <table:table-cell table:style-name="ce4" office:value-type="float" office:value="2586200228" calcext:value-type="float">
            <text:p>2586200228</text:p>
          </table:table-cell>
          <table:table-cell table:style-name="ce5" office:value-type="float" office:value="21015.72" calcext:value-type="float">
            <text:p><text:s/>21.015,72 € </text:p>
          </table:table-cell>
          <table:table-cell table:style-name="ce5" office:value-type="float" office:value="17226" calcext:value-type="float">
            <text:p><text:s/>17.226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D.S.C. DIGITAL SYSTEM COMPUTERS SRL </text:p>
          </table:table-cell>
          <table:table-cell table:style-name="ce4" office:value-type="float" office:value="6159180154" calcext:value-type="float">
            <text:p>6159180154</text:p>
          </table:table-cell>
          <table:table-cell table:style-name="ce5" office:value-type="float" office:value="822.68" calcext:value-type="float">
            <text:p><text:s/>822,68 € </text:p>
          </table:table-cell>
          <table:table-cell table:style-name="ce5" office:value-type="float" office:value="674.33" calcext:value-type="float">
            <text:p><text:s/>674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ARUBA PEC SPA </text:p>
          </table:table-cell>
          <table:table-cell table:style-name="ce4" office:value-type="float" office:value="1879020517" calcext:value-type="float">
            <text:p>1879020517</text:p>
          </table:table-cell>
          <table:table-cell table:style-name="ce5" office:value-type="float" office:value="13351.14" calcext:value-type="float">
            <text:p><text:s/>13.351,14 € </text:p>
          </table:table-cell>
          <table:table-cell table:style-name="ce5" office:value-type="float" office:value="10943.56" calcext:value-type="float">
            <text:p><text:s/>10.943,56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DATA SOLUTION PROVIDER SRL </text:p>
          </table:table-cell>
          <table:table-cell table:style-name="ce4" office:value-type="float" office:value="13463750151" calcext:value-type="float">
            <text:p>13463750151</text:p>
          </table:table-cell>
          <table:table-cell table:style-name="ce5" office:value-type="float" office:value="5459.5" calcext:value-type="float">
            <text:p><text:s/>5.459,50 € </text:p>
          </table:table-cell>
          <table:table-cell table:style-name="ce5" office:value-type="float" office:value="4475" calcext:value-type="float">
            <text:p><text:s/>4.47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BIM ITALIA SRL </text:p>
          </table:table-cell>
          <table:table-cell table:style-name="ce4" office:value-type="float" office:value="2486830223" calcext:value-type="float">
            <text:p>2486830223</text:p>
          </table:table-cell>
          <table:table-cell table:style-name="ce5" office:value-type="float" office:value="14945" calcext:value-type="float">
            <text:p><text:s/>14.945,00 € </text:p>
          </table:table-cell>
          <table:table-cell table:style-name="ce5" office:value-type="float" office:value="12250" calcext:value-type="float">
            <text:p><text:s/>12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SANTER REPLY SPA </text:p>
          </table:table-cell>
          <table:table-cell table:style-name="ce4" office:value-type="float" office:value="13262400156" calcext:value-type="float">
            <text:p>13262400156</text:p>
          </table:table-cell>
          <table:table-cell table:style-name="ce5" office:value-type="float" office:value="16754.26" calcext:value-type="float">
            <text:p><text:s/>16.754,26 € </text:p>
          </table:table-cell>
          <table:table-cell table:style-name="ce5" office:value-type="float" office:value="13733" calcext:value-type="float">
            <text:p><text:s/>13.733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EOS REPLY SRL </text:p>
          </table:table-cell>
          <table:table-cell table:style-name="ce4" office:value-type="float" office:value="9121350012" calcext:value-type="float">
            <text:p>9121350012</text:p>
          </table:table-cell>
          <table:table-cell table:style-name="ce5" office:value-type="float" office:value="2333.07" calcext:value-type="float">
            <text:p><text:s/>2.333,07 € </text:p>
          </table:table-cell>
          <table:table-cell table:style-name="ce5" office:value-type="float" office:value="1912.35" calcext:value-type="float">
            <text:p><text:s/>1.912,35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GPI S.p.a. </text:p>
          </table:table-cell>
          <table:table-cell table:style-name="ce4" office:value-type="float" office:value="1944260221" calcext:value-type="float">
            <text:p>1944260221</text:p>
          </table:table-cell>
          <table:table-cell table:style-name="ce5" office:value-type="float" office:value="20114.75" calcext:value-type="float">
            <text:p><text:s/>20.114,75 € </text:p>
          </table:table-cell>
          <table:table-cell table:style-name="ce5" office:value-type="float" office:value="16487.5" calcext:value-type="float">
            <text:p><text:s/>16.487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SIAV SPA </text:p>
          </table:table-cell>
          <table:table-cell table:style-name="ce4" office:value-type="float" office:value="2334550288" calcext:value-type="float">
            <text:p>2334550288</text:p>
          </table:table-cell>
          <table:table-cell table:style-name="ce5" office:value-type="float" office:value="32043.66" calcext:value-type="float">
            <text:p><text:s/>32.043,66 € </text:p>
          </table:table-cell>
          <table:table-cell table:style-name="ce5" office:value-type="float" office:value="26265.28" calcext:value-type="float">
            <text:p><text:s/>26.265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BCS BIOMEDICAL COMPUTERING SYSTEMS SRL </text:p>
          </table:table-cell>
          <table:table-cell table:style-name="ce4" office:value-type="float" office:value="1355000132" calcext:value-type="float">
            <text:p>1355000132</text:p>
          </table:table-cell>
          <table:table-cell table:style-name="ce5" office:value-type="float" office:value="213.67" calcext:value-type="float">
            <text:p><text:s/>213,67 € </text:p>
          </table:table-cell>
          <table:table-cell table:style-name="ce5" office:value-type="float" office:value="175.14" calcext:value-type="float">
            <text:p><text:s/>175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1" calcext:value-type="float">
            <text:p>5401</text:p>
          </table:table-cell>
          <table:table-cell table:style-name="ce1" office:value-type="string" calcext:value-type="string">
            <text:p>IRAP REGIONE LOMBARDIA COD. 4018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426146.14" calcext:value-type="float">
            <text:p><text:s/>426.146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string" calcext:value-type="string">
            <text:p>ERARIO C/IVA SPLIT PAYMENT 10% </text:p>
          </table:table-cell>
          <table:table-cell table:style-name="ce4" office:value-type="float" office:value="9314190969" calcext:value-type="float">
            <text:p>9314190969</text:p>
          </table:table-cell>
          <table:table-cell table:number-columns-repeated="2" table:style-name="ce5" office:value-type="float" office:value="55044.77" calcext:value-type="float">
            <text:p><text:s/>55.044,77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string" calcext:value-type="string">
            <text:p>ERARIO C/IVA SPLIT PAYMENT 22% </text:p>
          </table:table-cell>
          <table:table-cell table:style-name="ce4"/>
          <table:table-cell table:number-columns-repeated="2" table:style-name="ce5" office:value-type="float" office:value="713201.12" calcext:value-type="float">
            <text:p><text:s/>713.201,12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string" calcext:value-type="string">
            <text:p>ERARIO C/IVA SPLIT PAYMENT 4% </text:p>
          </table:table-cell>
          <table:table-cell table:style-name="ce4"/>
          <table:table-cell table:number-columns-repeated="2" table:style-name="ce5" office:value-type="float" office:value="90516.3" calcext:value-type="float">
            <text:p><text:s/>90.516,30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string" calcext:value-type="string">
            <text:p>ERARIO C/IVA SPLIT PAYMENT 5% </text:p>
          </table:table-cell>
          <table:table-cell table:style-name="ce4"/>
          <table:table-cell table:number-columns-repeated="2" table:style-name="ce5" office:value-type="float" office:value="652908.95" calcext:value-type="float">
            <text:p><text:s/>652.908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string" calcext:value-type="string">
            <text:p>ERARIO CONTO IVA </text:p>
          </table:table-cell>
          <table:table-cell table:style-name="ce4" office:value-type="float" office:value="9314190969" calcext:value-type="float">
            <text:p>9314190969</text:p>
          </table:table-cell>
          <table:table-cell table:number-columns-repeated="2" table:style-name="ce5" office:value-type="float" office:value="22467.28" calcext:value-type="float">
            <text:p><text:s/>22.467,28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ACI- TASSE AUTOMOBILISTICHE </text:p>
          </table:table-cell>
          <table:table-cell table:style-name="ce4" office:value-type="float" office:value="815430152" calcext:value-type="float">
            <text:p>815430152</text:p>
          </table:table-cell>
          <table:table-cell table:number-columns-repeated="2" table:style-name="ce5" office:value-type="float" office:value="2180.55" calcext:value-type="float">
            <text:p><text:s/>2.180,55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AUTOSTRADE PER L'ITALIA S.P.A. </text:p>
          </table:table-cell>
          <table:table-cell table:style-name="ce4" office:value-type="float" office:value="7516911000" calcext:value-type="float">
            <text:p>7516911000</text:p>
          </table:table-cell>
          <table:table-cell table:style-name="ce5" office:value-type="float" office:value="207.52" calcext:value-type="float">
            <text:p><text:s/>207,52 € </text:p>
          </table:table-cell>
          <table:table-cell table:style-name="ce5" office:value-type="float" office:value="170.1" calcext:value-type="float">
            <text:p><text:s/>170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S.I.BI. S.R.L. </text:p>
          </table:table-cell>
          <table:table-cell table:style-name="ce4" office:value-type="float" office:value="1308020161" calcext:value-type="float">
            <text:p>1308020161</text:p>
          </table:table-cell>
          <table:table-cell table:number-columns-repeated="2" table:style-name="ce5" office:value-type="float" office:value="3140" calcext:value-type="float">
            <text:p><text:s/>3.14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TELEPASS SPA </text:p>
          </table:table-cell>
          <table:table-cell table:style-name="ce4" office:value-type="float" office:value="9771701001" calcext:value-type="float">
            <text:p>9771701001</text:p>
          </table:table-cell>
          <table:table-cell table:style-name="ce5" office:value-type="float" office:value="11.08" calcext:value-type="float">
            <text:p><text:s/>11,08 € </text:p>
          </table:table-cell>
          <table:table-cell table:style-name="ce5" office:value-type="float" office:value="9.64" calcext:value-type="float">
            <text:p><text:s/>9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AGENZIA DELLE ENTRATE UFFICIO LOCALE DI MONZA 1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2865.25" calcext:value-type="float">
            <text:p><text:s/>2.865,25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PIANA RICERCA E CONSULENZA SRL </text:p>
          </table:table-cell>
          <table:table-cell table:style-name="ce4" office:value-type="float" office:value="2947351207" calcext:value-type="float">
            <text:p>2947351207</text:p>
          </table:table-cell>
          <table:table-cell table:style-name="ce5" office:value-type="float" office:value="854" calcext:value-type="float">
            <text:p><text:s/>854,00 € </text:p>
          </table:table-cell>
          <table:table-cell table:style-name="ce5" office:value-type="float" office:value="700" calcext:value-type="float">
            <text:p><text:s/>7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LEASE PLAN ITALIA SPA </text:p>
          </table:table-cell>
          <table:table-cell table:style-name="ce4" office:value-type="float" office:value="6496050151" calcext:value-type="float">
            <text:p>6496050151</text:p>
          </table:table-cell>
          <table:table-cell table:style-name="ce5" office:value-type="float" office:value="1733.21" calcext:value-type="float">
            <text:p><text:s/>1.733,21 € </text:p>
          </table:table-cell>
          <table:table-cell table:style-name="ce5" office:value-type="float" office:value="1724.96" calcext:value-type="float">
            <text:p><text:s/>1.724,96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COMUNE DI BOSISIO PARINI </text:p>
          </table:table-cell>
          <table:table-cell table:style-name="ce4" office:value-type="float" office:value="91002210135" calcext:value-type="float">
            <text:p>91002210135</text:p>
          </table:table-cell>
          <table:table-cell table:number-columns-repeated="2" table:style-name="ce5" office:value-type="float" office:value="2608.01" calcext:value-type="float">
            <text:p><text:s/>2.608,01 € </text:p>
          </table:table-cell>
          <table:table-cell table:number-columns-repeated="59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string" calcext:value-type="string">
            <text:p>AGENZIA ENTRATE UFFICIO D I MONZA 1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4690.99" calcext:value-type="float">
            <text:p><text:s/>14.690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2" calcext:value-type="float">
            <text:p>5502</text:p>
          </table:table-cell>
          <table:table-cell table:style-name="ce1" office:value-type="string" calcext:value-type="string">
            <text:p>DIVERSI BENEFICIARI</text:p>
          </table:table-cell>
          <table:table-cell table:style-name="ce4"/>
          <table:table-cell table:number-columns-repeated="2" table:style-name="ce5" office:value-type="float" office:value="1278.23" calcext:value-type="float">
            <text:p><text:s/>1.278,23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3" calcext:value-type="float">
            <text:p>5503</text:p>
          </table:table-cell>
          <table:table-cell table:style-name="ce1" office:value-type="string" calcext:value-type="string">
            <text:p>MINISTERO DEL TESORO DIP. AMM.GEN. PERS. SERV. TESORO</text:p>
          </table:table-cell>
          <table:table-cell table:style-name="ce4" office:value-type="float" office:value="80415740580" calcext:value-type="float">
            <text:p>80415740580</text:p>
          </table:table-cell>
          <table:table-cell table:number-columns-repeated="2" table:style-name="ce5" office:value-type="float" office:value="5810.14" calcext:value-type="float">
            <text:p><text:s/>5.810,14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3" calcext:value-type="float">
            <text:p>5503</text:p>
          </table:table-cell>
          <table:table-cell table:style-name="ce1" office:value-type="string" calcext:value-type="string">
            <text:p>CROCI ANDREA </text:p>
          </table:table-cell>
          <table:table-cell table:style-name="ce4" office:value-type="string" calcext:value-type="string">
            <text:p>CRCNDR85E05L682T</text:p>
          </table:table-cell>
          <table:table-cell table:style-name="ce5" office:value-type="float" office:value="5897.52" calcext:value-type="float">
            <text:p><text:s/>5.897,52 € </text:p>
          </table:table-cell>
          <table:table-cell table:style-name="ce5" office:value-type="float" office:value="4967.9" calcext:value-type="float">
            <text:p><text:s/>4.967,90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3" calcext:value-type="float">
            <text:p>5503</text:p>
          </table:table-cell>
          <table:table-cell table:style-name="ce1" office:value-type="string" calcext:value-type="string">
            <text:p>REVISORI CONTO RETRIBUZIONI </text:p>
          </table:table-cell>
          <table:table-cell table:style-name="ce4"/>
          <table:table-cell table:style-name="ce5" office:value-type="float" office:value="4648.11" calcext:value-type="float">
            <text:p><text:s/>4.648,11 € </text:p>
          </table:table-cell>
          <table:table-cell table:style-name="ce5" office:value-type="float" office:value="2384.88" calcext:value-type="float">
            <text:p><text:s/>2.384,88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3" calcext:value-type="float">
            <text:p>5503</text:p>
          </table:table-cell>
          <table:table-cell table:style-name="ce1" office:value-type="string" calcext:value-type="string">
            <text:p>ORGANI ISTITUZIONALI C/RETRIBUZIONI </text:p>
          </table:table-cell>
          <table:table-cell table:style-name="ce4"/>
          <table:table-cell table:style-name="ce5" office:value-type="float" office:value="131053.53" calcext:value-type="float">
            <text:p><text:s/>131.053,53 € </text:p>
          </table:table-cell>
          <table:table-cell table:style-name="ce5" office:value-type="float" office:value="70768.29" calcext:value-type="float">
            <text:p><text:s/>70.768,29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4" calcext:value-type="float">
            <text:p>5504</text:p>
          </table:table-cell>
          <table:table-cell table:style-name="ce1" office:value-type="string" calcext:value-type="string">
            <text:p>NUCLEO DI VALUTAZIONE PRESTAZIONI </text:p>
          </table:table-cell>
          <table:table-cell table:style-name="ce4"/>
          <table:table-cell table:style-name="ce5" office:value-type="float" office:value="4648.12" calcext:value-type="float">
            <text:p><text:s/>4.648,12 € </text:p>
          </table:table-cell>
          <table:table-cell table:style-name="ce5" office:value-type="float" office:value="3235.4" calcext:value-type="float">
            <text:p><text:s/>3.235,40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4" calcext:value-type="float">
            <text:p>5504</text:p>
          </table:table-cell>
          <table:table-cell table:style-name="ce1" office:value-type="string" calcext:value-type="string">
            <text:p>COMMISSIONI CONCORSI </text:p>
          </table:table-cell>
          <table:table-cell table:style-name="ce4"/>
          <table:table-cell table:style-name="ce5" office:value-type="float" office:value="674.6" calcext:value-type="float">
            <text:p><text:s/>674,60 € </text:p>
          </table:table-cell>
          <table:table-cell table:style-name="ce5" office:value-type="float" office:value="536.74" calcext:value-type="float">
            <text:p><text:s/>536,74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ADD. COM PSIC. SERV. COLL. CONSUL.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662.52" calcext:value-type="float">
            <text:p><text:s/>1.662,52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RITENUTE IRPEF SERV/PSIC/COLL/CONS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58610.66" calcext:value-type="float">
            <text:p><text:s/>58.610,66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ADD REG <text:s/>SERV/PSIC/COLL/CONS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2831.33" calcext:value-type="float">
            <text:p><text:s/>2.831,33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ERARIO C/RITENUTA D'ACCONTO LAVORO AUTONOMO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18233.21" calcext:value-type="float">
            <text:p><text:s/>18.233,21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ADD REG M. BASE GM PED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string" calcext:value-type="string">
            <text:p>IRPEF ADD.LE REGIONALE </text:p>
          </table:table-cell>
          <table:table-cell table:style-name="ce4" office:value-type="float" office:value="6363391001" calcext:value-type="float">
            <text:p>6363391001</text:p>
          </table:table-cell>
          <table:table-cell table:number-columns-repeated="2" table:style-name="ce5" office:value-type="float" office:value="213.95" calcext:value-type="float">
            <text:p><text:s/>213,95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7" calcext:value-type="float">
            <text:p>5507</text:p>
          </table:table-cell>
          <table:table-cell table:style-name="ce1" office:value-type="string" calcext:value-type="string">
            <text:p>ENPAPI ENTE NAZ. DI PREV E ASSISTENZA INFERMIERI </text:p>
          </table:table-cell>
          <table:table-cell table:style-name="ce4" office:value-type="float" office:value="97151870587" calcext:value-type="float">
            <text:p>97151870587</text:p>
          </table:table-cell>
          <table:table-cell table:number-columns-repeated="2" table:style-name="ce5" office:value-type="float" office:value="807.63" calcext:value-type="float">
            <text:p><text:s/>807,63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7" calcext:value-type="float">
            <text:p>5507</text:p>
          </table:table-cell>
          <table:table-cell table:style-name="ce1" office:value-type="string" calcext:value-type="string">
            <text:p>AGENZIA DI TUTELA DELLA SALUTE CITTA METROPOLITANA ATS DELLA CITTA METROPOLITANA DI MILANO</text:p>
          </table:table-cell>
          <table:table-cell table:style-name="ce4" office:value-type="float" office:value="9320520969" calcext:value-type="float">
            <text:p>9320520969</text:p>
          </table:table-cell>
          <table:table-cell table:number-columns-repeated="2" table:style-name="ce5" office:value-type="float" office:value="11990.94" calcext:value-type="float">
            <text:p><text:s/>11.990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5507" calcext:value-type="float">
            <text:p>5507</text:p>
          </table:table-cell>
          <table:table-cell table:style-name="ce1" office:value-type="string" calcext:value-type="string">
            <text:p>INPS SEDE DI MONZA </text:p>
          </table:table-cell>
          <table:table-cell table:style-name="ce4" office:value-type="float" office:value="2121151001" calcext:value-type="float">
            <text:p>2121151001</text:p>
          </table:table-cell>
          <table:table-cell table:number-columns-repeated="2" table:style-name="ce5" office:value-type="float" office:value="11584.64" calcext:value-type="float">
            <text:p><text:s/>11.584,64 € </text:p>
          </table:table-cell>
          <table:table-cell table:number-columns-repeated="59"/>
        </table:table-row>
        <table:table-row table:style-name="ro1">
          <table:table-cell table:style-name="ce1" office:value-type="float" office:value="5598" calcext:value-type="float">
            <text:p>5598</text:p>
          </table:table-cell>
          <table:table-cell table:style-name="ce1" office:value-type="string" calcext:value-type="string">
            <text:p>SETEFI SERVICES SPA </text:p>
          </table:table-cell>
          <table:table-cell table:style-name="ce4" office:value-type="float" office:value="8449660581" calcext:value-type="float">
            <text:p>8449660581</text:p>
          </table:table-cell>
          <table:table-cell table:number-columns-repeated="2" table:style-name="ce5" office:value-type="float" office:value="1147.38" calcext:value-type="float">
            <text:p><text:s/>1.147,38 € </text:p>
          </table:table-cell>
          <table:table-cell table:number-columns-repeated="59"/>
        </table:table-row>
        <table:table-row table:style-name="ro1">
          <table:table-cell table:style-name="ce1" office:value-type="float" office:value="5598" calcext:value-type="float">
            <text:p>5598</text:p>
          </table:table-cell>
          <table:table-cell table:style-name="ce1" office:value-type="string" calcext:value-type="string">
            <text:p>INTESA SANPAOLO SPA </text:p>
          </table:table-cell>
          <table:table-cell table:style-name="ce4" office:value-type="float" office:value="799960158" calcext:value-type="float">
            <text:p>799960158</text:p>
          </table:table-cell>
          <table:table-cell table:number-columns-repeated="2" table:style-name="ce5" office:value-type="float" office:value="19.5" calcext:value-type="float">
            <text:p><text:s/>19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5599" calcext:value-type="float">
            <text:p>5599</text:p>
          </table:table-cell>
          <table:table-cell table:style-name="ce1" office:value-type="string" calcext:value-type="string">
            <text:p>LINEE LECCO SPA </text:p>
          </table:table-cell>
          <table:table-cell table:style-name="ce4" office:value-type="float" office:value="92004770134" calcext:value-type="float">
            <text:p>92004770134</text:p>
          </table:table-cell>
          <table:table-cell table:style-name="ce5" office:value-type="float" office:value="15098.52" calcext:value-type="float">
            <text:p><text:s/>15.098,52 € </text:p>
          </table:table-cell>
          <table:table-cell table:style-name="ce5" office:value-type="float" office:value="12375.84" calcext:value-type="float">
            <text:p><text:s/>12.375,84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FISHER SCIENTIFIC SAS </text:p>
          </table:table-cell>
          <table:table-cell table:style-name="ce4" office:value-type="float" office:value="8948430965" calcext:value-type="float">
            <text:p>8948430965</text:p>
          </table:table-cell>
          <table:table-cell table:style-name="ce5" office:value-type="float" office:value="1950.82" calcext:value-type="float">
            <text:p><text:s/>1.950,82 € </text:p>
          </table:table-cell>
          <table:table-cell table:style-name="ce5" office:value-type="float" office:value="1599.03" calcext:value-type="float">
            <text:p><text:s/>1.599,03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LA ZOOTECNICA GROUP SPA </text:p>
          </table:table-cell>
          <table:table-cell table:style-name="ce4" office:value-type="float" office:value="1358640181" calcext:value-type="float">
            <text:p>1358640181</text:p>
          </table:table-cell>
          <table:table-cell table:style-name="ce5" office:value-type="float" office:value="567.3" calcext:value-type="float">
            <text:p><text:s/>567,30 € </text:p>
          </table:table-cell>
          <table:table-cell table:style-name="ce5" office:value-type="float" office:value="465" calcext:value-type="float">
            <text:p><text:s/>465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O.PI.VI. SRL </text:p>
          </table:table-cell>
          <table:table-cell table:style-name="ce4" office:value-type="float" office:value="2834700151" calcext:value-type="float">
            <text:p>2834700151</text:p>
          </table:table-cell>
          <table:table-cell table:style-name="ce5" office:value-type="float" office:value="197.64" calcext:value-type="float">
            <text:p><text:s/>197,64 € </text:p>
          </table:table-cell>
          <table:table-cell table:style-name="ce5" office:value-type="float" office:value="162" calcext:value-type="float">
            <text:p><text:s/>16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VWR INTERNATIONAL SRL </text:p>
          </table:table-cell>
          <table:table-cell table:style-name="ce4" office:value-type="float" office:value="12864800151" calcext:value-type="float">
            <text:p>12864800151</text:p>
          </table:table-cell>
          <table:table-cell table:style-name="ce5" office:value-type="float" office:value="1815.36" calcext:value-type="float">
            <text:p><text:s/>1.815,36 € </text:p>
          </table:table-cell>
          <table:table-cell table:style-name="ce5" office:value-type="float" office:value="1488" calcext:value-type="float">
            <text:p><text:s/>1.488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SARTORIUS ITALY SRL </text:p>
          </table:table-cell>
          <table:table-cell table:style-name="ce4" office:value-type="float" office:value="5748910485" calcext:value-type="float">
            <text:p>5748910485</text:p>
          </table:table-cell>
          <table:table-cell table:style-name="ce5" office:value-type="float" office:value="4355.4" calcext:value-type="float">
            <text:p><text:s/>4.355,40 € </text:p>
          </table:table-cell>
          <table:table-cell table:style-name="ce5" office:value-type="float" office:value="3570" calcext:value-type="float">
            <text:p><text:s/>3.57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table:style-name="ce1" office:value-type="string" calcext:value-type="string">
            <text:p>UNIFO SRL </text:p>
          </table:table-cell>
          <table:table-cell table:style-name="ce4" office:value-type="float" office:value="1595870278" calcext:value-type="float">
            <text:p>1595870278</text:p>
          </table:table-cell>
          <table:table-cell table:style-name="ce5" office:value-type="float" office:value="2171.6" calcext:value-type="float">
            <text:p><text:s/>2.171,60 € </text:p>
          </table:table-cell>
          <table:table-cell table:style-name="ce5" office:value-type="float" office:value="1780" calcext:value-type="float">
            <text:p><text:s/>1.78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5" calcext:value-type="float">
            <text:p>6105</text:p>
          </table:table-cell>
          <table:table-cell table:style-name="ce1" office:value-type="string" calcext:value-type="string">
            <text:p>CENTRUFFICIO LORETO Spa </text:p>
          </table:table-cell>
          <table:table-cell table:style-name="ce4" office:value-type="float" office:value="8312370151" calcext:value-type="float">
            <text:p>8312370151</text:p>
          </table:table-cell>
          <table:table-cell table:style-name="ce5" office:value-type="float" office:value="2928" calcext:value-type="float">
            <text:p><text:s/>2.928,00 € </text:p>
          </table:table-cell>
          <table:table-cell table:style-name="ce5" office:value-type="float" office:value="2400" calcext:value-type="float">
            <text:p><text:s/>2.4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05" calcext:value-type="float">
            <text:p>6105</text:p>
          </table:table-cell>
          <table:table-cell table:style-name="ce1" office:value-type="string" calcext:value-type="string">
            <text:p>EUROPOLTRONE SAS </text:p>
          </table:table-cell>
          <table:table-cell table:style-name="ce4"/>
          <table:table-cell table:style-name="ce5" office:value-type="float" office:value="3965" calcext:value-type="float">
            <text:p><text:s/>3.965,00 € </text:p>
          </table:table-cell>
          <table:table-cell table:style-name="ce5" office:value-type="float" office:value="3250" calcext:value-type="float">
            <text:p><text:s/>3.25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FINBUC SRL </text:p>
          </table:table-cell>
          <table:table-cell table:style-name="ce4" office:value-type="float" office:value="8573761007" calcext:value-type="float">
            <text:p>8573761007</text:p>
          </table:table-cell>
          <table:table-cell table:style-name="ce5" office:value-type="float" office:value="941.84" calcext:value-type="float">
            <text:p><text:s/>941,84 € </text:p>
          </table:table-cell>
          <table:table-cell table:style-name="ce5" office:value-type="float" office:value="772" calcext:value-type="float">
            <text:p><text:s/>77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G.B. MANGIONI HOSPITAL S.P.A. </text:p>
          </table:table-cell>
          <table:table-cell table:style-name="ce4" office:value-type="float" office:value="205160138" calcext:value-type="float">
            <text:p>205160138</text:p>
          </table:table-cell>
          <table:table-cell table:number-columns-repeated="2" table:style-name="ce5" office:value-type="float" office:value="45002" calcext:value-type="float">
            <text:p><text:s/>45.002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CENTRO DIAGNOSTICO MISSORI SRL </text:p>
          </table:table-cell>
          <table:table-cell table:style-name="ce4" office:value-type="float" office:value="6683770157" calcext:value-type="float">
            <text:p>6683770157</text:p>
          </table:table-cell>
          <table:table-cell table:number-columns-repeated="2" table:style-name="ce5" office:value-type="float" office:value="12000" calcext:value-type="float">
            <text:p><text:s/>12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POLICLINICO DI MONZA </text:p>
          </table:table-cell>
          <table:table-cell table:style-name="ce4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0000" calcext:value-type="float">
            <text:p><text:s/>40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OMNITEKSTORE SRL </text:p>
          </table:table-cell>
          <table:table-cell table:style-name="ce4" office:value-type="float" office:value="2451330977" calcext:value-type="float">
            <text:p>2451330977</text:p>
          </table:table-cell>
          <table:table-cell table:style-name="ce5" office:value-type="float" office:value="5089.45" calcext:value-type="float">
            <text:p><text:s/>5.089,45 € </text:p>
          </table:table-cell>
          <table:table-cell table:style-name="ce5" office:value-type="float" office:value="4171.68" calcext:value-type="float">
            <text:p><text:s/>4.171,68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DPS INFORMATICA SNC DI PRESELLO GIANNI &amp; C.</text:p>
          </table:table-cell>
          <table:table-cell table:style-name="ce4" office:value-type="float" office:value="1486330309" calcext:value-type="float">
            <text:p>1486330309</text:p>
          </table:table-cell>
          <table:table-cell table:style-name="ce5" office:value-type="float" office:value="2359.6" calcext:value-type="float">
            <text:p><text:s/>2.359,60 € </text:p>
          </table:table-cell>
          <table:table-cell table:style-name="ce5" office:value-type="float" office:value="1934.1" calcext:value-type="float">
            <text:p><text:s/>1.934,10 € </text:p>
          </table:table-cell>
          <table:table-cell table:number-columns-repeated="59"/>
        </table:table-row>
        <table:table-row table:style-name="ro1">
          <table:table-cell table:style-name="ce1" office:value-type="float" office:value="6199" calcext:value-type="float">
            <text:p>6199</text:p>
          </table:table-cell>
          <table:table-cell table:style-name="ce1" office:value-type="string" calcext:value-type="string">
            <text:p>STUDIO RADIOLOGICO BERNASCONI SRL </text:p>
          </table:table-cell>
          <table:table-cell table:style-name="ce4" office:value-type="float" office:value="6526120156" calcext:value-type="float">
            <text:p>6526120156</text:p>
          </table:table-cell>
          <table:table-cell table:number-columns-repeated="2" table:style-name="ce5" office:value-type="float" office:value="12000" calcext:value-type="float">
            <text:p><text:s/>12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200" calcext:value-type="float">
            <text:p>6200</text:p>
          </table:table-cell>
          <table:table-cell table:style-name="ce1" office:value-type="string" calcext:value-type="string">
            <text:p>CALESSE GIUSEPPE </text:p>
          </table:table-cell>
          <table:table-cell table:style-name="ce4" office:value-type="string" calcext:value-type="string">
            <text:p>CLSGPP66R03I333J</text:p>
          </table:table-cell>
          <table:table-cell table:style-name="ce5" office:value-type="float" office:value="6365.95" calcext:value-type="float">
            <text:p><text:s/>6.365,95 € </text:p>
          </table:table-cell>
          <table:table-cell table:style-name="ce5" office:value-type="float" office:value="5217.99" calcext:value-type="float">
            <text:p><text:s/>5.217,99 € </text:p>
          </table:table-cell>
          <table:table-cell table:number-columns-repeated="59"/>
        </table:table-row>
        <table:table-row table:style-name="ro1">
          <table:table-cell table:style-name="ce1" office:value-type="float" office:value="6200" calcext:value-type="float">
            <text:p>6200</text:p>
          </table:table-cell>
          <table:table-cell table:style-name="ce1" office:value-type="string" calcext:value-type="string">
            <text:p>SEBERG srl Sistemi modulari di segnaletica</text:p>
          </table:table-cell>
          <table:table-cell table:style-name="ce4" office:value-type="float" office:value="1855820161" calcext:value-type="float">
            <text:p>1855820161</text:p>
          </table:table-cell>
          <table:table-cell table:style-name="ce5" office:value-type="float" office:value="2029.47" calcext:value-type="float">
            <text:p><text:s/>2.029,47 € </text:p>
          </table:table-cell>
          <table:table-cell table:style-name="ce5" office:value-type="float" office:value="1663.5" calcext:value-type="float">
            <text:p><text:s/>1.663,50 € </text:p>
          </table:table-cell>
          <table:table-cell table:number-columns-repeated="59"/>
        </table:table-row>
        <table:table-row table:style-name="ro1">
          <table:table-cell table:style-name="ce1" office:value-type="float" office:value="6200" calcext:value-type="float">
            <text:p>6200</text:p>
          </table:table-cell>
          <table:table-cell table:style-name="ce1" office:value-type="string" calcext:value-type="string">
            <text:p>SIRAM SPA </text:p>
          </table:table-cell>
          <table:table-cell table:style-name="ce4" office:value-type="float" office:value="8786190150" calcext:value-type="float">
            <text:p>8786190150</text:p>
          </table:table-cell>
          <table:table-cell table:style-name="ce5" office:value-type="float" office:value="12810" calcext:value-type="float">
            <text:p><text:s/>12.810,00 € </text:p>
          </table:table-cell>
          <table:table-cell table:style-name="ce5" office:value-type="float" office:value="10500" calcext:value-type="float">
            <text:p><text:s/>10.5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6200" calcext:value-type="float">
            <text:p>6200</text:p>
          </table:table-cell>
          <table:table-cell table:style-name="ce1" office:value-type="string" calcext:value-type="string">
            <text:p>AL &amp; V ELETTRICA SAS </text:p>
          </table:table-cell>
          <table:table-cell table:style-name="ce4" office:value-type="float" office:value="5530280964" calcext:value-type="float">
            <text:p>5530280964</text:p>
          </table:table-cell>
          <table:table-cell table:style-name="ce5" office:value-type="float" office:value="14920.53" calcext:value-type="float">
            <text:p><text:s/>14.920,53 € </text:p>
          </table:table-cell>
          <table:table-cell table:style-name="ce5" office:value-type="float" office:value="12229.94" calcext:value-type="float">
            <text:p><text:s/>12.229,94 € </text:p>
          </table:table-cell>
          <table:table-cell table:number-columns-repeated="59"/>
        </table:table-row>
        <table:table-row table:style-name="ro1">
          <table:table-cell table:style-name="ce1" office:value-type="float" office:value="6200" calcext:value-type="float">
            <text:p>6200</text:p>
          </table:table-cell>
          <table:table-cell table:style-name="ce1" office:value-type="string" calcext:value-type="string">
            <text:p>RANA SAS LAVORI EDILI di Rana Fabio &amp; c.</text:p>
          </table:table-cell>
          <table:table-cell table:style-name="ce4" office:value-type="float" office:value="5074220962" calcext:value-type="float">
            <text:p>5074220962</text:p>
          </table:table-cell>
          <table:table-cell table:style-name="ce5" office:value-type="float" office:value="9760" calcext:value-type="float">
            <text:p><text:s/>9.760,00 € </text:p>
          </table:table-cell>
          <table:table-cell table:style-name="ce5" office:value-type="float" office:value="8000" calcext:value-type="float">
            <text:p><text:s/>8.000,00 € </text:p>
          </table:table-cell>
          <table:table-cell table:number-columns-repeated="59"/>
        </table:table-row>
        <table:table-row table:style-name="ro1">
          <table:table-cell table:style-name="ce1" office:value-type="float" office:value="7500" calcext:value-type="float">
            <text:p>7500</text:p>
          </table:table-cell>
          <table:table-cell table:style-name="ce1" office:value-type="string" calcext:value-type="string">
            <text:p>A.S.L. PROVINCIA DI MONZA E BRIANZA (DEB.GESTIONE SOCIALE)</text:p>
          </table:table-cell>
          <table:table-cell table:style-name="ce4" office:value-type="float" office:value="2734330968" calcext:value-type="float">
            <text:p>2734330968</text:p>
          </table:table-cell>
          <table:table-cell table:number-columns-repeated="2" table:style-name="ce5" office:value-type="float" office:value="12323889.61" calcext:value-type="float">
            <text:p><text:s/>12.323.889,61 € 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 table:number-columns-spanned="3" table:number-rows-spanned="1">
            <text:p>Totale complessivo</text:p>
          </table:table-cell>
          <table:covered-table-cell table:number-columns-repeated="2" table:style-name="ce2"/>
          <table:table-cell table:style-name="ce6" table:formula="of:=SUM([.D2:.D1671])" office:value-type="float" office:value="407529483.3" calcext:value-type="float">
            <text:p><text:s/>407.529.483,30 € </text:p>
          </table:table-cell>
          <table:table-cell table:style-name="ce6" table:formula="of:=SUM([.E2:.E1671])" office:value-type="float" office:value="404174609.82" calcext:value-type="float">
            <text:p><text:s/>404.174.609,82 € </text:p>
          </table:table-cell>
          <table:table-cell table:number-columns-repeated="59"/>
        </table:table-row>
        <table:table-row table:style-name="ro1" table:number-rows-repeated="10469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g II trim 2022 codice siope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60" table:default-cell-style-name="Default"/>
        <table:table-row table:style-name="ro1">
          <table:table-cell table:style-name="ce7" office:value-type="string" calcext:value-type="string">
            <text:p>CODICE SIOPE</text:p>
          </table:table-cell>
          <table:table-cell table:style-name="ce9" office:value-type="string" calcext:value-type="string">
            <text:p>DESCRIZIONE </text:p>
          </table:table-cell>
          <table:table-cell table:style-name="ce11" office:value-type="string" office:string-value="PAGATO_LORDO" calcext:value-type="string">
            <text:p><text:s/>PAGATO_LORDO </text:p>
          </table:table-cell>
          <table:table-cell table:style-name="ce11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5233565.13" calcext:value-type="float">
            <text:p><text:s/>5.233.565,13 € </text:p>
          </table:table-cell>
          <table:table-cell table:style-name="ce5" office:value-type="float" office:value="3401939.27" calcext:value-type="float">
            <text:p><text:s/>3.401.939,27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Arretrati di anni precedenti per personale a tempo indeterminato</text:p>
          </table:table-cell>
          <table:table-cell table:number-columns-repeated="2" table:style-name="ce5" office:value-type="float" office:value="149577.19" calcext:value-type="float">
            <text:p><text:s/>149.577,19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76193.59" calcext:value-type="float">
            <text:p><text:s/>76.193,59 € </text:p>
          </table:table-cell>
          <table:table-cell table:style-name="ce5" office:value-type="float" office:value="59001.32" calcext:value-type="float">
            <text:p><text:s/>59.001,32 € </text:p>
          </table:table-cell>
          <table:table-cell table:number-columns-repeated="60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Arretrati di anni precedenti per personale a tempo determinato</text:p>
          </table:table-cell>
          <table:table-cell table:number-columns-repeated="2" table:style-name="ce5" office:value-type="float" office:value="603.31" calcext:value-type="float">
            <text:p><text:s/>603,31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65168.13" calcext:value-type="float">
            <text:p><text:s/>65.168,13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560888.37" calcext:value-type="float">
            <text:p><text:s/>560.888,37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258409.83" calcext:value-type="float">
            <text:p><text:s/>1.258.409,83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6613.76" calcext:value-type="float">
            <text:p><text:s/>6.613,76 € </text:p>
          </table:table-cell>
          <table:table-cell table:number-columns-repeated="60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22994.97" calcext:value-type="float">
            <text:p><text:s/>22.994,97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1556502.25" calcext:value-type="float">
            <text:p><text:s/>1.556.502,25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5417.31" calcext:value-type="float">
            <text:p><text:s/>5.417,31 € </text:p>
          </table:table-cell>
          <table:table-cell table:number-columns-repeated="60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25183.15" calcext:value-type="float">
            <text:p><text:s/>25.183,15 € </text:p>
          </table:table-cell>
          <table:table-cell table:number-columns-repeated="60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Trattamento di missione e rimborsi spese viaggi</text:p>
          </table:table-cell>
          <table:table-cell table:number-columns-repeated="2" table:style-name="ce5" office:value-type="float" office:value="2905.1" calcext:value-type="float">
            <text:p><text:s/>2.905,10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Prodotti farmaceutici</text:p>
          </table:table-cell>
          <table:table-cell table:style-name="ce5" office:value-type="float" office:value="8657275.98" calcext:value-type="float">
            <text:p><text:s/>8.657.275,98 € </text:p>
          </table:table-cell>
          <table:table-cell table:style-name="ce5" office:value-type="float" office:value="8651742.43" calcext:value-type="float">
            <text:p><text:s/>8.651.742,43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emoderivati</text:p>
          </table:table-cell>
          <table:table-cell table:number-columns-repeated="2" table:style-name="ce5" office:value-type="float" office:value="364392.12" calcext:value-type="float">
            <text:p><text:s/>364.392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Prodotti dietetici</text:p>
          </table:table-cell>
          <table:table-cell table:style-name="ce5" office:value-type="float" office:value="1204000.9" calcext:value-type="float">
            <text:p><text:s/>1.204.000,90 € </text:p>
          </table:table-cell>
          <table:table-cell table:style-name="ce5" office:value-type="float" office:value="1185396.61" calcext:value-type="float">
            <text:p><text:s/>1.185.396,61 € </text:p>
          </table:table-cell>
          <table:table-cell table:number-columns-repeated="60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Materiali e prodotti per uso veterinario</text:p>
          </table:table-cell>
          <table:table-cell table:style-name="ce5" office:value-type="float" office:value="3306.39" calcext:value-type="float">
            <text:p><text:s/>3.306,39 € </text:p>
          </table:table-cell>
          <table:table-cell table:style-name="ce5" office:value-type="float" office:value="2997.66" calcext:value-type="float">
            <text:p><text:s/>2.997,66 € </text:p>
          </table:table-cell>
          <table:table-cell table:number-columns-repeated="60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Dispositivi medici</text:p>
          </table:table-cell>
          <table:table-cell table:style-name="ce5" office:value-type="float" office:value="121629.44" calcext:value-type="float">
            <text:p><text:s/>121.629,44 € </text:p>
          </table:table-cell>
          <table:table-cell table:style-name="ce5" office:value-type="float" office:value="115323.91" calcext:value-type="float">
            <text:p><text:s/>115.323,91 € </text:p>
          </table:table-cell>
          <table:table-cell table:number-columns-repeated="60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Altri acquisti di beni sanitari</text:p>
          </table:table-cell>
          <table:table-cell table:style-name="ce5" office:value-type="float" office:value="2253.78" calcext:value-type="float">
            <text:p><text:s/>2.253,78 € </text:p>
          </table:table-cell>
          <table:table-cell table:style-name="ce5" office:value-type="float" office:value="1847.36" calcext:value-type="float">
            <text:p><text:s/>1.847,36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Materiali di guardaroba, di pulizia e di convivenza in genere</text:p>
          </table:table-cell>
          <table:table-cell table:style-name="ce5" office:value-type="float" office:value="5266.93" calcext:value-type="float">
            <text:p><text:s/>5.266,93 € </text:p>
          </table:table-cell>
          <table:table-cell table:style-name="ce5" office:value-type="float" office:value="4519.2" calcext:value-type="float">
            <text:p><text:s/>4.519,20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Combustibili, carburanti e lubrificanti</text:p>
          </table:table-cell>
          <table:table-cell table:style-name="ce5" office:value-type="float" office:value="10124.71" calcext:value-type="float">
            <text:p><text:s/>10.124,71 € </text:p>
          </table:table-cell>
          <table:table-cell table:style-name="ce5" office:value-type="float" office:value="8325.19" calcext:value-type="float">
            <text:p><text:s/>8.325,19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Supporti informatici e cancelleria</text:p>
          </table:table-cell>
          <table:table-cell table:style-name="ce5" office:value-type="float" office:value="26361.97" calcext:value-type="float">
            <text:p><text:s/>26.361,97 € </text:p>
          </table:table-cell>
          <table:table-cell table:style-name="ce5" office:value-type="float" office:value="21608.17" calcext:value-type="float">
            <text:p><text:s/>21.608,17 € </text:p>
          </table:table-cell>
          <table:table-cell table:number-columns-repeated="60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Pubblicazioni, giornali e riviste</text:p>
          </table:table-cell>
          <table:table-cell table:number-columns-repeated="2" table:style-name="ce5" office:value-type="float" office:value="161.04" calcext:value-type="float">
            <text:p><text:s/>161,04 € </text:p>
          </table:table-cell>
          <table:table-cell table:number-columns-repeated="60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Altri beni non sanitari</text:p>
          </table:table-cell>
          <table:table-cell table:style-name="ce5" office:value-type="float" office:value="673.58" calcext:value-type="float">
            <text:p><text:s/>673,58 € </text:p>
          </table:table-cell>
          <table:table-cell table:style-name="ce5" office:value-type="float" office:value="552.12" calcext:value-type="float">
            <text:p><text:s/>552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9375705.87" calcext:value-type="float">
            <text:p><text:s/>19.375.705,87 € </text:p>
          </table:table-cell>
          <table:table-cell table:style-name="ce5" office:value-type="float" office:value="19373073.87" calcext:value-type="float">
            <text:p><text:s/>19.373.073,87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7028466.75" calcext:value-type="float">
            <text:p><text:s/>7.028.466,75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Acquisti di servizi sanitari per farmaceutica da privati</text:p>
          </table:table-cell>
          <table:table-cell table:style-name="ce5" office:value-type="float" office:value="42539065.5" calcext:value-type="float">
            <text:p><text:s/>42.539.065,50 € </text:p>
          </table:table-cell>
          <table:table-cell table:style-name="ce5" office:value-type="float" office:value="42178329.52" calcext:value-type="float">
            <text:p><text:s/>42.178.329,5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41428690" calcext:value-type="float">
            <text:p><text:s/>41.428.690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5228985.27" calcext:value-type="float">
            <text:p><text:s/>25.228.985,27 € </text:p>
          </table:table-cell>
          <table:table-cell table:style-name="ce5" office:value-type="float" office:value="25228473.4" calcext:value-type="float">
            <text:p><text:s/>25.228.473,4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Acquisti di servizi sanitari per assistenza riabilitativa da privati</text:p>
          </table:table-cell>
          <table:table-cell table:style-name="ce5" office:value-type="float" office:value="7440" calcext:value-type="float">
            <text:p><text:s/>7.440,00 € </text:p>
          </table:table-cell>
          <table:table-cell table:style-name="ce5" office:value-type="float" office:value="7085.71" calcext:value-type="float">
            <text:p><text:s/>7.085,71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2728090.99" calcext:value-type="float">
            <text:p><text:s/>2.728.090,99 € </text:p>
          </table:table-cell>
          <table:table-cell table:style-name="ce5" office:value-type="float" office:value="2599643.65" calcext:value-type="float">
            <text:p><text:s/>2.599.643,65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87809904" calcext:value-type="float">
            <text:p><text:s/>87.809.90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40930688" calcext:value-type="float">
            <text:p><text:s/>40.930.688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5544717" calcext:value-type="float">
            <text:p><text:s/>5.544.717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4075561.62" calcext:value-type="float">
            <text:p><text:s/>4.075.561,62 € </text:p>
          </table:table-cell>
          <table:table-cell table:style-name="ce5" office:value-type="float" office:value="4024831.72" calcext:value-type="float">
            <text:p><text:s/>4.024.831,7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33812041" calcext:value-type="float">
            <text:p><text:s/>33.812.041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837594" calcext:value-type="float">
            <text:p><text:s/>1.837.59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5" office:value-type="float" office:value="5646743" calcext:value-type="float">
            <text:p><text:s/>5.646.743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35295349.41" calcext:value-type="float">
            <text:p><text:s/>35.295.349,41 € </text:p>
          </table:table-cell>
          <table:table-cell table:style-name="ce5" office:value-type="float" office:value="34792623.84" calcext:value-type="float">
            <text:p><text:s/>34.792.623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436086.68" calcext:value-type="float">
            <text:p><text:s/>436.086,68 € </text:p>
          </table:table-cell>
          <table:table-cell table:style-name="ce5" office:value-type="float" office:value="425690.84" calcext:value-type="float">
            <text:p><text:s/>425.690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5" office:value-type="float" office:value="2371.68" calcext:value-type="float">
            <text:p><text:s/>2.371,68 € </text:p>
          </table:table-cell>
          <table:table-cell table:style-name="ce5" office:value-type="float" office:value="1944" calcext:value-type="float">
            <text:p><text:s/>1.944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170206.02" calcext:value-type="float">
            <text:p><text:s/>4.170.206,02 € </text:p>
          </table:table-cell>
          <table:table-cell table:number-columns-repeated="60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5772151.41" calcext:value-type="float">
            <text:p><text:s/>5.772.151,41 € </text:p>
          </table:table-cell>
          <table:table-cell table:number-columns-repeated="60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Altri acquisti di servizi e prestazioni sanitarie da altri soggetti</text:p>
          </table:table-cell>
          <table:table-cell table:style-name="ce5" office:value-type="float" office:value="2303966.95" calcext:value-type="float">
            <text:p><text:s/>2.303.966,95 € </text:p>
          </table:table-cell>
          <table:table-cell table:style-name="ce5" office:value-type="float" office:value="2208044.87" calcext:value-type="float">
            <text:p><text:s/>2.208.044,8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44050.17" calcext:value-type="float">
            <text:p><text:s/>44.050,17 € </text:p>
          </table:table-cell>
          <table:table-cell table:style-name="ce5" office:value-type="float" office:value="32835.86" calcext:value-type="float">
            <text:p><text:s/>32.835,8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Servizi ausiliari e spese di pulizia</text:p>
          </table:table-cell>
          <table:table-cell table:style-name="ce5" office:value-type="float" office:value="77224.49" calcext:value-type="float">
            <text:p><text:s/>77.224,49 € </text:p>
          </table:table-cell>
          <table:table-cell table:style-name="ce5" office:value-type="float" office:value="63341.96" calcext:value-type="float">
            <text:p><text:s/>63.341,9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Buoni pasto e mensa per il personale dipendente</text:p>
          </table:table-cell>
          <table:table-cell table:style-name="ce5" office:value-type="float" office:value="112198.45" calcext:value-type="float">
            <text:p><text:s/>112.198,45 € </text:p>
          </table:table-cell>
          <table:table-cell table:style-name="ce5" office:value-type="float" office:value="107883.12" calcext:value-type="float">
            <text:p><text:s/>107.883,12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Riscaldamento</text:p>
          </table:table-cell>
          <table:table-cell table:number-columns-repeated="2" table:style-name="ce5" office:value-type="float" office:value="28807.66" calcext:value-type="float">
            <text:p><text:s/>28.807,6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Utenze e canoni per telefonia e reti di trasmissione</text:p>
          </table:table-cell>
          <table:table-cell table:style-name="ce5" office:value-type="float" office:value="123482.03" calcext:value-type="float">
            <text:p><text:s/>123.482,03 € </text:p>
          </table:table-cell>
          <table:table-cell table:style-name="ce5" office:value-type="float" office:value="101217.39" calcext:value-type="float">
            <text:p><text:s/>101.217,39 € </text:p>
          </table:table-cell>
          <table:table-cell table:number-columns-repeated="60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Utenze e canoni per energia elettrica</text:p>
          </table:table-cell>
          <table:table-cell table:style-name="ce5" office:value-type="float" office:value="118767.72" calcext:value-type="float">
            <text:p><text:s/>118.767,72 € </text:p>
          </table:table-cell>
          <table:table-cell table:style-name="ce5" office:value-type="float" office:value="97350.61" calcext:value-type="float">
            <text:p><text:s/>97.350,61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Utenze e canoni per altri servizi</text:p>
          </table:table-cell>
          <table:table-cell table:style-name="ce5" office:value-type="float" office:value="1705.11" calcext:value-type="float">
            <text:p><text:s/>1.705,11 € </text:p>
          </table:table-cell>
          <table:table-cell table:style-name="ce5" office:value-type="float" office:value="1550" calcext:value-type="float">
            <text:p><text:s/>1.550,00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Assicurazioni</text:p>
          </table:table-cell>
          <table:table-cell table:number-columns-repeated="2" table:style-name="ce5" office:value-type="float" office:value="1994.84" calcext:value-type="float">
            <text:p><text:s/>1.994,84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Assistenza informatica e manutenzione software</text:p>
          </table:table-cell>
          <table:table-cell table:style-name="ce5" office:value-type="float" office:value="100049.7" calcext:value-type="float">
            <text:p><text:s/>100.049,70 € </text:p>
          </table:table-cell>
          <table:table-cell table:style-name="ce5" office:value-type="float" office:value="82007.96" calcext:value-type="float">
            <text:p><text:s/>82.007,9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Corsi di formazione esternalizzata</text:p>
          </table:table-cell>
          <table:table-cell table:number-columns-repeated="2" table:style-name="ce5" office:value-type="float" office:value="16.5" calcext:value-type="float">
            <text:p><text:s/>16,50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Manutenzione ordinaria e riparazioni di immobili e loro pertinenze</text:p>
          </table:table-cell>
          <table:table-cell table:style-name="ce5" office:value-type="float" office:value="44756.35" calcext:value-type="float">
            <text:p><text:s/>44.756,35 € </text:p>
          </table:table-cell>
          <table:table-cell table:style-name="ce5" office:value-type="float" office:value="36685.53" calcext:value-type="float">
            <text:p><text:s/>36.685,53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8369.4" calcext:value-type="float">
            <text:p><text:s/>8.369,40 € </text:p>
          </table:table-cell>
          <table:table-cell table:style-name="ce5" office:value-type="float" office:value="6860.16" calcext:value-type="float">
            <text:p><text:s/>6.860,16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Manutenzione ordinaria e riparazioni di automezzi</text:p>
          </table:table-cell>
          <table:table-cell table:style-name="ce5" office:value-type="float" office:value="27275.08" calcext:value-type="float">
            <text:p><text:s/>27.275,08 € </text:p>
          </table:table-cell>
          <table:table-cell table:style-name="ce5" office:value-type="float" office:value="22382.67" calcext:value-type="float">
            <text:p><text:s/>22.382,6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Altre spese di manutenzione ordinaria e riparazioni </text:p>
          </table:table-cell>
          <table:table-cell table:style-name="ce5" office:value-type="float" office:value="5076.63" calcext:value-type="float">
            <text:p><text:s/>5.076,63 € </text:p>
          </table:table-cell>
          <table:table-cell table:style-name="ce5" office:value-type="float" office:value="4161.17" calcext:value-type="float">
            <text:p><text:s/>4.161,1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Spese legali</text:p>
          </table:table-cell>
          <table:table-cell table:style-name="ce5" office:value-type="float" office:value="47729.36" calcext:value-type="float">
            <text:p><text:s/>47.729,36 € </text:p>
          </table:table-cell>
          <table:table-cell table:style-name="ce5" office:value-type="float" office:value="40681.07" calcext:value-type="float">
            <text:p><text:s/>40.681,07 € </text:p>
          </table:table-cell>
          <table:table-cell table:number-columns-repeated="60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Smaltimento rifiuti</text:p>
          </table:table-cell>
          <table:table-cell table:style-name="ce5" office:value-type="float" office:value="6536.52" calcext:value-type="float">
            <text:p><text:s/>6.536,52 € </text:p>
          </table:table-cell>
          <table:table-cell table:style-name="ce5" office:value-type="float" office:value="5357.81" calcext:value-type="float">
            <text:p><text:s/>5.357,81 € </text:p>
          </table:table-cell>
          <table:table-cell table:number-columns-repeated="60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Altre spese per servizi non sanitari</text:p>
          </table:table-cell>
          <table:table-cell table:style-name="ce5" office:value-type="float" office:value="170434.39" calcext:value-type="float">
            <text:p><text:s/>170.434,39 € </text:p>
          </table:table-cell>
          <table:table-cell table:style-name="ce5" office:value-type="float" office:value="142936.52" calcext:value-type="float">
            <text:p><text:s/>142.936,52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4" calcext:value-type="float">
            <text:p>4104</text:p>
          </table:table-cell>
          <table:table-cell table:style-name="ce1" office:value-type="string" calcext:value-type="string">
            <text:p>Contributi e trasferimenti a comuni</text:p>
          </table:table-cell>
          <table:table-cell table:style-name="ce5" office:value-type="float" office:value="2617443.47" calcext:value-type="float">
            <text:p><text:s/>2.617.443,47 € </text:p>
          </table:table-cell>
          <table:table-cell table:style-name="ce5" office:value-type="float" office:value="2609649.67" calcext:value-type="float">
            <text:p><text:s/>2.609.649,67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80805.88" calcext:value-type="float">
            <text:p><text:s/>80.805,88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7" calcext:value-type="float">
            <text:p>4107</text:p>
          </table:table-cell>
          <table:table-cell table:style-name="ce1" office:value-type="string" calcext:value-type="string">
            <text:p>Contributi e trasferimenti <text:s/>ad aziende sanitarie</text:p>
          </table:table-cell>
          <table:table-cell table:number-columns-repeated="2" table:style-name="ce5" office:value-type="float" office:value="43370.88" calcext:value-type="float">
            <text:p><text:s/>43.370,88 € </text:p>
          </table:table-cell>
          <table:table-cell table:number-columns-repeated="60"/>
        </table:table-row>
        <table:table-row table:style-name="ro1">
          <table:table-cell table:style-name="ce1" office:value-type="float" office:value="4108" calcext:value-type="float">
            <text:p>4108</text:p>
          </table:table-cell>
          <table:table-cell table:style-name="ce1" office:value-type="string" calcext:value-type="string">
            <text:p>Contributi e trasferimenti ad aziende ospedaliere</text:p>
          </table:table-cell>
          <table:table-cell table:style-name="ce5" office:value-type="float" office:value="214673.11" calcext:value-type="float">
            <text:p><text:s/>214.673,11 € </text:p>
          </table:table-cell>
          <table:table-cell table:style-name="ce5" office:value-type="float" office:value="213693.11" calcext:value-type="float">
            <text:p><text:s/>213.693,11 € </text:p>
          </table:table-cell>
          <table:table-cell table:number-columns-repeated="60"/>
        </table:table-row>
        <table:table-row table:style-name="ro1">
          <table:table-cell table:style-name="ce8" office:value-type="float" office:value="4112" calcext:value-type="float">
            <text:p>4112</text:p>
          </table:table-cell>
          <table:table-cell table:style-name="ce8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13859.17" calcext:value-type="float">
            <text:p><text:s/>13.859,17 € </text:p>
          </table:table-cell>
          <table:table-cell table:number-columns-repeated="60"/>
        </table:table-row>
        <table:table-row table:style-name="ro1">
          <table:table-cell table:style-name="ce8" office:value-type="float" office:value="4117" calcext:value-type="float">
            <text:p>4117</text:p>
          </table:table-cell>
          <table:table-cell table:style-name="ce10" office:value-type="string" calcext:value-type="string">
            <text:p>Contributi e trasferimenti <text:s/>a Università</text:p>
          </table:table-cell>
          <table:table-cell table:number-columns-repeated="2" table:style-name="ce5" office:value-type="float" office:value="3500" calcext:value-type="float">
            <text:p><text:s/>3.50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4198" calcext:value-type="float">
            <text:p>4198</text:p>
          </table:table-cell>
          <table:table-cell table:style-name="ce8" office:value-type="string" calcext:value-type="string">
            <text:p>Contributi e trasferimenti <text:s/>a altre Amministrazioni Pubbliche</text:p>
          </table:table-cell>
          <table:table-cell table:number-columns-repeated="2" table:style-name="ce5" office:value-type="float" office:value="2000" calcext:value-type="float">
            <text:p><text:s/>2.00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4202" calcext:value-type="float">
            <text:p>4202</text:p>
          </table:table-cell>
          <table:table-cell table:style-name="ce8" office:value-type="string" calcext:value-type="string">
            <text:p>Contributi e trasferimenti a famiglie</text:p>
          </table:table-cell>
          <table:table-cell table:number-columns-repeated="2" table:style-name="ce5" office:value-type="float" office:value="2870055.68" calcext:value-type="float">
            <text:p><text:s/>2.870.055,68 € </text:p>
          </table:table-cell>
          <table:table-cell table:number-columns-repeated="60"/>
        </table:table-row>
        <table:table-row table:style-name="ro1">
          <table:table-cell table:style-name="ce8" office:value-type="float" office:value="4203" calcext:value-type="float">
            <text:p>4203</text:p>
          </table:table-cell>
          <table:table-cell table:style-name="ce8" office:value-type="string" calcext:value-type="string">
            <text:p>Contributi e trasferimenti a istituzioni sociali private</text:p>
          </table:table-cell>
          <table:table-cell table:style-name="ce5" office:value-type="float" office:value="176448.95" calcext:value-type="float">
            <text:p><text:s/>176.448,95 € </text:p>
          </table:table-cell>
          <table:table-cell table:style-name="ce5" office:value-type="float" office:value="175866.19" calcext:value-type="float">
            <text:p><text:s/>175.866,19 € </text:p>
          </table:table-cell>
          <table:table-cell table:number-columns-repeated="60"/>
        </table:table-row>
        <table:table-row table:style-name="ro1">
          <table:table-cell table:style-name="ce8" office:value-type="float" office:value="5103" calcext:value-type="float">
            <text:p>5103</text:p>
          </table:table-cell>
          <table:table-cell table:style-name="ce8" office:value-type="string" calcext:value-type="string">
            <text:p>Altri concorsi, recuperi e rimborsi a soggetti privati </text:p>
          </table:table-cell>
          <table:table-cell table:number-columns-repeated="2" table:style-name="ce5" office:value-type="float" office:value="15760.19" calcext:value-type="float">
            <text:p><text:s/>15.760,19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1" calcext:value-type="float">
            <text:p>5201</text:p>
          </table:table-cell>
          <table:table-cell table:style-name="ce8" office:value-type="string" calcext:value-type="string">
            <text:p>Noleggi</text:p>
          </table:table-cell>
          <table:table-cell table:style-name="ce5" office:value-type="float" office:value="37732.1" calcext:value-type="float">
            <text:p><text:s/>37.732,10 € </text:p>
          </table:table-cell>
          <table:table-cell table:style-name="ce5" office:value-type="float" office:value="30927.91" calcext:value-type="float">
            <text:p><text:s/>30.927,91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2" calcext:value-type="float">
            <text:p>5202</text:p>
          </table:table-cell>
          <table:table-cell table:style-name="ce8" office:value-type="string" calcext:value-type="string">
            <text:p>Locazioni</text:p>
          </table:table-cell>
          <table:table-cell table:style-name="ce5" office:value-type="float" office:value="242892.27" calcext:value-type="float">
            <text:p><text:s/>242.892,27 € </text:p>
          </table:table-cell>
          <table:table-cell table:style-name="ce5" office:value-type="float" office:value="201972.27" calcext:value-type="float">
            <text:p><text:s/>201.972,27 € </text:p>
          </table:table-cell>
          <table:table-cell table:number-columns-repeated="60"/>
        </table:table-row>
        <table:table-row table:style-name="ro1">
          <table:table-cell table:style-name="ce8" office:value-type="float" office:value="5206" calcext:value-type="float">
            <text:p>5206</text:p>
          </table:table-cell>
          <table:table-cell table:style-name="ce8" office:value-type="string" calcext:value-type="string">
            <text:p>Altre forme di godimento di beni di terzi</text:p>
          </table:table-cell>
          <table:table-cell table:style-name="ce5" office:value-type="float" office:value="189267.85" calcext:value-type="float">
            <text:p><text:s/>189.267,85 € </text:p>
          </table:table-cell>
          <table:table-cell table:style-name="ce5" office:value-type="float" office:value="155137.58" calcext:value-type="float">
            <text:p><text:s/>155.137,58 € </text:p>
          </table:table-cell>
          <table:table-cell table:number-columns-repeated="60"/>
        </table:table-row>
        <table:table-row table:style-name="ro1">
          <table:table-cell table:style-name="ce8" office:value-type="float" office:value="5401" calcext:value-type="float">
            <text:p>5401</text:p>
          </table:table-cell>
          <table:table-cell table:style-name="ce8" office:value-type="string" calcext:value-type="string">
            <text:p>IRAP</text:p>
          </table:table-cell>
          <table:table-cell table:number-columns-repeated="2" table:style-name="ce5" office:value-type="float" office:value="426146.14" calcext:value-type="float">
            <text:p><text:s/>426.146,14 € </text:p>
          </table:table-cell>
          <table:table-cell table:number-columns-repeated="60"/>
        </table:table-row>
        <table:table-row table:style-name="ro1">
          <table:table-cell table:style-name="ce8" office:value-type="float" office:value="5404" calcext:value-type="float">
            <text:p>5404</text:p>
          </table:table-cell>
          <table:table-cell table:style-name="ce8" office:value-type="string" calcext:value-type="string">
            <text:p>IVA</text:p>
          </table:table-cell>
          <table:table-cell table:number-columns-repeated="2" table:style-name="ce5" office:value-type="float" office:value="1534138.42" calcext:value-type="float">
            <text:p><text:s/>1.534.138,42 € </text:p>
          </table:table-cell>
          <table:table-cell table:number-columns-repeated="60"/>
        </table:table-row>
        <table:table-row table:style-name="ro1">
          <table:table-cell table:style-name="ce8" office:value-type="float" office:value="5499" calcext:value-type="float">
            <text:p>5499</text:p>
          </table:table-cell>
          <table:table-cell table:style-name="ce8" office:value-type="string" calcext:value-type="string">
            <text:p>Altri tributi</text:p>
          </table:table-cell>
          <table:table-cell table:style-name="ce5" office:value-type="float" office:value="28290.61" calcext:value-type="float">
            <text:p><text:s/>28.290,61 € </text:p>
          </table:table-cell>
          <table:table-cell table:style-name="ce5" office:value-type="float" office:value="28089.5" calcext:value-type="float">
            <text:p><text:s/>28.089,50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2" calcext:value-type="float">
            <text:p>5502</text:p>
          </table:table-cell>
          <table:table-cell table:style-name="ce8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1278.23" calcext:value-type="float">
            <text:p><text:s/>1.278,23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3" calcext:value-type="float">
            <text:p>5503</text:p>
          </table:table-cell>
          <table:table-cell table:style-name="ce8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47409.3" calcext:value-type="float">
            <text:p><text:s/>147.409,30 € </text:p>
          </table:table-cell>
          <table:table-cell table:style-name="ce5" office:value-type="float" office:value="83931.21" calcext:value-type="float">
            <text:p><text:s/>83.931,21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4" calcext:value-type="float">
            <text:p>5504</text:p>
          </table:table-cell>
          <table:table-cell table:style-name="ce8" office:value-type="string" calcext:value-type="string">
            <text:p>Commissioni e Comitati</text:p>
          </table:table-cell>
          <table:table-cell table:style-name="ce5" office:value-type="float" office:value="5322.72" calcext:value-type="float">
            <text:p><text:s/>5.322,72 € </text:p>
          </table:table-cell>
          <table:table-cell table:style-name="ce5" office:value-type="float" office:value="3772.14" calcext:value-type="float">
            <text:p><text:s/>3.772,14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6" calcext:value-type="float">
            <text:p>5506</text:p>
          </table:table-cell>
          <table:table-cell table:style-name="ce8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81551.67" calcext:value-type="float">
            <text:p><text:s/>81.551,67 € </text:p>
          </table:table-cell>
          <table:table-cell table:number-columns-repeated="60"/>
        </table:table-row>
        <table:table-row table:style-name="ro1">
          <table:table-cell table:style-name="ce8" office:value-type="float" office:value="5507" calcext:value-type="float">
            <text:p>5507</text:p>
          </table:table-cell>
          <table:table-cell table:style-name="ce8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24383.21" calcext:value-type="float">
            <text:p><text:s/>24.383,21 € </text:p>
          </table:table-cell>
          <table:table-cell table:number-columns-repeated="60"/>
        </table:table-row>
        <table:table-row table:style-name="ro1">
          <table:table-cell table:style-name="ce8" office:value-type="float" office:value="5598" calcext:value-type="float">
            <text:p>5598</text:p>
          </table:table-cell>
          <table:table-cell table:style-name="ce8" office:value-type="string" calcext:value-type="string">
            <text:p>Altri oneri della gestione corrente</text:p>
          </table:table-cell>
          <table:table-cell table:number-columns-repeated="2" table:style-name="ce5" office:value-type="float" office:value="1166.88" calcext:value-type="float">
            <text:p><text:s/>1.166,88 € </text:p>
          </table:table-cell>
          <table:table-cell table:number-columns-repeated="60"/>
        </table:table-row>
        <table:table-row table:style-name="ro1">
          <table:table-cell table:style-name="ce8" office:value-type="float" office:value="5599" calcext:value-type="float">
            <text:p>5599</text:p>
          </table:table-cell>
          <table:table-cell table:style-name="ce8" office:value-type="string" calcext:value-type="string">
            <text:p>Altre spese correnti derivanti da sopravvenienze </text:p>
          </table:table-cell>
          <table:table-cell table:style-name="ce5" office:value-type="float" office:value="15098.52" calcext:value-type="float">
            <text:p><text:s/>15.098,52 € </text:p>
          </table:table-cell>
          <table:table-cell table:style-name="ce5" office:value-type="float" office:value="12375.84" calcext:value-type="float">
            <text:p><text:s/>12.375,84 € </text:p>
          </table:table-cell>
          <table:table-cell table:number-columns-repeated="60"/>
        </table:table-row>
        <table:table-row table:style-name="ro1">
          <table:table-cell table:style-name="ce8" office:value-type="float" office:value="6104" calcext:value-type="float">
            <text:p>6104</text:p>
          </table:table-cell>
          <table:table-cell table:style-name="ce8" office:value-type="string" calcext:value-type="string">
            <text:p>Attrezzature sanitarie e scientifiche</text:p>
          </table:table-cell>
          <table:table-cell table:style-name="ce5" office:value-type="float" office:value="11058.12" calcext:value-type="float">
            <text:p><text:s/>11.058,12 € </text:p>
          </table:table-cell>
          <table:table-cell table:style-name="ce5" office:value-type="float" office:value="9064.03" calcext:value-type="float">
            <text:p><text:s/>9.064,03 € </text:p>
          </table:table-cell>
          <table:table-cell table:number-columns-repeated="60"/>
        </table:table-row>
        <table:table-row table:style-name="ro1">
          <table:table-cell table:style-name="ce8" office:value-type="float" office:value="6105" calcext:value-type="float">
            <text:p>6105</text:p>
          </table:table-cell>
          <table:table-cell table:style-name="ce8" office:value-type="string" calcext:value-type="string">
            <text:p>Mobili e arredi</text:p>
          </table:table-cell>
          <table:table-cell table:style-name="ce5" office:value-type="float" office:value="6893" calcext:value-type="float">
            <text:p><text:s/>6.893,00 € </text:p>
          </table:table-cell>
          <table:table-cell table:style-name="ce5" office:value-type="float" office:value="5650" calcext:value-type="float">
            <text:p><text:s/>5.650,00 € </text:p>
          </table:table-cell>
          <table:table-cell table:number-columns-repeated="60"/>
        </table:table-row>
        <table:table-row table:style-name="ro1">
          <table:table-cell table:style-name="ce8" office:value-type="float" office:value="6199" calcext:value-type="float">
            <text:p>6199</text:p>
          </table:table-cell>
          <table:table-cell table:style-name="ce8" office:value-type="string" calcext:value-type="string">
            <text:p>Altri beni materiali</text:p>
          </table:table-cell>
          <table:table-cell table:style-name="ce5" office:value-type="float" office:value="117392.89" calcext:value-type="float">
            <text:p><text:s/>117.392,89 € </text:p>
          </table:table-cell>
          <table:table-cell table:style-name="ce5" office:value-type="float" office:value="115879.78" calcext:value-type="float">
            <text:p><text:s/>115.879,78 € </text:p>
          </table:table-cell>
          <table:table-cell table:number-columns-repeated="60"/>
        </table:table-row>
        <table:table-row table:style-name="ro1">
          <table:table-cell table:style-name="ce8" office:value-type="float" office:value="6200" calcext:value-type="float">
            <text:p>6200</text:p>
          </table:table-cell>
          <table:table-cell table:style-name="ce8" office:value-type="string" calcext:value-type="string">
            <text:p>Immobilizzazioni immateriali</text:p>
          </table:table-cell>
          <table:table-cell table:style-name="ce5" office:value-type="float" office:value="45885.95" calcext:value-type="float">
            <text:p><text:s/>45.885,95 € </text:p>
          </table:table-cell>
          <table:table-cell table:style-name="ce5" office:value-type="float" office:value="37611.43" calcext:value-type="float">
            <text:p><text:s/>37.611,43 € </text:p>
          </table:table-cell>
          <table:table-cell table:number-columns-repeated="60"/>
        </table:table-row>
        <table:table-row table:style-name="ro1">
          <table:table-cell table:style-name="ce8" office:value-type="float" office:value="7500" calcext:value-type="float">
            <text:p>7500</text:p>
          </table:table-cell>
          <table:table-cell table:style-name="ce8" office:value-type="string" calcext:value-type="string">
            <text:p>Altre operazioni finanziarie</text:p>
          </table:table-cell>
          <table:table-cell table:number-columns-repeated="2" table:style-name="ce5" office:value-type="float" office:value="12323889.61" calcext:value-type="float">
            <text:p><text:s/>12.323.889,61 € 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1">
            <text:p>Totale complessivo</text:p>
          </table:table-cell>
          <table:covered-table-cell table:style-name="ce2"/>
          <table:table-cell table:style-name="ce6" office:value-type="float" office:value="407529483.3" calcext:value-type="float">
            <text:p><text:s/>407.529.483,30 € </text:p>
          </table:table-cell>
          <table:table-cell table:style-name="ce6" office:value-type="float" office:value="404174609.82" calcext:value-type="float">
            <text:p><text:s/>404.174.609,82 € </text:p>
          </table:table-cell>
          <table:table-cell table:number-columns-repeated="60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_20_trim_20_2022_20_per_20_cf_5f_iva" style:display-name="PageStyle_pag II trim 2022 per cf_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I_20_trim_20_2022_20_codice_20_siope" style:display-name="PageStyle_pag II trim 2022 codice siop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Stella Sergi</meta:initial-creator>
    <meta:creation-date>2022-07-05T10:31:25</meta:creation-date>
    <dc:creator>Administrator</dc:creator>
    <dc:date>2022-07-12T14:12:39</dc:date>
    <meta:document-statistic meta:table-count="2" meta:cell-count="8675" meta:object-count="0"/>
    <meta:generator>LibreOffice/7.3.4.2$Windows_X86_64 LibreOffice_project/728fec16bd5f605073805c3c9e7c4212a0120dc5</meta:generator>
  </office:meta>
</office:document-meta>
</file>