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8.78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16.75cm"/>
    </style:style>
    <style:style style:name="co8" style:family="table-column">
      <style:table-column-properties fo:break-before="auto" style:column-width="3.261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Pag_20_IV_20_trim_20_per_20_CF_5f_P.IVA">
      <style:table-properties table:display="true" style:writing-mode="lr-tb"/>
    </style:style>
    <style:style style:name="ta2" style:family="table" style:master-page-name="PageStyle_5f_Pag_20_IV_20_trim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2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V trim per CF_P.IV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1" office:value-type="string" calcext:value-type="string">
            <text:p>PAGATO_LORDO</text:p>
          </table:table-cell>
          <table:table-cell table:style-name="ce1" office:value-type="string" calcext:value-type="string">
            <text:p>PAGATO_NETTO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FORNITORE GENERICOPER ERR. BONIFICI PERSONALE DIP . PER ERR. BONIFICI PERSONALE DIP .</text:p>
          </table:table-cell>
          <table:table-cell table:style-name="ce2"/>
          <table:table-cell table:number-columns-repeated="2" table:style-name="ce8" office:value-type="float" office:value="2200" calcext:value-type="float">
            <text:p><text:s/>2.2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8" office:value-type="float" office:value="7327280.15" calcext:value-type="float">
            <text:p><text:s/>7.327.280,15 € </text:p>
          </table:table-cell>
          <table:table-cell table:style-name="ce8" office:value-type="float" office:value="4551105.04" calcext:value-type="float">
            <text:p><text:s/>4.551.105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8" office:value-type="float" office:value="621714.25" calcext:value-type="float">
            <text:p><text:s/>621.714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8" office:value-type="float" office:value="97838.25" calcext:value-type="float">
            <text:p><text:s/>97.838,25 € </text:p>
          </table:table-cell>
          <table:table-cell table:style-name="ce8" office:value-type="float" office:value="73442.49" calcext:value-type="float">
            <text:p><text:s/>73.442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8" office:value-type="float" office:value="5866.47" calcext:value-type="float">
            <text:p><text:s/>5.866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A.L.S.FEDERAZIONE ITALIANA AUTONOMIE LOCALI E SANITA' FEDERAZIONE ITALIANA AUTONOMIE LOCALI E SANITA'</text:p>
          </table:table-cell>
          <table:table-cell table:style-name="ce2" office:value-type="float" office:value="91003540746" calcext:value-type="float">
            <text:p>91003540746</text:p>
          </table:table-cell>
          <table:table-cell table:number-columns-repeated="2" table:style-name="ce8" office:value-type="float" office:value="23.72" calcext:value-type="float">
            <text:p><text:s/>23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8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8" office:value-type="float" office:value="5223.66" calcext:value-type="float">
            <text:p><text:s/>5.223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8" office:value-type="float" office:value="3719.5" calcext:value-type="float">
            <text:p><text:s/>3.71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8" office:value-type="float" office:value="894" calcext:value-type="float">
            <text:p><text:s/>8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EUROCQS SPA </text:p>
          </table:table-cell>
          <table:table-cell table:style-name="ce2" office:value-type="float" office:value="7551781003" calcext:value-type="float">
            <text:p>7551781003</text:p>
          </table:table-cell>
          <table:table-cell table:number-columns-repeated="2" table:style-name="ce8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8" office:value-type="float" office:value="1084.64" calcext:value-type="float">
            <text:p><text:s/>1.084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8" office:value-type="float" office:value="10468.07" calcext:value-type="float">
            <text:p><text:s/>10.468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8" office:value-type="float" office:value="496.2" calcext:value-type="float">
            <text:p><text:s/>496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N.A.A.O </text:p>
          </table:table-cell>
          <table:table-cell table:style-name="ce2" office:value-type="float" office:value="95002860245" calcext:value-type="float">
            <text:p>95002860245</text:p>
          </table:table-cell>
          <table:table-cell table:number-columns-repeated="2" table:style-name="ce8" office:value-type="float" office:value="114" calcext:value-type="float">
            <text:p><text:s/>11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/>
          <table:table-cell table:number-columns-repeated="2" table:style-name="ce8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FAMILY SPA </text:p>
          </table:table-cell>
          <table:table-cell table:style-name="ce2" office:value-type="float" office:value="7971341008" calcext:value-type="float">
            <text:p>7971341008</text:p>
          </table:table-cell>
          <table:table-cell table:number-columns-repeated="2" table:style-name="ce8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number-columns-repeated="2" table:style-name="ce8" office:value-type="float" office:value="759.13" calcext:value-type="float">
            <text:p><text:s/>759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8" office:value-type="float" office:value="3848.08" calcext:value-type="float">
            <text:p><text:s/>3.848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2" office:value-type="float" office:value="80248750582" calcext:value-type="float">
            <text:p>80248750582</text:p>
          </table:table-cell>
          <table:table-cell table:number-columns-repeated="2" table:style-name="ce8" office:value-type="float" office:value="225" calcext:value-type="float">
            <text:p><text:s/>2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8" office:value-type="float" office:value="930" calcext:value-type="float">
            <text:p><text:s/>9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/>
          <table:table-cell table:number-columns-repeated="2" table:style-name="ce8" office:value-type="float" office:value="1969.74" calcext:value-type="float">
            <text:p><text:s/>1.969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8" office:value-type="float" office:value="1005" calcext:value-type="float">
            <text:p><text:s/>1.00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number-columns-repeated="2" table:style-name="ce8" office:value-type="float" office:value="3360" calcext:value-type="float">
            <text:p><text:s/>3.3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8" office:value-type="float" office:value="822" calcext:value-type="float">
            <text:p><text:s/>8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2" office:value-type="float" office:value="667720585" calcext:value-type="float">
            <text:p>667720585</text:p>
          </table:table-cell>
          <table:table-cell table:number-columns-repeated="2" table:style-name="ce8" office:value-type="float" office:value="5007" calcext:value-type="float">
            <text:p><text:s/>5.00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8" office:value-type="float" office:value="1707" calcext:value-type="float">
            <text:p><text:s/>1.70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8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GRETERIA TERRITORIALE MB SEGRETERIA TERRITORIALE MB</text:p>
          </table:table-cell>
          <table:table-cell table:style-name="ce2" office:value-type="float" office:value="94612960156" calcext:value-type="float">
            <text:p>94612960156</text:p>
          </table:table-cell>
          <table:table-cell table:number-columns-repeated="2" table:style-name="ce8" office:value-type="float" office:value="17.4" calcext:value-type="float">
            <text:p><text:s/>17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number-columns-repeated="2" table:style-name="ce8" office:value-type="float" office:value="747" calcext:value-type="float">
            <text:p><text:s/>74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number-columns-repeated="2" table:style-name="ce8" office:value-type="float" office:value="417.8" calcext:value-type="float">
            <text:p><text:s/>417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2" office:value-type="float" office:value="95098210248" calcext:value-type="float">
            <text:p>95098210248</text:p>
          </table:table-cell>
          <table:table-cell table:number-columns-repeated="2" table:style-name="ce8" office:value-type="float" office:value="12.6" calcext:value-type="float">
            <text:p><text:s/>12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2" office:value-type="float" office:value="96011290044" calcext:value-type="float">
            <text:p>96011290044</text:p>
          </table:table-cell>
          <table:table-cell table:number-columns-repeated="2" table:style-name="ce8" office:value-type="float" office:value="362.1" calcext:value-type="float">
            <text:p><text:s/>362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8" office:value-type="float" office:value="18898.75" calcext:value-type="float">
            <text:p><text:s/>18.898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2" office:value-type="float" office:value="12870770158" calcext:value-type="float">
            <text:p>12870770158</text:p>
          </table:table-cell>
          <table:table-cell table:number-columns-repeated="2" table:style-name="ce8" office:value-type="float" office:value="2460" calcext:value-type="float">
            <text:p><text:s/>2.4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2"/>
          <table:table-cell table:number-columns-repeated="2" table:style-name="ce8" office:value-type="float" office:value="36.51" calcext:value-type="float">
            <text:p><text:s/>36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/>
          <table:table-cell table:number-columns-repeated="2" table:style-name="ce8" office:value-type="float" office:value="30.96" calcext:value-type="float">
            <text:p><text:s/>30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8" office:value-type="float" office:value="1228.5" calcext:value-type="float">
            <text:p><text:s/>1.22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8" office:value-type="float" office:value="1230" calcext:value-type="float">
            <text:p><text:s/>1.2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8" office:value-type="float" office:value="1551" calcext:value-type="float">
            <text:p><text:s/>1.5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8" office:value-type="float" office:value="955632.61" calcext:value-type="float">
            <text:p><text:s/>955.632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8" office:value-type="float" office:value="18958.93" calcext:value-type="float">
            <text:p><text:s/>18.958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84878.74" calcext:value-type="float">
            <text:p><text:s/>84.878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40396.23" calcext:value-type="float">
            <text:p><text:s/>40.396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1297321.31" calcext:value-type="float">
            <text:p><text:s/>1.297.321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AP COMMERCIALE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8" office:value-type="float" office:value="13492.2" calcext:value-type="float">
            <text:p><text:s/>13.492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8" office:value-type="float" office:value="10106.71" calcext:value-type="float">
            <text:p><text:s/>10.106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811.09" calcext:value-type="float">
            <text:p><text:s/>811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24495.44" calcext:value-type="float">
            <text:p><text:s/>24.495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510.72" calcext:value-type="float">
            <text:p><text:s/>510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8" office:value-type="float" office:value="2786845.97" calcext:value-type="float">
            <text:p><text:s/>2.786.845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/>
          <table:table-cell table:number-columns-repeated="2" table:style-name="ce8" office:value-type="float" office:value="811.97" calcext:value-type="float">
            <text:p><text:s/>811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8" office:value-type="float" office:value="12348.25" calcext:value-type="float">
            <text:p><text:s/>12.348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8" office:value-type="float" office:value="40700.55" calcext:value-type="float">
            <text:p><text:s/>40.700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/>
          <table:table-cell table:number-columns-repeated="2" table:style-name="ce8" office:value-type="float" office:value="1949.03" calcext:value-type="float">
            <text:p><text:s/>1.949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8" office:value-type="float" office:value="3002.86" calcext:value-type="float">
            <text:p><text:s/>3.002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2" office:value-type="float" office:value="432760585" calcext:value-type="float">
            <text:p>432760585</text:p>
          </table:table-cell>
          <table:table-cell table:style-name="ce8" office:value-type="float" office:value="274.71" calcext:value-type="float">
            <text:p><text:s/>274,71 € </text:p>
          </table:table-cell>
          <table:table-cell table:style-name="ce8" office:value-type="float" office:value="249.73" calcext:value-type="float">
            <text:p><text:s/>249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YLAN ITALIA SRL(EX BGP PRODUCTS SRL FINO 30/09/18) (EX BGP PRODUCTS SRL FINO 30/09/18)</text:p>
          </table:table-cell>
          <table:table-cell table:style-name="ce2" office:value-type="float" office:value="2789580590" calcext:value-type="float">
            <text:p>2789580590</text:p>
          </table:table-cell>
          <table:table-cell table:style-name="ce8" office:value-type="float" office:value="140.85" calcext:value-type="float">
            <text:p><text:s/>140,85 € </text:p>
          </table:table-cell>
          <table:table-cell table:style-name="ce8" office:value-type="float" office:value="128.05" calcext:value-type="float">
            <text:p><text:s/>128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RTORIUS ITALY SRL </text:p>
          </table:table-cell>
          <table:table-cell table:style-name="ce2" office:value-type="float" office:value="5748910485" calcext:value-type="float">
            <text:p>5748910485</text:p>
          </table:table-cell>
          <table:table-cell table:style-name="ce8" office:value-type="float" office:value="2393.64" calcext:value-type="float">
            <text:p><text:s/>2.393,64 € </text:p>
          </table:table-cell>
          <table:table-cell table:style-name="ce8" office:value-type="float" office:value="1962" calcext:value-type="float">
            <text:p><text:s/>1.9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8" office:value-type="float" office:value="298.37" calcext:value-type="float">
            <text:p><text:s/>298,37 € </text:p>
          </table:table-cell>
          <table:table-cell table:style-name="ce8" office:value-type="float" office:value="244.57" calcext:value-type="float">
            <text:p><text:s/>244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CARLO ERBA REAGENTS SRL </text:p>
          </table:table-cell>
          <table:table-cell table:style-name="ce2" office:value-type="float" office:value="1802940484" calcext:value-type="float">
            <text:p>1802940484</text:p>
          </table:table-cell>
          <table:table-cell table:style-name="ce8" office:value-type="float" office:value="39.77" calcext:value-type="float">
            <text:p><text:s/>39,77 € </text:p>
          </table:table-cell>
          <table:table-cell table:style-name="ce8" office:value-type="float" office:value="32.6" calcext:value-type="float">
            <text:p><text:s/>32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8" office:value-type="float" office:value="3131.08" calcext:value-type="float">
            <text:p><text:s/>3.131,08 € </text:p>
          </table:table-cell>
          <table:table-cell table:style-name="ce8" office:value-type="float" office:value="2566.46" calcext:value-type="float">
            <text:p><text:s/>2.566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8" office:value-type="float" office:value="220.16" calcext:value-type="float">
            <text:p><text:s/>220,16 € </text:p>
          </table:table-cell>
          <table:table-cell table:style-name="ce8" office:value-type="float" office:value="180.46" calcext:value-type="float">
            <text:p><text:s/>180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FASIGMA SPA </text:p>
          </table:table-cell>
          <table:table-cell table:style-name="ce2" office:value-type="float" office:value="3432221202" calcext:value-type="float">
            <text:p>3432221202</text:p>
          </table:table-cell>
          <table:table-cell table:style-name="ce8" office:value-type="float" office:value="178.64" calcext:value-type="float">
            <text:p><text:s/>178,64 € </text:p>
          </table:table-cell>
          <table:table-cell table:style-name="ce8" office:value-type="float" office:value="162.4" calcext:value-type="float">
            <text:p><text:s/>162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8" office:value-type="float" office:value="217.51" calcext:value-type="float">
            <text:p><text:s/>217,51 € </text:p>
          </table:table-cell>
          <table:table-cell table:style-name="ce8" office:value-type="float" office:value="197.74" calcext:value-type="float">
            <text:p><text:s/>197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-RAD LABORATORIES S.R.L. </text:p>
          </table:table-cell>
          <table:table-cell table:style-name="ce2" office:value-type="float" office:value="801720152" calcext:value-type="float">
            <text:p>801720152</text:p>
          </table:table-cell>
          <table:table-cell table:style-name="ce8" office:value-type="float" office:value="372.71" calcext:value-type="float">
            <text:p><text:s/>372,71 € </text:p>
          </table:table-cell>
          <table:table-cell table:style-name="ce8" office:value-type="float" office:value="305.5" calcext:value-type="float">
            <text:p><text:s/>305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8" office:value-type="float" office:value="311.1" calcext:value-type="float">
            <text:p><text:s/>311,10 € </text:p>
          </table:table-cell>
          <table:table-cell table:style-name="ce8" office:value-type="float" office:value="255" calcext:value-type="float">
            <text:p><text:s/>25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2" office:value-type="string" calcext:value-type="string">
            <text:p>BCCNGL53A09D286L</text:p>
          </table:table-cell>
          <table:table-cell table:number-columns-repeated="2" table:style-name="ce8" office:value-type="float" office:value="214.74" calcext:value-type="float">
            <text:p><text:s/>214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ECTON DICKINSON ITALIA SPA </text:p>
          </table:table-cell>
          <table:table-cell table:style-name="ce2" office:value-type="float" office:value="803890151" calcext:value-type="float">
            <text:p>803890151</text:p>
          </table:table-cell>
          <table:table-cell table:style-name="ce8" office:value-type="float" office:value="97.6" calcext:value-type="float">
            <text:p><text:s/>97,60 € </text:p>
          </table:table-cell>
          <table:table-cell table:style-name="ce8" office:value-type="float" office:value="80" calcext:value-type="float">
            <text:p><text:s/>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HARMAIDEA SRL A SOCIO UNICO </text:p>
          </table:table-cell>
          <table:table-cell table:style-name="ce2" office:value-type="float" office:value="3542760172" calcext:value-type="float">
            <text:p>3542760172</text:p>
          </table:table-cell>
          <table:table-cell table:style-name="ce8" office:value-type="float" office:value="222.2" calcext:value-type="float">
            <text:p><text:s/>222,20 € </text:p>
          </table:table-cell>
          <table:table-cell table:style-name="ce8" office:value-type="float" office:value="202" calcext:value-type="float">
            <text:p><text:s/>2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8" office:value-type="float" office:value="10491583.99" calcext:value-type="float">
            <text:p><text:s/>10.491.583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2" office:value-type="float" office:value="5908410961" calcext:value-type="float">
            <text:p>5908410961</text:p>
          </table:table-cell>
          <table:table-cell table:style-name="ce8" office:value-type="float" office:value="3075.68" calcext:value-type="float">
            <text:p><text:s/>3.075,68 € </text:p>
          </table:table-cell>
          <table:table-cell table:style-name="ce8" office:value-type="float" office:value="2521.05" calcext:value-type="float">
            <text:p><text:s/>2.521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2" office:value-type="float" office:value="2368591208" calcext:value-type="float">
            <text:p>2368591208</text:p>
          </table:table-cell>
          <table:table-cell table:style-name="ce8" office:value-type="float" office:value="5164.34" calcext:value-type="float">
            <text:p><text:s/>5.164,34 € </text:p>
          </table:table-cell>
          <table:table-cell table:style-name="ce8" office:value-type="float" office:value="4233.07" calcext:value-type="float">
            <text:p><text:s/>4.233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8" office:value-type="float" office:value="164.19" calcext:value-type="float">
            <text:p><text:s/>164,19 € </text:p>
          </table:table-cell>
          <table:table-cell table:style-name="ce8" office:value-type="float" office:value="149.26" calcext:value-type="float">
            <text:p><text:s/>149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EOFARMA </text:p>
          </table:table-cell>
          <table:table-cell table:style-name="ce2" office:value-type="float" office:value="1423300183" calcext:value-type="float">
            <text:p>1423300183</text:p>
          </table:table-cell>
          <table:table-cell table:number-columns-repeated="2" table:style-name="ce8" office:value-type="float" office:value="125.95" calcext:value-type="float">
            <text:p><text:s/>125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8" office:value-type="float" office:value="1090.87" calcext:value-type="float">
            <text:p><text:s/>1.090,87 € </text:p>
          </table:table-cell>
          <table:table-cell table:style-name="ce8" office:value-type="float" office:value="991.7" calcext:value-type="float">
            <text:p><text:s/>991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GOLD STANDARD DIAGNOSTICS TRIESTE SRL </text:p>
          </table:table-cell>
          <table:table-cell table:style-name="ce2" office:value-type="float" office:value="875820326" calcext:value-type="float">
            <text:p>875820326</text:p>
          </table:table-cell>
          <table:table-cell table:style-name="ce8" office:value-type="float" office:value="4916.6" calcext:value-type="float">
            <text:p><text:s/>4.916,60 € </text:p>
          </table:table-cell>
          <table:table-cell table:style-name="ce8" office:value-type="float" office:value="4030" calcext:value-type="float">
            <text:p><text:s/>4.0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MITH &amp; NEPHEW srl </text:p>
          </table:table-cell>
          <table:table-cell table:style-name="ce2" office:value-type="float" office:value="9331210154" calcext:value-type="float">
            <text:p>9331210154</text:p>
          </table:table-cell>
          <table:table-cell table:style-name="ce8" office:value-type="float" office:value="283.8" calcext:value-type="float">
            <text:p><text:s/>283,80 € </text:p>
          </table:table-cell>
          <table:table-cell table:style-name="ce8" office:value-type="float" office:value="258" calcext:value-type="float">
            <text:p><text:s/>25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8" office:value-type="float" office:value="191.7" calcext:value-type="float">
            <text:p><text:s/>191,70 € </text:p>
          </table:table-cell>
          <table:table-cell table:style-name="ce8" office:value-type="float" office:value="157.13" calcext:value-type="float">
            <text:p><text:s/>157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8" office:value-type="float" office:value="237.71" calcext:value-type="float">
            <text:p><text:s/>237,71 € </text:p>
          </table:table-cell>
          <table:table-cell table:style-name="ce8" office:value-type="float" office:value="216.1" calcext:value-type="float">
            <text:p><text:s/>216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DOZ SPA </text:p>
          </table:table-cell>
          <table:table-cell table:style-name="ce2" office:value-type="float" office:value="795170158" calcext:value-type="float">
            <text:p>795170158</text:p>
          </table:table-cell>
          <table:table-cell table:style-name="ce8" office:value-type="float" office:value="43.12" calcext:value-type="float">
            <text:p><text:s/>43,12 € </text:p>
          </table:table-cell>
          <table:table-cell table:style-name="ce8" office:value-type="float" office:value="39.2" calcext:value-type="float">
            <text:p><text:s/>39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8" office:value-type="float" office:value="240.71" calcext:value-type="float">
            <text:p><text:s/>240,71 € </text:p>
          </table:table-cell>
          <table:table-cell table:style-name="ce8" office:value-type="float" office:value="218.83" calcext:value-type="float">
            <text:p><text:s/>218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2" office:value-type="float" office:value="7636600962" calcext:value-type="float">
            <text:p>7636600962</text:p>
          </table:table-cell>
          <table:table-cell table:number-columns-repeated="2" table:style-name="ce8" office:value-type="float" office:value="1353" calcext:value-type="float">
            <text:p><text:s/>1.35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8" office:value-type="float" office:value="244716.41" calcext:value-type="float">
            <text:p><text:s/>244.716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number-columns-repeated="2" table:style-name="ce8" office:value-type="float" office:value="3620.05" calcext:value-type="float">
            <text:p><text:s/>3.620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8" office:value-type="float" office:value="50063.69" calcext:value-type="float">
            <text:p><text:s/>50.063,69 € </text:p>
          </table:table-cell>
          <table:table-cell table:style-name="ce8" office:value-type="float" office:value="45984.73" calcext:value-type="float">
            <text:p><text:s/>45.984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number-columns-repeated="2" table:style-name="ce8" office:value-type="float" office:value="8379.32" calcext:value-type="float">
            <text:p><text:s/>8.379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IORGIA </text:p>
          </table:table-cell>
          <table:table-cell table:style-name="ce2" office:value-type="string" calcext:value-type="string">
            <text:p>LRGGRG91P70E063D</text:p>
          </table:table-cell>
          <table:table-cell table:number-columns-repeated="2" table:style-name="ce8" office:value-type="float" office:value="20149.59" calcext:value-type="float">
            <text:p><text:s/>20.149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SRL </text:p>
          </table:table-cell>
          <table:table-cell table:style-name="ce2" office:value-type="float" office:value="10142860963" calcext:value-type="float">
            <text:p>10142860963</text:p>
          </table:table-cell>
          <table:table-cell table:number-columns-repeated="2" table:style-name="ce8" office:value-type="float" office:value="73.86" calcext:value-type="float">
            <text:p><text:s/>73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string" calcext:value-type="string">
            <text:p>GHZCLD63S14D286V</text:p>
          </table:table-cell>
          <table:table-cell table:style-name="ce8" office:value-type="float" office:value="77243.27" calcext:value-type="float">
            <text:p><text:s/>77.243,27 € </text:p>
          </table:table-cell>
          <table:table-cell table:style-name="ce8" office:value-type="float" office:value="71019.61" calcext:value-type="float">
            <text:p><text:s/>71.019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string" calcext:value-type="string">
            <text:p>MRADRA63T01M052Y</text:p>
          </table:table-cell>
          <table:table-cell table:style-name="ce8" office:value-type="float" office:value="46409.88" calcext:value-type="float">
            <text:p><text:s/>46.409,88 € </text:p>
          </table:table-cell>
          <table:table-cell table:style-name="ce8" office:value-type="float" office:value="42686.77" calcext:value-type="float">
            <text:p><text:s/>42.686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GS IPERMERCATI SRL </text:p>
          </table:table-cell>
          <table:table-cell table:style-name="ce2" office:value-type="float" office:value="4397260169" calcext:value-type="float">
            <text:p>4397260169</text:p>
          </table:table-cell>
          <table:table-cell table:number-columns-repeated="2" table:style-name="ce8" office:value-type="float" office:value="12293.22" calcext:value-type="float">
            <text:p><text:s/>12.293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VA SRL </text:p>
          </table:table-cell>
          <table:table-cell table:style-name="ce2" office:value-type="float" office:value="12505640966" calcext:value-type="float">
            <text:p>12505640966</text:p>
          </table:table-cell>
          <table:table-cell table:number-columns-repeated="2" table:style-name="ce8" office:value-type="float" office:value="382.47" calcext:value-type="float">
            <text:p><text:s/>382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string" calcext:value-type="string">
            <text:p>VLRVNT86T45E063H</text:p>
          </table:table-cell>
          <table:table-cell table:number-columns-repeated="2" table:style-name="ce8" office:value-type="float" office:value="40855.86" calcext:value-type="float">
            <text:p><text:s/>40.855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2" office:value-type="float" office:value="1002360152" calcext:value-type="float">
            <text:p>1002360152</text:p>
          </table:table-cell>
          <table:table-cell table:number-columns-repeated="2" table:style-name="ce8" office:value-type="float" office:value="1192.56" calcext:value-type="float">
            <text:p><text:s/>1.192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2" office:value-type="float" office:value="2938660152" calcext:value-type="float">
            <text:p>2938660152</text:p>
          </table:table-cell>
          <table:table-cell table:number-columns-repeated="2" table:style-name="ce8" office:value-type="float" office:value="198.49" calcext:value-type="float">
            <text:p><text:s/>198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1255720169" calcext:value-type="float">
            <text:p>1255720169</text:p>
          </table:table-cell>
          <table:table-cell table:number-columns-repeated="2" table:style-name="ce8" office:value-type="float" office:value="349577.02" calcext:value-type="float">
            <text:p><text:s/>349.577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number-columns-repeated="2" table:style-name="ce8" office:value-type="float" office:value="18177.77" calcext:value-type="float">
            <text:p><text:s/>18.177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DI DIPALMA CARMELA DI DIPALMA CARMELA</text:p>
          </table:table-cell>
          <table:table-cell table:style-name="ce2" office:value-type="string" calcext:value-type="string">
            <text:p>DPLCML72R60C514M</text:p>
          </table:table-cell>
          <table:table-cell table:number-columns-repeated="2" table:style-name="ce8" office:value-type="float" office:value="14557.75" calcext:value-type="float">
            <text:p><text:s/>14.557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number-columns-repeated="2" table:style-name="ce8" office:value-type="float" office:value="133062.4" calcext:value-type="float">
            <text:p><text:s/>133.062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number-columns-repeated="2" table:style-name="ce8" office:value-type="float" office:value="131711.87" calcext:value-type="float">
            <text:p><text:s/>131.711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2" office:value-type="float" office:value="169350147" calcext:value-type="float">
            <text:p>169350147</text:p>
          </table:table-cell>
          <table:table-cell table:style-name="ce8" office:value-type="float" office:value="1191.2" calcext:value-type="float">
            <text:p><text:s/>1.191,20 € </text:p>
          </table:table-cell>
          <table:table-cell table:style-name="ce8" office:value-type="float" office:value="1094.63" calcext:value-type="float">
            <text:p><text:s/>1.094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THE RISING BAKERY DI SIBILLA ZANDONINI CO. SNC </text:p>
          </table:table-cell>
          <table:table-cell table:style-name="ce2" office:value-type="float" office:value="11684980961" calcext:value-type="float">
            <text:p>11684980961</text:p>
          </table:table-cell>
          <table:table-cell table:style-name="ce8" office:value-type="float" office:value="263.9" calcext:value-type="float">
            <text:p><text:s/>263,90 € </text:p>
          </table:table-cell>
          <table:table-cell table:style-name="ce8" office:value-type="float" office:value="250.94" calcext:value-type="float">
            <text:p><text:s/>250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NESTLE' ITALIANA SpaHCN - HEALT CARE NUTRITION HCN - HEALT CARE NUTRITION</text:p>
          </table:table-cell>
          <table:table-cell table:style-name="ce2" office:value-type="float" office:value="2401440157" calcext:value-type="float">
            <text:p>2401440157</text:p>
          </table:table-cell>
          <table:table-cell table:style-name="ce8" office:value-type="float" office:value="385.2" calcext:value-type="float">
            <text:p><text:s/>385,20 € </text:p>
          </table:table-cell>
          <table:table-cell table:style-name="ce8" office:value-type="float" office:value="350.18" calcext:value-type="float">
            <text:p><text:s/>350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2" office:value-type="float" office:value="3803580137" calcext:value-type="float">
            <text:p>3803580137</text:p>
          </table:table-cell>
          <table:table-cell table:number-columns-repeated="2" table:style-name="ce8" office:value-type="float" office:value="2699.51" calcext:value-type="float">
            <text:p><text:s/>2.699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</text:p>
          </table:table-cell>
          <table:table-cell table:style-name="ce2" office:value-type="string" calcext:value-type="string">
            <text:p>SNVMNC71B68D286N</text:p>
          </table:table-cell>
          <table:table-cell table:number-columns-repeated="2" table:style-name="ce8" office:value-type="float" office:value="128394.9" calcext:value-type="float">
            <text:p><text:s/>128.394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2" office:value-type="string" calcext:value-type="string">
            <text:p>GLBMSM74L30F133C</text:p>
          </table:table-cell>
          <table:table-cell table:number-columns-repeated="2" table:style-name="ce8" office:value-type="float" office:value="54.8" calcext:value-type="float">
            <text:p><text:s/>54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string" calcext:value-type="string">
            <text:p>RNZMNL74M42F704K</text:p>
          </table:table-cell>
          <table:table-cell table:number-columns-repeated="2" table:style-name="ce8" office:value-type="float" office:value="72730.67" calcext:value-type="float">
            <text:p><text:s/>72.730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2" office:value-type="float" office:value="924650138" calcext:value-type="float">
            <text:p>924650138</text:p>
          </table:table-cell>
          <table:table-cell table:number-columns-repeated="2" table:style-name="ce8" office:value-type="float" office:value="2198.31" calcext:value-type="float">
            <text:p><text:s/>2.198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number-columns-repeated="2" table:style-name="ce8" office:value-type="float" office:value="21314.01" calcext:value-type="float">
            <text:p><text:s/>21.314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041460169" calcext:value-type="float">
            <text:p>2041460169</text:p>
          </table:table-cell>
          <table:table-cell table:number-columns-repeated="2" table:style-name="ce8" office:value-type="float" office:value="3901.07" calcext:value-type="float">
            <text:p><text:s/>3.901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string" calcext:value-type="string">
            <text:p>CRZSBN71B43M052Y</text:p>
          </table:table-cell>
          <table:table-cell table:style-name="ce8" office:value-type="float" office:value="44804.6" calcext:value-type="float">
            <text:p><text:s/>44.804,60 € </text:p>
          </table:table-cell>
          <table:table-cell table:style-name="ce8" office:value-type="float" office:value="41179.55" calcext:value-type="float">
            <text:p><text:s/>41.179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number-columns-repeated="2" table:style-name="ce8" office:value-type="float" office:value="87510.54" calcext:value-type="float">
            <text:p><text:s/>87.510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AFIT SAS DI BERARDI MONIA E C. </text:p>
          </table:table-cell>
          <table:table-cell table:style-name="ce2" office:value-type="float" office:value="12231210969" calcext:value-type="float">
            <text:p>12231210969</text:p>
          </table:table-cell>
          <table:table-cell table:style-name="ce8" office:value-type="float" office:value="384.69" calcext:value-type="float">
            <text:p><text:s/>384,69 € </text:p>
          </table:table-cell>
          <table:table-cell table:style-name="ce8" office:value-type="float" office:value="352.3" calcext:value-type="float">
            <text:p><text:s/>352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number-columns-repeated="2" table:style-name="ce8" office:value-type="float" office:value="143471.58" calcext:value-type="float">
            <text:p><text:s/>143.471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number-columns-repeated="2" table:style-name="ce8" office:value-type="float" office:value="2258.1" calcext:value-type="float">
            <text:p><text:s/>2.258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2" office:value-type="float" office:value="1497100337" calcext:value-type="float">
            <text:p>1497100337</text:p>
          </table:table-cell>
          <table:table-cell table:number-columns-repeated="2" table:style-name="ce8" office:value-type="float" office:value="1035.58" calcext:value-type="float">
            <text:p><text:s/>1.035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number-columns-repeated="2" table:style-name="ce8" office:value-type="float" office:value="14365.27" calcext:value-type="float">
            <text:p><text:s/>14.365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number-columns-repeated="2" table:style-name="ce8" office:value-type="float" office:value="28077.19" calcext:value-type="float">
            <text:p><text:s/>28.077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number-columns-repeated="2" table:style-name="ce8" office:value-type="float" office:value="481.53" calcext:value-type="float">
            <text:p><text:s/>481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295960637" calcext:value-type="float">
            <text:p>295960637</text:p>
          </table:table-cell>
          <table:table-cell table:number-columns-repeated="2" table:style-name="ce8" office:value-type="float" office:value="23017.32" calcext:value-type="float">
            <text:p><text:s/>23.017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number-columns-repeated="2" table:style-name="ce8" office:value-type="float" office:value="5432.19" calcext:value-type="float">
            <text:p><text:s/>5.432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GM SRLS </text:p>
          </table:table-cell>
          <table:table-cell table:style-name="ce2" office:value-type="float" office:value="11490540967" calcext:value-type="float">
            <text:p>11490540967</text:p>
          </table:table-cell>
          <table:table-cell table:style-name="ce8" office:value-type="float" office:value="26568.77" calcext:value-type="float">
            <text:p><text:s/>26.568,77 € </text:p>
          </table:table-cell>
          <table:table-cell table:style-name="ce8" office:value-type="float" office:value="24415.74" calcext:value-type="float">
            <text:p><text:s/>24.415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 table:style-name="ce2"/>
          <table:table-cell table:number-columns-repeated="2" table:style-name="ce8" office:value-type="float" office:value="696.06" calcext:value-type="float">
            <text:p><text:s/>696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UNES MAXI SPA </text:p>
          </table:table-cell>
          <table:table-cell table:style-name="ce2" office:value-type="float" office:value="7515280159" calcext:value-type="float">
            <text:p>7515280159</text:p>
          </table:table-cell>
          <table:table-cell table:number-columns-repeated="2" table:style-name="ce8" office:value-type="float" office:value="1555.57" calcext:value-type="float">
            <text:p><text:s/>1.555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8" office:value-type="float" office:value="1992.48" calcext:value-type="float">
            <text:p><text:s/>1.992,48 € </text:p>
          </table:table-cell>
          <table:table-cell table:style-name="ce8" office:value-type="float" office:value="1755.76" calcext:value-type="float">
            <text:p><text:s/>1.755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CENTRO VETE SRL </text:p>
          </table:table-cell>
          <table:table-cell table:style-name="ce2" office:value-type="float" office:value="1059060952" calcext:value-type="float">
            <text:p>1059060952</text:p>
          </table:table-cell>
          <table:table-cell table:style-name="ce8" office:value-type="float" office:value="1898.36" calcext:value-type="float">
            <text:p><text:s/>1.898,36 € </text:p>
          </table:table-cell>
          <table:table-cell table:style-name="ce8" office:value-type="float" office:value="1725.78" calcext:value-type="float">
            <text:p><text:s/>1.725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8" office:value-type="float" office:value="1054.86" calcext:value-type="float">
            <text:p><text:s/>1.054,86 € </text:p>
          </table:table-cell>
          <table:table-cell table:style-name="ce8" office:value-type="float" office:value="958.96" calcext:value-type="float">
            <text:p><text:s/>958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JOHNSON E JOHNSON MEDICAL </text:p>
          </table:table-cell>
          <table:table-cell table:style-name="ce2" office:value-type="float" office:value="8082461008" calcext:value-type="float">
            <text:p>8082461008</text:p>
          </table:table-cell>
          <table:table-cell table:style-name="ce8" office:value-type="float" office:value="160.31" calcext:value-type="float">
            <text:p><text:s/>160,31 € </text:p>
          </table:table-cell>
          <table:table-cell table:style-name="ce8" office:value-type="float" office:value="131.4" calcext:value-type="float">
            <text:p><text:s/>131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SICIL ZOOTECNICA SRL </text:p>
          </table:table-cell>
          <table:table-cell table:style-name="ce2" office:value-type="float" office:value="1168420873" calcext:value-type="float">
            <text:p>1168420873</text:p>
          </table:table-cell>
          <table:table-cell table:style-name="ce8" office:value-type="float" office:value="3964.18" calcext:value-type="float">
            <text:p><text:s/>3.964,18 € </text:p>
          </table:table-cell>
          <table:table-cell table:style-name="ce8" office:value-type="float" office:value="3603.8" calcext:value-type="float">
            <text:p><text:s/>3.603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HEMITEC SRL </text:p>
          </table:table-cell>
          <table:table-cell table:style-name="ce2" office:value-type="float" office:value="6115060011" calcext:value-type="float">
            <text:p>6115060011</text:p>
          </table:table-cell>
          <table:table-cell table:style-name="ce8" office:value-type="float" office:value="1795.84" calcext:value-type="float">
            <text:p><text:s/>1.795,84 € </text:p>
          </table:table-cell>
          <table:table-cell table:style-name="ce8" office:value-type="float" office:value="1472" calcext:value-type="float">
            <text:p><text:s/>1.4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MEDLINE INTERNATIONAL ITALY SRL UNIPERSONALE </text:p>
          </table:table-cell>
          <table:table-cell table:style-name="ce2" office:value-type="float" office:value="12244190158" calcext:value-type="float">
            <text:p>12244190158</text:p>
          </table:table-cell>
          <table:table-cell table:style-name="ce8" office:value-type="float" office:value="4947.6" calcext:value-type="float">
            <text:p><text:s/>4.947,60 € </text:p>
          </table:table-cell>
          <table:table-cell table:style-name="ce8" office:value-type="float" office:value="4712" calcext:value-type="float">
            <text:p><text:s/>4.71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NITA SANITARIA LOCALE UMBRIA 1 </text:p>
          </table:table-cell>
          <table:table-cell table:style-name="ce2" office:value-type="float" office:value="3301860544" calcext:value-type="float">
            <text:p>3301860544</text:p>
          </table:table-cell>
          <table:table-cell table:number-columns-repeated="2" table:style-name="ce8" office:value-type="float" office:value="84.28" calcext:value-type="float">
            <text:p><text:s/>8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7146020586" calcext:value-type="float">
            <text:p>7146020586</text:p>
          </table:table-cell>
          <table:table-cell table:style-name="ce8" office:value-type="float" office:value="2712.7" calcext:value-type="float">
            <text:p><text:s/>2.712,70 € </text:p>
          </table:table-cell>
          <table:table-cell table:style-name="ce8" office:value-type="float" office:value="2223.52" calcext:value-type="float">
            <text:p><text:s/>2.223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RICAH SPA </text:p>
          </table:table-cell>
          <table:table-cell table:style-name="ce2" office:value-type="float" office:value="899910244" calcext:value-type="float">
            <text:p>899910244</text:p>
          </table:table-cell>
          <table:table-cell table:style-name="ce8" office:value-type="float" office:value="333.38" calcext:value-type="float">
            <text:p><text:s/>333,38 € </text:p>
          </table:table-cell>
          <table:table-cell table:style-name="ce8" office:value-type="float" office:value="317.5" calcext:value-type="float">
            <text:p><text:s/>31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ARMAC ZABBAN S.P.A. </text:p>
          </table:table-cell>
          <table:table-cell table:style-name="ce2" office:value-type="float" office:value="322800376" calcext:value-type="float">
            <text:p>322800376</text:p>
          </table:table-cell>
          <table:table-cell table:style-name="ce8" office:value-type="float" office:value="1175.15" calcext:value-type="float">
            <text:p><text:s/>1.175,15 € </text:p>
          </table:table-cell>
          <table:table-cell table:style-name="ce8" office:value-type="float" office:value="963.24" calcext:value-type="float">
            <text:p><text:s/>963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8" office:value-type="float" office:value="671" calcext:value-type="float">
            <text:p><text:s/>671,00 € </text:p>
          </table:table-cell>
          <table:table-cell table:style-name="ce8" office:value-type="float" office:value="550" calcext:value-type="float">
            <text:p><text:s/>5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CTON DICKINSON ITALIA SPA </text:p>
          </table:table-cell>
          <table:table-cell table:style-name="ce2" office:value-type="float" office:value="803890151" calcext:value-type="float">
            <text:p>803890151</text:p>
          </table:table-cell>
          <table:table-cell table:style-name="ce8" office:value-type="float" office:value="307.44" calcext:value-type="float">
            <text:p><text:s/>307,44 € </text:p>
          </table:table-cell>
          <table:table-cell table:style-name="ce8" office:value-type="float" office:value="252" calcext:value-type="float">
            <text:p><text:s/>2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IDIA FARMACEUTICI Spa </text:p>
          </table:table-cell>
          <table:table-cell table:style-name="ce2" office:value-type="float" office:value="204260285" calcext:value-type="float">
            <text:p>204260285</text:p>
          </table:table-cell>
          <table:table-cell table:style-name="ce8" office:value-type="float" office:value="231.8" calcext:value-type="float">
            <text:p><text:s/>231,80 € </text:p>
          </table:table-cell>
          <table:table-cell table:style-name="ce8" office:value-type="float" office:value="190" calcext:value-type="float">
            <text:p><text:s/>1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8" office:value-type="float" office:value="267.18" calcext:value-type="float">
            <text:p><text:s/>267,18 € </text:p>
          </table:table-cell>
          <table:table-cell table:style-name="ce8" office:value-type="float" office:value="219" calcext:value-type="float">
            <text:p><text:s/>21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WALDNER TECNOLOGIE MEDICALI SRL A SOCIO UNICO </text:p>
          </table:table-cell>
          <table:table-cell table:style-name="ce2" office:value-type="float" office:value="1542210222" calcext:value-type="float">
            <text:p>1542210222</text:p>
          </table:table-cell>
          <table:table-cell table:style-name="ce8" office:value-type="float" office:value="94.79" calcext:value-type="float">
            <text:p><text:s/>94,79 € </text:p>
          </table:table-cell>
          <table:table-cell table:style-name="ce8" office:value-type="float" office:value="77.7" calcext:value-type="float">
            <text:p><text:s/>77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8" office:value-type="float" office:value="1038.78" calcext:value-type="float">
            <text:p><text:s/>1.038,78 € </text:p>
          </table:table-cell>
          <table:table-cell table:style-name="ce8" office:value-type="float" office:value="851.46" calcext:value-type="float">
            <text:p><text:s/>851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2" office:value-type="float" office:value="889160156" calcext:value-type="float">
            <text:p>889160156</text:p>
          </table:table-cell>
          <table:table-cell table:style-name="ce8" office:value-type="float" office:value="1720.2" calcext:value-type="float">
            <text:p><text:s/>1.720,20 € </text:p>
          </table:table-cell>
          <table:table-cell table:style-name="ce8" office:value-type="float" office:value="1410" calcext:value-type="float">
            <text:p><text:s/>1.4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8" office:value-type="float" office:value="14681.05" calcext:value-type="float">
            <text:p><text:s/>14.681,05 € </text:p>
          </table:table-cell>
          <table:table-cell table:style-name="ce8" office:value-type="float" office:value="12033.65" calcext:value-type="float">
            <text:p><text:s/>12.033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NACATUR INTERNATIONAL IMPORT EXPORT SRL </text:p>
          </table:table-cell>
          <table:table-cell table:style-name="ce2" office:value-type="float" office:value="1313240424" calcext:value-type="float">
            <text:p>1313240424</text:p>
          </table:table-cell>
          <table:table-cell table:style-name="ce8" office:value-type="float" office:value="1428" calcext:value-type="float">
            <text:p><text:s/>1.428,00 € </text:p>
          </table:table-cell>
          <table:table-cell table:style-name="ce8" office:value-type="float" office:value="1360" calcext:value-type="float">
            <text:p><text:s/>1.3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MITH &amp; NEPHEW srl </text:p>
          </table:table-cell>
          <table:table-cell table:style-name="ce2" office:value-type="float" office:value="9331210154" calcext:value-type="float">
            <text:p>9331210154</text:p>
          </table:table-cell>
          <table:table-cell table:style-name="ce8" office:value-type="float" office:value="124.44" calcext:value-type="float">
            <text:p><text:s/>124,44 € </text:p>
          </table:table-cell>
          <table:table-cell table:style-name="ce8" office:value-type="float" office:value="102" calcext:value-type="float">
            <text:p><text:s/>1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8" office:value-type="float" office:value="475.8" calcext:value-type="float">
            <text:p><text:s/>475,80 € </text:p>
          </table:table-cell>
          <table:table-cell table:style-name="ce8" office:value-type="float" office:value="390" calcext:value-type="float">
            <text:p><text:s/>3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OMMERCIALE SANITARIA LOMBARDA SRL </text:p>
          </table:table-cell>
          <table:table-cell table:style-name="ce2" office:value-type="float" office:value="1864740129" calcext:value-type="float">
            <text:p>1864740129</text:p>
          </table:table-cell>
          <table:table-cell table:style-name="ce8" office:value-type="float" office:value="220.7" calcext:value-type="float">
            <text:p><text:s/>220,70 € </text:p>
          </table:table-cell>
          <table:table-cell table:style-name="ce8" office:value-type="float" office:value="180.9" calcext:value-type="float">
            <text:p><text:s/>180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ILMAR SRL A SOCIO UNICO </text:p>
          </table:table-cell>
          <table:table-cell table:style-name="ce2" office:value-type="float" office:value="4311310017" calcext:value-type="float">
            <text:p>4311310017</text:p>
          </table:table-cell>
          <table:table-cell table:style-name="ce8" office:value-type="float" office:value="576.76" calcext:value-type="float">
            <text:p><text:s/>576,76 € </text:p>
          </table:table-cell>
          <table:table-cell table:style-name="ce8" office:value-type="float" office:value="472.75" calcext:value-type="float">
            <text:p><text:s/>472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VACUTEST KIMA SRL </text:p>
          </table:table-cell>
          <table:table-cell table:style-name="ce2" office:value-type="float" office:value="3450130285" calcext:value-type="float">
            <text:p>3450130285</text:p>
          </table:table-cell>
          <table:table-cell table:style-name="ce8" office:value-type="float" office:value="794.22" calcext:value-type="float">
            <text:p><text:s/>794,22 € </text:p>
          </table:table-cell>
          <table:table-cell table:style-name="ce8" office:value-type="float" office:value="651" calcext:value-type="float">
            <text:p><text:s/>6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8" office:value-type="float" office:value="1779.66" calcext:value-type="float">
            <text:p><text:s/>1.779,66 € </text:p>
          </table:table-cell>
          <table:table-cell table:style-name="ce8" office:value-type="float" office:value="1458.74" calcext:value-type="float">
            <text:p><text:s/>1.458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SIGMA SPA </text:p>
          </table:table-cell>
          <table:table-cell table:style-name="ce2" office:value-type="float" office:value="2173800281" calcext:value-type="float">
            <text:p>2173800281</text:p>
          </table:table-cell>
          <table:table-cell table:style-name="ce8" office:value-type="float" office:value="478.24" calcext:value-type="float">
            <text:p><text:s/>478,24 € </text:p>
          </table:table-cell>
          <table:table-cell table:style-name="ce8" office:value-type="float" office:value="392" calcext:value-type="float">
            <text:p><text:s/>3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.L. MEDICAL S.R.L. </text:p>
          </table:table-cell>
          <table:table-cell table:style-name="ce2" office:value-type="float" office:value="1134840287" calcext:value-type="float">
            <text:p>1134840287</text:p>
          </table:table-cell>
          <table:table-cell table:style-name="ce8" office:value-type="float" office:value="181.17" calcext:value-type="float">
            <text:p><text:s/>181,17 € </text:p>
          </table:table-cell>
          <table:table-cell table:style-name="ce8" office:value-type="float" office:value="148.5" calcext:value-type="float">
            <text:p><text:s/>14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8" office:value-type="float" office:value="356.12" calcext:value-type="float">
            <text:p><text:s/>356,12 € </text:p>
          </table:table-cell>
          <table:table-cell table:style-name="ce8" office:value-type="float" office:value="291.9" calcext:value-type="float">
            <text:p><text:s/>29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8" office:value-type="float" office:value="262.3" calcext:value-type="float">
            <text:p><text:s/>262,30 € </text:p>
          </table:table-cell>
          <table:table-cell table:style-name="ce8" office:value-type="float" office:value="215" calcext:value-type="float">
            <text:p><text:s/>2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12236.73" calcext:value-type="float">
            <text:p><text:s/>12.236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8" office:value-type="float" office:value="156.16" calcext:value-type="float">
            <text:p><text:s/>156,16 € </text:p>
          </table:table-cell>
          <table:table-cell table:style-name="ce8" office:value-type="float" office:value="128" calcext:value-type="float">
            <text:p><text:s/>1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8" office:value-type="float" office:value="1012" calcext:value-type="float">
            <text:p><text:s/>1.012,00 € </text:p>
          </table:table-cell>
          <table:table-cell table:style-name="ce8" office:value-type="float" office:value="920" calcext:value-type="float">
            <text:p><text:s/>9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DATAMARS ITALIA SRL </text:p>
          </table:table-cell>
          <table:table-cell table:style-name="ce2" office:value-type="float" office:value="1606960332" calcext:value-type="float">
            <text:p>1606960332</text:p>
          </table:table-cell>
          <table:table-cell table:style-name="ce8" office:value-type="float" office:value="7330.37" calcext:value-type="float">
            <text:p><text:s/>7.330,37 € </text:p>
          </table:table-cell>
          <table:table-cell table:style-name="ce8" office:value-type="float" office:value="6008.5" calcext:value-type="float">
            <text:p><text:s/>6.00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8" office:value-type="float" office:value="501.48" calcext:value-type="float">
            <text:p><text:s/>501,48 € </text:p>
          </table:table-cell>
          <table:table-cell table:style-name="ce8" office:value-type="float" office:value="411.05" calcext:value-type="float">
            <text:p><text:s/>411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ACCHINI BRUNO SRL </text:p>
          </table:table-cell>
          <table:table-cell table:style-name="ce2" office:value-type="float" office:value="3357870132" calcext:value-type="float">
            <text:p>3357870132</text:p>
          </table:table-cell>
          <table:table-cell table:style-name="ce8" office:value-type="float" office:value="1207.19" calcext:value-type="float">
            <text:p><text:s/>1.207,19 € </text:p>
          </table:table-cell>
          <table:table-cell table:style-name="ce8" office:value-type="float" office:value="989.5" calcext:value-type="float">
            <text:p><text:s/>98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string" calcext:value-type="string">
            <text:p>TNTCTN66D10B081G</text:p>
          </table:table-cell>
          <table:table-cell table:style-name="ce8" office:value-type="float" office:value="183" calcext:value-type="float">
            <text:p><text:s/>183,00 € </text:p>
          </table:table-cell>
          <table:table-cell table:style-name="ce8" office:value-type="float" office:value="150" calcext:value-type="float">
            <text:p><text:s/>1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8" office:value-type="float" office:value="1034.56" calcext:value-type="float">
            <text:p><text:s/>1.034,56 € </text:p>
          </table:table-cell>
          <table:table-cell table:style-name="ce8" office:value-type="float" office:value="848" calcext:value-type="float">
            <text:p><text:s/>84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2" office:value-type="float" office:value="3721640138" calcext:value-type="float">
            <text:p>3721640138</text:p>
          </table:table-cell>
          <table:table-cell table:style-name="ce8" office:value-type="float" office:value="2338.46" calcext:value-type="float">
            <text:p><text:s/>2.338,46 € </text:p>
          </table:table-cell>
          <table:table-cell table:style-name="ce8" office:value-type="float" office:value="1916.75" calcext:value-type="float">
            <text:p><text:s/>1.916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RCHESI SRL </text:p>
          </table:table-cell>
          <table:table-cell table:style-name="ce2" office:value-type="float" office:value="11363700151" calcext:value-type="float">
            <text:p>11363700151</text:p>
          </table:table-cell>
          <table:table-cell table:style-name="ce8" office:value-type="float" office:value="1513.48" calcext:value-type="float">
            <text:p><text:s/>1.513,48 € </text:p>
          </table:table-cell>
          <table:table-cell table:style-name="ce8" office:value-type="float" office:value="1240.55" calcext:value-type="float">
            <text:p><text:s/>1.240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AMP Spa </text:p>
          </table:table-cell>
          <table:table-cell table:style-name="ce2" office:value-type="float" office:value="206830135" calcext:value-type="float">
            <text:p>206830135</text:p>
          </table:table-cell>
          <table:table-cell table:style-name="ce8" office:value-type="float" office:value="3687.08" calcext:value-type="float">
            <text:p><text:s/>3.687,08 € </text:p>
          </table:table-cell>
          <table:table-cell table:style-name="ce8" office:value-type="float" office:value="3022.2" calcext:value-type="float">
            <text:p><text:s/>3.022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BMEDICAL DI BONNAL JEAN JACQUES PIERRE </text:p>
          </table:table-cell>
          <table:table-cell table:style-name="ce2" office:value-type="string" calcext:value-type="string">
            <text:p>BNNJJC79L21E507B</text:p>
          </table:table-cell>
          <table:table-cell table:style-name="ce8" office:value-type="float" office:value="132.88" calcext:value-type="float">
            <text:p><text:s/>132,88 € </text:p>
          </table:table-cell>
          <table:table-cell table:style-name="ce8" office:value-type="float" office:value="122.5" calcext:value-type="float">
            <text:p><text:s/>12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8" office:value-type="float" office:value="48.8" calcext:value-type="float">
            <text:p><text:s/>48,80 € </text:p>
          </table:table-cell>
          <table:table-cell table:style-name="ce8" office:value-type="float" office:value="40" calcext:value-type="float">
            <text:p><text:s/>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8" office:value-type="float" office:value="6010.41" calcext:value-type="float">
            <text:p><text:s/>6.010,41 € </text:p>
          </table:table-cell>
          <table:table-cell table:style-name="ce8" office:value-type="float" office:value="4926.56" calcext:value-type="float">
            <text:p><text:s/>4.926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435970587" calcext:value-type="float">
            <text:p>435970587</text:p>
          </table:table-cell>
          <table:table-cell table:style-name="ce8" office:value-type="float" office:value="119867.83" calcext:value-type="float">
            <text:p><text:s/>119.867,83 € </text:p>
          </table:table-cell>
          <table:table-cell table:style-name="ce8" office:value-type="float" office:value="98269.13" calcext:value-type="float">
            <text:p><text:s/>98.269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8" office:value-type="float" office:value="33643.7" calcext:value-type="float">
            <text:p><text:s/>33.643,70 € </text:p>
          </table:table-cell>
          <table:table-cell table:style-name="ce8" office:value-type="float" office:value="27576.8" calcext:value-type="float">
            <text:p><text:s/>27.57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EVV IMPIANTI SRL </text:p>
          </table:table-cell>
          <table:table-cell table:style-name="ce2" office:value-type="float" office:value="802100149" calcext:value-type="float">
            <text:p>802100149</text:p>
          </table:table-cell>
          <table:table-cell table:style-name="ce8" office:value-type="float" office:value="93.19" calcext:value-type="float">
            <text:p><text:s/>93,19 € </text:p>
          </table:table-cell>
          <table:table-cell table:style-name="ce8" office:value-type="float" office:value="88.75" calcext:value-type="float">
            <text:p><text:s/>88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8" office:value-type="float" office:value="70.67" calcext:value-type="float">
            <text:p><text:s/>70,67 € </text:p>
          </table:table-cell>
          <table:table-cell table:style-name="ce8" office:value-type="float" office:value="67.3" calcext:value-type="float">
            <text:p><text:s/>67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WHITE &amp; STONE S.R.L. </text:p>
          </table:table-cell>
          <table:table-cell table:style-name="ce2" office:value-type="float" office:value="11616490964" calcext:value-type="float">
            <text:p>11616490964</text:p>
          </table:table-cell>
          <table:table-cell table:style-name="ce8" office:value-type="float" office:value="1811.7" calcext:value-type="float">
            <text:p><text:s/>1.811,70 € </text:p>
          </table:table-cell>
          <table:table-cell table:style-name="ce8" office:value-type="float" office:value="1485" calcext:value-type="float">
            <text:p><text:s/>1.4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2" office:value-type="float" office:value="3932110152" calcext:value-type="float">
            <text:p>3932110152</text:p>
          </table:table-cell>
          <table:table-cell table:style-name="ce8" office:value-type="float" office:value="198.25" calcext:value-type="float">
            <text:p><text:s/>198,25 € </text:p>
          </table:table-cell>
          <table:table-cell table:style-name="ce8" office:value-type="float" office:value="162.5" calcext:value-type="float">
            <text:p><text:s/>16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8" office:value-type="float" office:value="282.43" calcext:value-type="float">
            <text:p><text:s/>282,43 € </text:p>
          </table:table-cell>
          <table:table-cell table:style-name="ce8" office:value-type="float" office:value="231.5" calcext:value-type="float">
            <text:p><text:s/>231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MOOTHIE COMMUNICATE DI FEDERICO SCARIOT </text:p>
          </table:table-cell>
          <table:table-cell table:style-name="ce2" office:value-type="string" calcext:value-type="string">
            <text:p>SCRFRC99B18D530D</text:p>
          </table:table-cell>
          <table:table-cell table:style-name="ce8" office:value-type="float" office:value="8784" calcext:value-type="float">
            <text:p><text:s/>8.784,00 € </text:p>
          </table:table-cell>
          <table:table-cell table:style-name="ce8" office:value-type="float" office:value="7200" calcext:value-type="float">
            <text:p><text:s/>7.2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OFFICE DEPOT ITALIA SRL </text:p>
          </table:table-cell>
          <table:table-cell table:style-name="ce2" office:value-type="float" office:value="3675290286" calcext:value-type="float">
            <text:p>3675290286</text:p>
          </table:table-cell>
          <table:table-cell table:style-name="ce8" office:value-type="float" office:value="997.35" calcext:value-type="float">
            <text:p><text:s/>997,35 € </text:p>
          </table:table-cell>
          <table:table-cell table:style-name="ce8" office:value-type="float" office:value="817.5" calcext:value-type="float">
            <text:p><text:s/>81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PALCOM SRLSU </text:p>
          </table:table-cell>
          <table:table-cell table:style-name="ce2" office:value-type="float" office:value="4686010754" calcext:value-type="float">
            <text:p>4686010754</text:p>
          </table:table-cell>
          <table:table-cell table:style-name="ce8" office:value-type="float" office:value="5302.74" calcext:value-type="float">
            <text:p><text:s/>5.302,74 € </text:p>
          </table:table-cell>
          <table:table-cell table:style-name="ce8" office:value-type="float" office:value="4346.51" calcext:value-type="float">
            <text:p><text:s/>4.346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GROS CARTA GIUSTACCHINI SPA </text:p>
          </table:table-cell>
          <table:table-cell table:style-name="ce2" office:value-type="float" office:value="1705680179" calcext:value-type="float">
            <text:p>1705680179</text:p>
          </table:table-cell>
          <table:table-cell table:style-name="ce8" office:value-type="float" office:value="1081.37" calcext:value-type="float">
            <text:p><text:s/>1.081,37 € </text:p>
          </table:table-cell>
          <table:table-cell table:style-name="ce8" office:value-type="float" office:value="886.37" calcext:value-type="float">
            <text:p><text:s/>886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GORI ARTICOLI PUBBLICITARI SNC DI BRINI LUCA E C. </text:p>
          </table:table-cell>
          <table:table-cell table:style-name="ce2" office:value-type="float" office:value="2209640966" calcext:value-type="float">
            <text:p>2209640966</text:p>
          </table:table-cell>
          <table:table-cell table:style-name="ce8" office:value-type="float" office:value="549" calcext:value-type="float">
            <text:p><text:s/>549,00 € </text:p>
          </table:table-cell>
          <table:table-cell table:style-name="ce8" office:value-type="float" office:value="450" calcext:value-type="float">
            <text:p><text:s/>4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VALSECCHI CANCELLERIA S.R.L. </text:p>
          </table:table-cell>
          <table:table-cell table:style-name="ce2" office:value-type="float" office:value="9521810961" calcext:value-type="float">
            <text:p>9521810961</text:p>
          </table:table-cell>
          <table:table-cell table:style-name="ce8" office:value-type="float" office:value="10189.44" calcext:value-type="float">
            <text:p><text:s/>10.189,44 € </text:p>
          </table:table-cell>
          <table:table-cell table:style-name="ce8" office:value-type="float" office:value="8352" calcext:value-type="float">
            <text:p><text:s/>8.3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2" office:value-type="float" office:value="8397890586" calcext:value-type="float">
            <text:p>8397890586</text:p>
          </table:table-cell>
          <table:table-cell table:style-name="ce8" office:value-type="float" office:value="1675.08" calcext:value-type="float">
            <text:p><text:s/>1.675,08 € </text:p>
          </table:table-cell>
          <table:table-cell table:style-name="ce8" office:value-type="float" office:value="1373.02" calcext:value-type="float">
            <text:p><text:s/>1.373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GIANDOMENICO TIPOLITOGRAFIA </text:p>
          </table:table-cell>
          <table:table-cell table:style-name="ce2" office:value-type="string" calcext:value-type="string">
            <text:p>GNDMRA65L20I625Q</text:p>
          </table:table-cell>
          <table:table-cell table:style-name="ce8" office:value-type="float" office:value="1012.6" calcext:value-type="float">
            <text:p><text:s/>1.012,60 € </text:p>
          </table:table-cell>
          <table:table-cell table:style-name="ce8" office:value-type="float" office:value="830" calcext:value-type="float">
            <text:p><text:s/>8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SISTEMAS DE GESTION SANITARIA S.A. </text:p>
          </table:table-cell>
          <table:table-cell table:style-name="ce2"/>
          <table:table-cell table:number-columns-repeated="2" table:style-name="ce8" office:value-type="float" office:value="23679.97" calcext:value-type="float">
            <text:p><text:s/>23.679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UNI-Ente Nazionale Italiano Unificazione ificazione</text:p>
          </table:table-cell>
          <table:table-cell table:style-name="ce2" office:value-type="float" office:value="80037830157" calcext:value-type="float">
            <text:p>80037830157</text:p>
          </table:table-cell>
          <table:table-cell table:style-name="ce8" office:value-type="float" office:value="1098" calcext:value-type="float">
            <text:p><text:s/>1.098,00 € </text:p>
          </table:table-cell>
          <table:table-cell table:style-name="ce8" office:value-type="float" office:value="900" calcext:value-type="float">
            <text:p><text:s/>9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GIUFFRE' FRANCIS LEFEBVRE SPA </text:p>
          </table:table-cell>
          <table:table-cell table:style-name="ce2" office:value-type="float" office:value="829840156" calcext:value-type="float">
            <text:p>829840156</text:p>
          </table:table-cell>
          <table:table-cell table:style-name="ce8" office:value-type="float" office:value="1040" calcext:value-type="float">
            <text:p><text:s/>1.040,00 € </text:p>
          </table:table-cell>
          <table:table-cell table:style-name="ce8" office:value-type="float" office:value="1000" calcext:value-type="float">
            <text:p><text:s/>1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MAGNETIC MEDIA BUSTO ARSIZIO SRL </text:p>
          </table:table-cell>
          <table:table-cell table:style-name="ce2" office:value-type="float" office:value="2330030129" calcext:value-type="float">
            <text:p>2330030129</text:p>
          </table:table-cell>
          <table:table-cell table:style-name="ce8" office:value-type="float" office:value="1072.38" calcext:value-type="float">
            <text:p><text:s/>1.072,38 € </text:p>
          </table:table-cell>
          <table:table-cell table:style-name="ce8" office:value-type="float" office:value="879" calcext:value-type="float">
            <text:p><text:s/>87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2" office:value-type="float" office:value="2938930589" calcext:value-type="float">
            <text:p>2938930589</text:p>
          </table:table-cell>
          <table:table-cell table:style-name="ce8" office:value-type="float" office:value="1867.83" calcext:value-type="float">
            <text:p><text:s/>1.867,83 € </text:p>
          </table:table-cell>
          <table:table-cell table:style-name="ce8" office:value-type="float" office:value="1731.83" calcext:value-type="float">
            <text:p><text:s/>1.731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SIDAC SRL </text:p>
          </table:table-cell>
          <table:table-cell table:style-name="ce2" office:value-type="float" office:value="5896720157" calcext:value-type="float">
            <text:p>5896720157</text:p>
          </table:table-cell>
          <table:table-cell table:style-name="ce8" office:value-type="float" office:value="92.72" calcext:value-type="float">
            <text:p><text:s/>92,72 € </text:p>
          </table:table-cell>
          <table:table-cell table:style-name="ce8" office:value-type="float" office:value="76" calcext:value-type="float">
            <text:p><text:s/>7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IUSEPPE </text:p>
          </table:table-cell>
          <table:table-cell table:style-name="ce2" office:value-type="string" calcext:value-type="string">
            <text:p>LNEGPP60B25L331X</text:p>
          </table:table-cell>
          <table:table-cell table:style-name="ce8" office:value-type="float" office:value="4006" calcext:value-type="float">
            <text:p><text:s/>4.006,00 € </text:p>
          </table:table-cell>
          <table:table-cell table:style-name="ce8" office:value-type="float" office:value="3206" calcext:value-type="float">
            <text:p><text:s/>3.20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LISABETTA ANGELA MARIA </text:p>
          </table:table-cell>
          <table:table-cell table:style-name="ce2" office:value-type="string" calcext:value-type="string">
            <text:p>SLALBT58B41F205Y</text:p>
          </table:table-cell>
          <table:table-cell table:style-name="ce8" office:value-type="float" office:value="2004" calcext:value-type="float">
            <text:p><text:s/>2.004,00 € </text:p>
          </table:table-cell>
          <table:table-cell table:style-name="ce8" office:value-type="float" office:value="1604" calcext:value-type="float">
            <text:p><text:s/>1.6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40768.22" calcext:value-type="float">
            <text:p><text:s/>40.768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IFIS NPL INVESTING SPA </text:p>
          </table:table-cell>
          <table:table-cell table:style-name="ce2" office:value-type="float" office:value="2505630109" calcext:value-type="float">
            <text:p>2505630109</text:p>
          </table:table-cell>
          <table:table-cell table:number-columns-repeated="2" table:style-name="ce8" office:value-type="float" office:value="2035.14" calcext:value-type="float">
            <text:p><text:s/>2.035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number-columns-repeated="2" table:style-name="ce8" office:value-type="float" office:value="762585.89" calcext:value-type="float">
            <text:p><text:s/>762.585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number-columns-repeated="2" table:style-name="ce8" office:value-type="float" office:value="15269389.59" calcext:value-type="float">
            <text:p><text:s/>15.269.389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8" office:value-type="float" office:value="3021.92" calcext:value-type="float">
            <text:p><text:s/>3.021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8" office:value-type="float" office:value="120167.86" calcext:value-type="float">
            <text:p><text:s/>120.167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8" office:value-type="float" office:value="144765.45" calcext:value-type="float">
            <text:p><text:s/>144.765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8" office:value-type="float" office:value="76539.67" calcext:value-type="float">
            <text:p><text:s/>76.539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number-columns-repeated="2" table:style-name="ce8" office:value-type="float" office:value="45684.9" calcext:value-type="float">
            <text:p><text:s/>45.684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number-columns-repeated="2" table:style-name="ce8" office:value-type="float" office:value="188093.45" calcext:value-type="float">
            <text:p><text:s/>188.093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8" office:value-type="float" office:value="127798.33" calcext:value-type="float">
            <text:p><text:s/>127.798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8" office:value-type="float" office:value="63566.86" calcext:value-type="float">
            <text:p><text:s/>63.566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8" office:value-type="float" office:value="142060.31" calcext:value-type="float">
            <text:p><text:s/>142.060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number-columns-repeated="2" table:style-name="ce8" office:value-type="float" office:value="97356" calcext:value-type="float">
            <text:p><text:s/>97.35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number-columns-repeated="2" table:style-name="ce8" office:value-type="float" office:value="40884.48" calcext:value-type="float">
            <text:p><text:s/>40.884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8" office:value-type="float" office:value="167431.1" calcext:value-type="float">
            <text:p><text:s/>167.431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8" office:value-type="float" office:value="71215.72" calcext:value-type="float">
            <text:p><text:s/>71.215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number-columns-repeated="2" table:style-name="ce8" office:value-type="float" office:value="74082.98" calcext:value-type="float">
            <text:p><text:s/>74.082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8" office:value-type="float" office:value="177473.64" calcext:value-type="float">
            <text:p><text:s/>177.47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8" office:value-type="float" office:value="127392.87" calcext:value-type="float">
            <text:p><text:s/>127.392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8" office:value-type="float" office:value="133872.96" calcext:value-type="float">
            <text:p><text:s/>133.872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number-columns-repeated="2" table:style-name="ce8" office:value-type="float" office:value="61065.04" calcext:value-type="float">
            <text:p><text:s/>61.065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8" office:value-type="float" office:value="164386.01" calcext:value-type="float">
            <text:p><text:s/>164.386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8" office:value-type="float" office:value="124250.87" calcext:value-type="float">
            <text:p><text:s/>124.250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8" office:value-type="float" office:value="148201.13" calcext:value-type="float">
            <text:p><text:s/>148.201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8" office:value-type="float" office:value="138848.68" calcext:value-type="float">
            <text:p><text:s/>138.848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8" office:value-type="float" office:value="271685.25" calcext:value-type="float">
            <text:p><text:s/>271.685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8" office:value-type="float" office:value="69349.95" calcext:value-type="float">
            <text:p><text:s/>69.349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number-columns-repeated="2" table:style-name="ce8" office:value-type="float" office:value="55474.12" calcext:value-type="float">
            <text:p><text:s/>55.474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number-columns-repeated="2" table:style-name="ce8" office:value-type="float" office:value="39805.26" calcext:value-type="float">
            <text:p><text:s/>39.805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8" office:value-type="float" office:value="174270.56" calcext:value-type="float">
            <text:p><text:s/>174.270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number-columns-repeated="2" table:style-name="ce8" office:value-type="float" office:value="2743133.28" calcext:value-type="float">
            <text:p><text:s/>2.743.133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number-columns-repeated="2" table:style-name="ce8" office:value-type="float" office:value="56662.51" calcext:value-type="float">
            <text:p><text:s/>56.662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8" office:value-type="float" office:value="82680.16" calcext:value-type="float">
            <text:p><text:s/>82.680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8" office:value-type="float" office:value="159153.74" calcext:value-type="float">
            <text:p><text:s/>159.153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8" office:value-type="float" office:value="110237.8" calcext:value-type="float">
            <text:p><text:s/>110.237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8" office:value-type="float" office:value="76065.18" calcext:value-type="float">
            <text:p><text:s/>76.065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8" office:value-type="float" office:value="73625.1" calcext:value-type="float">
            <text:p><text:s/>73.625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8" office:value-type="float" office:value="263891.54" calcext:value-type="float">
            <text:p><text:s/>263.891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8" office:value-type="float" office:value="140733.45" calcext:value-type="float">
            <text:p><text:s/>140.733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number-columns-repeated="2" table:style-name="ce8" office:value-type="float" office:value="35355.35" calcext:value-type="float">
            <text:p><text:s/>35.355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TICINO DI GALBARDI MICHELE - MI1403COD. 1403 COD. 1403</text:p>
          </table:table-cell>
          <table:table-cell table:style-name="ce2" office:value-type="string" calcext:value-type="string">
            <text:p>GLBMHL53E27B157D</text:p>
          </table:table-cell>
          <table:table-cell table:number-columns-repeated="2" table:style-name="ce8" office:value-type="float" office:value="3151.32" calcext:value-type="float">
            <text:p><text:s/>3.151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8" office:value-type="float" office:value="7073.14" calcext:value-type="float">
            <text:p><text:s/>7.073,14 € </text:p>
          </table:table-cell>
          <table:table-cell table:style-name="ce8" office:value-type="float" office:value="6304.82" calcext:value-type="float">
            <text:p><text:s/>6.304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8" office:value-type="float" office:value="3837.93" calcext:value-type="float">
            <text:p><text:s/>3.837,93 € </text:p>
          </table:table-cell>
          <table:table-cell table:style-name="ce8" office:value-type="float" office:value="3145.85" calcext:value-type="float">
            <text:p><text:s/>3.145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8" office:value-type="float" office:value="4385.03" calcext:value-type="float">
            <text:p><text:s/>4.385,03 € </text:p>
          </table:table-cell>
          <table:table-cell table:style-name="ce8" office:value-type="float" office:value="3594.28" calcext:value-type="float">
            <text:p><text:s/>3.59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8" office:value-type="float" office:value="7160.65" calcext:value-type="float">
            <text:p><text:s/>7.160,65 € </text:p>
          </table:table-cell>
          <table:table-cell table:style-name="ce8" office:value-type="float" office:value="5869.38" calcext:value-type="float">
            <text:p><text:s/>5.869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8" office:value-type="float" office:value="11787.94" calcext:value-type="float">
            <text:p><text:s/>11.787,94 € </text:p>
          </table:table-cell>
          <table:table-cell table:style-name="ce8" office:value-type="float" office:value="9934.89" calcext:value-type="float">
            <text:p><text:s/>9.934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CINO DI GALBARDI MICHELE - MI1403COD. 1403 COD. 1403</text:p>
          </table:table-cell>
          <table:table-cell table:style-name="ce2" office:value-type="string" calcext:value-type="string">
            <text:p>GLBMHL53E27B157D</text:p>
          </table:table-cell>
          <table:table-cell table:style-name="ce8" office:value-type="float" office:value="5065.17" calcext:value-type="float">
            <text:p><text:s/>5.065,17 € </text:p>
          </table:table-cell>
          <table:table-cell table:style-name="ce8" office:value-type="float" office:value="4974.14" calcext:value-type="float">
            <text:p><text:s/>4.974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8" office:value-type="float" office:value="152262.29" calcext:value-type="float">
            <text:p><text:s/>152.262,29 € </text:p>
          </table:table-cell>
          <table:table-cell table:style-name="ce8" office:value-type="float" office:value="151289.3" calcext:value-type="float">
            <text:p><text:s/>151.289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8" office:value-type="float" office:value="96153.53" calcext:value-type="float">
            <text:p><text:s/>96.153,53 € </text:p>
          </table:table-cell>
          <table:table-cell table:style-name="ce8" office:value-type="float" office:value="95331.97" calcext:value-type="float">
            <text:p><text:s/>95.331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8" office:value-type="float" office:value="4264.85" calcext:value-type="float">
            <text:p><text:s/>4.264,85 € </text:p>
          </table:table-cell>
          <table:table-cell table:style-name="ce8" office:value-type="float" office:value="3495.78" calcext:value-type="float">
            <text:p><text:s/>3.495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8" office:value-type="float" office:value="37458.78" calcext:value-type="float">
            <text:p><text:s/>37.458,78 € </text:p>
          </table:table-cell>
          <table:table-cell table:style-name="ce8" office:value-type="float" office:value="33594.2" calcext:value-type="float">
            <text:p><text:s/>33.594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string" calcext:value-type="string">
            <text:p>SCCLRT68C13D969O</text:p>
          </table:table-cell>
          <table:table-cell table:style-name="ce8" office:value-type="float" office:value="179796.75" calcext:value-type="float">
            <text:p><text:s/>179.796,75 € </text:p>
          </table:table-cell>
          <table:table-cell table:style-name="ce8" office:value-type="float" office:value="178536.66" calcext:value-type="float">
            <text:p><text:s/>178.536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8" office:value-type="float" office:value="1881.35" calcext:value-type="float">
            <text:p><text:s/>1.881,35 € </text:p>
          </table:table-cell>
          <table:table-cell table:style-name="ce8" office:value-type="float" office:value="1542.09" calcext:value-type="float">
            <text:p><text:s/>1.542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8" office:value-type="float" office:value="85061.46" calcext:value-type="float">
            <text:p><text:s/>85.061,46 € </text:p>
          </table:table-cell>
          <table:table-cell table:style-name="ce8" office:value-type="float" office:value="84139.71" calcext:value-type="float">
            <text:p><text:s/>84.139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8" office:value-type="float" office:value="7049.55" calcext:value-type="float">
            <text:p><text:s/>7.049,55 € </text:p>
          </table:table-cell>
          <table:table-cell table:style-name="ce8" office:value-type="float" office:value="5778.32" calcext:value-type="float">
            <text:p><text:s/>5.778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8" office:value-type="float" office:value="6024.65" calcext:value-type="float">
            <text:p><text:s/>6.024,65 € </text:p>
          </table:table-cell>
          <table:table-cell table:style-name="ce8" office:value-type="float" office:value="4938.24" calcext:value-type="float">
            <text:p><text:s/>4.938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8" office:value-type="float" office:value="365024.94" calcext:value-type="float">
            <text:p><text:s/>365.024,94 € </text:p>
          </table:table-cell>
          <table:table-cell table:style-name="ce8" office:value-type="float" office:value="362657.93" calcext:value-type="float">
            <text:p><text:s/>362.657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8" office:value-type="float" office:value="9800.01" calcext:value-type="float">
            <text:p><text:s/>9.800,01 € </text:p>
          </table:table-cell>
          <table:table-cell table:style-name="ce8" office:value-type="float" office:value="8032.8" calcext:value-type="float">
            <text:p><text:s/>8.032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8" office:value-type="float" office:value="9360.93" calcext:value-type="float">
            <text:p><text:s/>9.360,93 € </text:p>
          </table:table-cell>
          <table:table-cell table:style-name="ce8" office:value-type="float" office:value="8211.77" calcext:value-type="float">
            <text:p><text:s/>8.211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8" office:value-type="float" office:value="10688.42" calcext:value-type="float">
            <text:p><text:s/>10.688,42 € </text:p>
          </table:table-cell>
          <table:table-cell table:style-name="ce8" office:value-type="float" office:value="8761" calcext:value-type="float">
            <text:p><text:s/>8.76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8" office:value-type="float" office:value="234313.43" calcext:value-type="float">
            <text:p><text:s/>234.313,43 € </text:p>
          </table:table-cell>
          <table:table-cell table:style-name="ce8" office:value-type="float" office:value="232182.67" calcext:value-type="float">
            <text:p><text:s/>232.182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8" office:value-type="float" office:value="7366.17" calcext:value-type="float">
            <text:p><text:s/>7.366,17 € </text:p>
          </table:table-cell>
          <table:table-cell table:style-name="ce8" office:value-type="float" office:value="6037.84" calcext:value-type="float">
            <text:p><text:s/>6.037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8" office:value-type="float" office:value="63154.21" calcext:value-type="float">
            <text:p><text:s/>63.154,21 € </text:p>
          </table:table-cell>
          <table:table-cell table:style-name="ce8" office:value-type="float" office:value="62434.47" calcext:value-type="float">
            <text:p><text:s/>62.434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8" office:value-type="float" office:value="10406.31" calcext:value-type="float">
            <text:p><text:s/>10.406,31 € </text:p>
          </table:table-cell>
          <table:table-cell table:style-name="ce8" office:value-type="float" office:value="8529.76" calcext:value-type="float">
            <text:p><text:s/>8.529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8" office:value-type="float" office:value="6307.19" calcext:value-type="float">
            <text:p><text:s/>6.307,19 € </text:p>
          </table:table-cell>
          <table:table-cell table:style-name="ce8" office:value-type="float" office:value="5169.82" calcext:value-type="float">
            <text:p><text:s/>5.169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8" office:value-type="float" office:value="7009.88" calcext:value-type="float">
            <text:p><text:s/>7.009,88 € </text:p>
          </table:table-cell>
          <table:table-cell table:style-name="ce8" office:value-type="float" office:value="5745.8" calcext:value-type="float">
            <text:p><text:s/>5.745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8" office:value-type="float" office:value="7312.62" calcext:value-type="float">
            <text:p><text:s/>7.312,62 € </text:p>
          </table:table-cell>
          <table:table-cell table:style-name="ce8" office:value-type="float" office:value="5993.95" calcext:value-type="float">
            <text:p><text:s/>5.993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8" office:value-type="float" office:value="226278.85" calcext:value-type="float">
            <text:p><text:s/>226.278,85 € </text:p>
          </table:table-cell>
          <table:table-cell table:style-name="ce8" office:value-type="float" office:value="224399.82" calcext:value-type="float">
            <text:p><text:s/>224.399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8" office:value-type="float" office:value="7044.06" calcext:value-type="float">
            <text:p><text:s/>7.044,06 € </text:p>
          </table:table-cell>
          <table:table-cell table:style-name="ce8" office:value-type="float" office:value="5773.81" calcext:value-type="float">
            <text:p><text:s/>5.773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8" office:value-type="float" office:value="13161.48" calcext:value-type="float">
            <text:p><text:s/>13.161,48 € </text:p>
          </table:table-cell>
          <table:table-cell table:style-name="ce8" office:value-type="float" office:value="10788.09" calcext:value-type="float">
            <text:p><text:s/>10.788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8" office:value-type="float" office:value="195537.09" calcext:value-type="float">
            <text:p><text:s/>195.537,09 € </text:p>
          </table:table-cell>
          <table:table-cell table:style-name="ce8" office:value-type="float" office:value="194010.37" calcext:value-type="float">
            <text:p><text:s/>194.010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8145.34" calcext:value-type="float">
            <text:p><text:s/>8.145,34 € </text:p>
          </table:table-cell>
          <table:table-cell table:style-name="ce8" office:value-type="float" office:value="6676.5" calcext:value-type="float">
            <text:p><text:s/>6.676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8" office:value-type="float" office:value="4531.15" calcext:value-type="float">
            <text:p><text:s/>4.531,15 € </text:p>
          </table:table-cell>
          <table:table-cell table:style-name="ce8" office:value-type="float" office:value="3714.05" calcext:value-type="float">
            <text:p><text:s/>3.714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8" office:value-type="float" office:value="82889.02" calcext:value-type="float">
            <text:p><text:s/>82.889,02 € </text:p>
          </table:table-cell>
          <table:table-cell table:style-name="ce8" office:value-type="float" office:value="82190.24" calcext:value-type="float">
            <text:p><text:s/>82.190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8" office:value-type="float" office:value="19170.32" calcext:value-type="float">
            <text:p><text:s/>19.170,32 € </text:p>
          </table:table-cell>
          <table:table-cell table:style-name="ce8" office:value-type="float" office:value="16771.22" calcext:value-type="float">
            <text:p><text:s/>16.771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8" office:value-type="float" office:value="2607.96" calcext:value-type="float">
            <text:p><text:s/>2.607,96 € </text:p>
          </table:table-cell>
          <table:table-cell table:style-name="ce8" office:value-type="float" office:value="2137.67" calcext:value-type="float">
            <text:p><text:s/>2.13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8" office:value-type="float" office:value="70199.64" calcext:value-type="float">
            <text:p><text:s/>70.199,64 € </text:p>
          </table:table-cell>
          <table:table-cell table:style-name="ce8" office:value-type="float" office:value="69723.37" calcext:value-type="float">
            <text:p><text:s/>69.723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8" office:value-type="float" office:value="12085.57" calcext:value-type="float">
            <text:p><text:s/>12.085,57 € </text:p>
          </table:table-cell>
          <table:table-cell table:style-name="ce8" office:value-type="float" office:value="9906.2" calcext:value-type="float">
            <text:p><text:s/>9.906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8" office:value-type="float" office:value="14995.96" calcext:value-type="float">
            <text:p><text:s/>14.995,96 € </text:p>
          </table:table-cell>
          <table:table-cell table:style-name="ce8" office:value-type="float" office:value="13474.84" calcext:value-type="float">
            <text:p><text:s/>13.474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7232.77" calcext:value-type="float">
            <text:p><text:s/>7.232,77 € </text:p>
          </table:table-cell>
          <table:table-cell table:style-name="ce8" office:value-type="float" office:value="5928.51" calcext:value-type="float">
            <text:p><text:s/>5.928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12797.2" calcext:value-type="float">
            <text:p><text:s/>12.797,20 € </text:p>
          </table:table-cell>
          <table:table-cell table:style-name="ce8" office:value-type="float" office:value="10489.5" calcext:value-type="float">
            <text:p><text:s/>10.48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8" office:value-type="float" office:value="104913.68" calcext:value-type="float">
            <text:p><text:s/>104.913,68 € </text:p>
          </table:table-cell>
          <table:table-cell table:style-name="ce8" office:value-type="float" office:value="103958.97" calcext:value-type="float">
            <text:p><text:s/>103.958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8" office:value-type="float" office:value="11034.66" calcext:value-type="float">
            <text:p><text:s/>11.034,66 € </text:p>
          </table:table-cell>
          <table:table-cell table:style-name="ce8" office:value-type="float" office:value="9044.79" calcext:value-type="float">
            <text:p><text:s/>9.044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8" office:value-type="float" office:value="12252.44" calcext:value-type="float">
            <text:p><text:s/>12.252,44 € </text:p>
          </table:table-cell>
          <table:table-cell table:style-name="ce8" office:value-type="float" office:value="10042.98" calcext:value-type="float">
            <text:p><text:s/>10.042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8" office:value-type="float" office:value="7305.61" calcext:value-type="float">
            <text:p><text:s/>7.305,61 € </text:p>
          </table:table-cell>
          <table:table-cell table:style-name="ce8" office:value-type="float" office:value="6215.42" calcext:value-type="float">
            <text:p><text:s/>6.215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80011480268" calcext:value-type="float">
            <text:p>80011480268</text:p>
          </table:table-cell>
          <table:table-cell table:number-columns-repeated="2" table:style-name="ce8" office:value-type="float" office:value="614.36" calcext:value-type="float">
            <text:p><text:s/>614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8" office:value-type="float" office:value="3476.94" calcext:value-type="float">
            <text:p><text:s/>3.476,94 € </text:p>
          </table:table-cell>
          <table:table-cell table:style-name="ce8" office:value-type="float" office:value="2849.94" calcext:value-type="float">
            <text:p><text:s/>2.849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8" office:value-type="float" office:value="8050.09" calcext:value-type="float">
            <text:p><text:s/>8.050,09 € </text:p>
          </table:table-cell>
          <table:table-cell table:style-name="ce8" office:value-type="float" office:value="6598.44" calcext:value-type="float">
            <text:p><text:s/>6.598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8" office:value-type="float" office:value="185845.06" calcext:value-type="float">
            <text:p><text:s/>185.845,06 € </text:p>
          </table:table-cell>
          <table:table-cell table:style-name="ce8" office:value-type="float" office:value="183831.28" calcext:value-type="float">
            <text:p><text:s/>183.831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8" office:value-type="float" office:value="9415.89" calcext:value-type="float">
            <text:p><text:s/>9.415,89 € </text:p>
          </table:table-cell>
          <table:table-cell table:style-name="ce8" office:value-type="float" office:value="7717.95" calcext:value-type="float">
            <text:p><text:s/>7.717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8" office:value-type="float" office:value="94576.69" calcext:value-type="float">
            <text:p><text:s/>94.576,69 € </text:p>
          </table:table-cell>
          <table:table-cell table:style-name="ce8" office:value-type="float" office:value="93820.3" calcext:value-type="float">
            <text:p><text:s/>93.820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8" office:value-type="float" office:value="2333.06" calcext:value-type="float">
            <text:p><text:s/>2.333,06 € </text:p>
          </table:table-cell>
          <table:table-cell table:style-name="ce8" office:value-type="float" office:value="1912.34" calcext:value-type="float">
            <text:p><text:s/>1.912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8" office:value-type="float" office:value="5746.28" calcext:value-type="float">
            <text:p><text:s/>5.746,28 € </text:p>
          </table:table-cell>
          <table:table-cell table:style-name="ce8" office:value-type="float" office:value="4710.07" calcext:value-type="float">
            <text:p><text:s/>4.710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8" office:value-type="float" office:value="63283.93" calcext:value-type="float">
            <text:p><text:s/>63.283,93 € </text:p>
          </table:table-cell>
          <table:table-cell table:style-name="ce8" office:value-type="float" office:value="51872.04" calcext:value-type="float">
            <text:p><text:s/>51.872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8" office:value-type="float" office:value="18806.84" calcext:value-type="float">
            <text:p><text:s/>18.806,84 € </text:p>
          </table:table-cell>
          <table:table-cell table:style-name="ce8" office:value-type="float" office:value="15415.44" calcext:value-type="float">
            <text:p><text:s/>15.415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6277.57" calcext:value-type="float">
            <text:p><text:s/>6.277,57 € </text:p>
          </table:table-cell>
          <table:table-cell table:style-name="ce8" office:value-type="float" office:value="5145.56" calcext:value-type="float">
            <text:p><text:s/>5.145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8" office:value-type="float" office:value="11647.74" calcext:value-type="float">
            <text:p><text:s/>11.647,74 € </text:p>
          </table:table-cell>
          <table:table-cell table:style-name="ce8" office:value-type="float" office:value="9547.32" calcext:value-type="float">
            <text:p><text:s/>9.547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8" office:value-type="float" office:value="7908.77" calcext:value-type="float">
            <text:p><text:s/>7.908,77 € </text:p>
          </table:table-cell>
          <table:table-cell table:style-name="ce8" office:value-type="float" office:value="6757.42" calcext:value-type="float">
            <text:p><text:s/>6.757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8" office:value-type="float" office:value="125497.03" calcext:value-type="float">
            <text:p><text:s/>125.497,03 € </text:p>
          </table:table-cell>
          <table:table-cell table:style-name="ce8" office:value-type="float" office:value="124664.81" calcext:value-type="float">
            <text:p><text:s/>124.664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8" office:value-type="float" office:value="7764.87" calcext:value-type="float">
            <text:p><text:s/>7.764,87 € </text:p>
          </table:table-cell>
          <table:table-cell table:style-name="ce8" office:value-type="float" office:value="6364.65" calcext:value-type="float">
            <text:p><text:s/>6.364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7665.04" calcext:value-type="float">
            <text:p><text:s/>7.665,04 € </text:p>
          </table:table-cell>
          <table:table-cell table:style-name="ce8" office:value-type="float" office:value="6282.82" calcext:value-type="float">
            <text:p><text:s/>6.282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8" office:value-type="float" office:value="3324.63" calcext:value-type="float">
            <text:p><text:s/>3.324,63 € </text:p>
          </table:table-cell>
          <table:table-cell table:style-name="ce8" office:value-type="float" office:value="2725.11" calcext:value-type="float">
            <text:p><text:s/>2.725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8" office:value-type="float" office:value="106363.01" calcext:value-type="float">
            <text:p><text:s/>106.363,01 € </text:p>
          </table:table-cell>
          <table:table-cell table:style-name="ce8" office:value-type="float" office:value="105988.71" calcext:value-type="float">
            <text:p><text:s/>105.988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8" office:value-type="float" office:value="93898.14" calcext:value-type="float">
            <text:p><text:s/>93.898,14 € </text:p>
          </table:table-cell>
          <table:table-cell table:style-name="ce8" office:value-type="float" office:value="93314.93" calcext:value-type="float">
            <text:p><text:s/>93.314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8" office:value-type="float" office:value="7412.22" calcext:value-type="float">
            <text:p><text:s/>7.412,22 € </text:p>
          </table:table-cell>
          <table:table-cell table:style-name="ce8" office:value-type="float" office:value="6075.6" calcext:value-type="float">
            <text:p><text:s/>6.075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8" office:value-type="float" office:value="10089.55" calcext:value-type="float">
            <text:p><text:s/>10.089,55 € </text:p>
          </table:table-cell>
          <table:table-cell table:style-name="ce8" office:value-type="float" office:value="8270.12" calcext:value-type="float">
            <text:p><text:s/>8.270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8" office:value-type="float" office:value="9370.31" calcext:value-type="float">
            <text:p><text:s/>9.370,31 € </text:p>
          </table:table-cell>
          <table:table-cell table:style-name="ce8" office:value-type="float" office:value="7680.58" calcext:value-type="float">
            <text:p><text:s/>7.680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8" office:value-type="float" office:value="7489.83" calcext:value-type="float">
            <text:p><text:s/>7.489,83 € </text:p>
          </table:table-cell>
          <table:table-cell table:style-name="ce8" office:value-type="float" office:value="6463.79" calcext:value-type="float">
            <text:p><text:s/>6.463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8" office:value-type="float" office:value="8624.07" calcext:value-type="float">
            <text:p><text:s/>8.624,07 € </text:p>
          </table:table-cell>
          <table:table-cell table:style-name="ce8" office:value-type="float" office:value="7068.9" calcext:value-type="float">
            <text:p><text:s/>7.06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8" office:value-type="float" office:value="5567.71" calcext:value-type="float">
            <text:p><text:s/>5.567,71 € </text:p>
          </table:table-cell>
          <table:table-cell table:style-name="ce8" office:value-type="float" office:value="4563.7" calcext:value-type="float">
            <text:p><text:s/>4.563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8" office:value-type="float" office:value="6245.97" calcext:value-type="float">
            <text:p><text:s/>6.245,97 € </text:p>
          </table:table-cell>
          <table:table-cell table:style-name="ce8" office:value-type="float" office:value="5569.74" calcext:value-type="float">
            <text:p><text:s/>5.569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8" office:value-type="float" office:value="136015.35" calcext:value-type="float">
            <text:p><text:s/>136.015,35 € </text:p>
          </table:table-cell>
          <table:table-cell table:style-name="ce8" office:value-type="float" office:value="134614.49" calcext:value-type="float">
            <text:p><text:s/>134.614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8" office:value-type="float" office:value="3238.5" calcext:value-type="float">
            <text:p><text:s/>3.238,50 € </text:p>
          </table:table-cell>
          <table:table-cell table:style-name="ce8" office:value-type="float" office:value="2654.52" calcext:value-type="float">
            <text:p><text:s/>2.654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8" office:value-type="float" office:value="203595.8" calcext:value-type="float">
            <text:p><text:s/>203.595,80 € </text:p>
          </table:table-cell>
          <table:table-cell table:style-name="ce8" office:value-type="float" office:value="201661.94" calcext:value-type="float">
            <text:p><text:s/>201.661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8" office:value-type="float" office:value="17305.93" calcext:value-type="float">
            <text:p><text:s/>17.305,93 € </text:p>
          </table:table-cell>
          <table:table-cell table:style-name="ce8" office:value-type="float" office:value="16405.65" calcext:value-type="float">
            <text:p><text:s/>16.405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8" office:value-type="float" office:value="7841.75" calcext:value-type="float">
            <text:p><text:s/>7.841,75 € </text:p>
          </table:table-cell>
          <table:table-cell table:style-name="ce8" office:value-type="float" office:value="6427.67" calcext:value-type="float">
            <text:p><text:s/>6.42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8" office:value-type="float" office:value="2269.3" calcext:value-type="float">
            <text:p><text:s/>2.269,30 € </text:p>
          </table:table-cell>
          <table:table-cell table:style-name="ce8" office:value-type="float" office:value="1860.08" calcext:value-type="float">
            <text:p><text:s/>1.860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8" office:value-type="float" office:value="1949.16" calcext:value-type="float">
            <text:p><text:s/>1.949,16 € </text:p>
          </table:table-cell>
          <table:table-cell table:style-name="ce8" office:value-type="float" office:value="1597.67" calcext:value-type="float">
            <text:p><text:s/>1.59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8" office:value-type="float" office:value="50041.86" calcext:value-type="float">
            <text:p><text:s/>50.041,86 € </text:p>
          </table:table-cell>
          <table:table-cell table:style-name="ce8" office:value-type="float" office:value="49661.57" calcext:value-type="float">
            <text:p><text:s/>49.661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8" office:value-type="float" office:value="5312.75" calcext:value-type="float">
            <text:p><text:s/>5.312,75 € </text:p>
          </table:table-cell>
          <table:table-cell table:style-name="ce8" office:value-type="float" office:value="4354.71" calcext:value-type="float">
            <text:p><text:s/>4.354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8" office:value-type="float" office:value="5297.21" calcext:value-type="float">
            <text:p><text:s/>5.297,21 € </text:p>
          </table:table-cell>
          <table:table-cell table:style-name="ce8" office:value-type="float" office:value="4341.97" calcext:value-type="float">
            <text:p><text:s/>4.341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8" office:value-type="float" office:value="5141.44" calcext:value-type="float">
            <text:p><text:s/>5.141,44 € </text:p>
          </table:table-cell>
          <table:table-cell table:style-name="ce8" office:value-type="float" office:value="4214.3" calcext:value-type="float">
            <text:p><text:s/>4.214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8" office:value-type="float" office:value="128082.52" calcext:value-type="float">
            <text:p><text:s/>128.082,52 € </text:p>
          </table:table-cell>
          <table:table-cell table:style-name="ce8" office:value-type="float" office:value="127044.58" calcext:value-type="float">
            <text:p><text:s/>127.044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8" office:value-type="float" office:value="3169.03" calcext:value-type="float">
            <text:p><text:s/>3.169,03 € </text:p>
          </table:table-cell>
          <table:table-cell table:style-name="ce8" office:value-type="float" office:value="2597.56" calcext:value-type="float">
            <text:p><text:s/>2.597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8" office:value-type="float" office:value="275761.27" calcext:value-type="float">
            <text:p><text:s/>275.761,27 € </text:p>
          </table:table-cell>
          <table:table-cell table:style-name="ce8" office:value-type="float" office:value="273198.5" calcext:value-type="float">
            <text:p><text:s/>273.19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8" office:value-type="float" office:value="115133.71" calcext:value-type="float">
            <text:p><text:s/>115.133,71 € </text:p>
          </table:table-cell>
          <table:table-cell table:style-name="ce8" office:value-type="float" office:value="114097.53" calcext:value-type="float">
            <text:p><text:s/>114.097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8" office:value-type="float" office:value="5511.63" calcext:value-type="float">
            <text:p><text:s/>5.511,63 € </text:p>
          </table:table-cell>
          <table:table-cell table:style-name="ce8" office:value-type="float" office:value="4517.73" calcext:value-type="float">
            <text:p><text:s/>4.517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8" office:value-type="float" office:value="11420.22" calcext:value-type="float">
            <text:p><text:s/>11.420,22 € </text:p>
          </table:table-cell>
          <table:table-cell table:style-name="ce8" office:value-type="float" office:value="9360.83" calcext:value-type="float">
            <text:p><text:s/>9.360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8" office:value-type="float" office:value="280693.51" calcext:value-type="float">
            <text:p><text:s/>280.693,51 € </text:p>
          </table:table-cell>
          <table:table-cell table:style-name="ce8" office:value-type="float" office:value="278468.18" calcext:value-type="float">
            <text:p><text:s/>278.468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GUIDO CECCOLINI <text:s/>- MI8115 </text:p>
          </table:table-cell>
          <table:table-cell table:style-name="ce2" office:value-type="string" calcext:value-type="string">
            <text:p>CCCGST66T12F205J</text:p>
          </table:table-cell>
          <table:table-cell table:style-name="ce8" office:value-type="float" office:value="7809.42" calcext:value-type="float">
            <text:p><text:s/>7.809,42 € </text:p>
          </table:table-cell>
          <table:table-cell table:style-name="ce8" office:value-type="float" office:value="6401.17" calcext:value-type="float">
            <text:p><text:s/>6.401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8" office:value-type="float" office:value="8815.26" calcext:value-type="float">
            <text:p><text:s/>8.815,26 € </text:p>
          </table:table-cell>
          <table:table-cell table:style-name="ce8" office:value-type="float" office:value="7225.62" calcext:value-type="float">
            <text:p><text:s/>7.225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6448.38" calcext:value-type="float">
            <text:p><text:s/>6.448,38 € </text:p>
          </table:table-cell>
          <table:table-cell table:style-name="ce8" office:value-type="float" office:value="5285.55" calcext:value-type="float">
            <text:p><text:s/>5.285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8" office:value-type="float" office:value="7508.44" calcext:value-type="float">
            <text:p><text:s/>7.508,44 € </text:p>
          </table:table-cell>
          <table:table-cell table:style-name="ce8" office:value-type="float" office:value="6154.46" calcext:value-type="float">
            <text:p><text:s/>6.154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8" office:value-type="float" office:value="7856.98" calcext:value-type="float">
            <text:p><text:s/>7.856,98 € </text:p>
          </table:table-cell>
          <table:table-cell table:style-name="ce8" office:value-type="float" office:value="6440.14" calcext:value-type="float">
            <text:p><text:s/>6.44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8" office:value-type="float" office:value="6378.7" calcext:value-type="float">
            <text:p><text:s/>6.378,70 € </text:p>
          </table:table-cell>
          <table:table-cell table:style-name="ce8" office:value-type="float" office:value="5228.45" calcext:value-type="float">
            <text:p><text:s/>5.228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8" office:value-type="float" office:value="90463.62" calcext:value-type="float">
            <text:p><text:s/>90.463,62 € </text:p>
          </table:table-cell>
          <table:table-cell table:style-name="ce8" office:value-type="float" office:value="89173.87" calcext:value-type="float">
            <text:p><text:s/>89.173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8" office:value-type="float" office:value="2868.73" calcext:value-type="float">
            <text:p><text:s/>2.868,73 € </text:p>
          </table:table-cell>
          <table:table-cell table:style-name="ce8" office:value-type="float" office:value="2377.39" calcext:value-type="float">
            <text:p><text:s/>2.377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8" office:value-type="float" office:value="110502.9" calcext:value-type="float">
            <text:p><text:s/>110.502,90 € </text:p>
          </table:table-cell>
          <table:table-cell table:style-name="ce8" office:value-type="float" office:value="110184.91" calcext:value-type="float">
            <text:p><text:s/>110.184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8" office:value-type="float" office:value="1348.54" calcext:value-type="float">
            <text:p><text:s/>1.348,54 € </text:p>
          </table:table-cell>
          <table:table-cell table:style-name="ce8" office:value-type="float" office:value="1105.36" calcext:value-type="float">
            <text:p><text:s/>1.105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8" office:value-type="float" office:value="8438.91" calcext:value-type="float">
            <text:p><text:s/>8.438,91 € </text:p>
          </table:table-cell>
          <table:table-cell table:style-name="ce8" office:value-type="float" office:value="6917.13" calcext:value-type="float">
            <text:p><text:s/>6.917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8" office:value-type="float" office:value="4466.3" calcext:value-type="float">
            <text:p><text:s/>4.466,30 € </text:p>
          </table:table-cell>
          <table:table-cell table:style-name="ce8" office:value-type="float" office:value="3660.9" calcext:value-type="float">
            <text:p><text:s/>3.660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8" office:value-type="float" office:value="2450.93" calcext:value-type="float">
            <text:p><text:s/>2.450,93 € </text:p>
          </table:table-cell>
          <table:table-cell table:style-name="ce8" office:value-type="float" office:value="2008.95" calcext:value-type="float">
            <text:p><text:s/>2.008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8" office:value-type="float" office:value="4634.14" calcext:value-type="float">
            <text:p><text:s/>4.634,14 € </text:p>
          </table:table-cell>
          <table:table-cell table:style-name="ce8" office:value-type="float" office:value="3798.48" calcext:value-type="float">
            <text:p><text:s/>3.798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8" office:value-type="float" office:value="69938.72" calcext:value-type="float">
            <text:p><text:s/>69.938,72 € </text:p>
          </table:table-cell>
          <table:table-cell table:style-name="ce8" office:value-type="float" office:value="69378.44" calcext:value-type="float">
            <text:p><text:s/>69.378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8" office:value-type="float" office:value="6925.4" calcext:value-type="float">
            <text:p><text:s/>6.925,40 € </text:p>
          </table:table-cell>
          <table:table-cell table:style-name="ce8" office:value-type="float" office:value="5676.56" calcext:value-type="float">
            <text:p><text:s/>5.676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8" office:value-type="float" office:value="21506.73" calcext:value-type="float">
            <text:p><text:s/>21.506,73 € </text:p>
          </table:table-cell>
          <table:table-cell table:style-name="ce8" office:value-type="float" office:value="20157.25" calcext:value-type="float">
            <text:p><text:s/>20.157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BBIATI - MI1325COD. 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8" office:value-type="float" office:value="1143.64" calcext:value-type="float">
            <text:p><text:s/>1.143,64 € </text:p>
          </table:table-cell>
          <table:table-cell table:style-name="ce8" office:value-type="float" office:value="937.41" calcext:value-type="float">
            <text:p><text:s/>937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8" office:value-type="float" office:value="4616.59" calcext:value-type="float">
            <text:p><text:s/>4.616,59 € </text:p>
          </table:table-cell>
          <table:table-cell table:style-name="ce8" office:value-type="float" office:value="3784.09" calcext:value-type="float">
            <text:p><text:s/>3.784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8" office:value-type="float" office:value="1821.26" calcext:value-type="float">
            <text:p><text:s/>1.821,26 € </text:p>
          </table:table-cell>
          <table:table-cell table:style-name="ce8" office:value-type="float" office:value="1492.83" calcext:value-type="float">
            <text:p><text:s/>1.492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8" office:value-type="float" office:value="13043.57" calcext:value-type="float">
            <text:p><text:s/>13.043,57 € </text:p>
          </table:table-cell>
          <table:table-cell table:style-name="ce8" office:value-type="float" office:value="10691.45" calcext:value-type="float">
            <text:p><text:s/>10.691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8" office:value-type="float" office:value="6023.62" calcext:value-type="float">
            <text:p><text:s/>6.023,62 € </text:p>
          </table:table-cell>
          <table:table-cell table:style-name="ce8" office:value-type="float" office:value="5054.24" calcext:value-type="float">
            <text:p><text:s/>5.054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8" office:value-type="float" office:value="2999.66" calcext:value-type="float">
            <text:p><text:s/>2.999,66 € </text:p>
          </table:table-cell>
          <table:table-cell table:style-name="ce8" office:value-type="float" office:value="2458.73" calcext:value-type="float">
            <text:p><text:s/>2.458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8" office:value-type="float" office:value="5008.15" calcext:value-type="float">
            <text:p><text:s/>5.008,15 € </text:p>
          </table:table-cell>
          <table:table-cell table:style-name="ce8" office:value-type="float" office:value="4105.04" calcext:value-type="float">
            <text:p><text:s/>4.105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8" office:value-type="float" office:value="5861.54" calcext:value-type="float">
            <text:p><text:s/>5.861,54 € </text:p>
          </table:table-cell>
          <table:table-cell table:style-name="ce8" office:value-type="float" office:value="4804.55" calcext:value-type="float">
            <text:p><text:s/>4.80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8" office:value-type="float" office:value="16008.58" calcext:value-type="float">
            <text:p><text:s/>16.008,58 € </text:p>
          </table:table-cell>
          <table:table-cell table:style-name="ce8" office:value-type="float" office:value="14928" calcext:value-type="float">
            <text:p><text:s/>14.9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string" calcext:value-type="string">
            <text:p>DGAPLA65M54H224E</text:p>
          </table:table-cell>
          <table:table-cell table:style-name="ce8" office:value-type="float" office:value="7700.07" calcext:value-type="float">
            <text:p><text:s/>7.700,07 € </text:p>
          </table:table-cell>
          <table:table-cell table:style-name="ce8" office:value-type="float" office:value="6311.53" calcext:value-type="float">
            <text:p><text:s/>6.311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8" office:value-type="float" office:value="6303.4" calcext:value-type="float">
            <text:p><text:s/>6.303,40 € </text:p>
          </table:table-cell>
          <table:table-cell table:style-name="ce8" office:value-type="float" office:value="5166.72" calcext:value-type="float">
            <text:p><text:s/>5.166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8" office:value-type="float" office:value="9500.44" calcext:value-type="float">
            <text:p><text:s/>9.500,44 € </text:p>
          </table:table-cell>
          <table:table-cell table:style-name="ce8" office:value-type="float" office:value="7787.25" calcext:value-type="float">
            <text:p><text:s/>7.787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9106.8" calcext:value-type="float">
            <text:p><text:s/>9.106,80 € </text:p>
          </table:table-cell>
          <table:table-cell table:style-name="ce8" office:value-type="float" office:value="7977.45" calcext:value-type="float">
            <text:p><text:s/>7.977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5383.33" calcext:value-type="float">
            <text:p><text:s/>5.383,33 € </text:p>
          </table:table-cell>
          <table:table-cell table:style-name="ce8" office:value-type="float" office:value="4412.56" calcext:value-type="float">
            <text:p><text:s/>4.412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NOVA DI FERRARO BARBARA - MI8118COD 0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8" office:value-type="float" office:value="5278.16" calcext:value-type="float">
            <text:p><text:s/>5.278,16 € </text:p>
          </table:table-cell>
          <table:table-cell table:style-name="ce8" office:value-type="float" office:value="4326.35" calcext:value-type="float">
            <text:p><text:s/>4.326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8" office:value-type="float" office:value="3515.77" calcext:value-type="float">
            <text:p><text:s/>3.515,77 € </text:p>
          </table:table-cell>
          <table:table-cell table:style-name="ce8" office:value-type="float" office:value="2881.78" calcext:value-type="float">
            <text:p><text:s/>2.881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8" office:value-type="float" office:value="2437.73" calcext:value-type="float">
            <text:p><text:s/>2.437,73 € </text:p>
          </table:table-cell>
          <table:table-cell table:style-name="ce8" office:value-type="float" office:value="1998.15" calcext:value-type="float">
            <text:p><text:s/>1.998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8" office:value-type="float" office:value="3916.7" calcext:value-type="float">
            <text:p><text:s/>3.916,70 € </text:p>
          </table:table-cell>
          <table:table-cell table:style-name="ce8" office:value-type="float" office:value="3210.41" calcext:value-type="float">
            <text:p><text:s/>3.210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8" office:value-type="float" office:value="9180.77" calcext:value-type="float">
            <text:p><text:s/>9.180,77 € </text:p>
          </table:table-cell>
          <table:table-cell table:style-name="ce8" office:value-type="float" office:value="7525.22" calcext:value-type="float">
            <text:p><text:s/>7.525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8268.82" calcext:value-type="float">
            <text:p><text:s/>8.268,82 € </text:p>
          </table:table-cell>
          <table:table-cell table:style-name="ce8" office:value-type="float" office:value="6777.71" calcext:value-type="float">
            <text:p><text:s/>6.777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8" office:value-type="float" office:value="9985.1" calcext:value-type="float">
            <text:p><text:s/>9.985,10 € </text:p>
          </table:table-cell>
          <table:table-cell table:style-name="ce8" office:value-type="float" office:value="8184.51" calcext:value-type="float">
            <text:p><text:s/>8.184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4533.93" calcext:value-type="float">
            <text:p><text:s/>4.533,93 € </text:p>
          </table:table-cell>
          <table:table-cell table:style-name="ce8" office:value-type="float" office:value="3716.33" calcext:value-type="float">
            <text:p><text:s/>3.716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8" office:value-type="float" office:value="13771.81" calcext:value-type="float">
            <text:p><text:s/>13.771,81 € </text:p>
          </table:table-cell>
          <table:table-cell table:style-name="ce8" office:value-type="float" office:value="12294.77" calcext:value-type="float">
            <text:p><text:s/>12.294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8" office:value-type="float" office:value="7070.21" calcext:value-type="float">
            <text:p><text:s/>7.070,21 € </text:p>
          </table:table-cell>
          <table:table-cell table:style-name="ce8" office:value-type="float" office:value="5795.25" calcext:value-type="float">
            <text:p><text:s/>5.795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8" office:value-type="float" office:value="219438.75" calcext:value-type="float">
            <text:p><text:s/>219.438,75 € </text:p>
          </table:table-cell>
          <table:table-cell table:style-name="ce8" office:value-type="float" office:value="217296.52" calcext:value-type="float">
            <text:p><text:s/>217.296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8" office:value-type="float" office:value="7015.06" calcext:value-type="float">
            <text:p><text:s/>7.015,06 € </text:p>
          </table:table-cell>
          <table:table-cell table:style-name="ce8" office:value-type="float" office:value="5750.05" calcext:value-type="float">
            <text:p><text:s/>5.750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5686.77" calcext:value-type="float">
            <text:p><text:s/>5.686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8" office:value-type="float" office:value="3211.41" calcext:value-type="float">
            <text:p><text:s/>3.211,41 € </text:p>
          </table:table-cell>
          <table:table-cell table:style-name="ce8" office:value-type="float" office:value="2632.3" calcext:value-type="float">
            <text:p><text:s/>2.632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8" office:value-type="float" office:value="8107.84" calcext:value-type="float">
            <text:p><text:s/>8.107,84 € </text:p>
          </table:table-cell>
          <table:table-cell table:style-name="ce8" office:value-type="float" office:value="6645.77" calcext:value-type="float">
            <text:p><text:s/>6.645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8" office:value-type="float" office:value="82267.18" calcext:value-type="float">
            <text:p><text:s/>82.267,18 € </text:p>
          </table:table-cell>
          <table:table-cell table:style-name="ce8" office:value-type="float" office:value="81723.97" calcext:value-type="float">
            <text:p><text:s/>81.723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8" office:value-type="float" office:value="4101.65" calcext:value-type="float">
            <text:p><text:s/>4.101,65 € </text:p>
          </table:table-cell>
          <table:table-cell table:style-name="ce8" office:value-type="float" office:value="3362.01" calcext:value-type="float">
            <text:p><text:s/>3.362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8" office:value-type="float" office:value="16039.83" calcext:value-type="float">
            <text:p><text:s/>16.039,83 € </text:p>
          </table:table-cell>
          <table:table-cell table:style-name="ce8" office:value-type="float" office:value="14205.56" calcext:value-type="float">
            <text:p><text:s/>14.205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8" office:value-type="float" office:value="182902.51" calcext:value-type="float">
            <text:p><text:s/>182.902,51 € </text:p>
          </table:table-cell>
          <table:table-cell table:style-name="ce8" office:value-type="float" office:value="181699.34" calcext:value-type="float">
            <text:p><text:s/>181.699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6073.2" calcext:value-type="float">
            <text:p><text:s/>6.073,20 € </text:p>
          </table:table-cell>
          <table:table-cell table:style-name="ce8" office:value-type="float" office:value="4978.03" calcext:value-type="float">
            <text:p><text:s/>4.978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8" office:value-type="float" office:value="8707.52" calcext:value-type="float">
            <text:p><text:s/>8.707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8" office:value-type="float" office:value="2466.92" calcext:value-type="float">
            <text:p><text:s/>2.466,92 € </text:p>
          </table:table-cell>
          <table:table-cell table:style-name="ce8" office:value-type="float" office:value="2022.07" calcext:value-type="float">
            <text:p><text:s/>2.022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8" office:value-type="float" office:value="128469.97" calcext:value-type="float">
            <text:p><text:s/>128.469,97 € </text:p>
          </table:table-cell>
          <table:table-cell table:style-name="ce8" office:value-type="float" office:value="127383.17" calcext:value-type="float">
            <text:p><text:s/>127.383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8" office:value-type="float" office:value="6648.01" calcext:value-type="float">
            <text:p><text:s/>6.648,01 € </text:p>
          </table:table-cell>
          <table:table-cell table:style-name="ce8" office:value-type="float" office:value="5449.18" calcext:value-type="float">
            <text:p><text:s/>5.449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8" office:value-type="float" office:value="8975.89" calcext:value-type="float">
            <text:p><text:s/>8.975,89 € </text:p>
          </table:table-cell>
          <table:table-cell table:style-name="ce8" office:value-type="float" office:value="7357.28" calcext:value-type="float">
            <text:p><text:s/>7.35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8" office:value-type="float" office:value="3812.88" calcext:value-type="float">
            <text:p><text:s/>3.812,88 € </text:p>
          </table:table-cell>
          <table:table-cell table:style-name="ce8" office:value-type="float" office:value="3125.31" calcext:value-type="float">
            <text:p><text:s/>3.125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8" office:value-type="float" office:value="10750.85" calcext:value-type="float">
            <text:p><text:s/>10.750,85 € </text:p>
          </table:table-cell>
          <table:table-cell table:style-name="ce8" office:value-type="float" office:value="8812.16" calcext:value-type="float">
            <text:p><text:s/>8.812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8" office:value-type="float" office:value="329628.58" calcext:value-type="float">
            <text:p><text:s/>329.628,58 € </text:p>
          </table:table-cell>
          <table:table-cell table:style-name="ce8" office:value-type="float" office:value="326978.33" calcext:value-type="float">
            <text:p><text:s/>326.978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8" office:value-type="float" office:value="4065.56" calcext:value-type="float">
            <text:p><text:s/>4.065,56 € </text:p>
          </table:table-cell>
          <table:table-cell table:style-name="ce8" office:value-type="float" office:value="3332.43" calcext:value-type="float">
            <text:p><text:s/>3.332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8" office:value-type="float" office:value="6517.28" calcext:value-type="float">
            <text:p><text:s/>6.517,28 € </text:p>
          </table:table-cell>
          <table:table-cell table:style-name="ce8" office:value-type="float" office:value="5342.04" calcext:value-type="float">
            <text:p><text:s/>5.342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8" office:value-type="float" office:value="11908.73" calcext:value-type="float">
            <text:p><text:s/>11.908,73 € </text:p>
          </table:table-cell>
          <table:table-cell table:style-name="ce8" office:value-type="float" office:value="9761.26" calcext:value-type="float">
            <text:p><text:s/>9.761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8" office:value-type="float" office:value="8750.62" calcext:value-type="float">
            <text:p><text:s/>8.750,62 € </text:p>
          </table:table-cell>
          <table:table-cell table:style-name="ce8" office:value-type="float" office:value="7260.4" calcext:value-type="float">
            <text:p><text:s/>7.260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8" office:value-type="float" office:value="6263.61" calcext:value-type="float">
            <text:p><text:s/>6.263,61 € </text:p>
          </table:table-cell>
          <table:table-cell table:style-name="ce8" office:value-type="float" office:value="5134.11" calcext:value-type="float">
            <text:p><text:s/>5.134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8" office:value-type="float" office:value="7709.12" calcext:value-type="float">
            <text:p><text:s/>7.709,12 € </text:p>
          </table:table-cell>
          <table:table-cell table:style-name="ce8" office:value-type="float" office:value="6318.95" calcext:value-type="float">
            <text:p><text:s/>6.318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8" office:value-type="float" office:value="88854.09" calcext:value-type="float">
            <text:p><text:s/>88.854,09 € </text:p>
          </table:table-cell>
          <table:table-cell table:style-name="ce8" office:value-type="float" office:value="88270.91" calcext:value-type="float">
            <text:p><text:s/>88.27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8" office:value-type="float" office:value="124707.75" calcext:value-type="float">
            <text:p><text:s/>124.707,75 € </text:p>
          </table:table-cell>
          <table:table-cell table:style-name="ce8" office:value-type="float" office:value="123769.55" calcext:value-type="float">
            <text:p><text:s/>123.769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8" office:value-type="float" office:value="13933.04" calcext:value-type="float">
            <text:p><text:s/>13.933,04 € </text:p>
          </table:table-cell>
          <table:table-cell table:style-name="ce8" office:value-type="float" office:value="11961.51" calcext:value-type="float">
            <text:p><text:s/>11.961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8" office:value-type="float" office:value="125459.47" calcext:value-type="float">
            <text:p><text:s/>125.459,47 € </text:p>
          </table:table-cell>
          <table:table-cell table:style-name="ce8" office:value-type="float" office:value="124327.72" calcext:value-type="float">
            <text:p><text:s/>124.327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IORANO DR D. PIGNATARO - MI8014COD. 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8" office:value-type="float" office:value="1386.46" calcext:value-type="float">
            <text:p><text:s/>1.386,46 € </text:p>
          </table:table-cell>
          <table:table-cell table:style-name="ce8" office:value-type="float" office:value="1136.44" calcext:value-type="float">
            <text:p><text:s/>1.136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8" office:value-type="float" office:value="6661.34" calcext:value-type="float">
            <text:p><text:s/>6.661,34 € </text:p>
          </table:table-cell>
          <table:table-cell table:style-name="ce8" office:value-type="float" office:value="5460.11" calcext:value-type="float">
            <text:p><text:s/>5.460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8" office:value-type="float" office:value="9627.85" calcext:value-type="float">
            <text:p><text:s/>9.627,85 € </text:p>
          </table:table-cell>
          <table:table-cell table:style-name="ce8" office:value-type="float" office:value="8268.2" calcext:value-type="float">
            <text:p><text:s/>8.2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8" office:value-type="float" office:value="7283.6" calcext:value-type="float">
            <text:p><text:s/>7.283,60 € </text:p>
          </table:table-cell>
          <table:table-cell table:style-name="ce8" office:value-type="float" office:value="5970.16" calcext:value-type="float">
            <text:p><text:s/>5.970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8" office:value-type="float" office:value="471810.94" calcext:value-type="float">
            <text:p><text:s/>471.810,94 € </text:p>
          </table:table-cell>
          <table:table-cell table:style-name="ce8" office:value-type="float" office:value="468811.62" calcext:value-type="float">
            <text:p><text:s/>468.811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8" office:value-type="float" office:value="6922.48" calcext:value-type="float">
            <text:p><text:s/>6.922,48 € </text:p>
          </table:table-cell>
          <table:table-cell table:style-name="ce8" office:value-type="float" office:value="5674.16" calcext:value-type="float">
            <text:p><text:s/>5.674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8" office:value-type="float" office:value="12392.4" calcext:value-type="float">
            <text:p><text:s/>12.392,40 € </text:p>
          </table:table-cell>
          <table:table-cell table:style-name="ce8" office:value-type="float" office:value="10157.7" calcext:value-type="float">
            <text:p><text:s/>10.157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8" office:value-type="float" office:value="17013.91" calcext:value-type="float">
            <text:p><text:s/>17.013,91 € </text:p>
          </table:table-cell>
          <table:table-cell table:style-name="ce8" office:value-type="float" office:value="13945.83" calcext:value-type="float">
            <text:p><text:s/>13.945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8" office:value-type="float" office:value="2850.04" calcext:value-type="float">
            <text:p><text:s/>2.850,04 € </text:p>
          </table:table-cell>
          <table:table-cell table:style-name="ce8" office:value-type="float" office:value="2336.1" calcext:value-type="float">
            <text:p><text:s/>2.336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8" office:value-type="float" office:value="5850.28" calcext:value-type="float">
            <text:p><text:s/>5.850,28 € </text:p>
          </table:table-cell>
          <table:table-cell table:style-name="ce8" office:value-type="float" office:value="4795.31" calcext:value-type="float">
            <text:p><text:s/>4.795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8" office:value-type="float" office:value="119075.09" calcext:value-type="float">
            <text:p><text:s/>119.075,09 € </text:p>
          </table:table-cell>
          <table:table-cell table:style-name="ce8" office:value-type="float" office:value="117924.38" calcext:value-type="float">
            <text:p><text:s/>117.924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8" office:value-type="float" office:value="7740.29" calcext:value-type="float">
            <text:p><text:s/>7.740,29 € </text:p>
          </table:table-cell>
          <table:table-cell table:style-name="ce8" office:value-type="float" office:value="6545.55" calcext:value-type="float">
            <text:p><text:s/>6.545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8" office:value-type="float" office:value="91101.91" calcext:value-type="float">
            <text:p><text:s/>91.101,91 € </text:p>
          </table:table-cell>
          <table:table-cell table:style-name="ce8" office:value-type="float" office:value="90302.51" calcext:value-type="float">
            <text:p><text:s/>90.302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8" office:value-type="float" office:value="3359.86" calcext:value-type="float">
            <text:p><text:s/>3.359,86 € </text:p>
          </table:table-cell>
          <table:table-cell table:style-name="ce8" office:value-type="float" office:value="2849.51" calcext:value-type="float">
            <text:p><text:s/>2.849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6810.48" calcext:value-type="float">
            <text:p><text:s/>6.810,48 € </text:p>
          </table:table-cell>
          <table:table-cell table:style-name="ce8" office:value-type="float" office:value="5582.36" calcext:value-type="float">
            <text:p><text:s/>5.582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7210.24" calcext:value-type="float">
            <text:p><text:s/>7.210,24 € </text:p>
          </table:table-cell>
          <table:table-cell table:style-name="ce8" office:value-type="float" office:value="5967.52" calcext:value-type="float">
            <text:p><text:s/>5.967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4451.66" calcext:value-type="float">
            <text:p><text:s/>4.451,66 € </text:p>
          </table:table-cell>
          <table:table-cell table:style-name="ce8" office:value-type="float" office:value="3648.9" calcext:value-type="float">
            <text:p><text:s/>3.64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8" office:value-type="float" office:value="78786.65" calcext:value-type="float">
            <text:p><text:s/>78.786,65 € </text:p>
          </table:table-cell>
          <table:table-cell table:style-name="ce8" office:value-type="float" office:value="78177.16" calcext:value-type="float">
            <text:p><text:s/>78.177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7884.33" calcext:value-type="float">
            <text:p><text:s/>7.884,33 € </text:p>
          </table:table-cell>
          <table:table-cell table:style-name="ce8" office:value-type="float" office:value="6462.56" calcext:value-type="float">
            <text:p><text:s/>6.462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3997.03" calcext:value-type="float">
            <text:p><text:s/>3.997,03 € </text:p>
          </table:table-cell>
          <table:table-cell table:style-name="ce8" office:value-type="float" office:value="3276.25" calcext:value-type="float">
            <text:p><text:s/>3.276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8" office:value-type="float" office:value="129356.39" calcext:value-type="float">
            <text:p><text:s/>129.356,39 € </text:p>
          </table:table-cell>
          <table:table-cell table:style-name="ce8" office:value-type="float" office:value="128394.41" calcext:value-type="float">
            <text:p><text:s/>128.394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8" office:value-type="float" office:value="220293.85" calcext:value-type="float">
            <text:p><text:s/>220.293,85 € </text:p>
          </table:table-cell>
          <table:table-cell table:style-name="ce8" office:value-type="float" office:value="218672.04" calcext:value-type="float">
            <text:p><text:s/>218.672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8" office:value-type="float" office:value="12696.07" calcext:value-type="float">
            <text:p><text:s/>12.696,07 € </text:p>
          </table:table-cell>
          <table:table-cell table:style-name="ce8" office:value-type="float" office:value="10428.83" calcext:value-type="float">
            <text:p><text:s/>10.428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4582.51" calcext:value-type="float">
            <text:p><text:s/>4.582,51 € </text:p>
          </table:table-cell>
          <table:table-cell table:style-name="ce8" office:value-type="float" office:value="3756.16" calcext:value-type="float">
            <text:p><text:s/>3.756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8" office:value-type="float" office:value="57647.92" calcext:value-type="float">
            <text:p><text:s/>57.647,92 € </text:p>
          </table:table-cell>
          <table:table-cell table:style-name="ce8" office:value-type="float" office:value="56614.72" calcext:value-type="float">
            <text:p><text:s/>56.614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8" office:value-type="float" office:value="148756.97" calcext:value-type="float">
            <text:p><text:s/>148.756,97 € </text:p>
          </table:table-cell>
          <table:table-cell table:style-name="ce8" office:value-type="float" office:value="147749.08" calcext:value-type="float">
            <text:p><text:s/>147.749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8" office:value-type="float" office:value="7279.97" calcext:value-type="float">
            <text:p><text:s/>7.279,97 € </text:p>
          </table:table-cell>
          <table:table-cell table:style-name="ce8" office:value-type="float" office:value="5967.18" calcext:value-type="float">
            <text:p><text:s/>5.967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8" office:value-type="float" office:value="4745.67" calcext:value-type="float">
            <text:p><text:s/>4.745,67 € </text:p>
          </table:table-cell>
          <table:table-cell table:style-name="ce8" office:value-type="float" office:value="3889.89" calcext:value-type="float">
            <text:p><text:s/>3.889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8" office:value-type="float" office:value="15457.26" calcext:value-type="float">
            <text:p><text:s/>15.457,26 € </text:p>
          </table:table-cell>
          <table:table-cell table:style-name="ce8" office:value-type="float" office:value="12669.89" calcext:value-type="float">
            <text:p><text:s/>12.669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8" office:value-type="float" office:value="8094.08" calcext:value-type="float">
            <text:p><text:s/>8.094,08 € </text:p>
          </table:table-cell>
          <table:table-cell table:style-name="ce8" office:value-type="float" office:value="6634.5" calcext:value-type="float">
            <text:p><text:s/>6.634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8" office:value-type="float" office:value="3761.36" calcext:value-type="float">
            <text:p><text:s/>3.761,36 € </text:p>
          </table:table-cell>
          <table:table-cell table:style-name="ce8" office:value-type="float" office:value="3083.08" calcext:value-type="float">
            <text:p><text:s/>3.083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8" office:value-type="float" office:value="11571.02" calcext:value-type="float">
            <text:p><text:s/>11.571,02 € </text:p>
          </table:table-cell>
          <table:table-cell table:style-name="ce8" office:value-type="float" office:value="9484.45" calcext:value-type="float">
            <text:p><text:s/>9.484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8" office:value-type="float" office:value="3940.17" calcext:value-type="float">
            <text:p><text:s/>3.940,17 € </text:p>
          </table:table-cell>
          <table:table-cell table:style-name="ce8" office:value-type="float" office:value="3229.64" calcext:value-type="float">
            <text:p><text:s/>3.229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8" office:value-type="float" office:value="6074.42" calcext:value-type="float">
            <text:p><text:s/>6.074,42 € </text:p>
          </table:table-cell>
          <table:table-cell table:style-name="ce8" office:value-type="float" office:value="4979.04" calcext:value-type="float">
            <text:p><text:s/>4.979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8776.17" calcext:value-type="float">
            <text:p><text:s/>8.776,17 € </text:p>
          </table:table-cell>
          <table:table-cell table:style-name="ce8" office:value-type="float" office:value="7193.58" calcext:value-type="float">
            <text:p><text:s/>7.193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8" office:value-type="float" office:value="2135.56" calcext:value-type="float">
            <text:p><text:s/>2.135,56 € </text:p>
          </table:table-cell>
          <table:table-cell table:style-name="ce8" office:value-type="float" office:value="1750.45" calcext:value-type="float">
            <text:p><text:s/>1.750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8" office:value-type="float" office:value="149030.07" calcext:value-type="float">
            <text:p><text:s/>149.030,07 € </text:p>
          </table:table-cell>
          <table:table-cell table:style-name="ce8" office:value-type="float" office:value="148032.23" calcext:value-type="float">
            <text:p><text:s/>148.032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8" office:value-type="float" office:value="2309.97" calcext:value-type="float">
            <text:p><text:s/>2.309,97 € </text:p>
          </table:table-cell>
          <table:table-cell table:style-name="ce8" office:value-type="float" office:value="1893.43" calcext:value-type="float">
            <text:p><text:s/>1.893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8" office:value-type="float" office:value="1928" calcext:value-type="float">
            <text:p><text:s/>1.928,00 € </text:p>
          </table:table-cell>
          <table:table-cell table:style-name="ce8" office:value-type="float" office:value="1580.34" calcext:value-type="float">
            <text:p><text:s/>1.580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47704.9" calcext:value-type="float">
            <text:p><text:s/>47.704,90 € </text:p>
          </table:table-cell>
          <table:table-cell table:style-name="ce8" office:value-type="float" office:value="46702.83" calcext:value-type="float">
            <text:p><text:s/>46.702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8383.52" calcext:value-type="float">
            <text:p><text:s/>8.383,52 € </text:p>
          </table:table-cell>
          <table:table-cell table:style-name="ce8" office:value-type="float" office:value="6871.74" calcext:value-type="float">
            <text:p><text:s/>6.871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8" office:value-type="float" office:value="11707.7" calcext:value-type="float">
            <text:p><text:s/>11.707,70 € </text:p>
          </table:table-cell>
          <table:table-cell table:style-name="ce8" office:value-type="float" office:value="9596.47" calcext:value-type="float">
            <text:p><text:s/>9.596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5921.42" calcext:value-type="float">
            <text:p><text:s/>5.921,42 € </text:p>
          </table:table-cell>
          <table:table-cell table:style-name="ce8" office:value-type="float" office:value="4854.74" calcext:value-type="float">
            <text:p><text:s/>4.854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8" office:value-type="float" office:value="7182.21" calcext:value-type="float">
            <text:p><text:s/>7.182,21 € </text:p>
          </table:table-cell>
          <table:table-cell table:style-name="ce8" office:value-type="float" office:value="5887.06" calcext:value-type="float">
            <text:p><text:s/>5.887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8" office:value-type="float" office:value="2367.61" calcext:value-type="float">
            <text:p><text:s/>2.367,61 € </text:p>
          </table:table-cell>
          <table:table-cell table:style-name="ce8" office:value-type="float" office:value="1940.66" calcext:value-type="float">
            <text:p><text:s/>1.940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8" office:value-type="float" office:value="437.53" calcext:value-type="float">
            <text:p><text:s/>437,53 € </text:p>
          </table:table-cell>
          <table:table-cell table:style-name="ce8" office:value-type="float" office:value="358.63" calcext:value-type="float">
            <text:p><text:s/>358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8" office:value-type="float" office:value="5652.66" calcext:value-type="float">
            <text:p><text:s/>5.652,66 € </text:p>
          </table:table-cell>
          <table:table-cell table:style-name="ce8" office:value-type="float" office:value="4633.33" calcext:value-type="float">
            <text:p><text:s/>4.633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8" office:value-type="float" office:value="6557.88" calcext:value-type="float">
            <text:p><text:s/>6.557,88 € </text:p>
          </table:table-cell>
          <table:table-cell table:style-name="ce8" office:value-type="float" office:value="6192.44" calcext:value-type="float">
            <text:p><text:s/>6.192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8" office:value-type="float" office:value="165082.87" calcext:value-type="float">
            <text:p><text:s/>165.082,87 € </text:p>
          </table:table-cell>
          <table:table-cell table:style-name="ce8" office:value-type="float" office:value="163570.58" calcext:value-type="float">
            <text:p><text:s/>163.570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8" office:value-type="float" office:value="104464.52" calcext:value-type="float">
            <text:p><text:s/>104.464,52 € </text:p>
          </table:table-cell>
          <table:table-cell table:style-name="ce8" office:value-type="float" office:value="103892.76" calcext:value-type="float">
            <text:p><text:s/>103.892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8" office:value-type="float" office:value="9653.46" calcext:value-type="float">
            <text:p><text:s/>9.653,46 € </text:p>
          </table:table-cell>
          <table:table-cell table:style-name="ce8" office:value-type="float" office:value="7912.68" calcext:value-type="float">
            <text:p><text:s/>7.912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8" office:value-type="float" office:value="8933.45" calcext:value-type="float">
            <text:p><text:s/>8.933,45 € </text:p>
          </table:table-cell>
          <table:table-cell table:style-name="ce8" office:value-type="float" office:value="7322.5" calcext:value-type="float">
            <text:p><text:s/>7.32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8" office:value-type="float" office:value="80889.61" calcext:value-type="float">
            <text:p><text:s/>80.889,61 € </text:p>
          </table:table-cell>
          <table:table-cell table:style-name="ce8" office:value-type="float" office:value="80064.52" calcext:value-type="float">
            <text:p><text:s/>80.064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8" office:value-type="float" office:value="5566.93" calcext:value-type="float">
            <text:p><text:s/>5.566,93 € </text:p>
          </table:table-cell>
          <table:table-cell table:style-name="ce8" office:value-type="float" office:value="4563.06" calcext:value-type="float">
            <text:p><text:s/>4.563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8" office:value-type="float" office:value="71154.3" calcext:value-type="float">
            <text:p><text:s/>71.154,30 € </text:p>
          </table:table-cell>
          <table:table-cell table:style-name="ce8" office:value-type="float" office:value="70505.97" calcext:value-type="float">
            <text:p><text:s/>70.505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number-columns-repeated="2" table:style-name="ce8" office:value-type="float" office:value="34305.15" calcext:value-type="float">
            <text:p><text:s/>34.305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8" office:value-type="float" office:value="8137.59" calcext:value-type="float">
            <text:p><text:s/>8.137,59 € </text:p>
          </table:table-cell>
          <table:table-cell table:style-name="ce8" office:value-type="float" office:value="6677.93" calcext:value-type="float">
            <text:p><text:s/>6.677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8" office:value-type="float" office:value="115003.56" calcext:value-type="float">
            <text:p><text:s/>115.003,56 € </text:p>
          </table:table-cell>
          <table:table-cell table:style-name="ce8" office:value-type="float" office:value="114199.13" calcext:value-type="float">
            <text:p><text:s/>114.199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8" office:value-type="float" office:value="8505.3" calcext:value-type="float">
            <text:p><text:s/>8.505,30 € </text:p>
          </table:table-cell>
          <table:table-cell table:style-name="ce8" office:value-type="float" office:value="6971.56" calcext:value-type="float">
            <text:p><text:s/>6.971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8" office:value-type="float" office:value="143719.02" calcext:value-type="float">
            <text:p><text:s/>143.719,02 € </text:p>
          </table:table-cell>
          <table:table-cell table:style-name="ce8" office:value-type="float" office:value="142949.26" calcext:value-type="float">
            <text:p><text:s/>142.949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8" office:value-type="float" office:value="4406.41" calcext:value-type="float">
            <text:p><text:s/>4.406,41 € </text:p>
          </table:table-cell>
          <table:table-cell table:style-name="ce8" office:value-type="float" office:value="3611.81" calcext:value-type="float">
            <text:p><text:s/>3.611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8" office:value-type="float" office:value="958.53" calcext:value-type="float">
            <text:p><text:s/>958,53 € </text:p>
          </table:table-cell>
          <table:table-cell table:style-name="ce8" office:value-type="float" office:value="785.68" calcext:value-type="float">
            <text:p><text:s/>785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8" office:value-type="float" office:value="158057.75" calcext:value-type="float">
            <text:p><text:s/>158.057,75 € </text:p>
          </table:table-cell>
          <table:table-cell table:style-name="ce8" office:value-type="float" office:value="157198.05" calcext:value-type="float">
            <text:p><text:s/>157.198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8" office:value-type="float" office:value="528.59" calcext:value-type="float">
            <text:p><text:s/>528,59 € </text:p>
          </table:table-cell>
          <table:table-cell table:style-name="ce8" office:value-type="float" office:value="433.28" calcext:value-type="float">
            <text:p><text:s/>433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8" office:value-type="float" office:value="116534.94" calcext:value-type="float">
            <text:p><text:s/>116.534,94 € </text:p>
          </table:table-cell>
          <table:table-cell table:style-name="ce8" office:value-type="float" office:value="115766.25" calcext:value-type="float">
            <text:p><text:s/>115.766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8" office:value-type="float" office:value="5860.11" calcext:value-type="float">
            <text:p><text:s/>5.860,11 € </text:p>
          </table:table-cell>
          <table:table-cell table:style-name="ce8" office:value-type="float" office:value="4803.36" calcext:value-type="float">
            <text:p><text:s/>4.803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5802.36" calcext:value-type="float">
            <text:p><text:s/>5.802,36 € </text:p>
          </table:table-cell>
          <table:table-cell table:style-name="ce8" office:value-type="float" office:value="4756.03" calcext:value-type="float">
            <text:p><text:s/>4.756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- MI8041COD. 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8" office:value-type="float" office:value="3523.18" calcext:value-type="float">
            <text:p><text:s/>3.523,18 € </text:p>
          </table:table-cell>
          <table:table-cell table:style-name="ce8" office:value-type="float" office:value="2887.85" calcext:value-type="float">
            <text:p><text:s/>2.887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string" calcext:value-type="string">
            <text:p>CRBRRT65M12F704L</text:p>
          </table:table-cell>
          <table:table-cell table:style-name="ce8" office:value-type="float" office:value="77167.92" calcext:value-type="float">
            <text:p><text:s/>77.167,92 € </text:p>
          </table:table-cell>
          <table:table-cell table:style-name="ce8" office:value-type="float" office:value="76324.96" calcext:value-type="float">
            <text:p><text:s/>76.324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8" office:value-type="float" office:value="9725.91" calcext:value-type="float">
            <text:p><text:s/>9.725,91 € </text:p>
          </table:table-cell>
          <table:table-cell table:style-name="ce8" office:value-type="float" office:value="8827.79" calcext:value-type="float">
            <text:p><text:s/>8.827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8" office:value-type="float" office:value="8975.85" calcext:value-type="float">
            <text:p><text:s/>8.975,85 € </text:p>
          </table:table-cell>
          <table:table-cell table:style-name="ce8" office:value-type="float" office:value="7803.03" calcext:value-type="float">
            <text:p><text:s/>7.803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8" office:value-type="float" office:value="9379.46" calcext:value-type="float">
            <text:p><text:s/>9.379,46 € </text:p>
          </table:table-cell>
          <table:table-cell table:style-name="ce8" office:value-type="float" office:value="7688.08" calcext:value-type="float">
            <text:p><text:s/>7.688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8" office:value-type="float" office:value="5635.24" calcext:value-type="float">
            <text:p><text:s/>5.635,24 € </text:p>
          </table:table-cell>
          <table:table-cell table:style-name="ce8" office:value-type="float" office:value="4619.04" calcext:value-type="float">
            <text:p><text:s/>4.619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8" office:value-type="float" office:value="8541.02" calcext:value-type="float">
            <text:p><text:s/>8.541,02 € </text:p>
          </table:table-cell>
          <table:table-cell table:style-name="ce8" office:value-type="float" office:value="7000.84" calcext:value-type="float">
            <text:p><text:s/>7.000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8" office:value-type="float" office:value="17707.99" calcext:value-type="float">
            <text:p><text:s/>17.707,99 € </text:p>
          </table:table-cell>
          <table:table-cell table:style-name="ce8" office:value-type="float" office:value="15472.25" calcext:value-type="float">
            <text:p><text:s/>15.472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8" office:value-type="float" office:value="5621.02" calcext:value-type="float">
            <text:p><text:s/>5.621,02 € </text:p>
          </table:table-cell>
          <table:table-cell table:style-name="ce8" office:value-type="float" office:value="4607.39" calcext:value-type="float">
            <text:p><text:s/>4.607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8603.35" calcext:value-type="float">
            <text:p><text:s/>8.603,35 € </text:p>
          </table:table-cell>
          <table:table-cell table:style-name="ce8" office:value-type="float" office:value="7142.8" calcext:value-type="float">
            <text:p><text:s/>7.142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5468.96" calcext:value-type="float">
            <text:p><text:s/>5.468,96 € </text:p>
          </table:table-cell>
          <table:table-cell table:style-name="ce8" office:value-type="float" office:value="4494.97" calcext:value-type="float">
            <text:p><text:s/>4.494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8" office:value-type="float" office:value="1331.32" calcext:value-type="float">
            <text:p><text:s/>1.331,32 € </text:p>
          </table:table-cell>
          <table:table-cell table:style-name="ce8" office:value-type="float" office:value="1091.24" calcext:value-type="float">
            <text:p><text:s/>1.091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8" office:value-type="float" office:value="142555.1" calcext:value-type="float">
            <text:p><text:s/>142.555,10 € </text:p>
          </table:table-cell>
          <table:table-cell table:style-name="ce8" office:value-type="float" office:value="141422.33" calcext:value-type="float">
            <text:p><text:s/>141.422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8" office:value-type="float" office:value="3947.18" calcext:value-type="float">
            <text:p><text:s/>3.947,18 € </text:p>
          </table:table-cell>
          <table:table-cell table:style-name="ce8" office:value-type="float" office:value="3235.39" calcext:value-type="float">
            <text:p><text:s/>3.235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8" office:value-type="float" office:value="4430.24" calcext:value-type="float">
            <text:p><text:s/>4.430,24 € </text:p>
          </table:table-cell>
          <table:table-cell table:style-name="ce8" office:value-type="float" office:value="3631.34" calcext:value-type="float">
            <text:p><text:s/>3.631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8" office:value-type="float" office:value="157914.6" calcext:value-type="float">
            <text:p><text:s/>157.914,60 € </text:p>
          </table:table-cell>
          <table:table-cell table:style-name="ce8" office:value-type="float" office:value="156785.79" calcext:value-type="float">
            <text:p><text:s/>156.785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8" office:value-type="float" office:value="117836.29" calcext:value-type="float">
            <text:p><text:s/>117.836,29 € </text:p>
          </table:table-cell>
          <table:table-cell table:style-name="ce8" office:value-type="float" office:value="116236.07" calcext:value-type="float">
            <text:p><text:s/>116.236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string" calcext:value-type="string">
            <text:p>BLLDNL62P48F205L</text:p>
          </table:table-cell>
          <table:table-cell table:style-name="ce8" office:value-type="float" office:value="8345.63" calcext:value-type="float">
            <text:p><text:s/>8.345,63 € </text:p>
          </table:table-cell>
          <table:table-cell table:style-name="ce8" office:value-type="float" office:value="6840.68" calcext:value-type="float">
            <text:p><text:s/>6.840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8" office:value-type="float" office:value="2643.81" calcext:value-type="float">
            <text:p><text:s/>2.643,81 € </text:p>
          </table:table-cell>
          <table:table-cell table:style-name="ce8" office:value-type="float" office:value="2167.06" calcext:value-type="float">
            <text:p><text:s/>2.167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8" office:value-type="float" office:value="5813" calcext:value-type="float">
            <text:p><text:s/>5.813,00 € </text:p>
          </table:table-cell>
          <table:table-cell table:style-name="ce8" office:value-type="float" office:value="4764.76" calcext:value-type="float">
            <text:p><text:s/>4.764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8" office:value-type="float" office:value="8308.75" calcext:value-type="float">
            <text:p><text:s/>8.308,75 € </text:p>
          </table:table-cell>
          <table:table-cell table:style-name="ce8" office:value-type="float" office:value="6810.45" calcext:value-type="float">
            <text:p><text:s/>6.810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8" office:value-type="float" office:value="4919.71" calcext:value-type="float">
            <text:p><text:s/>4.919,71 € </text:p>
          </table:table-cell>
          <table:table-cell table:style-name="ce8" office:value-type="float" office:value="4032.54" calcext:value-type="float">
            <text:p><text:s/>4.032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80117190159" calcext:value-type="float">
            <text:p>80117190159</text:p>
          </table:table-cell>
          <table:table-cell table:number-columns-repeated="2" table:style-name="ce8" office:value-type="float" office:value="149244.87" calcext:value-type="float">
            <text:p><text:s/>149.244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8" office:value-type="float" office:value="8142.67" calcext:value-type="float">
            <text:p><text:s/>8.142,67 € </text:p>
          </table:table-cell>
          <table:table-cell table:style-name="ce8" office:value-type="float" office:value="6674.32" calcext:value-type="float">
            <text:p><text:s/>6.674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8" office:value-type="float" office:value="9450.98" calcext:value-type="float">
            <text:p><text:s/>9.450,98 € </text:p>
          </table:table-cell>
          <table:table-cell table:style-name="ce8" office:value-type="float" office:value="7746.71" calcext:value-type="float">
            <text:p><text:s/>7.746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8" office:value-type="float" office:value="20992.9" calcext:value-type="float">
            <text:p><text:s/>20.992,90 € </text:p>
          </table:table-cell>
          <table:table-cell table:style-name="ce8" office:value-type="float" office:value="20830.46" calcext:value-type="float">
            <text:p><text:s/>20.830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8" office:value-type="float" office:value="9473.97" calcext:value-type="float">
            <text:p><text:s/>9.473,97 € </text:p>
          </table:table-cell>
          <table:table-cell table:style-name="ce8" office:value-type="float" office:value="7765.55" calcext:value-type="float">
            <text:p><text:s/>7.765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8" office:value-type="float" office:value="74407.84" calcext:value-type="float">
            <text:p><text:s/>74.407,84 € </text:p>
          </table:table-cell>
          <table:table-cell table:style-name="ce8" office:value-type="float" office:value="73577.62" calcext:value-type="float">
            <text:p><text:s/>73.577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8" office:value-type="float" office:value="207582.53" calcext:value-type="float">
            <text:p><text:s/>207.582,53 € </text:p>
          </table:table-cell>
          <table:table-cell table:style-name="ce8" office:value-type="float" office:value="205888.58" calcext:value-type="float">
            <text:p><text:s/>205.888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8" office:value-type="float" office:value="9083.9" calcext:value-type="float">
            <text:p><text:s/>9.083,90 € </text:p>
          </table:table-cell>
          <table:table-cell table:style-name="ce8" office:value-type="float" office:value="7445.81" calcext:value-type="float">
            <text:p><text:s/>7.445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6922.97" calcext:value-type="float">
            <text:p><text:s/>6.922,97 € </text:p>
          </table:table-cell>
          <table:table-cell table:style-name="ce8" office:value-type="float" office:value="5674.56" calcext:value-type="float">
            <text:p><text:s/>5.67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8" office:value-type="float" office:value="13177.64" calcext:value-type="float">
            <text:p><text:s/>13.177,64 € </text:p>
          </table:table-cell>
          <table:table-cell table:style-name="ce8" office:value-type="float" office:value="10801.35" calcext:value-type="float">
            <text:p><text:s/>10.801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8" office:value-type="float" office:value="14382.45" calcext:value-type="float">
            <text:p><text:s/>14.382,45 € </text:p>
          </table:table-cell>
          <table:table-cell table:style-name="ce8" office:value-type="float" office:value="13591.45" calcext:value-type="float">
            <text:p><text:s/>13.591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8" office:value-type="float" office:value="10248.44" calcext:value-type="float">
            <text:p><text:s/>10.248,44 € </text:p>
          </table:table-cell>
          <table:table-cell table:style-name="ce8" office:value-type="float" office:value="8400.36" calcext:value-type="float">
            <text:p><text:s/>8.400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8" office:value-type="float" office:value="3693.89" calcext:value-type="float">
            <text:p><text:s/>3.693,89 € </text:p>
          </table:table-cell>
          <table:table-cell table:style-name="ce8" office:value-type="float" office:value="3027.77" calcext:value-type="float">
            <text:p><text:s/>3.027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8" office:value-type="float" office:value="6748.13" calcext:value-type="float">
            <text:p><text:s/>6.748,13 € </text:p>
          </table:table-cell>
          <table:table-cell table:style-name="ce8" office:value-type="float" office:value="5531.25" calcext:value-type="float">
            <text:p><text:s/>5.531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8" office:value-type="float" office:value="8585.48" calcext:value-type="float">
            <text:p><text:s/>8.585,48 € </text:p>
          </table:table-cell>
          <table:table-cell table:style-name="ce8" office:value-type="float" office:value="8069.29" calcext:value-type="float">
            <text:p><text:s/>8.069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8" office:value-type="float" office:value="3403.38" calcext:value-type="float">
            <text:p><text:s/>3.403,38 € </text:p>
          </table:table-cell>
          <table:table-cell table:style-name="ce8" office:value-type="float" office:value="2789.66" calcext:value-type="float">
            <text:p><text:s/>2.789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8" office:value-type="float" office:value="111465.63" calcext:value-type="float">
            <text:p><text:s/>111.465,63 € </text:p>
          </table:table-cell>
          <table:table-cell table:style-name="ce8" office:value-type="float" office:value="110471.23" calcext:value-type="float">
            <text:p><text:s/>110.471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8" office:value-type="float" office:value="51468.92" calcext:value-type="float">
            <text:p><text:s/>51.468,92 € </text:p>
          </table:table-cell>
          <table:table-cell table:style-name="ce8" office:value-type="float" office:value="51060.91" calcext:value-type="float">
            <text:p><text:s/>51.06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8" office:value-type="float" office:value="7082.92" calcext:value-type="float">
            <text:p><text:s/>7.082,92 € </text:p>
          </table:table-cell>
          <table:table-cell table:style-name="ce8" office:value-type="float" office:value="5805.66" calcext:value-type="float">
            <text:p><text:s/>5.805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41644.94" calcext:value-type="float">
            <text:p><text:s/>41.644,94 € </text:p>
          </table:table-cell>
          <table:table-cell table:style-name="ce8" office:value-type="float" office:value="40625.31" calcext:value-type="float">
            <text:p><text:s/>40.625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8" office:value-type="float" office:value="8368.61" calcext:value-type="float">
            <text:p><text:s/>8.368,61 € </text:p>
          </table:table-cell>
          <table:table-cell table:style-name="ce8" office:value-type="float" office:value="6859.52" calcext:value-type="float">
            <text:p><text:s/>6.859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3926.55" calcext:value-type="float">
            <text:p><text:s/>3.926,55 € </text:p>
          </table:table-cell>
          <table:table-cell table:style-name="ce8" office:value-type="float" office:value="3218.48" calcext:value-type="float">
            <text:p><text:s/>3.218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8805.97" calcext:value-type="float">
            <text:p><text:s/>8.805,97 € </text:p>
          </table:table-cell>
          <table:table-cell table:style-name="ce8" office:value-type="float" office:value="7218.01" calcext:value-type="float">
            <text:p><text:s/>7.218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8" office:value-type="float" office:value="171308.63" calcext:value-type="float">
            <text:p><text:s/>171.308,63 € </text:p>
          </table:table-cell>
          <table:table-cell table:style-name="ce8" office:value-type="float" office:value="169889.6" calcext:value-type="float">
            <text:p><text:s/>169.889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8" office:value-type="float" office:value="52079.81" calcext:value-type="float">
            <text:p><text:s/>52.079,81 € </text:p>
          </table:table-cell>
          <table:table-cell table:style-name="ce8" office:value-type="float" office:value="51815.15" calcext:value-type="float">
            <text:p><text:s/>51.815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8" office:value-type="float" office:value="8845.43" calcext:value-type="float">
            <text:p><text:s/>8.845,43 € </text:p>
          </table:table-cell>
          <table:table-cell table:style-name="ce8" office:value-type="float" office:value="7250.35" calcext:value-type="float">
            <text:p><text:s/>7.250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8" office:value-type="float" office:value="7248.86" calcext:value-type="float">
            <text:p><text:s/>7.248,86 € </text:p>
          </table:table-cell>
          <table:table-cell table:style-name="ce8" office:value-type="float" office:value="5941.69" calcext:value-type="float">
            <text:p><text:s/>5.941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8" office:value-type="float" office:value="11199.77" calcext:value-type="float">
            <text:p><text:s/>11.199,77 € </text:p>
          </table:table-cell>
          <table:table-cell table:style-name="ce8" office:value-type="float" office:value="9180.14" calcext:value-type="float">
            <text:p><text:s/>9.18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8" office:value-type="float" office:value="10352.09" calcext:value-type="float">
            <text:p><text:s/>10.352,09 € </text:p>
          </table:table-cell>
          <table:table-cell table:style-name="ce8" office:value-type="float" office:value="9202.75" calcext:value-type="float">
            <text:p><text:s/>9.202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8" office:value-type="float" office:value="2635.43" calcext:value-type="float">
            <text:p><text:s/>2.635,43 € </text:p>
          </table:table-cell>
          <table:table-cell table:style-name="ce8" office:value-type="float" office:value="2160.19" calcext:value-type="float">
            <text:p><text:s/>2.160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8" office:value-type="float" office:value="3076.76" calcext:value-type="float">
            <text:p><text:s/>3.076,76 € </text:p>
          </table:table-cell>
          <table:table-cell table:style-name="ce8" office:value-type="float" office:value="2521.93" calcext:value-type="float">
            <text:p><text:s/>2.521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8" office:value-type="float" office:value="2701.68" calcext:value-type="float">
            <text:p><text:s/>2.701,68 € </text:p>
          </table:table-cell>
          <table:table-cell table:style-name="ce8" office:value-type="float" office:value="2214.49" calcext:value-type="float">
            <text:p><text:s/>2.214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8" office:value-type="float" office:value="64071.37" calcext:value-type="float">
            <text:p><text:s/>64.071,37 € </text:p>
          </table:table-cell>
          <table:table-cell table:style-name="ce8" office:value-type="float" office:value="63548.17" calcext:value-type="float">
            <text:p><text:s/>63.548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8" office:value-type="float" office:value="2938.47" calcext:value-type="float">
            <text:p><text:s/>2.938,47 € </text:p>
          </table:table-cell>
          <table:table-cell table:style-name="ce8" office:value-type="float" office:value="2447.47" calcext:value-type="float">
            <text:p><text:s/>2.447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8" office:value-type="float" office:value="4939.24" calcext:value-type="float">
            <text:p><text:s/>4.939,24 € </text:p>
          </table:table-cell>
          <table:table-cell table:style-name="ce8" office:value-type="float" office:value="4048.56" calcext:value-type="float">
            <text:p><text:s/>4.048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8" office:value-type="float" office:value="14012.44" calcext:value-type="float">
            <text:p><text:s/>14.012,44 € </text:p>
          </table:table-cell>
          <table:table-cell table:style-name="ce8" office:value-type="float" office:value="12416.61" calcext:value-type="float">
            <text:p><text:s/>12.416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8" office:value-type="float" office:value="4770.98" calcext:value-type="float">
            <text:p><text:s/>4.770,98 € </text:p>
          </table:table-cell>
          <table:table-cell table:style-name="ce8" office:value-type="float" office:value="3910.64" calcext:value-type="float">
            <text:p><text:s/>3.910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8" office:value-type="float" office:value="412911.51" calcext:value-type="float">
            <text:p><text:s/>412.911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8" office:value-type="float" office:value="4205.75" calcext:value-type="float">
            <text:p><text:s/>4.205,75 € </text:p>
          </table:table-cell>
          <table:table-cell table:style-name="ce8" office:value-type="float" office:value="3447.33" calcext:value-type="float">
            <text:p><text:s/>3.447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8" office:value-type="float" office:value="8169.61" calcext:value-type="float">
            <text:p><text:s/>8.169,61 € </text:p>
          </table:table-cell>
          <table:table-cell table:style-name="ce8" office:value-type="float" office:value="6696.41" calcext:value-type="float">
            <text:p><text:s/>6.696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8" office:value-type="float" office:value="231582.81" calcext:value-type="float">
            <text:p><text:s/>231.582,81 € </text:p>
          </table:table-cell>
          <table:table-cell table:style-name="ce8" office:value-type="float" office:value="230286.64" calcext:value-type="float">
            <text:p><text:s/>230.286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8" office:value-type="float" office:value="4921.69" calcext:value-type="float">
            <text:p><text:s/>4.921,69 € </text:p>
          </table:table-cell>
          <table:table-cell table:style-name="ce8" office:value-type="float" office:value="4568.76" calcext:value-type="float">
            <text:p><text:s/>4.568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8" office:value-type="float" office:value="76515.28" calcext:value-type="float">
            <text:p><text:s/>76.515,28 € </text:p>
          </table:table-cell>
          <table:table-cell table:style-name="ce8" office:value-type="float" office:value="75966.09" calcext:value-type="float">
            <text:p><text:s/>75.966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8" office:value-type="float" office:value="141860.24" calcext:value-type="float">
            <text:p><text:s/>141.860,24 € </text:p>
          </table:table-cell>
          <table:table-cell table:style-name="ce8" office:value-type="float" office:value="140790.71" calcext:value-type="float">
            <text:p><text:s/>140.790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8" office:value-type="float" office:value="11656.4" calcext:value-type="float">
            <text:p><text:s/>11.656,40 € </text:p>
          </table:table-cell>
          <table:table-cell table:style-name="ce8" office:value-type="float" office:value="9554.43" calcext:value-type="float">
            <text:p><text:s/>9.554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2" office:value-type="string" calcext:value-type="string">
            <text:p>LMNRNR59S30L411T</text:p>
          </table:table-cell>
          <table:table-cell table:style-name="ce8" office:value-type="float" office:value="15724.23" calcext:value-type="float">
            <text:p><text:s/>15.724,23 € </text:p>
          </table:table-cell>
          <table:table-cell table:style-name="ce8" office:value-type="float" office:value="13574.67" calcext:value-type="float">
            <text:p><text:s/>13.574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8" office:value-type="float" office:value="9255.33" calcext:value-type="float">
            <text:p><text:s/>9.255,33 € </text:p>
          </table:table-cell>
          <table:table-cell table:style-name="ce8" office:value-type="float" office:value="7586.33" calcext:value-type="float">
            <text:p><text:s/>7.586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number-columns-repeated="2" table:style-name="ce8" office:value-type="float" office:value="27834124.55" calcext:value-type="float">
            <text:p><text:s/>27.834.12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1976520583" calcext:value-type="float">
            <text:p>1976520583</text:p>
          </table:table-cell>
          <table:table-cell table:number-columns-repeated="2" table:style-name="ce8" office:value-type="float" office:value="8867.96" calcext:value-type="float">
            <text:p><text:s/>8.867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8" office:value-type="float" office:value="6239.99" calcext:value-type="float">
            <text:p><text:s/>6.239,99 € </text:p>
          </table:table-cell>
          <table:table-cell table:style-name="ce8" office:value-type="float" office:value="5114.75" calcext:value-type="float">
            <text:p><text:s/>5.114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8" office:value-type="float" office:value="136138.06" calcext:value-type="float">
            <text:p><text:s/>136.138,06 € </text:p>
          </table:table-cell>
          <table:table-cell table:style-name="ce8" office:value-type="float" office:value="135057" calcext:value-type="float">
            <text:p><text:s/>135.05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8" office:value-type="float" office:value="6225.86" calcext:value-type="float">
            <text:p><text:s/>6.225,86 € </text:p>
          </table:table-cell>
          <table:table-cell table:style-name="ce8" office:value-type="float" office:value="5103.17" calcext:value-type="float">
            <text:p><text:s/>5.103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SNC - LC0139DI DI MAIRA F. E BARBONE T. &amp; C.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8" office:value-type="float" office:value="51359.42" calcext:value-type="float">
            <text:p><text:s/>51.359,42 € </text:p>
          </table:table-cell>
          <table:table-cell table:style-name="ce8" office:value-type="float" office:value="51005.84" calcext:value-type="float">
            <text:p><text:s/>51.005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8" office:value-type="float" office:value="4500.04" calcext:value-type="float">
            <text:p><text:s/>4.500,04 € </text:p>
          </table:table-cell>
          <table:table-cell table:style-name="ce8" office:value-type="float" office:value="3688.55" calcext:value-type="float">
            <text:p><text:s/>3.688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8" office:value-type="float" office:value="125748.19" calcext:value-type="float">
            <text:p><text:s/>125.748,19 € </text:p>
          </table:table-cell>
          <table:table-cell table:style-name="ce8" office:value-type="float" office:value="125140.71" calcext:value-type="float">
            <text:p><text:s/>125.140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8" office:value-type="float" office:value="8942.04" calcext:value-type="float">
            <text:p><text:s/>8.942,04 € </text:p>
          </table:table-cell>
          <table:table-cell table:style-name="ce8" office:value-type="float" office:value="7329.54" calcext:value-type="float">
            <text:p><text:s/>7.329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8" office:value-type="float" office:value="11218.75" calcext:value-type="float">
            <text:p><text:s/>11.218,75 € </text:p>
          </table:table-cell>
          <table:table-cell table:style-name="ce8" office:value-type="float" office:value="9426.42" calcext:value-type="float">
            <text:p><text:s/>9.426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8" office:value-type="float" office:value="6343.18" calcext:value-type="float">
            <text:p><text:s/>6.343,18 € </text:p>
          </table:table-cell>
          <table:table-cell table:style-name="ce8" office:value-type="float" office:value="5199.33" calcext:value-type="float">
            <text:p><text:s/>5.199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8" office:value-type="float" office:value="11600.32" calcext:value-type="float">
            <text:p><text:s/>11.600,32 € </text:p>
          </table:table-cell>
          <table:table-cell table:style-name="ce8" office:value-type="float" office:value="10029.96" calcext:value-type="float">
            <text:p><text:s/>10.029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8" office:value-type="float" office:value="4879.26" calcext:value-type="float">
            <text:p><text:s/>4.879,26 € </text:p>
          </table:table-cell>
          <table:table-cell table:style-name="ce8" office:value-type="float" office:value="3999.39" calcext:value-type="float">
            <text:p><text:s/>3.999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8" office:value-type="float" office:value="103741.68" calcext:value-type="float">
            <text:p><text:s/>103.741,68 € </text:p>
          </table:table-cell>
          <table:table-cell table:style-name="ce8" office:value-type="float" office:value="103194.87" calcext:value-type="float">
            <text:p><text:s/>103.194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8" office:value-type="float" office:value="5753.18" calcext:value-type="float">
            <text:p><text:s/>5.753,18 € </text:p>
          </table:table-cell>
          <table:table-cell table:style-name="ce8" office:value-type="float" office:value="4731.27" calcext:value-type="float">
            <text:p><text:s/>4.731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8" office:value-type="float" office:value="6248.28" calcext:value-type="float">
            <text:p><text:s/>6.248,28 € </text:p>
          </table:table-cell>
          <table:table-cell table:style-name="ce8" office:value-type="float" office:value="5121.54" calcext:value-type="float">
            <text:p><text:s/>5.121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8" office:value-type="float" office:value="7283.32" calcext:value-type="float">
            <text:p><text:s/>7.283,32 € </text:p>
          </table:table-cell>
          <table:table-cell table:style-name="ce8" office:value-type="float" office:value="6314.06" calcext:value-type="float">
            <text:p><text:s/>6.314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8" office:value-type="float" office:value="9570.3" calcext:value-type="float">
            <text:p><text:s/>9.570,30 € </text:p>
          </table:table-cell>
          <table:table-cell table:style-name="ce8" office:value-type="float" office:value="7844.51" calcext:value-type="float">
            <text:p><text:s/>7.844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8" office:value-type="float" office:value="11575.33" calcext:value-type="float">
            <text:p><text:s/>11.575,33 € </text:p>
          </table:table-cell>
          <table:table-cell table:style-name="ce8" office:value-type="float" office:value="9487.97" calcext:value-type="float">
            <text:p><text:s/>9.487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8" office:value-type="float" office:value="3824.94" calcext:value-type="float">
            <text:p><text:s/>3.824,94 € </text:p>
          </table:table-cell>
          <table:table-cell table:style-name="ce8" office:value-type="float" office:value="3135.2" calcext:value-type="float">
            <text:p><text:s/>3.135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8" office:value-type="float" office:value="3101.2" calcext:value-type="float">
            <text:p><text:s/>3.101,20 € </text:p>
          </table:table-cell>
          <table:table-cell table:style-name="ce8" office:value-type="float" office:value="2541.97" calcext:value-type="float">
            <text:p><text:s/>2.541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8" office:value-type="float" office:value="6965.42" calcext:value-type="float">
            <text:p><text:s/>6.965,42 € </text:p>
          </table:table-cell>
          <table:table-cell table:style-name="ce8" office:value-type="float" office:value="5709.37" calcext:value-type="float">
            <text:p><text:s/>5.709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8" office:value-type="float" office:value="122368.66" calcext:value-type="float">
            <text:p><text:s/>122.368,66 € </text:p>
          </table:table-cell>
          <table:table-cell table:style-name="ce8" office:value-type="float" office:value="120912" calcext:value-type="float">
            <text:p><text:s/>120.91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184DOTT. GUSMANI PIETRO ROBERTO &amp; C.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8" office:value-type="float" office:value="4338.26" calcext:value-type="float">
            <text:p><text:s/>4.338,26 € </text:p>
          </table:table-cell>
          <table:table-cell table:style-name="ce8" office:value-type="float" office:value="3555.95" calcext:value-type="float">
            <text:p><text:s/>3.555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8" office:value-type="float" office:value="40811.81" calcext:value-type="float">
            <text:p><text:s/>40.811,81 € </text:p>
          </table:table-cell>
          <table:table-cell table:style-name="ce8" office:value-type="float" office:value="40540.51" calcext:value-type="float">
            <text:p><text:s/>40.540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8" office:value-type="float" office:value="126120.05" calcext:value-type="float">
            <text:p><text:s/>126.120,05 € </text:p>
          </table:table-cell>
          <table:table-cell table:style-name="ce8" office:value-type="float" office:value="125737.35" calcext:value-type="float">
            <text:p><text:s/>125.737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8" office:value-type="float" office:value="4295.11" calcext:value-type="float">
            <text:p><text:s/>4.295,11 € </text:p>
          </table:table-cell>
          <table:table-cell table:style-name="ce8" office:value-type="float" office:value="3520.57" calcext:value-type="float">
            <text:p><text:s/>3.520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8" office:value-type="float" office:value="14581.9" calcext:value-type="float">
            <text:p><text:s/>14.581,90 € </text:p>
          </table:table-cell>
          <table:table-cell table:style-name="ce8" office:value-type="float" office:value="11952.38" calcext:value-type="float">
            <text:p><text:s/>11.952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8" office:value-type="float" office:value="9670.8" calcext:value-type="float">
            <text:p><text:s/>9.670,80 € </text:p>
          </table:table-cell>
          <table:table-cell table:style-name="ce8" office:value-type="float" office:value="7939.87" calcext:value-type="float">
            <text:p><text:s/>7.939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8" office:value-type="float" office:value="3714.85" calcext:value-type="float">
            <text:p><text:s/>3.714,85 € </text:p>
          </table:table-cell>
          <table:table-cell table:style-name="ce8" office:value-type="float" office:value="3044.96" calcext:value-type="float">
            <text:p><text:s/>3.044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8" office:value-type="float" office:value="7432.91" calcext:value-type="float">
            <text:p><text:s/>7.432,91 € </text:p>
          </table:table-cell>
          <table:table-cell table:style-name="ce8" office:value-type="float" office:value="6092.55" calcext:value-type="float">
            <text:p><text:s/>6.092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8" office:value-type="float" office:value="14306.81" calcext:value-type="float">
            <text:p><text:s/>14.306,81 € </text:p>
          </table:table-cell>
          <table:table-cell table:style-name="ce8" office:value-type="float" office:value="12996.96" calcext:value-type="float">
            <text:p><text:s/>12.996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8" office:value-type="float" office:value="121922.16" calcext:value-type="float">
            <text:p><text:s/>121.922,16 € </text:p>
          </table:table-cell>
          <table:table-cell table:style-name="ce8" office:value-type="float" office:value="120871.95" calcext:value-type="float">
            <text:p><text:s/>120.871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8" office:value-type="float" office:value="4920.27" calcext:value-type="float">
            <text:p><text:s/>4.920,27 € </text:p>
          </table:table-cell>
          <table:table-cell table:style-name="ce8" office:value-type="float" office:value="4033.01" calcext:value-type="float">
            <text:p><text:s/>4.033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8" office:value-type="float" office:value="7174.43" calcext:value-type="float">
            <text:p><text:s/>7.174,43 € </text:p>
          </table:table-cell>
          <table:table-cell table:style-name="ce8" office:value-type="float" office:value="6545.02" calcext:value-type="float">
            <text:p><text:s/>6.545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8" office:value-type="float" office:value="3709.31" calcext:value-type="float">
            <text:p><text:s/>3.709,31 € </text:p>
          </table:table-cell>
          <table:table-cell table:style-name="ce8" office:value-type="float" office:value="3040.42" calcext:value-type="float">
            <text:p><text:s/>3.040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8" office:value-type="float" office:value="60384.8" calcext:value-type="float">
            <text:p><text:s/>60.384,80 € </text:p>
          </table:table-cell>
          <table:table-cell table:style-name="ce8" office:value-type="float" office:value="59946.74" calcext:value-type="float">
            <text:p><text:s/>59.946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8" office:value-type="float" office:value="15819.95" calcext:value-type="float">
            <text:p><text:s/>15.819,95 € </text:p>
          </table:table-cell>
          <table:table-cell table:style-name="ce8" office:value-type="float" office:value="13306.83" calcext:value-type="float">
            <text:p><text:s/>13.306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8" office:value-type="float" office:value="3647.46" calcext:value-type="float">
            <text:p><text:s/>3.647,46 € </text:p>
          </table:table-cell>
          <table:table-cell table:style-name="ce8" office:value-type="float" office:value="2989.72" calcext:value-type="float">
            <text:p><text:s/>2.989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8" office:value-type="float" office:value="6153.5" calcext:value-type="float">
            <text:p><text:s/>6.153,50 € </text:p>
          </table:table-cell>
          <table:table-cell table:style-name="ce8" office:value-type="float" office:value="5043.85" calcext:value-type="float">
            <text:p><text:s/>5.043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12778250.95" calcext:value-type="float">
            <text:p><text:s/>12.778.250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8" office:value-type="float" office:value="103888" calcext:value-type="float">
            <text:p><text:s/>103.88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8" office:value-type="float" office:value="20792423.93" calcext:value-type="float">
            <text:p><text:s/>20.792.423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17073431.88" calcext:value-type="float">
            <text:p><text:s/>17.073.431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AMBULATORIO ODONTOIATRICO AMBULATORIO ODONTOIATRICO</text:p>
          </table:table-cell>
          <table:table-cell table:style-name="ce2" office:value-type="float" office:value="13416790155" calcext:value-type="float">
            <text:p>13416790155</text:p>
          </table:table-cell>
          <table:table-cell table:number-columns-repeated="2" table:style-name="ce8" office:value-type="float" office:value="47783.4" calcext:value-type="float">
            <text:p><text:s/>47.783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8" office:value-type="float" office:value="135" calcext:value-type="float">
            <text:p><text:s/>135,00 € </text:p>
          </table:table-cell>
          <table:table-cell table:style-name="ce8" office:value-type="float" office:value="122.73" calcext:value-type="float">
            <text:p><text:s/>122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8" office:value-type="float" office:value="135.04" calcext:value-type="float">
            <text:p><text:s/>135,04 € </text:p>
          </table:table-cell>
          <table:table-cell table:style-name="ce8" office:value-type="float" office:value="122.76" calcext:value-type="float">
            <text:p><text:s/>122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8" office:value-type="float" office:value="697560.1" calcext:value-type="float">
            <text:p><text:s/>697.560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number-columns-repeated="2" table:style-name="ce8" office:value-type="float" office:value="71162.19" calcext:value-type="float">
            <text:p><text:s/>71.162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2" office:value-type="string" calcext:value-type="string">
            <text:p>LMNRNR59S30L411T</text:p>
          </table:table-cell>
          <table:table-cell table:style-name="ce8" office:value-type="float" office:value="37.49" calcext:value-type="float">
            <text:p><text:s/>37,49 € </text:p>
          </table:table-cell>
          <table:table-cell table:style-name="ce8" office:value-type="float" office:value="34.08" calcext:value-type="float">
            <text:p><text:s/>34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number-columns-repeated="2" table:style-name="ce8" office:value-type="float" office:value="1262334.86" calcext:value-type="float">
            <text:p><text:s/>1.262.334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8" office:value-type="float" office:value="757985.55" calcext:value-type="float">
            <text:p><text:s/>757.985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2" office:value-type="float" office:value="2410840967" calcext:value-type="float">
            <text:p>2410840967</text:p>
          </table:table-cell>
          <table:table-cell table:number-columns-repeated="2" table:style-name="ce8" office:value-type="float" office:value="252994.92" calcext:value-type="float">
            <text:p><text:s/>252.994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365903" calcext:value-type="float">
            <text:p><text:s/>365.90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8" office:value-type="float" office:value="75" calcext:value-type="float">
            <text:p><text:s/>75,00 € </text:p>
          </table:table-cell>
          <table:table-cell table:style-name="ce8" office:value-type="float" office:value="68.18" calcext:value-type="float">
            <text:p><text:s/>68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8" office:value-type="float" office:value="135" calcext:value-type="float">
            <text:p><text:s/>135,00 € </text:p>
          </table:table-cell>
          <table:table-cell table:style-name="ce8" office:value-type="float" office:value="122.72" calcext:value-type="float">
            <text:p><text:s/>122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SOCIETA' UNIPERSONALE SOCIETA' UNIPERSONALE</text:p>
          </table:table-cell>
          <table:table-cell table:style-name="ce2" office:value-type="float" office:value="5869040153" calcext:value-type="float">
            <text:p>5869040153</text:p>
          </table:table-cell>
          <table:table-cell table:number-columns-repeated="2" table:style-name="ce8" office:value-type="float" office:value="145875.44" calcext:value-type="float">
            <text:p><text:s/>145.875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6526120156" calcext:value-type="float">
            <text:p>6526120156</text:p>
          </table:table-cell>
          <table:table-cell table:number-columns-repeated="2" table:style-name="ce8" office:value-type="float" office:value="831541.15" calcext:value-type="float">
            <text:p><text:s/>831.541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number-columns-repeated="2" table:style-name="ce8" office:value-type="float" office:value="15035.14" calcext:value-type="float">
            <text:p><text:s/>15.035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number-columns-repeated="2" table:style-name="ce8" office:value-type="float" office:value="136412.41" calcext:value-type="float">
            <text:p><text:s/>136.412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number-columns-repeated="2" table:style-name="ce8" office:value-type="float" office:value="165198.9" calcext:value-type="float">
            <text:p><text:s/>165.19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8" office:value-type="float" office:value="24.99" calcext:value-type="float">
            <text:p><text:s/>24,99 € </text:p>
          </table:table-cell>
          <table:table-cell table:style-name="ce8" office:value-type="float" office:value="22.72" calcext:value-type="float">
            <text:p><text:s/>22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2" office:value-type="float" office:value="2235840150" calcext:value-type="float">
            <text:p>2235840150</text:p>
          </table:table-cell>
          <table:table-cell table:number-columns-repeated="2" table:style-name="ce8" office:value-type="float" office:value="5012579.19" calcext:value-type="float">
            <text:p><text:s/>5.012.579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8" office:value-type="float" office:value="269797.17" calcext:value-type="float">
            <text:p><text:s/>269.797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8" office:value-type="float" office:value="60" calcext:value-type="float">
            <text:p><text:s/>60,00 € </text:p>
          </table:table-cell>
          <table:table-cell table:style-name="ce8" office:value-type="float" office:value="54.54" calcext:value-type="float">
            <text:p><text:s/>54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2" office:value-type="float" office:value="4317570150" calcext:value-type="float">
            <text:p>4317570150</text:p>
          </table:table-cell>
          <table:table-cell table:number-columns-repeated="2" table:style-name="ce8" office:value-type="float" office:value="375197.91" calcext:value-type="float">
            <text:p><text:s/>375.197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8" office:value-type="float" office:value="90.02" calcext:value-type="float">
            <text:p><text:s/>90,02 € </text:p>
          </table:table-cell>
          <table:table-cell table:style-name="ce8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number-columns-repeated="2" table:style-name="ce8" office:value-type="float" office:value="19410.83" calcext:value-type="float">
            <text:p><text:s/>19.410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8" office:value-type="float" office:value="533916" calcext:value-type="float">
            <text:p><text:s/>533.91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8" office:value-type="float" office:value="195" calcext:value-type="float">
            <text:p><text:s/>195,00 € </text:p>
          </table:table-cell>
          <table:table-cell table:style-name="ce8" office:value-type="float" office:value="177.27" calcext:value-type="float">
            <text:p><text:s/>17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8" office:value-type="float" office:value="985895.75" calcext:value-type="float">
            <text:p><text:s/>985.895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1004247.41" calcext:value-type="float">
            <text:p><text:s/>1.004.247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8" office:value-type="float" office:value="60.01" calcext:value-type="float">
            <text:p><text:s/>60,01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number-columns-repeated="2" table:style-name="ce8" office:value-type="float" office:value="240873.21" calcext:value-type="float">
            <text:p><text:s/>240.873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8" office:value-type="float" office:value="2944772.66" calcext:value-type="float">
            <text:p><text:s/>2.944.772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number-columns-repeated="2" table:style-name="ce8" office:value-type="float" office:value="62397.04" calcext:value-type="float">
            <text:p><text:s/>62.397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8" office:value-type="float" office:value="823055.72" calcext:value-type="float">
            <text:p><text:s/>823.055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8" office:value-type="float" office:value="135.04" calcext:value-type="float">
            <text:p><text:s/>135,04 € </text:p>
          </table:table-cell>
          <table:table-cell table:style-name="ce8" office:value-type="float" office:value="122.76" calcext:value-type="float">
            <text:p><text:s/>122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10503.28" calcext:value-type="float">
            <text:p><text:s/>10.503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8" office:value-type="float" office:value="90.02" calcext:value-type="float">
            <text:p><text:s/>90,02 € </text:p>
          </table:table-cell>
          <table:table-cell table:style-name="ce8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8" office:value-type="float" office:value="90.02" calcext:value-type="float">
            <text:p><text:s/>90,02 € </text:p>
          </table:table-cell>
          <table:table-cell table:style-name="ce8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6683770157" calcext:value-type="float">
            <text:p>6683770157</text:p>
          </table:table-cell>
          <table:table-cell table:number-columns-repeated="2" table:style-name="ce8" office:value-type="float" office:value="410082.67" calcext:value-type="float">
            <text:p><text:s/>410.082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8" office:value-type="float" office:value="44447.6" calcext:value-type="float">
            <text:p><text:s/>44.447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2" office:value-type="float" office:value="7268640153" calcext:value-type="float">
            <text:p>7268640153</text:p>
          </table:table-cell>
          <table:table-cell table:number-columns-repeated="2" table:style-name="ce8" office:value-type="float" office:value="63756.64" calcext:value-type="float">
            <text:p><text:s/>63.756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8" office:value-type="float" office:value="240.06" calcext:value-type="float">
            <text:p><text:s/>240,06 € </text:p>
          </table:table-cell>
          <table:table-cell table:style-name="ce8" office:value-type="float" office:value="218.24" calcext:value-type="float">
            <text:p><text:s/>218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8" office:value-type="float" office:value="6096173.44" calcext:value-type="float">
            <text:p><text:s/>6.096.173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8" office:value-type="float" office:value="613953.69" calcext:value-type="float">
            <text:p><text:s/>613.953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8" office:value-type="float" office:value="405.11" calcext:value-type="float">
            <text:p><text:s/>405,11 € </text:p>
          </table:table-cell>
          <table:table-cell table:style-name="ce8" office:value-type="float" office:value="368.28" calcext:value-type="float">
            <text:p><text:s/>368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number-columns-repeated="2" table:style-name="ce8" office:value-type="float" office:value="142166.51" calcext:value-type="float">
            <text:p><text:s/>142.166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8" office:value-type="float" office:value="3206148.03" calcext:value-type="float">
            <text:p><text:s/>3.206.148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8" office:value-type="float" office:value="270.03" calcext:value-type="float">
            <text:p><text:s/>270,03 € </text:p>
          </table:table-cell>
          <table:table-cell table:style-name="ce8" office:value-type="float" office:value="245.52" calcext:value-type="float">
            <text:p><text:s/>245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8" office:value-type="float" office:value="490643.67" calcext:value-type="float">
            <text:p><text:s/>490.643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8" office:value-type="float" office:value="135.04" calcext:value-type="float">
            <text:p><text:s/>135,04 € </text:p>
          </table:table-cell>
          <table:table-cell table:style-name="ce8" office:value-type="float" office:value="122.76" calcext:value-type="float">
            <text:p><text:s/>122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number-columns-repeated="2" table:style-name="ce8" office:value-type="float" office:value="103455.53" calcext:value-type="float">
            <text:p><text:s/>103.455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8" office:value-type="float" office:value="12.5" calcext:value-type="float">
            <text:p><text:s/>12,50 € </text:p>
          </table:table-cell>
          <table:table-cell table:style-name="ce8" office:value-type="float" office:value="11.36" calcext:value-type="float">
            <text:p><text:s/>11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8" office:value-type="float" office:value="60.01" calcext:value-type="float">
            <text:p><text:s/>60,01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ONDO' DOTT. RONDANINI - MI8045COD. 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number-columns-repeated="2" table:style-name="ce8" office:value-type="float" office:value="68503.3" calcext:value-type="float">
            <text:p><text:s/>68.503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 DE BERNARDI - MI8030COD. 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8" office:value-type="float" office:value="25" calcext:value-type="float">
            <text:p><text:s/>25,00 € </text:p>
          </table:table-cell>
          <table:table-cell table:style-name="ce8" office:value-type="float" office:value="22.72" calcext:value-type="float">
            <text:p><text:s/>22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(EX TORRI SPORT SRL) (EX TORRI SPORT SRL)</text:p>
          </table:table-cell>
          <table:table-cell table:style-name="ce2" office:value-type="float" office:value="8961970962" calcext:value-type="float">
            <text:p>8961970962</text:p>
          </table:table-cell>
          <table:table-cell table:number-columns-repeated="2" table:style-name="ce8" office:value-type="float" office:value="80273.51" calcext:value-type="float">
            <text:p><text:s/>80.273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RATI SAS - MI8208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8" office:value-type="float" office:value="300" calcext:value-type="float">
            <text:p><text:s/>300,00 € </text:p>
          </table:table-cell>
          <table:table-cell table:style-name="ce8" office:value-type="float" office:value="272.73" calcext:value-type="float">
            <text:p><text:s/>272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5926710152" calcext:value-type="float">
            <text:p>5926710152</text:p>
          </table:table-cell>
          <table:table-cell table:number-columns-repeated="2" table:style-name="ce8" office:value-type="float" office:value="1129225.18" calcext:value-type="float">
            <text:p><text:s/>1.129.225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number-columns-repeated="2" table:style-name="ce8" office:value-type="float" office:value="103467.29" calcext:value-type="float">
            <text:p><text:s/>103.467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8" office:value-type="float" office:value="60" calcext:value-type="float">
            <text:p><text:s/>60,00 € </text:p>
          </table:table-cell>
          <table:table-cell table:style-name="ce8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8" office:value-type="float" office:value="2010337.15" calcext:value-type="float">
            <text:p><text:s/>2.010.337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8" office:value-type="float" office:value="60.01" calcext:value-type="float">
            <text:p><text:s/>60,01 € </text:p>
          </table:table-cell>
          <table:table-cell table:style-name="ce8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8" office:value-type="float" office:value="285" calcext:value-type="float">
            <text:p><text:s/>285,00 € </text:p>
          </table:table-cell>
          <table:table-cell table:style-name="ce8" office:value-type="float" office:value="259.09" calcext:value-type="float">
            <text:p><text:s/>259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7606640154" calcext:value-type="float">
            <text:p>7606640154</text:p>
          </table:table-cell>
          <table:table-cell table:number-columns-repeated="2" table:style-name="ce8" office:value-type="float" office:value="142097.51" calcext:value-type="float">
            <text:p><text:s/>142.097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GAIA SOCIETA' COOPERATIVA ONLUS </text:p>
          </table:table-cell>
          <table:table-cell table:style-name="ce2" office:value-type="float" office:value="1765520984" calcext:value-type="float">
            <text:p>1765520984</text:p>
          </table:table-cell>
          <table:table-cell table:style-name="ce8" office:value-type="float" office:value="7280" calcext:value-type="float">
            <text:p><text:s/>7.280,00 € </text:p>
          </table:table-cell>
          <table:table-cell table:style-name="ce8" office:value-type="float" office:value="6933.33" calcext:value-type="float">
            <text:p><text:s/>6.933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2" office:value-type="float" office:value="1091620177" calcext:value-type="float">
            <text:p>1091620177</text:p>
          </table:table-cell>
          <table:table-cell table:style-name="ce8" office:value-type="float" office:value="7360.06" calcext:value-type="float">
            <text:p><text:s/>7.360,06 € </text:p>
          </table:table-cell>
          <table:table-cell table:style-name="ce8" office:value-type="float" office:value="7009.58" calcext:value-type="float">
            <text:p><text:s/>7.009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8" office:value-type="float" office:value="4431.06" calcext:value-type="float">
            <text:p><text:s/>4.431,06 € </text:p>
          </table:table-cell>
          <table:table-cell table:style-name="ce8" office:value-type="float" office:value="4100.15" calcext:value-type="float">
            <text:p><text:s/>4.100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8" office:value-type="float" office:value="15083.21" calcext:value-type="float">
            <text:p><text:s/>15.083,21 € </text:p>
          </table:table-cell>
          <table:table-cell table:style-name="ce8" office:value-type="float" office:value="14211.24" calcext:value-type="float">
            <text:p><text:s/>14.211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8" office:value-type="float" office:value="14552.41" calcext:value-type="float">
            <text:p><text:s/>14.552,41 € </text:p>
          </table:table-cell>
          <table:table-cell table:style-name="ce8" office:value-type="float" office:value="13627.79" calcext:value-type="float">
            <text:p><text:s/>13.627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8" office:value-type="float" office:value="2912.96" calcext:value-type="float">
            <text:p><text:s/>2.912,96 € </text:p>
          </table:table-cell>
          <table:table-cell table:style-name="ce8" office:value-type="float" office:value="2793.36" calcext:value-type="float">
            <text:p><text:s/>2.793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8" office:value-type="float" office:value="19084.59" calcext:value-type="float">
            <text:p><text:s/>19.084,59 € </text:p>
          </table:table-cell>
          <table:table-cell table:style-name="ce8" office:value-type="float" office:value="18304.73" calcext:value-type="float">
            <text:p><text:s/>18.304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NOVA DI FERRARO BARBARA - MI8118COD 0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8" office:value-type="float" office:value="2389.65" calcext:value-type="float">
            <text:p><text:s/>2.389,65 € </text:p>
          </table:table-cell>
          <table:table-cell table:style-name="ce8" office:value-type="float" office:value="2277.26" calcext:value-type="float">
            <text:p><text:s/>2.277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8" office:value-type="float" office:value="6277.22" calcext:value-type="float">
            <text:p><text:s/>6.277,22 € </text:p>
          </table:table-cell>
          <table:table-cell table:style-name="ce8" office:value-type="float" office:value="6011.11" calcext:value-type="float">
            <text:p><text:s/>6.011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8" office:value-type="float" office:value="3735.68" calcext:value-type="float">
            <text:p><text:s/>3.735,68 € </text:p>
          </table:table-cell>
          <table:table-cell table:style-name="ce8" office:value-type="float" office:value="3592" calcext:value-type="float">
            <text:p><text:s/>3.5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8" office:value-type="float" office:value="3308.68" calcext:value-type="float">
            <text:p><text:s/>3.308,68 € </text:p>
          </table:table-cell>
          <table:table-cell table:style-name="ce8" office:value-type="float" office:value="3172.9" calcext:value-type="float">
            <text:p><text:s/>3.172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8" office:value-type="float" office:value="22305.45" calcext:value-type="float">
            <text:p><text:s/>22.305,45 € </text:p>
          </table:table-cell>
          <table:table-cell table:style-name="ce8" office:value-type="float" office:value="21106.07" calcext:value-type="float">
            <text:p><text:s/>21.106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6053.78" calcext:value-type="float">
            <text:p><text:s/>6.053,78 € </text:p>
          </table:table-cell>
          <table:table-cell table:style-name="ce8" office:value-type="float" office:value="5800.8" calcext:value-type="float">
            <text:p><text:s/>5.80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8" office:value-type="float" office:value="12064.6" calcext:value-type="float">
            <text:p><text:s/>12.064,60 € </text:p>
          </table:table-cell>
          <table:table-cell table:style-name="ce8" office:value-type="float" office:value="11596.38" calcext:value-type="float">
            <text:p><text:s/>11.596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8" office:value-type="float" office:value="6134.29" calcext:value-type="float">
            <text:p><text:s/>6.134,29 € </text:p>
          </table:table-cell>
          <table:table-cell table:style-name="ce8" office:value-type="float" office:value="5867.33" calcext:value-type="float">
            <text:p><text:s/>5.867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8" office:value-type="float" office:value="1611.4" calcext:value-type="float">
            <text:p><text:s/>1.611,40 € </text:p>
          </table:table-cell>
          <table:table-cell table:style-name="ce8" office:value-type="float" office:value="1535.35" calcext:value-type="float">
            <text:p><text:s/>1.535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8" office:value-type="float" office:value="7413" calcext:value-type="float">
            <text:p><text:s/>7.413,00 € </text:p>
          </table:table-cell>
          <table:table-cell table:style-name="ce8" office:value-type="float" office:value="7120.25" calcext:value-type="float">
            <text:p><text:s/>7.120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8255.1" calcext:value-type="float">
            <text:p><text:s/>8.255,10 € </text:p>
          </table:table-cell>
          <table:table-cell table:style-name="ce8" office:value-type="float" office:value="7909.67" calcext:value-type="float">
            <text:p><text:s/>7.909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8" office:value-type="float" office:value="3878.26" calcext:value-type="float">
            <text:p><text:s/>3.878,26 € </text:p>
          </table:table-cell>
          <table:table-cell table:style-name="ce8" office:value-type="float" office:value="3648.95" calcext:value-type="float">
            <text:p><text:s/>3.648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8" office:value-type="float" office:value="31361.56" calcext:value-type="float">
            <text:p><text:s/>31.361,56 € </text:p>
          </table:table-cell>
          <table:table-cell table:style-name="ce8" office:value-type="float" office:value="28760" calcext:value-type="float">
            <text:p><text:s/>28.7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8" office:value-type="float" office:value="3474.2" calcext:value-type="float">
            <text:p><text:s/>3.474,20 € </text:p>
          </table:table-cell>
          <table:table-cell table:style-name="ce8" office:value-type="float" office:value="3340.58" calcext:value-type="float">
            <text:p><text:s/>3.340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8" office:value-type="float" office:value="12187.58" calcext:value-type="float">
            <text:p><text:s/>12.187,58 € </text:p>
          </table:table-cell>
          <table:table-cell table:style-name="ce8" office:value-type="float" office:value="11691.26" calcext:value-type="float">
            <text:p><text:s/>11.691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8" office:value-type="float" office:value="8965.1" calcext:value-type="float">
            <text:p><text:s/>8.965,10 € </text:p>
          </table:table-cell>
          <table:table-cell table:style-name="ce8" office:value-type="float" office:value="8517.43" calcext:value-type="float">
            <text:p><text:s/>8.517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8" office:value-type="float" office:value="3656.45" calcext:value-type="float">
            <text:p><text:s/>3.656,45 € </text:p>
          </table:table-cell>
          <table:table-cell table:style-name="ce8" office:value-type="float" office:value="3498.92" calcext:value-type="float">
            <text:p><text:s/>3.498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8" office:value-type="float" office:value="7774.84" calcext:value-type="float">
            <text:p><text:s/>7.774,84 € </text:p>
          </table:table-cell>
          <table:table-cell table:style-name="ce8" office:value-type="float" office:value="7458.36" calcext:value-type="float">
            <text:p><text:s/>7.458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8" office:value-type="float" office:value="2301.99" calcext:value-type="float">
            <text:p><text:s/>2.301,99 € </text:p>
          </table:table-cell>
          <table:table-cell table:style-name="ce8" office:value-type="float" office:value="2213.45" calcext:value-type="float">
            <text:p><text:s/>2.213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8" office:value-type="float" office:value="1780.54" calcext:value-type="float">
            <text:p><text:s/>1.780,54 € </text:p>
          </table:table-cell>
          <table:table-cell table:style-name="ce8" office:value-type="float" office:value="1712.07" calcext:value-type="float">
            <text:p><text:s/>1.712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8" office:value-type="float" office:value="1712.11" calcext:value-type="float">
            <text:p><text:s/>1.712,11 € </text:p>
          </table:table-cell>
          <table:table-cell table:style-name="ce8" office:value-type="float" office:value="1588.83" calcext:value-type="float">
            <text:p><text:s/>1.588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8" office:value-type="float" office:value="3694.64" calcext:value-type="float">
            <text:p><text:s/>3.694,64 € </text:p>
          </table:table-cell>
          <table:table-cell table:style-name="ce8" office:value-type="float" office:value="3540.36" calcext:value-type="float">
            <text:p><text:s/>3.540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8" office:value-type="float" office:value="5258.44" calcext:value-type="float">
            <text:p><text:s/>5.258,44 € </text:p>
          </table:table-cell>
          <table:table-cell table:style-name="ce8" office:value-type="float" office:value="5051.22" calcext:value-type="float">
            <text:p><text:s/>5.051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8" office:value-type="float" office:value="12284.33" calcext:value-type="float">
            <text:p><text:s/>12.284,33 € </text:p>
          </table:table-cell>
          <table:table-cell table:style-name="ce8" office:value-type="float" office:value="11793.61" calcext:value-type="float">
            <text:p><text:s/>11.793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8" office:value-type="float" office:value="3335.67" calcext:value-type="float">
            <text:p><text:s/>3.335,67 € </text:p>
          </table:table-cell>
          <table:table-cell table:style-name="ce8" office:value-type="float" office:value="3198.24" calcext:value-type="float">
            <text:p><text:s/>3.198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2824.3" calcext:value-type="float">
            <text:p><text:s/>2.824,30 € </text:p>
          </table:table-cell>
          <table:table-cell table:style-name="ce8" office:value-type="float" office:value="2708.06" calcext:value-type="float">
            <text:p><text:s/>2.708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8" office:value-type="float" office:value="12345.28" calcext:value-type="float">
            <text:p><text:s/>12.345,28 € </text:p>
          </table:table-cell>
          <table:table-cell table:style-name="ce8" office:value-type="float" office:value="11778.19" calcext:value-type="float">
            <text:p><text:s/>11.778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8" office:value-type="float" office:value="3431.24" calcext:value-type="float">
            <text:p><text:s/>3.431,24 € </text:p>
          </table:table-cell>
          <table:table-cell table:style-name="ce8" office:value-type="float" office:value="3299.27" calcext:value-type="float">
            <text:p><text:s/>3.299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8" office:value-type="float" office:value="30495.95" calcext:value-type="float">
            <text:p><text:s/>30.495,95 € </text:p>
          </table:table-cell>
          <table:table-cell table:style-name="ce8" office:value-type="float" office:value="28939.3" calcext:value-type="float">
            <text:p><text:s/>28.939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8" office:value-type="float" office:value="6961.04" calcext:value-type="float">
            <text:p><text:s/>6.961,04 € </text:p>
          </table:table-cell>
          <table:table-cell table:style-name="ce8" office:value-type="float" office:value="6683.45" calcext:value-type="float">
            <text:p><text:s/>6.683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8" office:value-type="float" office:value="93.6" calcext:value-type="float">
            <text:p><text:s/>93,60 € </text:p>
          </table:table-cell>
          <table:table-cell table:style-name="ce8" office:value-type="float" office:value="90" calcext:value-type="float">
            <text:p><text:s/>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string" calcext:value-type="string">
            <text:p>SCCLRT68C13D969O</text:p>
          </table:table-cell>
          <table:table-cell table:style-name="ce8" office:value-type="float" office:value="8448.11" calcext:value-type="float">
            <text:p><text:s/>8.448,11 € </text:p>
          </table:table-cell>
          <table:table-cell table:style-name="ce8" office:value-type="float" office:value="7988.08" calcext:value-type="float">
            <text:p><text:s/>7.988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8" office:value-type="float" office:value="22463.4" calcext:value-type="float">
            <text:p><text:s/>22.463,40 € </text:p>
          </table:table-cell>
          <table:table-cell table:style-name="ce8" office:value-type="float" office:value="21578.56" calcext:value-type="float">
            <text:p><text:s/>21.578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8" office:value-type="float" office:value="3761.94" calcext:value-type="float">
            <text:p><text:s/>3.761,94 € </text:p>
          </table:table-cell>
          <table:table-cell table:style-name="ce8" office:value-type="float" office:value="3578.5" calcext:value-type="float">
            <text:p><text:s/>3.57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8" office:value-type="float" office:value="1602.85" calcext:value-type="float">
            <text:p><text:s/>1.602,85 € </text:p>
          </table:table-cell>
          <table:table-cell table:style-name="ce8" office:value-type="float" office:value="1520.95" calcext:value-type="float">
            <text:p><text:s/>1.520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8" office:value-type="float" office:value="13666.08" calcext:value-type="float">
            <text:p><text:s/>13.666,08 € </text:p>
          </table:table-cell>
          <table:table-cell table:style-name="ce8" office:value-type="float" office:value="13120.33" calcext:value-type="float">
            <text:p><text:s/>13.120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8" office:value-type="float" office:value="3670.86" calcext:value-type="float">
            <text:p><text:s/>3.670,86 € </text:p>
          </table:table-cell>
          <table:table-cell table:style-name="ce8" office:value-type="float" office:value="3514.28" calcext:value-type="float">
            <text:p><text:s/>3.51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8" office:value-type="float" office:value="6562.03" calcext:value-type="float">
            <text:p><text:s/>6.562,03 € </text:p>
          </table:table-cell>
          <table:table-cell table:style-name="ce8" office:value-type="float" office:value="6289.35" calcext:value-type="float">
            <text:p><text:s/>6.289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8" office:value-type="float" office:value="21698.71" calcext:value-type="float">
            <text:p><text:s/>21.698,71 € </text:p>
          </table:table-cell>
          <table:table-cell table:style-name="ce8" office:value-type="float" office:value="20849.1" calcext:value-type="float">
            <text:p><text:s/>20.849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8" office:value-type="float" office:value="7162.18" calcext:value-type="float">
            <text:p><text:s/>7.162,18 € </text:p>
          </table:table-cell>
          <table:table-cell table:style-name="ce8" office:value-type="float" office:value="6695.98" calcext:value-type="float">
            <text:p><text:s/>6.695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8" office:value-type="float" office:value="5716.76" calcext:value-type="float">
            <text:p><text:s/>5.716,76 € </text:p>
          </table:table-cell>
          <table:table-cell table:style-name="ce8" office:value-type="float" office:value="5395.47" calcext:value-type="float">
            <text:p><text:s/>5.395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8" office:value-type="float" office:value="3285.22" calcext:value-type="float">
            <text:p><text:s/>3.285,22 € </text:p>
          </table:table-cell>
          <table:table-cell table:style-name="ce8" office:value-type="float" office:value="3158.86" calcext:value-type="float">
            <text:p><text:s/>3.158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8" office:value-type="float" office:value="8254.65" calcext:value-type="float">
            <text:p><text:s/>8.254,65 € </text:p>
          </table:table-cell>
          <table:table-cell table:style-name="ce8" office:value-type="float" office:value="7911.34" calcext:value-type="float">
            <text:p><text:s/>7.911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8" office:value-type="float" office:value="8016.07" calcext:value-type="float">
            <text:p><text:s/>8.016,07 € </text:p>
          </table:table-cell>
          <table:table-cell table:style-name="ce8" office:value-type="float" office:value="7678.06" calcext:value-type="float">
            <text:p><text:s/>7.678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5054.81" calcext:value-type="float">
            <text:p><text:s/>5.054,81 € </text:p>
          </table:table-cell>
          <table:table-cell table:style-name="ce8" office:value-type="float" office:value="4805.12" calcext:value-type="float">
            <text:p><text:s/>4.805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8" office:value-type="float" office:value="10751.81" calcext:value-type="float">
            <text:p><text:s/>10.751,81 € </text:p>
          </table:table-cell>
          <table:table-cell table:style-name="ce8" office:value-type="float" office:value="10062.04" calcext:value-type="float">
            <text:p><text:s/>10.062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8" office:value-type="float" office:value="12845.44" calcext:value-type="float">
            <text:p><text:s/>12.845,44 € </text:p>
          </table:table-cell>
          <table:table-cell table:style-name="ce8" office:value-type="float" office:value="12286.53" calcext:value-type="float">
            <text:p><text:s/>12.286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8" office:value-type="float" office:value="1131.09" calcext:value-type="float">
            <text:p><text:s/>1.131,09 € </text:p>
          </table:table-cell>
          <table:table-cell table:style-name="ce8" office:value-type="float" office:value="1053.78" calcext:value-type="float">
            <text:p><text:s/>1.053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8" office:value-type="float" office:value="3600.97" calcext:value-type="float">
            <text:p><text:s/>3.600,97 € </text:p>
          </table:table-cell>
          <table:table-cell table:style-name="ce8" office:value-type="float" office:value="3462.47" calcext:value-type="float">
            <text:p><text:s/>3.462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8" office:value-type="float" office:value="8148.67" calcext:value-type="float">
            <text:p><text:s/>8.148,67 € </text:p>
          </table:table-cell>
          <table:table-cell table:style-name="ce8" office:value-type="float" office:value="7833.97" calcext:value-type="float">
            <text:p><text:s/>7.833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8" office:value-type="float" office:value="11102.11" calcext:value-type="float">
            <text:p><text:s/>11.102,11 € </text:p>
          </table:table-cell>
          <table:table-cell table:style-name="ce8" office:value-type="float" office:value="10649.31" calcext:value-type="float">
            <text:p><text:s/>10.649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8" office:value-type="float" office:value="16405.05" calcext:value-type="float">
            <text:p><text:s/>16.405,05 € </text:p>
          </table:table-cell>
          <table:table-cell table:style-name="ce8" office:value-type="float" office:value="15692.69" calcext:value-type="float">
            <text:p><text:s/>15.692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8" office:value-type="float" office:value="12276.22" calcext:value-type="float">
            <text:p><text:s/>12.276,22 € </text:p>
          </table:table-cell>
          <table:table-cell table:style-name="ce8" office:value-type="float" office:value="11781.67" calcext:value-type="float">
            <text:p><text:s/>11.781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8" office:value-type="float" office:value="10560.89" calcext:value-type="float">
            <text:p><text:s/>10.560,89 € </text:p>
          </table:table-cell>
          <table:table-cell table:style-name="ce8" office:value-type="float" office:value="10107.48" calcext:value-type="float">
            <text:p><text:s/>10.107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8" office:value-type="float" office:value="4814.15" calcext:value-type="float">
            <text:p><text:s/>4.814,15 € </text:p>
          </table:table-cell>
          <table:table-cell table:style-name="ce8" office:value-type="float" office:value="4618.13" calcext:value-type="float">
            <text:p><text:s/>4.618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8" office:value-type="float" office:value="13585.39" calcext:value-type="float">
            <text:p><text:s/>13.585,39 € </text:p>
          </table:table-cell>
          <table:table-cell table:style-name="ce8" office:value-type="float" office:value="12728.97" calcext:value-type="float">
            <text:p><text:s/>12.728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8" office:value-type="float" office:value="8687.2" calcext:value-type="float">
            <text:p><text:s/>8.687,20 € </text:p>
          </table:table-cell>
          <table:table-cell table:style-name="ce8" office:value-type="float" office:value="8299.24" calcext:value-type="float">
            <text:p><text:s/>8.299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8641.74" calcext:value-type="float">
            <text:p><text:s/>8.641,74 € </text:p>
          </table:table-cell>
          <table:table-cell table:style-name="ce8" office:value-type="float" office:value="8283.41" calcext:value-type="float">
            <text:p><text:s/>8.283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8" office:value-type="float" office:value="6834.8" calcext:value-type="float">
            <text:p><text:s/>6.834,80 € </text:p>
          </table:table-cell>
          <table:table-cell table:style-name="ce8" office:value-type="float" office:value="6520.69" calcext:value-type="float">
            <text:p><text:s/>6.520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8" office:value-type="float" office:value="9974.83" calcext:value-type="float">
            <text:p><text:s/>9.974,83 € </text:p>
          </table:table-cell>
          <table:table-cell table:style-name="ce8" office:value-type="float" office:value="9575.2" calcext:value-type="float">
            <text:p><text:s/>9.575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8" office:value-type="float" office:value="12379.08" calcext:value-type="float">
            <text:p><text:s/>12.379,08 € </text:p>
          </table:table-cell>
          <table:table-cell table:style-name="ce8" office:value-type="float" office:value="11870.41" calcext:value-type="float">
            <text:p><text:s/>11.870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8" office:value-type="float" office:value="1461.49" calcext:value-type="float">
            <text:p><text:s/>1.461,49 € </text:p>
          </table:table-cell>
          <table:table-cell table:style-name="ce8" office:value-type="float" office:value="1385.89" calcext:value-type="float">
            <text:p><text:s/>1.385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8" office:value-type="float" office:value="2182" calcext:value-type="float">
            <text:p><text:s/>2.182,00 € </text:p>
          </table:table-cell>
          <table:table-cell table:style-name="ce8" office:value-type="float" office:value="2098.08" calcext:value-type="float">
            <text:p><text:s/>2.098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8" office:value-type="float" office:value="16199.29" calcext:value-type="float">
            <text:p><text:s/>16.199,29 € </text:p>
          </table:table-cell>
          <table:table-cell table:style-name="ce8" office:value-type="float" office:value="15538.78" calcext:value-type="float">
            <text:p><text:s/>15.538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8812.66" calcext:value-type="float">
            <text:p><text:s/>8.812,66 € </text:p>
          </table:table-cell>
          <table:table-cell table:style-name="ce8" office:value-type="float" office:value="8458.71" calcext:value-type="float">
            <text:p><text:s/>8.458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8" office:value-type="float" office:value="10550.21" calcext:value-type="float">
            <text:p><text:s/>10.550,21 € </text:p>
          </table:table-cell>
          <table:table-cell table:style-name="ce8" office:value-type="float" office:value="10144.44" calcext:value-type="float">
            <text:p><text:s/>10.144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8" office:value-type="float" office:value="3375.04" calcext:value-type="float">
            <text:p><text:s/>3.375,04 € </text:p>
          </table:table-cell>
          <table:table-cell table:style-name="ce8" office:value-type="float" office:value="3242.42" calcext:value-type="float">
            <text:p><text:s/>3.242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8" office:value-type="float" office:value="7408.5" calcext:value-type="float">
            <text:p><text:s/>7.408,50 € </text:p>
          </table:table-cell>
          <table:table-cell table:style-name="ce8" office:value-type="float" office:value="7096.92" calcext:value-type="float">
            <text:p><text:s/>7.096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8" office:value-type="float" office:value="30302.7" calcext:value-type="float">
            <text:p><text:s/>30.302,70 € </text:p>
          </table:table-cell>
          <table:table-cell table:style-name="ce8" office:value-type="float" office:value="27848.57" calcext:value-type="float">
            <text:p><text:s/>27.848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8" office:value-type="float" office:value="7224.6" calcext:value-type="float">
            <text:p><text:s/>7.224,60 € </text:p>
          </table:table-cell>
          <table:table-cell table:style-name="ce8" office:value-type="float" office:value="6912.29" calcext:value-type="float">
            <text:p><text:s/>6.912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8" office:value-type="float" office:value="8823.87" calcext:value-type="float">
            <text:p><text:s/>8.823,87 € </text:p>
          </table:table-cell>
          <table:table-cell table:style-name="ce8" office:value-type="float" office:value="8467.02" calcext:value-type="float">
            <text:p><text:s/>8.467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8" office:value-type="float" office:value="10608.18" calcext:value-type="float">
            <text:p><text:s/>10.608,18 € </text:p>
          </table:table-cell>
          <table:table-cell table:style-name="ce8" office:value-type="float" office:value="10198.39" calcext:value-type="float">
            <text:p><text:s/>10.198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8" office:value-type="float" office:value="10128.54" calcext:value-type="float">
            <text:p><text:s/>10.128,54 € </text:p>
          </table:table-cell>
          <table:table-cell table:style-name="ce8" office:value-type="float" office:value="9734.12" calcext:value-type="float">
            <text:p><text:s/>9.734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8" office:value-type="float" office:value="1414.05" calcext:value-type="float">
            <text:p><text:s/>1.414,05 € </text:p>
          </table:table-cell>
          <table:table-cell table:style-name="ce8" office:value-type="float" office:value="1359.66" calcext:value-type="float">
            <text:p><text:s/>1.359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8" office:value-type="float" office:value="4877.91" calcext:value-type="float">
            <text:p><text:s/>4.877,91 € </text:p>
          </table:table-cell>
          <table:table-cell table:style-name="ce8" office:value-type="float" office:value="4688.35" calcext:value-type="float">
            <text:p><text:s/>4.688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3772.51" calcext:value-type="float">
            <text:p><text:s/>3.772,51 € </text:p>
          </table:table-cell>
          <table:table-cell table:style-name="ce8" office:value-type="float" office:value="3581.54" calcext:value-type="float">
            <text:p><text:s/>3.581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8" office:value-type="float" office:value="12358.45" calcext:value-type="float">
            <text:p><text:s/>12.358,45 € </text:p>
          </table:table-cell>
          <table:table-cell table:style-name="ce8" office:value-type="float" office:value="11866.31" calcext:value-type="float">
            <text:p><text:s/>11.866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8" office:value-type="float" office:value="15187.34" calcext:value-type="float">
            <text:p><text:s/>15.187,34 € </text:p>
          </table:table-cell>
          <table:table-cell table:style-name="ce8" office:value-type="float" office:value="14575.88" calcext:value-type="float">
            <text:p><text:s/>14.575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8" office:value-type="float" office:value="5664.98" calcext:value-type="float">
            <text:p><text:s/>5.664,98 € </text:p>
          </table:table-cell>
          <table:table-cell table:style-name="ce8" office:value-type="float" office:value="5431.57" calcext:value-type="float">
            <text:p><text:s/>5.431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8" office:value-type="float" office:value="8432.04" calcext:value-type="float">
            <text:p><text:s/>8.432,04 € </text:p>
          </table:table-cell>
          <table:table-cell table:style-name="ce8" office:value-type="float" office:value="8099.11" calcext:value-type="float">
            <text:p><text:s/>8.099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8" office:value-type="float" office:value="5874.26" calcext:value-type="float">
            <text:p><text:s/>5.874,26 € </text:p>
          </table:table-cell>
          <table:table-cell table:style-name="ce8" office:value-type="float" office:value="5648.32" calcext:value-type="float">
            <text:p><text:s/>5.648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8" office:value-type="float" office:value="3195.99" calcext:value-type="float">
            <text:p><text:s/>3.195,99 € </text:p>
          </table:table-cell>
          <table:table-cell table:style-name="ce8" office:value-type="float" office:value="3034.54" calcext:value-type="float">
            <text:p><text:s/>3.034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8" office:value-type="float" office:value="14799.96" calcext:value-type="float">
            <text:p><text:s/>14.799,96 € </text:p>
          </table:table-cell>
          <table:table-cell table:style-name="ce8" office:value-type="float" office:value="13927.37" calcext:value-type="float">
            <text:p><text:s/>13.927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8283.82" calcext:value-type="float">
            <text:p><text:s/>8.283,82 € </text:p>
          </table:table-cell>
          <table:table-cell table:style-name="ce8" office:value-type="float" office:value="7715.06" calcext:value-type="float">
            <text:p><text:s/>7.715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8" office:value-type="float" office:value="3592.55" calcext:value-type="float">
            <text:p><text:s/>3.592,55 € </text:p>
          </table:table-cell>
          <table:table-cell table:style-name="ce8" office:value-type="float" office:value="3417.44" calcext:value-type="float">
            <text:p><text:s/>3.417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8" office:value-type="float" office:value="4669.31" calcext:value-type="float">
            <text:p><text:s/>4.669,31 € </text:p>
          </table:table-cell>
          <table:table-cell table:style-name="ce8" office:value-type="float" office:value="4452.64" calcext:value-type="float">
            <text:p><text:s/>4.452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8" office:value-type="float" office:value="5221.13" calcext:value-type="float">
            <text:p><text:s/>5.221,13 € </text:p>
          </table:table-cell>
          <table:table-cell table:style-name="ce8" office:value-type="float" office:value="4994.97" calcext:value-type="float">
            <text:p><text:s/>4.994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8" office:value-type="float" office:value="4235.59" calcext:value-type="float">
            <text:p><text:s/>4.235,59 € </text:p>
          </table:table-cell>
          <table:table-cell table:style-name="ce8" office:value-type="float" office:value="4055.57" calcext:value-type="float">
            <text:p><text:s/>4.055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8" office:value-type="float" office:value="599.38" calcext:value-type="float">
            <text:p><text:s/>599,38 € </text:p>
          </table:table-cell>
          <table:table-cell table:style-name="ce8" office:value-type="float" office:value="570.51" calcext:value-type="float">
            <text:p><text:s/>570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8" office:value-type="float" office:value="13434.28" calcext:value-type="float">
            <text:p><text:s/>13.434,28 € </text:p>
          </table:table-cell>
          <table:table-cell table:style-name="ce8" office:value-type="float" office:value="12908.06" calcext:value-type="float">
            <text:p><text:s/>12.908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8" office:value-type="float" office:value="9609.18" calcext:value-type="float">
            <text:p><text:s/>9.609,18 € </text:p>
          </table:table-cell>
          <table:table-cell table:style-name="ce8" office:value-type="float" office:value="9218.2" calcext:value-type="float">
            <text:p><text:s/>9.21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8" office:value-type="float" office:value="9394.75" calcext:value-type="float">
            <text:p><text:s/>9.394,75 € </text:p>
          </table:table-cell>
          <table:table-cell table:style-name="ce8" office:value-type="float" office:value="9018.39" calcext:value-type="float">
            <text:p><text:s/>9.018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string" calcext:value-type="string">
            <text:p>BLLDNL62P48F205L</text:p>
          </table:table-cell>
          <table:table-cell table:style-name="ce8" office:value-type="float" office:value="2616.87" calcext:value-type="float">
            <text:p><text:s/>2.616,87 € </text:p>
          </table:table-cell>
          <table:table-cell table:style-name="ce8" office:value-type="float" office:value="2500.75" calcext:value-type="float">
            <text:p><text:s/>2.500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8" office:value-type="float" office:value="11750.37" calcext:value-type="float">
            <text:p><text:s/>11.750,37 € </text:p>
          </table:table-cell>
          <table:table-cell table:style-name="ce8" office:value-type="float" office:value="11294.23" calcext:value-type="float">
            <text:p><text:s/>11.294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8" office:value-type="float" office:value="7686.21" calcext:value-type="float">
            <text:p><text:s/>7.686,21 € </text:p>
          </table:table-cell>
          <table:table-cell table:style-name="ce8" office:value-type="float" office:value="7340.72" calcext:value-type="float">
            <text:p><text:s/>7.340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8" office:value-type="float" office:value="5466.53" calcext:value-type="float">
            <text:p><text:s/>5.466,53 € </text:p>
          </table:table-cell>
          <table:table-cell table:style-name="ce8" office:value-type="float" office:value="5232.42" calcext:value-type="float">
            <text:p><text:s/>5.232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8" office:value-type="float" office:value="6175.75" calcext:value-type="float">
            <text:p><text:s/>6.175,75 € </text:p>
          </table:table-cell>
          <table:table-cell table:style-name="ce8" office:value-type="float" office:value="5921.68" calcext:value-type="float">
            <text:p><text:s/>5.921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8" office:value-type="float" office:value="3720.3" calcext:value-type="float">
            <text:p><text:s/>3.720,30 € </text:p>
          </table:table-cell>
          <table:table-cell table:style-name="ce8" office:value-type="float" office:value="3577.21" calcext:value-type="float">
            <text:p><text:s/>3.577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8" office:value-type="float" office:value="4964.91" calcext:value-type="float">
            <text:p><text:s/>4.964,91 € </text:p>
          </table:table-cell>
          <table:table-cell table:style-name="ce8" office:value-type="float" office:value="4760.35" calcext:value-type="float">
            <text:p><text:s/>4.760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8" office:value-type="float" office:value="17028.17" calcext:value-type="float">
            <text:p><text:s/>17.028,17 € </text:p>
          </table:table-cell>
          <table:table-cell table:style-name="ce8" office:value-type="float" office:value="16328.53" calcext:value-type="float">
            <text:p><text:s/>16.328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8061.08" calcext:value-type="float">
            <text:p><text:s/>8.061,08 € </text:p>
          </table:table-cell>
          <table:table-cell table:style-name="ce8" office:value-type="float" office:value="7703.49" calcext:value-type="float">
            <text:p><text:s/>7.703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8" office:value-type="float" office:value="9710.37" calcext:value-type="float">
            <text:p><text:s/>9.710,37 € </text:p>
          </table:table-cell>
          <table:table-cell table:style-name="ce8" office:value-type="float" office:value="9238.69" calcext:value-type="float">
            <text:p><text:s/>9.238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8" office:value-type="float" office:value="989.3" calcext:value-type="float">
            <text:p><text:s/>989,30 € </text:p>
          </table:table-cell>
          <table:table-cell table:style-name="ce8" office:value-type="float" office:value="951.24" calcext:value-type="float">
            <text:p><text:s/>951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8" office:value-type="float" office:value="15603.29" calcext:value-type="float">
            <text:p><text:s/>15.603,29 € </text:p>
          </table:table-cell>
          <table:table-cell table:style-name="ce8" office:value-type="float" office:value="14779.14" calcext:value-type="float">
            <text:p><text:s/>14.779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8" office:value-type="float" office:value="3410.32" calcext:value-type="float">
            <text:p><text:s/>3.410,32 € </text:p>
          </table:table-cell>
          <table:table-cell table:style-name="ce8" office:value-type="float" office:value="3264.88" calcext:value-type="float">
            <text:p><text:s/>3.264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8" office:value-type="float" office:value="1932.21" calcext:value-type="float">
            <text:p><text:s/>1.932,21 € </text:p>
          </table:table-cell>
          <table:table-cell table:style-name="ce8" office:value-type="float" office:value="1845.49" calcext:value-type="float">
            <text:p><text:s/>1.845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8" office:value-type="float" office:value="10155.98" calcext:value-type="float">
            <text:p><text:s/>10.155,98 € </text:p>
          </table:table-cell>
          <table:table-cell table:style-name="ce8" office:value-type="float" office:value="9469.3" calcext:value-type="float">
            <text:p><text:s/>9.469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8" office:value-type="float" office:value="6176.2" calcext:value-type="float">
            <text:p><text:s/>6.176,20 € </text:p>
          </table:table-cell>
          <table:table-cell table:style-name="ce8" office:value-type="float" office:value="5892.56" calcext:value-type="float">
            <text:p><text:s/>5.892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8" office:value-type="float" office:value="10355.51" calcext:value-type="float">
            <text:p><text:s/>10.355,51 € </text:p>
          </table:table-cell>
          <table:table-cell table:style-name="ce8" office:value-type="float" office:value="9934.69" calcext:value-type="float">
            <text:p><text:s/>9.934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8" office:value-type="float" office:value="2967.45" calcext:value-type="float">
            <text:p><text:s/>2.967,45 € </text:p>
          </table:table-cell>
          <table:table-cell table:style-name="ce8" office:value-type="float" office:value="2822.56" calcext:value-type="float">
            <text:p><text:s/>2.822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8" office:value-type="float" office:value="9678.54" calcext:value-type="float">
            <text:p><text:s/>9.678,54 € </text:p>
          </table:table-cell>
          <table:table-cell table:style-name="ce8" office:value-type="float" office:value="9298.67" calcext:value-type="float">
            <text:p><text:s/>9.298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8" office:value-type="float" office:value="3654.86" calcext:value-type="float">
            <text:p><text:s/>3.654,86 € </text:p>
          </table:table-cell>
          <table:table-cell table:style-name="ce8" office:value-type="float" office:value="3514.29" calcext:value-type="float">
            <text:p><text:s/>3.514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8" office:value-type="float" office:value="13954.17" calcext:value-type="float">
            <text:p><text:s/>13.954,17 € </text:p>
          </table:table-cell>
          <table:table-cell table:style-name="ce8" office:value-type="float" office:value="13386.85" calcext:value-type="float">
            <text:p><text:s/>13.386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8" office:value-type="float" office:value="1416.23" calcext:value-type="float">
            <text:p><text:s/>1.416,23 € </text:p>
          </table:table-cell>
          <table:table-cell table:style-name="ce8" office:value-type="float" office:value="1361.76" calcext:value-type="float">
            <text:p><text:s/>1.361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5423.08" calcext:value-type="float">
            <text:p><text:s/>5.423,08 € </text:p>
          </table:table-cell>
          <table:table-cell table:style-name="ce8" office:value-type="float" office:value="5153.22" calcext:value-type="float">
            <text:p><text:s/>5.153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8" office:value-type="float" office:value="17884.27" calcext:value-type="float">
            <text:p><text:s/>17.884,27 € </text:p>
          </table:table-cell>
          <table:table-cell table:style-name="ce8" office:value-type="float" office:value="17161.84" calcext:value-type="float">
            <text:p><text:s/>17.161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8" office:value-type="float" office:value="1925.7" calcext:value-type="float">
            <text:p><text:s/>1.925,70 € </text:p>
          </table:table-cell>
          <table:table-cell table:style-name="ce8" office:value-type="float" office:value="1836.09" calcext:value-type="float">
            <text:p><text:s/>1.836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8" office:value-type="float" office:value="9302.62" calcext:value-type="float">
            <text:p><text:s/>9.302,62 € </text:p>
          </table:table-cell>
          <table:table-cell table:style-name="ce8" office:value-type="float" office:value="8944.83" calcext:value-type="float">
            <text:p><text:s/>8.944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8" office:value-type="float" office:value="12978.12" calcext:value-type="float">
            <text:p><text:s/>12.978,12 € </text:p>
          </table:table-cell>
          <table:table-cell table:style-name="ce8" office:value-type="float" office:value="12412.48" calcext:value-type="float">
            <text:p><text:s/>12.412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8" office:value-type="float" office:value="931.18" calcext:value-type="float">
            <text:p><text:s/>931,18 € </text:p>
          </table:table-cell>
          <table:table-cell table:style-name="ce8" office:value-type="float" office:value="895.37" calcext:value-type="float">
            <text:p><text:s/>895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8" office:value-type="float" office:value="18353.74" calcext:value-type="float">
            <text:p><text:s/>18.353,74 € </text:p>
          </table:table-cell>
          <table:table-cell table:style-name="ce8" office:value-type="float" office:value="17076.36" calcext:value-type="float">
            <text:p><text:s/>17.076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8" office:value-type="float" office:value="12269.76" calcext:value-type="float">
            <text:p><text:s/>12.269,76 € </text:p>
          </table:table-cell>
          <table:table-cell table:style-name="ce8" office:value-type="float" office:value="11523.37" calcext:value-type="float">
            <text:p><text:s/>11.523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8" office:value-type="float" office:value="35543.86" calcext:value-type="float">
            <text:p><text:s/>35.543,86 € </text:p>
          </table:table-cell>
          <table:table-cell table:style-name="ce8" office:value-type="float" office:value="33409.35" calcext:value-type="float">
            <text:p><text:s/>33.409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GUIDO CECCOLINI <text:s/>- MI8115 </text:p>
          </table:table-cell>
          <table:table-cell table:style-name="ce2" office:value-type="string" calcext:value-type="string">
            <text:p>CCCGST66T12F205J</text:p>
          </table:table-cell>
          <table:table-cell table:style-name="ce8" office:value-type="float" office:value="6334.48" calcext:value-type="float">
            <text:p><text:s/>6.334,48 € </text:p>
          </table:table-cell>
          <table:table-cell table:style-name="ce8" office:value-type="float" office:value="6011.78" calcext:value-type="float">
            <text:p><text:s/>6.011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8" office:value-type="float" office:value="1262.29" calcext:value-type="float">
            <text:p><text:s/>1.262,29 € </text:p>
          </table:table-cell>
          <table:table-cell table:style-name="ce8" office:value-type="float" office:value="1213.74" calcext:value-type="float">
            <text:p><text:s/>1.213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- MI8041COD. 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8" office:value-type="float" office:value="4837.73" calcext:value-type="float">
            <text:p><text:s/>4.837,73 € </text:p>
          </table:table-cell>
          <table:table-cell table:style-name="ce8" office:value-type="float" office:value="4610.37" calcext:value-type="float">
            <text:p><text:s/>4.610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8" office:value-type="float" office:value="15113.65" calcext:value-type="float">
            <text:p><text:s/>15.113,65 € </text:p>
          </table:table-cell>
          <table:table-cell table:style-name="ce8" office:value-type="float" office:value="14497.76" calcext:value-type="float">
            <text:p><text:s/>14.497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8" office:value-type="float" office:value="9860.73" calcext:value-type="float">
            <text:p><text:s/>9.860,73 € </text:p>
          </table:table-cell>
          <table:table-cell table:style-name="ce8" office:value-type="float" office:value="9433.67" calcext:value-type="float">
            <text:p><text:s/>9.433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8" office:value-type="float" office:value="14081.49" calcext:value-type="float">
            <text:p><text:s/>14.081,49 € </text:p>
          </table:table-cell>
          <table:table-cell table:style-name="ce8" office:value-type="float" office:value="13197.28" calcext:value-type="float">
            <text:p><text:s/>13.19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8" office:value-type="float" office:value="8229.61" calcext:value-type="float">
            <text:p><text:s/>8.229,61 € </text:p>
          </table:table-cell>
          <table:table-cell table:style-name="ce8" office:value-type="float" office:value="7913.09" calcext:value-type="float">
            <text:p><text:s/>7.913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8" office:value-type="float" office:value="22498.85" calcext:value-type="float">
            <text:p><text:s/>22.498,85 € </text:p>
          </table:table-cell>
          <table:table-cell table:style-name="ce8" office:value-type="float" office:value="20980.82" calcext:value-type="float">
            <text:p><text:s/>20.980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8" office:value-type="float" office:value="978.91" calcext:value-type="float">
            <text:p><text:s/>978,91 € </text:p>
          </table:table-cell>
          <table:table-cell table:style-name="ce8" office:value-type="float" office:value="941.26" calcext:value-type="float">
            <text:p><text:s/>941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8" office:value-type="float" office:value="13731.01" calcext:value-type="float">
            <text:p><text:s/>13.731,01 € </text:p>
          </table:table-cell>
          <table:table-cell table:style-name="ce8" office:value-type="float" office:value="13103.38" calcext:value-type="float">
            <text:p><text:s/>13.103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8" office:value-type="float" office:value="8538.9" calcext:value-type="float">
            <text:p><text:s/>8.538,90 € </text:p>
          </table:table-cell>
          <table:table-cell table:style-name="ce8" office:value-type="float" office:value="8193.89" calcext:value-type="float">
            <text:p><text:s/>8.193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8" office:value-type="float" office:value="27856.1" calcext:value-type="float">
            <text:p><text:s/>27.856,10 € </text:p>
          </table:table-cell>
          <table:table-cell table:style-name="ce8" office:value-type="float" office:value="26141.29" calcext:value-type="float">
            <text:p><text:s/>26.141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8" office:value-type="float" office:value="7799.12" calcext:value-type="float">
            <text:p><text:s/>7.799,12 € </text:p>
          </table:table-cell>
          <table:table-cell table:style-name="ce8" office:value-type="float" office:value="7440.35" calcext:value-type="float">
            <text:p><text:s/>7.440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5618.76" calcext:value-type="float">
            <text:p><text:s/>5.618,76 € </text:p>
          </table:table-cell>
          <table:table-cell table:style-name="ce8" office:value-type="float" office:value="5387.4" calcext:value-type="float">
            <text:p><text:s/>5.387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IORANO DR D. PIGNATARO - MI8014COD. 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8" office:value-type="float" office:value="1942.5" calcext:value-type="float">
            <text:p><text:s/>1.942,50 € </text:p>
          </table:table-cell>
          <table:table-cell table:style-name="ce8" office:value-type="float" office:value="1864.03" calcext:value-type="float">
            <text:p><text:s/>1.864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8" office:value-type="float" office:value="6873.16" calcext:value-type="float">
            <text:p><text:s/>6.873,16 € </text:p>
          </table:table-cell>
          <table:table-cell table:style-name="ce8" office:value-type="float" office:value="6591.67" calcext:value-type="float">
            <text:p><text:s/>6.591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8" office:value-type="float" office:value="11256.61" calcext:value-type="float">
            <text:p><text:s/>11.256,61 € </text:p>
          </table:table-cell>
          <table:table-cell table:style-name="ce8" office:value-type="float" office:value="10604.13" calcext:value-type="float">
            <text:p><text:s/>10.604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8" office:value-type="float" office:value="9211.99" calcext:value-type="float">
            <text:p><text:s/>9.211,99 € </text:p>
          </table:table-cell>
          <table:table-cell table:style-name="ce8" office:value-type="float" office:value="8813.48" calcext:value-type="float">
            <text:p><text:s/>8.813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8" office:value-type="float" office:value="4048.58" calcext:value-type="float">
            <text:p><text:s/>4.048,58 € </text:p>
          </table:table-cell>
          <table:table-cell table:style-name="ce8" office:value-type="float" office:value="3875.73" calcext:value-type="float">
            <text:p><text:s/>3.875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5798.46" calcext:value-type="float">
            <text:p><text:s/>5.798,46 € </text:p>
          </table:table-cell>
          <table:table-cell table:style-name="ce8" office:value-type="float" office:value="5540.43" calcext:value-type="float">
            <text:p><text:s/>5.540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8" office:value-type="float" office:value="509.71" calcext:value-type="float">
            <text:p><text:s/>509,71 € </text:p>
          </table:table-cell>
          <table:table-cell table:style-name="ce8" office:value-type="float" office:value="490.11" calcext:value-type="float">
            <text:p><text:s/>490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8" office:value-type="float" office:value="8339.01" calcext:value-type="float">
            <text:p><text:s/>8.339,01 € </text:p>
          </table:table-cell>
          <table:table-cell table:style-name="ce8" office:value-type="float" office:value="7964.57" calcext:value-type="float">
            <text:p><text:s/>7.964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8" office:value-type="float" office:value="4846.25" calcext:value-type="float">
            <text:p><text:s/>4.846,25 € </text:p>
          </table:table-cell>
          <table:table-cell table:style-name="ce8" office:value-type="float" office:value="4635.17" calcext:value-type="float">
            <text:p><text:s/>4.635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8" office:value-type="float" office:value="8405.91" calcext:value-type="float">
            <text:p><text:s/>8.405,91 € </text:p>
          </table:table-cell>
          <table:table-cell table:style-name="ce8" office:value-type="float" office:value="7948.45" calcext:value-type="float">
            <text:p><text:s/>7.948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8" office:value-type="float" office:value="3717.36" calcext:value-type="float">
            <text:p><text:s/>3.717,36 € </text:p>
          </table:table-cell>
          <table:table-cell table:style-name="ce8" office:value-type="float" office:value="3570.54" calcext:value-type="float">
            <text:p><text:s/>3.570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8" office:value-type="float" office:value="11184.92" calcext:value-type="float">
            <text:p><text:s/>11.184,92 € </text:p>
          </table:table-cell>
          <table:table-cell table:style-name="ce8" office:value-type="float" office:value="10720.14" calcext:value-type="float">
            <text:p><text:s/>10.72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8" office:value-type="float" office:value="5154.14" calcext:value-type="float">
            <text:p><text:s/>5.154,14 € </text:p>
          </table:table-cell>
          <table:table-cell table:style-name="ce8" office:value-type="float" office:value="4952.01" calcext:value-type="float">
            <text:p><text:s/>4.952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2" office:value-type="string" calcext:value-type="string">
            <text:p>LMNRNR59S30L411T</text:p>
          </table:table-cell>
          <table:table-cell table:style-name="ce8" office:value-type="float" office:value="17165.68" calcext:value-type="float">
            <text:p><text:s/>17.165,68 € </text:p>
          </table:table-cell>
          <table:table-cell table:style-name="ce8" office:value-type="float" office:value="16432.9" calcext:value-type="float">
            <text:p><text:s/>16.432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8" office:value-type="float" office:value="1485.75" calcext:value-type="float">
            <text:p><text:s/>1.485,75 € </text:p>
          </table:table-cell>
          <table:table-cell table:style-name="ce8" office:value-type="float" office:value="1428.6" calcext:value-type="float">
            <text:p><text:s/>1.428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8" office:value-type="float" office:value="3690.81" calcext:value-type="float">
            <text:p><text:s/>3.690,81 € </text:p>
          </table:table-cell>
          <table:table-cell table:style-name="ce8" office:value-type="float" office:value="3529.97" calcext:value-type="float">
            <text:p><text:s/>3.529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8" office:value-type="float" office:value="10245.12" calcext:value-type="float">
            <text:p><text:s/>10.245,12 € </text:p>
          </table:table-cell>
          <table:table-cell table:style-name="ce8" office:value-type="float" office:value="9813.97" calcext:value-type="float">
            <text:p><text:s/>9.813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8" office:value-type="float" office:value="7990.07" calcext:value-type="float">
            <text:p><text:s/>7.990,07 € </text:p>
          </table:table-cell>
          <table:table-cell table:style-name="ce8" office:value-type="float" office:value="7656.87" calcext:value-type="float">
            <text:p><text:s/>7.656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8" office:value-type="float" office:value="4049.35" calcext:value-type="float">
            <text:p><text:s/>4.049,35 € </text:p>
          </table:table-cell>
          <table:table-cell table:style-name="ce8" office:value-type="float" office:value="3871.37" calcext:value-type="float">
            <text:p><text:s/>3.871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8" office:value-type="float" office:value="13030.34" calcext:value-type="float">
            <text:p><text:s/>13.030,34 € </text:p>
          </table:table-cell>
          <table:table-cell table:style-name="ce8" office:value-type="float" office:value="12520.49" calcext:value-type="float">
            <text:p><text:s/>12.520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8" office:value-type="float" office:value="12636.54" calcext:value-type="float">
            <text:p><text:s/>12.636,54 € </text:p>
          </table:table-cell>
          <table:table-cell table:style-name="ce8" office:value-type="float" office:value="12075.02" calcext:value-type="float">
            <text:p><text:s/>12.075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8" office:value-type="float" office:value="64925.04" calcext:value-type="float">
            <text:p><text:s/>64.925,04 € </text:p>
          </table:table-cell>
          <table:table-cell table:style-name="ce8" office:value-type="float" office:value="62153.5" calcext:value-type="float">
            <text:p><text:s/>62.15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8" office:value-type="float" office:value="4792.18" calcext:value-type="float">
            <text:p><text:s/>4.792,18 € </text:p>
          </table:table-cell>
          <table:table-cell table:style-name="ce8" office:value-type="float" office:value="4592.72" calcext:value-type="float">
            <text:p><text:s/>4.592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9089.53" calcext:value-type="float">
            <text:p><text:s/>9.089,53 € </text:p>
          </table:table-cell>
          <table:table-cell table:style-name="ce8" office:value-type="float" office:value="8739.94" calcext:value-type="float">
            <text:p><text:s/>8.739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8" office:value-type="float" office:value="8722.63" calcext:value-type="float">
            <text:p><text:s/>8.722,63 € </text:p>
          </table:table-cell>
          <table:table-cell table:style-name="ce8" office:value-type="float" office:value="8364.54" calcext:value-type="float">
            <text:p><text:s/>8.364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3769.63" calcext:value-type="float">
            <text:p><text:s/>3.769,63 € </text:p>
          </table:table-cell>
          <table:table-cell table:style-name="ce8" office:value-type="float" office:value="3608.84" calcext:value-type="float">
            <text:p><text:s/>3.608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BBIATI - MI1325COD. 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8" office:value-type="float" office:value="1508.54" calcext:value-type="float">
            <text:p><text:s/>1.508,54 € </text:p>
          </table:table-cell>
          <table:table-cell table:style-name="ce8" office:value-type="float" office:value="1437.23" calcext:value-type="float">
            <text:p><text:s/>1.437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8" office:value-type="float" office:value="21951.03" calcext:value-type="float">
            <text:p><text:s/>21.951,03 € </text:p>
          </table:table-cell>
          <table:table-cell table:style-name="ce8" office:value-type="float" office:value="20576.14" calcext:value-type="float">
            <text:p><text:s/>20.576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8" office:value-type="float" office:value="3182.71" calcext:value-type="float">
            <text:p><text:s/>3.182,71 € </text:p>
          </table:table-cell>
          <table:table-cell table:style-name="ce8" office:value-type="float" office:value="3045.67" calcext:value-type="float">
            <text:p><text:s/>3.045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8" office:value-type="float" office:value="13155.42" calcext:value-type="float">
            <text:p><text:s/>13.155,42 € </text:p>
          </table:table-cell>
          <table:table-cell table:style-name="ce8" office:value-type="float" office:value="12624.66" calcext:value-type="float">
            <text:p><text:s/>12.624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8" office:value-type="float" office:value="3087.66" calcext:value-type="float">
            <text:p><text:s/>3.087,66 € </text:p>
          </table:table-cell>
          <table:table-cell table:style-name="ce8" office:value-type="float" office:value="2968.9" calcext:value-type="float">
            <text:p><text:s/>2.96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8" office:value-type="float" office:value="10739.27" calcext:value-type="float">
            <text:p><text:s/>10.739,27 € </text:p>
          </table:table-cell>
          <table:table-cell table:style-name="ce8" office:value-type="float" office:value="10290.56" calcext:value-type="float">
            <text:p><text:s/>10.290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8" office:value-type="float" office:value="2971.26" calcext:value-type="float">
            <text:p><text:s/>2.971,26 € </text:p>
          </table:table-cell>
          <table:table-cell table:style-name="ce8" office:value-type="float" office:value="2843.12" calcext:value-type="float">
            <text:p><text:s/>2.843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8" office:value-type="float" office:value="12860.41" calcext:value-type="float">
            <text:p><text:s/>12.860,41 € </text:p>
          </table:table-cell>
          <table:table-cell table:style-name="ce8" office:value-type="float" office:value="12323.34" calcext:value-type="float">
            <text:p><text:s/>12.323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8" office:value-type="float" office:value="4257.62" calcext:value-type="float">
            <text:p><text:s/>4.257,62 € </text:p>
          </table:table-cell>
          <table:table-cell table:style-name="ce8" office:value-type="float" office:value="4093.86" calcext:value-type="float">
            <text:p><text:s/>4.093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8" office:value-type="float" office:value="1885.33" calcext:value-type="float">
            <text:p><text:s/>1.885,33 € </text:p>
          </table:table-cell>
          <table:table-cell table:style-name="ce8" office:value-type="float" office:value="1812.82" calcext:value-type="float">
            <text:p><text:s/>1.812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string" calcext:value-type="string">
            <text:p>DGAPLA65M54H224E</text:p>
          </table:table-cell>
          <table:table-cell table:style-name="ce8" office:value-type="float" office:value="3572.43" calcext:value-type="float">
            <text:p><text:s/>3.572,43 € </text:p>
          </table:table-cell>
          <table:table-cell table:style-name="ce8" office:value-type="float" office:value="3423.91" calcext:value-type="float">
            <text:p><text:s/>3.423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8" office:value-type="float" office:value="8133.66" calcext:value-type="float">
            <text:p><text:s/>8.133,66 € </text:p>
          </table:table-cell>
          <table:table-cell table:style-name="ce8" office:value-type="float" office:value="7820.83" calcext:value-type="float">
            <text:p><text:s/>7.820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8" office:value-type="float" office:value="7409.35" calcext:value-type="float">
            <text:p><text:s/>7.409,35 € </text:p>
          </table:table-cell>
          <table:table-cell table:style-name="ce8" office:value-type="float" office:value="6989.23" calcext:value-type="float">
            <text:p><text:s/>6.989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8" office:value-type="float" office:value="12969.84" calcext:value-type="float">
            <text:p><text:s/>12.969,84 € </text:p>
          </table:table-cell>
          <table:table-cell table:style-name="ce8" office:value-type="float" office:value="12466.71" calcext:value-type="float">
            <text:p><text:s/>12.466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8" office:value-type="float" office:value="10374.4" calcext:value-type="float">
            <text:p><text:s/>10.374,40 € </text:p>
          </table:table-cell>
          <table:table-cell table:style-name="ce8" office:value-type="float" office:value="9826.57" calcext:value-type="float">
            <text:p><text:s/>9.826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8" office:value-type="float" office:value="5412.58" calcext:value-type="float">
            <text:p><text:s/>5.412,58 € </text:p>
          </table:table-cell>
          <table:table-cell table:style-name="ce8" office:value-type="float" office:value="5135.88" calcext:value-type="float">
            <text:p><text:s/>5.135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8" office:value-type="float" office:value="5727.88" calcext:value-type="float">
            <text:p><text:s/>5.727,88 € </text:p>
          </table:table-cell>
          <table:table-cell table:style-name="ce8" office:value-type="float" office:value="5507.58" calcext:value-type="float">
            <text:p><text:s/>5.507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8" office:value-type="float" office:value="1182.68" calcext:value-type="float">
            <text:p><text:s/>1.182,68 € </text:p>
          </table:table-cell>
          <table:table-cell table:style-name="ce8" office:value-type="float" office:value="1129.4" calcext:value-type="float">
            <text:p><text:s/>1.129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8" office:value-type="float" office:value="9968.95" calcext:value-type="float">
            <text:p><text:s/>9.968,95 € </text:p>
          </table:table-cell>
          <table:table-cell table:style-name="ce8" office:value-type="float" office:value="9577.74" calcext:value-type="float">
            <text:p><text:s/>9.577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8" office:value-type="float" office:value="2666.58" calcext:value-type="float">
            <text:p><text:s/>2.666,58 € </text:p>
          </table:table-cell>
          <table:table-cell table:style-name="ce8" office:value-type="float" office:value="2524.47" calcext:value-type="float">
            <text:p><text:s/>2.524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8" office:value-type="float" office:value="10925.6" calcext:value-type="float">
            <text:p><text:s/>10.925,60 € </text:p>
          </table:table-cell>
          <table:table-cell table:style-name="ce8" office:value-type="float" office:value="10441.9" calcext:value-type="float">
            <text:p><text:s/>10.44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8" office:value-type="float" office:value="13804.49" calcext:value-type="float">
            <text:p><text:s/>13.804,49 € </text:p>
          </table:table-cell>
          <table:table-cell table:style-name="ce8" office:value-type="float" office:value="13229.65" calcext:value-type="float">
            <text:p><text:s/>13.229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8" office:value-type="float" office:value="3848.1" calcext:value-type="float">
            <text:p><text:s/>3.848,10 € </text:p>
          </table:table-cell>
          <table:table-cell table:style-name="ce8" office:value-type="float" office:value="3700.09" calcext:value-type="float">
            <text:p><text:s/>3.700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8" office:value-type="float" office:value="8213.24" calcext:value-type="float">
            <text:p><text:s/>8.213,24 € </text:p>
          </table:table-cell>
          <table:table-cell table:style-name="ce8" office:value-type="float" office:value="7872.47" calcext:value-type="float">
            <text:p><text:s/>7.872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8" office:value-type="float" office:value="2432.77" calcext:value-type="float">
            <text:p><text:s/>2.432,77 € </text:p>
          </table:table-cell>
          <table:table-cell table:style-name="ce8" office:value-type="float" office:value="2329.37" calcext:value-type="float">
            <text:p><text:s/>2.329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8" office:value-type="float" office:value="8927.85" calcext:value-type="float">
            <text:p><text:s/>8.927,85 € </text:p>
          </table:table-cell>
          <table:table-cell table:style-name="ce8" office:value-type="float" office:value="8584.46" calcext:value-type="float">
            <text:p><text:s/>8.584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8" office:value-type="float" office:value="747.12" calcext:value-type="float">
            <text:p><text:s/>747,12 € </text:p>
          </table:table-cell>
          <table:table-cell table:style-name="ce8" office:value-type="float" office:value="718.38" calcext:value-type="float">
            <text:p><text:s/>718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8598.89" calcext:value-type="float">
            <text:p><text:s/>8.598,89 € </text:p>
          </table:table-cell>
          <table:table-cell table:style-name="ce8" office:value-type="float" office:value="8197.67" calcext:value-type="float">
            <text:p><text:s/>8.19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8" office:value-type="float" office:value="9352.21" calcext:value-type="float">
            <text:p><text:s/>9.352,21 € </text:p>
          </table:table-cell>
          <table:table-cell table:style-name="ce8" office:value-type="float" office:value="8926.78" calcext:value-type="float">
            <text:p><text:s/>8.926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8" office:value-type="float" office:value="4311.91" calcext:value-type="float">
            <text:p><text:s/>4.311,91 € </text:p>
          </table:table-cell>
          <table:table-cell table:style-name="ce8" office:value-type="float" office:value="4137.19" calcext:value-type="float">
            <text:p><text:s/>4.137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8" office:value-type="float" office:value="6791.66" calcext:value-type="float">
            <text:p><text:s/>6.791,66 € </text:p>
          </table:table-cell>
          <table:table-cell table:style-name="ce8" office:value-type="float" office:value="6477.73" calcext:value-type="float">
            <text:p><text:s/>6.477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8" office:value-type="float" office:value="2642.03" calcext:value-type="float">
            <text:p><text:s/>2.642,03 € </text:p>
          </table:table-cell>
          <table:table-cell table:style-name="ce8" office:value-type="float" office:value="2538.46" calcext:value-type="float">
            <text:p><text:s/>2.538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8" office:value-type="float" office:value="7464.29" calcext:value-type="float">
            <text:p><text:s/>7.464,29 € </text:p>
          </table:table-cell>
          <table:table-cell table:style-name="ce8" office:value-type="float" office:value="6935.63" calcext:value-type="float">
            <text:p><text:s/>6.935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8" office:value-type="float" office:value="7430.93" calcext:value-type="float">
            <text:p><text:s/>7.430,93 € </text:p>
          </table:table-cell>
          <table:table-cell table:style-name="ce8" office:value-type="float" office:value="7135.46" calcext:value-type="float">
            <text:p><text:s/>7.135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8" office:value-type="float" office:value="3060.23" calcext:value-type="float">
            <text:p><text:s/>3.060,23 € </text:p>
          </table:table-cell>
          <table:table-cell table:style-name="ce8" office:value-type="float" office:value="2930.07" calcext:value-type="float">
            <text:p><text:s/>2.930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8" office:value-type="float" office:value="12996.49" calcext:value-type="float">
            <text:p><text:s/>12.996,49 € </text:p>
          </table:table-cell>
          <table:table-cell table:style-name="ce8" office:value-type="float" office:value="12482.94" calcext:value-type="float">
            <text:p><text:s/>12.482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8" office:value-type="float" office:value="20246.46" calcext:value-type="float">
            <text:p><text:s/>20.246,46 € </text:p>
          </table:table-cell>
          <table:table-cell table:style-name="ce8" office:value-type="float" office:value="19429.75" calcext:value-type="float">
            <text:p><text:s/>19.429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8" office:value-type="float" office:value="1928.55" calcext:value-type="float">
            <text:p><text:s/>1.928,55 € </text:p>
          </table:table-cell>
          <table:table-cell table:style-name="ce8" office:value-type="float" office:value="1854.38" calcext:value-type="float">
            <text:p><text:s/>1.854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8" office:value-type="float" office:value="12207.96" calcext:value-type="float">
            <text:p><text:s/>12.207,96 € </text:p>
          </table:table-cell>
          <table:table-cell table:style-name="ce8" office:value-type="float" office:value="11574.17" calcext:value-type="float">
            <text:p><text:s/>11.574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8" office:value-type="float" office:value="4054.57" calcext:value-type="float">
            <text:p><text:s/>4.054,57 € </text:p>
          </table:table-cell>
          <table:table-cell table:style-name="ce8" office:value-type="float" office:value="3898.62" calcext:value-type="float">
            <text:p><text:s/>3.898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8" office:value-type="float" office:value="8207.02" calcext:value-type="float">
            <text:p><text:s/>8.207,02 € </text:p>
          </table:table-cell>
          <table:table-cell table:style-name="ce8" office:value-type="float" office:value="7854.95" calcext:value-type="float">
            <text:p><text:s/>7.854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8" office:value-type="float" office:value="5241.98" calcext:value-type="float">
            <text:p><text:s/>5.241,98 € </text:p>
          </table:table-cell>
          <table:table-cell table:style-name="ce8" office:value-type="float" office:value="5030.85" calcext:value-type="float">
            <text:p><text:s/>5.030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8" office:value-type="float" office:value="3721.72" calcext:value-type="float">
            <text:p><text:s/>3.721,72 € </text:p>
          </table:table-cell>
          <table:table-cell table:style-name="ce8" office:value-type="float" office:value="3572.46" calcext:value-type="float">
            <text:p><text:s/>3.572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8969.62" calcext:value-type="float">
            <text:p><text:s/>8.969,62 € </text:p>
          </table:table-cell>
          <table:table-cell table:style-name="ce8" office:value-type="float" office:value="8540.49" calcext:value-type="float">
            <text:p><text:s/>8.540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8682.69" calcext:value-type="float">
            <text:p><text:s/>8.682,69 € </text:p>
          </table:table-cell>
          <table:table-cell table:style-name="ce8" office:value-type="float" office:value="8233.43" calcext:value-type="float">
            <text:p><text:s/>8.233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8" office:value-type="float" office:value="2383.76" calcext:value-type="float">
            <text:p><text:s/>2.383,76 € </text:p>
          </table:table-cell>
          <table:table-cell table:style-name="ce8" office:value-type="float" office:value="2292.08" calcext:value-type="float">
            <text:p><text:s/>2.292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8" office:value-type="float" office:value="1500.22" calcext:value-type="float">
            <text:p><text:s/>1.500,22 € </text:p>
          </table:table-cell>
          <table:table-cell table:style-name="ce8" office:value-type="float" office:value="1442.52" calcext:value-type="float">
            <text:p><text:s/>1.442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8" office:value-type="float" office:value="1172.73" calcext:value-type="float">
            <text:p><text:s/>1.172,73 € </text:p>
          </table:table-cell>
          <table:table-cell table:style-name="ce8" office:value-type="float" office:value="1125.58" calcext:value-type="float">
            <text:p><text:s/>1.125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8" office:value-type="float" office:value="1935.1" calcext:value-type="float">
            <text:p><text:s/>1.935,10 € </text:p>
          </table:table-cell>
          <table:table-cell table:style-name="ce8" office:value-type="float" office:value="1846.65" calcext:value-type="float">
            <text:p><text:s/>1.846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string" calcext:value-type="string">
            <text:p>CRBRRT65M12F704L</text:p>
          </table:table-cell>
          <table:table-cell table:style-name="ce8" office:value-type="float" office:value="4189.18" calcext:value-type="float">
            <text:p><text:s/>4.189,18 € </text:p>
          </table:table-cell>
          <table:table-cell table:style-name="ce8" office:value-type="float" office:value="4020.1" calcext:value-type="float">
            <text:p><text:s/>4.020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8" office:value-type="float" office:value="16519.44" calcext:value-type="float">
            <text:p><text:s/>16.519,44 € </text:p>
          </table:table-cell>
          <table:table-cell table:style-name="ce8" office:value-type="float" office:value="15682.47" calcext:value-type="float">
            <text:p><text:s/>15.682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8" office:value-type="float" office:value="2506.16" calcext:value-type="float">
            <text:p><text:s/>2.506,16 € </text:p>
          </table:table-cell>
          <table:table-cell table:style-name="ce8" office:value-type="float" office:value="2409.76" calcext:value-type="float">
            <text:p><text:s/>2.409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8" office:value-type="float" office:value="8353.1" calcext:value-type="float">
            <text:p><text:s/>8.353,10 € </text:p>
          </table:table-cell>
          <table:table-cell table:style-name="ce8" office:value-type="float" office:value="7994.27" calcext:value-type="float">
            <text:p><text:s/>7.994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8" office:value-type="float" office:value="5958.78" calcext:value-type="float">
            <text:p><text:s/>5.958,78 € </text:p>
          </table:table-cell>
          <table:table-cell table:style-name="ce8" office:value-type="float" office:value="5677.63" calcext:value-type="float">
            <text:p><text:s/>5.677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8" office:value-type="float" office:value="9350.49" calcext:value-type="float">
            <text:p><text:s/>9.350,49 € </text:p>
          </table:table-cell>
          <table:table-cell table:style-name="ce8" office:value-type="float" office:value="8981.08" calcext:value-type="float">
            <text:p><text:s/>8.981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8" office:value-type="float" office:value="11365.36" calcext:value-type="float">
            <text:p><text:s/>11.365,36 € </text:p>
          </table:table-cell>
          <table:table-cell table:style-name="ce8" office:value-type="float" office:value="10903.61" calcext:value-type="float">
            <text:p><text:s/>10.903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8" office:value-type="float" office:value="6811.36" calcext:value-type="float">
            <text:p><text:s/>6.811,36 € </text:p>
          </table:table-cell>
          <table:table-cell table:style-name="ce8" office:value-type="float" office:value="6508.53" calcext:value-type="float">
            <text:p><text:s/>6.508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8" office:value-type="float" office:value="3334.58" calcext:value-type="float">
            <text:p><text:s/>3.334,58 € </text:p>
          </table:table-cell>
          <table:table-cell table:style-name="ce8" office:value-type="float" office:value="3189.68" calcext:value-type="float">
            <text:p><text:s/>3.189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8" office:value-type="float" office:value="8160.12" calcext:value-type="float">
            <text:p><text:s/>8.160,12 € </text:p>
          </table:table-cell>
          <table:table-cell table:style-name="ce8" office:value-type="float" office:value="7826.91" calcext:value-type="float">
            <text:p><text:s/>7.826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4782.72" calcext:value-type="float">
            <text:p><text:s/>4.782,72 € </text:p>
          </table:table-cell>
          <table:table-cell table:style-name="ce8" office:value-type="float" office:value="4576.73" calcext:value-type="float">
            <text:p><text:s/>4.576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8" office:value-type="float" office:value="6934.03" calcext:value-type="float">
            <text:p><text:s/>6.934,03 € </text:p>
          </table:table-cell>
          <table:table-cell table:style-name="ce8" office:value-type="float" office:value="6616.12" calcext:value-type="float">
            <text:p><text:s/>6.616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8" office:value-type="float" office:value="1396.96" calcext:value-type="float">
            <text:p><text:s/>1.396,96 € </text:p>
          </table:table-cell>
          <table:table-cell table:style-name="ce8" office:value-type="float" office:value="1335.17" calcext:value-type="float">
            <text:p><text:s/>1.335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8" office:value-type="float" office:value="11105.45" calcext:value-type="float">
            <text:p><text:s/>11.105,45 € </text:p>
          </table:table-cell>
          <table:table-cell table:style-name="ce8" office:value-type="float" office:value="10549.25" calcext:value-type="float">
            <text:p><text:s/>10.549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8" office:value-type="float" office:value="7911.59" calcext:value-type="float">
            <text:p><text:s/>7.911,59 € </text:p>
          </table:table-cell>
          <table:table-cell table:style-name="ce8" office:value-type="float" office:value="7332.45" calcext:value-type="float">
            <text:p><text:s/>7.332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8" office:value-type="float" office:value="10668.81" calcext:value-type="float">
            <text:p><text:s/>10.668,81 € </text:p>
          </table:table-cell>
          <table:table-cell table:style-name="ce8" office:value-type="float" office:value="10201.82" calcext:value-type="float">
            <text:p><text:s/>10.201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8" office:value-type="float" office:value="2519.33" calcext:value-type="float">
            <text:p><text:s/>2.519,33 € </text:p>
          </table:table-cell>
          <table:table-cell table:style-name="ce8" office:value-type="float" office:value="2422.43" calcext:value-type="float">
            <text:p><text:s/>2.422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8" office:value-type="float" office:value="9073.65" calcext:value-type="float">
            <text:p><text:s/>9.073,65 € </text:p>
          </table:table-cell>
          <table:table-cell table:style-name="ce8" office:value-type="float" office:value="8722.63" calcext:value-type="float">
            <text:p><text:s/>8.722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8" office:value-type="float" office:value="2302.76" calcext:value-type="float">
            <text:p><text:s/>2.302,76 € </text:p>
          </table:table-cell>
          <table:table-cell table:style-name="ce8" office:value-type="float" office:value="2192.76" calcext:value-type="float">
            <text:p><text:s/>2.192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184DOTT. GUSMANI PIETRO ROBERTO &amp; C.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8" office:value-type="float" office:value="13422.82" calcext:value-type="float">
            <text:p><text:s/>13.422,82 € </text:p>
          </table:table-cell>
          <table:table-cell table:style-name="ce8" office:value-type="float" office:value="12369.97" calcext:value-type="float">
            <text:p><text:s/>12.369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8" office:value-type="float" office:value="6915.15" calcext:value-type="float">
            <text:p><text:s/>6.915,15 € </text:p>
          </table:table-cell>
          <table:table-cell table:style-name="ce8" office:value-type="float" office:value="6481.87" calcext:value-type="float">
            <text:p><text:s/>6.481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8" office:value-type="float" office:value="5839.63" calcext:value-type="float">
            <text:p><text:s/>5.839,63 € </text:p>
          </table:table-cell>
          <table:table-cell table:style-name="ce8" office:value-type="float" office:value="5582.48" calcext:value-type="float">
            <text:p><text:s/>5.582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8" office:value-type="float" office:value="9824.94" calcext:value-type="float">
            <text:p><text:s/>9.824,94 € </text:p>
          </table:table-cell>
          <table:table-cell table:style-name="ce8" office:value-type="float" office:value="9316.78" calcext:value-type="float">
            <text:p><text:s/>9.316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8" office:value-type="float" office:value="12662.1" calcext:value-type="float">
            <text:p><text:s/>12.662,10 € </text:p>
          </table:table-cell>
          <table:table-cell table:style-name="ce8" office:value-type="float" office:value="12171.25" calcext:value-type="float">
            <text:p><text:s/>12.171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7280.25" calcext:value-type="float">
            <text:p><text:s/>7.280,25 € </text:p>
          </table:table-cell>
          <table:table-cell table:style-name="ce8" office:value-type="float" office:value="6956.14" calcext:value-type="float">
            <text:p><text:s/>6.956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8" office:value-type="float" office:value="12313.46" calcext:value-type="float">
            <text:p><text:s/>12.313,46 € </text:p>
          </table:table-cell>
          <table:table-cell table:style-name="ce8" office:value-type="float" office:value="11761.13" calcext:value-type="float">
            <text:p><text:s/>11.761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SNC - LC0139DI DI MAIRA F. E BARBONE T. &amp; C.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8" office:value-type="float" office:value="1167.25" calcext:value-type="float">
            <text:p><text:s/>1.167,25 € </text:p>
          </table:table-cell>
          <table:table-cell table:style-name="ce8" office:value-type="float" office:value="1122.35" calcext:value-type="float">
            <text:p><text:s/>1.122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8" office:value-type="float" office:value="5785.71" calcext:value-type="float">
            <text:p><text:s/>5.785,71 € </text:p>
          </table:table-cell>
          <table:table-cell table:style-name="ce8" office:value-type="float" office:value="5457.97" calcext:value-type="float">
            <text:p><text:s/>5.457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8" office:value-type="float" office:value="2681.38" calcext:value-type="float">
            <text:p><text:s/>2.681,38 € </text:p>
          </table:table-cell>
          <table:table-cell table:style-name="ce8" office:value-type="float" office:value="2560.36" calcext:value-type="float">
            <text:p><text:s/>2.560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8" office:value-type="float" office:value="3512.75" calcext:value-type="float">
            <text:p><text:s/>3.512,75 € </text:p>
          </table:table-cell>
          <table:table-cell table:style-name="ce8" office:value-type="float" office:value="3343.28" calcext:value-type="float">
            <text:p><text:s/>3.343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8" office:value-type="float" office:value="6217.52" calcext:value-type="float">
            <text:p><text:s/>6.217,52 € </text:p>
          </table:table-cell>
          <table:table-cell table:style-name="ce8" office:value-type="float" office:value="5960.72" calcext:value-type="float">
            <text:p><text:s/>5.960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8" office:value-type="float" office:value="9090.79" calcext:value-type="float">
            <text:p><text:s/>9.090,79 € </text:p>
          </table:table-cell>
          <table:table-cell table:style-name="ce8" office:value-type="float" office:value="8741.15" calcext:value-type="float">
            <text:p><text:s/>8.741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8" office:value-type="float" office:value="13974.45" calcext:value-type="float">
            <text:p><text:s/>13.974,45 € </text:p>
          </table:table-cell>
          <table:table-cell table:style-name="ce8" office:value-type="float" office:value="13383.9" calcext:value-type="float">
            <text:p><text:s/>13.383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8" office:value-type="float" office:value="8425.88" calcext:value-type="float">
            <text:p><text:s/>8.425,88 € </text:p>
          </table:table-cell>
          <table:table-cell table:style-name="ce8" office:value-type="float" office:value="8101.8" calcext:value-type="float">
            <text:p><text:s/>8.101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8" office:value-type="float" office:value="2141.8" calcext:value-type="float">
            <text:p><text:s/>2.141,80 € </text:p>
          </table:table-cell>
          <table:table-cell table:style-name="ce8" office:value-type="float" office:value="2033.5" calcext:value-type="float">
            <text:p><text:s/>2.03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8" office:value-type="float" office:value="7879.25" calcext:value-type="float">
            <text:p><text:s/>7.879,25 € </text:p>
          </table:table-cell>
          <table:table-cell table:style-name="ce8" office:value-type="float" office:value="7513.46" calcext:value-type="float">
            <text:p><text:s/>7.513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8" office:value-type="float" office:value="5558.8" calcext:value-type="float">
            <text:p><text:s/>5.558,80 € </text:p>
          </table:table-cell>
          <table:table-cell table:style-name="ce8" office:value-type="float" office:value="5343.7" calcext:value-type="float">
            <text:p><text:s/>5.343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14624.83" calcext:value-type="float">
            <text:p><text:s/>14.624,83 € </text:p>
          </table:table-cell>
          <table:table-cell table:style-name="ce8" office:value-type="float" office:value="13682.07" calcext:value-type="float">
            <text:p><text:s/>13.682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8" office:value-type="float" office:value="8995.65" calcext:value-type="float">
            <text:p><text:s/>8.995,65 € </text:p>
          </table:table-cell>
          <table:table-cell table:style-name="ce8" office:value-type="float" office:value="8649.66" calcext:value-type="float">
            <text:p><text:s/>8.649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8" office:value-type="float" office:value="9029.85" calcext:value-type="float">
            <text:p><text:s/>9.029,85 € </text:p>
          </table:table-cell>
          <table:table-cell table:style-name="ce8" office:value-type="float" office:value="8631.28" calcext:value-type="float">
            <text:p><text:s/>8.631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8" office:value-type="float" office:value="3878.06" calcext:value-type="float">
            <text:p><text:s/>3.878,06 € </text:p>
          </table:table-cell>
          <table:table-cell table:style-name="ce8" office:value-type="float" office:value="3728.9" calcext:value-type="float">
            <text:p><text:s/>3.72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8" office:value-type="float" office:value="10938.64" calcext:value-type="float">
            <text:p><text:s/>10.938,64 € </text:p>
          </table:table-cell>
          <table:table-cell table:style-name="ce8" office:value-type="float" office:value="10081.98" calcext:value-type="float">
            <text:p><text:s/>10.08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8" office:value-type="float" office:value="2346.37" calcext:value-type="float">
            <text:p><text:s/>2.346,37 € </text:p>
          </table:table-cell>
          <table:table-cell table:style-name="ce8" office:value-type="float" office:value="2255.9" calcext:value-type="float">
            <text:p><text:s/>2.255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8" office:value-type="float" office:value="6734.68" calcext:value-type="float">
            <text:p><text:s/>6.734,68 € </text:p>
          </table:table-cell>
          <table:table-cell table:style-name="ce8" office:value-type="float" office:value="6466.05" calcext:value-type="float">
            <text:p><text:s/>6.466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8" office:value-type="float" office:value="1936.33" calcext:value-type="float">
            <text:p><text:s/>1.936,33 € </text:p>
          </table:table-cell>
          <table:table-cell table:style-name="ce8" office:value-type="float" office:value="1861.35" calcext:value-type="float">
            <text:p><text:s/>1.861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8" office:value-type="float" office:value="1689.56" calcext:value-type="float">
            <text:p><text:s/>1.689,56 € </text:p>
          </table:table-cell>
          <table:table-cell table:style-name="ce8" office:value-type="float" office:value="1614.34" calcext:value-type="float">
            <text:p><text:s/>1.614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8" office:value-type="float" office:value="9745.66" calcext:value-type="float">
            <text:p><text:s/>9.745,66 € </text:p>
          </table:table-cell>
          <table:table-cell table:style-name="ce8" office:value-type="float" office:value="9365.69" calcext:value-type="float">
            <text:p><text:s/>9.365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8" office:value-type="float" office:value="19204.81" calcext:value-type="float">
            <text:p><text:s/>19.204,81 € </text:p>
          </table:table-cell>
          <table:table-cell table:style-name="ce8" office:value-type="float" office:value="17846.83" calcext:value-type="float">
            <text:p><text:s/>17.846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8" office:value-type="float" office:value="11665.1" calcext:value-type="float">
            <text:p><text:s/>11.665,10 € </text:p>
          </table:table-cell>
          <table:table-cell table:style-name="ce8" office:value-type="float" office:value="11216.44" calcext:value-type="float">
            <text:p><text:s/>11.216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8" office:value-type="float" office:value="13186.35" calcext:value-type="float">
            <text:p><text:s/>13.186,35 € </text:p>
          </table:table-cell>
          <table:table-cell table:style-name="ce8" office:value-type="float" office:value="12665.36" calcext:value-type="float">
            <text:p><text:s/>12.665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8" office:value-type="float" office:value="8355.68" calcext:value-type="float">
            <text:p><text:s/>8.355,68 € </text:p>
          </table:table-cell>
          <table:table-cell table:style-name="ce8" office:value-type="float" office:value="8027.47" calcext:value-type="float">
            <text:p><text:s/>8.027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8" office:value-type="float" office:value="1803.84" calcext:value-type="float">
            <text:p><text:s/>1.803,84 € </text:p>
          </table:table-cell>
          <table:table-cell table:style-name="ce8" office:value-type="float" office:value="1715.12" calcext:value-type="float">
            <text:p><text:s/>1.715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8" office:value-type="float" office:value="414.88" calcext:value-type="float">
            <text:p><text:s/>414,88 € </text:p>
          </table:table-cell>
          <table:table-cell table:style-name="ce8" office:value-type="float" office:value="398.93" calcext:value-type="float">
            <text:p><text:s/>398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8" office:value-type="float" office:value="32436.85" calcext:value-type="float">
            <text:p><text:s/>32.436,85 € </text:p>
          </table:table-cell>
          <table:table-cell table:style-name="ce8" office:value-type="float" office:value="30505.4" calcext:value-type="float">
            <text:p><text:s/>30.505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8" office:value-type="float" office:value="9840.1" calcext:value-type="float">
            <text:p><text:s/>9.840,10 € </text:p>
          </table:table-cell>
          <table:table-cell table:style-name="ce8" office:value-type="float" office:value="9441.36" calcext:value-type="float">
            <text:p><text:s/>9.441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8" office:value-type="float" office:value="11789.28" calcext:value-type="float">
            <text:p><text:s/>11.789,28 € </text:p>
          </table:table-cell>
          <table:table-cell table:style-name="ce8" office:value-type="float" office:value="11303.11" calcext:value-type="float">
            <text:p><text:s/>11.303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8" office:value-type="float" office:value="6935.02" calcext:value-type="float">
            <text:p><text:s/>6.935,02 € </text:p>
          </table:table-cell>
          <table:table-cell table:style-name="ce8" office:value-type="float" office:value="6621.06" calcext:value-type="float">
            <text:p><text:s/>6.621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8" office:value-type="float" office:value="11739.11" calcext:value-type="float">
            <text:p><text:s/>11.739,11 € </text:p>
          </table:table-cell>
          <table:table-cell table:style-name="ce8" office:value-type="float" office:value="10951.73" calcext:value-type="float">
            <text:p><text:s/>10.951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8" office:value-type="float" office:value="5007.81" calcext:value-type="float">
            <text:p><text:s/>5.007,81 € </text:p>
          </table:table-cell>
          <table:table-cell table:style-name="ce8" office:value-type="float" office:value="4815.2" calcext:value-type="float">
            <text:p><text:s/>4.815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8" office:value-type="float" office:value="4842.47" calcext:value-type="float">
            <text:p><text:s/>4.842,47 € </text:p>
          </table:table-cell>
          <table:table-cell table:style-name="ce8" office:value-type="float" office:value="4638.36" calcext:value-type="float">
            <text:p><text:s/>4.638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8" office:value-type="float" office:value="3253.71" calcext:value-type="float">
            <text:p><text:s/>3.253,71 € </text:p>
          </table:table-cell>
          <table:table-cell table:style-name="ce8" office:value-type="float" office:value="3126.62" calcext:value-type="float">
            <text:p><text:s/>3.126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8" office:value-type="float" office:value="3686.97" calcext:value-type="float">
            <text:p><text:s/>3.686,97 € </text:p>
          </table:table-cell>
          <table:table-cell table:style-name="ce8" office:value-type="float" office:value="3534.26" calcext:value-type="float">
            <text:p><text:s/>3.534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8" office:value-type="float" office:value="8972.96" calcext:value-type="float">
            <text:p><text:s/>8.972,96 € </text:p>
          </table:table-cell>
          <table:table-cell table:style-name="ce8" office:value-type="float" office:value="8592.58" calcext:value-type="float">
            <text:p><text:s/>8.592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8" office:value-type="float" office:value="6003.7" calcext:value-type="float">
            <text:p><text:s/>6.003,70 € </text:p>
          </table:table-cell>
          <table:table-cell table:style-name="ce8" office:value-type="float" office:value="5757.82" calcext:value-type="float">
            <text:p><text:s/>5.757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8" office:value-type="float" office:value="4734.96" calcext:value-type="float">
            <text:p><text:s/>4.734,96 € </text:p>
          </table:table-cell>
          <table:table-cell table:style-name="ce8" office:value-type="float" office:value="4520.82" calcext:value-type="float">
            <text:p><text:s/>4.520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8" office:value-type="float" office:value="173.65" calcext:value-type="float">
            <text:p><text:s/>173,65 € </text:p>
          </table:table-cell>
          <table:table-cell table:style-name="ce8" office:value-type="float" office:value="166.97" calcext:value-type="float">
            <text:p><text:s/>166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8" office:value-type="float" office:value="6372.98" calcext:value-type="float">
            <text:p><text:s/>6.372,98 € </text:p>
          </table:table-cell>
          <table:table-cell table:style-name="ce8" office:value-type="float" office:value="6009.2" calcext:value-type="float">
            <text:p><text:s/>6.009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8" office:value-type="float" office:value="10096.52" calcext:value-type="float">
            <text:p><text:s/>10.096,52 € </text:p>
          </table:table-cell>
          <table:table-cell table:style-name="ce8" office:value-type="float" office:value="9653.26" calcext:value-type="float">
            <text:p><text:s/>9.653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8" office:value-type="float" office:value="5440.87" calcext:value-type="float">
            <text:p><text:s/>5.440,87 € </text:p>
          </table:table-cell>
          <table:table-cell table:style-name="ce8" office:value-type="float" office:value="5220.25" calcext:value-type="float">
            <text:p><text:s/>5.220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8" office:value-type="float" office:value="4110.31" calcext:value-type="float">
            <text:p><text:s/>4.110,31 € </text:p>
          </table:table-cell>
          <table:table-cell table:style-name="ce8" office:value-type="float" office:value="3936.97" calcext:value-type="float">
            <text:p><text:s/>3.936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8" office:value-type="float" office:value="9984.08" calcext:value-type="float">
            <text:p><text:s/>9.984,08 € </text:p>
          </table:table-cell>
          <table:table-cell table:style-name="ce8" office:value-type="float" office:value="9549.27" calcext:value-type="float">
            <text:p><text:s/>9.549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8" office:value-type="float" office:value="8474.54" calcext:value-type="float">
            <text:p><text:s/>8.474,54 € </text:p>
          </table:table-cell>
          <table:table-cell table:style-name="ce8" office:value-type="float" office:value="8127.47" calcext:value-type="float">
            <text:p><text:s/>8.127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8" office:value-type="float" office:value="5143.33" calcext:value-type="float">
            <text:p><text:s/>5.143,33 € </text:p>
          </table:table-cell>
          <table:table-cell table:style-name="ce8" office:value-type="float" office:value="4916.54" calcext:value-type="float">
            <text:p><text:s/>4.916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8" office:value-type="float" office:value="4775.66" calcext:value-type="float">
            <text:p><text:s/>4.775,66 € </text:p>
          </table:table-cell>
          <table:table-cell table:style-name="ce8" office:value-type="float" office:value="4591.98" calcext:value-type="float">
            <text:p><text:s/>4.59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8" office:value-type="float" office:value="29176.3" calcext:value-type="float">
            <text:p><text:s/>29.176,30 € </text:p>
          </table:table-cell>
          <table:table-cell table:style-name="ce8" office:value-type="float" office:value="27243.7" calcext:value-type="float">
            <text:p><text:s/>27.243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8" office:value-type="float" office:value="24290.17" calcext:value-type="float">
            <text:p><text:s/>24.290,17 € </text:p>
          </table:table-cell>
          <table:table-cell table:style-name="ce8" office:value-type="float" office:value="22294.65" calcext:value-type="float">
            <text:p><text:s/>22.294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8" office:value-type="float" office:value="7616.83" calcext:value-type="float">
            <text:p><text:s/>7.616,83 € </text:p>
          </table:table-cell>
          <table:table-cell table:style-name="ce8" office:value-type="float" office:value="7310.03" calcext:value-type="float">
            <text:p><text:s/>7.310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7404.2" calcext:value-type="float">
            <text:p><text:s/>7.404,20 € </text:p>
          </table:table-cell>
          <table:table-cell table:style-name="ce8" office:value-type="float" office:value="6949.04" calcext:value-type="float">
            <text:p><text:s/>6.949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8" office:value-type="float" office:value="14427.18" calcext:value-type="float">
            <text:p><text:s/>14.427,18 € </text:p>
          </table:table-cell>
          <table:table-cell table:style-name="ce8" office:value-type="float" office:value="13861.92" calcext:value-type="float">
            <text:p><text:s/>13.861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8" office:value-type="float" office:value="6532.42" calcext:value-type="float">
            <text:p><text:s/>6.532,42 € </text:p>
          </table:table-cell>
          <table:table-cell table:style-name="ce8" office:value-type="float" office:value="6266.89" calcext:value-type="float">
            <text:p><text:s/>6.266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8" office:value-type="float" office:value="10690.08" calcext:value-type="float">
            <text:p><text:s/>10.690,08 € </text:p>
          </table:table-cell>
          <table:table-cell table:style-name="ce8" office:value-type="float" office:value="10207.85" calcext:value-type="float">
            <text:p><text:s/>10.207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8" office:value-type="float" office:value="10029.76" calcext:value-type="float">
            <text:p><text:s/>10.029,76 € </text:p>
          </table:table-cell>
          <table:table-cell table:style-name="ce8" office:value-type="float" office:value="9642.88" calcext:value-type="float">
            <text:p><text:s/>9.642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8" office:value-type="float" office:value="93.6" calcext:value-type="float">
            <text:p><text:s/>93,60 € </text:p>
          </table:table-cell>
          <table:table-cell table:style-name="ce8" office:value-type="float" office:value="90" calcext:value-type="float">
            <text:p><text:s/>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3718.28" calcext:value-type="float">
            <text:p><text:s/>3.718,28 € </text:p>
          </table:table-cell>
          <table:table-cell table:style-name="ce8" office:value-type="float" office:value="3566.7" calcext:value-type="float">
            <text:p><text:s/>3.566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8" office:value-type="float" office:value="2092.08" calcext:value-type="float">
            <text:p><text:s/>2.092,08 € </text:p>
          </table:table-cell>
          <table:table-cell table:style-name="ce8" office:value-type="float" office:value="1975.58" calcext:value-type="float">
            <text:p><text:s/>1.975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8" office:value-type="float" office:value="9405.01" calcext:value-type="float">
            <text:p><text:s/>9.405,01 € </text:p>
          </table:table-cell>
          <table:table-cell table:style-name="ce8" office:value-type="float" office:value="9032.46" calcext:value-type="float">
            <text:p><text:s/>9.032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8" office:value-type="float" office:value="8334.39" calcext:value-type="float">
            <text:p><text:s/>8.334,39 € </text:p>
          </table:table-cell>
          <table:table-cell table:style-name="ce8" office:value-type="float" office:value="7985.12" calcext:value-type="float">
            <text:p><text:s/>7.985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8" office:value-type="float" office:value="5394.45" calcext:value-type="float">
            <text:p><text:s/>5.394,45 € </text:p>
          </table:table-cell>
          <table:table-cell table:style-name="ce8" office:value-type="float" office:value="5170.14" calcext:value-type="float">
            <text:p><text:s/>5.17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8" office:value-type="float" office:value="2676.42" calcext:value-type="float">
            <text:p><text:s/>2.676,42 € </text:p>
          </table:table-cell>
          <table:table-cell table:style-name="ce8" office:value-type="float" office:value="2530.05" calcext:value-type="float">
            <text:p><text:s/>2.530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8" office:value-type="float" office:value="3749.8" calcext:value-type="float">
            <text:p><text:s/>3.749,80 € </text:p>
          </table:table-cell>
          <table:table-cell table:style-name="ce8" office:value-type="float" office:value="3597.49" calcext:value-type="float">
            <text:p><text:s/>3.597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8" office:value-type="float" office:value="15204.49" calcext:value-type="float">
            <text:p><text:s/>15.204,49 € </text:p>
          </table:table-cell>
          <table:table-cell table:style-name="ce8" office:value-type="float" office:value="14594.95" calcext:value-type="float">
            <text:p><text:s/>14.594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8" office:value-type="float" office:value="9724.04" calcext:value-type="float">
            <text:p><text:s/>9.724,04 € </text:p>
          </table:table-cell>
          <table:table-cell table:style-name="ce8" office:value-type="float" office:value="9290.36" calcext:value-type="float">
            <text:p><text:s/>9.290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8" office:value-type="float" office:value="3921.31" calcext:value-type="float">
            <text:p><text:s/>3.921,31 € </text:p>
          </table:table-cell>
          <table:table-cell table:style-name="ce8" office:value-type="float" office:value="3741.6" calcext:value-type="float">
            <text:p><text:s/>3.74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8" office:value-type="float" office:value="4072.16" calcext:value-type="float">
            <text:p><text:s/>4.072,16 € </text:p>
          </table:table-cell>
          <table:table-cell table:style-name="ce8" office:value-type="float" office:value="3915.53" calcext:value-type="float">
            <text:p><text:s/>3.915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8" office:value-type="float" office:value="3135.05" calcext:value-type="float">
            <text:p><text:s/>3.135,05 € </text:p>
          </table:table-cell>
          <table:table-cell table:style-name="ce8" office:value-type="float" office:value="3013.38" calcext:value-type="float">
            <text:p><text:s/>3.013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8" office:value-type="float" office:value="2658.88" calcext:value-type="float">
            <text:p><text:s/>2.658,88 € </text:p>
          </table:table-cell>
          <table:table-cell table:style-name="ce8" office:value-type="float" office:value="2530.33" calcext:value-type="float">
            <text:p><text:s/>2.530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8" office:value-type="float" office:value="2165.19" calcext:value-type="float">
            <text:p><text:s/>2.165,19 € </text:p>
          </table:table-cell>
          <table:table-cell table:style-name="ce8" office:value-type="float" office:value="2066.43" calcext:value-type="float">
            <text:p><text:s/>2.066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8" office:value-type="float" office:value="4044.9" calcext:value-type="float">
            <text:p><text:s/>4.044,90 € </text:p>
          </table:table-cell>
          <table:table-cell table:style-name="ce8" office:value-type="float" office:value="3842.73" calcext:value-type="float">
            <text:p><text:s/>3.842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8" office:value-type="float" office:value="5277.83" calcext:value-type="float">
            <text:p><text:s/>5.277,83 € </text:p>
          </table:table-cell>
          <table:table-cell table:style-name="ce8" office:value-type="float" office:value="5066.23" calcext:value-type="float">
            <text:p><text:s/>5.066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8" office:value-type="float" office:value="17975.46" calcext:value-type="float">
            <text:p><text:s/>17.975,46 € </text:p>
          </table:table-cell>
          <table:table-cell table:style-name="ce8" office:value-type="float" office:value="17263.26" calcext:value-type="float">
            <text:p><text:s/>17.263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8" office:value-type="float" office:value="2999.48" calcext:value-type="float">
            <text:p><text:s/>2.999,48 € </text:p>
          </table:table-cell>
          <table:table-cell table:style-name="ce8" office:value-type="float" office:value="2872.47" calcext:value-type="float">
            <text:p><text:s/>2.872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8" office:value-type="float" office:value="7574.98" calcext:value-type="float">
            <text:p><text:s/>7.574,98 € </text:p>
          </table:table-cell>
          <table:table-cell table:style-name="ce8" office:value-type="float" office:value="7274.05" calcext:value-type="float">
            <text:p><text:s/>7.274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8" office:value-type="float" office:value="15483.67" calcext:value-type="float">
            <text:p><text:s/>15.483,67 € </text:p>
          </table:table-cell>
          <table:table-cell table:style-name="ce8" office:value-type="float" office:value="14471.2" calcext:value-type="float">
            <text:p><text:s/>14.471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8" office:value-type="float" office:value="8981.38" calcext:value-type="float">
            <text:p><text:s/>8.981,38 € </text:p>
          </table:table-cell>
          <table:table-cell table:style-name="ce8" office:value-type="float" office:value="8589.43" calcext:value-type="float">
            <text:p><text:s/>8.589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8" office:value-type="float" office:value="9994.63" calcext:value-type="float">
            <text:p><text:s/>9.994,63 € </text:p>
          </table:table-cell>
          <table:table-cell table:style-name="ce8" office:value-type="float" office:value="9596.65" calcext:value-type="float">
            <text:p><text:s/>9.596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8" office:value-type="float" office:value="17705.33" calcext:value-type="float">
            <text:p><text:s/>17.705,33 € </text:p>
          </table:table-cell>
          <table:table-cell table:style-name="ce8" office:value-type="float" office:value="16840.73" calcext:value-type="float">
            <text:p><text:s/>16.840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8" office:value-type="float" office:value="4973.03" calcext:value-type="float">
            <text:p><text:s/>4.973,03 € </text:p>
          </table:table-cell>
          <table:table-cell table:style-name="ce8" office:value-type="float" office:value="4725.29" calcext:value-type="float">
            <text:p><text:s/>4.725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8" office:value-type="float" office:value="68015254.71" calcext:value-type="float">
            <text:p><text:s/>68.015.254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8" office:value-type="float" office:value="403957" calcext:value-type="float">
            <text:p><text:s/>403.95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41714403.37" calcext:value-type="float">
            <text:p><text:s/>41.714.403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8" office:value-type="float" office:value="26694.72" calcext:value-type="float">
            <text:p><text:s/>26.694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2" office:value-type="float" office:value="4317570150" calcext:value-type="float">
            <text:p>4317570150</text:p>
          </table:table-cell>
          <table:table-cell table:number-columns-repeated="2" table:style-name="ce8" office:value-type="float" office:value="470.47" calcext:value-type="float">
            <text:p><text:s/>470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8" office:value-type="float" office:value="6456.29" calcext:value-type="float">
            <text:p><text:s/>6.456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38349331.27" calcext:value-type="float">
            <text:p><text:s/>38.349.331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8" office:value-type="float" office:value="239895.53" calcext:value-type="float">
            <text:p><text:s/>239.895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2" office:value-type="float" office:value="2235840150" calcext:value-type="float">
            <text:p>2235840150</text:p>
          </table:table-cell>
          <table:table-cell table:number-columns-repeated="2" table:style-name="ce8" office:value-type="float" office:value="21421.83" calcext:value-type="float">
            <text:p><text:s/>21.421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8" office:value-type="float" office:value="231923.42" calcext:value-type="float">
            <text:p><text:s/>231.923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8" office:value-type="float" office:value="19291" calcext:value-type="float">
            <text:p><text:s/>19.29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8" office:value-type="float" office:value="83909.36" calcext:value-type="float">
            <text:p><text:s/>83.909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8" office:value-type="float" office:value="3491063.55" calcext:value-type="float">
            <text:p><text:s/>3.491.063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8" office:value-type="float" office:value="2855070" calcext:value-type="float">
            <text:p><text:s/>2.855.0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8" office:value-type="float" office:value="1260560.08" calcext:value-type="float">
            <text:p><text:s/>1.260.560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8" office:value-type="float" office:value="2018089.74" calcext:value-type="float">
            <text:p><text:s/>2.018.089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8" office:value-type="float" office:value="1371336.05" calcext:value-type="float">
            <text:p><text:s/>1.371.336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8" office:value-type="float" office:value="9527784" calcext:value-type="float">
            <text:p><text:s/>9.527.7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8" office:value-type="float" office:value="6881526.3" calcext:value-type="float">
            <text:p><text:s/>6.881.526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8" office:value-type="float" office:value="1635830" calcext:value-type="float">
            <text:p><text:s/>1.635.8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8" office:value-type="float" office:value="9752409" calcext:value-type="float">
            <text:p><text:s/>9.752.40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1517125" calcext:value-type="float">
            <text:p><text:s/>1.517.1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8" office:value-type="float" office:value="999329" calcext:value-type="float">
            <text:p><text:s/>999.3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2359827.03" calcext:value-type="float">
            <text:p><text:s/>2.359.827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SOCIETA' COOPERATIVA SOCIALE ONLUS SOCIETA' COOPERATIVA SOCIALE ONLUS</text:p>
          </table:table-cell>
          <table:table-cell table:style-name="ce2" office:value-type="float" office:value="1561890037" calcext:value-type="float">
            <text:p>1561890037</text:p>
          </table:table-cell>
          <table:table-cell table:style-name="ce8" office:value-type="float" office:value="3575.88" calcext:value-type="float">
            <text:p><text:s/>3.575,88 € </text:p>
          </table:table-cell>
          <table:table-cell table:style-name="ce8" office:value-type="float" office:value="3405.6" calcext:value-type="float">
            <text:p><text:s/>3.405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1897890156" calcext:value-type="float">
            <text:p>1897890156</text:p>
          </table:table-cell>
          <table:table-cell table:style-name="ce8" office:value-type="float" office:value="216751.3" calcext:value-type="float">
            <text:p><text:s/>216.751,30 € </text:p>
          </table:table-cell>
          <table:table-cell table:style-name="ce8" office:value-type="float" office:value="206429.81" calcext:value-type="float">
            <text:p><text:s/>206.429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2" office:value-type="float" office:value="91057400151" calcext:value-type="float">
            <text:p>91057400151</text:p>
          </table:table-cell>
          <table:table-cell table:number-columns-repeated="2" table:style-name="ce8" office:value-type="float" office:value="171171" calcext:value-type="float">
            <text:p><text:s/>171.17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16352" calcext:value-type="float">
            <text:p><text:s/>16.3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EOS SOCIETA' COOPERATIVA SOCIALE ONLUS ARL </text:p>
          </table:table-cell>
          <table:table-cell table:style-name="ce2" office:value-type="float" office:value="7104930727" calcext:value-type="float">
            <text:p>7104930727</text:p>
          </table:table-cell>
          <table:table-cell table:style-name="ce8" office:value-type="float" office:value="4874.97" calcext:value-type="float">
            <text:p><text:s/>4.874,97 € </text:p>
          </table:table-cell>
          <table:table-cell table:style-name="ce8" office:value-type="float" office:value="4642.83" calcext:value-type="float">
            <text:p><text:s/>4.642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T'ANDREA SRLCPA AGRIFOGLIO CPA AGRIFOGLIO</text:p>
          </table:table-cell>
          <table:table-cell table:style-name="ce2" office:value-type="float" office:value="3276750969" calcext:value-type="float">
            <text:p>3276750969</text:p>
          </table:table-cell>
          <table:table-cell table:number-columns-repeated="2" table:style-name="ce8" office:value-type="float" office:value="1101.1" calcext:value-type="float">
            <text:p><text:s/>1.101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8" office:value-type="float" office:value="245273.63" calcext:value-type="float">
            <text:p><text:s/>245.273,63 € </text:p>
          </table:table-cell>
          <table:table-cell table:style-name="ce8" office:value-type="float" office:value="233593.94" calcext:value-type="float">
            <text:p><text:s/>233.593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2" office:value-type="float" office:value="2833470301" calcext:value-type="float">
            <text:p>2833470301</text:p>
          </table:table-cell>
          <table:table-cell table:number-columns-repeated="2" table:style-name="ce8" office:value-type="float" office:value="32539.2" calcext:value-type="float">
            <text:p><text:s/>32.539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OSA DEI VENTI - O.N.L.U.S. </text:p>
          </table:table-cell>
          <table:table-cell table:style-name="ce2" office:value-type="float" office:value="12222610151" calcext:value-type="float">
            <text:p>12222610151</text:p>
          </table:table-cell>
          <table:table-cell table:number-columns-repeated="2" table:style-name="ce8" office:value-type="float" office:value="25374.1" calcext:value-type="float">
            <text:p><text:s/>25.374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ES AIGLES SOCIETA' COOPERATIVA SOCIALE </text:p>
          </table:table-cell>
          <table:table-cell table:style-name="ce2" office:value-type="float" office:value="1033110071" calcext:value-type="float">
            <text:p>1033110071</text:p>
          </table:table-cell>
          <table:table-cell table:style-name="ce8" office:value-type="float" office:value="15464.78" calcext:value-type="float">
            <text:p><text:s/>15.464,78 € </text:p>
          </table:table-cell>
          <table:table-cell table:style-name="ce8" office:value-type="float" office:value="14728.35" calcext:value-type="float">
            <text:p><text:s/>14.728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SAN MAURIZIO </text:p>
          </table:table-cell>
          <table:table-cell table:style-name="ce2" office:value-type="float" office:value="1733150401" calcext:value-type="float">
            <text:p>1733150401</text:p>
          </table:table-cell>
          <table:table-cell table:style-name="ce8" office:value-type="float" office:value="7465.1" calcext:value-type="float">
            <text:p><text:s/>7.465,10 € </text:p>
          </table:table-cell>
          <table:table-cell table:style-name="ce8" office:value-type="float" office:value="7109.61" calcext:value-type="float">
            <text:p><text:s/>7.109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number-columns-repeated="2" table:style-name="ce8" office:value-type="float" office:value="23942.99" calcext:value-type="float">
            <text:p><text:s/>23.942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2" office:value-type="float" office:value="1164070052" calcext:value-type="float">
            <text:p>1164070052</text:p>
          </table:table-cell>
          <table:table-cell table:style-name="ce8" office:value-type="float" office:value="35828.96" calcext:value-type="float">
            <text:p><text:s/>35.828,96 € </text:p>
          </table:table-cell>
          <table:table-cell table:style-name="ce8" office:value-type="float" office:value="34122.8" calcext:value-type="float">
            <text:p><text:s/>34.122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8" office:value-type="float" office:value="292656.73" calcext:value-type="float">
            <text:p><text:s/>292.656,73 € </text:p>
          </table:table-cell>
          <table:table-cell table:style-name="ce8" office:value-type="float" office:value="278720.71" calcext:value-type="float">
            <text:p><text:s/>278.720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8" office:value-type="float" office:value="28111.09" calcext:value-type="float">
            <text:p><text:s/>28.111,09 € </text:p>
          </table:table-cell>
          <table:table-cell table:style-name="ce8" office:value-type="float" office:value="26772.47" calcext:value-type="float">
            <text:p><text:s/>26.772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MAESTRALE COOPERATIVA SOCIALE ONLUS </text:p>
          </table:table-cell>
          <table:table-cell table:style-name="ce2" office:value-type="float" office:value="3427310135" calcext:value-type="float">
            <text:p>3427310135</text:p>
          </table:table-cell>
          <table:table-cell table:style-name="ce8" office:value-type="float" office:value="5619.2" calcext:value-type="float">
            <text:p><text:s/>5.619,20 € </text:p>
          </table:table-cell>
          <table:table-cell table:style-name="ce8" office:value-type="float" office:value="5351.62" calcext:value-type="float">
            <text:p><text:s/>5.351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8" office:value-type="float" office:value="55569.15" calcext:value-type="float">
            <text:p><text:s/>55.569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RESIDENCE S.R.L. </text:p>
          </table:table-cell>
          <table:table-cell table:style-name="ce2" office:value-type="float" office:value="5804580016" calcext:value-type="float">
            <text:p>5804580016</text:p>
          </table:table-cell>
          <table:table-cell table:number-columns-repeated="2" table:style-name="ce8" office:value-type="float" office:value="6501.58" calcext:value-type="float">
            <text:p><text:s/>6.501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8" office:value-type="float" office:value="5132.95" calcext:value-type="float">
            <text:p><text:s/>5.132,95 € </text:p>
          </table:table-cell>
          <table:table-cell table:style-name="ce8" office:value-type="float" office:value="4888.52" calcext:value-type="float">
            <text:p><text:s/>4.888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VESTIMENTI CERESIO SRLVILLA MIRALAGO VILLA MIRALAGO</text:p>
          </table:table-cell>
          <table:table-cell table:style-name="ce2" office:value-type="float" office:value="1784230128" calcext:value-type="float">
            <text:p>1784230128</text:p>
          </table:table-cell>
          <table:table-cell table:number-columns-repeated="2" table:style-name="ce8" office:value-type="float" office:value="10744.8" calcext:value-type="float">
            <text:p><text:s/>10.744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2" office:value-type="float" office:value="11129860968" calcext:value-type="float">
            <text:p>11129860968</text:p>
          </table:table-cell>
          <table:table-cell table:number-columns-repeated="2" table:style-name="ce8" office:value-type="float" office:value="168180" calcext:value-type="float">
            <text:p><text:s/>168.1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8" office:value-type="float" office:value="294269.39" calcext:value-type="float">
            <text:p><text:s/>294.269,39 € </text:p>
          </table:table-cell>
          <table:table-cell table:style-name="ce8" office:value-type="float" office:value="280256.55" calcext:value-type="float">
            <text:p><text:s/>280.256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8" office:value-type="float" office:value="259580.01" calcext:value-type="float">
            <text:p><text:s/>259.580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OPERATIVA STELLASOCIETA' COOPERATIVA SOCIALE SOCIETA' COOPERATIVA SOCIALE</text:p>
          </table:table-cell>
          <table:table-cell table:style-name="ce2" office:value-type="float" office:value="2874570134" calcext:value-type="float">
            <text:p>2874570134</text:p>
          </table:table-cell>
          <table:table-cell table:style-name="ce8" office:value-type="float" office:value="26754" calcext:value-type="float">
            <text:p><text:s/>26.754,00 € </text:p>
          </table:table-cell>
          <table:table-cell table:style-name="ce8" office:value-type="float" office:value="25480" calcext:value-type="float">
            <text:p><text:s/>25.4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2" office:value-type="float" office:value="2658860164" calcext:value-type="float">
            <text:p>2658860164</text:p>
          </table:table-cell>
          <table:table-cell table:style-name="ce8" office:value-type="float" office:value="4249.7" calcext:value-type="float">
            <text:p><text:s/>4.249,70 € </text:p>
          </table:table-cell>
          <table:table-cell table:style-name="ce8" office:value-type="float" office:value="4047.34" calcext:value-type="float">
            <text:p><text:s/>4.047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8" office:value-type="float" office:value="1714049.29" calcext:value-type="float">
            <text:p><text:s/>1.714.049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2" office:value-type="float" office:value="1490260054" calcext:value-type="float">
            <text:p>1490260054</text:p>
          </table:table-cell>
          <table:table-cell table:number-columns-repeated="2" table:style-name="ce8" office:value-type="float" office:value="15658" calcext:value-type="float">
            <text:p><text:s/>15.65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94007200069" calcext:value-type="float">
            <text:p>94007200069</text:p>
          </table:table-cell>
          <table:table-cell table:number-columns-repeated="2" table:style-name="ce8" office:value-type="float" office:value="12496.12" calcext:value-type="float">
            <text:p><text:s/>12.496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8" office:value-type="float" office:value="368516.56" calcext:value-type="float">
            <text:p><text:s/>368.516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2" office:value-type="float" office:value="2785040342" calcext:value-type="float">
            <text:p>2785040342</text:p>
          </table:table-cell>
          <table:table-cell table:style-name="ce8" office:value-type="float" office:value="8496.6" calcext:value-type="float">
            <text:p><text:s/>8.496,60 € </text:p>
          </table:table-cell>
          <table:table-cell table:style-name="ce8" office:value-type="float" office:value="8092" calcext:value-type="float">
            <text:p><text:s/>8.0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8" office:value-type="float" office:value="800709.61" calcext:value-type="float">
            <text:p><text:s/>800.709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2" office:value-type="float" office:value="1949270407" calcext:value-type="float">
            <text:p>1949270407</text:p>
          </table:table-cell>
          <table:table-cell table:style-name="ce8" office:value-type="float" office:value="5133.91" calcext:value-type="float">
            <text:p><text:s/>5.133,91 € </text:p>
          </table:table-cell>
          <table:table-cell table:style-name="ce8" office:value-type="float" office:value="4889.43" calcext:value-type="float">
            <text:p><text:s/>4.889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12438862.71" calcext:value-type="float">
            <text:p><text:s/>12.438.862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6447846.07" calcext:value-type="float">
            <text:p><text:s/>6.447.846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8" office:value-type="float" office:value="18202151.35" calcext:value-type="float">
            <text:p><text:s/>18.202.151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8" office:value-type="float" office:value="31406" calcext:value-type="float">
            <text:p><text:s/>31.40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8" office:value-type="float" office:value="569908.2" calcext:value-type="float">
            <text:p><text:s/>569.90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8" office:value-type="float" office:value="160192.56" calcext:value-type="float">
            <text:p><text:s/>160.192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8" office:value-type="float" office:value="1382.27" calcext:value-type="float">
            <text:p><text:s/>1.382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8" office:value-type="float" office:value="118266.47" calcext:value-type="float">
            <text:p><text:s/>118.266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8" office:value-type="float" office:value="46890" calcext:value-type="float">
            <text:p><text:s/>46.8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8" office:value-type="float" office:value="2333479.54" calcext:value-type="float">
            <text:p><text:s/>2.333.479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8" office:value-type="float" office:value="127564.15" calcext:value-type="float">
            <text:p><text:s/>127.564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8" office:value-type="float" office:value="86409" calcext:value-type="float">
            <text:p><text:s/>86.40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1566130157" calcext:value-type="float">
            <text:p>1566130157</text:p>
          </table:table-cell>
          <table:table-cell table:number-columns-repeated="2" table:style-name="ce8" office:value-type="float" office:value="84567" calcext:value-type="float">
            <text:p><text:s/>84.56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2" office:value-type="float" office:value="1429410226" calcext:value-type="float">
            <text:p>1429410226</text:p>
          </table:table-cell>
          <table:table-cell table:number-columns-repeated="2" table:style-name="ce8" office:value-type="float" office:value="149" calcext:value-type="float">
            <text:p><text:s/>14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8" office:value-type="float" office:value="257862" calcext:value-type="float">
            <text:p><text:s/>257.8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2254070150" calcext:value-type="float">
            <text:p>2254070150</text:p>
          </table:table-cell>
          <table:table-cell table:number-columns-repeated="2" table:style-name="ce8" office:value-type="float" office:value="71176.4" calcext:value-type="float">
            <text:p><text:s/>71.17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3245720150" calcext:value-type="float">
            <text:p>3245720150</text:p>
          </table:table-cell>
          <table:table-cell table:number-columns-repeated="2" table:style-name="ce8" office:value-type="float" office:value="32253" calcext:value-type="float">
            <text:p><text:s/>32.25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1222906.42" calcext:value-type="float">
            <text:p><text:s/>1.222.906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2" office:value-type="float" office:value="83007380153" calcext:value-type="float">
            <text:p>83007380153</text:p>
          </table:table-cell>
          <table:table-cell table:number-columns-repeated="2" table:style-name="ce8" office:value-type="float" office:value="509856" calcext:value-type="float">
            <text:p><text:s/>509.85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8" office:value-type="float" office:value="320778" calcext:value-type="float">
            <text:p><text:s/>320.77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8" office:value-type="float" office:value="141752" calcext:value-type="float">
            <text:p><text:s/>141.7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number-columns-repeated="2" table:style-name="ce8" office:value-type="float" office:value="100277" calcext:value-type="float">
            <text:p><text:s/>100.27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8" office:value-type="float" office:value="271405" calcext:value-type="float">
            <text:p><text:s/>271.40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82001550167" calcext:value-type="float">
            <text:p>82001550167</text:p>
          </table:table-cell>
          <table:table-cell table:number-columns-repeated="2" table:style-name="ce8" office:value-type="float" office:value="51975" calcext:value-type="float">
            <text:p><text:s/>51.9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8" office:value-type="float" office:value="413085" calcext:value-type="float">
            <text:p><text:s/>413.0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87003290159" calcext:value-type="float">
            <text:p>87003290159</text:p>
          </table:table-cell>
          <table:table-cell table:number-columns-repeated="2" table:style-name="ce8" office:value-type="float" office:value="30492" calcext:value-type="float">
            <text:p><text:s/>30.4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510107" calcext:value-type="float">
            <text:p><text:s/>510.10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8" office:value-type="float" office:value="27059" calcext:value-type="float">
            <text:p><text:s/>27.05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SL DELLA ROMAGNA 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8" office:value-type="float" office:value="36" calcext:value-type="float">
            <text:p><text:s/>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8" office:value-type="float" office:value="223488" calcext:value-type="float">
            <text:p><text:s/>223.48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8" office:value-type="float" office:value="59568" calcext:value-type="float">
            <text:p><text:s/>59.56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2" office:value-type="float" office:value="2985660303" calcext:value-type="float">
            <text:p>2985660303</text:p>
          </table:table-cell>
          <table:table-cell table:number-columns-repeated="2" table:style-name="ce8" office:value-type="float" office:value="515" calcext:value-type="float">
            <text:p><text:s/>5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3243880154" calcext:value-type="float">
            <text:p>3243880154</text:p>
          </table:table-cell>
          <table:table-cell table:number-columns-repeated="2" table:style-name="ce8" office:value-type="float" office:value="114926" calcext:value-type="float">
            <text:p><text:s/>114.92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8" office:value-type="float" office:value="181374" calcext:value-type="float">
            <text:p><text:s/>181.374,00 € </text:p>
          </table:table-cell>
          <table:table-cell table:style-name="ce8" office:value-type="float" office:value="172737.15" calcext:value-type="float">
            <text:p><text:s/>172.737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AH ODV </text:p>
          </table:table-cell>
          <table:table-cell table:style-name="ce2" office:value-type="float" office:value="1351160138" calcext:value-type="float">
            <text:p>1351160138</text:p>
          </table:table-cell>
          <table:table-cell table:number-columns-repeated="2" table:style-name="ce8" office:value-type="float" office:value="57819" calcext:value-type="float">
            <text:p><text:s/>57.81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8" office:value-type="float" office:value="43158" calcext:value-type="float">
            <text:p><text:s/>43.15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number-columns-repeated="2" table:style-name="ce8" office:value-type="float" office:value="66135" calcext:value-type="float">
            <text:p><text:s/>66.13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121974.69" calcext:value-type="float">
            <text:p><text:s/>121.974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8" office:value-type="float" office:value="49356" calcext:value-type="float">
            <text:p><text:s/>49.35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2" office:value-type="float" office:value="3653930960" calcext:value-type="float">
            <text:p>3653930960</text:p>
          </table:table-cell>
          <table:table-cell table:number-columns-repeated="2" table:style-name="ce8" office:value-type="float" office:value="453969" calcext:value-type="float">
            <text:p><text:s/>453.96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2" office:value-type="float" office:value="87000410156" calcext:value-type="float">
            <text:p>87000410156</text:p>
          </table:table-cell>
          <table:table-cell table:number-columns-repeated="2" table:style-name="ce8" office:value-type="float" office:value="507658" calcext:value-type="float">
            <text:p><text:s/>507.65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8" office:value-type="float" office:value="74032.97" calcext:value-type="float">
            <text:p><text:s/>74.032,97 € </text:p>
          </table:table-cell>
          <table:table-cell table:style-name="ce8" office:value-type="float" office:value="70507.59" calcext:value-type="float">
            <text:p><text:s/>70.507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8" office:value-type="float" office:value="9457" calcext:value-type="float">
            <text:p><text:s/>9.457,00 € </text:p>
          </table:table-cell>
          <table:table-cell table:style-name="ce8" office:value-type="float" office:value="9006.66" calcext:value-type="float">
            <text:p><text:s/>9.006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2" office:value-type="float" office:value="5903120631" calcext:value-type="float">
            <text:p>5903120631</text:p>
          </table:table-cell>
          <table:table-cell table:number-columns-repeated="2" table:style-name="ce8" office:value-type="float" office:value="137648" calcext:value-type="float">
            <text:p><text:s/>137.64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8" office:value-type="float" office:value="14232" calcext:value-type="float">
            <text:p><text:s/>14.23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91003550133" calcext:value-type="float">
            <text:p>91003550133</text:p>
          </table:table-cell>
          <table:table-cell table:number-columns-repeated="2" table:style-name="ce8" office:value-type="float" office:value="65903" calcext:value-type="float">
            <text:p><text:s/>65.90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style-name="ce8" office:value-type="float" office:value="2544" calcext:value-type="float">
            <text:p><text:s/>2.544,00 € </text:p>
          </table:table-cell>
          <table:table-cell table:style-name="ce8" office:value-type="float" office:value="2422.86" calcext:value-type="float">
            <text:p><text:s/>2.422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OMENICANA-CASA DI RIPOSOIST.SUORE DOMENICANE SS.ROSARI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number-columns-repeated="2" table:style-name="ce8" office:value-type="float" office:value="221088" calcext:value-type="float">
            <text:p><text:s/>221.08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2" office:value-type="float" office:value="97477630152" calcext:value-type="float">
            <text:p>97477630152</text:p>
          </table:table-cell>
          <table:table-cell table:number-columns-repeated="2" table:style-name="ce8" office:value-type="float" office:value="288378" calcext:value-type="float">
            <text:p><text:s/>288.37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8" office:value-type="float" office:value="288852.01" calcext:value-type="float">
            <text:p><text:s/>288.852,01 € </text:p>
          </table:table-cell>
          <table:table-cell table:style-name="ce8" office:value-type="float" office:value="275097.1" calcext:value-type="float">
            <text:p><text:s/>275.097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8" office:value-type="float" office:value="29114.41" calcext:value-type="float">
            <text:p><text:s/>29.114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8" office:value-type="float" office:value="233736" calcext:value-type="float">
            <text:p><text:s/>233.7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8" office:value-type="float" office:value="9244.47" calcext:value-type="float">
            <text:p><text:s/>9.244,47 € </text:p>
          </table:table-cell>
          <table:table-cell table:style-name="ce8" office:value-type="float" office:value="8804.25" calcext:value-type="float">
            <text:p><text:s/>8.804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8" office:value-type="float" office:value="175124" calcext:value-type="float">
            <text:p><text:s/>175.124,00 € </text:p>
          </table:table-cell>
          <table:table-cell table:style-name="ce8" office:value-type="float" office:value="166784.76" calcext:value-type="float">
            <text:p><text:s/>166.784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94046110154" calcext:value-type="float">
            <text:p>94046110154</text:p>
          </table:table-cell>
          <table:table-cell table:number-columns-repeated="2" table:style-name="ce8" office:value-type="float" office:value="22200" calcext:value-type="float">
            <text:p><text:s/>22.2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668819" calcext:value-type="float">
            <text:p><text:s/>668.81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8" office:value-type="float" office:value="29163" calcext:value-type="float">
            <text:p><text:s/>29.16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8" office:value-type="float" office:value="420923.58" calcext:value-type="float">
            <text:p><text:s/>420.923,58 € </text:p>
          </table:table-cell>
          <table:table-cell table:style-name="ce8" office:value-type="float" office:value="400879.61" calcext:value-type="float">
            <text:p><text:s/>400.879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8" office:value-type="float" office:value="153333" calcext:value-type="float">
            <text:p><text:s/>153.333,00 € </text:p>
          </table:table-cell>
          <table:table-cell table:style-name="ce8" office:value-type="float" office:value="146031.42" calcext:value-type="float">
            <text:p><text:s/>146.031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8" office:value-type="float" office:value="28305" calcext:value-type="float">
            <text:p><text:s/>28.305,00 € </text:p>
          </table:table-cell>
          <table:table-cell table:style-name="ce8" office:value-type="float" office:value="26957.13" calcext:value-type="float">
            <text:p><text:s/>26.957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FE CURE SRL </text:p>
          </table:table-cell>
          <table:table-cell table:style-name="ce2" office:value-type="float" office:value="1140460294" calcext:value-type="float">
            <text:p>1140460294</text:p>
          </table:table-cell>
          <table:table-cell table:number-columns-repeated="2" table:style-name="ce8" office:value-type="float" office:value="12441" calcext:value-type="float">
            <text:p><text:s/>12.44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2" office:value-type="float" office:value="7062580969" calcext:value-type="float">
            <text:p>7062580969</text:p>
          </table:table-cell>
          <table:table-cell table:number-columns-repeated="2" table:style-name="ce8" office:value-type="float" office:value="14918" calcext:value-type="float">
            <text:p><text:s/>14.91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8" office:value-type="float" office:value="83157" calcext:value-type="float">
            <text:p><text:s/>83.157,00 € </text:p>
          </table:table-cell>
          <table:table-cell table:style-name="ce8" office:value-type="float" office:value="79197.14" calcext:value-type="float">
            <text:p><text:s/>79.19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6902520011" calcext:value-type="float">
            <text:p>6902520011</text:p>
          </table:table-cell>
          <table:table-cell table:style-name="ce8" office:value-type="float" office:value="95738" calcext:value-type="float">
            <text:p><text:s/>95.738,00 € </text:p>
          </table:table-cell>
          <table:table-cell table:style-name="ce8" office:value-type="float" office:value="91179.04" calcext:value-type="float">
            <text:p><text:s/>91.179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8" office:value-type="float" office:value="695060.6" calcext:value-type="float">
            <text:p><text:s/>695.060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UNTO COOPERATIVA SOCIALE </text:p>
          </table:table-cell>
          <table:table-cell table:style-name="ce2" office:value-type="float" office:value="2391030026" calcext:value-type="float">
            <text:p>2391030026</text:p>
          </table:table-cell>
          <table:table-cell table:style-name="ce8" office:value-type="float" office:value="783.62" calcext:value-type="float">
            <text:p><text:s/>783,62 € </text:p>
          </table:table-cell>
          <table:table-cell table:style-name="ce8" office:value-type="float" office:value="746.3" calcext:value-type="float">
            <text:p><text:s/>746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8" office:value-type="float" office:value="132444.2" calcext:value-type="float">
            <text:p><text:s/>132.444,20 € </text:p>
          </table:table-cell>
          <table:table-cell table:style-name="ce8" office:value-type="float" office:value="130323.44" calcext:value-type="float">
            <text:p><text:s/>130.323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8" office:value-type="float" office:value="16979.96" calcext:value-type="float">
            <text:p><text:s/>16.979,96 € </text:p>
          </table:table-cell>
          <table:table-cell table:style-name="ce8" office:value-type="float" office:value="16171.38" calcext:value-type="float">
            <text:p><text:s/>16.171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8" office:value-type="float" office:value="20102" calcext:value-type="float">
            <text:p><text:s/>20.1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number-columns-repeated="2" table:style-name="ce8" office:value-type="float" office:value="3682" calcext:value-type="float">
            <text:p><text:s/>3.6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TEL CENTRO MEDICO POLISPECIALISTICO SRL </text:p>
          </table:table-cell>
          <table:table-cell table:style-name="ce2" office:value-type="float" office:value="1429730128" calcext:value-type="float">
            <text:p>1429730128</text:p>
          </table:table-cell>
          <table:table-cell table:number-columns-repeated="2" table:style-name="ce8" office:value-type="float" office:value="5892" calcext:value-type="float">
            <text:p><text:s/>5.8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202570055" calcext:value-type="float">
            <text:p>1202570055</text:p>
          </table:table-cell>
          <table:table-cell table:number-columns-repeated="2" table:style-name="ce8" office:value-type="float" office:value="8086.26" calcext:value-type="float">
            <text:p><text:s/>8.086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8" office:value-type="float" office:value="1442338.76" calcext:value-type="float">
            <text:p><text:s/>1.442.338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2" office:value-type="float" office:value="80020390219" calcext:value-type="float">
            <text:p>80020390219</text:p>
          </table:table-cell>
          <table:table-cell table:number-columns-repeated="2" table:style-name="ce8" office:value-type="float" office:value="13741" calcext:value-type="float">
            <text:p><text:s/>13.74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 office:value-type="float" office:value="97019350152" calcext:value-type="float">
            <text:p>97019350152</text:p>
          </table:table-cell>
          <table:table-cell table:number-columns-repeated="2" table:style-name="ce8" office:value-type="float" office:value="31851" calcext:value-type="float">
            <text:p><text:s/>31.8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8" office:value-type="float" office:value="146347" calcext:value-type="float">
            <text:p><text:s/>146.347,00 € </text:p>
          </table:table-cell>
          <table:table-cell table:style-name="ce8" office:value-type="float" office:value="139378.09" calcext:value-type="float">
            <text:p><text:s/>139.378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number-columns-repeated="2" table:style-name="ce8" office:value-type="float" office:value="82815" calcext:value-type="float">
            <text:p><text:s/>82.8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8" office:value-type="float" office:value="85621.03" calcext:value-type="float">
            <text:p><text:s/>85.621,03 € </text:p>
          </table:table-cell>
          <table:table-cell table:style-name="ce8" office:value-type="float" office:value="81543.84" calcext:value-type="float">
            <text:p><text:s/>81.543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number-columns-repeated="2" table:style-name="ce8" office:value-type="float" office:value="4168" calcext:value-type="float">
            <text:p><text:s/>4.16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NUOVI ORIZZONTI </text:p>
          </table:table-cell>
          <table:table-cell table:style-name="ce2" office:value-type="float" office:value="8872610152" calcext:value-type="float">
            <text:p>8872610152</text:p>
          </table:table-cell>
          <table:table-cell table:style-name="ce8" office:value-type="float" office:value="7268.49" calcext:value-type="float">
            <text:p><text:s/>7.268,49 € </text:p>
          </table:table-cell>
          <table:table-cell table:style-name="ce8" office:value-type="float" office:value="6922.38" calcext:value-type="float">
            <text:p><text:s/>6.922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8" office:value-type="float" office:value="306602" calcext:value-type="float">
            <text:p><text:s/>306.602,00 € </text:p>
          </table:table-cell>
          <table:table-cell table:style-name="ce8" office:value-type="float" office:value="292001.88" calcext:value-type="float">
            <text:p><text:s/>292.001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8" office:value-type="float" office:value="2904" calcext:value-type="float">
            <text:p><text:s/>2.9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8" office:value-type="float" office:value="362223" calcext:value-type="float">
            <text:p><text:s/>362.22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83005450131" calcext:value-type="float">
            <text:p>83005450131</text:p>
          </table:table-cell>
          <table:table-cell table:number-columns-repeated="2" table:style-name="ce8" office:value-type="float" office:value="286704" calcext:value-type="float">
            <text:p><text:s/>286.7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85001400135" calcext:value-type="float">
            <text:p>85001400135</text:p>
          </table:table-cell>
          <table:table-cell table:number-columns-repeated="2" table:style-name="ce8" office:value-type="float" office:value="203636" calcext:value-type="float">
            <text:p><text:s/>203.6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4423580150" calcext:value-type="float">
            <text:p>4423580150</text:p>
          </table:table-cell>
          <table:table-cell table:number-columns-repeated="2" table:style-name="ce8" office:value-type="float" office:value="228873" calcext:value-type="float">
            <text:p><text:s/>228.87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8" office:value-type="float" office:value="1104234" calcext:value-type="float">
            <text:p><text:s/>1.104.23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style-name="ce8" office:value-type="float" office:value="11496" calcext:value-type="float">
            <text:p><text:s/>11.496,00 € </text:p>
          </table:table-cell>
          <table:table-cell table:style-name="ce8" office:value-type="float" office:value="10948.57" calcext:value-type="float">
            <text:p><text:s/>10.948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ISTITUTO CANOSSIANO ISTITUTO CANOSSIANO</text:p>
          </table:table-cell>
          <table:table-cell table:style-name="ce2" office:value-type="float" office:value="380560128" calcext:value-type="float">
            <text:p>380560128</text:p>
          </table:table-cell>
          <table:table-cell table:number-columns-repeated="2" table:style-name="ce8" office:value-type="float" office:value="19656" calcext:value-type="float">
            <text:p><text:s/>19.65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83000310157" calcext:value-type="float">
            <text:p>83000310157</text:p>
          </table:table-cell>
          <table:table-cell table:number-columns-repeated="2" table:style-name="ce8" office:value-type="float" office:value="706971.5" calcext:value-type="float">
            <text:p><text:s/>706.971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2" office:value-type="float" office:value="9703130154" calcext:value-type="float">
            <text:p>9703130154</text:p>
          </table:table-cell>
          <table:table-cell table:number-columns-repeated="2" table:style-name="ce8" office:value-type="float" office:value="64904" calcext:value-type="float">
            <text:p><text:s/>64.9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85000810136" calcext:value-type="float">
            <text:p>85000810136</text:p>
          </table:table-cell>
          <table:table-cell table:number-columns-repeated="2" table:style-name="ce8" office:value-type="float" office:value="351345" calcext:value-type="float">
            <text:p><text:s/>351.34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8" office:value-type="float" office:value="1819489.7" calcext:value-type="float">
            <text:p><text:s/>1.819.489,70 € </text:p>
          </table:table-cell>
          <table:table-cell table:style-name="ce8" office:value-type="float" office:value="1732847.29" calcext:value-type="float">
            <text:p><text:s/>1.732.847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8" office:value-type="float" office:value="227483" calcext:value-type="float">
            <text:p><text:s/>227.483,00 € </text:p>
          </table:table-cell>
          <table:table-cell table:style-name="ce8" office:value-type="float" office:value="216650.48" calcext:value-type="float">
            <text:p><text:s/>216.65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8" office:value-type="float" office:value="318387" calcext:value-type="float">
            <text:p><text:s/>318.387,00 € </text:p>
          </table:table-cell>
          <table:table-cell table:style-name="ce8" office:value-type="float" office:value="303225.71" calcext:value-type="float">
            <text:p><text:s/>303.225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ADRE ALBERTO MILENO ONLUS CENTRO RIABILITAZIONE</text:p>
          </table:table-cell>
          <table:table-cell table:style-name="ce2" office:value-type="float" office:value="1612240695" calcext:value-type="float">
            <text:p>1612240695</text:p>
          </table:table-cell>
          <table:table-cell table:number-columns-repeated="2" table:style-name="ce8" office:value-type="float" office:value="4161.6" calcext:value-type="float">
            <text:p><text:s/>4.16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8" office:value-type="float" office:value="37163.7" calcext:value-type="float">
            <text:p><text:s/>37.163,70 € </text:p>
          </table:table-cell>
          <table:table-cell table:style-name="ce8" office:value-type="float" office:value="35394" calcext:value-type="float">
            <text:p><text:s/>35.3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NDE MEDICALE SrlMedical Hub Medical Hub</text:p>
          </table:table-cell>
          <table:table-cell table:style-name="ce2" office:value-type="float" office:value="4411460639" calcext:value-type="float">
            <text:p>4411460639</text:p>
          </table:table-cell>
          <table:table-cell table:number-columns-repeated="2" table:style-name="ce8" office:value-type="float" office:value="23208" calcext:value-type="float">
            <text:p><text:s/>23.20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8" office:value-type="float" office:value="606513" calcext:value-type="float">
            <text:p><text:s/>606.513,00 € </text:p>
          </table:table-cell>
          <table:table-cell table:style-name="ce8" office:value-type="float" office:value="577631.43" calcext:value-type="float">
            <text:p><text:s/>577.631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3273050157" calcext:value-type="float">
            <text:p>3273050157</text:p>
          </table:table-cell>
          <table:table-cell table:number-columns-repeated="2" table:style-name="ce8" office:value-type="float" office:value="255375" calcext:value-type="float">
            <text:p><text:s/>255.3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number-columns-repeated="2" table:style-name="ce8" office:value-type="float" office:value="235689" calcext:value-type="float">
            <text:p><text:s/>235.68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8" office:value-type="float" office:value="871458.6" calcext:value-type="float">
            <text:p><text:s/>871.458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number-columns-repeated="2" table:style-name="ce8" office:value-type="float" office:value="124426.73" calcext:value-type="float">
            <text:p><text:s/>124.426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2" office:value-type="float" office:value="2142100151" calcext:value-type="float">
            <text:p>2142100151</text:p>
          </table:table-cell>
          <table:table-cell table:number-columns-repeated="2" table:style-name="ce8" office:value-type="float" office:value="120216" calcext:value-type="float">
            <text:p><text:s/>120.21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8" office:value-type="float" office:value="585906" calcext:value-type="float">
            <text:p><text:s/>585.906,00 € </text:p>
          </table:table-cell>
          <table:table-cell table:style-name="ce8" office:value-type="float" office:value="558005.7" calcext:value-type="float">
            <text:p><text:s/>558.005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2" office:value-type="float" office:value="2763230048" calcext:value-type="float">
            <text:p>2763230048</text:p>
          </table:table-cell>
          <table:table-cell table:number-columns-repeated="2" table:style-name="ce8" office:value-type="float" office:value="7367.9" calcext:value-type="float">
            <text:p><text:s/>7.367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VILLA VOLUSIA ONLUS </text:p>
          </table:table-cell>
          <table:table-cell table:style-name="ce2" office:value-type="float" office:value="3302280130" calcext:value-type="float">
            <text:p>3302280130</text:p>
          </table:table-cell>
          <table:table-cell table:style-name="ce8" office:value-type="float" office:value="70580.94" calcext:value-type="float">
            <text:p><text:s/>70.580,94 € </text:p>
          </table:table-cell>
          <table:table-cell table:style-name="ce8" office:value-type="float" office:value="67219.95" calcext:value-type="float">
            <text:p><text:s/>67.219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2" office:value-type="float" office:value="2595400587" calcext:value-type="float">
            <text:p>2595400587</text:p>
          </table:table-cell>
          <table:table-cell table:number-columns-repeated="2" table:style-name="ce8" office:value-type="float" office:value="279641.4" calcext:value-type="float">
            <text:p><text:s/>279.641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number-columns-repeated="2" table:style-name="ce8" office:value-type="float" office:value="37820.14" calcext:value-type="float">
            <text:p><text:s/>37.82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number-columns-repeated="2" table:style-name="ce8" office:value-type="float" office:value="396864.26" calcext:value-type="float">
            <text:p><text:s/>396.864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CANOSSIANA DI VIMERCATE </text:p>
          </table:table-cell>
          <table:table-cell table:style-name="ce2" office:value-type="float" office:value="94059220155" calcext:value-type="float">
            <text:p>94059220155</text:p>
          </table:table-cell>
          <table:table-cell table:number-columns-repeated="2" table:style-name="ce8" office:value-type="float" office:value="11592" calcext:value-type="float">
            <text:p><text:s/>11.5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2" office:value-type="float" office:value="80142430158" calcext:value-type="float">
            <text:p>80142430158</text:p>
          </table:table-cell>
          <table:table-cell table:number-columns-repeated="2" table:style-name="ce8" office:value-type="float" office:value="54950" calcext:value-type="float">
            <text:p><text:s/>54.9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8" office:value-type="float" office:value="198155.2" calcext:value-type="float">
            <text:p><text:s/>198.155,20 € </text:p>
          </table:table-cell>
          <table:table-cell table:style-name="ce8" office:value-type="float" office:value="189061.91" calcext:value-type="float">
            <text:p><text:s/>189.061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number-columns-repeated="2" table:style-name="ce8" office:value-type="float" office:value="72638" calcext:value-type="float">
            <text:p><text:s/>72.63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number-columns-repeated="2" table:style-name="ce8" office:value-type="float" office:value="30741" calcext:value-type="float">
            <text:p><text:s/>30.74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8" office:value-type="float" office:value="2960097.6" calcext:value-type="float">
            <text:p><text:s/>2.960.097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8" office:value-type="float" office:value="225487" calcext:value-type="float">
            <text:p><text:s/>225.48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8" office:value-type="float" office:value="4356.17" calcext:value-type="float">
            <text:p><text:s/>4.356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8303260155" calcext:value-type="float">
            <text:p>8303260155</text:p>
          </table:table-cell>
          <table:table-cell table:style-name="ce8" office:value-type="float" office:value="179322" calcext:value-type="float">
            <text:p><text:s/>179.322,00 € </text:p>
          </table:table-cell>
          <table:table-cell table:style-name="ce8" office:value-type="float" office:value="170782.86" calcext:value-type="float">
            <text:p><text:s/>170.782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number-columns-repeated="2" table:style-name="ce8" office:value-type="float" office:value="8100" calcext:value-type="float">
            <text:p><text:s/>8.1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8" office:value-type="float" office:value="3943.6" calcext:value-type="float">
            <text:p><text:s/>3.943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BC UNISALUS SRL </text:p>
          </table:table-cell>
          <table:table-cell table:style-name="ce2" office:value-type="float" office:value="8379120960" calcext:value-type="float">
            <text:p>8379120960</text:p>
          </table:table-cell>
          <table:table-cell table:number-columns-repeated="2" table:style-name="ce8" office:value-type="float" office:value="13263" calcext:value-type="float">
            <text:p><text:s/>13.26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2" office:value-type="float" office:value="13333300153" calcext:value-type="float">
            <text:p>13333300153</text:p>
          </table:table-cell>
          <table:table-cell table:style-name="ce8" office:value-type="float" office:value="190086" calcext:value-type="float">
            <text:p><text:s/>190.086,00 € </text:p>
          </table:table-cell>
          <table:table-cell table:style-name="ce8" office:value-type="float" office:value="181034.28" calcext:value-type="float">
            <text:p><text:s/>181.03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8" office:value-type="float" office:value="13850" calcext:value-type="float">
            <text:p><text:s/>13.850,00 € </text:p>
          </table:table-cell>
          <table:table-cell table:style-name="ce8" office:value-type="float" office:value="13190.48" calcext:value-type="float">
            <text:p><text:s/>13.19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8" office:value-type="float" office:value="529524" calcext:value-type="float">
            <text:p><text:s/>529.524,00 € </text:p>
          </table:table-cell>
          <table:table-cell table:style-name="ce8" office:value-type="float" office:value="504308.55" calcext:value-type="float">
            <text:p><text:s/>504.308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2" office:value-type="float" office:value="80015490487" calcext:value-type="float">
            <text:p>80015490487</text:p>
          </table:table-cell>
          <table:table-cell table:number-columns-repeated="2" table:style-name="ce8" office:value-type="float" office:value="8468.02" calcext:value-type="float">
            <text:p><text:s/>8.468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ALEIDOS SOCIETA' COOPERATIVA SOCIALE ONLUS </text:p>
          </table:table-cell>
          <table:table-cell table:style-name="ce2" office:value-type="float" office:value="3256760160" calcext:value-type="float">
            <text:p>3256760160</text:p>
          </table:table-cell>
          <table:table-cell table:style-name="ce8" office:value-type="float" office:value="2024" calcext:value-type="float">
            <text:p><text:s/>2.024,00 € </text:p>
          </table:table-cell>
          <table:table-cell table:style-name="ce8" office:value-type="float" office:value="1927.62" calcext:value-type="float">
            <text:p><text:s/>1.927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number-columns-repeated="2" table:style-name="ce8" office:value-type="float" office:value="66021" calcext:value-type="float">
            <text:p><text:s/>66.02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number-columns-repeated="2" table:style-name="ce8" office:value-type="float" office:value="339945" calcext:value-type="float">
            <text:p><text:s/>339.94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number-columns-repeated="2" table:style-name="ce8" office:value-type="float" office:value="231399" calcext:value-type="float">
            <text:p><text:s/>231.39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2" office:value-type="float" office:value="1538340017" calcext:value-type="float">
            <text:p>1538340017</text:p>
          </table:table-cell>
          <table:table-cell table:number-columns-repeated="2" table:style-name="ce8" office:value-type="float" office:value="14412.54" calcext:value-type="float">
            <text:p><text:s/>14.412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number-columns-repeated="2" table:style-name="ce8" office:value-type="float" office:value="59985" calcext:value-type="float">
            <text:p><text:s/>59.9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85005130159" calcext:value-type="float">
            <text:p>85005130159</text:p>
          </table:table-cell>
          <table:table-cell table:number-columns-repeated="2" table:style-name="ce8" office:value-type="float" office:value="746349" calcext:value-type="float">
            <text:p><text:s/>746.34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85000290131" calcext:value-type="float">
            <text:p>85000290131</text:p>
          </table:table-cell>
          <table:table-cell table:number-columns-repeated="2" table:style-name="ce8" office:value-type="float" office:value="177927" calcext:value-type="float">
            <text:p><text:s/>177.92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8" office:value-type="float" office:value="23685" calcext:value-type="float">
            <text:p><text:s/>23.685,00 € </text:p>
          </table:table-cell>
          <table:table-cell table:style-name="ce8" office:value-type="float" office:value="22557.15" calcext:value-type="float">
            <text:p><text:s/>22.557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85008490154" calcext:value-type="float">
            <text:p>85008490154</text:p>
          </table:table-cell>
          <table:table-cell table:number-columns-repeated="2" table:style-name="ce8" office:value-type="float" office:value="443039" calcext:value-type="float">
            <text:p><text:s/>443.03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85007170153" calcext:value-type="float">
            <text:p>85007170153</text:p>
          </table:table-cell>
          <table:table-cell table:number-columns-repeated="2" table:style-name="ce8" office:value-type="float" office:value="471123" calcext:value-type="float">
            <text:p><text:s/>471.12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8" office:value-type="float" office:value="293997" calcext:value-type="float">
            <text:p><text:s/>293.9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8" office:value-type="float" office:value="365040.84" calcext:value-type="float">
            <text:p><text:s/>365.040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2" office:value-type="float" office:value="4793650583" calcext:value-type="float">
            <text:p>4793650583</text:p>
          </table:table-cell>
          <table:table-cell table:number-columns-repeated="2" table:style-name="ce8" office:value-type="float" office:value="2265051" calcext:value-type="float">
            <text:p><text:s/>2.265.0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2" office:value-type="float" office:value="8400690155" calcext:value-type="float">
            <text:p>8400690155</text:p>
          </table:table-cell>
          <table:table-cell table:style-name="ce8" office:value-type="float" office:value="2074624" calcext:value-type="float">
            <text:p><text:s/>2.074.624,00 € </text:p>
          </table:table-cell>
          <table:table-cell table:style-name="ce8" office:value-type="float" office:value="1975832.4" calcext:value-type="float">
            <text:p><text:s/>1.975.832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number-columns-repeated="2" table:style-name="ce8" office:value-type="float" office:value="859478" calcext:value-type="float">
            <text:p><text:s/>859.47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97655450159" calcext:value-type="float">
            <text:p>97655450159</text:p>
          </table:table-cell>
          <table:table-cell table:number-columns-repeated="2" table:style-name="ce8" office:value-type="float" office:value="76296" calcext:value-type="float">
            <text:p><text:s/>76.2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 office:value-type="float" office:value="889190153" calcext:value-type="float">
            <text:p>889190153</text:p>
          </table:table-cell>
          <table:table-cell table:number-columns-repeated="2" table:style-name="ce8" office:value-type="float" office:value="41256" calcext:value-type="float">
            <text:p><text:s/>41.25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2" office:value-type="float" office:value="8672380154" calcext:value-type="float">
            <text:p>8672380154</text:p>
          </table:table-cell>
          <table:table-cell table:number-columns-repeated="2" table:style-name="ce8" office:value-type="float" office:value="396203" calcext:value-type="float">
            <text:p><text:s/>396.20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8" office:value-type="float" office:value="1368" calcext:value-type="float">
            <text:p><text:s/>1.368,00 € </text:p>
          </table:table-cell>
          <table:table-cell table:style-name="ce8" office:value-type="float" office:value="1302.87" calcext:value-type="float">
            <text:p><text:s/>1.302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3894690159" calcext:value-type="float">
            <text:p>3894690159</text:p>
          </table:table-cell>
          <table:table-cell table:style-name="ce8" office:value-type="float" office:value="368646" calcext:value-type="float">
            <text:p><text:s/>368.646,00 € </text:p>
          </table:table-cell>
          <table:table-cell table:style-name="ce8" office:value-type="float" office:value="351091.44" calcext:value-type="float">
            <text:p><text:s/>351.091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8" office:value-type="float" office:value="6478" calcext:value-type="float">
            <text:p><text:s/>6.47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CINA BIANCA A.R.L. SOCIETA' COOPERATIVA </text:p>
          </table:table-cell>
          <table:table-cell table:style-name="ce2" office:value-type="float" office:value="11869760154" calcext:value-type="float">
            <text:p>11869760154</text:p>
          </table:table-cell>
          <table:table-cell table:style-name="ce8" office:value-type="float" office:value="5160" calcext:value-type="float">
            <text:p><text:s/>5.160,00 € </text:p>
          </table:table-cell>
          <table:table-cell table:style-name="ce8" office:value-type="float" office:value="4914.28" calcext:value-type="float">
            <text:p><text:s/>4.91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2" office:value-type="float" office:value="94501060159" calcext:value-type="float">
            <text:p>94501060159</text:p>
          </table:table-cell>
          <table:table-cell table:number-columns-repeated="2" table:style-name="ce8" office:value-type="float" office:value="82146" calcext:value-type="float">
            <text:p><text:s/>82.14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2" office:value-type="float" office:value="9582480159" calcext:value-type="float">
            <text:p>9582480159</text:p>
          </table:table-cell>
          <table:table-cell table:number-columns-repeated="2" table:style-name="ce8" office:value-type="float" office:value="320257" calcext:value-type="float">
            <text:p><text:s/>320.25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VILLAGGIO DEL FANCIULLO FONDAZIONECELSO E ANNA FRASCALI CELSO E ANNA FRASCALI</text:p>
          </table:table-cell>
          <table:table-cell table:style-name="ce2" office:value-type="float" office:value="92017960391" calcext:value-type="float">
            <text:p>92017960391</text:p>
          </table:table-cell>
          <table:table-cell table:number-columns-repeated="2" table:style-name="ce8" office:value-type="float" office:value="4118.4" calcext:value-type="float">
            <text:p><text:s/>4.118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8" office:value-type="float" office:value="4152" calcext:value-type="float">
            <text:p><text:s/>4.1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2" office:value-type="float" office:value="91581890158" calcext:value-type="float">
            <text:p>91581890158</text:p>
          </table:table-cell>
          <table:table-cell table:number-columns-repeated="2" table:style-name="ce8" office:value-type="float" office:value="80454" calcext:value-type="float">
            <text:p><text:s/>80.4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DI SANITAS S.R..L. </text:p>
          </table:table-cell>
          <table:table-cell table:style-name="ce2" office:value-type="float" office:value="2026000188" calcext:value-type="float">
            <text:p>2026000188</text:p>
          </table:table-cell>
          <table:table-cell table:number-columns-repeated="2" table:style-name="ce8" office:value-type="float" office:value="2844" calcext:value-type="float">
            <text:p><text:s/>2.8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2" office:value-type="float" office:value="2340430152" calcext:value-type="float">
            <text:p>2340430152</text:p>
          </table:table-cell>
          <table:table-cell table:number-columns-repeated="2" table:style-name="ce8" office:value-type="float" office:value="190596" calcext:value-type="float">
            <text:p><text:s/>190.5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E DI LAVORO OPERATORI SANITARIASSOCIATI ASSOCIATI</text:p>
          </table:table-cell>
          <table:table-cell table:style-name="ce2" office:value-type="float" office:value="7056830586" calcext:value-type="float">
            <text:p>7056830586</text:p>
          </table:table-cell>
          <table:table-cell table:style-name="ce8" office:value-type="float" office:value="58323" calcext:value-type="float">
            <text:p><text:s/>58.323,00 € </text:p>
          </table:table-cell>
          <table:table-cell table:style-name="ce8" office:value-type="float" office:value="55545.72" calcext:value-type="float">
            <text:p><text:s/>55.545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2" office:value-type="float" office:value="1645790021" calcext:value-type="float">
            <text:p>1645790021</text:p>
          </table:table-cell>
          <table:table-cell table:style-name="ce8" office:value-type="float" office:value="32229" calcext:value-type="float">
            <text:p><text:s/>32.229,00 € </text:p>
          </table:table-cell>
          <table:table-cell table:style-name="ce8" office:value-type="float" office:value="30694.29" calcext:value-type="float">
            <text:p><text:s/>30.694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 office:value-type="float" office:value="94001790156" calcext:value-type="float">
            <text:p>94001790156</text:p>
          </table:table-cell>
          <table:table-cell table:number-columns-repeated="2" table:style-name="ce8" office:value-type="float" office:value="56346" calcext:value-type="float">
            <text:p><text:s/>56.34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LOBAL INSUBRIA SOC COOP A R.L. </text:p>
          </table:table-cell>
          <table:table-cell table:style-name="ce2" office:value-type="float" office:value="8051690967" calcext:value-type="float">
            <text:p>8051690967</text:p>
          </table:table-cell>
          <table:table-cell table:style-name="ce8" office:value-type="float" office:value="1474.5" calcext:value-type="float">
            <text:p><text:s/>1.474,50 € </text:p>
          </table:table-cell>
          <table:table-cell table:style-name="ce8" office:value-type="float" office:value="1404.27" calcext:value-type="float">
            <text:p><text:s/>1.404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2" office:value-type="float" office:value="186820056" calcext:value-type="float">
            <text:p>186820056</text:p>
          </table:table-cell>
          <table:table-cell table:number-columns-repeated="2" table:style-name="ce8" office:value-type="float" office:value="4765.32" calcext:value-type="float">
            <text:p><text:s/>4.765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94005140135" calcext:value-type="float">
            <text:p>94005140135</text:p>
          </table:table-cell>
          <table:table-cell table:number-columns-repeated="2" table:style-name="ce8" office:value-type="float" office:value="238260" calcext:value-type="float">
            <text:p><text:s/>238.2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2" office:value-type="float" office:value="91024060153" calcext:value-type="float">
            <text:p>91024060153</text:p>
          </table:table-cell>
          <table:table-cell table:number-columns-repeated="2" table:style-name="ce8" office:value-type="float" office:value="45629" calcext:value-type="float">
            <text:p><text:s/>45.6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CCOGLIENZA S.R.L. </text:p>
          </table:table-cell>
          <table:table-cell table:style-name="ce2" office:value-type="float" office:value="3927630131" calcext:value-type="float">
            <text:p>3927630131</text:p>
          </table:table-cell>
          <table:table-cell table:number-columns-repeated="2" table:style-name="ce8" office:value-type="float" office:value="8098" calcext:value-type="float">
            <text:p><text:s/>8.09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number-columns-repeated="2" table:style-name="ce8" office:value-type="float" office:value="405447" calcext:value-type="float">
            <text:p><text:s/>405.44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. SOCIALE ARL ONLUS </text:p>
          </table:table-cell>
          <table:table-cell table:style-name="ce2" office:value-type="float" office:value="91034980150" calcext:value-type="float">
            <text:p>91034980150</text:p>
          </table:table-cell>
          <table:table-cell table:style-name="ce8" office:value-type="float" office:value="25338" calcext:value-type="float">
            <text:p><text:s/>25.338,00 € </text:p>
          </table:table-cell>
          <table:table-cell table:style-name="ce8" office:value-type="float" office:value="24131.43" calcext:value-type="float">
            <text:p><text:s/>24.131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8" office:value-type="float" office:value="77796" calcext:value-type="float">
            <text:p><text:s/>77.796,00 € </text:p>
          </table:table-cell>
          <table:table-cell table:style-name="ce8" office:value-type="float" office:value="74091.42" calcext:value-type="float">
            <text:p><text:s/>74.091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93014840131" calcext:value-type="float">
            <text:p>93014840131</text:p>
          </table:table-cell>
          <table:table-cell table:number-columns-repeated="2" table:style-name="ce8" office:value-type="float" office:value="84228" calcext:value-type="float">
            <text:p><text:s/>84.2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2" office:value-type="float" office:value="82000570505" calcext:value-type="float">
            <text:p>82000570505</text:p>
          </table:table-cell>
          <table:table-cell table:number-columns-repeated="2" table:style-name="ce8" office:value-type="float" office:value="17884.2" calcext:value-type="float">
            <text:p><text:s/>17.884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2" office:value-type="float" office:value="12262580157" calcext:value-type="float">
            <text:p>12262580157</text:p>
          </table:table-cell>
          <table:table-cell table:style-name="ce8" office:value-type="float" office:value="44938" calcext:value-type="float">
            <text:p><text:s/>44.938,00 € </text:p>
          </table:table-cell>
          <table:table-cell table:style-name="ce8" office:value-type="float" office:value="42798.09" calcext:value-type="float">
            <text:p><text:s/>42.798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GREGAZIONE DELLE MISSIONARIE DELL'IMMACOLATA </text:p>
          </table:table-cell>
          <table:table-cell table:style-name="ce2" office:value-type="float" office:value="1928240157" calcext:value-type="float">
            <text:p>1928240157</text:p>
          </table:table-cell>
          <table:table-cell table:number-columns-repeated="2" table:style-name="ce8" office:value-type="float" office:value="11266" calcext:value-type="float">
            <text:p><text:s/>11.26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number-columns-repeated="2" table:style-name="ce8" office:value-type="float" office:value="243336" calcext:value-type="float">
            <text:p><text:s/>243.3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8" office:value-type="float" office:value="608528" calcext:value-type="float">
            <text:p><text:s/>608.528,00 € </text:p>
          </table:table-cell>
          <table:table-cell table:style-name="ce8" office:value-type="float" office:value="579550.48" calcext:value-type="float">
            <text:p><text:s/>579.55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number-columns-repeated="2" table:style-name="ce8" office:value-type="float" office:value="238095" calcext:value-type="float">
            <text:p><text:s/>238.09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8" office:value-type="float" office:value="1656" calcext:value-type="float">
            <text:p><text:s/>1.656,00 € </text:p>
          </table:table-cell>
          <table:table-cell table:style-name="ce8" office:value-type="float" office:value="1577.14" calcext:value-type="float">
            <text:p><text:s/>1.57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80003150424" calcext:value-type="float">
            <text:p>80003150424</text:p>
          </table:table-cell>
          <table:table-cell table:number-columns-repeated="2" table:style-name="ce8" office:value-type="float" office:value="598160" calcext:value-type="float">
            <text:p><text:s/>598.1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8" office:value-type="float" office:value="1066084.65" calcext:value-type="float">
            <text:p><text:s/>1.066.084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ONLUSASSOC.STUDIO PROMOZ.RISORSE UMANE (EX A.S.P.R.U.) ASSOC.STUDIO PROMOZ.RISORSE UMANE (EX A.S.P.R.U.)</text:p>
          </table:table-cell>
          <table:table-cell table:style-name="ce2" office:value-type="float" office:value="97128820152" calcext:value-type="float">
            <text:p>97128820152</text:p>
          </table:table-cell>
          <table:table-cell table:number-columns-repeated="2" table:style-name="ce8" office:value-type="float" office:value="396888" calcext:value-type="float">
            <text:p><text:s/>396.88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2" office:value-type="float" office:value="81002610228" calcext:value-type="float">
            <text:p>81002610228</text:p>
          </table:table-cell>
          <table:table-cell table:number-columns-repeated="2" table:style-name="ce8" office:value-type="float" office:value="7183.38" calcext:value-type="float">
            <text:p><text:s/>7.183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2" office:value-type="float" office:value="97026170155" calcext:value-type="float">
            <text:p>97026170155</text:p>
          </table:table-cell>
          <table:table-cell table:number-columns-repeated="2" table:style-name="ce8" office:value-type="float" office:value="286386" calcext:value-type="float">
            <text:p><text:s/>286.3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8" office:value-type="float" office:value="37674" calcext:value-type="float">
            <text:p><text:s/>37.674,00 € </text:p>
          </table:table-cell>
          <table:table-cell table:style-name="ce8" office:value-type="float" office:value="35880" calcext:value-type="float">
            <text:p><text:s/>35.8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83007810134" calcext:value-type="float">
            <text:p>83007810134</text:p>
          </table:table-cell>
          <table:table-cell table:number-columns-repeated="2" table:style-name="ce8" office:value-type="float" office:value="152229" calcext:value-type="float">
            <text:p><text:s/>152.2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8" office:value-type="float" office:value="58548" calcext:value-type="float">
            <text:p><text:s/>58.548,00 € </text:p>
          </table:table-cell>
          <table:table-cell table:style-name="ce8" office:value-type="float" office:value="55760.01" calcext:value-type="float">
            <text:p><text:s/>55.760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8" office:value-type="float" office:value="39109" calcext:value-type="float">
            <text:p><text:s/>39.109,00 € </text:p>
          </table:table-cell>
          <table:table-cell table:style-name="ce8" office:value-type="float" office:value="37246.68" calcext:value-type="float">
            <text:p><text:s/>37.246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HIRICO CLAUDIO </text:p>
          </table:table-cell>
          <table:table-cell table:style-name="ce2" office:value-type="string" calcext:value-type="string">
            <text:p>CHRCLD89B23M208Y</text:p>
          </table:table-cell>
          <table:table-cell table:number-columns-repeated="2" table:style-name="ce8" office:value-type="float" office:value="562" calcext:value-type="float">
            <text:p><text:s/>5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NGHILERI ELISA </text:p>
          </table:table-cell>
          <table:table-cell table:style-name="ce2" office:value-type="string" calcext:value-type="string">
            <text:p>NGHLSE90L66F205J</text:p>
          </table:table-cell>
          <table:table-cell table:number-columns-repeated="2" table:style-name="ce8" office:value-type="float" office:value="3622" calcext:value-type="float">
            <text:p><text:s/>3.6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EFANONI DANIELA </text:p>
          </table:table-cell>
          <table:table-cell table:style-name="ce2" office:value-type="string" calcext:value-type="string">
            <text:p>STFDNL94D70D416Q</text:p>
          </table:table-cell>
          <table:table-cell table:number-columns-repeated="2" table:style-name="ce8" office:value-type="float" office:value="1700" calcext:value-type="float">
            <text:p><text:s/>1.7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STENGO ALBERTO </text:p>
          </table:table-cell>
          <table:table-cell table:style-name="ce2" office:value-type="string" calcext:value-type="string">
            <text:p>STNLRT90H18I470Q</text:p>
          </table:table-cell>
          <table:table-cell table:number-columns-repeated="2" table:style-name="ce8" office:value-type="float" office:value="2444" calcext:value-type="float">
            <text:p><text:s/>2.4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RRARA GIANLUCA </text:p>
          </table:table-cell>
          <table:table-cell table:style-name="ce2" office:value-type="string" calcext:value-type="string">
            <text:p>CRRGLC94M06A794F</text:p>
          </table:table-cell>
          <table:table-cell table:number-columns-repeated="2" table:style-name="ce8" office:value-type="float" office:value="3580" calcext:value-type="float">
            <text:p><text:s/>3.5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OLI MARCO </text:p>
          </table:table-cell>
          <table:table-cell table:style-name="ce2" office:value-type="string" calcext:value-type="string">
            <text:p>PZZMRC94C21E063T</text:p>
          </table:table-cell>
          <table:table-cell table:number-columns-repeated="2" table:style-name="ce8" office:value-type="float" office:value="3362" calcext:value-type="float">
            <text:p><text:s/>3.3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KEPYA TCHAMANI INESSE JOELLE </text:p>
          </table:table-cell>
          <table:table-cell table:style-name="ce2" office:value-type="string" calcext:value-type="string">
            <text:p>KPYNSJ87E54Z306P</text:p>
          </table:table-cell>
          <table:table-cell table:number-columns-repeated="2" table:style-name="ce8" office:value-type="float" office:value="2242" calcext:value-type="float">
            <text:p><text:s/>2.2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LDE' MANUEL </text:p>
          </table:table-cell>
          <table:table-cell table:style-name="ce2" office:value-type="string" calcext:value-type="string">
            <text:p>LDAMNL92B18E507Y</text:p>
          </table:table-cell>
          <table:table-cell table:number-columns-repeated="2" table:style-name="ce8" office:value-type="float" office:value="1922" calcext:value-type="float">
            <text:p><text:s/>1.9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ESANO ANTONINO </text:p>
          </table:table-cell>
          <table:table-cell table:style-name="ce2" office:value-type="string" calcext:value-type="string">
            <text:p>MSNNNN95B08F112C</text:p>
          </table:table-cell>
          <table:table-cell table:number-columns-repeated="2" table:style-name="ce8" office:value-type="float" office:value="1172" calcext:value-type="float">
            <text:p><text:s/>1.1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USI STEFANO </text:p>
          </table:table-cell>
          <table:table-cell table:style-name="ce2" office:value-type="string" calcext:value-type="string">
            <text:p>LSUSFN95E17A515G</text:p>
          </table:table-cell>
          <table:table-cell table:number-columns-repeated="2" table:style-name="ce8" office:value-type="float" office:value="822" calcext:value-type="float">
            <text:p><text:s/>8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IGILLO MARGHERITA </text:p>
          </table:table-cell>
          <table:table-cell table:style-name="ce2" office:value-type="string" calcext:value-type="string">
            <text:p>RGLMGH96B56F205S</text:p>
          </table:table-cell>
          <table:table-cell table:number-columns-repeated="2" table:style-name="ce8" office:value-type="float" office:value="1232" calcext:value-type="float">
            <text:p><text:s/>1.23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IANA VALENTINA MARIA </text:p>
          </table:table-cell>
          <table:table-cell table:style-name="ce2" office:value-type="string" calcext:value-type="string">
            <text:p>DNEVNT92H62B354G</text:p>
          </table:table-cell>
          <table:table-cell table:number-columns-repeated="2" table:style-name="ce8" office:value-type="float" office:value="722" calcext:value-type="float">
            <text:p><text:s/>7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LANGIARDO PAOLO </text:p>
          </table:table-cell>
          <table:table-cell table:style-name="ce2" office:value-type="string" calcext:value-type="string">
            <text:p>BLNPLA93M25H501X</text:p>
          </table:table-cell>
          <table:table-cell table:number-columns-repeated="2" table:style-name="ce8" office:value-type="float" office:value="2482" calcext:value-type="float">
            <text:p><text:s/>2.4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ENNINI CINZIA </text:p>
          </table:table-cell>
          <table:table-cell table:style-name="ce2" office:value-type="string" calcext:value-type="string">
            <text:p>MNNCNZ92C59H501Q</text:p>
          </table:table-cell>
          <table:table-cell table:number-columns-repeated="2" table:style-name="ce8" office:value-type="float" office:value="1942" calcext:value-type="float">
            <text:p><text:s/>1.9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REVIARIO RICCARDO </text:p>
          </table:table-cell>
          <table:table-cell table:style-name="ce2" office:value-type="string" calcext:value-type="string">
            <text:p>BRVRCR97L30F205V</text:p>
          </table:table-cell>
          <table:table-cell table:number-columns-repeated="2" table:style-name="ce8" office:value-type="float" office:value="1202" calcext:value-type="float">
            <text:p><text:s/>1.2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ERRI GRETA </text:p>
          </table:table-cell>
          <table:table-cell table:style-name="ce2" office:value-type="string" calcext:value-type="string">
            <text:p>VRRGRT96T69I577Z</text:p>
          </table:table-cell>
          <table:table-cell table:number-columns-repeated="2" table:style-name="ce8" office:value-type="float" office:value="2546" calcext:value-type="float">
            <text:p><text:s/>2.54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ILETTI FILIPPO ALBERTO </text:p>
          </table:table-cell>
          <table:table-cell table:style-name="ce2" office:value-type="string" calcext:value-type="string">
            <text:p>FLTFPP86M21G580E</text:p>
          </table:table-cell>
          <table:table-cell table:style-name="ce8" office:value-type="float" office:value="480" calcext:value-type="float">
            <text:p><text:s/>480,00 € </text:p>
          </table:table-cell>
          <table:table-cell table:style-name="ce8" office:value-type="float" office:value="384" calcext:value-type="float">
            <text:p><text:s/>3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ATI MARCO </text:p>
          </table:table-cell>
          <table:table-cell table:style-name="ce2" office:value-type="string" calcext:value-type="string">
            <text:p>STTMRC92E20H501S</text:p>
          </table:table-cell>
          <table:table-cell table:number-columns-repeated="2" table:style-name="ce8" office:value-type="float" office:value="3922" calcext:value-type="float">
            <text:p><text:s/>3.9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CHEGIANI ALICE </text:p>
          </table:table-cell>
          <table:table-cell table:style-name="ce2" office:value-type="string" calcext:value-type="string">
            <text:p>MRCLCA93E42F205R</text:p>
          </table:table-cell>
          <table:table-cell table:number-columns-repeated="2" table:style-name="ce8" office:value-type="float" office:value="1082" calcext:value-type="float">
            <text:p><text:s/>1.0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ISANI VINCENZO </text:p>
          </table:table-cell>
          <table:table-cell table:style-name="ce2" office:value-type="string" calcext:value-type="string">
            <text:p>PSNVCN56E12B234C</text:p>
          </table:table-cell>
          <table:table-cell table:style-name="ce8" office:value-type="float" office:value="2564" calcext:value-type="float">
            <text:p><text:s/>2.564,00 € </text:p>
          </table:table-cell>
          <table:table-cell table:style-name="ce8" office:value-type="float" office:value="2052" calcext:value-type="float">
            <text:p><text:s/>2.0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ETITTO SALVATORE </text:p>
          </table:table-cell>
          <table:table-cell table:style-name="ce2" office:value-type="string" calcext:value-type="string">
            <text:p>PTTSVT92B27B428A</text:p>
          </table:table-cell>
          <table:table-cell table:number-columns-repeated="2" table:style-name="ce8" office:value-type="float" office:value="3602" calcext:value-type="float">
            <text:p><text:s/>3.6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ERETTA CECILIA </text:p>
          </table:table-cell>
          <table:table-cell table:style-name="ce2" office:value-type="string" calcext:value-type="string">
            <text:p>BRTCCL97H59F704V</text:p>
          </table:table-cell>
          <table:table-cell table:number-columns-repeated="2" table:style-name="ce8" office:value-type="float" office:value="3202" calcext:value-type="float">
            <text:p><text:s/>3.2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RPIGLIA FRANCESCA </text:p>
          </table:table-cell>
          <table:table-cell table:style-name="ce2" office:value-type="string" calcext:value-type="string">
            <text:p>PRPFNC96C49G791J</text:p>
          </table:table-cell>
          <table:table-cell table:number-columns-repeated="2" table:style-name="ce8" office:value-type="float" office:value="4320" calcext:value-type="float">
            <text:p><text:s/>4.3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I ROBERTO </text:p>
          </table:table-cell>
          <table:table-cell table:style-name="ce2" office:value-type="string" calcext:value-type="string">
            <text:p>PZZRRT53D11F205M</text:p>
          </table:table-cell>
          <table:table-cell table:style-name="ce8" office:value-type="float" office:value="2644" calcext:value-type="float">
            <text:p><text:s/>2.644,00 € </text:p>
          </table:table-cell>
          <table:table-cell table:style-name="ce8" office:value-type="float" office:value="2404" calcext:value-type="float">
            <text:p><text:s/>2.4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NAVARRA GIUSEPPE </text:p>
          </table:table-cell>
          <table:table-cell table:style-name="ce2" office:value-type="string" calcext:value-type="string">
            <text:p>NVRGPP94B21G273V</text:p>
          </table:table-cell>
          <table:table-cell table:number-columns-repeated="2" table:style-name="ce8" office:value-type="float" office:value="722" calcext:value-type="float">
            <text:p><text:s/>7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GGIO DANIELE </text:p>
          </table:table-cell>
          <table:table-cell table:style-name="ce2" office:value-type="string" calcext:value-type="string">
            <text:p>PGGDNL63M09F205I</text:p>
          </table:table-cell>
          <table:table-cell table:style-name="ce8" office:value-type="float" office:value="380" calcext:value-type="float">
            <text:p><text:s/>380,00 € </text:p>
          </table:table-cell>
          <table:table-cell table:style-name="ce8" office:value-type="float" office:value="304" calcext:value-type="float">
            <text:p><text:s/>3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NGONI ANNA </text:p>
          </table:table-cell>
          <table:table-cell table:style-name="ce2" office:value-type="string" calcext:value-type="string">
            <text:p>LNGNNA91B41B729C</text:p>
          </table:table-cell>
          <table:table-cell table:number-columns-repeated="2" table:style-name="ce8" office:value-type="float" office:value="2880" calcext:value-type="float">
            <text:p><text:s/>2.8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IZZOZERO MARCO </text:p>
          </table:table-cell>
          <table:table-cell table:style-name="ce2" office:value-type="string" calcext:value-type="string">
            <text:p>BZZMRC88E01F205Z</text:p>
          </table:table-cell>
          <table:table-cell table:number-columns-repeated="2" table:style-name="ce8" office:value-type="float" office:value="17552" calcext:value-type="float">
            <text:p><text:s/>17.5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RRELLI ELEONORA </text:p>
          </table:table-cell>
          <table:table-cell table:style-name="ce2" office:value-type="string" calcext:value-type="string">
            <text:p>BRRLNR94T58G535P</text:p>
          </table:table-cell>
          <table:table-cell table:number-columns-repeated="2" table:style-name="ce8" office:value-type="float" office:value="970" calcext:value-type="float">
            <text:p><text:s/>9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LEO FRANCESCO </text:p>
          </table:table-cell>
          <table:table-cell table:style-name="ce2" office:value-type="string" calcext:value-type="string">
            <text:p>LAEFNC93C21F839P</text:p>
          </table:table-cell>
          <table:table-cell table:number-columns-repeated="2" table:style-name="ce8" office:value-type="float" office:value="2884" calcext:value-type="float">
            <text:p><text:s/>2.8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EDDA LUISA </text:p>
          </table:table-cell>
          <table:table-cell table:style-name="ce2" office:value-type="string" calcext:value-type="string">
            <text:p>LDDLSU93D70I452T</text:p>
          </table:table-cell>
          <table:table-cell table:number-columns-repeated="2" table:style-name="ce8" office:value-type="float" office:value="2024" calcext:value-type="float">
            <text:p><text:s/>2.0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ORTORELLA ANNA </text:p>
          </table:table-cell>
          <table:table-cell table:style-name="ce2" office:value-type="string" calcext:value-type="string">
            <text:p>TRTNNA97A48H224X</text:p>
          </table:table-cell>
          <table:table-cell table:number-columns-repeated="2" table:style-name="ce8" office:value-type="float" office:value="3122" calcext:value-type="float">
            <text:p><text:s/>3.1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8" office:value-type="float" office:value="16948.93" calcext:value-type="float">
            <text:p><text:s/>16.948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8" office:value-type="float" office:value="1011397.97" calcext:value-type="float">
            <text:p><text:s/>1.011.397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POLICLINICO SAN MATTEOI.R.C.C.S. OSPEDALE GENERALE I.R.C.C.S. OSPEDALE GENERALE</text:p>
          </table:table-cell>
          <table:table-cell table:style-name="ce2" office:value-type="float" office:value="303490189" calcext:value-type="float">
            <text:p>303490189</text:p>
          </table:table-cell>
          <table:table-cell table:number-columns-repeated="2" table:style-name="ce8" office:value-type="float" office:value="4288.89" calcext:value-type="float">
            <text:p><text:s/>4.288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16905.18" calcext:value-type="float">
            <text:p><text:s/>16.905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8" office:value-type="float" office:value="9485.51" calcext:value-type="float">
            <text:p><text:s/>9.485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2" office:value-type="float" office:value="9315660960" calcext:value-type="float">
            <text:p>9315660960</text:p>
          </table:table-cell>
          <table:table-cell table:number-columns-repeated="2" table:style-name="ce8" office:value-type="float" office:value="7712.28" calcext:value-type="float">
            <text:p><text:s/>7.712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8" office:value-type="float" office:value="36641.17" calcext:value-type="float">
            <text:p><text:s/>36.641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8" office:value-type="float" office:value="29115.29" calcext:value-type="float">
            <text:p><text:s/>29.115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16673.46" calcext:value-type="float">
            <text:p><text:s/>16.673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3332.51" calcext:value-type="float">
            <text:p><text:s/>3.332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3448199.36" calcext:value-type="float">
            <text:p><text:s/>3.448.199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1584.17" calcext:value-type="float">
            <text:p><text:s/>1.584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21951.35" calcext:value-type="float">
            <text:p><text:s/>21.951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OPR1ME SPA (PRESTITO SUPER SPA) </text:p>
          </table:table-cell>
          <table:table-cell table:style-name="ce2" office:value-type="float" office:value="9956600960" calcext:value-type="float">
            <text:p>9956600960</text:p>
          </table:table-cell>
          <table:table-cell table:number-columns-repeated="2" table:style-name="ce8" office:value-type="float" office:value="1497" calcext:value-type="float">
            <text:p><text:s/>1.4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8" office:value-type="float" office:value="7704.35" calcext:value-type="float">
            <text:p><text:s/>7.704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8" office:value-type="float" office:value="75977.64" calcext:value-type="float">
            <text:p><text:s/>75.977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2" office:value-type="float" office:value="1728420629" calcext:value-type="float">
            <text:p>1728420629</text:p>
          </table:table-cell>
          <table:table-cell table:number-columns-repeated="2" table:style-name="ce8" office:value-type="float" office:value="1020" calcext:value-type="float">
            <text:p><text:s/>1.0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2" office:value-type="float" office:value="3590160135" calcext:value-type="float">
            <text:p>3590160135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EX FAMILY CREDIT NETWORK SPA EX FAMILY CREDIT NETWORK SPA</text:p>
          </table:table-cell>
          <table:table-cell table:style-name="ce2" office:value-type="float" office:value="348170101" calcext:value-type="float">
            <text:p>348170101</text:p>
          </table:table-cell>
          <table:table-cell table:number-columns-repeated="2" table:style-name="ce8" office:value-type="float" office:value="3510" calcext:value-type="float">
            <text:p><text:s/>3.5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2" office:value-type="float" office:value="95143620169" calcext:value-type="float">
            <text:p>95143620169</text:p>
          </table:table-cell>
          <table:table-cell table:number-columns-repeated="2" table:style-name="ce8" office:value-type="float" office:value="75" calcext:value-type="float">
            <text:p><text:s/>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FEDERAZIONE ITALIANA MEDICI DI FAMIGLIA FEDERAZIONE ITALIANA MEDICI DI FAMIGLIA</text:p>
          </table:table-cell>
          <table:table-cell table:style-name="ce2" office:value-type="float" office:value="94637330153" calcext:value-type="float">
            <text:p>94637330153</text:p>
          </table:table-cell>
          <table:table-cell table:number-columns-repeated="2" table:style-name="ce8" office:value-type="float" office:value="20603.25" calcext:value-type="float">
            <text:p><text:s/>20.603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2" office:value-type="float" office:value="2007340025" calcext:value-type="float">
            <text:p>2007340025</text:p>
          </table:table-cell>
          <table:table-cell table:number-columns-repeated="2" table:style-name="ce8" office:value-type="float" office:value="621" calcext:value-type="float">
            <text:p><text:s/>62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8" office:value-type="float" office:value="9513" calcext:value-type="float">
            <text:p><text:s/>9.51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8" office:value-type="float" office:value="2929412.79" calcext:value-type="float">
            <text:p><text:s/>2.929.412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8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8" office:value-type="float" office:value="6582.09" calcext:value-type="float">
            <text:p><text:s/>6.582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8" office:value-type="float" office:value="95.65" calcext:value-type="float">
            <text:p><text:s/>95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CRED. DR. MONIERI CRED. DR. MONIERI</text:p>
          </table:table-cell>
          <table:table-cell table:style-name="ce2" office:value-type="string" calcext:value-type="string">
            <text:p>ZNCGPP65E67E591N</text:p>
          </table:table-cell>
          <table:table-cell table:number-columns-repeated="2" table:style-name="ce8" office:value-type="float" office:value="7636.86" calcext:value-type="float">
            <text:p><text:s/>7.636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2" office:value-type="float" office:value="93146690875" calcext:value-type="float">
            <text:p>93146690875</text:p>
          </table:table-cell>
          <table:table-cell table:number-columns-repeated="2" table:style-name="ce8" office:value-type="float" office:value="75" calcext:value-type="float">
            <text:p><text:s/>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 table:style-name="ce2"/>
          <table:table-cell table:number-columns-repeated="2" table:style-name="ce8" office:value-type="float" office:value="2103" calcext:value-type="float">
            <text:p><text:s/>2.10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8" office:value-type="float" office:value="115359.8" calcext:value-type="float">
            <text:p><text:s/>115.359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8" office:value-type="float" office:value="87842.35" calcext:value-type="float">
            <text:p><text:s/>87.842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8" office:value-type="float" office:value="1800" calcext:value-type="float">
            <text:p><text:s/>1.8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2" office:value-type="float" office:value="3401350107" calcext:value-type="float">
            <text:p>3401350107</text:p>
          </table:table-cell>
          <table:table-cell table:number-columns-repeated="2" table:style-name="ce8" office:value-type="float" office:value="2100" calcext:value-type="float">
            <text:p><text:s/>2.1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8" office:value-type="float" office:value="1762" calcext:value-type="float">
            <text:p><text:s/>1.7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2" office:value-type="float" office:value="97442340580" calcext:value-type="float">
            <text:p>97442340580</text:p>
          </table:table-cell>
          <table:table-cell table:number-columns-repeated="2" table:style-name="ce8" office:value-type="float" office:value="350" calcext:value-type="float">
            <text:p><text:s/>3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8" office:value-type="float" office:value="2550" calcext:value-type="float">
            <text:p><text:s/>2.5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2" office:value-type="float" office:value="97765520156" calcext:value-type="float">
            <text:p>97765520156</text:p>
          </table:table-cell>
          <table:table-cell table:number-columns-repeated="2" table:style-name="ce8" office:value-type="float" office:value="13215.23" calcext:value-type="float">
            <text:p><text:s/>13.215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2" office:value-type="float" office:value="1612380582" calcext:value-type="float">
            <text:p>1612380582</text:p>
          </table:table-cell>
          <table:table-cell table:number-columns-repeated="2" table:style-name="ce8" office:value-type="float" office:value="54" calcext:value-type="float">
            <text:p><text:s/>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8" office:value-type="float" office:value="119.4" calcext:value-type="float">
            <text:p><text:s/>119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8" office:value-type="float" office:value="4380" calcext:value-type="float">
            <text:p><text:s/>4.3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8" office:value-type="float" office:value="11784" calcext:value-type="float">
            <text:p><text:s/>11.7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FIS NPL INVESTING SPA </text:p>
          </table:table-cell>
          <table:table-cell table:style-name="ce2" office:value-type="float" office:value="2505630109" calcext:value-type="float">
            <text:p>2505630109</text:p>
          </table:table-cell>
          <table:table-cell table:number-columns-repeated="2" table:style-name="ce8" office:value-type="float" office:value="194.08" calcext:value-type="float">
            <text:p><text:s/>194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2" office:value-type="float" office:value="1329510158" calcext:value-type="float">
            <text:p>1329510158</text:p>
          </table:table-cell>
          <table:table-cell table:number-columns-repeated="2" table:style-name="ce8" office:value-type="float" office:value="828" calcext:value-type="float">
            <text:p><text:s/>8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8" office:value-type="float" office:value="148699.27" calcext:value-type="float">
            <text:p><text:s/>148.699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8" office:value-type="float" office:value="4149" calcext:value-type="float">
            <text:p><text:s/>4.14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8" office:value-type="float" office:value="1107.38" calcext:value-type="float">
            <text:p><text:s/>1.107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8" office:value-type="float" office:value="6319.6" calcext:value-type="float">
            <text:p><text:s/>6.319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PEDIATRI PEDIATRI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8" office:value-type="float" office:value="2183960.8" calcext:value-type="float">
            <text:p><text:s/>2.183.96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UNIONE MEDICI ITALIANI UNIONE MEDICI ITALIANI</text:p>
          </table:table-cell>
          <table:table-cell table:style-name="ce2" office:value-type="float" office:value="98082010178" calcext:value-type="float">
            <text:p>98082010178</text:p>
          </table:table-cell>
          <table:table-cell table:number-columns-repeated="2" table:style-name="ce8" office:value-type="float" office:value="1025" calcext:value-type="float">
            <text:p><text:s/>1.0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N.A.M.I. NAZIONALE </text:p>
          </table:table-cell>
          <table:table-cell table:style-name="ce2" office:value-type="float" office:value="97000710158" calcext:value-type="float">
            <text:p>97000710158</text:p>
          </table:table-cell>
          <table:table-cell table:number-columns-repeated="2" table:style-name="ce8" office:value-type="float" office:value="11440" calcext:value-type="float">
            <text:p><text:s/>11.4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 - MONZA </text:p>
          </table:table-cell>
          <table:table-cell table:style-name="ce2" office:value-type="float" office:value="8466330969" calcext:value-type="float">
            <text:p>8466330969</text:p>
          </table:table-cell>
          <table:table-cell table:number-columns-repeated="2" table:style-name="ce8" office:value-type="float" office:value="10023.75" calcext:value-type="float">
            <text:p><text:s/>10.023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8" office:value-type="float" office:value="163328" calcext:value-type="float">
            <text:p><text:s/>163.328,00 € </text:p>
          </table:table-cell>
          <table:table-cell table:style-name="ce8" office:value-type="float" office:value="155550.48" calcext:value-type="float">
            <text:p><text:s/>155.55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8" office:value-type="float" office:value="263639.25" calcext:value-type="float">
            <text:p><text:s/>263.639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CARL COOP.PR.MED. MED.GEN. </text:p>
          </table:table-cell>
          <table:table-cell table:style-name="ce2" office:value-type="float" office:value="2375160138" calcext:value-type="float">
            <text:p>2375160138</text:p>
          </table:table-cell>
          <table:table-cell table:style-name="ce8" office:value-type="float" office:value="129775.06" calcext:value-type="float">
            <text:p><text:s/>129.775,06 € </text:p>
          </table:table-cell>
          <table:table-cell table:style-name="ce8" office:value-type="float" office:value="106373" calcext:value-type="float">
            <text:p><text:s/>106.37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LI AMICI DELLA MAGGIOLINA E MIO </text:p>
          </table:table-cell>
          <table:table-cell table:style-name="ce2" office:value-type="float" office:value="8311420965" calcext:value-type="float">
            <text:p>8311420965</text:p>
          </table:table-cell>
          <table:table-cell table:number-columns-repeated="2" table:style-name="ce8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2" office:value-type="float" office:value="3769200167" calcext:value-type="float">
            <text:p>3769200167</text:p>
          </table:table-cell>
          <table:table-cell table:style-name="ce8" office:value-type="float" office:value="274993.19" calcext:value-type="float">
            <text:p><text:s/>274.993,19 € </text:p>
          </table:table-cell>
          <table:table-cell table:style-name="ce8" office:value-type="float" office:value="225404.25" calcext:value-type="float">
            <text:p><text:s/>225.404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INERGIA FELINA ODV </text:p>
          </table:table-cell>
          <table:table-cell table:style-name="ce2" office:value-type="float" office:value="94644580154" calcext:value-type="float">
            <text:p>94644580154</text:p>
          </table:table-cell>
          <table:table-cell table:number-columns-repeated="2" table:style-name="ce8" office:value-type="float" office:value="264" calcext:value-type="float">
            <text:p><text:s/>2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2" office:value-type="float" office:value="91000190131" calcext:value-type="float">
            <text:p>91000190131</text:p>
          </table:table-cell>
          <table:table-cell table:number-columns-repeated="2" table:style-name="ce8" office:value-type="float" office:value="3396" calcext:value-type="float">
            <text:p><text:s/>3.3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EOPLEWELLBE </text:p>
          </table:table-cell>
          <table:table-cell table:style-name="ce2"/>
          <table:table-cell table:style-name="ce8" office:value-type="float" office:value="208.5" calcext:value-type="float">
            <text:p><text:s/>208,50 € </text:p>
          </table:table-cell>
          <table:table-cell table:style-name="ce8" office:value-type="float" office:value="170.9" calcext:value-type="float">
            <text:p><text:s/>170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MICO GATTO ASSOCIAZIONE GATTOFILA ODV </text:p>
          </table:table-cell>
          <table:table-cell table:style-name="ce2" office:value-type="float" office:value="94013760130" calcext:value-type="float">
            <text:p>94013760130</text:p>
          </table:table-cell>
          <table:table-cell table:number-columns-repeated="2" table:style-name="ce8" office:value-type="float" office:value="1534" calcext:value-type="float">
            <text:p><text:s/>1.53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8" office:value-type="float" office:value="181431" calcext:value-type="float">
            <text:p><text:s/>181.43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OCCORSO DEGLI ALPINI TEN.GILDO <text:s/>MOLTENI ODVASSOCIAZIONE ONLUS ASSOCIAZIONE ONLUS</text:p>
          </table:table-cell>
          <table:table-cell table:style-name="ce2" office:value-type="float" office:value="92002410139" calcext:value-type="float">
            <text:p>92002410139</text:p>
          </table:table-cell>
          <table:table-cell table:number-columns-repeated="2" table:style-name="ce8" office:value-type="float" office:value="3462.46" calcext:value-type="float">
            <text:p><text:s/>3.462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8" office:value-type="float" office:value="198786" calcext:value-type="float">
            <text:p><text:s/>198.7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2" office:value-type="float" office:value="80116050586" calcext:value-type="float">
            <text:p>80116050586</text:p>
          </table:table-cell>
          <table:table-cell table:style-name="ce8" office:value-type="float" office:value="1727.76" calcext:value-type="float">
            <text:p><text:s/>1.727,76 € </text:p>
          </table:table-cell>
          <table:table-cell table:style-name="ce8" office:value-type="float" office:value="1416.2" calcext:value-type="float">
            <text:p><text:s/>1.416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8" office:value-type="float" office:value="267029" calcext:value-type="float">
            <text:p><text:s/>267.0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ZAMPAMICA 2010 ONLUS </text:p>
          </table:table-cell>
          <table:table-cell table:style-name="ce2" office:value-type="float" office:value="92061120132" calcext:value-type="float">
            <text:p>92061120132</text:p>
          </table:table-cell>
          <table:table-cell table:number-columns-repeated="2" table:style-name="ce8" office:value-type="float" office:value="384" calcext:value-type="float">
            <text:p><text:s/>3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NOVA MILANESE </text:p>
          </table:table-cell>
          <table:table-cell table:style-name="ce2" office:value-type="float" office:value="8466340968" calcext:value-type="float">
            <text:p>8466340968</text:p>
          </table:table-cell>
          <table:table-cell table:number-columns-repeated="2" table:style-name="ce8" office:value-type="float" office:value="10023.75" calcext:value-type="float">
            <text:p><text:s/>10.023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8" office:value-type="float" office:value="23920" calcext:value-type="float">
            <text:p><text:s/>23.9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8" office:value-type="float" office:value="94970.8" calcext:value-type="float">
            <text:p><text:s/>94.970,80 € </text:p>
          </table:table-cell>
          <table:table-cell table:style-name="ce8" office:value-type="float" office:value="77844.9" calcext:value-type="float">
            <text:p><text:s/>77.844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NSULTO FORMATIVO BRIANZA SOCIETA' COOPERATIVA </text:p>
          </table:table-cell>
          <table:table-cell table:style-name="ce2" office:value-type="float" office:value="9232410960" calcext:value-type="float">
            <text:p>9232410960</text:p>
          </table:table-cell>
          <table:table-cell table:style-name="ce8" office:value-type="float" office:value="396617.12" calcext:value-type="float">
            <text:p><text:s/>396.617,12 € </text:p>
          </table:table-cell>
          <table:table-cell table:style-name="ce8" office:value-type="float" office:value="325096" calcext:value-type="float">
            <text:p><text:s/>325.0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MARIANO COMENSE </text:p>
          </table:table-cell>
          <table:table-cell table:style-name="ce2" office:value-type="float" office:value="3428670156" calcext:value-type="float">
            <text:p>3428670156</text:p>
          </table:table-cell>
          <table:table-cell table:number-columns-repeated="2" table:style-name="ce8" office:value-type="float" office:value="2015" calcext:value-type="float">
            <text:p><text:s/>2.0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DNA ANIMALE ODV </text:p>
          </table:table-cell>
          <table:table-cell table:style-name="ce2" office:value-type="float" office:value="94639060154" calcext:value-type="float">
            <text:p>94639060154</text:p>
          </table:table-cell>
          <table:table-cell table:number-columns-repeated="2" table:style-name="ce8" office:value-type="float" office:value="166" calcext:value-type="float">
            <text:p><text:s/>16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8" office:value-type="float" office:value="45" calcext:value-type="float">
            <text:p><text:s/>4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8" office:value-type="float" office:value="36596.62" calcext:value-type="float">
            <text:p><text:s/>36.596,62 € </text:p>
          </table:table-cell>
          <table:table-cell table:style-name="ce8" office:value-type="float" office:value="34853.92" calcext:value-type="float">
            <text:p><text:s/>34.853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CESANO MADERNO </text:p>
          </table:table-cell>
          <table:table-cell table:style-name="ce2" office:value-type="float" office:value="3428670156" calcext:value-type="float">
            <text:p>3428670156</text:p>
          </table:table-cell>
          <table:table-cell table:number-columns-repeated="2" table:style-name="ce8" office:value-type="float" office:value="5373.01" calcext:value-type="float">
            <text:p><text:s/>5.373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SSOCIAZIONE VOLONTARI DI PRONTO SOCCORSOE PUBBLICA ASSISTENZA DI VIMERCATE E PUBBLICA ASSISTENZA DI VIMERCATE</text:p>
          </table:table-cell>
          <table:table-cell table:style-name="ce2" office:value-type="float" office:value="87011130157" calcext:value-type="float">
            <text:p>87011130157</text:p>
          </table:table-cell>
          <table:table-cell table:number-columns-repeated="2" table:style-name="ce8" office:value-type="float" office:value="2017.5" calcext:value-type="float">
            <text:p><text:s/>2.01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CASATENOVO </text:p>
          </table:table-cell>
          <table:table-cell table:style-name="ce2" office:value-type="float" office:value="3495050134" calcext:value-type="float">
            <text:p>3495050134</text:p>
          </table:table-cell>
          <table:table-cell table:number-columns-repeated="2" table:style-name="ce8" office:value-type="float" office:value="2412.5" calcext:value-type="float">
            <text:p><text:s/>2.41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VOLONTARI <text:s/>DEL SOCCORSO DI CALOLZIOCORTE </text:p>
          </table:table-cell>
          <table:table-cell table:style-name="ce2" office:value-type="float" office:value="91023550162" calcext:value-type="float">
            <text:p>91023550162</text:p>
          </table:table-cell>
          <table:table-cell table:number-columns-repeated="2" table:style-name="ce8" office:value-type="float" office:value="2750" calcext:value-type="float">
            <text:p><text:s/>2.7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SSOCIAZIONE GATTI NON PAROLE ONLUS </text:p>
          </table:table-cell>
          <table:table-cell table:style-name="ce2" office:value-type="float" office:value="97711790150" calcext:value-type="float">
            <text:p>97711790150</text:p>
          </table:table-cell>
          <table:table-cell table:number-columns-repeated="2" table:style-name="ce8" office:value-type="float" office:value="72" calcext:value-type="float">
            <text:p><text:s/>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8" office:value-type="float" office:value="188133" calcext:value-type="float">
            <text:p><text:s/>188.13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8" office:value-type="float" office:value="124161.97" calcext:value-type="float">
            <text:p><text:s/>124.161,97 € </text:p>
          </table:table-cell>
          <table:table-cell table:style-name="ce8" office:value-type="float" office:value="118249.5" calcext:value-type="float">
            <text:p><text:s/>118.24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8" office:value-type="float" office:value="23721.54" calcext:value-type="float">
            <text:p><text:s/>23.721,54 € </text:p>
          </table:table-cell>
          <table:table-cell table:style-name="ce8" office:value-type="float" office:value="16443.81" calcext:value-type="float">
            <text:p><text:s/>16.443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ORSO BLU IMPRESA COOPERATIVA SOCIALE </text:p>
          </table:table-cell>
          <table:table-cell table:style-name="ce2" office:value-type="float" office:value="1747390027" calcext:value-type="float">
            <text:p>1747390027</text:p>
          </table:table-cell>
          <table:table-cell table:style-name="ce8" office:value-type="float" office:value="50855.77" calcext:value-type="float">
            <text:p><text:s/>50.855,77 € </text:p>
          </table:table-cell>
          <table:table-cell table:style-name="ce8" office:value-type="float" office:value="41685.05" calcext:value-type="float">
            <text:p><text:s/>41.685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8" office:value-type="float" office:value="15290.54" calcext:value-type="float">
            <text:p><text:s/>15.290,54 € </text:p>
          </table:table-cell>
          <table:table-cell table:style-name="ce8" office:value-type="float" office:value="12533.22" calcext:value-type="float">
            <text:p><text:s/>12.533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8" office:value-type="float" office:value="482.87" calcext:value-type="float">
            <text:p><text:s/>482,87 € </text:p>
          </table:table-cell>
          <table:table-cell table:style-name="ce8" office:value-type="float" office:value="395.8" calcext:value-type="float">
            <text:p><text:s/>395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159.74" calcext:value-type="float">
            <text:p><text:s/>159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2" office:value-type="float" office:value="8746440018" calcext:value-type="float">
            <text:p>8746440018</text:p>
          </table:table-cell>
          <table:table-cell table:style-name="ce8" office:value-type="float" office:value="2379.52" calcext:value-type="float">
            <text:p><text:s/>2.379,52 € </text:p>
          </table:table-cell>
          <table:table-cell table:style-name="ce8" office:value-type="float" office:value="2288" calcext:value-type="float">
            <text:p><text:s/>2.28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8" office:value-type="float" office:value="1748.77" calcext:value-type="float">
            <text:p><text:s/>1.748,77 € </text:p>
          </table:table-cell>
          <table:table-cell table:style-name="ce8" office:value-type="float" office:value="1681.5" calcext:value-type="float">
            <text:p><text:s/>1.681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2" office:value-type="float" office:value="3543000370" calcext:value-type="float">
            <text:p>3543000370</text:p>
          </table:table-cell>
          <table:table-cell table:style-name="ce8" office:value-type="float" office:value="162827.23" calcext:value-type="float">
            <text:p><text:s/>162.827,23 € </text:p>
          </table:table-cell>
          <table:table-cell table:style-name="ce8" office:value-type="float" office:value="156564.64" calcext:value-type="float">
            <text:p><text:s/>156.564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8" office:value-type="float" office:value="10133.38" calcext:value-type="float">
            <text:p><text:s/>10.133,38 € </text:p>
          </table:table-cell>
          <table:table-cell table:style-name="ce8" office:value-type="float" office:value="8306.05" calcext:value-type="float">
            <text:p><text:s/>8.306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8" office:value-type="float" office:value="816.14" calcext:value-type="float">
            <text:p><text:s/>816,14 € </text:p>
          </table:table-cell>
          <table:table-cell table:style-name="ce8" office:value-type="float" office:value="668.97" calcext:value-type="float">
            <text:p><text:s/>668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8" office:value-type="float" office:value="114155.85" calcext:value-type="float">
            <text:p><text:s/>114.155,85 € </text:p>
          </table:table-cell>
          <table:table-cell table:style-name="ce8" office:value-type="float" office:value="93570.37" calcext:value-type="float">
            <text:p><text:s/>93.570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6655971007" calcext:value-type="float">
            <text:p>6655971007</text:p>
          </table:table-cell>
          <table:table-cell table:style-name="ce8" office:value-type="float" office:value="205676.33" calcext:value-type="float">
            <text:p><text:s/>205.676,33 € </text:p>
          </table:table-cell>
          <table:table-cell table:style-name="ce8" office:value-type="float" office:value="168587.18" calcext:value-type="float">
            <text:p><text:s/>168.587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8" office:value-type="float" office:value="1321.12" calcext:value-type="float">
            <text:p><text:s/>1.321,12 € </text:p>
          </table:table-cell>
          <table:table-cell table:style-name="ce8" office:value-type="float" office:value="1201" calcext:value-type="float">
            <text:p><text:s/>1.20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2" office:value-type="float" office:value="10203070155" calcext:value-type="float">
            <text:p>10203070155</text:p>
          </table:table-cell>
          <table:table-cell table:number-columns-repeated="2" table:style-name="ce8" office:value-type="float" office:value="150" calcext:value-type="float">
            <text:p><text:s/>1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8" office:value-type="float" office:value="35951.81" calcext:value-type="float">
            <text:p><text:s/>35.951,81 € </text:p>
          </table:table-cell>
          <table:table-cell table:style-name="ce8" office:value-type="float" office:value="29468.7" calcext:value-type="float">
            <text:p><text:s/>29.468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8" office:value-type="float" office:value="19324.8" calcext:value-type="float">
            <text:p><text:s/>19.324,80 € </text:p>
          </table:table-cell>
          <table:table-cell table:style-name="ce8" office:value-type="float" office:value="15840" calcext:value-type="float">
            <text:p><text:s/>15.8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8" office:value-type="float" office:value="3499.34" calcext:value-type="float">
            <text:p><text:s/>3.499,34 € </text:p>
          </table:table-cell>
          <table:table-cell table:style-name="ce8" office:value-type="float" office:value="2868.31" calcext:value-type="float">
            <text:p><text:s/>2.868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8" office:value-type="float" office:value="976" calcext:value-type="float">
            <text:p><text:s/>976,00 € </text:p>
          </table:table-cell>
          <table:table-cell table:style-name="ce8" office:value-type="float" office:value="800" calcext:value-type="float">
            <text:p><text:s/>8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8" office:value-type="float" office:value="1342" calcext:value-type="float">
            <text:p><text:s/>1.342,00 € </text:p>
          </table:table-cell>
          <table:table-cell table:style-name="ce8" office:value-type="float" office:value="1100" calcext:value-type="float">
            <text:p><text:s/>1.1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LANNING CONGRESSI SRL </text:p>
          </table:table-cell>
          <table:table-cell table:style-name="ce2" office:value-type="float" office:value="3759300373" calcext:value-type="float">
            <text:p>3759300373</text:p>
          </table:table-cell>
          <table:table-cell table:number-columns-repeated="2" table:style-name="ce8" office:value-type="float" office:value="240" calcext:value-type="float">
            <text:p><text:s/>2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OPERA SRL </text:p>
          </table:table-cell>
          <table:table-cell table:style-name="ce2" office:value-type="float" office:value="5994580727" calcext:value-type="float">
            <text:p>5994580727</text:p>
          </table:table-cell>
          <table:table-cell table:number-columns-repeated="2" table:style-name="ce8" office:value-type="float" office:value="890" calcext:value-type="float">
            <text:p><text:s/>8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8" office:value-type="float" office:value="5421.96" calcext:value-type="float">
            <text:p><text:s/>5.421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2" office:value-type="float" office:value="6824760968" calcext:value-type="float">
            <text:p>6824760968</text:p>
          </table:table-cell>
          <table:table-cell table:style-name="ce8" office:value-type="float" office:value="1403" calcext:value-type="float">
            <text:p><text:s/>1.403,00 € </text:p>
          </table:table-cell>
          <table:table-cell table:style-name="ce8" office:value-type="float" office:value="1150" calcext:value-type="float">
            <text:p><text:s/>1.1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ENITENTI STEFANO </text:p>
          </table:table-cell>
          <table:table-cell table:style-name="ce2" office:value-type="string" calcext:value-type="string">
            <text:p>PNTSFN69H05E507G</text:p>
          </table:table-cell>
          <table:table-cell table:style-name="ce8" office:value-type="float" office:value="1712.51" calcext:value-type="float">
            <text:p><text:s/>1.712,51 € </text:p>
          </table:table-cell>
          <table:table-cell table:style-name="ce8" office:value-type="float" office:value="1403.7" calcext:value-type="float">
            <text:p><text:s/>1.403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2" office:value-type="float" office:value="229600135" calcext:value-type="float">
            <text:p>229600135</text:p>
          </table:table-cell>
          <table:table-cell table:style-name="ce8" office:value-type="float" office:value="285.18" calcext:value-type="float">
            <text:p><text:s/>285,18 € </text:p>
          </table:table-cell>
          <table:table-cell table:style-name="ce8" office:value-type="float" office:value="233.75" calcext:value-type="float">
            <text:p><text:s/>233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LZANI FRANCO </text:p>
          </table:table-cell>
          <table:table-cell table:style-name="ce2" office:value-type="string" calcext:value-type="string">
            <text:p>CLZFNC64E15E507M</text:p>
          </table:table-cell>
          <table:table-cell table:style-name="ce8" office:value-type="float" office:value="1207.8" calcext:value-type="float">
            <text:p><text:s/>1.207,80 € </text:p>
          </table:table-cell>
          <table:table-cell table:style-name="ce8" office:value-type="float" office:value="990" calcext:value-type="float">
            <text:p><text:s/>9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2" office:value-type="string" calcext:value-type="string">
            <text:p>DLLMHL63H29F201A</text:p>
          </table:table-cell>
          <table:table-cell table:style-name="ce8" office:value-type="float" office:value="732" calcext:value-type="float">
            <text:p><text:s/>732,00 € </text:p>
          </table:table-cell>
          <table:table-cell table:style-name="ce8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LESTA INGEGNERIA SPA A SOCIO UNICO </text:p>
          </table:table-cell>
          <table:table-cell table:style-name="ce2" office:value-type="float" office:value="6294880965" calcext:value-type="float">
            <text:p>6294880965</text:p>
          </table:table-cell>
          <table:table-cell table:style-name="ce8" office:value-type="float" office:value="7185.81" calcext:value-type="float">
            <text:p><text:s/>7.185,81 € </text:p>
          </table:table-cell>
          <table:table-cell table:style-name="ce8" office:value-type="float" office:value="5890.01" calcext:value-type="float">
            <text:p><text:s/>5.890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string" calcext:value-type="string">
            <text:p>TNTCTN66D10B081G</text:p>
          </table:table-cell>
          <table:table-cell table:style-name="ce8" office:value-type="float" office:value="65.88" calcext:value-type="float">
            <text:p><text:s/>65,88 € </text:p>
          </table:table-cell>
          <table:table-cell table:style-name="ce8" office:value-type="float" office:value="54" calcext:value-type="float">
            <text:p><text:s/>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8" office:value-type="float" office:value="585.6" calcext:value-type="float">
            <text:p><text:s/>585,60 € </text:p>
          </table:table-cell>
          <table:table-cell table:style-name="ce8" office:value-type="float" office:value="480" calcext:value-type="float">
            <text:p><text:s/>4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2" office:value-type="float" office:value="203620133" calcext:value-type="float">
            <text:p>203620133</text:p>
          </table:table-cell>
          <table:table-cell table:style-name="ce8" office:value-type="float" office:value="193.53" calcext:value-type="float">
            <text:p><text:s/>193,53 € </text:p>
          </table:table-cell>
          <table:table-cell table:style-name="ce8" office:value-type="float" office:value="158.63" calcext:value-type="float">
            <text:p><text:s/>158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INVERNIZZI GIANPIETRO SNC DI INVERNIZZI DAMIANO &amp;C. C.</text:p>
          </table:table-cell>
          <table:table-cell table:style-name="ce2" office:value-type="float" office:value="3562880132" calcext:value-type="float">
            <text:p>3562880132</text:p>
          </table:table-cell>
          <table:table-cell table:style-name="ce8" office:value-type="float" office:value="3207.38" calcext:value-type="float">
            <text:p><text:s/>3.207,38 € </text:p>
          </table:table-cell>
          <table:table-cell table:style-name="ce8" office:value-type="float" office:value="2629" calcext:value-type="float">
            <text:p><text:s/>2.6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2" office:value-type="float" office:value="7726950152" calcext:value-type="float">
            <text:p>7726950152</text:p>
          </table:table-cell>
          <table:table-cell table:style-name="ce8" office:value-type="float" office:value="2639.47" calcext:value-type="float">
            <text:p><text:s/>2.639,47 € </text:p>
          </table:table-cell>
          <table:table-cell table:style-name="ce8" office:value-type="float" office:value="2163.5" calcext:value-type="float">
            <text:p><text:s/>2.16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2" office:value-type="float" office:value="10283740966" calcext:value-type="float">
            <text:p>10283740966</text:p>
          </table:table-cell>
          <table:table-cell table:style-name="ce8" office:value-type="float" office:value="2997.54" calcext:value-type="float">
            <text:p><text:s/>2.997,54 € </text:p>
          </table:table-cell>
          <table:table-cell table:style-name="ce8" office:value-type="float" office:value="2457" calcext:value-type="float">
            <text:p><text:s/>2.45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ARIANA SRL </text:p>
          </table:table-cell>
          <table:table-cell table:style-name="ce2" office:value-type="float" office:value="2159450135" calcext:value-type="float">
            <text:p>2159450135</text:p>
          </table:table-cell>
          <table:table-cell table:style-name="ce8" office:value-type="float" office:value="3477" calcext:value-type="float">
            <text:p><text:s/>3.477,00 € </text:p>
          </table:table-cell>
          <table:table-cell table:style-name="ce8" office:value-type="float" office:value="2850" calcext:value-type="float">
            <text:p><text:s/>2.8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8" office:value-type="float" office:value="68347.84" calcext:value-type="float">
            <text:p><text:s/>68.347,84 € </text:p>
          </table:table-cell>
          <table:table-cell table:style-name="ce8" office:value-type="float" office:value="56022.82" calcext:value-type="float">
            <text:p><text:s/>56.022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OYOTA MATERIAL HANLDLING ITALIA SRL </text:p>
          </table:table-cell>
          <table:table-cell table:style-name="ce2" office:value-type="float" office:value="4208060378" calcext:value-type="float">
            <text:p>4208060378</text:p>
          </table:table-cell>
          <table:table-cell table:style-name="ce8" office:value-type="float" office:value="215.99" calcext:value-type="float">
            <text:p><text:s/>215,99 € </text:p>
          </table:table-cell>
          <table:table-cell table:style-name="ce8" office:value-type="float" office:value="177.04" calcext:value-type="float">
            <text:p><text:s/>177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8" office:value-type="float" office:value="104.92" calcext:value-type="float">
            <text:p><text:s/>104,92 € </text:p>
          </table:table-cell>
          <table:table-cell table:style-name="ce8" office:value-type="float" office:value="86" calcext:value-type="float">
            <text:p><text:s/>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WUNDER SA.BI. SRL </text:p>
          </table:table-cell>
          <table:table-cell table:style-name="ce2" office:value-type="float" office:value="1786290161" calcext:value-type="float">
            <text:p>1786290161</text:p>
          </table:table-cell>
          <table:table-cell table:style-name="ce8" office:value-type="float" office:value="146.4" calcext:value-type="float">
            <text:p><text:s/>146,40 € </text:p>
          </table:table-cell>
          <table:table-cell table:style-name="ce8" office:value-type="float" office:value="120" calcext:value-type="float">
            <text:p><text:s/>1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ERKIN ELMER ITALIA Spa </text:p>
          </table:table-cell>
          <table:table-cell table:style-name="ce2" office:value-type="float" office:value="742090152" calcext:value-type="float">
            <text:p>742090152</text:p>
          </table:table-cell>
          <table:table-cell table:style-name="ce8" office:value-type="float" office:value="1488.86" calcext:value-type="float">
            <text:p><text:s/>1.488,86 € </text:p>
          </table:table-cell>
          <table:table-cell table:style-name="ce8" office:value-type="float" office:value="1220.38" calcext:value-type="float">
            <text:p><text:s/>1.220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8" office:value-type="float" office:value="9779.23" calcext:value-type="float">
            <text:p><text:s/>9.779,23 € </text:p>
          </table:table-cell>
          <table:table-cell table:style-name="ce8" office:value-type="float" office:value="8015.78" calcext:value-type="float">
            <text:p><text:s/>8.015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8" office:value-type="float" office:value="6096.57" calcext:value-type="float">
            <text:p><text:s/>6.096,57 € </text:p>
          </table:table-cell>
          <table:table-cell table:style-name="ce8" office:value-type="float" office:value="5005.9" calcext:value-type="float">
            <text:p><text:s/>5.005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8" office:value-type="float" office:value="1731.62" calcext:value-type="float">
            <text:p><text:s/>1.731,62 € </text:p>
          </table:table-cell>
          <table:table-cell table:style-name="ce8" office:value-type="float" office:value="1419.37" calcext:value-type="float">
            <text:p><text:s/>1.419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8" office:value-type="float" office:value="5076.63" calcext:value-type="float">
            <text:p><text:s/>5.076,63 € </text:p>
          </table:table-cell>
          <table:table-cell table:style-name="ce8" office:value-type="float" office:value="4161.17" calcext:value-type="float">
            <text:p><text:s/>4.161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ASSOCIATO MONZA COMMERCIALISTI </text:p>
          </table:table-cell>
          <table:table-cell table:style-name="ce2" office:value-type="float" office:value="6005310963" calcext:value-type="float">
            <text:p>6005310963</text:p>
          </table:table-cell>
          <table:table-cell table:style-name="ce8" office:value-type="float" office:value="8056.88" calcext:value-type="float">
            <text:p><text:s/>8.056,88 € </text:p>
          </table:table-cell>
          <table:table-cell table:style-name="ce8" office:value-type="float" office:value="6786.88" calcext:value-type="float">
            <text:p><text:s/>6.786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SALVEMINIAVV. SALVEMINI LEONARDO AVV. SALVEMINI LEONARDO</text:p>
          </table:table-cell>
          <table:table-cell table:style-name="ce2" office:value-type="string" calcext:value-type="string">
            <text:p>SLVLRD63B10A285X</text:p>
          </table:table-cell>
          <table:table-cell table:style-name="ce8" office:value-type="float" office:value="7091.32" calcext:value-type="float">
            <text:p><text:s/>7.091,32 € </text:p>
          </table:table-cell>
          <table:table-cell table:style-name="ce8" office:value-type="float" office:value="5973.52" calcext:value-type="float">
            <text:p><text:s/>5.973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 ASSOCIATI AVV. SANTARELLI </text:p>
          </table:table-cell>
          <table:table-cell table:style-name="ce2" office:value-type="float" office:value="6451900960" calcext:value-type="float">
            <text:p>6451900960</text:p>
          </table:table-cell>
          <table:table-cell table:style-name="ce8" office:value-type="float" office:value="2188.68" calcext:value-type="float">
            <text:p><text:s/>2.188,68 € </text:p>
          </table:table-cell>
          <table:table-cell table:style-name="ce8" office:value-type="float" office:value="1843.68" calcext:value-type="float">
            <text:p><text:s/>1.843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CHIODA AVV. MASSIMO </text:p>
          </table:table-cell>
          <table:table-cell table:style-name="ce2" office:value-type="string" calcext:value-type="string">
            <text:p>CHDMSM59P12F205F</text:p>
          </table:table-cell>
          <table:table-cell table:style-name="ce8" office:value-type="float" office:value="3491.1" calcext:value-type="float">
            <text:p><text:s/>3.491,10 € </text:p>
          </table:table-cell>
          <table:table-cell table:style-name="ce8" office:value-type="float" office:value="2940.8" calcext:value-type="float">
            <text:p><text:s/>2.94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8" office:value-type="float" office:value="2003.23" calcext:value-type="float">
            <text:p><text:s/>2.003,23 € </text:p>
          </table:table-cell>
          <table:table-cell table:style-name="ce8" office:value-type="float" office:value="1651.01" calcext:value-type="float">
            <text:p><text:s/>1.651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8" office:value-type="float" office:value="27.45" calcext:value-type="float">
            <text:p><text:s/>27,45 € </text:p>
          </table:table-cell>
          <table:table-cell table:style-name="ce8" office:value-type="float" office:value="22.5" calcext:value-type="float">
            <text:p><text:s/>2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NOLETTI ARIANNA FAY </text:p>
          </table:table-cell>
          <table:table-cell table:style-name="ce2" office:value-type="string" calcext:value-type="string">
            <text:p>GNLRNF85E41A564J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 GIROLAMO GIOVANNI </text:p>
          </table:table-cell>
          <table:table-cell table:style-name="ce2" office:value-type="string" calcext:value-type="string">
            <text:p>DGRGNN53D03F839I</text:p>
          </table:table-cell>
          <table:table-cell table:style-name="ce8" office:value-type="float" office:value="360" calcext:value-type="float">
            <text:p><text:s/>360,00 € </text:p>
          </table:table-cell>
          <table:table-cell table:style-name="ce8" office:value-type="float" office:value="300.98" calcext:value-type="float">
            <text:p><text:s/>300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GGIOLINI ALFIO </text:p>
          </table:table-cell>
          <table:table-cell table:style-name="ce2" office:value-type="string" calcext:value-type="string">
            <text:p>MGGLFA52C16A375W</text:p>
          </table:table-cell>
          <table:table-cell table:style-name="ce8" office:value-type="float" office:value="300" calcext:value-type="float">
            <text:p><text:s/>300,00 € </text:p>
          </table:table-cell>
          <table:table-cell table:style-name="ce8" office:value-type="float" office:value="251.78" calcext:value-type="float">
            <text:p><text:s/>251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OLIVETTI FRANCA </text:p>
          </table:table-cell>
          <table:table-cell table:style-name="ce2" office:value-type="string" calcext:value-type="string">
            <text:p>LVTFNC40P57L781G</text:p>
          </table:table-cell>
          <table:table-cell table:number-columns-repeated="2" table:style-name="ce8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&amp;B HOTELS ITALIA </text:p>
          </table:table-cell>
          <table:table-cell table:style-name="ce2" office:value-type="float" office:value="6291950969" calcext:value-type="float">
            <text:p>6291950969</text:p>
          </table:table-cell>
          <table:table-cell table:style-name="ce8" office:value-type="float" office:value="5760" calcext:value-type="float">
            <text:p><text:s/>5.760,00 € </text:p>
          </table:table-cell>
          <table:table-cell table:style-name="ce8" office:value-type="float" office:value="5236.36" calcext:value-type="float">
            <text:p><text:s/>5.236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ANZI FRANCESCOPROFESSIONE ORGANIZZATA PROFESSIONE ORGANIZZATA</text:p>
          </table:table-cell>
          <table:table-cell table:style-name="ce2" office:value-type="string" calcext:value-type="string">
            <text:p>LNZFNC76P01B948I</text:p>
          </table:table-cell>
          <table:table-cell table:style-name="ce8" office:value-type="float" office:value="1190.72" calcext:value-type="float">
            <text:p><text:s/>1.190,72 € </text:p>
          </table:table-cell>
          <table:table-cell table:style-name="ce8" office:value-type="float" office:value="1003.03" calcext:value-type="float">
            <text:p><text:s/>1.003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CARI STEFANO </text:p>
          </table:table-cell>
          <table:table-cell table:style-name="ce2" office:value-type="string" calcext:value-type="string">
            <text:p>VCRSFN59H05H501G</text:p>
          </table:table-cell>
          <table:table-cell table:style-name="ce8" office:value-type="float" office:value="360" calcext:value-type="float">
            <text:p><text:s/>360,00 € </text:p>
          </table:table-cell>
          <table:table-cell table:style-name="ce8" office:value-type="float" office:value="300.98" calcext:value-type="float">
            <text:p><text:s/>300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LLI ELENA MARIA </text:p>
          </table:table-cell>
          <table:table-cell table:style-name="ce2" office:value-type="string" calcext:value-type="string">
            <text:p>LLELMR76M46E507I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180.72" calcext:value-type="float">
            <text:p><text:s/>180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OPSERVICE SOC. COOP. P.A. </text:p>
          </table:table-cell>
          <table:table-cell table:style-name="ce2" office:value-type="float" office:value="310180351" calcext:value-type="float">
            <text:p>310180351</text:p>
          </table:table-cell>
          <table:table-cell table:style-name="ce8" office:value-type="float" office:value="12293.33" calcext:value-type="float">
            <text:p><text:s/>12.293,33 € </text:p>
          </table:table-cell>
          <table:table-cell table:style-name="ce8" office:value-type="float" office:value="10076.5" calcext:value-type="float">
            <text:p><text:s/>10.076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VOLVE CONSORZIO STABILE </text:p>
          </table:table-cell>
          <table:table-cell table:style-name="ce2" office:value-type="float" office:value="11742790154" calcext:value-type="float">
            <text:p>11742790154</text:p>
          </table:table-cell>
          <table:table-cell table:style-name="ce8" office:value-type="float" office:value="36049.95" calcext:value-type="float">
            <text:p><text:s/>36.049,95 € </text:p>
          </table:table-cell>
          <table:table-cell table:style-name="ce8" office:value-type="float" office:value="29549.13" calcext:value-type="float">
            <text:p><text:s/>29.549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EGO GIANCARLO STEFANO </text:p>
          </table:table-cell>
          <table:table-cell table:style-name="ce2" office:value-type="string" calcext:value-type="string">
            <text:p>PRGGCR55M12D019B</text:p>
          </table:table-cell>
          <table:table-cell table:style-name="ce8" office:value-type="float" office:value="350" calcext:value-type="float">
            <text:p><text:s/>350,00 € </text:p>
          </table:table-cell>
          <table:table-cell table:style-name="ce8" office:value-type="float" office:value="280" calcext:value-type="float">
            <text:p><text:s/>2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8" office:value-type="float" office:value="424.07" calcext:value-type="float">
            <text:p><text:s/>424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number-columns-repeated="2" table:style-name="ce8" office:value-type="float" office:value="11.76" calcext:value-type="float">
            <text:p><text:s/>11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RIUGGIO </text:p>
          </table:table-cell>
          <table:table-cell table:style-name="ce2"/>
          <table:table-cell table:number-columns-repeated="2" table:style-name="ce8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ROMO PA FONDAZIONE </text:p>
          </table:table-cell>
          <table:table-cell table:style-name="ce2" office:value-type="float" office:value="1922510464" calcext:value-type="float">
            <text:p>1922510464</text:p>
          </table:table-cell>
          <table:table-cell table:number-columns-repeated="2" table:style-name="ce8" office:value-type="float" office:value="490" calcext:value-type="float">
            <text:p><text:s/>4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SPERO SRL </text:p>
          </table:table-cell>
          <table:table-cell table:style-name="ce2" office:value-type="float" office:value="10427720155" calcext:value-type="float">
            <text:p>10427720155</text:p>
          </table:table-cell>
          <table:table-cell table:style-name="ce8" office:value-type="float" office:value="2226.5" calcext:value-type="float">
            <text:p><text:s/>2.226,50 € </text:p>
          </table:table-cell>
          <table:table-cell table:style-name="ce8" office:value-type="float" office:value="1825" calcext:value-type="float">
            <text:p><text:s/>1.8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OLTENI MANUELA </text:p>
          </table:table-cell>
          <table:table-cell table:style-name="ce2" office:value-type="string" calcext:value-type="string">
            <text:p>MLTMNL65R57B639U</text:p>
          </table:table-cell>
          <table:table-cell table:number-columns-repeated="2" table:style-name="ce8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L HAMAD ISSA </text:p>
          </table:table-cell>
          <table:table-cell table:style-name="ce2" office:value-type="string" calcext:value-type="string">
            <text:p>LHMSSI57T14Z220O</text:p>
          </table:table-cell>
          <table:table-cell table:style-name="ce8" office:value-type="float" office:value="150" calcext:value-type="float">
            <text:p><text:s/>150,00 € </text:p>
          </table:table-cell>
          <table:table-cell table:style-name="ce8" office:value-type="float" office:value="120" calcext:value-type="float">
            <text:p><text:s/>1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ERZI MARCO </text:p>
          </table:table-cell>
          <table:table-cell table:style-name="ce2" office:value-type="string" calcext:value-type="string">
            <text:p>TRZMRC84B22A794L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RAPHICSCALVE SPA </text:p>
          </table:table-cell>
          <table:table-cell table:style-name="ce2" office:value-type="float" office:value="1294980162" calcext:value-type="float">
            <text:p>1294980162</text:p>
          </table:table-cell>
          <table:table-cell table:style-name="ce8" office:value-type="float" office:value="17653.12" calcext:value-type="float">
            <text:p><text:s/>17.653,12 € </text:p>
          </table:table-cell>
          <table:table-cell table:style-name="ce8" office:value-type="float" office:value="14469.77" calcext:value-type="float">
            <text:p><text:s/>14.469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ZIENDA AGRICOLA VALSECCHI CELESTE </text:p>
          </table:table-cell>
          <table:table-cell table:style-name="ce2" office:value-type="string" calcext:value-type="string">
            <text:p>VLSCST80H05E507T</text:p>
          </table:table-cell>
          <table:table-cell table:style-name="ce8" office:value-type="float" office:value="6445.94" calcext:value-type="float">
            <text:p><text:s/>6.445,94 € </text:p>
          </table:table-cell>
          <table:table-cell table:style-name="ce8" office:value-type="float" office:value="5283.55" calcext:value-type="float">
            <text:p><text:s/>5.283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8" office:value-type="float" office:value="26.45" calcext:value-type="float">
            <text:p><text:s/>26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OVISIO MASCIAGO </text:p>
          </table:table-cell>
          <table:table-cell table:style-name="ce2" office:value-type="float" office:value="3959350152" calcext:value-type="float">
            <text:p>3959350152</text:p>
          </table:table-cell>
          <table:table-cell table:number-columns-repeated="2" table:style-name="ce8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ERETTA GIORGIO </text:p>
          </table:table-cell>
          <table:table-cell table:style-name="ce2" office:value-type="string" calcext:value-type="string">
            <text:p>BRTGRG71T29A818P</text:p>
          </table:table-cell>
          <table:table-cell table:style-name="ce8" office:value-type="float" office:value="180" calcext:value-type="float">
            <text:p><text:s/>180,00 € </text:p>
          </table:table-cell>
          <table:table-cell table:style-name="ce8" office:value-type="float" office:value="144" calcext:value-type="float">
            <text:p><text:s/>1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IDAC SRL </text:p>
          </table:table-cell>
          <table:table-cell table:style-name="ce2" office:value-type="float" office:value="5896720157" calcext:value-type="float">
            <text:p>5896720157</text:p>
          </table:table-cell>
          <table:table-cell table:style-name="ce8" office:value-type="float" office:value="18.3" calcext:value-type="float">
            <text:p><text:s/>18,30 € </text:p>
          </table:table-cell>
          <table:table-cell table:style-name="ce8" office:value-type="float" office:value="15" calcext:value-type="float">
            <text:p><text:s/>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HI GIUSEPPE DANILO </text:p>
          </table:table-cell>
          <table:table-cell table:style-name="ce2" office:value-type="string" calcext:value-type="string">
            <text:p>VGHGPP56C19F205W</text:p>
          </table:table-cell>
          <table:table-cell table:style-name="ce8" office:value-type="float" office:value="753" calcext:value-type="float">
            <text:p><text:s/>753,00 € </text:p>
          </table:table-cell>
          <table:table-cell table:style-name="ce8" office:value-type="float" office:value="602.4" calcext:value-type="float">
            <text:p><text:s/>602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2" office:value-type="float" office:value="10169951000" calcext:value-type="float">
            <text:p>10169951000</text:p>
          </table:table-cell>
          <table:table-cell table:style-name="ce8" office:value-type="float" office:value="2680.47" calcext:value-type="float">
            <text:p><text:s/>2.680,47 € </text:p>
          </table:table-cell>
          <table:table-cell table:style-name="ce8" office:value-type="float" office:value="2197.11" calcext:value-type="float">
            <text:p><text:s/>2.197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IMELLA FABIO </text:p>
          </table:table-cell>
          <table:table-cell table:style-name="ce2" office:value-type="string" calcext:value-type="string">
            <text:p>CRMFBA78R21E507K</text:p>
          </table:table-cell>
          <table:table-cell table:style-name="ce8" office:value-type="float" office:value="150" calcext:value-type="float">
            <text:p><text:s/>150,00 € </text:p>
          </table:table-cell>
          <table:table-cell table:style-name="ce8" office:value-type="float" office:value="120" calcext:value-type="float">
            <text:p><text:s/>1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ECALCATI SEBASTIANO </text:p>
          </table:table-cell>
          <table:table-cell table:style-name="ce2" office:value-type="string" calcext:value-type="string">
            <text:p>RCLSST83T13E507L</text:p>
          </table:table-cell>
          <table:table-cell table:style-name="ce8" office:value-type="float" office:value="376" calcext:value-type="float">
            <text:p><text:s/>376,00 € </text:p>
          </table:table-cell>
          <table:table-cell table:style-name="ce8" office:value-type="float" office:value="314.36" calcext:value-type="float">
            <text:p><text:s/>314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8" office:value-type="float" office:value="2066.68" calcext:value-type="float">
            <text:p><text:s/>2.066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NDAZIONE CLUSTER REGIONALE LOMBARDO DELLE TAV </text:p>
          </table:table-cell>
          <table:table-cell table:style-name="ce2" office:value-type="float" office:value="3679260137" calcext:value-type="float">
            <text:p>3679260137</text:p>
          </table:table-cell>
          <table:table-cell table:number-columns-repeated="2" table:style-name="ce8" office:value-type="float" office:value="1200" calcext:value-type="float">
            <text:p><text:s/>1.2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ANTAMBROGIO CRISTINA </text:p>
          </table:table-cell>
          <table:table-cell table:style-name="ce2" office:value-type="string" calcext:value-type="string">
            <text:p>SNTCST89R47E951D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RESA MARIO E C. SAS </text:p>
          </table:table-cell>
          <table:table-cell table:style-name="ce2" office:value-type="float" office:value="756580130" calcext:value-type="float">
            <text:p>756580130</text:p>
          </table:table-cell>
          <table:table-cell table:style-name="ce8" office:value-type="float" office:value="1584" calcext:value-type="float">
            <text:p><text:s/>1.584,00 € </text:p>
          </table:table-cell>
          <table:table-cell table:style-name="ce8" office:value-type="float" office:value="1440" calcext:value-type="float">
            <text:p><text:s/>1.4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RENNO </text:p>
          </table:table-cell>
          <table:table-cell table:style-name="ce2" office:value-type="float" office:value="330080169" calcext:value-type="float">
            <text:p>330080169</text:p>
          </table:table-cell>
          <table:table-cell table:number-columns-repeated="2" table:style-name="ce8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8" office:value-type="float" office:value="23.83" calcext:value-type="float">
            <text:p><text:s/>23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RTICELLI ALFREDO </text:p>
          </table:table-cell>
          <table:table-cell table:style-name="ce2" office:value-type="string" calcext:value-type="string">
            <text:p>CRTLRD82L09F205X</text:p>
          </table:table-cell>
          <table:table-cell table:style-name="ce8" office:value-type="float" office:value="753" calcext:value-type="float">
            <text:p><text:s/>753,00 € </text:p>
          </table:table-cell>
          <table:table-cell table:style-name="ce8" office:value-type="float" office:value="602.4" calcext:value-type="float">
            <text:p><text:s/>602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OCE ROSSA ITALIANA-LECCO </text:p>
          </table:table-cell>
          <table:table-cell table:style-name="ce2" office:value-type="float" office:value="3492400134" calcext:value-type="float">
            <text:p>3492400134</text:p>
          </table:table-cell>
          <table:table-cell table:number-columns-repeated="2" table:style-name="ce8" office:value-type="float" office:value="2100" calcext:value-type="float">
            <text:p><text:s/>2.1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UBBLIMAIL SRL </text:p>
          </table:table-cell>
          <table:table-cell table:style-name="ce2" office:value-type="float" office:value="3619820487" calcext:value-type="float">
            <text:p>3619820487</text:p>
          </table:table-cell>
          <table:table-cell table:style-name="ce8" office:value-type="float" office:value="302.6" calcext:value-type="float">
            <text:p><text:s/>302,60 € </text:p>
          </table:table-cell>
          <table:table-cell table:style-name="ce8" office:value-type="float" office:value="248.03" calcext:value-type="float">
            <text:p><text:s/>248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ANNUZZI FRANCESCA </text:p>
          </table:table-cell>
          <table:table-cell table:style-name="ce2" office:value-type="string" calcext:value-type="string">
            <text:p>NNZFNC85C52D416U</text:p>
          </table:table-cell>
          <table:table-cell table:style-name="ce8" office:value-type="float" office:value="1004" calcext:value-type="float">
            <text:p><text:s/>1.004,00 € </text:p>
          </table:table-cell>
          <table:table-cell table:style-name="ce8" office:value-type="float" office:value="803.2" calcext:value-type="float">
            <text:p><text:s/>80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RZENTA SARA </text:p>
          </table:table-cell>
          <table:table-cell table:style-name="ce2" office:value-type="string" calcext:value-type="string">
            <text:p>MRZSRA97L68E801I</text:p>
          </table:table-cell>
          <table:table-cell table:style-name="ce8" office:value-type="float" office:value="180" calcext:value-type="float">
            <text:p><text:s/>180,00 € </text:p>
          </table:table-cell>
          <table:table-cell table:style-name="ce8" office:value-type="float" office:value="144" calcext:value-type="float">
            <text:p><text:s/>1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SELLA GIOVANNI </text:p>
          </table:table-cell>
          <table:table-cell table:style-name="ce2" office:value-type="string" calcext:value-type="string">
            <text:p>CSLGNN62M08F158T</text:p>
          </table:table-cell>
          <table:table-cell table:style-name="ce8" office:value-type="float" office:value="753" calcext:value-type="float">
            <text:p><text:s/>753,00 € </text:p>
          </table:table-cell>
          <table:table-cell table:style-name="ce8" office:value-type="float" office:value="629.56" calcext:value-type="float">
            <text:p><text:s/>629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PSPRESTAZ. OCCASIONALI C/ENTE/DIP PRESTAZ. OCCASIONALI C/ENTE/DIP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8" office:value-type="float" office:value="240" calcext:value-type="float">
            <text:p><text:s/>2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IGNATTO ANTONIO </text:p>
          </table:table-cell>
          <table:table-cell table:style-name="ce2" office:value-type="string" calcext:value-type="string">
            <text:p>PGNNTN63H12L736A</text:p>
          </table:table-cell>
          <table:table-cell table:style-name="ce8" office:value-type="float" office:value="1000" calcext:value-type="float">
            <text:p><text:s/>1.000,00 € </text:p>
          </table:table-cell>
          <table:table-cell table:style-name="ce8" office:value-type="float" office:value="720" calcext:value-type="float">
            <text:p><text:s/>7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SCHERONI GIOVANNI </text:p>
          </table:table-cell>
          <table:table-cell table:style-name="ce2" office:value-type="string" calcext:value-type="string">
            <text:p>MSCGNN56P15I625Y</text:p>
          </table:table-cell>
          <table:table-cell table:style-name="ce8" office:value-type="float" office:value="4089" calcext:value-type="float">
            <text:p><text:s/>4.089,00 € </text:p>
          </table:table-cell>
          <table:table-cell table:style-name="ce8" office:value-type="float" office:value="3271.2" calcext:value-type="float">
            <text:p><text:s/>3.271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ONETTI FULVIO </text:p>
          </table:table-cell>
          <table:table-cell table:style-name="ce2" office:value-type="string" calcext:value-type="string">
            <text:p>BNTFLV61D26A668H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2" office:value-type="string" calcext:value-type="string">
            <text:p>VGNMRC72E13F712S</text:p>
          </table:table-cell>
          <table:table-cell table:style-name="ce8" office:value-type="float" office:value="1171.19" calcext:value-type="float">
            <text:p><text:s/>1.171,19 € </text:p>
          </table:table-cell>
          <table:table-cell table:style-name="ce8" office:value-type="float" office:value="986.58" calcext:value-type="float">
            <text:p><text:s/>986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MQ S.p.a. </text:p>
          </table:table-cell>
          <table:table-cell table:style-name="ce2" office:value-type="float" office:value="12898410159" calcext:value-type="float">
            <text:p>12898410159</text:p>
          </table:table-cell>
          <table:table-cell table:style-name="ce8" office:value-type="float" office:value="1979.18" calcext:value-type="float">
            <text:p><text:s/>1.979,18 € </text:p>
          </table:table-cell>
          <table:table-cell table:style-name="ce8" office:value-type="float" office:value="1622.28" calcext:value-type="float">
            <text:p><text:s/>1.622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2DI GROUP SRL (EX STUDIO DUEDI SRL - DAL 14/11/2022) </text:p>
          </table:table-cell>
          <table:table-cell table:style-name="ce2" office:value-type="float" office:value="6857940966" calcext:value-type="float">
            <text:p>6857940966</text:p>
          </table:table-cell>
          <table:table-cell table:style-name="ce8" office:value-type="float" office:value="14548.5" calcext:value-type="float">
            <text:p><text:s/>14.548,50 € </text:p>
          </table:table-cell>
          <table:table-cell table:style-name="ce8" office:value-type="float" office:value="11925" calcext:value-type="float">
            <text:p><text:s/>11.9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NIGLIA PAOLO </text:p>
          </table:table-cell>
          <table:table-cell table:style-name="ce2" office:value-type="string" calcext:value-type="string">
            <text:p>MNGPLA76S01E507E</text:p>
          </table:table-cell>
          <table:table-cell table:style-name="ce8" office:value-type="float" office:value="1004" calcext:value-type="float">
            <text:p><text:s/>1.004,00 € </text:p>
          </table:table-cell>
          <table:table-cell table:style-name="ce8" office:value-type="float" office:value="803.2" calcext:value-type="float">
            <text:p><text:s/>80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8" office:value-type="float" office:value="17.64" calcext:value-type="float">
            <text:p><text:s/>17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PADA DANILO </text:p>
          </table:table-cell>
          <table:table-cell table:style-name="ce2" office:value-type="string" calcext:value-type="string">
            <text:p>SPDDNL69H19F133Q</text:p>
          </table:table-cell>
          <table:table-cell table:number-columns-repeated="2" table:style-name="ce8" office:value-type="float" office:value="1000" calcext:value-type="float">
            <text:p><text:s/>1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 PONTI MARIA CHIARA </text:p>
          </table:table-cell>
          <table:table-cell table:style-name="ce2" office:value-type="string" calcext:value-type="string">
            <text:p>DPNMCH91H43E063E</text:p>
          </table:table-cell>
          <table:table-cell table:style-name="ce8" office:value-type="float" office:value="152" calcext:value-type="float">
            <text:p><text:s/>152,00 € </text:p>
          </table:table-cell>
          <table:table-cell table:style-name="ce8" office:value-type="float" office:value="121.6" calcext:value-type="float">
            <text:p><text:s/>12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RIDI DOMENICA GABRIELLA </text:p>
          </table:table-cell>
          <table:table-cell table:style-name="ce2" office:value-type="string" calcext:value-type="string">
            <text:p>CRDDNC69C65H224V</text:p>
          </table:table-cell>
          <table:table-cell table:style-name="ce8" office:value-type="float" office:value="376" calcext:value-type="float">
            <text:p><text:s/>376,00 € </text:p>
          </table:table-cell>
          <table:table-cell table:style-name="ce8" office:value-type="float" office:value="314.36" calcext:value-type="float">
            <text:p><text:s/>314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LOMBO DANIELE </text:p>
          </table:table-cell>
          <table:table-cell table:style-name="ce2" office:value-type="string" calcext:value-type="string">
            <text:p>CLMDNL57T10F952K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EGA FORMAZIONE SRL CON UNICO SOCIO </text:p>
          </table:table-cell>
          <table:table-cell table:style-name="ce2" office:value-type="float" office:value="3929800278" calcext:value-type="float">
            <text:p>3929800278</text:p>
          </table:table-cell>
          <table:table-cell table:number-columns-repeated="2" table:style-name="ce8" office:value-type="float" office:value="522" calcext:value-type="float">
            <text:p><text:s/>5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8" office:value-type="float" office:value="180.74" calcext:value-type="float">
            <text:p><text:s/>180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NCHI ALBINO DIONIGI </text:p>
          </table:table-cell>
          <table:table-cell table:style-name="ce2" office:value-type="string" calcext:value-type="string">
            <text:p>RNCLND58H23A759U</text:p>
          </table:table-cell>
          <table:table-cell table:style-name="ce8" office:value-type="float" office:value="400" calcext:value-type="float">
            <text:p><text:s/>400,00 € </text:p>
          </table:table-cell>
          <table:table-cell table:style-name="ce8" office:value-type="float" office:value="320" calcext:value-type="float">
            <text:p><text:s/>3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2" office:value-type="float" office:value="14243311009" calcext:value-type="float">
            <text:p>14243311009</text:p>
          </table:table-cell>
          <table:table-cell table:style-name="ce8" office:value-type="float" office:value="1521.78" calcext:value-type="float">
            <text:p><text:s/>1.521,78 € </text:p>
          </table:table-cell>
          <table:table-cell table:style-name="ce8" office:value-type="float" office:value="1247.37" calcext:value-type="float">
            <text:p><text:s/>1.247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ETODI ASSCOM &amp; ALEPH Spa </text:p>
          </table:table-cell>
          <table:table-cell table:style-name="ce2" office:value-type="float" office:value="12719160157" calcext:value-type="float">
            <text:p>12719160157</text:p>
          </table:table-cell>
          <table:table-cell table:style-name="ce8" office:value-type="float" office:value="23671.05" calcext:value-type="float">
            <text:p><text:s/>23.671,05 € </text:p>
          </table:table-cell>
          <table:table-cell table:style-name="ce8" office:value-type="float" office:value="19402.5" calcext:value-type="float">
            <text:p><text:s/>19.40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LLIA MARINA </text:p>
          </table:table-cell>
          <table:table-cell table:style-name="ce2"/>
          <table:table-cell table:number-columns-repeated="2" table:style-name="ce8" office:value-type="float" office:value="10.18" calcext:value-type="float">
            <text:p><text:s/>10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.R.E.A. SANITA' SRL </text:p>
          </table:table-cell>
          <table:table-cell table:style-name="ce2" office:value-type="float" office:value="12499451008" calcext:value-type="float">
            <text:p>12499451008</text:p>
          </table:table-cell>
          <table:table-cell table:style-name="ce8" office:value-type="float" office:value="450" calcext:value-type="float">
            <text:p><text:s/>450,00 € </text:p>
          </table:table-cell>
          <table:table-cell table:style-name="ce8" office:value-type="float" office:value="368.85" calcext:value-type="float">
            <text:p><text:s/>368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STELNUOVO M.LUISA </text:p>
          </table:table-cell>
          <table:table-cell table:style-name="ce2" office:value-type="string" calcext:value-type="string">
            <text:p>CSTMLS60S51B081J</text:p>
          </table:table-cell>
          <table:table-cell table:style-name="ce8" office:value-type="float" office:value="150" calcext:value-type="float">
            <text:p><text:s/>150,00 € </text:p>
          </table:table-cell>
          <table:table-cell table:style-name="ce8" office:value-type="float" office:value="120" calcext:value-type="float">
            <text:p><text:s/>1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OCE ROSSA ITALIANA - MONZA </text:p>
          </table:table-cell>
          <table:table-cell table:style-name="ce2" office:value-type="float" office:value="8466330969" calcext:value-type="float">
            <text:p>8466330969</text:p>
          </table:table-cell>
          <table:table-cell table:number-columns-repeated="2" table:style-name="ce8" office:value-type="float" office:value="2100" calcext:value-type="float">
            <text:p><text:s/>2.1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OATTI CARLO PIETRO </text:p>
          </table:table-cell>
          <table:table-cell table:style-name="ce2" office:value-type="string" calcext:value-type="string">
            <text:p>STTCLP63H06I274P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8" office:value-type="float" office:value="256.8" calcext:value-type="float">
            <text:p><text:s/>25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USCONI LUIGI </text:p>
          </table:table-cell>
          <table:table-cell table:style-name="ce2" office:value-type="string" calcext:value-type="string">
            <text:p>RSCLGU64C11E507G</text:p>
          </table:table-cell>
          <table:table-cell table:style-name="ce8" office:value-type="float" office:value="1255.01" calcext:value-type="float">
            <text:p><text:s/>1.255,01 € </text:p>
          </table:table-cell>
          <table:table-cell table:style-name="ce8" office:value-type="float" office:value="1049.27" calcext:value-type="float">
            <text:p><text:s/>1.049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ICOLO' GIUSEPPE </text:p>
          </table:table-cell>
          <table:table-cell table:style-name="ce2" office:value-type="string" calcext:value-type="string">
            <text:p>NCLGPP66D17H224P</text:p>
          </table:table-cell>
          <table:table-cell table:style-name="ce8" office:value-type="float" office:value="360" calcext:value-type="float">
            <text:p><text:s/>360,00 € </text:p>
          </table:table-cell>
          <table:table-cell table:style-name="ce8" office:value-type="float" office:value="259.2" calcext:value-type="float">
            <text:p><text:s/>259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8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KPMGSPA </text:p>
          </table:table-cell>
          <table:table-cell table:style-name="ce2" office:value-type="float" office:value="4662680158" calcext:value-type="float">
            <text:p>4662680158</text:p>
          </table:table-cell>
          <table:table-cell table:style-name="ce8" office:value-type="float" office:value="23581.38" calcext:value-type="float">
            <text:p><text:s/>23.581,38 € </text:p>
          </table:table-cell>
          <table:table-cell table:style-name="ce8" office:value-type="float" office:value="19329" calcext:value-type="float">
            <text:p><text:s/>19.3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.A.S. S.P.A.FUNI PER ATTREZZATURE PER SOLLEVAMENTO FUNI PER ATTREZZATURE PER SOLLEVAMENTO</text:p>
          </table:table-cell>
          <table:table-cell table:style-name="ce2" office:value-type="float" office:value="5854380150" calcext:value-type="float">
            <text:p>5854380150</text:p>
          </table:table-cell>
          <table:table-cell table:style-name="ce8" office:value-type="float" office:value="1098" calcext:value-type="float">
            <text:p><text:s/>1.098,00 € </text:p>
          </table:table-cell>
          <table:table-cell table:style-name="ce8" office:value-type="float" office:value="900" calcext:value-type="float">
            <text:p><text:s/>9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PUZZI ENRICO </text:p>
          </table:table-cell>
          <table:table-cell table:style-name="ce2" office:value-type="string" calcext:value-type="string">
            <text:p>CPZNRC80R04B157V</text:p>
          </table:table-cell>
          <table:table-cell table:style-name="ce8" office:value-type="float" office:value="502" calcext:value-type="float">
            <text:p><text:s/>502,00 € </text:p>
          </table:table-cell>
          <table:table-cell table:style-name="ce8" office:value-type="float" office:value="401.6" calcext:value-type="float">
            <text:p><text:s/>40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8" office:value-type="float" office:value="1808203.17" calcext:value-type="float">
            <text:p><text:s/>1.808.203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164040159" calcext:value-type="float">
            <text:p>8164040159</text:p>
          </table:table-cell>
          <table:table-cell table:number-columns-repeated="2" table:style-name="ce8" office:value-type="float" office:value="12026.51" calcext:value-type="float">
            <text:p><text:s/>12.026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8" office:value-type="float" office:value="39590" calcext:value-type="float">
            <text:p><text:s/>39.5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8" office:value-type="float" office:value="12697.13" calcext:value-type="float">
            <text:p><text:s/>12.697,13 € </text:p>
          </table:table-cell>
          <table:table-cell table:style-name="ce8" office:value-type="float" office:value="12092.5" calcext:value-type="float">
            <text:p><text:s/>12.09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2" office:value-type="float" office:value="3067120968" calcext:value-type="float">
            <text:p>3067120968</text:p>
          </table:table-cell>
          <table:table-cell table:style-name="ce8" office:value-type="float" office:value="17732.8" calcext:value-type="float">
            <text:p><text:s/>17.732,80 € </text:p>
          </table:table-cell>
          <table:table-cell table:style-name="ce8" office:value-type="float" office:value="16888.38" calcext:value-type="float">
            <text:p><text:s/>16.888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8" office:value-type="float" office:value="1360.8" calcext:value-type="float">
            <text:p><text:s/>1.360,80 € </text:p>
          </table:table-cell>
          <table:table-cell table:style-name="ce8" office:value-type="float" office:value="1296" calcext:value-type="float">
            <text:p><text:s/>1.2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8" office:value-type="float" office:value="11184.18" calcext:value-type="float">
            <text:p><text:s/>11.184,18 € </text:p>
          </table:table-cell>
          <table:table-cell table:style-name="ce8" office:value-type="float" office:value="10651.6" calcext:value-type="float">
            <text:p><text:s/>10.65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8" office:value-type="float" office:value="308757.39" calcext:value-type="float">
            <text:p><text:s/>308.757,39 € </text:p>
          </table:table-cell>
          <table:table-cell table:style-name="ce8" office:value-type="float" office:value="294054.65" calcext:value-type="float">
            <text:p><text:s/>294.054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80101550152" calcext:value-type="float">
            <text:p>80101550152</text:p>
          </table:table-cell>
          <table:table-cell table:number-columns-repeated="2" table:style-name="ce8" office:value-type="float" office:value="44755.96" calcext:value-type="float">
            <text:p><text:s/>44.755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8" office:value-type="float" office:value="1805266.6" calcext:value-type="float">
            <text:p><text:s/>1.805.266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SORDI DI TORINO </text:p>
          </table:table-cell>
          <table:table-cell table:style-name="ce2" office:value-type="float" office:value="86001190015" calcext:value-type="float">
            <text:p>86001190015</text:p>
          </table:table-cell>
          <table:table-cell table:number-columns-repeated="2" table:style-name="ce8" office:value-type="float" office:value="10577.7" calcext:value-type="float">
            <text:p><text:s/>10.577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8" office:value-type="float" office:value="546008.9" calcext:value-type="float">
            <text:p><text:s/>546.00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8" office:value-type="float" office:value="10490.08" calcext:value-type="float">
            <text:p><text:s/>10.490,08 € </text:p>
          </table:table-cell>
          <table:table-cell table:style-name="ce8" office:value-type="float" office:value="9990.55" calcext:value-type="float">
            <text:p><text:s/>9.990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8" office:value-type="float" office:value="7105.74" calcext:value-type="float">
            <text:p><text:s/>7.105,74 € </text:p>
          </table:table-cell>
          <table:table-cell table:style-name="ce8" office:value-type="float" office:value="6767.37" calcext:value-type="float">
            <text:p><text:s/>6.767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8" office:value-type="float" office:value="1562719.99" calcext:value-type="float">
            <text:p><text:s/>1.562.719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179070157" calcext:value-type="float">
            <text:p>9179070157</text:p>
          </table:table-cell>
          <table:table-cell table:style-name="ce8" office:value-type="float" office:value="1615.2" calcext:value-type="float">
            <text:p><text:s/>1.615,20 € </text:p>
          </table:table-cell>
          <table:table-cell table:style-name="ce8" office:value-type="float" office:value="1538.29" calcext:value-type="float">
            <text:p><text:s/>1.538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number-columns-repeated="2" table:style-name="ce8" office:value-type="float" office:value="7671.1" calcext:value-type="float">
            <text:p><text:s/>7.671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8" office:value-type="float" office:value="1199879.98" calcext:value-type="float">
            <text:p><text:s/>1.199.879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8" office:value-type="float" office:value="12814.38" calcext:value-type="float">
            <text:p><text:s/>12.814,38 € </text:p>
          </table:table-cell>
          <table:table-cell table:style-name="ce8" office:value-type="float" office:value="12204.17" calcext:value-type="float">
            <text:p><text:s/>12.204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2" office:value-type="float" office:value="97012040156" calcext:value-type="float">
            <text:p>97012040156</text:p>
          </table:table-cell>
          <table:table-cell table:number-columns-repeated="2" table:style-name="ce8" office:value-type="float" office:value="1490.8" calcext:value-type="float">
            <text:p><text:s/>1.49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style-name="ce8" office:value-type="float" office:value="34259.38" calcext:value-type="float">
            <text:p><text:s/>34.259,38 € </text:p>
          </table:table-cell>
          <table:table-cell table:style-name="ce8" office:value-type="float" office:value="32627.98" calcext:value-type="float">
            <text:p><text:s/>32.627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8" office:value-type="float" office:value="2008141.73" calcext:value-type="float">
            <text:p><text:s/>2.008.141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8" office:value-type="float" office:value="1939845.62" calcext:value-type="float">
            <text:p><text:s/>1.939.845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8" office:value-type="float" office:value="1637437.08" calcext:value-type="float">
            <text:p><text:s/>1.637.437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8" office:value-type="float" office:value="45480.46" calcext:value-type="float">
            <text:p><text:s/>45.480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8" office:value-type="float" office:value="26103" calcext:value-type="float">
            <text:p><text:s/>26.10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8" office:value-type="float" office:value="18835.4" calcext:value-type="float">
            <text:p><text:s/>18.835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8" office:value-type="float" office:value="20399.22" calcext:value-type="float">
            <text:p><text:s/>20.399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8" office:value-type="float" office:value="3211.42" calcext:value-type="float">
            <text:p><text:s/>3.211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8" office:value-type="float" office:value="14745" calcext:value-type="float">
            <text:p><text:s/>14.74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8" office:value-type="float" office:value="11493.5" calcext:value-type="float">
            <text:p><text:s/>11.49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8" office:value-type="float" office:value="3217.57" calcext:value-type="float">
            <text:p><text:s/>3.217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8" office:value-type="float" office:value="12241.89" calcext:value-type="float">
            <text:p><text:s/>12.241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ASSOCIAZIONE MOSAICO </text:p>
          </table:table-cell>
          <table:table-cell table:style-name="ce2" office:value-type="float" office:value="95116050162" calcext:value-type="float">
            <text:p>95116050162</text:p>
          </table:table-cell>
          <table:table-cell table:number-columns-repeated="2" table:style-name="ce8" office:value-type="float" office:value="7936" calcext:value-type="float">
            <text:p><text:s/>7.9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2822170961" calcext:value-type="float">
            <text:p>2822170961</text:p>
          </table:table-cell>
          <table:table-cell table:number-columns-repeated="2" table:style-name="ce8" office:value-type="float" office:value="19393.78" calcext:value-type="float">
            <text:p><text:s/>19.393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ATS DI BRESCIA </text:p>
          </table:table-cell>
          <table:table-cell table:style-name="ce2" office:value-type="float" office:value="3775430980" calcext:value-type="float">
            <text:p>3775430980</text:p>
          </table:table-cell>
          <table:table-cell table:number-columns-repeated="2" table:style-name="ce8" office:value-type="float" office:value="5400.06" calcext:value-type="float">
            <text:p><text:s/>5.400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REGIONE LOMBARDIA </text:p>
          </table:table-cell>
          <table:table-cell table:style-name="ce2" office:value-type="float" office:value="80050050154" calcext:value-type="float">
            <text:p>80050050154</text:p>
          </table:table-cell>
          <table:table-cell table:number-columns-repeated="2" table:style-name="ce8" office:value-type="float" office:value="51655.33" calcext:value-type="float">
            <text:p><text:s/>51.655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8" office:value-type="float" office:value="47937" calcext:value-type="float">
            <text:p><text:s/>47.93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TE NAZIONALE DI PREVIDENZA EDASSISTENZA DEI VETERINARI ASSISTENZA DEI VETERINARI</text:p>
          </table:table-cell>
          <table:table-cell table:style-name="ce2" office:value-type="float" office:value="80082330582" calcext:value-type="float">
            <text:p>80082330582</text:p>
          </table:table-cell>
          <table:table-cell table:number-columns-repeated="2" table:style-name="ce8" office:value-type="float" office:value="8076.85" calcext:value-type="float">
            <text:p><text:s/>8.076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number-columns-repeated="2" table:style-name="ce8" office:value-type="float" office:value="29547" calcext:value-type="float">
            <text:p><text:s/>29.54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8" office:value-type="float" office:value="57672.74" calcext:value-type="float">
            <text:p><text:s/>57.672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8" office:value-type="float" office:value="3550" calcext:value-type="float">
            <text:p><text:s/>3.5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8" office:value-type="float" office:value="377860.22" calcext:value-type="float">
            <text:p><text:s/>377.860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SLOWORKING ASSOCIAZIONE CULTURALE </text:p>
          </table:table-cell>
          <table:table-cell table:style-name="ce2" office:value-type="float" office:value="94057920152" calcext:value-type="float">
            <text:p>94057920152</text:p>
          </table:table-cell>
          <table:table-cell table:number-columns-repeated="2" table:style-name="ce8" office:value-type="float" office:value="29980.8" calcext:value-type="float">
            <text:p><text:s/>29.98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8" office:value-type="float" office:value="2890920.39" calcext:value-type="float">
            <text:p><text:s/>2.890.920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BIL. SOCIALEPER RIEMISSIONE MANDATI PER RIEMISSIONE MANDATI</text:p>
          </table:table-cell>
          <table:table-cell table:style-name="ce2"/>
          <table:table-cell table:number-columns-repeated="2" table:style-name="ce8" office:value-type="float" office:value="500" calcext:value-type="float">
            <text:p><text:s/>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CURE PRIMARIEPER RIACCREDITO RIMBORSI PER RIACCREDITO RIMBORSI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8" office:value-type="float" office:value="43.61" calcext:value-type="float">
            <text:p><text:s/>43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8" office:value-type="float" office:value="4354.35" calcext:value-type="float">
            <text:p><text:s/>4.354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MONDO DI EMMASOCIETA' COOPERATIVA SOCIALE ONLUS SOCIETA' COOPERATIVA SOCIALE ONLUS</text:p>
          </table:table-cell>
          <table:table-cell table:style-name="ce2" office:value-type="float" office:value="5804860962" calcext:value-type="float">
            <text:p>5804860962</text:p>
          </table:table-cell>
          <table:table-cell table:number-columns-repeated="2" table:style-name="ce8" office:value-type="float" office:value="9071.28" calcext:value-type="float">
            <text:p><text:s/>9.071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number-columns-repeated="2" table:style-name="ce8" office:value-type="float" office:value="43.4" calcext:value-type="float">
            <text:p><text:s/>43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93014840131" calcext:value-type="float">
            <text:p>93014840131</text:p>
          </table:table-cell>
          <table:table-cell table:number-columns-repeated="2" table:style-name="ce8" office:value-type="float" office:value="1598.05" calcext:value-type="float">
            <text:p><text:s/>1.598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number-columns-repeated="2" table:style-name="ce8" office:value-type="float" office:value="12042.69" calcext:value-type="float">
            <text:p><text:s/>12.042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8" office:value-type="float" office:value="30000" calcext:value-type="float">
            <text:p><text:s/>30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8" office:value-type="float" office:value="5821.46" calcext:value-type="float">
            <text:p><text:s/>5.821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3243880154" calcext:value-type="float">
            <text:p>3243880154</text:p>
          </table:table-cell>
          <table:table-cell table:number-columns-repeated="2" table:style-name="ce8" office:value-type="float" office:value="162.34" calcext:value-type="float">
            <text:p><text:s/>162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. COOP. SOCIALE IN-PRESA </text:p>
          </table:table-cell>
          <table:table-cell table:style-name="ce2" office:value-type="float" office:value="6188900960" calcext:value-type="float">
            <text:p>6188900960</text:p>
          </table:table-cell>
          <table:table-cell table:style-name="ce8" office:value-type="float" office:value="7036.58" calcext:value-type="float">
            <text:p><text:s/>7.036,58 € </text:p>
          </table:table-cell>
          <table:table-cell table:style-name="ce8" office:value-type="float" office:value="6701.51" calcext:value-type="float">
            <text:p><text:s/>6.701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VEDANO AL LAMBRO </text:p>
          </table:table-cell>
          <table:table-cell table:style-name="ce2" office:value-type="float" office:value="3131650156" calcext:value-type="float">
            <text:p>3131650156</text:p>
          </table:table-cell>
          <table:table-cell table:number-columns-repeated="2" table:style-name="ce8" office:value-type="float" office:value="164.96" calcext:value-type="float">
            <text:p><text:s/>164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8" office:value-type="float" office:value="17279.71" calcext:value-type="float">
            <text:p><text:s/>17.279,71 € </text:p>
          </table:table-cell>
          <table:table-cell table:style-name="ce8" office:value-type="float" office:value="16456.87" calcext:value-type="float">
            <text:p><text:s/>16.456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8" office:value-type="float" office:value="20778.21" calcext:value-type="float">
            <text:p><text:s/>20.778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&amp;L CONSORZIO SOCIALE LAVORINT </text:p>
          </table:table-cell>
          <table:table-cell table:style-name="ce2" office:value-type="float" office:value="2239200963" calcext:value-type="float">
            <text:p>2239200963</text:p>
          </table:table-cell>
          <table:table-cell table:number-columns-repeated="2" table:style-name="ce8" office:value-type="float" office:value="3345" calcext:value-type="float">
            <text:p><text:s/>3.34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8" office:value-type="float" office:value="4734.1" calcext:value-type="float">
            <text:p><text:s/>4.734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ODI ASSCOM &amp; ALEPH Spa </text:p>
          </table:table-cell>
          <table:table-cell table:style-name="ce2" office:value-type="float" office:value="12719160157" calcext:value-type="float">
            <text:p>12719160157</text:p>
          </table:table-cell>
          <table:table-cell table:style-name="ce8" office:value-type="float" office:value="22500" calcext:value-type="float">
            <text:p><text:s/>22.500,00 € </text:p>
          </table:table-cell>
          <table:table-cell table:style-name="ce8" office:value-type="float" office:value="18442.62" calcext:value-type="float">
            <text:p><text:s/>18.442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NCI LOMBARDIA </text:p>
          </table:table-cell>
          <table:table-cell table:style-name="ce2" office:value-type="float" office:value="80160390151" calcext:value-type="float">
            <text:p>80160390151</text:p>
          </table:table-cell>
          <table:table-cell table:number-columns-repeated="2" table:style-name="ce8" office:value-type="float" office:value="3968" calcext:value-type="float">
            <text:p><text:s/>3.96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A DI NOE' ASSOCIAZIONE ONLUS </text:p>
          </table:table-cell>
          <table:table-cell table:style-name="ce2" office:value-type="float" office:value="94589510158" calcext:value-type="float">
            <text:p>94589510158</text:p>
          </table:table-cell>
          <table:table-cell table:number-columns-repeated="2" table:style-name="ce8" office:value-type="float" office:value="12404.3" calcext:value-type="float">
            <text:p><text:s/>12.404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8" office:value-type="float" office:value="2500" calcext:value-type="float">
            <text:p><text:s/>2.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8" office:value-type="float" office:value="9573.1" calcext:value-type="float">
            <text:p><text:s/>9.573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number-columns-repeated="2" table:style-name="ce8" office:value-type="float" office:value="12580.44" calcext:value-type="float">
            <text:p><text:s/>12.580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8" office:value-type="float" office:value="40000" calcext:value-type="float">
            <text:p><text:s/>40.000,00 € </text:p>
          </table:table-cell>
          <table:table-cell table:style-name="ce8" office:value-type="float" office:value="38095.23" calcext:value-type="float">
            <text:p><text:s/>38.095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MEDA </text:p>
          </table:table-cell>
          <table:table-cell table:style-name="ce2" office:value-type="float" office:value="1745100154" calcext:value-type="float">
            <text:p>1745100154</text:p>
          </table:table-cell>
          <table:table-cell table:number-columns-repeated="2" table:style-name="ce8" office:value-type="float" office:value="173.6" calcext:value-type="float">
            <text:p><text:s/>173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82001550167" calcext:value-type="float">
            <text:p>82001550167</text:p>
          </table:table-cell>
          <table:table-cell table:number-columns-repeated="2" table:style-name="ce8" office:value-type="float" office:value="222.22" calcext:value-type="float">
            <text:p><text:s/>222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number-columns-repeated="2" table:style-name="ce8" office:value-type="float" office:value="37873.6" calcext:value-type="float">
            <text:p><text:s/>37.873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2" office:value-type="float" office:value="2399480967" calcext:value-type="float">
            <text:p>2399480967</text:p>
          </table:table-cell>
          <table:table-cell table:style-name="ce8" office:value-type="float" office:value="4531.24" calcext:value-type="float">
            <text:p><text:s/>4.531,24 € </text:p>
          </table:table-cell>
          <table:table-cell table:style-name="ce8" office:value-type="float" office:value="4315.47" calcext:value-type="float">
            <text:p><text:s/>4.315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2" office:value-type="float" office:value="91581890158" calcext:value-type="float">
            <text:p>91581890158</text:p>
          </table:table-cell>
          <table:table-cell table:number-columns-repeated="2" table:style-name="ce8" office:value-type="float" office:value="3986.05" calcext:value-type="float">
            <text:p><text:s/>3.986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8" office:value-type="float" office:value="7644.84" calcext:value-type="float">
            <text:p><text:s/>7.644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8" office:value-type="float" office:value="97.24" calcext:value-type="float">
            <text:p><text:s/>97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6281.9" calcext:value-type="float">
            <text:p><text:s/>6.28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8" office:value-type="float" office:value="840.77" calcext:value-type="float">
            <text:p><text:s/>840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8" office:value-type="float" office:value="7470.08" calcext:value-type="float">
            <text:p><text:s/>7.470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2" office:value-type="float" office:value="2368591208" calcext:value-type="float">
            <text:p>2368591208</text:p>
          </table:table-cell>
          <table:table-cell table:style-name="ce8" office:value-type="float" office:value="732" calcext:value-type="float">
            <text:p><text:s/>732,00 € </text:p>
          </table:table-cell>
          <table:table-cell table:style-name="ce8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8" office:value-type="float" office:value="47340.87" calcext:value-type="float">
            <text:p><text:s/>47.340,87 € </text:p>
          </table:table-cell>
          <table:table-cell table:style-name="ce8" office:value-type="float" office:value="38803.93" calcext:value-type="float">
            <text:p><text:s/>38.803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1788080156" calcext:value-type="float">
            <text:p>1788080156</text:p>
          </table:table-cell>
          <table:table-cell table:style-name="ce8" office:value-type="float" office:value="1198.02" calcext:value-type="float">
            <text:p><text:s/>1.198,02 € </text:p>
          </table:table-cell>
          <table:table-cell table:style-name="ce8" office:value-type="float" office:value="981.98" calcext:value-type="float">
            <text:p><text:s/>98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 office:value-type="float" office:value="92030210139" calcext:value-type="float">
            <text:p>92030210139</text:p>
          </table:table-cell>
          <table:table-cell table:number-columns-repeated="2" table:style-name="ce8" office:value-type="float" office:value="52514.24" calcext:value-type="float">
            <text:p><text:s/>52.514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CONCOREZZO </text:p>
          </table:table-cell>
          <table:table-cell table:style-name="ce2" office:value-type="float" office:value="3032720157" calcext:value-type="float">
            <text:p>3032720157</text:p>
          </table:table-cell>
          <table:table-cell table:number-columns-repeated="2" table:style-name="ce8" office:value-type="float" office:value="3779.51" calcext:value-type="float">
            <text:p><text:s/>3.779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QUAEMED SRL IMPRESA SOCIALE </text:p>
          </table:table-cell>
          <table:table-cell table:style-name="ce2" office:value-type="float" office:value="7396600962" calcext:value-type="float">
            <text:p>7396600962</text:p>
          </table:table-cell>
          <table:table-cell table:style-name="ce8" office:value-type="float" office:value="839.52" calcext:value-type="float">
            <text:p><text:s/>839,52 € </text:p>
          </table:table-cell>
          <table:table-cell table:style-name="ce8" office:value-type="float" office:value="688.13" calcext:value-type="float">
            <text:p><text:s/>688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8" office:value-type="float" office:value="222040" calcext:value-type="float">
            <text:p><text:s/>222.040,00 € </text:p>
          </table:table-cell>
          <table:table-cell table:style-name="ce8" office:value-type="float" office:value="182000" calcext:value-type="float">
            <text:p><text:s/>182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8" office:value-type="float" office:value="540" calcext:value-type="float">
            <text:p><text:s/>540,00 € </text:p>
          </table:table-cell>
          <table:table-cell table:style-name="ce8" office:value-type="float" office:value="514.28" calcext:value-type="float">
            <text:p><text:s/>51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LECCO 2001 COMMERCIALE </text:p>
          </table:table-cell>
          <table:table-cell table:style-name="ce2" office:value-type="float" office:value="92039430134" calcext:value-type="float">
            <text:p>92039430134</text:p>
          </table:table-cell>
          <table:table-cell table:number-columns-repeated="2" table:style-name="ce8" office:value-type="float" office:value="11964.08" calcext:value-type="float">
            <text:p><text:s/>11.964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8" office:value-type="float" office:value="16701.12" calcext:value-type="float">
            <text:p><text:s/>16.701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2" office:value-type="float" office:value="2340430152" calcext:value-type="float">
            <text:p>2340430152</text:p>
          </table:table-cell>
          <table:table-cell table:number-columns-repeated="2" table:style-name="ce8" office:value-type="float" office:value="250" calcext:value-type="float">
            <text:p><text:s/>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EGIRENT SERVICES SRL </text:p>
          </table:table-cell>
          <table:table-cell table:style-name="ce2" office:value-type="float" office:value="9494590962" calcext:value-type="float">
            <text:p>9494590962</text:p>
          </table:table-cell>
          <table:table-cell table:style-name="ce8" office:value-type="float" office:value="808" calcext:value-type="float">
            <text:p><text:s/>808,00 € </text:p>
          </table:table-cell>
          <table:table-cell table:style-name="ce8" office:value-type="float" office:value="680" calcext:value-type="float">
            <text:p><text:s/>6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8" office:value-type="float" office:value="22950.88" calcext:value-type="float">
            <text:p><text:s/>22.950,88 € </text:p>
          </table:table-cell>
          <table:table-cell table:style-name="ce8" office:value-type="float" office:value="18812.2" calcext:value-type="float">
            <text:p><text:s/>18.812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MEDIATEC INFORMATICA SRL </text:p>
          </table:table-cell>
          <table:table-cell table:style-name="ce2" office:value-type="float" office:value="1093710299" calcext:value-type="float">
            <text:p>1093710299</text:p>
          </table:table-cell>
          <table:table-cell table:style-name="ce8" office:value-type="float" office:value="730.78" calcext:value-type="float">
            <text:p><text:s/>730,78 € </text:p>
          </table:table-cell>
          <table:table-cell table:style-name="ce8" office:value-type="float" office:value="599" calcext:value-type="float">
            <text:p><text:s/>59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8" office:value-type="float" office:value="12789.67" calcext:value-type="float">
            <text:p><text:s/>12.789,67 € </text:p>
          </table:table-cell>
          <table:table-cell table:style-name="ce8" office:value-type="float" office:value="10483.34" calcext:value-type="float">
            <text:p><text:s/>10.483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8" office:value-type="float" office:value="6960.3" calcext:value-type="float">
            <text:p><text:s/>6.960,30 € </text:p>
          </table:table-cell>
          <table:table-cell table:style-name="ce8" office:value-type="float" office:value="5705.16" calcext:value-type="float">
            <text:p><text:s/>5.705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2" office:value-type="float" office:value="5259250966" calcext:value-type="float">
            <text:p>5259250966</text:p>
          </table:table-cell>
          <table:table-cell table:style-name="ce8" office:value-type="float" office:value="7487.75" calcext:value-type="float">
            <text:p><text:s/>7.487,75 € </text:p>
          </table:table-cell>
          <table:table-cell table:style-name="ce8" office:value-type="float" office:value="6137.5" calcext:value-type="float">
            <text:p><text:s/>6.13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EXI PAYMENTS SPA </text:p>
          </table:table-cell>
          <table:table-cell table:style-name="ce2" office:value-type="float" office:value="4107060966" calcext:value-type="float">
            <text:p>4107060966</text:p>
          </table:table-cell>
          <table:table-cell table:style-name="ce8" office:value-type="float" office:value="1690.92" calcext:value-type="float">
            <text:p><text:s/>1.690,92 € </text:p>
          </table:table-cell>
          <table:table-cell table:style-name="ce8" office:value-type="float" office:value="1386" calcext:value-type="float">
            <text:p><text:s/>1.3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2" office:value-type="float" office:value="2334550288" calcext:value-type="float">
            <text:p>2334550288</text:p>
          </table:table-cell>
          <table:table-cell table:style-name="ce8" office:value-type="float" office:value="16143.83" calcext:value-type="float">
            <text:p><text:s/>16.143,83 € </text:p>
          </table:table-cell>
          <table:table-cell table:style-name="ce8" office:value-type="float" office:value="13232.64" calcext:value-type="float">
            <text:p><text:s/>13.232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ELEXI SRL </text:p>
          </table:table-cell>
          <table:table-cell table:style-name="ce2" office:value-type="float" office:value="12852900153" calcext:value-type="float">
            <text:p>12852900153</text:p>
          </table:table-cell>
          <table:table-cell table:style-name="ce8" office:value-type="float" office:value="5087.4" calcext:value-type="float">
            <text:p><text:s/>5.087,40 € </text:p>
          </table:table-cell>
          <table:table-cell table:style-name="ce8" office:value-type="float" office:value="4170" calcext:value-type="float">
            <text:p><text:s/>4.1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8" office:value-type="float" office:value="14945" calcext:value-type="float">
            <text:p><text:s/>14.945,00 € </text:p>
          </table:table-cell>
          <table:table-cell table:style-name="ce8" office:value-type="float" office:value="12250" calcext:value-type="float">
            <text:p><text:s/>12.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8" office:value-type="float" office:value="763.09" calcext:value-type="float">
            <text:p><text:s/>763,09 € </text:p>
          </table:table-cell>
          <table:table-cell table:style-name="ce8" office:value-type="float" office:value="625.48" calcext:value-type="float">
            <text:p><text:s/>625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8" office:value-type="float" office:value="18300" calcext:value-type="float">
            <text:p><text:s/>18.300,00 € </text:p>
          </table:table-cell>
          <table:table-cell table:style-name="ce8" office:value-type="float" office:value="15000" calcext:value-type="float">
            <text:p><text:s/>15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8" office:value-type="float" office:value="5459.5" calcext:value-type="float">
            <text:p><text:s/>5.459,50 € </text:p>
          </table:table-cell>
          <table:table-cell table:style-name="ce8" office:value-type="float" office:value="4475" calcext:value-type="float">
            <text:p><text:s/>4.4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8" office:value-type="float" office:value="705.23" calcext:value-type="float">
            <text:p><text:s/>705,23 € </text:p>
          </table:table-cell>
          <table:table-cell table:style-name="ce8" office:value-type="float" office:value="578.06" calcext:value-type="float">
            <text:p><text:s/>578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2" office:value-type="float" office:value="6159180154" calcext:value-type="float">
            <text:p>6159180154</text:p>
          </table:table-cell>
          <table:table-cell table:style-name="ce8" office:value-type="float" office:value="2843.56" calcext:value-type="float">
            <text:p><text:s/>2.843,56 € </text:p>
          </table:table-cell>
          <table:table-cell table:style-name="ce8" office:value-type="float" office:value="2330.79" calcext:value-type="float">
            <text:p><text:s/>2.330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2" office:value-type="float" office:value="2586200228" calcext:value-type="float">
            <text:p>2586200228</text:p>
          </table:table-cell>
          <table:table-cell table:style-name="ce8" office:value-type="float" office:value="21015.72" calcext:value-type="float">
            <text:p><text:s/>21.015,72 € </text:p>
          </table:table-cell>
          <table:table-cell table:style-name="ce8" office:value-type="float" office:value="17226" calcext:value-type="float">
            <text:p><text:s/>17.22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8" office:value-type="float" office:value="4497.4" calcext:value-type="float">
            <text:p><text:s/>4.497,40 € </text:p>
          </table:table-cell>
          <table:table-cell table:style-name="ce8" office:value-type="float" office:value="3686.4" calcext:value-type="float">
            <text:p><text:s/>3.68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8" office:value-type="float" office:value="3052.42" calcext:value-type="float">
            <text:p><text:s/>3.052,42 € </text:p>
          </table:table-cell>
          <table:table-cell table:style-name="ce8" office:value-type="float" office:value="2501.98" calcext:value-type="float">
            <text:p><text:s/>2.50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2" office:value-type="float" office:value="5009770966" calcext:value-type="float">
            <text:p>5009770966</text:p>
          </table:table-cell>
          <table:table-cell table:style-name="ce8" office:value-type="float" office:value="37688.63" calcext:value-type="float">
            <text:p><text:s/>37.688,63 € </text:p>
          </table:table-cell>
          <table:table-cell table:style-name="ce8" office:value-type="float" office:value="30892.32" calcext:value-type="float">
            <text:p><text:s/>30.892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ETA 80 Spa SOFTWARE E SISTEMI </text:p>
          </table:table-cell>
          <table:table-cell table:style-name="ce2" office:value-type="float" office:value="8540780155" calcext:value-type="float">
            <text:p>8540780155</text:p>
          </table:table-cell>
          <table:table-cell table:style-name="ce8" office:value-type="float" office:value="2897.5" calcext:value-type="float">
            <text:p><text:s/>2.897,50 € </text:p>
          </table:table-cell>
          <table:table-cell table:style-name="ce8" office:value-type="float" office:value="2375" calcext:value-type="float">
            <text:p><text:s/>2.3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8" office:value-type="float" office:value="36848.27" calcext:value-type="float">
            <text:p><text:s/>36.848,27 € </text:p>
          </table:table-cell>
          <table:table-cell table:style-name="ce8" office:value-type="float" office:value="30203.5" calcext:value-type="float">
            <text:p><text:s/>30.20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2" office:value-type="float" office:value="13384100155" calcext:value-type="float">
            <text:p>13384100155</text:p>
          </table:table-cell>
          <table:table-cell table:style-name="ce8" office:value-type="float" office:value="29683.41" calcext:value-type="float">
            <text:p><text:s/>29.683,41 € </text:p>
          </table:table-cell>
          <table:table-cell table:style-name="ce8" office:value-type="float" office:value="24330.66" calcext:value-type="float">
            <text:p><text:s/>24.330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8" office:value-type="float" office:value="16754.26" calcext:value-type="float">
            <text:p><text:s/>16.754,26 € </text:p>
          </table:table-cell>
          <table:table-cell table:style-name="ce8" office:value-type="float" office:value="13733" calcext:value-type="float">
            <text:p><text:s/>13.73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742217.01" calcext:value-type="float">
            <text:p><text:s/>742.217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ASL PROV MI3-DEBITI PER IVA COMM.FATT. ATTIVE FATT. ATTIVE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8" office:value-type="float" office:value="8.47" calcext:value-type="float">
            <text:p><text:s/>8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IRES ES. IN CORSO E PREGRESSI IRES ES. IN CORSO E PREGRESSI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8" office:value-type="float" office:value="9101.8" calcext:value-type="float">
            <text:p><text:s/>9.101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8" office:value-type="float" office:value="48474.64" calcext:value-type="float">
            <text:p><text:s/>48.474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/>
          <table:table-cell table:number-columns-repeated="2" table:style-name="ce8" office:value-type="float" office:value="74673.62" calcext:value-type="float">
            <text:p><text:s/>74.673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8" office:value-type="float" office:value="36204.52" calcext:value-type="float">
            <text:p><text:s/>36.204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/>
          <table:table-cell table:number-columns-repeated="2" table:style-name="ce8" office:value-type="float" office:value="594027.9" calcext:value-type="float">
            <text:p><text:s/>594.027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/>
          <table:table-cell table:number-columns-repeated="2" table:style-name="ce8" office:value-type="float" office:value="732012.1" calcext:value-type="float">
            <text:p><text:s/>732.012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8" office:value-type="float" office:value="16587" calcext:value-type="float">
            <text:p><text:s/>16.58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RNAGO </text:p>
          </table:table-cell>
          <table:table-cell table:style-name="ce2" office:value-type="float" office:value="5827280156" calcext:value-type="float">
            <text:p>5827280156</text:p>
          </table:table-cell>
          <table:table-cell table:number-columns-repeated="2" table:style-name="ce8" office:value-type="float" office:value="2400" calcext:value-type="float">
            <text:p><text:s/>2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8" office:value-type="float" office:value="9.06" calcext:value-type="float">
            <text:p><text:s/>9,06 € </text:p>
          </table:table-cell>
          <table:table-cell table:style-name="ce8" office:value-type="float" office:value="8.26" calcext:value-type="float">
            <text:p><text:s/>8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1556360152" calcext:value-type="float">
            <text:p>1556360152</text:p>
          </table:table-cell>
          <table:table-cell table:number-columns-repeated="2" table:style-name="ce8" office:value-type="float" office:value="1366" calcext:value-type="float">
            <text:p><text:s/>1.36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8" office:value-type="float" office:value="29131" calcext:value-type="float">
            <text:p><text:s/>29.13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91002210135" calcext:value-type="float">
            <text:p>91002210135</text:p>
          </table:table-cell>
          <table:table-cell table:number-columns-repeated="2" table:style-name="ce8" office:value-type="float" office:value="2608.01" calcext:value-type="float">
            <text:p><text:s/>2.608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GGIONO </text:p>
          </table:table-cell>
          <table:table-cell table:style-name="ce2" office:value-type="float" office:value="566690137" calcext:value-type="float">
            <text:p>566690137</text:p>
          </table:table-cell>
          <table:table-cell table:number-columns-repeated="2" table:style-name="ce8" office:value-type="float" office:value="6119.45" calcext:value-type="float">
            <text:p><text:s/>6.119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NAC - <text:s/>AUTORITA' NAZIONALE ANTICORRUZIONE </text:p>
          </table:table-cell>
          <table:table-cell table:style-name="ce2" office:value-type="float" office:value="97584460584" calcext:value-type="float">
            <text:p>97584460584</text:p>
          </table:table-cell>
          <table:table-cell table:number-columns-repeated="2" table:style-name="ce8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8" office:value-type="float" office:value="2689.62" calcext:value-type="float">
            <text:p><text:s/>2.689,62 € </text:p>
          </table:table-cell>
          <table:table-cell table:style-name="ce8" office:value-type="float" office:value="2686.32" calcext:value-type="float">
            <text:p><text:s/>2.686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15413.41" calcext:value-type="float">
            <text:p><text:s/>15.413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3345.75" calcext:value-type="float">
            <text:p><text:s/>3.345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50.93" calcext:value-type="float">
            <text:p><text:s/>50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number-columns-repeated="2" table:style-name="ce8" office:value-type="float" office:value="1059.62" calcext:value-type="float">
            <text:p><text:s/>1.059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NSIP SPA </text:p>
          </table:table-cell>
          <table:table-cell table:style-name="ce2" office:value-type="float" office:value="5359681003" calcext:value-type="float">
            <text:p>5359681003</text:p>
          </table:table-cell>
          <table:table-cell table:number-columns-repeated="2" table:style-name="ce8" office:value-type="float" office:value="334.35" calcext:value-type="float">
            <text:p><text:s/>334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2" office:value-type="float" office:value="7516911000" calcext:value-type="float">
            <text:p>7516911000</text:p>
          </table:table-cell>
          <table:table-cell table:style-name="ce8" office:value-type="float" office:value="288.9" calcext:value-type="float">
            <text:p><text:s/>288,90 € </text:p>
          </table:table-cell>
          <table:table-cell table:style-name="ce8" office:value-type="float" office:value="236.8" calcext:value-type="float">
            <text:p><text:s/>23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CONCOREZZO </text:p>
          </table:table-cell>
          <table:table-cell table:style-name="ce2" office:value-type="float" office:value="3032720157" calcext:value-type="float">
            <text:p>3032720157</text:p>
          </table:table-cell>
          <table:table-cell table:number-columns-repeated="2" table:style-name="ce8" office:value-type="float" office:value="83" calcext:value-type="float">
            <text:p><text:s/>8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8" office:value-type="float" office:value="350.22" calcext:value-type="float">
            <text:p><text:s/>350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ROCI ANDREA </text:p>
          </table:table-cell>
          <table:table-cell table:style-name="ce2" office:value-type="string" calcext:value-type="string">
            <text:p>CRCNDR85E05L682T</text:p>
          </table:table-cell>
          <table:table-cell table:style-name="ce8" office:value-type="float" office:value="5897.52" calcext:value-type="float">
            <text:p><text:s/>5.897,52 € </text:p>
          </table:table-cell>
          <table:table-cell table:style-name="ce8" office:value-type="float" office:value="4967.9" calcext:value-type="float">
            <text:p><text:s/>4.967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ASTELNUOVO ALBERTO </text:p>
          </table:table-cell>
          <table:table-cell table:style-name="ce2" office:value-type="string" calcext:value-type="string">
            <text:p>CSTLRT67B26E456R</text:p>
          </table:table-cell>
          <table:table-cell table:number-columns-repeated="2" table:style-name="ce8" office:value-type="float" office:value="558.81" calcext:value-type="float">
            <text:p><text:s/>558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DIP. AMM.GEN. PERS. SERV. TESORO DIP. AMM.GEN. PERS. SERV. TESORO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8" office:value-type="float" office:value="5810.14" calcext:value-type="float">
            <text:p><text:s/>5.81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REVISORI CONTO RETRIBUZIONI </text:p>
          </table:table-cell>
          <table:table-cell table:style-name="ce2"/>
          <table:table-cell table:style-name="ce8" office:value-type="float" office:value="1604.55" calcext:value-type="float">
            <text:p><text:s/>1.604,55 € </text:p>
          </table:table-cell>
          <table:table-cell table:style-name="ce8" office:value-type="float" office:value="815.87" calcext:value-type="float">
            <text:p><text:s/>815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8" office:value-type="float" office:value="132581.53" calcext:value-type="float">
            <text:p><text:s/>132.581,53 € </text:p>
          </table:table-cell>
          <table:table-cell table:style-name="ce8" office:value-type="float" office:value="74695.99" calcext:value-type="float">
            <text:p><text:s/>74.695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CONCORSI </text:p>
          </table:table-cell>
          <table:table-cell table:style-name="ce2"/>
          <table:table-cell table:style-name="ce8" office:value-type="float" office:value="1260.64" calcext:value-type="float">
            <text:p><text:s/>1.260,64 € </text:p>
          </table:table-cell>
          <table:table-cell table:style-name="ce8" office:value-type="float" office:value="914.39" calcext:value-type="float">
            <text:p><text:s/>914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8" office:value-type="float" office:value="4648.12" calcext:value-type="float">
            <text:p><text:s/>4.648,12 € </text:p>
          </table:table-cell>
          <table:table-cell table:style-name="ce8" office:value-type="float" office:value="2851.09" calcext:value-type="float">
            <text:p><text:s/>2.851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MAZZOCCHI STEFANO </text:p>
          </table:table-cell>
          <table:table-cell table:style-name="ce2" office:value-type="string" calcext:value-type="string">
            <text:p>MZZSFN64S08E897B</text:p>
          </table:table-cell>
          <table:table-cell table:style-name="ce8" office:value-type="float" office:value="10632.54" calcext:value-type="float">
            <text:p><text:s/>10.632,54 € </text:p>
          </table:table-cell>
          <table:table-cell table:style-name="ce8" office:value-type="float" office:value="8956.54" calcext:value-type="float">
            <text:p><text:s/>8.956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8" office:value-type="float" office:value="362.84" calcext:value-type="float">
            <text:p><text:s/>362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50660.36" calcext:value-type="float">
            <text:p><text:s/>50.660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13163.19" calcext:value-type="float">
            <text:p><text:s/>13.163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1568.69" calcext:value-type="float">
            <text:p><text:s/>1.568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2691.78" calcext:value-type="float">
            <text:p><text:s/>2.691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IMPRESE AVENTI SCOPO DI LUCRO IMPRESE AVENTI SCOPO DI LUCR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1942.06" calcext:value-type="float">
            <text:p><text:s/>1.942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PRESTAZ. OCCASIONALI C/ENTE/DIP PRESTAZ. OCCASIONALI C/ENTE/DIP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8" office:value-type="float" office:value="86.4" calcext:value-type="float">
            <text:p><text:s/>8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8" office:value-type="float" office:value="1658.16" calcext:value-type="float">
            <text:p><text:s/>1.658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8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8" office:value-type="float" office:value="1234.22" calcext:value-type="float">
            <text:p><text:s/>1.234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8" office:value-type="float" office:value="608.07" calcext:value-type="float">
            <text:p><text:s/>608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8" office:value-type="float" office:value="22.1" calcext:value-type="float">
            <text:p><text:s/>22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8" office:value-type="float" office:value="500" calcext:value-type="float">
            <text:p><text:s/>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8" office:value-type="float" office:value="4810967" calcext:value-type="float">
            <text:p><text:s/>4.810.96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8" office:value-type="float" office:value="3581824" calcext:value-type="float">
            <text:p><text:s/>3.581.8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ELETTRICA SYSTEM SRL </text:p>
          </table:table-cell>
          <table:table-cell table:style-name="ce2" office:value-type="float" office:value="4945750158" calcext:value-type="float">
            <text:p>4945750158</text:p>
          </table:table-cell>
          <table:table-cell table:style-name="ce8" office:value-type="float" office:value="54287.2" calcext:value-type="float">
            <text:p><text:s/>54.287,20 € </text:p>
          </table:table-cell>
          <table:table-cell table:style-name="ce8" office:value-type="float" office:value="49352" calcext:value-type="float">
            <text:p><text:s/>49.3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GLOBAL EXPRESS SRL </text:p>
          </table:table-cell>
          <table:table-cell table:style-name="ce2" office:value-type="float" office:value="12329431006" calcext:value-type="float">
            <text:p>12329431006</text:p>
          </table:table-cell>
          <table:table-cell table:style-name="ce8" office:value-type="float" office:value="813.74" calcext:value-type="float">
            <text:p><text:s/>813,74 € </text:p>
          </table:table-cell>
          <table:table-cell table:style-name="ce8" office:value-type="float" office:value="667" calcext:value-type="float">
            <text:p><text:s/>66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SYLCO srl </text:p>
          </table:table-cell>
          <table:table-cell table:style-name="ce2" office:value-type="float" office:value="9416770155" calcext:value-type="float">
            <text:p>9416770155</text:p>
          </table:table-cell>
          <table:table-cell table:style-name="ce8" office:value-type="float" office:value="4024.78" calcext:value-type="float">
            <text:p><text:s/>4.024,78 € </text:p>
          </table:table-cell>
          <table:table-cell table:style-name="ce8" office:value-type="float" office:value="3299" calcext:value-type="float">
            <text:p><text:s/>3.29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SO.C.A.M. SOC. COOP </text:p>
          </table:table-cell>
          <table:table-cell table:style-name="ce2" office:value-type="float" office:value="2249010659" calcext:value-type="float">
            <text:p>2249010659</text:p>
          </table:table-cell>
          <table:table-cell table:style-name="ce8" office:value-type="float" office:value="502.64" calcext:value-type="float">
            <text:p><text:s/>502,64 € </text:p>
          </table:table-cell>
          <table:table-cell table:style-name="ce8" office:value-type="float" office:value="412" calcext:value-type="float">
            <text:p><text:s/>41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OFFICE DEPOT ITALIA SRL </text:p>
          </table:table-cell>
          <table:table-cell table:style-name="ce2" office:value-type="float" office:value="3675290286" calcext:value-type="float">
            <text:p>3675290286</text:p>
          </table:table-cell>
          <table:table-cell table:style-name="ce8" office:value-type="float" office:value="463.6" calcext:value-type="float">
            <text:p><text:s/>463,60 € </text:p>
          </table:table-cell>
          <table:table-cell table:style-name="ce8" office:value-type="float" office:value="380" calcext:value-type="float">
            <text:p><text:s/>3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RAN WORLD SRL </text:p>
          </table:table-cell>
          <table:table-cell table:style-name="ce2" office:value-type="float" office:value="1444880676" calcext:value-type="float">
            <text:p>1444880676</text:p>
          </table:table-cell>
          <table:table-cell table:style-name="ce8" office:value-type="float" office:value="623.14" calcext:value-type="float">
            <text:p><text:s/>623,14 € </text:p>
          </table:table-cell>
          <table:table-cell table:style-name="ce8" office:value-type="float" office:value="510.77" calcext:value-type="float">
            <text:p><text:s/>510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CASTELLANI.IT SR. </text:p>
          </table:table-cell>
          <table:table-cell table:style-name="ce2" office:value-type="float" office:value="140540501" calcext:value-type="float">
            <text:p>140540501</text:p>
          </table:table-cell>
          <table:table-cell table:style-name="ce8" office:value-type="float" office:value="1113.58" calcext:value-type="float">
            <text:p><text:s/>1.113,58 € </text:p>
          </table:table-cell>
          <table:table-cell table:style-name="ce8" office:value-type="float" office:value="912.77" calcext:value-type="float">
            <text:p><text:s/>912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D-FLIGHT SPA </text:p>
          </table:table-cell>
          <table:table-cell table:style-name="ce2" office:value-type="float" office:value="14996981008" calcext:value-type="float">
            <text:p>14996981008</text:p>
          </table:table-cell>
          <table:table-cell table:number-columns-repeated="2" table:style-name="ce8" office:value-type="float" office:value="120" calcext:value-type="float">
            <text:p><text:s/>1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EDIAEVENTI SRL </text:p>
          </table:table-cell>
          <table:table-cell table:style-name="ce2" office:value-type="float" office:value="12788521008" calcext:value-type="float">
            <text:p>12788521008</text:p>
          </table:table-cell>
          <table:table-cell table:style-name="ce8" office:value-type="float" office:value="2684" calcext:value-type="float">
            <text:p><text:s/>2.684,00 € </text:p>
          </table:table-cell>
          <table:table-cell table:style-name="ce8" office:value-type="float" office:value="2200" calcext:value-type="float">
            <text:p><text:s/>2.2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8" office:value-type="float" office:value="250.1" calcext:value-type="float">
            <text:p><text:s/>250,10 € </text:p>
          </table:table-cell>
          <table:table-cell table:style-name="ce8" office:value-type="float" office:value="205" calcext:value-type="float">
            <text:p><text:s/>20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5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8" office:value-type="float" office:value="43400" calcext:value-type="float">
            <text:p><text:s/>43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8" office:value-type="float" office:value="40002" calcext:value-type="float">
            <text:p><text:s/>40.0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BV TECH SPA </text:p>
          </table:table-cell>
          <table:table-cell table:style-name="ce2" office:value-type="float" office:value="5009770966" calcext:value-type="float">
            <text:p>5009770966</text:p>
          </table:table-cell>
          <table:table-cell table:style-name="ce8" office:value-type="float" office:value="7972.7" calcext:value-type="float">
            <text:p><text:s/>7.972,70 € </text:p>
          </table:table-cell>
          <table:table-cell table:style-name="ce8" office:value-type="float" office:value="6535" calcext:value-type="float">
            <text:p><text:s/>6.53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8" office:value-type="float" office:value="173.12" calcext:value-type="float">
            <text:p><text:s/>173,12 € </text:p>
          </table:table-cell>
          <table:table-cell table:style-name="ce8" office:value-type="float" office:value="141.9" calcext:value-type="float">
            <text:p><text:s/>14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8" office:value-type="float" office:value="948.76" calcext:value-type="float">
            <text:p><text:s/>948,76 € </text:p>
          </table:table-cell>
          <table:table-cell table:style-name="ce8" office:value-type="float" office:value="777.67" calcext:value-type="float">
            <text:p><text:s/>77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IO WALTER EREDI DI MIO PAOLO </text:p>
          </table:table-cell>
          <table:table-cell table:style-name="ce2" office:value-type="string" calcext:value-type="string">
            <text:p>MIOPLA64H06E098K</text:p>
          </table:table-cell>
          <table:table-cell table:style-name="ce8" office:value-type="float" office:value="2012.6" calcext:value-type="float">
            <text:p><text:s/>2.012,60 € </text:p>
          </table:table-cell>
          <table:table-cell table:style-name="ce8" office:value-type="float" office:value="1649.67" calcext:value-type="float">
            <text:p><text:s/>1.649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SELIN SRLSISTEMI ELETTRONICI INDUSTRIALI SISTEMI ELETTRONICI INDUSTRIALI</text:p>
          </table:table-cell>
          <table:table-cell table:style-name="ce2" office:value-type="float" office:value="10679100155" calcext:value-type="float">
            <text:p>10679100155</text:p>
          </table:table-cell>
          <table:table-cell table:style-name="ce8" office:value-type="float" office:value="1945.9" calcext:value-type="float">
            <text:p><text:s/>1.945,90 € </text:p>
          </table:table-cell>
          <table:table-cell table:style-name="ce8" office:value-type="float" office:value="1595" calcext:value-type="float">
            <text:p><text:s/>1.59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8" office:value-type="float" office:value="105000" calcext:value-type="float">
            <text:p><text:s/>105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ESPRINET SPA </text:p>
          </table:table-cell>
          <table:table-cell table:style-name="ce2" office:value-type="float" office:value="5091320159" calcext:value-type="float">
            <text:p>5091320159</text:p>
          </table:table-cell>
          <table:table-cell table:style-name="ce8" office:value-type="float" office:value="2307.08" calcext:value-type="float">
            <text:p><text:s/>2.307,08 € </text:p>
          </table:table-cell>
          <table:table-cell table:style-name="ce8" office:value-type="float" office:value="1891.05" calcext:value-type="float">
            <text:p><text:s/>1.891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8" office:value-type="float" office:value="8216.7" calcext:value-type="float">
            <text:p><text:s/>8.216,70 € </text:p>
          </table:table-cell>
          <table:table-cell table:style-name="ce8" office:value-type="float" office:value="6735" calcext:value-type="float">
            <text:p><text:s/>6.73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8" office:value-type="float" office:value="9283.21" calcext:value-type="float">
            <text:p><text:s/>9.283,21 € </text:p>
          </table:table-cell>
          <table:table-cell table:style-name="ce8" office:value-type="float" office:value="7609.19" calcext:value-type="float">
            <text:p><text:s/>7.609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SL. MONZA E BRIANZAGIRO A GESTIONE SANITARIA GIRO A GESTIONE SANITARIA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8" office:value-type="float" office:value="1872.41" calcext:value-type="float">
            <text:p><text:s/>1.872,41 €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3" table:number-rows-spanned="1">
            <text:p>Totale complessivo</text:p>
          </table:table-cell>
          <table:covered-table-cell table:style-name="ce6"/>
          <table:covered-table-cell table:style-name="ce7"/>
          <table:table-cell table:style-name="ce9" table:formula="of:=SUM([.D2:.D1681])" office:value-type="float" office:value="496263707.07" calcext:value-type="float">
            <text:p><text:s/>496.263.707,07 € </text:p>
          </table:table-cell>
          <table:table-cell table:style-name="ce10" table:formula="of:=SUM([.E2:.E1681])" office:value-type="float" office:value="491793183.07" calcext:value-type="float">
            <text:p><text:s/>491.793.183,07 € </text:p>
          </table:table-cell>
          <table:table-cell table:number-columns-repeated="59"/>
        </table:table-row>
        <table:table-row table:style-name="ro1" table:number-rows-repeated="104689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Pag IV trim per CF_P.IVA'.$A$1" table:cell-range-address="$'Pag IV trim per CF_P.IVA'.$A$1:.$E$1681"/>
        </table:named-expressions>
      </table:table>
      <table:table table:name="Pag IV trim codice siope" table:style-name="ta2">
        <office:forms form:automatic-focus="false" form:apply-design-mode="false"/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13"/>
        <table:table-column table:style-name="co6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2" office:value-type="string" office:string-value="PAGATO_LORDO" calcext:value-type="string">
            <text:p><text:s/>PAGATO_LORDO </text:p>
          </table:table-cell>
          <table:table-cell table:style-name="ce12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8" office:value-type="float" office:value="7329480.15" calcext:value-type="float">
            <text:p><text:s/>7.329.480,15 € </text:p>
          </table:table-cell>
          <table:table-cell table:style-name="ce8" office:value-type="float" office:value="4553305.04" calcext:value-type="float">
            <text:p><text:s/>4.553.305,04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di anni precedenti per personale a tempo indeterminato</text:p>
          </table:table-cell>
          <table:table-cell table:number-columns-repeated="2" table:style-name="ce8" office:value-type="float" office:value="621714.25" calcext:value-type="float">
            <text:p><text:s/>621.714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8" office:value-type="float" office:value="97838.25" calcext:value-type="float">
            <text:p><text:s/>97.838,25 € </text:p>
          </table:table-cell>
          <table:table-cell table:style-name="ce8" office:value-type="float" office:value="73442.49" calcext:value-type="float">
            <text:p><text:s/>73.442,49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di anni precedenti per personale a tempo determinato</text:p>
          </table:table-cell>
          <table:table-cell table:number-columns-repeated="2" table:style-name="ce8" office:value-type="float" office:value="5866.47" calcext:value-type="float">
            <text:p><text:s/>5.866,47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8" office:value-type="float" office:value="73209.36" calcext:value-type="float">
            <text:p><text:s/>73.209,36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8" office:value-type="float" office:value="974591.54" calcext:value-type="float">
            <text:p><text:s/>974.591,54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8" office:value-type="float" office:value="1436088.48" calcext:value-type="float">
            <text:p><text:s/>1.436.088,48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8" office:value-type="float" office:value="10106.71" calcext:value-type="float">
            <text:p><text:s/>10.106,71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8" office:value-type="float" office:value="25817.25" calcext:value-type="float">
            <text:p><text:s/>25.817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8" office:value-type="float" office:value="2787657.94" calcext:value-type="float">
            <text:p><text:s/>2.787.657,94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8" office:value-type="float" office:value="12348.25" calcext:value-type="float">
            <text:p><text:s/>12.348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8" office:value-type="float" office:value="42649.58" calcext:value-type="float">
            <text:p><text:s/>42.649,58 € 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8" office:value-type="float" office:value="3002.86" calcext:value-type="float">
            <text:p><text:s/>3.002,86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8" office:value-type="float" office:value="10515231.74" calcext:value-type="float">
            <text:p><text:s/>10.515.231,74 € </text:p>
          </table:table-cell>
          <table:table-cell table:style-name="ce8" office:value-type="float" office:value="10511305.53" calcext:value-type="float">
            <text:p><text:s/>10.511.305,53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8" office:value-type="float" office:value="249689.46" calcext:value-type="float">
            <text:p><text:s/>249.689,46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8" office:value-type="float" office:value="1517121.58" calcext:value-type="float">
            <text:p><text:s/>1.517.121,58 € </text:p>
          </table:table-cell>
          <table:table-cell table:style-name="ce8" office:value-type="float" office:value="1497140.83" calcext:value-type="float">
            <text:p><text:s/>1.497.140,83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8" office:value-type="float" office:value="9070.19" calcext:value-type="float">
            <text:p><text:s/>9.070,19 € </text:p>
          </table:table-cell>
          <table:table-cell table:style-name="ce8" office:value-type="float" office:value="8175.7" calcext:value-type="float">
            <text:p><text:s/>8.175,70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8" office:value-type="float" office:value="36476.3" calcext:value-type="float">
            <text:p><text:s/>36.476,30 € </text:p>
          </table:table-cell>
          <table:table-cell table:style-name="ce8" office:value-type="float" office:value="30804.14" calcext:value-type="float">
            <text:p><text:s/>30.804,14 € 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8" office:value-type="float" office:value="20997.56" calcext:value-type="float">
            <text:p><text:s/>20.997,56 € </text:p>
          </table:table-cell>
          <table:table-cell table:style-name="ce8" office:value-type="float" office:value="19508.23" calcext:value-type="float">
            <text:p><text:s/>19.508,23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8" office:value-type="float" office:value="16657.34" calcext:value-type="float">
            <text:p><text:s/>16.657,34 € </text:p>
          </table:table-cell>
          <table:table-cell table:style-name="ce8" office:value-type="float" office:value="13667.11" calcext:value-type="float">
            <text:p><text:s/>13.667,11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8" office:value-type="float" office:value="153675.39" calcext:value-type="float">
            <text:p><text:s/>153.675,39 € </text:p>
          </table:table-cell>
          <table:table-cell table:style-name="ce8" office:value-type="float" office:value="126001.98" calcext:value-type="float">
            <text:p><text:s/>126.001,98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8" office:value-type="float" office:value="31883.96" calcext:value-type="float">
            <text:p><text:s/>31.883,96 € </text:p>
          </table:table-cell>
          <table:table-cell table:style-name="ce8" office:value-type="float" office:value="26134.4" calcext:value-type="float">
            <text:p><text:s/>26.134,40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8" office:value-type="float" office:value="28758.18" calcext:value-type="float">
            <text:p><text:s/>28.758,18 € </text:p>
          </table:table-cell>
          <table:table-cell table:style-name="ce8" office:value-type="float" office:value="28190.8" calcext:value-type="float">
            <text:p><text:s/>28.190,80 € 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8" office:value-type="float" office:value="92.72" calcext:value-type="float">
            <text:p><text:s/>92,72 € </text:p>
          </table:table-cell>
          <table:table-cell table:style-name="ce8" office:value-type="float" office:value="76" calcext:value-type="float">
            <text:p><text:s/>76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8" office:value-type="float" office:value="16080788.84" calcext:value-type="float">
            <text:p><text:s/>16.080.788,84 € </text:p>
          </table:table-cell>
          <table:table-cell table:style-name="ce8" office:value-type="float" office:value="16079588.84" calcext:value-type="float">
            <text:p><text:s/>16.079.588,8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8" office:value-type="float" office:value="6793434.8" calcext:value-type="float">
            <text:p><text:s/>6.793.434,8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8" office:value-type="float" office:value="40634025.74" calcext:value-type="float">
            <text:p><text:s/>40.634.025,74 € </text:p>
          </table:table-cell>
          <table:table-cell table:style-name="ce8" office:value-type="float" office:value="40244467.67" calcext:value-type="float">
            <text:p><text:s/>40.244.467,6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8" office:value-type="float" office:value="50747994.76" calcext:value-type="float">
            <text:p><text:s/>50.747.994,76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8" office:value-type="float" office:value="31742455.72" calcext:value-type="float">
            <text:p><text:s/>31.742.455,72 € </text:p>
          </table:table-cell>
          <table:table-cell table:style-name="ce8" office:value-type="float" office:value="31741974.89" calcext:value-type="float">
            <text:p><text:s/>31.741.974,8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8" office:value-type="float" office:value="14640.06" calcext:value-type="float">
            <text:p><text:s/>14.640,06 € </text:p>
          </table:table-cell>
          <table:table-cell table:style-name="ce8" office:value-type="float" office:value="13942.91" calcext:value-type="float">
            <text:p><text:s/>13.942,91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8" office:value-type="float" office:value="2650581.26" calcext:value-type="float">
            <text:p><text:s/>2.650.581,26 € </text:p>
          </table:table-cell>
          <table:table-cell table:style-name="ce8" office:value-type="float" office:value="2524099.44" calcext:value-type="float">
            <text:p><text:s/>2.524.099,4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8" office:value-type="float" office:value="149113008.97" calcext:value-type="float">
            <text:p><text:s/>149.113.008,9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8" office:value-type="float" office:value="38793668.72" calcext:value-type="float">
            <text:p><text:s/>38.793.668,7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8" office:value-type="float" office:value="4876281.03" calcext:value-type="float">
            <text:p><text:s/>4.876.281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8" office:value-type="float" office:value="4882143.7" calcext:value-type="float">
            <text:p><text:s/>4.882.143,70 € </text:p>
          </table:table-cell>
          <table:table-cell table:style-name="ce8" office:value-type="float" office:value="4825017.09" calcext:value-type="float">
            <text:p><text:s/>4.825.017,0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8" office:value-type="float" office:value="37120266.13" calcext:value-type="float">
            <text:p><text:s/>37.120.266,1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8" office:value-type="float" office:value="3357683.19" calcext:value-type="float">
            <text:p><text:s/>3.357.683,1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8" office:value-type="float" office:value="4530641.82" calcext:value-type="float">
            <text:p><text:s/>4.530.641,8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8" office:value-type="float" office:value="36292823.94" calcext:value-type="float">
            <text:p><text:s/>36.292.823,94 € </text:p>
          </table:table-cell>
          <table:table-cell table:style-name="ce8" office:value-type="float" office:value="35798914.09" calcext:value-type="float">
            <text:p><text:s/>35.798.914,0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8" office:value-type="float" office:value="83904" calcext:value-type="float">
            <text:p><text:s/>83.904,00 € </text:p>
          </table:table-cell>
          <table:table-cell table:style-name="ce8" office:value-type="float" office:value="82980" calcext:value-type="float">
            <text:p><text:s/>82.980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number-columns-repeated="2" table:style-name="ce8" office:value-type="float" office:value="1149168.68" calcext:value-type="float">
            <text:p><text:s/>1.149.168,68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8" office:value-type="float" office:value="3475067.39" calcext:value-type="float">
            <text:p><text:s/>3.475.067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8" office:value-type="float" office:value="5672216.54" calcext:value-type="float">
            <text:p><text:s/>5.672.216,5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cquisto di servizi sanitari derivanti da sopravvenienze </text:p>
          </table:table-cell>
          <table:table-cell table:style-name="ce8" office:value-type="float" office:value="2389316.24" calcext:value-type="float">
            <text:p><text:s/>2.389.316,24 € </text:p>
          </table:table-cell>
          <table:table-cell table:style-name="ce8" office:value-type="float" office:value="2211896.37" calcext:value-type="float">
            <text:p><text:s/>2.211.896,37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8" office:value-type="float" office:value="23721.54" calcext:value-type="float">
            <text:p><text:s/>23.721,54 € </text:p>
          </table:table-cell>
          <table:table-cell table:style-name="ce8" office:value-type="float" office:value="16443.81" calcext:value-type="float">
            <text:p><text:s/>16.443,8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8" office:value-type="float" office:value="66788.92" calcext:value-type="float">
            <text:p><text:s/>66.788,92 € </text:p>
          </table:table-cell>
          <table:table-cell table:style-name="ce8" office:value-type="float" office:value="54773.81" calcext:value-type="float">
            <text:p><text:s/>54.773,8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8" office:value-type="float" office:value="166955.52" calcext:value-type="float">
            <text:p><text:s/>166.955,52 € </text:p>
          </table:table-cell>
          <table:table-cell table:style-name="ce8" office:value-type="float" office:value="160534.14" calcext:value-type="float">
            <text:p><text:s/>160.534,1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8" office:value-type="float" office:value="125105.37" calcext:value-type="float">
            <text:p><text:s/>125.105,37 € </text:p>
          </table:table-cell>
          <table:table-cell table:style-name="ce8" office:value-type="float" office:value="102545.39" calcext:value-type="float">
            <text:p><text:s/>102.545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8" office:value-type="float" office:value="205676.33" calcext:value-type="float">
            <text:p><text:s/>205.676,33 € </text:p>
          </table:table-cell>
          <table:table-cell table:style-name="ce8" office:value-type="float" office:value="168587.18" calcext:value-type="float">
            <text:p><text:s/>168.587,1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8" office:value-type="float" office:value="1321.12" calcext:value-type="float">
            <text:p><text:s/>1.321,12 € </text:p>
          </table:table-cell>
          <table:table-cell table:style-name="ce8" office:value-type="float" office:value="1201" calcext:value-type="float">
            <text:p><text:s/>1.201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8" office:value-type="float" office:value="150" calcext:value-type="float">
            <text:p><text:s/>150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8" office:value-type="float" office:value="61093.95" calcext:value-type="float">
            <text:p><text:s/>61.093,95 € </text:p>
          </table:table-cell>
          <table:table-cell table:style-name="ce8" office:value-type="float" office:value="50077.01" calcext:value-type="float">
            <text:p><text:s/>50.077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8" office:value-type="float" office:value="6551.96" calcext:value-type="float">
            <text:p><text:s/>6.551,96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8" office:value-type="float" office:value="94256.53" calcext:value-type="float">
            <text:p><text:s/>94.256,53 € </text:p>
          </table:table-cell>
          <table:table-cell table:style-name="ce8" office:value-type="float" office:value="77259.45" calcext:value-type="float">
            <text:p><text:s/>77.259,45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8" office:value-type="float" office:value="1740.18" calcext:value-type="float">
            <text:p><text:s/>1.740,18 € </text:p>
          </table:table-cell>
          <table:table-cell table:style-name="ce8" office:value-type="float" office:value="1426.38" calcext:value-type="float">
            <text:p><text:s/>1.426,3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8" office:value-type="float" office:value="17607.42" calcext:value-type="float">
            <text:p><text:s/>17.607,42 € </text:p>
          </table:table-cell>
          <table:table-cell table:style-name="ce8" office:value-type="float" office:value="14441.05" calcext:value-type="float">
            <text:p><text:s/>14.441,05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8" office:value-type="float" office:value="5076.63" calcext:value-type="float">
            <text:p><text:s/>5.076,63 € </text:p>
          </table:table-cell>
          <table:table-cell table:style-name="ce8" office:value-type="float" office:value="4161.17" calcext:value-type="float">
            <text:p><text:s/>4.161,17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8" office:value-type="float" office:value="20827.98" calcext:value-type="float">
            <text:p><text:s/>20.827,98 € </text:p>
          </table:table-cell>
          <table:table-cell table:style-name="ce8" office:value-type="float" office:value="17544.88" calcext:value-type="float">
            <text:p><text:s/>17.544,8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8" office:value-type="float" office:value="2003.23" calcext:value-type="float">
            <text:p><text:s/>2.003,23 € </text:p>
          </table:table-cell>
          <table:table-cell table:style-name="ce8" office:value-type="float" office:value="1651.01" calcext:value-type="float">
            <text:p><text:s/>1.651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8" office:value-type="float" office:value="182861.14" calcext:value-type="float">
            <text:p><text:s/>182.861,14 € </text:p>
          </table:table-cell>
          <table:table-cell table:style-name="ce8" office:value-type="float" office:value="152457.04" calcext:value-type="float">
            <text:p><text:s/>152.457,04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8" office:value-type="float" office:value="13041632.22" calcext:value-type="float">
            <text:p><text:s/>13.041.632,22 € </text:p>
          </table:table-cell>
          <table:table-cell table:style-name="ce8" office:value-type="float" office:value="13021726.63" calcext:value-type="float">
            <text:p><text:s/>13.021.726,63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8" office:value-type="float" office:value="143485.57" calcext:value-type="float">
            <text:p><text:s/>143.485,57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<text:s/>ad aziende sanitarie</text:p>
          </table:table-cell>
          <table:table-cell table:number-columns-repeated="2" table:style-name="ce8" office:value-type="float" office:value="44971.73" calcext:value-type="float">
            <text:p><text:s/>44.971,73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Contributi e trasferimenti ad aziende ospedaliere</text:p>
          </table:table-cell>
          <table:table-cell table:number-columns-repeated="2" table:style-name="ce8" office:value-type="float" office:value="99592.33" calcext:value-type="float">
            <text:p><text:s/>99.592,33 € </text:p>
          </table:table-cell>
          <table:table-cell table:number-columns-repeated="6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11" office:value-type="string" calcext:value-type="string">
            <text:p>Contributi e trasferimenti a Enti di previdenza</text:p>
          </table:table-cell>
          <table:table-cell table:number-columns-repeated="2" table:style-name="ce8" office:value-type="float" office:value="8076.85" calcext:value-type="float">
            <text:p><text:s/>8.076,85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8" office:value-type="float" office:value="3390074.76" calcext:value-type="float">
            <text:p><text:s/>3.390.074,76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8" office:value-type="float" office:value="280768.66" calcext:value-type="float">
            <text:p><text:s/>280.768,66 € </text:p>
          </table:table-cell>
          <table:table-cell table:style-name="ce8" office:value-type="float" office:value="273432.83" calcext:value-type="float">
            <text:p><text:s/>273.432,83 € 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8" office:value-type="float" office:value="8310.85" calcext:value-type="float">
            <text:p><text:s/>8.310,85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8" office:value-type="float" office:value="49270.89" calcext:value-type="float">
            <text:p><text:s/>49.270,89 € </text:p>
          </table:table-cell>
          <table:table-cell table:style-name="ce8" office:value-type="float" office:value="40385.91" calcext:value-type="float">
            <text:p><text:s/>40.385,91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8" office:value-type="float" office:value="309436.47" calcext:value-type="float">
            <text:p><text:s/>309.436,47 € </text:p>
          </table:table-cell>
          <table:table-cell table:style-name="ce8" office:value-type="float" office:value="269091.36" calcext:value-type="float">
            <text:p><text:s/>269.091,36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8" office:value-type="float" office:value="269295.52" calcext:value-type="float">
            <text:p><text:s/>269.295,52 € </text:p>
          </table:table-cell>
          <table:table-cell table:style-name="ce8" office:value-type="float" office:value="220734.03" calcext:value-type="float">
            <text:p><text:s/>220.734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8" office:value-type="float" office:value="742217.01" calcext:value-type="float">
            <text:p><text:s/>742.217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</text:p>
          </table:table-cell>
          <table:table-cell table:number-columns-repeated="2" table:style-name="ce8" office:value-type="float" office:value="9110.27" calcext:value-type="float">
            <text:p><text:s/>9.110,27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8" office:value-type="float" office:value="1485392.78" calcext:value-type="float">
            <text:p><text:s/>1.485.392,78 € 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8" office:value-type="float" office:value="81546.1" calcext:value-type="float">
            <text:p><text:s/>81.546,10 € </text:p>
          </table:table-cell>
          <table:table-cell table:style-name="ce8" office:value-type="float" office:value="81489.9" calcext:value-type="float">
            <text:p><text:s/>81.489,90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8" office:value-type="float" office:value="350.22" calcext:value-type="float">
            <text:p><text:s/>350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8" office:value-type="float" office:value="146452.55" calcext:value-type="float">
            <text:p><text:s/>146.452,55 € </text:p>
          </table:table-cell>
          <table:table-cell table:style-name="ce8" office:value-type="float" office:value="86848.71" calcext:value-type="float">
            <text:p><text:s/>86.848,71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8" office:value-type="float" office:value="16904.14" calcext:value-type="float">
            <text:p><text:s/>16.904,14 € </text:p>
          </table:table-cell>
          <table:table-cell table:style-name="ce8" office:value-type="float" office:value="13084.86" calcext:value-type="float">
            <text:p><text:s/>13.084,86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8" office:value-type="float" office:value="70026.08" calcext:value-type="float">
            <text:p><text:s/>70.026,08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8" office:value-type="float" office:value="1744.56" calcext:value-type="float">
            <text:p><text:s/>1.744,56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8" office:value-type="float" office:value="2364.39" calcext:value-type="float">
            <text:p><text:s/>2.364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8" office:value-type="float" office:value="8392791" calcext:value-type="float">
            <text:p><text:s/>8.392.791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</text:p>
          </table:table-cell>
          <table:table-cell table:style-name="ce8" office:value-type="float" office:value="54287.2" calcext:value-type="float">
            <text:p><text:s/>54.287,20 € </text:p>
          </table:table-cell>
          <table:table-cell table:style-name="ce8" office:value-type="float" office:value="49352" calcext:value-type="float">
            <text:p><text:s/>49.352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8" office:value-type="float" office:value="4838.52" calcext:value-type="float">
            <text:p><text:s/>4.838,52 € </text:p>
          </table:table-cell>
          <table:table-cell table:style-name="ce8" office:value-type="float" office:value="3966" calcext:value-type="float">
            <text:p><text:s/>3.966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8" office:value-type="float" office:value="2702.96" calcext:value-type="float">
            <text:p><text:s/>2.702,96 € </text:p>
          </table:table-cell>
          <table:table-cell table:style-name="ce8" office:value-type="float" office:value="2215.54" calcext:value-type="float">
            <text:p><text:s/>2.215,54 € 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8" office:value-type="float" office:value="206816.26" calcext:value-type="float">
            <text:p><text:s/>206.816,26 € </text:p>
          </table:table-cell>
          <table:table-cell table:style-name="ce8" office:value-type="float" office:value="203517.29" calcext:value-type="float">
            <text:p><text:s/>203.517,29 € 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8" office:value-type="float" office:value="17499.91" calcext:value-type="float">
            <text:p><text:s/>17.499,91 € </text:p>
          </table:table-cell>
          <table:table-cell table:style-name="ce8" office:value-type="float" office:value="14344.19" calcext:value-type="float">
            <text:p><text:s/>14.344,19 € </text:p>
          </table:table-cell>
          <table:table-cell table:number-columns-repeated="6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number-columns-repeated="2" table:style-name="ce8" office:value-type="float" office:value="1872.41" calcext:value-type="float">
            <text:p><text:s/>1.872,41 € 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 table:number-columns-spanned="2" table:number-rows-spanned="1">
            <text:p>Totale complessivo</text:p>
          </table:table-cell>
          <table:covered-table-cell table:style-name="ce3"/>
          <table:table-cell table:style-name="ce9" office:value-type="float" office:value="496263707.07" calcext:value-type="float">
            <text:p><text:s/>496.263.707,07 € </text:p>
          </table:table-cell>
          <table:table-cell table:style-name="ce9" office:value-type="float" office:value="491793183.07" calcext:value-type="float">
            <text:p><text:s/>491.793.183,07 € </text:p>
          </table:table-cell>
          <table:table-cell table:number-columns-repeated="60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V_20_trim_20_per_20_CF_5f_P.IVA" style:display-name="PageStyle_Pag IV trim per CF_P.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V_20_trim_20_codice_20_siope" style:display-name="PageStyle_Pag IV trim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2-12-28T15:51:19</meta:creation-date>
    <dc:creator>Administrator</dc:creator>
    <dc:date>2023-01-24T11:26:10</dc:date>
    <meta:document-statistic meta:table-count="2" meta:cell-count="8721" meta:object-count="0"/>
    <meta:generator>LibreOffice/7.3.4.2$Windows_X86_64 LibreOffice_project/728fec16bd5f605073805c3c9e7c4212a0120dc5</meta:generator>
  </office:meta>
</office:document-meta>
</file>